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2-30</text:span></text:p>
      <text:p text:style-name="P10"/>
      <text:p text:style-name="P11"><text:span text:style-name="T12">Nutarimas paskelbtas: Žin. 2011, Nr.<text:s/></text:span><text:a xlink:href="https://www.e-tar.lt/portal/legalAct.html?documentId=TAR.61D64F3111F1" office:target-frame-name="_top" xlink:show="replace"><text:span text:style-name="T13">115-5400</text:span></text:a><text:span text:style-name="T14">, i. k. 1111100NUTA00001066</text:span></text:p>
      <text:p text:style-name="P15"/>
      <text:p text:style-name="P16">Nauja redakcija nuo 2016-12-30:</text:p>
      <text:p text:style-name="Normal"><text:span text:style-name="T17">Nr.<text:s/></text:span><text:a xlink:href="https://www.e-tar.lt/portal/legalAct.html?documentId=3010a6a0cdae11e6a2cac7383cbb90a3" office:target-frame-name="_top" xlink:show="replace"><text:span text:style-name="T18">1276</text:span></text:a><text:span text:style-name="T19">, 2016-12-28, paskelbta TAR 2016-12-29, i. k. 2016-29887</text:span></text:p>
      <text:p text:style-name="P20"/>
      <text:p text:style-name="P21">LIETUVOS RESPUBLIKOS VYRIAUSYBĖ</text:p>
      <text:p text:style-name="P22"/>
      <text:p text:style-name="P23">NUTARIMAS</text:p>
      <text:p text:style-name="P24">DĖL LIETUVOS RESPUBLIKOS APSAUGOS NUO SMURTO ARTIMOJE APLINKOJE ĮSTATYMO ĮGYVENDINIMO</text:p>
      <text:p text:style-name="P25"/>
      <text:p text:style-name="P26">2011 m. rugsėjo 14 d. Nr. 1066</text:p>
      <text:p text:style-name="P27">Vilnius</text:p>
      <text:p text:style-name="P28"/>
      <text:p text:style-name="P29"><text:span text:style-name="T30">Vadovaudamasi Lietuvos Respublikos apsaugos nuo smurto artimoje aplinkoje įstatymo (2016 m. spalio 12 d. įstatymo Nr. XII-2680 redakcija) 4 straipsnio 2 dalimi, 5 straipsnio 2 dalimi,</text:span><text:span text:style-name="T31"><text:s/></text:span><text:span text:style-name="T32">7 straipsnio 4 ir 7 dalimis ir 8 straipsnio 2 ir 3 dalimis, Lietuvos Respublikos Vyriausybė</text:span><text:span text:style-name="T33"><text:s/>nutari</text:span><text:span text:style-name="T34">a:</text:span></text:p>
      <text:p text:style-name="P35"><text:span text:style-name="T36">Įgalioti:</text:span></text:p>
      <text:p text:style-name="P37"><text:span text:style-name="T38">1</text:span><text:span text:style-name="T39">. Lietuvos Respublikos socialinės apsaugos ir darbo ministeriją,<text:s/></text:span><text:span text:style-name="T40">Lietuvos Respublikos sveikatos apsaugos ministeriją ir<text:s/></text:span><text:span text:style-name="T41">Lietuvos<text:s/></text:span><text:span text:style-name="T42">Respublikos vidaus reikalų ministeriją – patvirtinti Specializuotos pagalbos centrų programą.</text:span></text:p>
      <text:p text:style-name="P43"><text:span text:style-name="T44">2</text:span><text:span text:style-name="T45">. Lietuvos Respublikos socialinės apsaugos ir darbo ministeriją – parengti ilgalaikę valstybinę pagalbos teikimo ir finansavimo programą.</text:span></text:p>
      <text:p text:style-name="P46"><text:span text:style-name="T47">3</text:span><text:span text:style-name="T48">. Policijos de</text:span><text:span text:style-name="T49">partamentą prie Lietuvos Respublikos vidaus reikalų ministerijos – patvirtinti:</text:span></text:p>
      <text:p text:style-name="P50"><text:span text:style-name="T51">3.1</text:span><text:span text:style-name="T52">. Teismo sprendimo dėl laikinųjų smurtą patyrusio asmens apsaugos užtikrinimo priemonių vykdymo kontrolės tvarkos aprašą;</text:span></text:p>
      <text:p text:style-name="P53"><text:span text:style-name="T54">3.2</text:span><text:span text:style-name="T55">. smurto artimoje aplinkoje rizikos veiksn</text:span><text:span text:style-name="T56">ių vertinimo kriterijus;</text:span></text:p>
      <text:p text:style-name="P57"><text:span text:style-name="T58">3.3</text:span><text:span text:style-name="T59">. Smurtautojo iškeldinimo tvarkos aprašą.</text:span><text:s/></text:p>
      <text:p text:style-name="P60"/>
      <text:p text:style-name="P61"/>
      <text:p text:style-name="P62"/>
      <text:p text:style-name="P63">MINISTRAS PIRMININKAS<text:tab/>ANDRIUS KUBILIUS</text:p>
      <text:p text:style-name="Normal"/>
      <text:p text:style-name="Normal"/>
      <text:p text:style-name="Normal"/>
      <text:p text:style-name="P64">SOCIALINĖS APSAUGOS IR DARBO MINISTRAS<text:tab/>DONATAS JANKAUSKAS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3010a6a0cdae11e6a2cac7383cbb90a3" office:target-frame-name="_top" xlink:show="replace"><text:span text:style-name="T76">1276</text:span></text:a><text:span text:style-name="T77">, 2016-12-28, paskelbta TAR 2016-12-29, i. k. 2016-29887</text:span></text:p>
      <text:p text:style-name="P78"><text:span text:style-name="T79">Dėl Lietuvos Respublikos Vyriausybės 2011 m. rugsėjo 14 d. nutarimo Nr. 1066 „Dėl Lietuvos Respubli</text:span><text:span text:style-name="T80">kos apsaugos nuo smurto artimoje aplinkoje įstatymo įgyvendin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APSAUGOS NUO SMURTO ARTIMOJE APLINKOJE ĮSTATYMO ĮGYVENDINIMO</dc:title>
    <meta:initial-creator>lrvk</meta:initial-creator>
    <dc:creator>adlibuser</dc:creator>
    <meta:creation-date>2017-01-04T14:22:00Z</meta:creation-date>
    <dc:date>2017-01-04T14:22:00Z</dc:date>
    <meta:print-date>2011-09-09T11:0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49" meta:character-count="2082" meta:row-count="40" meta:non-whitespace-character-count="1840"/>
  </office:meta>
</office:document-meta>
</file>