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margin-left="3.3472in">
        <style:tab-stops/>
      </style:paragraph-properties>
    </style:style>
    <style:style style:name="P45" style:parent-style-name="Normal" style:master-page-name="MPF1" style:family="paragraph">
      <style:paragraph-properties fo:break-before="page" fo:margin-left="3.3472in" style:page-number="1">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etter-kerning="true"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letter-spacing="0.0027in" style:font-size-complex="12pt" style:language-asian="ar" style:country-asian="SA"/>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font-size-complex="12pt" style:language-asian="lt" style:country-asian="LT"/>
    </style:style>
    <style:style style:name="T219" style:parent-style-name="DefaultParagraphFont" style:family="text">
      <style:text-properties fo:font-weight="bold" style:font-weight-asian="bold" fo:text-transform="uppercase"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ext-properties style:font-size-complex="12pt" style:language-asian="lt" style:country-asian="LT"/>
    </style:style>
    <style:style style:name="P265" style:parent-style-name="Normal" style:family="paragraph">
      <style:paragraph-properties fo:text-align="justify" fo:text-indent="0.5in"/>
      <style:text-properties style:font-size-complex="12pt" style:language-asian="lt" style:country-asian="LT"/>
    </style:style>
    <style:style style:name="P266" style:parent-style-name="Normal" style:family="paragraph">
      <style:paragraph-properties fo:text-align="justify" fo:text-indent="0.5in"/>
      <style:text-properties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keep-with-next="always" fo:keep-together="alway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keep-with-next="always" fo:keep-together="always" fo:text-align="center"/>
    </style:style>
    <style:style style:name="T274" style:parent-style-name="DefaultParagraphFont" style:family="text">
      <style:text-properties fo:font-weight="bold" style:font-weight-asian="bold" fo:text-transform="uppercase" style:font-size-complex="12pt" style:language-asian="lt" style:country-asian="LT"/>
    </style:style>
    <style:style style:name="P275" style:parent-style-name="Normal" style:family="paragraph">
      <style:paragraph-properties fo:keep-with-next="always" fo:keep-together="always" fo:text-align="center"/>
      <style:text-properties style:font-size-complex="12pt" style:language-asian="lt" style:country-asian="LT"/>
    </style:style>
    <style:style style:name="P276" style:parent-style-name="Normal" style:family="paragraph">
      <style:paragraph-properties fo:keep-with-next="always" fo:keep-together="alway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keep-with-next="always" fo:keep-together="alway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tab-stops>
          <style:tab-stop style:type="left" style:position="4.3312in"/>
        </style:tab-stops>
      </style:paragraph-properties>
    </style:style>
    <style:style style:name="P322" style:parent-style-name="Normal" style:family="paragraph">
      <style:paragraph-properties fo:text-align="center">
        <style:tab-stops>
          <style:tab-stop style:type="left" style:position="4.3312in"/>
        </style:tab-stops>
      </style:paragraph-properties>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9">Suvestinė redakcija nuo 2020-08-21 iki 2022-08-31</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p text:style-name="P44"/>
      <text:soft-page-break/>
      <text:p text:style-name="P45"><text:span text:style-name="T53">PATVIRTINTA</text:span><text:span text:style-name="T54"><text:line-break/>Lietuvos Respublikos Vyriausybės</text:span><text:span text:style-name="T55"><text:line-break/>1997 m. gruodžio 12 d. nutarimu Nr. 1407</text:span><text:span text:style-name="T56"><text:line-break/>(Lietuvos Respublikos Vyriausybės</text:span><text:span text:style-name="T57"><text:line-break/></text:span><text:span text:style-name="T58">2015 m. birželio 26 d.</text:span><text:span text:style-name="T59"><text:s/>nutarimo Nr.<text:s/></text:span><text:span text:style-name="T60">661</text:span><text:span text:style-name="T61"><text:line-break/>redakcija)</text:span></text:p>
      <text:p text:style-name="P62"/>
      <text:p text:style-name="P63"/>
      <text:p text:style-name="P64"/>
      <text:p text:style-name="P65"><text:span text:style-name="T66">LIETUVOS RESPUBLIKOS SPECIALIŲJŲ ATAŠĖ NUOSTATAI</text:span></text:p>
      <text:p text:style-name="P67"/>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specialiųjų atašė nuostatai (toliau – Nuostatai) nustato Lietuvos Respublikos specialiųjų atašė, jų pavaduotojų skyrimo ir atšaukimo tvarką ir teisinius jų veiklos pagrindus.</text:span></text:p>
      <text:p text:style-name="P79"><text:span text:style-name="T80">2</text:span><text:span text:style-name="T81">. Lietuvos<text:s/></text:span><text:span text:style-name="T82">Respublikos specialusis atašė (toliau – specialusis atašė) yra Lietuvos Respublikos pilietis, pagal jį paskyrusios arba perkėlusios ministerijos, kitos valstybės institucijos ar įstaigos kompetenciją padedantis įgyvendinti Lietuvos Respublikos užsienio pol</text:span><text:span text:style-name="T83">itiką.</text:span></text:p>
      <text:p text:style-name="P84"><text:span text:style-name="T85">Specialiajam atašė gali būti paskirtas pavaduotojas (keli pavaduotojai).<text:s/></text:span></text:p>
      <text:p text:style-name="P86"><text:span text:style-name="T87">3</text:span><text:span text:style-name="T88">. Specialusis atašė, jo pavaduotojas dirba Lietuvos Respublikos diplomatinėje atstovybėje užsienio valstybėje ar Lietuvos Respublikos atstovybėje prie tarptautinės organi</text:span><text:span text:style-name="T89">zacijos (toliau – diplomatinė atstovybė) ar konsulinėje įstaigoje.</text:span></text:p>
      <text:p text:style-name="P90"><text:span text:style-name="T91">4</text:span><text:span text:style-name="T92">. Lietuvos Respublikos gynybos atašė yra Lietuvos Respublikos krašto apsaugos sistemos atstovas toje valstybėje ar (ir) tarptautinėje organizacijoje, kurioje (prie kurios) jis akreditu</text:span><text:span text:style-name="T93">otas.</text:span></text:p>
      <text:p text:style-name="P94"><text:span text:style-name="T95">5</text:span><text:span text:style-name="T96">. Specialusis atašė, jo pavaduotojas savo veikloje vadovaujasi Lietuvos Respublikos Konstitucija, 1961 metų Vienos konvencija dėl diplomatinių santykių, 1963 metų Vienos konvencija dėl konsulinių santykių, Lietuvos Respublikos įstatymais, kitais</text:span><text:span text:style-name="T97"><text:s/>teisės aktais ir Nuostatais. Specialusis atašė, jo pavaduotojas privalo gerbti valstybės, kurioje jie akredituoti ar reziduoja (toliau – buvimo valstybės), įstatymus.</text:span></text:p>
      <text:p text:style-name="P98"><text:span text:style-name="T99">6</text:span><text:span text:style-name="T100">. Specialusis atašė, jo pavaduotojas, taip pat kartu gyvenantys jų šeimos nariai bu</text:span><text:span text:style-name="T101">vimo valstybėje naudojasi diplomatiniam agentui ir jo šeimos nariams teikiamomis privilegijomis ir imunitetais, nustatytais 1961 metų Vienos konvencijoje dėl diplomatinių santykių, 1963 metų Vienos konvencijoje dėl konsulinių santykių, Lietuvos Respublikos</text:span><text:span text:style-name="T102"><text:s/>ir buvimo valstybės tarptautinėse sutartyse ir valstybės, kurioje jie akredituoti, įstatymuose.</text:span></text:p>
      <text:p text:style-name="P103"><text:span text:style-name="T104">7</text:span><text:span text:style-name="T105">. Specialusis atašė, jo pavaduotojas buvimo valstybėje yra diplomatinės atstovybės ar konsulinės įstaigos diplomatinio personalo nariai, tiesiogiai pavald</text:span><text:span text:style-name="T106">ūs juos paskyrusiam arba perkėlusiam ministrui ar ministro įgaliojimu jį paskyrusiam arba perkėlusiam įstaigos prie ministerijos vadovui, kitos valstybės institucijos ar įstaigos vadovui ir diplomatinės atstovybės ar konsulinės įstaigos vadovui.</text:span></text:p>
      <text:p text:style-name="P107">Specialusis atašė, jo pavaduotojas, prieš teikdami prašymą dėl komandiruočių ir atostogų jį paskyrusiam ministrui, įstaigos prie ministerijos vadovui ar kitos valstybės institucijos ar įstaigos vadovui, apie planuojamas komandiruotę ar atostogas ir apie tai, ar jį komandiruotės ar atostogų metu pavaduos kitas asmuo, informuoja diplomatinės atstovybės ar konsulinės įstaigos vadovą.</text:p>
      <text:p text:style-name="P108"/>
      <text:p text:style-name="P109"><text:span text:style-name="T110">II</text:span><text:span text:style-name="T111"><text:s/>SKYRIUS</text:span></text:p>
      <text:p text:style-name="P112"><text:span text:style-name="T113">Specialiojo atašė, jo pavaduotojo skyrimas IR FUNKCIJOS</text:span></text:p>
      <text:p text:style-name="P114"/>
      <text:p text:style-name="P115"><text:span text:style-name="T116">8</text:span><text:span text:style-name="T117">. Sprendimą steigti specialiojo atašė, jo pavaduotojo pare</text:span><text:span text:style-name="T118">igybes diplomatinėje atstovybėje ar konsulinėje įstaigoje atitinkamos srities ministro teikimu, užsienio reikalų ministrui raštu pritarus, priima Lietuvos Respublikos Vyriausybė.<text:s/></text:span></text:p>
      <text:p text:style-name="P119">Kartu su teikimu dėl specialiojo atašė, jo pavaduotojo pareigybės steigimo pridedamas steigiamos pareigybės aprašymo projektas.</text:p>
      <text:p text:style-name="P120">Ministerijos, kitos valstybės institucijos ar įstaigos ne vėliau kaip iki gegužės 5 d. pateikia Lietuvos Respublikos užsienio reikalų ministerijai (toliau – Užsienio reikalų ministerija) informaciją apie<text:s/>ateinančiais finansiniais metais planuojamas steigti ir naikinti specialiojo atašė, jo pavaduotojo pareigybes.</text:p>
      <text:p text:style-name="P121"><text:span text:style-name="T122">Jeigu ateinančiais metais Užsienio reikalų ministerijai neskirta pakankamai Lietuvos Respublikos valstybės biudžeto asignavimų, atsižvelgiant į š</text:span><text:span text:style-name="T123">io punkto trečiojoje pastraipoje nurodytą informaciją, įsteigtų specialiųjų atašė, jų pavaduotojų ūkiniam aprūpinimui ir sveikatos draudimo išlaidoms padengti, Užsienio reikalų ministerija gali teikti Lietuvos Respublikos Vyriausybei pasiūlymus dėl special</text:span><text:span text:style-name="T124">iųjų atašė tinklo optimizavimo. Šie pasiūlymai derinami su specialiuosius atašė, jų pavaduotojus paskyrusiais arba perkėlusiais ministrais, įstaigų prie ministerijų vadovais ar kitais valstybės institucijų ar įstaigų vadovais.</text:span></text:p>
      <text:p text:style-name="P125"><text:span text:style-name="T126">9</text:span><text:span text:style-name="T127">.<text:s/></text:span><text:span text:style-name="T128">Specialusis atašė, jo pavaduotojas paprastai yra Lietuvos Respublikos valstybės tarnautojas. Specialusis atašė, jo pavaduotojas privalo turėti Lietuvos Respublikos įstatymų nustatyta tvarka išduotą leidimą<text:s/></text:span><text:span text:style-name="T129">dirbti ar susipažinti su įslaptinta informacija</text:span><text:span text:style-name="T130">. S</text:span><text:span text:style-name="T131">pecialusis atašė, jo pavaduotojas privalo išklausyti Užsienio reikalų ministerijos organizuojamus mokymo kursus, skirtus išvykstantiems ar išvykusiems dirbti į diplomatines atstovybes ar konsulines įstaigas asmenims. Specialusis atašė, jo pavaduotojas priv</text:span><text:span text:style-name="T132">alo susipažinti su Užsienio reikalų ministerijos<text:s/></text:span><text:soft-page-break/><text:span text:style-name="T133">informacinių sistemų, kuriomis naudosis, saugos dokumentais ir raštu įsipareigoti laikytis jų reikalavimų.</text:span><text:s/></text:p>
      <text:p text:style-name="P134">Punkto pakeitimai:</text:p>
      <text:p text:style-name="P135"><text:span text:style-name="T136">Nr.<text:s/></text:span><text:a xlink:href="https://www.e-tar.lt/portal/legalAct.html?documentId=b2e7af308bad11e6b969d7ae07280e89" office:target-frame-name="_top" xlink:show="replace"><text:span text:style-name="T137">975</text:span></text:a><text:span text:style-name="T138">, 2016-10-05, paskelbta TAR 2016-10-06, i. k. 2016-24728</text:span></text:p>
      <text:p text:style-name="Normal"/>
      <text:p text:style-name="P139"><text:span text:style-name="T140">10</text:span><text:span text:style-name="T141">. Lietuvos Respublikos gynybos atašė gali būti skiriamas tik ne žemesnį kaip kapitono ar jį atitinkantį karinį laipsnį turintis<text:s/></text:span><text:span text:style-name="T142">Lietuvos Respublikos krašto apsaugos pr</text:span><text:span text:style-name="T143">ofesinės karo tarnybos karys.</text:span><text:span text:style-name="T144"><text:s/></text:span><text:span text:style-name="T145">Gynybos atašė pavaduotoju gali būti skiriamas tik Lietuvos Respublikos krašto apsaugos profesinės karo tarnybos karys</text:span><text:span text:style-name="T146">.</text:span><text:s/></text:p>
      <text:p text:style-name="P147">Punkto pakeitimai:</text:p>
      <text:p text:style-name="P148"><text:span text:style-name="T149">Nr.<text:s/></text:span><text:a xlink:href="https://www.e-tar.lt/portal/legalAct.html?documentId=fcf18b10e2ce11ea9342c1d4e2ff6ff6" office:target-frame-name="_top" xlink:show="replace"><text:span text:style-name="T150">897</text:span></text:a><text:span text:style-name="T151">, 2020-08-12, paskelbta TAR 2020-08-20, i. k. 2020-17577</text:span></text:p>
      <text:p text:style-name="Normal"/>
      <text:p text:style-name="P152"><text:span text:style-name="T153">11</text:span><text:span text:style-name="T154">. Skiriant Lietuvos Respublikos gynybos atašė, būtinas išankstinis priimančiosios valstybės s</text:span><text:span text:style-name="T155">utikimas, jeigu ji to reikalauja vadovaudamasi 1961 metų Vienos konvencijos dėl<text:s/></text:span><text:span text:style-name="T156">diplomatinių santykių 7 straipsniu.<text:s/></text:span><text:span text:style-name="T157">Lietuvos Respublikos k</text:span><text:span text:style-name="T158">rašto apsaugos ministerijos</text:span><text:span text:style-name="T159"><text:s/>(toliau – </text:span><text:span text:style-name="T160">K</text:span><text:span text:style-name="T161">rašto apsaugos ministerija) teikimu priimančiosios valstybės sutikimo prašo Užs</text:span><text:span text:style-name="T162">ienio reikalų ministerija diplomatiniais kanalais.</text:span></text:p>
      <text:p text:style-name="P163"><text:span text:style-name="T164">Nuostatų 8–11, 13 ir 14 punktuose nustatyta tvarka gynybos atašė gali būti skiriamas ir į kelias užsienio valstybes, gavus jo buvimo valstybės ir valstybių, į kurias jį numatoma skirti, sutikimą, jeigu to<text:s/></text:span><text:span text:style-name="T165">reikalauja priimančioji valstybė.<text:s/></text:span></text:p>
      <text:p text:style-name="P166"><text:span text:style-name="T167">12</text:span><text:span text:style-name="T168">. Specialusis atašė, jo pavaduotojas (išskyrus gynybos atašė, jo pavaduotoją), paskirtas į diplomatinę atstovybę užsienio valstybėje, kurios vadovas akredituotas keliose užsienio valstybėse, savo funkcijas gali atli</text:span><text:span text:style-name="T169">kti visose valstybėse, kuriose akredituotas diplomatinės atstovybės vadovas. Specialiojo atašė, jo pavaduotojo pareigybės aprašyme, kurį tvirtina atitinkamos srities ministras, įstaigos prie ministerijos vadovas, kitos valstybės institucijos ar įstaigos va</text:span><text:span text:style-name="T170">dovas, nurodoma, kokiose valstybėse savo funkcijas atliks specialusis atašė, jo pavaduotojas. Jeigu pareigybės<text:s/></text:span><text:soft-page-break/><text:span text:style-name="T171">aprašymas keičiamas, apie tai informuojama Užsienio reikalų ministerija ir jai pateikiamas naujas pareigybės aprašymas.</text:span></text:p>
      <text:p text:style-name="P172"><text:span text:style-name="T173">13</text:span><text:span text:style-name="T174">. Specialusis<text:s/></text:span><text:span text:style-name="T175">atašė, jo pavaduotojas jų rašytiniu sutikimu skiriami arba perkeliami ministro, jeigu jis to nepaveda ministerijos kancleriui, įstaigos prie ministerijos vadovo, kitos valstybės institucijos ar įstaigos vadovo įsakymu, užsienio reikalų ministrui raštu prit</text:span><text:span text:style-name="T176">arus, ir jiems mokamas darbo užmokestis nuo ministro, įstaigos prie ministerijos vadovo, kitos valstybės institucijos ar įstaigos vadovo įsakyme nurodytos datos. Apie numatomą paskyrimą, perkėlimą ministerija, įstaiga prie ministerijos, kita valstybės inst</text:span><text:span text:style-name="T177">itucija ar įstaiga informuoja Užsienio reikalų ministeriją likus ne mažiau kaip mėnesiui iki numatomo paskyrimo, perkėlimo ar paskyrimo termino pratęsimo ir nurodo terminą, kuriam skiriamas, perkeliamas specialusis atašė, jo pavaduotojas ar pratęsiamas pas</text:span><text:span text:style-name="T178">kyrimo terminas, pridedamas pareigybės aprašymas.</text:span></text:p>
      <text:p text:style-name="P179"><text:span text:style-name="T180">14</text:span><text:span text:style-name="T181">.<text:s/></text:span><text:span text:style-name="T182">Specialusis atašė, jo pavaduotojas gali būti skiriami arba perkeliami dirbti diplomatinėje atstovybėje ar konsulinėje įstaigoje ne ilgiau kaip 3 metams. Esant tarnybinei būtinybei, šis terminas gali</text:span><text:span text:style-name="T183"><text:s/>būti pratęstas vieną kartą iki vienų metų, užsienio reikalų ministrui raštu pritarus.</text:span></text:p>
      <text:p text:style-name="P184"><text:span text:style-name="T185">15</text:span><text:span text:style-name="T186">. Specialusis atašė, jo pavaduotojas atlieka šias funkcijas:</text:span></text:p>
      <text:p text:style-name="P187"><text:span text:style-name="T188">15.1</text:span><text:span text:style-name="T189">. pagal jį paskyrusios arba perkėlusios ministerijos, įstaigos prie ministerijos, kitos valstybė</text:span><text:span text:style-name="T190">s institucijos ar įstaigos kompetenciją padeda įgyvendinti Lietuvos Respublikos užsienio politiką;</text:span></text:p>
      <text:p text:style-name="P191"><text:span text:style-name="T192">15.2</text:span><text:span text:style-name="T193">. teisėtais būdais gauna, renka ir kaupia jį paskyrusią arba perkėlusią ministeriją, įstaigą prie ministerijos, kitą valstybės instituciją ar įstaigą</text:span><text:span text:style-name="T194"><text:s/>dominančią informaciją apie valstybę, kurioje jis akredituotas, ir perduoda ją ministerijai, įstaigai prie ministerijos, kitai valstybės institucijai ar įstaigai jį paskyrusio ministro, kitos valstybės institucijos ar įstaigos vadovo nustatyta tvarka;</text:span></text:p>
      <text:p text:style-name="P195"><text:span text:style-name="T196">1</text:span><text:span text:style-name="T197">5.3</text:span><text:span text:style-name="T198">. informuoja jį paskyrusią arba perkėlusią ministeriją, įstaigą prie ministerijos, kitą valstybės instituciją ar įstaigą apie valstybės ar (ir) tarptautinės organizacijos, kurioje (prie kurios) jis akredituotas, iniciatyvas, pasiūlymus ir nuostatas pa</text:span><text:span text:style-name="T199">skyrusios arba perkėlusios ministerijos,<text:s/></text:span><text:soft-page-break/><text:span text:style-name="T200">įstaigos prie ministerijos, kitos valstybės institucijos ar įstaigos kompetencijai priskirtais klausimais;</text:span></text:p>
      <text:p text:style-name="P201"><text:span text:style-name="T202">15.4</text:span><text:span text:style-name="T203">. padeda organizuoti jį paskyrusios arba perkėlusios ministerijos, įstaigos prie ministerijos, kitos</text:span><text:span text:style-name="T204"><text:s/>valstybės institucijos ar įstaigos (gynybos atašė – ir kariuomenės) pareigūnų vizitus į valstybę, kurioje jis akredituotas, ir šių valstybių pareigūnų vizitus į Lietuvos Respubliką;</text:span></text:p>
      <text:p text:style-name="P205"><text:span text:style-name="T206">15.5</text:span><text:span text:style-name="T207">. pagal kompetenciją teikia diplomatinės atstovybės ar konsulinės</text:span><text:span text:style-name="T208"><text:s/>įstaigos vadovui konsultacijas ir rašytinę informaciją metiniam diplomatinės atstovybės ar konsulinės įstaigos darbo planui ir metinei ataskaitai rengti.</text:span></text:p>
      <text:p text:style-name="P209"><text:span text:style-name="T210">16</text:span><text:span text:style-name="T211">. Specialusis atašė, jo pavaduotojas gali atlikti ir kitas jį paskyrusios arba perkėlusios mi</text:span><text:span text:style-name="T212">nisterijos, įstaigos prie ministerijos, kitos valstybės institucijos ar įstaigos jam pavestas funkcijas, neprieštaraujančias Lietuvos Respublikos ir buvimo valstybės įstatymams, Nuostatams ir tarptautinei teisei.</text:span></text:p>
      <text:p text:style-name="P213"/>
      <text:p text:style-name="P214"><text:span text:style-name="T215">III</text:span><text:span text:style-name="T216"><text:s/>SKYRIUS</text:span></text:p>
      <text:p text:style-name="P217"><text:span text:style-name="T218">Specialiojo atašė, jo pa</text:span><text:span text:style-name="T219">vaduotojo materialinis aprūpinimas</text:span></text:p>
      <text:p text:style-name="P220"/>
      <text:p text:style-name="P221"><text:span text:style-name="T222">17</text:span><text:span text:style-name="T223">. Specialiajam atašė, jo pavaduotojui mokami:</text:span></text:p>
      <text:p text:style-name="P224"><text:span text:style-name="T225">17.1</text:span><text:span text:style-name="T226">. darbo</text:span><text:span text:style-name="T227"><text:s/></text:span><text:span text:style-name="T228">užmokestis, kurio dydį nustato Lietuvos Respublikos teisės aktai;<text:s/></text:span></text:p>
      <text:p text:style-name="P229"><text:span text:style-name="T230">17.2</text:span><text:span text:style-name="T231">. Lietuvos Respublikos Vyriausybės nustatyto dydžio su darbu užsienyje<text:s/></text:span><text:span text:style-name="T232">susijusių išlaidų kompensacija;</text:span></text:p>
      <text:p text:style-name="P233"><text:span text:style-name="T234">17.3</text:span><text:span text:style-name="T235">. jeigu su specialiuoju atašė, jo pavaduotoju buvimo valstybėje kartu gyvena jo šeimos nariai, nurodyti Lietuvos Respublikos diplomatinės tarnybos įstatymo 27 straipsnio 2 dalyje, kompensacijos sutuoktiniui, vaikams<text:s/></text:span><text:span text:style-name="T236">(įvaikiams) ir išlaikytiniams išlaikyti; kompensacijų dydį nustato Lietuvos Respublikos Vyriausybė;<text:s/></text:span></text:p>
      <text:p text:style-name="P237"><text:span text:style-name="T238">17.4</text:span><text:span text:style-name="T239">. neviršijant Lietuvos Respublikos Vyriausybės nustatyto dydžio, kompensacijos kartu su specialiuoju atašė, jo pavaduotoju buvimo valstybėje gyvena</text:span><text:span text:style-name="T240">nčių Nuostatų 17.3 papunktyje nurodytų vaikų (įvaikių), paprastai nuo 6 metų, kol jie įgis vidurinį išsilavinimą, bet ne ilgiau, iki jiems sueis 20 metų, mokymosi išlaidoms, taip pat ikimokyklinio ugdymo išlaidoms kompensuoti.<text:s/></text:span></text:p>
      <text:p text:style-name="P241"><text:span text:style-name="T242">18</text:span><text:span text:style-name="T243">. Specialiajam atašė</text:span><text:span text:style-name="T244">, jo pavaduotojui jų pasirinkimu kas mėnesį lygiomis dalimis skiriama Lietuvos Respublikos Vyriausybės nustatyto dydžio išmoka (kompensacija) jo pareigybę ir šeimos narių skaičių atitinkančiomis gyvenamosiomis patalpomis apsirūpinti, komunalinėms ir ryšių<text:s/></text:span><text:span text:style-name="T245">išlaidoms padengti arba, esant galimybei, suteikiamos jų pareigybę ir šeimos narių skaičių atitinkančios gyvenamosios patalpos.</text:span></text:p>
      <text:p text:style-name="P246"><text:span text:style-name="T247">Jeigu gyvenamąsias patalpas suteikia diplomatinė atstovybė ar konsulinė įstaiga, išmoka (kompensacija) specialiajam atašė, jo pa</text:span><text:span text:style-name="T248">vaduotojui nemokama. Specialųjį atašė, jo pavaduotoją paskyrusi arba perkėlusi ministerija, įstaiga prie ministerijos, kita valstybės institucija ar įstaiga apmoka komunalines ir ryšių išlaidas, o jeigu gyvenamosios patalpos suteikiamos diplomatinės atstov</text:span><text:span text:style-name="T249">ybės ar konsulinės įstaigos nuomojamose patalpose, – ir patalpų nuomos išlaidas.</text:span></text:p>
      <text:p text:style-name="P250"><text:span text:style-name="T251">19</text:span><text:span text:style-name="T252">. Specialiajam atašė, jo pavaduotojui ir jų šeimos nariams kompensuojamos Lietuvos Respublikos Vyriausybės nustatyto dydžio persikėlimo iš Lietuvos Respublikos į užsieni</text:span><text:span text:style-name="T253">o valstybę ir iš užsienio valstybės į Lietuvos Respubliką išlaidos.</text:span></text:p>
      <text:p text:style-name="P254"><text:span text:style-name="T255">20</text:span><text:span text:style-name="T256">. Visos Nuostatų 17,<text:s/></text:span><text:span text:style-name="T257">18 ir 19<text:s/></text:span><text:span text:style-name="T258">punktuose nurodytos išmokos</text:span><text:span text:style-name="T259"><text:s/></text:span><text:span text:style-name="T260">(kompensacijos) ir išlaidos apmokamos iš specialųjį atašė, jo pavaduotoją paskyrusios arba perkėlusios ministerijos,<text:s/></text:span><text:span text:style-name="T261">įstaigos prie ministerijos, kitos valstybės institucijos ar įstaigos šiam tikslui patvirtintos išlaidų sąmatos, išskyrus išlaidas, susijusias su specialiojo atašė, jo pavaduotojo ūkiniu aprūpinimu, sveikatos draudimu ir reprezentacija, kaip nurodyta šio pu</text:span><text:span text:style-name="T262">nkto antrojoje ir ketvirtojoje pastraipose</text:span><text:span text:style-name="T263">.</text:span></text:p>
      <text:p text:style-name="P264">Specialųjį atašė, jo pavaduotoją ūkiškai aprūpina (perka prekes ir paslaugas darbo vietoms įkurti ir išlaikyti, įskaitant komunalinių paslaugų pirkimą, aprūpina kanceliarinėmis prekėmis, baldais ir kitu inventoriumi, kompiuterine ir ryšio įranga, saugaus funkcionavimo priemonėmis,<text:s/><text:soft-page-break/>spaudiniais, ryšių, transporto paslaugomis, įskaitant kompensacijas už asmeninių automobilių naudojimą tarnybos reikmėms) ir sveikatos draudimo (įskaitant nedirbančių jų šeimos narių sveikatos draudimą) išlaidas, išskyrus šio punkto penktojoje ir šeštojoje pastraipose nurodytus atvejus, tiesiogiai arba per diplomatinę atstovybę, konsulinę įstaigą jiems apmoka Užsienio reikalų ministerija iš specialiai tam skirtų Lietuvos Respublikos valstybės biudžeto asignavimų.</text:p>
      <text:p text:style-name="P265">Priėmus sprendimą įsteigti specialiojo atašė, jo pavaduotojo pareigybę ir paskyrus ar perkėlus specialųjį atašė, jo pavaduotoją po to, kai įsigalioja atitinkamų metų Lietuvos Respublikos valstybės biudžeto ir savivaldybių biudžetų<text:s/>finansinių rodiklių patvirtinimo įstatymas, jeigu kartu nenaikinama kita specialiojo atašė, jo pavaduotojo pareigybė, šio punkto antrojoje ir ketvirtojoje pastraipose nurodytos išlaidos iki einamųjų metų pabaigos apmokamos iš specialųjį atašė, jo pavaduotoją paskyrusiai arba perkėlusiai ministerijai, įstaigai prie ministerijos, kitai valstybės institucijai ar įstaigai skirtų Lietuvos Respublikos valstybės biudžeto asignavimų pagal diplomatinės atstovybės ar konsulinės įstaigos pateiktas sąskaitas.</text:p>
      <text:p text:style-name="P266">Specialiojo atašė, jo pavaduotojo Lietuvos nuolatinėje atstovybėje Europos Sąjungoje reprezentacines išlaidas apmoka ši diplomatinė atstovybė iš Užsienio reikalų ministerijai tam skirtų Lietuvos Respublikos valstybės biudžeto asignavimų. Specialiųjų atašė, jų pavaduotojų kitose diplomatinėse atstovybėse reprezentacines išlaidas apmoka juos paskyrusi arba perkėlusi ministerija, įstaiga prie ministerijos, kita valstybės institucija ar įstaiga.<text:s/></text:p>
      <text:p text:style-name="P267">Gynybos atašė, jo pavaduotojo ūkinis aprūpinimas finansuojamas, reprezentacinės ir sveikatos draudimo (įskaitant nedirbančių jų šeimos narių sveikatos draudimą) išlaidos apmokamos iš Krašto apsaugos ministerijai tam skirtų Lietuvos Respublikos valstybės biudžeto asignavimų.</text:p>
      <text:p text:style-name="P268">Pinigų ir bankų klausimų specialiojo atašė, jo pavaduotojo ūkinis aprūpinimas finansuojamas, reprezentacinės ir sveikatos draudimo (įskaitant nedirbančių jų šeimos narių sveikatos draudimą) išlaidos apmokamos iš Lietuvos banko lėšų.</text:p>
      <text:p text:style-name="P269"/>
      <text:p text:style-name="P270"><text:span text:style-name="T271">IV</text:span><text:span text:style-name="T272"><text:s/>SKYRIUS</text:span></text:p>
      <text:p text:style-name="P273"><text:span text:style-name="T274">Specialiojo atašė, jo pavaduotojo atšaukimas</text:span></text:p>
      <text:p text:style-name="P275"/>
      <text:p text:style-name="P276"><text:span text:style-name="T277">21</text:span><text:span text:style-name="T278">. Speci</text:span><text:span text:style-name="T279">alusis atašė, jo pavaduotojas atšaukiamas:</text:span></text:p>
      <text:p text:style-name="P280"><text:span text:style-name="T281">21.1</text:span><text:span text:style-name="T282">. pasibaigus jo paskyrimo laikui;</text:span></text:p>
      <text:p text:style-name="P283"><text:span text:style-name="T284">21.2</text:span><text:span text:style-name="T285">. jo paties prašymu;</text:span></text:p>
      <text:p text:style-name="P286"><text:span text:style-name="T287">21.3</text:span><text:span text:style-name="T288">. Lietuvos Respublikos įstatymų nustatyta tvarka nutrūkus tarnybos santykiams anksčiau, nei pasibaigia paskyrimo laikas;</text:span></text:p>
      <text:p text:style-name="P289"><text:span text:style-name="T290">21.4</text:span><text:span text:style-name="T291">.<text:s/></text:span><text:span text:style-name="T292">tarptautinei organizacijai, prie kurios jis akredituotas, nutraukus savo veiklą;</text:span></text:p>
      <text:p text:style-name="P293"><text:span text:style-name="T294">21.5</text:span><text:span text:style-name="T295">. diplomatinei atstovybei, kurioje dirba specialusis atašė, nutraukus savo veiklą;</text:span></text:p>
      <text:p text:style-name="P296"><text:span text:style-name="T297">21.6</text:span><text:span text:style-name="T298">. panaikinus specialiojo atašė, specialiojo atašė pavaduotojo pareigybę;</text:span></text:p>
      <text:p text:style-name="P299"><text:span text:style-name="T300">2</text:span><text:span text:style-name="T301">1.7</text:span><text:span text:style-name="T302">. panaikinus Lietuvos Respublikos valstybės ir tarnybos paslapčių įstatymo nustatyta tvarka jam išduotą leidimą<text:s/></text:span><text:span text:style-name="T303">dirbti ar susipažinti su įslaptinta informacija</text:span><text:span text:style-name="T304">;</text:span><text:s/></text:p>
      <text:p text:style-name="P305">Punkto pakeitimai:</text:p>
      <text:p text:style-name="P306"><text:span text:style-name="T307">Nr.<text:s/></text:span><text:a xlink:href="https://www.e-tar.lt/portal/legalAct.html?documentId=b2e7af308bad11e6b969d7ae07280e89" office:target-frame-name="_top" xlink:show="replace"><text:span text:style-name="T308">975</text:span></text:a><text:span text:style-name="T309">, 2016-10-05, paskelbta TAR 2016-10-06, i. k. 2016-24728</text:span></text:p>
      <text:p text:style-name="Normal"/>
      <text:p text:style-name="P310"><text:span text:style-name="T311">21.8</text:span><text:span text:style-name="T312">. kitais tarptautinės teisės nustatytais pagrindais.</text:span></text:p>
      <text:p text:style-name="P313"><text:span text:style-name="T314">22</text:span><text:span text:style-name="T315">. Specialusis atašė, jo pavaduotojas iš buvimo valstybės atšaukiamas jį paskyrusio ministro, j</text:span><text:span text:style-name="T316">eigu jis to nepaveda ministerijos kancleriui, įstaigos prie ministerijos vadovo, kitos valstybės institucijos ar įstaigos vadovo įsakymu, užsienio reikalų ministrui raštu pritarus.</text:span></text:p>
      <text:p text:style-name="P317">Gynybos atašė, jo pavaduotojas gali būti atšauktas vadovaujantis karo tarnybą reglamentuojančiais įstatymais ir kitais teisės aktais krašto apsaugos ministro įsakymu, apie tai raštu informavus užsienio reikalų ministrą.<text:s/></text:p>
      <text:p text:style-name="P318"><text:span text:style-name="T319">Užsienio reikalų ministerija apie specialiojo atašė, jo pavaduotojo atšaukimą diplomatiniais kanalais<text:s/></text:span><text:span text:style-name="T320">informuoja valstybę ar (ir) tarptautinę organizaciją, kurioje (prie kurios) specialusis atašė, jo pavaduotojas akredituotas.</text:span></text:p>
      <text:p text:style-name="P321"/>
      <text:p text:style-name="P322"><text:span text:style-name="T323">––––––––––––––––––––</text:span></text:p>
      <text:p text:style-name="P324">Priedo pakeitimai:</text:p>
      <text:p text:style-name="P325"><text:span text:style-name="T326">Nr.<text:s/></text:span><text:a xlink:href="https://www.e-tar.lt/portal/legalAct.html?documentId=d95618101f2411e586708c6593c243ce" office:target-frame-name="_top" xlink:show="replace"><text:span text:style-name="T327">661</text:span></text:a><text:span text:style-name="T328">, 2015-06-26, paskelbta TAR 2015-06-30, i. k. 2015-10493</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Vyriausybė, Nutarimas</text:span></text:p>
      <text:p text:style-name="P338"><text:span text:style-name="T339">Nr.<text:s/></text:span><text:a xlink:href="https://www.e-tar.lt/portal/legalAct.html?documentId=TAR.560D10C462AE" office:target-frame-name="_top" xlink:show="replace"><text:span text:style-name="T340">338</text:span></text:a><text:span text:style-name="T341">, 1999-03-25, Žin., 1999, Nr. 29-839 (1999-03-31), i. k. 0991100NUTA00000338</text:span></text:p>
      <text:p text:style-name="P342"><text:span text:style-name="T343">Dėl Lietuvos Respublikos Vyriausybės 1997 m. gruodžio 12 d. nutarimo Nr. 1407 "Dėl Lietuvos Respublikos specialiųjų atašė nuosta</text:span><text:span text:style-name="T344">tų patvirtinimo" dalinio pakeitimo</text:span></text:p>
      <text:p text:style-name="P345"/>
      <text:p text:style-name="P346"><text:span text:style-name="T347">2.</text:span></text:p>
      <text:p text:style-name="P348"><text:span text:style-name="T349">Lietuvos Respublikos Vyriausybė, Nutarimas</text:span></text:p>
      <text:p text:style-name="P350"><text:span text:style-name="T351">Nr.<text:s/></text:span><text:a xlink:href="https://www.e-tar.lt/portal/legalAct.html?documentId=TAR.39E64801D31A" office:target-frame-name="_top" xlink:show="replace"><text:span text:style-name="T352">622</text:span></text:a><text:span text:style-name="T353">, 2000-05-31, Žin., 2000, Nr. 46-1318 (2000-06-07), i. k. 1001100NUTA00000622</text:span></text:p>
      <text:p text:style-name="P354"><text:span text:style-name="T355">Dėl Lie</text:span><text:span text:style-name="T356">tuvos Respublikos Vyriausybės 1997 m. gruodžio 12 d. nutarimo Nr. 1407 "Dėl Lietuvos Respublikos specialiųjų atašė nuostatų patvirtinimo" papildymo</text:span></text:p>
      <text:p text:style-name="P357"/>
      <text:p text:style-name="P358"><text:span text:style-name="T359">3.</text:span></text:p>
      <text:p text:style-name="P360"><text:span text:style-name="T361">Lietuvos Respublikos Vyriausybė, Nutarimas</text:span></text:p>
      <text:p text:style-name="P362"><text:span text:style-name="T363">Nr.<text:s/></text:span><text:a xlink:href="https://www.e-tar.lt/portal/legalAct.html?documentId=TAR.514091236D75" office:target-frame-name="_top" xlink:show="replace"><text:span text:style-name="T364">1278</text:span></text:a><text:span text:style-name="T365">, 2001-10-31, Žin., 2001, Nr. 93-3281 (2001-11-07), i. k. 1011100NUTA00001278</text:span></text:p>
      <text:p text:style-name="P366"><text:span text:style-name="T367">Dėl Lietuvos Respublikos Vyriausybės 1997 m. gruodžio 12 d. nutarimo Nr. 1407 "Dėl Lietuvos Respublikos specialiųjų atašė nuostatų patvirtinimo" dali</text:span><text:span text:style-name="T368">nio pakeitimo</text:span></text:p>
      <text:p text:style-name="P369"/>
      <text:p text:style-name="P370"><text:span text:style-name="T371">4.</text:span></text:p>
      <text:p text:style-name="P372"><text:span text:style-name="T373">Lietuvos Respublikos Vyriausybė, Nutarimas</text:span></text:p>
      <text:soft-page-break/>
      <text:p text:style-name="P374"><text:span text:style-name="T375">Nr.<text:s/></text:span><text:a xlink:href="https://www.e-tar.lt/portal/legalAct.html?documentId=TAR.B22B2370C76F" office:target-frame-name="_top" xlink:show="replace"><text:span text:style-name="T376">337</text:span></text:a><text:span text:style-name="T377">, 2003-03-18, Žin., 2003, Nr. 28-1149 (2003-03-21), i. k. 1031100NUTA00000337</text:span></text:p>
      <text:p text:style-name="P378"><text:span text:style-name="T379">Dėl Lietuvos Respublikos<text:s/></text:span><text:span text:style-name="T380">Vyriausybės 1997 m. gruodžio 12 d. nutarimo Nr. 1407 "Dėl Lietuvos Respublikos specialiųjų atašė nuostatų patvirtinimo" pakeitimo</text:span></text:p>
      <text:p text:style-name="P381"/>
      <text:p text:style-name="P382"><text:span text:style-name="T383">5.</text:span></text:p>
      <text:p text:style-name="P384"><text:span text:style-name="T385">Lietuvos Respublikos Vyriausybė, Nutarimas</text:span></text:p>
      <text:p text:style-name="P386"><text:span text:style-name="T387">Nr.<text:s/></text:span><text:a xlink:href="https://www.e-tar.lt/portal/legalAct.html?documentId=TAR.15124B02F814" office:target-frame-name="_top" xlink:show="replace"><text:span text:style-name="T388">873</text:span></text:a><text:span text:style-name="T389">, 2004-07-12, Žin., 2004, Nr. 109-4081 (2004-07-15), i. k. 1041100NUTA00000873</text:span></text:p>
      <text:p text:style-name="P390"><text:span text:style-name="T391">Dėl Lietuvos Respublikos Vyriausybės 1997 m. gruodžio 12 d. nutarimo Nr. 1407 "Dėl Lietuvos Respublikos specialiųjų atašė nuostatų patvirtinimo" pakeitimo</text:span></text:p>
      <text:p text:style-name="P392"/>
      <text:p text:style-name="P393"><text:span text:style-name="T394">6.</text:span></text:p>
      <text:p text:style-name="P395"><text:span text:style-name="T396">Lietuvos</text:span><text:span text:style-name="T397"><text:s/>Respublikos Vyriausybė, Nutarimas</text:span></text:p>
      <text:p text:style-name="P398"><text:span text:style-name="T399">Nr.<text:s/></text:span><text:a xlink:href="https://www.e-tar.lt/portal/legalAct.html?documentId=TAR.6B9BA4923A27" office:target-frame-name="_top" xlink:show="replace"><text:span text:style-name="T400">1243</text:span></text:a><text:span text:style-name="T401">, 2005-11-18, Žin., 2005, Nr. 137-4932 (2005-11-19), i. k. 1051100NUTA00001243</text:span></text:p>
      <text:p text:style-name="P402"><text:span text:style-name="T403">Dėl Lietuvos Respublikos Vyriausybės 1997 m. gruodži</text:span><text:span text:style-name="T404">o 12 d. nutarimo Nr. 1407 "Dėl Lietuvos Respublikos specialiųjų atašė nuostatų patvirtinimo" pakeitimo</text:span></text:p>
      <text:p text:style-name="P405"/>
      <text:p text:style-name="P406"><text:span text:style-name="T407">7.</text:span></text:p>
      <text:p text:style-name="P408"><text:span text:style-name="T409">Lietuvos Respublikos Vyriausybė, Nutarimas</text:span></text:p>
      <text:p text:style-name="P410"><text:span text:style-name="T411">Nr.<text:s/></text:span><text:a xlink:href="https://www.e-tar.lt/portal/legalAct.html?documentId=TAR.957404F3E386" office:target-frame-name="_top" xlink:show="replace"><text:span text:style-name="T412">352</text:span></text:a><text:span text:style-name="T413">, 2007-04-04, Žin</text:span><text:span text:style-name="T414">., 2007, Nr. 43-1643 (2007-04-19), i. k. 1071100NUTA00000352</text:span></text:p>
      <text:p text:style-name="P415"><text:span text:style-name="T416">Dėl Lietuvos Respublikos Vyriausybės 1997 m. gruodžio 12 d. nutarimo Nr. 1407 "Dėl Lietuvos Respublikos specialiųjų atašė nuostatų patvirtinimo" pakeitimo</text:span></text:p>
      <text:p text:style-name="P417"/>
      <text:p text:style-name="P418"><text:span text:style-name="T419">8.</text:span></text:p>
      <text:p text:style-name="P420"><text:span text:style-name="T421">Lietuvos Respublikos Vyriausybė, Nut</text:span><text:span text:style-name="T422">arimas</text:span></text:p>
      <text:p text:style-name="P423"><text:span text:style-name="T424">Nr.<text:s/></text:span><text:a xlink:href="https://www.e-tar.lt/portal/legalAct.html?documentId=TAR.0A31F3188F96" office:target-frame-name="_top" xlink:show="replace"><text:span text:style-name="T425">1044</text:span></text:a><text:span text:style-name="T426">, 2007-09-19, Žin., 2007, Nr. 105-4307 (2007-10-11), i. k. 1071100NUTA00001044</text:span></text:p>
      <text:p text:style-name="P427"><text:span text:style-name="T428">Dėl Lietuvos Respublikos Vyriausybės 1997 m. gruodžio 12 d. nutarimo Nr. 1407 "D</text:span><text:span text:style-name="T429">ėl Lietuvos Respublikos specialiųjų atašė nuostatų patvirtinimo" pakeitimo</text:span></text:p>
      <text:p text:style-name="P430"/>
      <text:p text:style-name="P431"><text:span text:style-name="T432">9.</text:span></text:p>
      <text:p text:style-name="P433"><text:span text:style-name="T434">Lietuvos Respublikos Vyriausybė, Nutarimas</text:span></text:p>
      <text:soft-page-break/>
      <text:p text:style-name="P435"><text:span text:style-name="T436">Nr.<text:s/></text:span><text:a xlink:href="https://www.e-tar.lt/portal/legalAct.html?documentId=TAR.07830CEF0A11" office:target-frame-name="_top" xlink:show="replace"><text:span text:style-name="T437">857</text:span></text:a><text:span text:style-name="T438">, 2011-07-13, Žin., 2011, Nr. 91-4337 (2011-0</text:span><text:span text:style-name="T439">7-19), i. k. 1111100NUTA00000857</text:span></text:p>
      <text:p text:style-name="P440"><text:span text:style-name="T441">Dėl Lietuvos Respublikos Vyriausybės 1997 m. gruodžio 12 d. nutarimo Nr. 1407 "Dėl Lietuvos Respublikos specialiųjų atašė nuostatų patvirtinimo" pakeitimo</text:span></text:p>
      <text:p text:style-name="P442"/>
      <text:p text:style-name="P443"><text:span text:style-name="T444">10.</text:span></text:p>
      <text:p text:style-name="P445"><text:span text:style-name="T446">Lietuvos Respublikos Vyriausybė, Nutarimas</text:span></text:p>
      <text:p text:style-name="P447"><text:span text:style-name="T448">Nr.<text:s/></text:span><text:a xlink:href="https://www.e-tar.lt/portal/legalAct.html?documentId=TAR.B1C5AA6C35D6" office:target-frame-name="_top" xlink:show="replace"><text:span text:style-name="T449">606</text:span></text:a><text:span text:style-name="T450">, 2012-05-29, Žin., 2012, Nr. 64-3218 (2012-06-07), i. k. 1121100NUTA00000606</text:span></text:p>
      <text:p text:style-name="P451"><text:span text:style-name="T452">Dėl Lietuvos Respublikos Vyriausybės 1997 m. gruodžio 12 d. nutarimo Nr. 1407 "Dėl Lietuvos Res</text:span><text:span text:style-name="T453">publikos specialiųjų atašė nuostatų patvirtinimo" ir jį keitusio nutarimo pakeitimo</text:span></text:p>
      <text:p text:style-name="P454"/>
      <text:p text:style-name="P455"><text:span text:style-name="T456">11.</text:span></text:p>
      <text:p text:style-name="P457"><text:span text:style-name="T458">Lietuvos Respublikos Vyriausybė, Nutarimas</text:span></text:p>
      <text:p text:style-name="P459"><text:span text:style-name="T460">Nr.<text:s/></text:span><text:a xlink:href="https://www.e-tar.lt/portal/legalAct.html?documentId=516cbae09fa411e3aeb49a67165e3ad3" office:target-frame-name="_top" xlink:show="replace"><text:span text:style-name="T461">176</text:span></text:a><text:span text:style-name="T462">, 2014-02-26, paske</text:span><text:span text:style-name="T463">lbta TAR 2014-02-27, i. k. 2014-02185</text:span></text:p>
      <text:p text:style-name="P464"><text:span text:style-name="T465">Dėl Lietuvos Respublikos Vyriausybės 1997 m. gruodžio 12 d. nutarimo Nr. 1407 „Dėl Lietuvos Respublikos specialiųjų atašė nuostatų patvirtinimo“ pakeitimo</text:span></text:p>
      <text:p text:style-name="P466"/>
      <text:p text:style-name="P467"><text:span text:style-name="T468">12.</text:span></text:p>
      <text:p text:style-name="P469"><text:span text:style-name="T470">Lietuvos Respublikos Vyriausybė, Nutarimas</text:span></text:p>
      <text:p text:style-name="P471"><text:span text:style-name="T472">Nr.<text:s/></text:span><text:a xlink:href="https://www.e-tar.lt/portal/legalAct.html?documentId=5cc56980d22211e4bcd1a882e9a189f1" office:target-frame-name="_top" xlink:show="replace"><text:span text:style-name="T473">276</text:span></text:a><text:span text:style-name="T474">, 2015-03-18, paskelbta TAR 2015-03-24, i. k. 2015-04218</text:span></text:p>
      <text:p text:style-name="P475"><text:span text:style-name="T476">Dėl Lietuvos Respublikos Vyriausybės 1997 m. gruodžio 12 d. nutarimo Nr. 1407 „Dėl Lietuvos Respublikos speci</text:span><text:span text:style-name="T477">aliųjų atašė nuostatų patvirtinimo“ pakeitimo</text:span></text:p>
      <text:p text:style-name="P478"/>
      <text:p text:style-name="P479"><text:span text:style-name="T480">13.</text:span></text:p>
      <text:p text:style-name="P481"><text:span text:style-name="T482">Lietuvos Respublikos Vyriausybė, Nutarimas</text:span></text:p>
      <text:p text:style-name="P483"><text:span text:style-name="T484">Nr.<text:s/></text:span><text:a xlink:href="https://www.e-tar.lt/portal/legalAct.html?documentId=d95618101f2411e586708c6593c243ce" office:target-frame-name="_top" xlink:show="replace"><text:span text:style-name="T485">661</text:span></text:a><text:span text:style-name="T486">, 2015-06-26, paskelbta TAR 2015-06-30, i. k. 2015-10493</text:span></text:p>
      <text:p text:style-name="P487"><text:span text:style-name="T488">Dėl Lietuvos Respublikos Vyriausybės 1997 m. gruodžio 12 d. nutarimo Nr. 1407 „Dėl Lietuvos Respublikos specialiųjų atašė nuostatų patvirtinimo“ pakeitimo  </text:span></text:p>
      <text:p text:style-name="P489"/>
      <text:p text:style-name="P490"><text:span text:style-name="T491">14.</text:span></text:p>
      <text:p text:style-name="P492"><text:span text:style-name="T493">Lietuvos Respublikos Vyriausybė, Nutarimas</text:span></text:p>
      <text:soft-page-break/>
      <text:p text:style-name="P494"><text:span text:style-name="T495">Nr.<text:s/></text:span><text:a xlink:href="https://www.e-tar.lt/portal/legalAct.html?documentId=b2e7af308bad11e6b969d7ae07280e89" office:target-frame-name="_top" xlink:show="replace"><text:span text:style-name="T496">975</text:span></text:a><text:span text:style-name="T497">, 2016-10-05, paskelbta TAR 2016-10-06, i. k. 2016-24728</text:span></text:p>
      <text:p text:style-name="P498"><text:span text:style-name="T499">Dėl Lietuvos Respublikos Vyriausybės 1997 m. gruodžio 12 d. nutarimo Nr. 1407 „Dėl Lietuvos Respublikos specialiųjų atašė nuostatų patvirtinimo“<text:s/></text:span><text:span text:style-name="T500">pakeitimo</text:span></text:p>
      <text:p text:style-name="P501"/>
      <text:p text:style-name="P502"><text:span text:style-name="T503">15.</text:span></text:p>
      <text:p text:style-name="P504"><text:span text:style-name="T505">Lietuvos Respublikos Vyriausybė, Nutarimas</text:span></text:p>
      <text:p text:style-name="P506"><text:span text:style-name="T507">Nr.<text:s/></text:span><text:a xlink:href="https://www.e-tar.lt/portal/legalAct.html?documentId=fcf18b10e2ce11ea9342c1d4e2ff6ff6" office:target-frame-name="_top" xlink:show="replace"><text:span text:style-name="T508">897</text:span></text:a><text:span text:style-name="T509">, 2020-08-12, paskelbta TAR 2020-08-20, i. k. 2020-17577</text:span></text:p>
      <text:p text:style-name="P510"><text:span text:style-name="T511">Dėl Lietuvos Respublikos Vyriausybės</text:span><text:span text:style-name="T512"><text:s/>1997 m. gruodžio 12 d. nutarimo Nr. 1407 „Dėl Lietuvos Respublikos specialiųjų atašė nuostatų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8-12T05:38:00Z</meta:creation-date>
    <dc:date>2022-08-12T05:38:00Z</dc:date>
    <meta:template xlink:href="Normal.dotm" xlink:type="simple"/>
    <meta:editing-cycles>2</meta:editing-cycles>
    <meta:editing-duration>PT0S</meta:editing-duration>
    <meta:document-statistic meta:page-count="14" meta:paragraph-count="177" meta:word-count="2720" meta:character-count="23054" meta:row-count="820" meta:non-whitespace-character-count="20511"/>
  </office:meta>
</office:document-meta>
</file>