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style:font-style-complex="italic"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8-01-01 iki 2011-07-19</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text:span text:style-name="T17">TAR pastaba.</text:span><text:span text:style-name="T18"><text:s/>Specialiųjų atašė padėjėjams Nuolatinėje atstovybėje ES, iki jie bus atšaukti pasibaigus terminuotai darbo sutarčiai, taikomos iki šio nutarimo įsigaliojimo jų statusą reguliavusios nuostatos</text:span></text:p>
      <text:p text:style-name="P19">Lietuvos Respublikos Vyriausybė, Nutarimas</text:p>
      <text:p text:style-name="P20"><text:span text:style-name="T21">Nr.<text:s/></text:span><text:a xlink:href="https://www.e-tar.lt/portal/legalAct.html?documentId=TAR.0A31F3188F96" office:target-frame-name="_top" xlink:show="replace"><text:span text:style-name="T22">1044</text:span></text:a><text:span text:style-name="T23">, 2007-09-19, Žin., 2007, Nr. 105-4307 (2007-10-11), i. k. 1071100NUTA00001044</text:span></text:p>
      <text:p text:style-name="P24">Dėl Lietuvos Respublikos Vyriausybės 1997 m. gruodžio 12 d. nutarimo Nr. 1407 "Dėl Lietuvos Respublikos specialiųjų atašė nuostat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LIETUVOS RESPUBLIKOS SPECIALIŲJŲ ATAŠĖ NUOSTATŲ PATVIRTINIMO</text:p>
      <text:p text:style-name="P32"/>
      <text:p text:style-name="P33">1997 m. gruodžio 12 d. Nr. 1407</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Patvirtinti Lietuvos Respublikos specialiųjų atašė nuostatus (pridedama).</text:span></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soft-page-break/>
      <text:p text:style-name="P52"><text:span text:style-name="T53">PATVIRTINTA</text:span></text:p>
      <text:p text:style-name="P54">Lietuvos<text:s/>Respublikos Vyriausybės</text:p>
      <text:p text:style-name="P55">1997 m. gruodžio 12 d.<text:s/></text:p>
      <text:p text:style-name="P56">nutarimu Nr. 1407</text:p>
      <text:p text:style-name="P57"/>
      <text:p text:style-name="P58"><text:span text:style-name="T59">Lietuvos Respublikos specialiųjų atašė nuostatai</text:span></text:p>
      <text:p text:style-name="P60"/>
      <text:p text:style-name="P61"><text:span text:style-name="T62">Bendrosios nuostatos</text:span></text:p>
      <text:p text:style-name="P63"/>
      <text:p text:style-name="P64"><text:span text:style-name="T65">1</text:span><text:span text:style-name="T66">. Šie nuostatai reglamentuoja Lietuvos Respublikos specialiųjų atašė skyrimo ir atšaukimo tvarką bei teisinius</text:span><text:span text:style-name="T67"><text:s/>jų veiklos pagrindus.</text:span></text:p>
      <text:p text:style-name="P68"><text:span text:style-name="T69">2</text:span><text:span text:style-name="T70">. Lietuvos Respublikos specialusis atašė (toliau vadinama – specialusis atašė) yra Lietuvos Respublikos pilietis, pagal jį delegavusios ministerijos, kitos valstybės institucijos ar įstaigos kompetenciją padedantis įgyvendinti L</text:span><text:span text:style-name="T71">ietuvos Respublikos užsienio politiką.</text:span></text:p>
      <text:p text:style-name="P72">Punkto pakeitimai:</text:p>
      <text:p text:style-name="P73"><text:span text:style-name="T74">Nr.<text:s/></text:span><text:a xlink:href="https://www.e-tar.lt/portal/legalAct.html?documentId=TAR.B22B2370C76F" office:target-frame-name="_top" xlink:show="replace"><text:span text:style-name="T75">337</text:span></text:a><text:span text:style-name="T76">, 2003-03-18, Žin., 2003, Nr. 28-1149 (2003-03-21), i. k. 1031100NUTA00000337</text:span></text:p>
      <text:p text:style-name="Normal"/>
      <text:p text:style-name="P77"><text:span text:style-name="T78">3</text:span><text:span text:style-name="T79">. Lietuvos Respublikos sp</text:span><text:span text:style-name="T80">ecialiajam atašė gali būti paskirti pavaduotojas ar padėjėjas arba tiek pavaduotojas (keli pavaduotojai), tiek padėjėjas (keli padėjėjai).<text:s/></text:span></text:p>
      <text:p text:style-name="P81"><text:span text:style-name="T82">Lietuvos nuolatinėje atstovybėje Europos Sąjungoje (toliau vadinama – Nuolatinė atstovybė ES) specialiojo atašė<text:s/></text:span><text:span text:style-name="T83">padėjėjo pareigybė nesteigiama. Administracinį-techninį specialiųjų atašė ir jų pavaduotojų aptarnavimą Nuolatinėje atstovybėje ES užtikrina šios atstovybės administracinis-techninis personalas.</text:span><text:s/></text:p>
      <text:p text:style-name="P84">Punkto pakeitimai:</text:p>
      <text:p text:style-name="P85"><text:span text:style-name="T86">Nr.<text:s/></text:span><text:a xlink:href="https://www.e-tar.lt/portal/legalAct.html?documentId=TAR.0A31F3188F96" office:target-frame-name="_top" xlink:show="replace"><text:span text:style-name="T87">1044</text:span></text:a><text:span text:style-name="T88">, 2007-09-19, Žin., 2007, Nr. 105-4307 (2007-10-11), i. k. 1071100NUTA00001044</text:span></text:p>
      <text:p text:style-name="Normal"/>
      <text:p text:style-name="P89"><text:span text:style-name="T90">4</text:span><text:span text:style-name="T91">. Specialusis atašė, jo pavaduotojas ar pavaduotojai ir padėjėjas ar padėjėjai (toliau vartojama vienaskaita) savo<text:s/></text:span><text:span text:style-name="T92">veikloje vadovaujasi Lietuvos Respublikos Konstitucija, 1961 metų Vienos konvencija dėl diplomatinių santykių, Lietuvos Respublikos įstatymais bei kitais teisės aktais, taip pat šiais nuostatais. Specialusis atašė, jo pavaduotojas ir padėjėjas privalo gerb</text:span><text:span text:style-name="T93">ti valstybės, kurioje jie akredituoti (buvimo valstybės), įstatymus.</text:span></text:p>
      <text:p text:style-name="P94"><text:span text:style-name="T95">5</text:span><text:span text:style-name="T96">. Specialusis atašė ir jo pavaduotojas bei kartu gyvenantys jų šeimos nariai buvimo valstybėje naudojasi diplomatiniam agentui ir jo šeimos nariams teikiamomis privilegijomis bei imu</text:span><text:span text:style-name="T97">nitetais, nustatytais 1961 metų Vienos konvencijoje dėl diplomatinių santykių, Lietuvos Respublikos ir buvimo valstybės tarptautinėse sutartyse bei valstybės, kurioje jie akredituoti, įstatymuose.</text:span></text:p>
      <text:p text:style-name="P98"><text:span text:style-name="T99">Specialiojo atašė padėjėjas bei kartu gyvenantys jo šeimos<text:s/></text:span><text:span text:style-name="T100">nariai buvimo valstybėje naudojasi diplomatinės atstovybės administraciniam techniniam personalui ir jo šeimos nariams teikiamomis privilegijomis bei imunitetais, nustatytais 1961 metų Vienos konvencijoje dėl diplomatinių santykių, Lietuvos Respublikos ir<text:s/></text:span><text:span text:style-name="T101">buvimo valstybės tarptautinėse sutartyse bei valstybės, kurioje jie akredituoti, įstatymuose.</text:span></text:p>
      <text:p text:style-name="P102"><text:span text:style-name="T103">6</text:span><text:span text:style-name="T104">. Specialusis atašė ir jo pavaduotojas buvimo valstybėje yra Lietuvos Respublikos diplomatinės atstovybės diplomatinio personalo nariai, tiesiogiai pavaldūs<text:s/></text:span><text:span text:style-name="T105">juos paskyrusiam ministrui ar ministro įgaliojimu jį paskyrusiam įstaigos prie ministerijos vadovui, kitos valstybės institucijos ar įstaigos vadovui ir diplomatinės atstovybės vadovui.</text:span></text:p>
      <text:p text:style-name="P106">Nuolatinės atstovybės ES specialusis atašė, jo pavaduotojas prieš teikdamas prašymą dėl komandiruočių ir atostogų jį paskyrusiam ministrui ar kitos valstybės institucijos ar įstaigos vadovui apie tai ir apie jį komandiruotės ar atostogų metu pavaduosiantį asmenį informuoja atstovybės vadovą.<text:s/></text:p>
      <text:p text:style-name="P107">Punkto pakeitimai:</text:p>
      <text:p text:style-name="P108"><text:span text:style-name="T109">Nr.<text:s/></text:span><text:a xlink:href="https://www.e-tar.lt/portal/legalAct.html?documentId=TAR.B22B2370C76F" office:target-frame-name="_top" xlink:show="replace"><text:span text:style-name="T110">337</text:span></text:a><text:span text:style-name="T111">, 2003-03-18, Žin., 2003, Nr. 28-1149 (2003-03-21), i. k. 1031100NUTA00000337</text:span></text:p>
      <text:p text:style-name="P112"><text:span text:style-name="T113">Nr.<text:s/></text:span><text:a xlink:href="https://www.e-tar.lt/portal/legalAct.html?documentId=TAR.0A31F3188F96" office:target-frame-name="_top" xlink:show="replace"><text:span text:style-name="T114">1044</text:span></text:a><text:span text:style-name="T115">, 2007-09-19</text:span><text:span text:style-name="T116">, Žin., 2007, Nr. 105-4307 (2007-10-11), i. k. 1071100NUTA00001044</text:span></text:p>
      <text:p text:style-name="Normal"/>
      <text:p text:style-name="P117"><text:span text:style-name="T118">7</text:span><text:span text:style-name="T119">. Specialiajam atašė ir kartu su juo buvimo valstybėje gyvenantiems šeimos nariams nustatytąja tvarka išduodamas diplomatinis pasas.</text:span></text:p>
      <text:p text:style-name="P120"/>
      <text:p text:style-name="P121"><text:span text:style-name="T122">Specialiojo atašė, jo pavaduotojo ir padėjėjo</text:span><text:span text:style-name="T123"><text:s/>materialinis aprūpinimas</text:span></text:p>
      <text:p text:style-name="P124"/>
      <text:p text:style-name="P125"><text:span text:style-name="T126">8</text:span><text:span text:style-name="T127">. Specialiajam atašė, jo pavaduotojui už darbą užsienyje mokama pareiginė alga, kurios dydį nustato Lietuvos Respublikos teisės aktai. Specialiajam atašė ir specialiojo atašė pavaduotojui mokama su darbu užsienyje susijusių<text:s/></text:span><text:span text:style-name="T128">išlaidų kompensacija. Jeigu su specialiuoju atašė, jo pavaduotoju buvimo valstybėje kartu gyvena sutuoktinis ir (ar) ne vyresni kaip 18 metų jų vaikai (įvaikiai), specialiajam atašė, jo pavaduotojui kartu su pareigine alga mokamos kompensacijos sutuoktiniu</text:span><text:span text:style-name="T129">i ir vaikams (įvaikiams) išlaikyti. Kompensacijų dydį nustato Lietuvos Respublikos Vyriausybė. Neviršijant Lietuvos Respublikos Vyriausybės nustatytų normų, specialiajam atašė, jo pavaduotojui kompensuojamos kartu su jais buvimo valstybėje gyvenančių vaikų</text:span><text:span text:style-name="T130"><text:s/>(įvaikių) ikimokyklinio ugdymo ir mokymosi, iki įgis vidurinį išsilavinimą (bet ne ilgiau, iki vaikams (įvaikiams) sukaks 20 metų), išlaidos</text:span><text:s/></text:p>
      <text:p text:style-name="P131">Punkto pakeitimai:</text:p>
      <text:p text:style-name="P132"><text:span text:style-name="T133">Nr.<text:s/></text:span><text:a xlink:href="https://www.e-tar.lt/portal/legalAct.html?documentId=TAR.514091236D75" office:target-frame-name="_top" xlink:show="replace"><text:span text:style-name="T134">1278</text:span></text:a><text:span text:style-name="T135">,<text:s/></text:span><text:span text:style-name="T136">2001-10-31, Žin., 2001, Nr. 93-3281 (2001-11-07), i. k. 1011100NUTA00001278</text:span></text:p>
      <text:p text:style-name="P137"><text:span text:style-name="T138">Nr.<text:s/></text:span><text:a xlink:href="https://www.e-tar.lt/portal/legalAct.html?documentId=TAR.6B9BA4923A27" office:target-frame-name="_top" xlink:show="replace"><text:span text:style-name="T139">1243</text:span></text:a><text:span text:style-name="T140">, 2005-11-18, Žin., 2005, Nr. 137-4932 (2005-11-19), i. k. 1051100NUTA00001243</text:span></text:p>
      <text:p text:style-name="Normal"/>
      <text:p text:style-name="P141"><text:span text:style-name="T142">9</text:span><text:span text:style-name="T143">. Lie</text:span><text:span text:style-name="T144">tuvos Respublikos Vyriausybės nustatyta tvarka specialusis atašė, jo pavaduotojas ir padėjėjas buvimo valstybėje aprūpinami jų šeimos narių skaičių atitinkančiomis gyvenamosiomis patalpomis, kompensuojamos specialiojo atašė ir jo pavaduotojo bei jų šeimos<text:s/></text:span><text:span text:style-name="T145">narių persikėlimo iš Lietuvos Respublikos į užsienio valstybę ir iš užsienio valstybės į Lietuvos Respubliką išlaidos.</text:span><text:s/></text:p>
      <text:p text:style-name="P146">Punkto pakeitimai:</text:p>
      <text:p text:style-name="P147"><text:span text:style-name="T148">Nr.<text:s/></text:span><text:a xlink:href="https://www.e-tar.lt/portal/legalAct.html?documentId=TAR.6B9BA4923A27" office:target-frame-name="_top" xlink:show="replace"><text:span text:style-name="T149">1243</text:span></text:a><text:span text:style-name="T150">, 2005-11-18, Žin., 2005, N</text:span><text:span text:style-name="T151">r. 137-4932 (2005-11-19), i. k. 1051100NUTA00001243</text:span></text:p>
      <text:p text:style-name="Normal"/>
      <text:p text:style-name="P152"><text:span text:style-name="T153">10</text:span><text:span text:style-name="T154">. Visos išlaidos, susijusios su specialiojo atašė, jo pavaduotojo ir padėjėjo išlaikymu užsienyje, mokamos iš juos delegavusios ministerijos, kitos valstybės institucijos ar įstaigos šiam tikslui p</text:span><text:span text:style-name="T155">atvirtintos išlaidų sąmatos, išskyrus išlaidas, susijusias su Nuolatinės atstovybės ES specialiojo atašė, jo pavaduotojo ūkiniu aprūpinimu bei reprezentacija, kaip numatyta šio punkto trečiojoje pastraipoje.</text:span></text:p>
      <text:p text:style-name="P156">Šių nuostatų 8 ir 9 punktuose nurodytas išmokas<text:s/>specialiajam atašė, jo pavaduotojui ir padėjėjui išmoka juos delegavusi ministerija, kita valstybės institucija ar įstaiga. Minėtųjų pareigūnų ūkinio aptarnavimo išlaidas (darbo vietų išlaikymo, ryšių, transporto ir kitas) juos delegavusi ministerija, kita<text:s/>valstybės institucija ar įstaiga apmoka Lietuvos Respublikos diplomatinei atstovybei, kurioje įsikūrusi specialiojo atašė tarnyba, pagal atstovybės pateiktas sąskaitas.<text:s/></text:p>
      <text:p text:style-name="P157"><text:span text:style-name="T158">Nuolatinėje<text:s/></text:span><text:span text:style-name="T159">atstovybėje ES specialiojo atašė ir jo pavaduotojo ūkinį aprūpinimą (prek</text:span><text:span text:style-name="T160">ių ir paslaugų pirkimas darbo vietoms įkurti ir išlaikyti, įskaitant komunalinių paslaugų</text:span><text:span text:style-name="T161"><text:s/></text:span><text:span text:style-name="T162">pirkimą, aprūpinimą kanceliarinėmis prekėmis, baldais ir kitu inventoriumi, kompiuterine ir ryšio įranga, saugaus funkcionavimo priemonėmis, spaudiniais) vykdo, bendr</text:span><text:span text:style-name="T163">us atstovybės reprezentacinius renginius Lietuvos valstybinių švenčių proga rengia ir su tuo susijusias išlaidas apmoka ši atstovybė iš Užsienio reikalų ministerijai atskiroje priemonėje specialiai tam skirtų Lietuvos Respublikos valstybės biudžeto asignav</text:span><text:span text:style-name="T164">imų. Nuolatinės atstovybės ES specialiojo atašė, jo pavaduotojo ryšių faktines<text:s/></text:span><text:span text:style-name="T165">išlaidas apmoka specialųjį atašė ir jo pavaduotoją delegavusi ministerija, kita valstybės institucija ar įstaiga pagal atstovybės pateiktas sąskaitas.<text:s/></text:span><text:span text:style-name="T166">Specialiesiems atašė ir jų</text:span><text:span text:style-name="T167"><text:s/>pavaduotojams, naudojantiems asmeninius automobilius tarnybai, kompensacijas tiesiogiai moka juos delegavusi ministerija, kita valstybės institucija ar įstaiga.</text:span><text:s/></text:p>
      <text:p text:style-name="P168">Punkto pakeitimai:</text:p>
      <text:p text:style-name="P169"><text:span text:style-name="T170">Nr.<text:s/></text:span><text:a xlink:href="https://www.e-tar.lt/portal/legalAct.html?documentId=TAR.560D10C462AE" office:target-frame-name="_top" xlink:show="replace"><text:span text:style-name="T171">338</text:span></text:a><text:span text:style-name="T172">, 1999-03-25, Žin., 1999, Nr. 29-839 (1999-03-31), i. k. 0991100NUTA00000338</text:span></text:p>
      <text:p text:style-name="P173"><text:span text:style-name="T174">Nr.<text:s/></text:span><text:a xlink:href="https://www.e-tar.lt/portal/legalAct.html?documentId=TAR.B22B2370C76F" office:target-frame-name="_top" xlink:show="replace"><text:span text:style-name="T175">337</text:span></text:a><text:span text:style-name="T176">,<text:s/></text:span><text:span text:style-name="T177">2003-03-18, Žin., 2003, Nr. 28-1149 (2003-03-21), i. k. 1031100NUTA00000337</text:span></text:p>
      <text:p text:style-name="P178"><text:span text:style-name="T179">Nr.<text:s/></text:span><text:a xlink:href="https://www.e-tar.lt/portal/legalAct.html?documentId=TAR.0A31F3188F96" office:target-frame-name="_top" xlink:show="replace"><text:span text:style-name="T180">1044</text:span></text:a><text:span text:style-name="T181">, 2007-09-19, Žin., 2007, Nr. 105-4307 (2007-10-11), i. k. 1071100NUTA00001044</text:span></text:p>
      <text:p text:style-name="Normal"/>
      <text:p text:style-name="P182"><text:span text:style-name="T183">Specia</text:span><text:span text:style-name="T184">liojo atašė skyrimas</text:span></text:p>
      <text:p text:style-name="P185"/>
      <text:p text:style-name="P186"><text:span text:style-name="T187">11</text:span><text:span text:style-name="T188">. Sprendimą įsteigti specialiojo atašė (gynybos, kultūros, prekybos ir panašiai), jo pavaduotojo ir padėjėjo pareigybes Lietuvos Respublikos diplomatinėje atstovybėje ar prie tarptautinės organizacijos atitinkamos srities minist</text:span><text:span text:style-name="T189">ro, kitos valstybės institucijos ar įstaigos vadovo teikimu, užsienio reikalų ministrui pritarus, priima Lietuvos Respublikos Vyriausybė.<text:s/></text:span></text:p>
      <text:p text:style-name="P190">Pasiūlymą įsteigti komercijos atašė pareigybę Lietuvos Respublikos Vyriausybei teikia ūkio ministras.<text:s/></text:p>
      <text:p text:style-name="P191"><text:span text:style-name="T192">Kartu su teiki</text:span><text:span text:style-name="T193">mu dėl specialiojo atašė ar jo pavaduotojo pareigybės steigimo Nuolatinėje atstovybėje ES pridedamas steigiamos pareigybės aprašymo projektas.</text:span><text:s/></text:p>
      <text:p text:style-name="P194">Punkto pakeitimai:</text:p>
      <text:p text:style-name="P195"><text:span text:style-name="T196">Nr.<text:s/></text:span><text:a xlink:href="https://www.e-tar.lt/portal/legalAct.html?documentId=TAR.39E64801D31A" office:target-frame-name="_top" xlink:show="replace"><text:span text:style-name="T197">622</text:span></text:a><text:span text:style-name="T198">, 20</text:span><text:span text:style-name="T199">00-05-31, Žin., 2000, Nr. 46-1318 (2000-06-07), i. k. 1001100NUTA00000622</text:span></text:p>
      <text:p text:style-name="P200"><text:span text:style-name="T201">Nr.<text:s/></text:span><text:a xlink:href="https://www.e-tar.lt/portal/legalAct.html?documentId=TAR.B22B2370C76F" office:target-frame-name="_top" xlink:show="replace"><text:span text:style-name="T202">337</text:span></text:a><text:span text:style-name="T203">, 2003-03-18, Žin., 2003, Nr. 28-1149 (2003-03-21), i. k. 1031100NUTA00000337</text:span></text:p>
      <text:p text:style-name="P204"><text:span text:style-name="T205">Nr.<text:s/></text:span><text:a xlink:href="https://www.e-tar.lt/portal/legalAct.html?documentId=TAR.15124B02F814" office:target-frame-name="_top" xlink:show="replace"><text:span text:style-name="T206">873</text:span></text:a><text:span text:style-name="T207">, 2004-07-12, Žin., 2004, Nr. 109-4081 (2004-07-15), i. k. 1041100NUTA00000873</text:span></text:p>
      <text:p text:style-name="P208"><text:span text:style-name="T209">Nr.<text:s/></text:span><text:a xlink:href="https://www.e-tar.lt/portal/legalAct.html?documentId=TAR.6B9BA4923A27" office:target-frame-name="_top" xlink:show="replace"><text:span text:style-name="T210">1243</text:span></text:a><text:span text:style-name="T211">, 2005-11-18,</text:span><text:span text:style-name="T212"><text:s/>Žin., 2005, Nr. 137-4932 (2005-11-19), i. k. 1051100NUTA00001243</text:span></text:p>
      <text:p text:style-name="P213"><text:span text:style-name="T214">Nr.<text:s/></text:span><text:a xlink:href="https://www.e-tar.lt/portal/legalAct.html?documentId=TAR.0A31F3188F96" office:target-frame-name="_top" xlink:show="replace"><text:span text:style-name="T215">1044</text:span></text:a><text:span text:style-name="T216">, 2007-09-19, Žin., 2007, Nr. 105-4307 (2007-10-11), i. k. 1071100NUTA00001044</text:span></text:p>
      <text:p text:style-name="Normal"/>
      <text:p text:style-name="P217"><text:span text:style-name="T218">12</text:span><text:span text:style-name="T219">. Specialiuoju atašė ir jo pavaduotoju (išskyrus gynybos atašė ir jo pavaduotoją, pinigų ir bankų klausimų atašė ir jo pavaduotoją, komercijos atašė ir jo pavaduotoją ir specialiojo atašė padėjėją) gali būti skiriamas tik Lietuvos Respublikos valstybės tar</text:span><text:span text:style-name="T220">nautojas.<text:s/></text:span><text:span text:style-name="T221">Specialusis atašė ir jo pavaduotojas privalo<text:s/></text:span><text:span text:style-name="T222">turėti Lietuvos Respublikos įstatymų nustatyta tvarka išduotą asmens patikimumo pažymėjimą, t</text:span><text:span text:style-name="T223">aip pat išklausyti Užsienio reikalų ministerijos organizuojamus mokymo kursus, skirtus išvykstantiesiems ar<text:s/></text:span><text:span text:style-name="T224">išvykusiesiems dirbti į Lietuvos Respublikos diplomatines atstovybes, konsulines įstaigas ar atstovybes prie tarptautinių organizacijų.</text:span><text:s/></text:p>
      <text:p text:style-name="P225">Punkto pakeitimai:</text:p>
      <text:p text:style-name="P226"><text:span text:style-name="T227">Nr.<text:s/></text:span><text:a xlink:href="https://www.e-tar.lt/portal/legalAct.html?documentId=TAR.514091236D75" office:target-frame-name="_top" xlink:show="replace"><text:span text:style-name="T228">1278</text:span></text:a><text:span text:style-name="T229">, 2001-10-</text:span><text:span text:style-name="T230">31, Žin., 2001, Nr. 93-3281 (2001-11-07), i. k. 1011100NUTA00001278</text:span></text:p>
      <text:p text:style-name="P231"><text:span text:style-name="T232">Nr.<text:s/></text:span><text:a xlink:href="https://www.e-tar.lt/portal/legalAct.html?documentId=TAR.957404F3E386" office:target-frame-name="_top" xlink:show="replace"><text:span text:style-name="T233">352</text:span></text:a><text:span text:style-name="T234">, 2007-04-04, Žin., 2007, Nr. 43-1643 (2007-04-19), i. k. 1071100NUTA00000352</text:span></text:p>
      <text:p text:style-name="P235"><text:span text:style-name="T236">Nr.<text:s/></text:span><text:a xlink:href="https://www.e-tar.lt/portal/legalAct.html?documentId=TAR.0A31F3188F96" office:target-frame-name="_top" xlink:show="replace"><text:span text:style-name="T237">1044</text:span></text:a><text:span text:style-name="T238">, 2007-09-19, Žin., 2007, Nr. 105-4307 (2007-10-11), i. k. 1071100NUTA00001044</text:span></text:p>
      <text:p text:style-name="Normal"/>
      <text:p text:style-name="P239"><text:span text:style-name="T240">13</text:span><text:span text:style-name="T241">. Lietuvos Respublikos gynybos atašė gali būti skiriamas tik ne žemesnį kaip kapitono ar jį atitinkan</text:span><text:span text:style-name="T242">tį karinį laipsnį turintis Lietuvos Respublikos krašto apsaugos profesinės karo tarnybos karininkas. Gynybos atašė pavaduotoju gali būti skiriamas tik Lietuvos Respublikos krašto apsaugos profesinės karo tarnybos karininkas, o padėjėju – Lietuvos Respublik</text:span><text:span text:style-name="T243">os krašto apsaugos profesinės karo tarnybos karys arba civilis asmuo.</text:span></text:p>
      <text:p text:style-name="P244"><text:span text:style-name="T245">14</text:span><text:span text:style-name="T246">. Specialusis atašė skiriamas ministro (ar jo įgaliojimu – įstaigos prie ministerijos vadovo), kitos valstybės institucijos ar įstaigos vadovo įsakymu, esant rašytiniam užsienio re</text:span><text:span text:style-name="T247">ikalų ministro pritarimui, ir jam mokama pareiginė alga nuo ministro, kitos valstybės institucijos ar įstaigos vadovo įsakyme nurodytos datos.</text:span><text:s/></text:p>
      <text:p text:style-name="P248">Punkto pakeitimai:</text:p>
      <text:p text:style-name="P249"><text:span text:style-name="T250">Nr.<text:s/></text:span><text:a xlink:href="https://www.e-tar.lt/portal/legalAct.html?documentId=TAR.B22B2370C76F" office:target-frame-name="_top" xlink:show="replace"><text:span text:style-name="T251">337</text:span></text:a><text:span text:style-name="T252">, 20</text:span><text:span text:style-name="T253">03-03-18, Žin., 2003, Nr. 28-1149 (2003-03-21), i. k. 1031100NUTA00000337</text:span></text:p>
      <text:p text:style-name="P254"><text:span text:style-name="T255">Nr.<text:s/></text:span><text:a xlink:href="https://www.e-tar.lt/portal/legalAct.html?documentId=TAR.0A31F3188F96" office:target-frame-name="_top" xlink:show="replace"><text:span text:style-name="T256">1044</text:span></text:a><text:span text:style-name="T257">, 2007-09-19, Žin., 2007, Nr. 105-4307 (2007-10-11), i. k. 1071100NUTA00001044</text:span></text:p>
      <text:p text:style-name="Normal"/>
      <text:p text:style-name="P258"><text:span text:style-name="T259">15</text:span><text:span text:style-name="T260">.<text:s/></text:span><text:span text:style-name="T261">Skiriant Lietuvos Respublikos gynybos atašė, būtinas priimančiosios valstybės išankstinis sutikimas, jeigu to reikalauja priimančioji valstybė, vadovaudamasi 1961 metų Vienos konvencijos dėl diplomatinių santykių 7 straipsniu. Krašto apsaugos ministerijos<text:s/></text:span><text:span text:style-name="T262">teikimu tos valstybės sutikimo prašo Užsienio reikalų ministerija diplomatiniais kanalais.</text:span></text:p>
      <text:p text:style-name="P263"><text:span text:style-name="T264">16</text:span><text:span text:style-name="T265">. Specialiojo atašė pavaduotojas ir padėjėjas skiriami ir atšaukiami tokia pat tvarka, kaip ir specialusis atašė.</text:span></text:p>
      <text:p text:style-name="P266"><text:span text:style-name="T267">17</text:span><text:span text:style-name="T268">. Specialusis atašė, jo pavaduotojas ir padėjėjas,<text:s/></text:span><text:span text:style-name="T269">išskyrus gynybos atašė, jo pavaduotoją ir padėjėją</text:span><text:span text:style-name="T270">, gali būti skiriamas dirbti Lietuvos Respublikos diplomatinėje atstovybėje ne ilgesniam kaip 3 metų laikotarpiui.</text:span><text:s/></text:p>
      <text:p text:style-name="P271">Punkto pakeitimai:</text:p>
      <text:p text:style-name="P272"><text:span text:style-name="T273">Nr.<text:s/></text:span><text:a xlink:href="https://www.e-tar.lt/portal/legalAct.html?documentId=TAR.B22B2370C76F" office:target-frame-name="_top" xlink:show="replace"><text:span text:style-name="T274">337</text:span></text:a><text:span text:style-name="T275">, 2003-03-18, Žin., 2003, Nr. 28-1149 (2003-03-21), i. k. 1031100NUTA00000337</text:span></text:p>
      <text:p text:style-name="P276"><text:span text:style-name="T277">Nr.<text:s/></text:span><text:a xlink:href="https://www.e-tar.lt/portal/legalAct.html?documentId=TAR.0A31F3188F96" office:target-frame-name="_top" xlink:show="replace"><text:span text:style-name="T278">1044</text:span></text:a><text:span text:style-name="T279">, 2007-09-19, Žin.,</text:span><text:span text:style-name="T280"><text:s/>2007, Nr. 105-4307 (2007-10-11), i. k. 1071100NUTA00001044</text:span></text:p>
      <text:p text:style-name="Normal"/>
      <text:p text:style-name="P281"><text:span text:style-name="T282">18</text:span><text:span text:style-name="T283">. Gynybos atašė, jo pavaduotojas ir padėjėjas (jeigu jis – ne civilis asmuo) negali būti skiriami antrai kadencijai paeiliui.</text:span></text:p>
      <text:p text:style-name="P284"><text:span text:style-name="T285">19.</text:span><text:span text:style-name="T286"><text:s/>Neteko galios nuo 2008-01-01</text:span></text:p>
      <text:p text:style-name="P287">Punkto naikinimas:</text:p>
      <text:p text:style-name="P288"><text:span text:style-name="T289">Nr.<text:s/></text:span><text:a xlink:href="https://www.e-tar.lt/portal/legalAct.html?documentId=TAR.0A31F3188F96" office:target-frame-name="_top" xlink:show="replace"><text:span text:style-name="T290">1044</text:span></text:a><text:span text:style-name="T291">, 2007-09-19, Žin. 2007, Nr. 105-4307 (2007-10-11), i. k. 1071100NUTA00001044</text:span></text:p>
      <text:p text:style-name="Normal"/>
      <text:p text:style-name="P292"><text:span text:style-name="T293">20</text:span><text:span text:style-name="T294">. Šių nuostatų 11-15 punktuose numatyta tvarka specialusis atašė gali būti skiriamas ir į<text:s/></text:span><text:span text:style-name="T295">kelias užsienio valstybes ar kelias tarptautines organizacijas (toliau vartojama vienaskaita), gavus jo buvimo valstybės ir valstybių, į kurias jį numatoma skirti, sutikimą, jeigu to reikalaujama.</text:span></text:p>
      <text:p text:style-name="P296"/>
      <text:p text:style-name="P297"><text:span text:style-name="T298">Specialiojo atašė funkcijos</text:span></text:p>
      <text:p text:style-name="P299"/>
      <text:p text:style-name="P300"><text:span text:style-name="T301">21</text:span><text:span text:style-name="T302">. Specialusis atašė</text:span><text:span text:style-name="T303"><text:s/>vykdo šias funkcijas:</text:span></text:p>
      <text:p text:style-name="P304"><text:span text:style-name="T305">21.1</text:span><text:span text:style-name="T306">. pagal jį delegavusios ministerijos, kitos valstybės institucijos ar įstaigos kompetenciją padeda įgyvendinti Lietuvos Respublikos užsienio politiką;</text:span></text:p>
      <text:p text:style-name="P307">Punkto pakeitimai:</text:p>
      <text:p text:style-name="P308"><text:span text:style-name="T309">Nr.<text:s/></text:span><text:a xlink:href="https://www.e-tar.lt/portal/legalAct.html?documentId=TAR.B22B2370C76F" office:target-frame-name="_top" xlink:show="replace"><text:span text:style-name="T310">337</text:span></text:a><text:span text:style-name="T311">, 2003-03-18, Žin., 2003, Nr. 28-1149 (2003-03-21), i. k. 1031100NUTA00000337</text:span></text:p>
      <text:p text:style-name="Normal"/>
      <text:p text:style-name="P312"><text:span text:style-name="T313">21.2</text:span><text:span text:style-name="T314">. teisėtais būdais gauna, renka ir kaupia jį delegavusią ministeriją kitą valstybės instituciją ar įstaigą, dominančią informaciją apie v</text:span><text:span text:style-name="T315">alstybę, kurioje jis yra akredituotas, ir perduoda ją šiai ministerijai, kitai valstybės institucijai ar įstaigai jį paskyrusio ministro, kitos valstybės institucijos ar įstaigos vadovo nustatyta tvarka;</text:span></text:p>
      <text:p text:style-name="P316">Punkto pakeitimai:</text:p>
      <text:p text:style-name="P317"><text:span text:style-name="T318">Nr.<text:s/></text:span><text:a xlink:href="https://www.e-tar.lt/portal/legalAct.html?documentId=TAR.B22B2370C76F" office:target-frame-name="_top" xlink:show="replace"><text:span text:style-name="T319">337</text:span></text:a><text:span text:style-name="T320">, 2003-03-18, Žin., 2003, Nr. 28-1149 (2003-03-21), i. k. 1031100NUTA00000337</text:span></text:p>
      <text:p text:style-name="Normal"/>
      <text:p text:style-name="P321"><text:span text:style-name="T322">21.3</text:span><text:span text:style-name="T323">. informuoja jį delegavusią ministeriją, kitą valstybės instituciją ar įstaigą apie va</text:span><text:span text:style-name="T324">lstybės ar (ir) tarptautinės organizacijos, kurioje (prie kurios) jis yra akredituotas, iniciatyvas, pasiūlymus bei nuostatas delegavusios ministerijos, kitos valstybės institucijos ar įstaigos kompetencijai priskirtais klausimais;</text:span></text:p>
      <text:p text:style-name="P325">Punkto pakeitimai:</text:p>
      <text:p text:style-name="P326"><text:span text:style-name="T327">Nr.<text:s/></text:span><text:a xlink:href="https://www.e-tar.lt/portal/legalAct.html?documentId=TAR.B22B2370C76F" office:target-frame-name="_top" xlink:show="replace"><text:span text:style-name="T328">337</text:span></text:a><text:span text:style-name="T329">, 2003-03-18, Žin., 2003, Nr. 28-1149 (2003-03-21), i. k. 1031100NUTA00000337</text:span></text:p>
      <text:p text:style-name="Normal"/>
      <text:p text:style-name="P330"><text:span text:style-name="T331">21.4</text:span><text:span text:style-name="T332">. padeda organizuoti jį delegavusios ministerijos, kitos valstybės institucijos ar įs</text:span><text:span text:style-name="T333">taigos (gynybos atašė – ir kariuomenės) pareigūnų vizitus į valstybę, kurioje jis yra akredituotas, ir šios valstybės pareigūnų vizitus į Lietuvos Respubliką;</text:span></text:p>
      <text:p text:style-name="P334">Punkto pakeitimai:</text:p>
      <text:p text:style-name="P335"><text:span text:style-name="T336">Nr.<text:s/></text:span><text:a xlink:href="https://www.e-tar.lt/portal/legalAct.html?documentId=TAR.B22B2370C76F" office:target-frame-name="_top" xlink:show="replace"><text:span text:style-name="T337">337</text:span></text:a><text:span text:style-name="T338">, 2003-03-18, Žin., 2003, Nr. 28-1149 (2003-03-21), i. k. 1031100NUTA00000337</text:span></text:p>
      <text:p text:style-name="Normal"/>
      <text:p text:style-name="P339"><text:span text:style-name="T340">21.5</text:span><text:span text:style-name="T341">. teikia Lietuvos Respublikos diplomatinės atstovybės valstybėje ar (ir) prie tarptautinės organizacijos, kurioje (prie kurios) jis akredituotas, vadovui kons</text:span><text:span text:style-name="T342">ultacijas specialiojo atašė kompetencijos klausimais; specialusis atašė Nuolatinėje atstovybėje ES savo kompetencijos klausimais teikia šios atstovybės vadovui rašytinę informaciją metiniam atstovybės darbo planui bei metinei ataskaitai rengti.</text:span><text:s/></text:p>
      <text:p text:style-name="P343">Punkto pakeitimai:</text:p>
      <text:p text:style-name="P344"><text:span text:style-name="T345">Nr.<text:s/></text:span><text:a xlink:href="https://www.e-tar.lt/portal/legalAct.html?documentId=TAR.0A31F3188F96" office:target-frame-name="_top" xlink:show="replace"><text:span text:style-name="T346">1044</text:span></text:a><text:span text:style-name="T347">, 2007-09-19, Žin., 2007, Nr. 105-4307 (2007-10-11), i. k. 1071100NUTA00001044</text:span></text:p>
      <text:p text:style-name="Normal"/>
      <text:p text:style-name="P348"><text:span text:style-name="T349">22</text:span><text:span text:style-name="T350">. Lietuvos Respublikos gynybos atašė yra Lietuvos Respublikos krašto<text:s/></text:span><text:span text:style-name="T351">apsaugos sistemos atstovas toje valstybėje ar (ir) tarptautinėje organizacijoje, kurioje (prie kurios) jis yra akredituotas.</text:span></text:p>
      <text:p text:style-name="P352"><text:span text:style-name="T353">23</text:span><text:span text:style-name="T354">. Specialusis atašė gali vykdyti ir kitas jį delegavusios ministerijos, kitos valstybės institucijos ar įstaigos pavestas jam</text:span><text:span text:style-name="T355"><text:s/>funkcijas, neprieštaraujančias Lietuvos Respublikos ir buvimo valstybės įstatymams, šiems nuostatams bei tarptautinei teisei.</text:span></text:p>
      <text:p text:style-name="P356">Punkto pakeitimai:</text:p>
      <text:p text:style-name="P357"><text:span text:style-name="T358">Nr.<text:s/></text:span><text:a xlink:href="https://www.e-tar.lt/portal/legalAct.html?documentId=TAR.B22B2370C76F" office:target-frame-name="_top" xlink:show="replace"><text:span text:style-name="T359">337</text:span></text:a><text:span text:style-name="T360">, 2003-03-18, Žin., 2</text:span><text:span text:style-name="T361">003, Nr. 28-1149 (2003-03-21), i. k. 1031100NUTA00000337</text:span></text:p>
      <text:p text:style-name="Normal"/>
      <text:p text:style-name="P362"><text:span text:style-name="T363">Specialiojo atašė atšaukimas</text:span></text:p>
      <text:p text:style-name="P364"/>
      <text:p text:style-name="P365"><text:span text:style-name="T366">24</text:span><text:span text:style-name="T367">. Specialusis atašė turi būti atšauktas:</text:span></text:p>
      <text:p text:style-name="P368"><text:span text:style-name="T369">24.1</text:span><text:span text:style-name="T370">. pasibaigus jo paskyrimo laikotarpiui;</text:span><text:s/></text:p>
      <text:p text:style-name="P371">Punkto pakeitimai:</text:p>
      <text:p text:style-name="P372"><text:span text:style-name="T373">Nr.<text:s/></text:span><text:a xlink:href="https://www.e-tar.lt/portal/legalAct.html?documentId=TAR.0A31F3188F96" office:target-frame-name="_top" xlink:show="replace"><text:span text:style-name="T374">1044</text:span></text:a><text:span text:style-name="T375">, 2007-09-19, Žin., 2007, Nr. 105-4307 (2007-10-11), i. k. 1071100NUTA00001044</text:span></text:p>
      <text:p text:style-name="Normal"/>
      <text:p text:style-name="P376"><text:span text:style-name="T377">24.2</text:span><text:span text:style-name="T378">. Lietuvos Respublikos įstatymų nustatyta tvarka nutrūkus tarnybos santykiams anksčiau, nei pasibaigia paskyrimo laikotarpis;</text:span><text:s/></text:p>
      <text:p text:style-name="P379">Punkto pakeitimai:</text:p>
      <text:p text:style-name="P380"><text:span text:style-name="T381">Nr.<text:s/></text:span><text:a xlink:href="https://www.e-tar.lt/portal/legalAct.html?documentId=TAR.0A31F3188F96" office:target-frame-name="_top" xlink:show="replace"><text:span text:style-name="T382">1044</text:span></text:a><text:span text:style-name="T383">, 2007-09-19, Žin., 2007, Nr. 105-4307 (2007-10-11), i. k. 1071100NUTA00001044</text:span></text:p>
      <text:p text:style-name="Normal"/>
      <text:p text:style-name="P384"><text:span text:style-name="T385">24.3</text:span><text:span text:style-name="T386">. tarptautinei organizacijai, prie kurios jis buvo<text:s/></text:span><text:span text:style-name="T387">akredituotas, nutraukus savo veiklą;</text:span></text:p>
      <text:p text:style-name="P388"><text:span text:style-name="T389">24.4</text:span><text:span text:style-name="T390">. diplomatinei atstovybei, kurioje dirba specialusis atašė, nutraukus savo veiklą;</text:span></text:p>
      <text:p text:style-name="P391"><text:span text:style-name="T392">24.5</text:span><text:span text:style-name="T393">. kitais tarptautinės teisės nustatomais pagrindais.</text:span></text:p>
      <text:p text:style-name="P394"><text:span text:style-name="T395">25</text:span><text:span text:style-name="T396">. Specialusis atašė iš buvimo valstybės atšaukiamas ministr</text:span><text:span text:style-name="T397">o, kitos valstybės institucijos ar įstaigos vadovo, kurio vadovaujamai ministerijai, kitai valstybės institucijai ar įstaigai pagal jos kompetenciją jis atstovavo, įsakymu, esant raštiškam užsienio reikalų ministro pritarimui arba Lietuvos Respublikos Vyri</text:span><text:span text:style-name="T398">ausybės nutarimui. Apie tai, kad specialusis atašė atšaukiamas, Užsienio reikalų ministerija diplomatiniais kanalais informuoja valstybę ar (ir) tarptautinę organizaciją, kurioje (prie kurios) jis buvo akredituotas.</text:span></text:p>
      <text:p text:style-name="P399">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text:s/>informuoja valstybę ar (ir) tarptautinę organizaciją, kurioje (prie kurios) jis buvo akredituotas.</text:p>
      <text:p text:style-name="P400">Punkto pakeitimai:</text:p>
      <text:p text:style-name="P401"><text:span text:style-name="T402">Nr.<text:s/></text:span><text:a xlink:href="https://www.e-tar.lt/portal/legalAct.html?documentId=TAR.B22B2370C76F" office:target-frame-name="_top" xlink:show="replace"><text:span text:style-name="T403">337</text:span></text:a><text:span text:style-name="T404">, 2003-03-18, Žin., 2003, Nr. 28-1149 (2003-03-2</text:span><text:span text:style-name="T405">1), i. k. 1031100NUTA00000337</text:span></text:p>
      <text:p text:style-name="P406"><text:span text:style-name="T407">Nr.<text:s/></text:span><text:a xlink:href="https://www.e-tar.lt/portal/legalAct.html?documentId=TAR.0A31F3188F96" office:target-frame-name="_top" xlink:show="replace"><text:span text:style-name="T408">1044</text:span></text:a><text:span text:style-name="T409">, 2007-09-19, Žin., 2007, Nr. 105-4307 (2007-10-11), i. k. 1071100NUTA00001044</text:span></text:p>
      <text:p text:style-name="Normal"/>
      <text:p text:style-name="P410"><text:span text:style-name="T411">26</text:span><text:span text:style-name="T412">. Specialiojo atašė funkcijų pasibaigimo data nuro</text:span><text:span text:style-name="T413">doma įsakyme dėl jo atšaukimo. Specialiojo atašė funkcijos taip pat pasibaigia jam mirus.</text:span></text:p>
      <text:p text:style-name="P414"/>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560D10C462AE" office:target-frame-name="_top" xlink:show="replace"><text:span text:style-name="T428">338</text:span></text:a><text:span text:style-name="T429">, 1999-03-25, Žin., 1999, Nr. 29-839 (1999-03-31), i. k. 0991100NUTA00000338</text:span></text:p>
      <text:p text:style-name="P430"><text:span text:style-name="T431">Dėl Lietuvos Respublikos Vyriausybės 1997 m. gruodžio 12 d. nutarimo Nr. 1407 "Dėl Lietuvos Resp</text:span><text:span text:style-name="T432">ublikos specialiųjų atašė nuostatų patvirtinimo" dalinio pakeit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39E64801D31A" office:target-frame-name="_top" xlink:show="replace"><text:span text:style-name="T440">622</text:span></text:a><text:span text:style-name="T441">, 2000-05-31, Žin., 2000, Nr. 46-1318 (2000-06-07),<text:s/></text:span><text:span text:style-name="T442">i. k. 1001100NUTA00000622</text:span></text:p>
      <text:p text:style-name="P443"><text:span text:style-name="T444">Dėl Lietuvos Respublikos Vyriausybės 1997 m. gruodžio 12 d. nutarimo Nr. 1407 "Dėl Lietuvos Respublikos specialiųjų atašė nuostatų patvirtinimo" papildy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514091236D75" office:target-frame-name="_top" xlink:show="replace"><text:span text:style-name="T452">1278</text:span></text:a><text:span text:style-name="T453">, 2001-10-31, Žin., 2001, Nr. 93-3281 (2001-11-07), i. k. 1011100NUTA00001278</text:span></text:p>
      <text:p text:style-name="P454"><text:span text:style-name="T455">Dėl Lietuvos Respublikos Vyriausybės 1997 m. gruodžio 12 d. nutarimo Nr. 1407 "Dėl Lietuvos Respublikos specialiųjų<text:s/></text:span><text:span text:style-name="T456">atašė nuostatų patvirtinimo" dalinio pakeitimo</text:span></text:p>
      <text:p text:style-name="P457"/>
      <text:p text:style-name="P458"><text:span text:style-name="T459">4.</text:span></text:p>
      <text:p text:style-name="P460"><text:span text:style-name="T461">Lietuvos Respublikos Vyriausybė, Nutarimas</text:span></text:p>
      <text:p text:style-name="P462"><text:span text:style-name="T463">Nr.<text:s/></text:span><text:a xlink:href="https://www.e-tar.lt/portal/legalAct.html?documentId=TAR.B22B2370C76F" office:target-frame-name="_top" xlink:show="replace"><text:span text:style-name="T464">337</text:span></text:a><text:span text:style-name="T465">, 2003-03-18, Žin., 2003, Nr. 28-1149 (2003-03-21), i. k. 1031100NUTA0000</text:span><text:span text:style-name="T466">0337</text:span></text:p>
      <text:soft-page-break/>
      <text:p text:style-name="P467"><text:span text:style-name="T468">Dėl Lietuvos Respublikos Vyriausybės 1997 m. gruodžio 12 d. nutarimo Nr. 1407 "Dėl Lietuvos Respublikos specialiųjų atašė nuostatų patvirtinimo" pakeitimo</text:span></text:p>
      <text:p text:style-name="P469"/>
      <text:p text:style-name="P470"><text:span text:style-name="T471">5.</text:span></text:p>
      <text:p text:style-name="P472"><text:span text:style-name="T473">Lietuvos Respublikos Vyriausybė, Nutarimas</text:span></text:p>
      <text:p text:style-name="P474"><text:span text:style-name="T475">Nr.<text:s/></text:span><text:a xlink:href="https://www.e-tar.lt/portal/legalAct.html?documentId=TAR.15124B02F814" office:target-frame-name="_top" xlink:show="replace"><text:span text:style-name="T476">873</text:span></text:a><text:span text:style-name="T477">, 2004-07-12, Žin., 2004, Nr. 109-4081 (2004-07-15), i. k. 1041100NUTA00000873</text:span></text:p>
      <text:p text:style-name="P478"><text:span text:style-name="T479">Dėl Lietuvos Respublikos Vyriausybės 1997 m. gruodžio 12 d. nutarimo Nr. 1407 "Dėl Lietuvos Respublikos specialiųjų atašė nuostatų patvir</text:span><text:span text:style-name="T480">tinimo" pakeitimo</text:span></text:p>
      <text:p text:style-name="P481"/>
      <text:p text:style-name="P482"><text:span text:style-name="T483">6.</text:span></text:p>
      <text:p text:style-name="P484"><text:span text:style-name="T485">Lietuvos Respublikos Vyriausybė, Nutarimas</text:span></text:p>
      <text:p text:style-name="P486"><text:span text:style-name="T487">Nr.<text:s/></text:span><text:a xlink:href="https://www.e-tar.lt/portal/legalAct.html?documentId=TAR.6B9BA4923A27" office:target-frame-name="_top" xlink:show="replace"><text:span text:style-name="T488">1243</text:span></text:a><text:span text:style-name="T489">, 2005-11-18, Žin., 2005, Nr. 137-4932 (2005-11-19), i. k. 1051100NUTA00001243</text:span></text:p>
      <text:p text:style-name="P490"><text:span text:style-name="T491">Dėl Lietuvos Respublik</text:span><text:span text:style-name="T492">os Vyriausybės 1997 m. gruodžio 12 d. nutarimo Nr. 1407 "Dėl Lietuvos Respublikos specialiųjų atašė nuostatų patvirtinimo" pakeitimo</text:span></text:p>
      <text:p text:style-name="P493"/>
      <text:p text:style-name="P494"><text:span text:style-name="T495">7.</text:span></text:p>
      <text:p text:style-name="P496"><text:span text:style-name="T497">Lietuvos Respublikos Vyriausybė, Nutarimas</text:span></text:p>
      <text:p text:style-name="P498"><text:span text:style-name="T499">Nr.<text:s/></text:span><text:a xlink:href="https://www.e-tar.lt/portal/legalAct.html?documentId=TAR.957404F3E386" office:target-frame-name="_top" xlink:show="replace"><text:span text:style-name="T500">352</text:span></text:a><text:span text:style-name="T501">, 2007-04-04, Žin., 2007, Nr. 43-1643 (2007-04-19), i. k. 1071100NUTA00000352</text:span></text:p>
      <text:p text:style-name="P502"><text:span text:style-name="T503">Dėl Lietuvos Respublikos Vyriausybės 1997 m. gruodžio 12 d. nutarimo Nr. 1407 "Dėl Lietuvos Res</text:span><text:span text:style-name="T504">publikos specialiųjų atašė nuostatų patvirtinimo" pakeitimo</text:span></text:p>
      <text:p text:style-name="P505"/>
      <text:p text:style-name="P506"><text:span text:style-name="T507">8.</text:span></text:p>
      <text:p text:style-name="P508"><text:span text:style-name="T509">Lietuvos Respublikos Vyriausybė, Nutarimas</text:span></text:p>
      <text:p text:style-name="P510"><text:span text:style-name="T511">Nr.<text:s/></text:span><text:a xlink:href="https://www.e-tar.lt/portal/legalAct.html?documentId=TAR.0A31F3188F96" office:target-frame-name="_top" xlink:show="replace"><text:span text:style-name="T512">1044</text:span></text:a><text:span text:style-name="T513">, 2007-09-19, Žin., 2007, Nr. 105-4307 (2007-10-11), i. k.<text:s/></text:span><text:span text:style-name="T514">1071100NUTA00001044</text:span></text:p>
      <text:p text:style-name="P515"><text:span text:style-name="T516">Dėl Lietuvos Respublikos Vyriausybės 1997 m. gruodžio 12 d. nutarimo Nr. 1407 "Dėl Lietuvos Respublikos specialiųjų atašė nuostat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7" meta:paragraph-count="124" meta:word-count="2942" meta:character-count="23178" meta:row-count="323" meta:non-whitespace-character-count="20360"/>
  </office:meta>
</office:document-meta>
</file>