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9">Suvestinė redakcija nuo 1999-04-01 iki 2000-06-07</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PECIALIŲJŲ ATAŠĖ NUOSTATŲ PATVIRTINIMO</text:p>
      <text:p text:style-name="P23"/>
      <text:p text:style-name="P24">1997 m. gruodžio 12 d. Nr. 140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Lietuvos</text:span><text:span text:style-name="T33"><text:s/>Respublikos specialiųjų atašė nuostatus (pridedama).</text:span></text:p>
      <text:p text:style-name="P34"/>
      <text:p text:style-name="P35"/>
      <text:p text:style-name="P36"/>
      <text:p text:style-name="P37">MINISTRAS PIRMININKAS<text:tab/>GEDIMINAS VAGNORIUS</text:p>
      <text:p text:style-name="P38"/>
      <text:p text:style-name="P39"/>
      <text:p text:style-name="P40"/>
      <text:p text:style-name="P41"><text:span text:style-name="T42">UŽSIENIO REIKALŲ MINISTRAS</text:span><text:span text:style-name="T43"><text:tab/>ALGIRDAS SAUDARGAS</text:span></text:p>
      <text:soft-page-break/>
      <text:p text:style-name="P44"><text:span text:style-name="T45">PATVIRTINTA</text:span></text:p>
      <text:p text:style-name="P46">Lietuvos Respublikos Vyriausybės</text:p>
      <text:p text:style-name="P47">1997 m. gruodžio 12 d.<text:s/></text:p>
      <text:p text:style-name="P48">nutarimu Nr. 1407</text:p>
      <text:p text:style-name="P49"/>
      <text:p text:style-name="P50"><text:span text:style-name="T51">Lietuvos<text:s/></text:span><text:span text:style-name="T52">Respublikos specialiųjų atašė nuostatai</text:span></text:p>
      <text:p text:style-name="P53"/>
      <text:p text:style-name="P54"><text:span text:style-name="T55">Bendrosios nuostatos</text:span></text:p>
      <text:p text:style-name="P56"/>
      <text:p text:style-name="P57"><text:span text:style-name="T58">1</text:span><text:span text:style-name="T59">. Šie nuostatai reglamentuoja Lietuvos Respublikos specialiųjų atašė skyrimo ir atšaukimo tvarką bei teisinius jų veiklos pagrindus.</text:span></text:p>
      <text:p text:style-name="P60"><text:span text:style-name="T61">2</text:span><text:span text:style-name="T62">. Lietuvos Respublikos specialusis atašė (toliau</text:span><text:span text:style-name="T63"><text:s/>vadinama – specialusis atašė) yra Lietuvos Respublikos pilietis, pagal jį delegavusios ministerijos kompetenciją padedantis įgyvendinti Lietuvos Respublikos užsienio politiką.</text:span></text:p>
      <text:p text:style-name="P64"><text:span text:style-name="T65">3</text:span><text:span text:style-name="T66">. Lietuvos Respublikos specialiajam atašė gali būti paskirti pavaduotojas<text:s/></text:span><text:span text:style-name="T67">ar padėjėjas arba tiek pavaduotojas (keli pavaduotojai), tiek padėjėjas (keli padėjėjai).</text:span></text:p>
      <text:p text:style-name="P68"><text:span text:style-name="T69">4</text:span><text:span text:style-name="T70">. Specialusis atašė, jo pavaduotojas ar pavaduotojai ir padėjėjas ar padėjėjai (toliau vartojama vienaskaita) savo veikloje vadovaujasi Lietuvos Respublikos Kons</text:span><text:span text:style-name="T71">titucija, 1961 metų Vienos konvencija dėl diplomatinių santykių, Lietuvos Respublikos įstatymais bei kitais teisės aktais, taip pat šiais nuostatais. Specialusis atašė, jo pavaduotojas ir padėjėjas privalo gerbti valstybės, kurioje jie akredituoti (buvimo<text:s/></text:span><text:span text:style-name="T72">valstybės), įstatymus.</text:span></text:p>
      <text:p text:style-name="P73"><text:span text:style-name="T74">5</text:span><text:span text:style-name="T75">. Specialusis atašė ir jo pavaduotojas bei kartu gyvenantys jų šeimos nariai buvimo valstybėje naudojasi diplomatiniam agentui ir jo šeimos nariams teikiamomis privilegijomis bei imunitetais, nustatytais 1961 metų Vienos konvenc</text:span><text:span text:style-name="T76">ijoje dėl diplomatinių santykių, Lietuvos Respublikos ir buvimo valstybės tarptautinėse sutartyse bei valstybės, kurioje jie akredituoti, įstatymuose.</text:span></text:p>
      <text:p text:style-name="P77"><text:span text:style-name="T78">Specialiojo atašė padėjėjas bei kartu gyvenantys jo šeimos nariai buvimo valstybėje naudojasi diplomatinė</text:span><text:span text:style-name="T79">s atstovybės administraciniam techniniam personalui ir jo šeimos nariams teikiamomis privilegijomis bei imunitetais, nustatytais 1961 metų Vienos konvencijoje dėl diplomatinių santykių, Lietuvos Respublikos ir buvimo valstybės tarptautinėse sutartyse bei v</text:span><text:span text:style-name="T80">alstybės, kurioje jie akredituoti, įstatymuose.</text:span></text:p>
      <text:p text:style-name="P81"><text:span text:style-name="T82">6</text:span><text:span text:style-name="T83">. Specialusis atašė ir jo pavaduotojas buvimo valstybėje yra Lietuvos Respublikos diplomatinės atstovybės diplomatinio personalo nariai, tiesiogiai pavaldūs juos paskyrusiam ministrui ir diplomatinės ats</text:span><text:span text:style-name="T84">tovybės vadovui.</text:span></text:p>
      <text:p text:style-name="P85"><text:span text:style-name="T86">7</text:span><text:span text:style-name="T87">. Specialiajam atašė ir kartu su juo buvimo valstybėje gyvenantiems šeimos nariams nustatytąja tvarka išduodamas diplomatinis pasas.</text:span></text:p>
      <text:p text:style-name="P88"/>
      <text:p text:style-name="P89"><text:span text:style-name="T90">Specialiojo atašė, jo pavaduotojo ir padėjėjo materialinis aprūpinimas</text:span></text:p>
      <text:p text:style-name="P91"/>
      <text:p text:style-name="P92"><text:span text:style-name="T93">8</text:span><text:span text:style-name="T94">. Specialiajam ataš</text:span><text:span text:style-name="T95">ė, jo pavaduotojui ir padėjėjui už darbą užsienyje mokama pareiginė alga, kurios dydį nustato Lietuvos Respublikos Vyriausybė. Jeigu su specialiuoju atašė, jo pavaduotoju ar padėjėju buvimo valstybėje kartu gyvena sutuoktinis ir (ar) ne vyresni kaip 18 met</text:span><text:span text:style-name="T96">ų jų vaikai, už sutuoktinį specialiajam atašė, jo pavaduotojui ar padėjėjui mokamas 0,2 jų pareiginės algos dydžio šeimos priedas ir 0,1 jų pareiginės algos dydžio priedas už kiekvieną vaiką. Neviršijant Lietuvos Respublikos Vyriausybės nustatytų normų, sp</text:span><text:span text:style-name="T97">ecialiajam atašė, jo pavaduotojui ar padėjėjui kompensuojamos kartu su jais buvimo valstybėje gyvenančių vaikų mokymosi, iki baigs vidurinį mokslą (bet ne ilgiau, iki vaikams sukaks 18 metų), išlaidos.</text:span></text:p>
      <text:p text:style-name="P98"><text:span text:style-name="T99">9</text:span><text:span text:style-name="T100">. Lietuvos Respublikos Vyriausybės nustatyta tvar</text:span><text:span text:style-name="T101">ka specialusis atašė, jo pavaduotojas ir padėjėjas buvimo valstybėje aprūpinami jų šeimos narių skaičių atitinkančiais butais, apmokamos specialiojo atašė, jo pavaduotojo ir padėjėjo bei jų šeimos narių persikėlimo iš Lietuvos Respublikos į užsienio valsty</text:span><text:span text:style-name="T102">bę ir iš užsienio valstybės į Lietuvos Respubliką išlaidos.</text:span></text:p>
      <text:p text:style-name="P103"><text:span text:style-name="T104">10</text:span><text:span text:style-name="T105">. Visos išlaidos, susijusios su specialiojo atašė, jo pavaduotojo ir padėjėjo išlaikymu užsienyje, mokamos iš juos delegavusios ministerijos šiam tikslui patvirtintos išlaidų sąmatos. Šių nu</text:span><text:span text:style-name="T106">ostatų 8 ir 9 punktuose nurodytas išmokas specialiajam atašė, jo pavaduotojui ir padėjėjui išmoka juos delegavusi ministerija. Minėtųjų pareigūnų ūkinio aptarnavimo išlaidas (darbo vietų išlaikymo, ryšių, transporto ir kitas) juos delegavusi ministerija ap</text:span><text:span text:style-name="T107">moka Lietuvos Respublikos diplomatinei atstovybei, kurioje įsikūrusi specialiojo atašė tarnyba, pagal atstovybės pateiktas sąskaitas</text:span><text:s/></text:p>
      <text:p text:style-name="P108">Punkto pakeitimai:</text:p>
      <text:p text:style-name="P109"><text:span text:style-name="T110">Nr.<text:s/></text:span><text:a xlink:href="https://www.e-tar.lt/portal/legalAct.html?documentId=TAR.560D10C462AE" office:target-frame-name="_top" xlink:show="replace"><text:span text:style-name="T111">338</text:span></text:a><text:span text:style-name="T112">, 1999-03-25,<text:s/></text:span><text:span text:style-name="T113">Žin., 1999, Nr. 29-839 (1999-03-31), i. k. 0991100NUTA00000338</text:span></text:p>
      <text:p text:style-name="Normal"/>
      <text:p text:style-name="P114"><text:span text:style-name="T115">Specialiojo atašė skyrimas</text:span></text:p>
      <text:p text:style-name="P116"/>
      <text:p text:style-name="P117"><text:span text:style-name="T118">11</text:span><text:span text:style-name="T119">. Sprendimą įsteigti specialiojo atašė (gynybos, kultūros, prekybos atašė ir panašiai) pareigybę Lietuvos Respublikos diplomatinėje atstovybėje ar prie ta</text:span><text:span text:style-name="T120">rptautinės organizacijos atitinkamos srities ministro teikimu, užsienio reikalų ministrui pritarus, priima Lietuvos Respublikos Vyriausybė.</text:span></text:p>
      <text:p text:style-name="P121"><text:span text:style-name="T122">12</text:span><text:span text:style-name="T123">. Specialiuoju atašė (išskyrus gynybos atašė) gali būti skiriamas tik Lietuvos Respublikos valdininkas.</text:span></text:p>
      <text:p text:style-name="P124"><text:span text:style-name="T125">13</text:span><text:span text:style-name="T126">. Lietuvos Respublikos gynybos atašė gali būti skiriamas tik ne žemesnį kaip kapitono ar jį atitinkantį karinį laipsnį turintis Lietuvos Respublikos krašto apsaugos profesinės karo tarnybos karininkas. Gynybos atašė pavaduotoju gali būti skiriamas tik Liet</text:span><text:span text:style-name="T127">uvos Respublikos krašto apsaugos profesinės karo tarnybos karininkas, o padėjėju – Lietuvos Respublikos krašto apsaugos profesinės karo tarnybos karys arba civilis asmuo.</text:span></text:p>
      <text:p text:style-name="P128"><text:span text:style-name="T129">14</text:span><text:span text:style-name="T130">. Specialusis atašė skiriamas ministro, kurio vadovaujamai ministerijai pagal j</text:span><text:span text:style-name="T131">os kompetenciją jis turės atstovauti, įsakymu, esant raštiškam užsienio reikalų ministro pritarimui.</text:span></text:p>
      <text:p text:style-name="P132"><text:span text:style-name="T133">15</text:span><text:span text:style-name="T134">. Skiriant Lietuvos Respublikos gynybos atašė, būtinas priimančiosios valstybės išankstinis sutikimas, jeigu to reikalauja priimančioji valstybė, vad</text:span><text:span text:style-name="T135">ovaudamasi 1961 metų Vienos konvencijos dėl diplomatinių santykių 7 straipsniu. Krašto apsaugos ministerijos teikimu tos valstybės sutikimo prašo Užsienio reikalų ministerija diplomatiniais kanalais.</text:span></text:p>
      <text:p text:style-name="P136"><text:span text:style-name="T137">16</text:span><text:span text:style-name="T138">. Specialiojo atašė pavaduotojas ir padėjėjas skir</text:span><text:span text:style-name="T139">iami ir atšaukiami tokia pat tvarka, kaip ir specialusis atašė.</text:span></text:p>
      <text:p text:style-name="P140"><text:span text:style-name="T141">17</text:span><text:span text:style-name="T142">. Specialusis atašė, jo pavaduotojas ir padėjėjas, išskyrus gynybos atašė, dirba Lietuvos Respublikos diplomatinėje atstovybėje pagal terminuotą darbo sutartį, šių nuostatų 14 punkte nur</text:span><text:span text:style-name="T143">odyto įsakymo pagrindu sudarytą su atitinkama ministerija. Sutartis gali būti sudaroma ne ilgesniam kaip 3 metų laikotarpiui. Jeigu pasibaigus sutarties terminui nusprendžiama tą patį asmenį skirti specialiuoju atašė naujai kadencijai, sudaroma nauja termi</text:span><text:span text:style-name="T144">nuota darbo sutartis.</text:span></text:p>
      <text:p text:style-name="P145"><text:span text:style-name="T146">18</text:span><text:span text:style-name="T147">. Gynybos atašė, jo pavaduotojas ir padėjėjas (jeigu jis – ne civilis asmuo) negali būti skiriami antrai kadencijai paeiliui.</text:span></text:p>
      <text:p text:style-name="P148"><text:span text:style-name="T149">19</text:span><text:span text:style-name="T150">. Specialusis atašė laikomas paskirtu į pareigas ir jam mokama pareiginė alga nuo terminuotoje d</text:span><text:span text:style-name="T151">arbo sutartyje (gynybos atašė – krašto apsaugos ministro įsakyme) nurodytos datos, o savo funkcijas jis pradeda vykdyti buvimo valstybėje nustatyta tvarka.</text:span></text:p>
      <text:p text:style-name="P152"><text:span text:style-name="T153">20</text:span><text:span text:style-name="T154">. Šių nuostatų 11-15 punktuose numatyta tvarka specialusis atašė gali būti skiriamas ir į keli</text:span><text:span text:style-name="T155">as užsienio valstybes ar kelias tarptautines organizacijas (toliau vartojama vienaskaita), gavus jo buvimo valstybės ir valstybių, į kurias jį numatoma skirti, sutikimą, jeigu to reikalaujama.</text:span></text:p>
      <text:p text:style-name="P156"/>
      <text:p text:style-name="P157"><text:span text:style-name="T158">Specialiojo atašė funkcijos</text:span></text:p>
      <text:p text:style-name="P159"/>
      <text:p text:style-name="P160"><text:span text:style-name="T161">21</text:span><text:span text:style-name="T162">. Specialusis atašė<text:s/></text:span><text:span text:style-name="T163">vykdo šias funkcijas:</text:span></text:p>
      <text:p text:style-name="P164"><text:span text:style-name="T165">21.1</text:span><text:span text:style-name="T166">. pagal jį delegavusios ministerijos kompetenciją padeda įgyvendinti Lietuvos Respublikos užsienio politiką;</text:span></text:p>
      <text:p text:style-name="P167"><text:span text:style-name="T168">21.2</text:span><text:span text:style-name="T169">. teisėtais būdais gauna, renka ir kaupia jį delegavusią ministeriją dominančią informaciją apie valstybę, kuri</text:span><text:span text:style-name="T170">oje jis yra akredituotas, ir perduoda ją šiai ministerijai jį paskyrusio ministro nustatyta tvarka;</text:span></text:p>
      <text:p text:style-name="P171"><text:span text:style-name="T172">21.3</text:span><text:span text:style-name="T173">. informuoja jį delegavusią ministeriją apie valstybės ar (ir) tarptautinės organizacijos, kurioje (prie kurios) jis yra akredituotas, iniciatyvas,<text:s/></text:span><text:span text:style-name="T174">pasiūlymus bei nuostatas delegavusios ministerijos kompetencijai priskirtais klausimais;</text:span></text:p>
      <text:p text:style-name="P175"><text:span text:style-name="T176">21.4</text:span><text:span text:style-name="T177">. padeda organizuoti jį delegavusios ministerijos (gynybos atašė – ir kariuomenės) pareigūnų vizitus į valstybę, kurioje jis yra akredituotas, ir šios valstybė</text:span><text:span text:style-name="T178">s pareigūnų vizitus į Lietuvos Respubliką;</text:span></text:p>
      <text:p text:style-name="P179"><text:span text:style-name="T180">21.5</text:span><text:span text:style-name="T181">. teikia Lietuvos Respublikos diplomatinės atstovybės valstybėje ar (ir) prie tarptautinės organizacijos, kurioje (prie kurios) jis yra akredituotas, vadovui konsultacijas specialiojo atašė kompetencijos k</text:span><text:span text:style-name="T182">lausimais.</text:span></text:p>
      <text:p text:style-name="P183"><text:span text:style-name="T184">22</text:span><text:span text:style-name="T185">. Lietuvos Respublikos gynybos atašė yra Lietuvos Respublikos krašto apsaugos sistemos atstovas toje valstybėje ar (ir) tarptautinėje organizacijoje, kurioje (prie kurios) jis yra akredituotas.</text:span></text:p>
      <text:p text:style-name="P186"><text:span text:style-name="T187">23</text:span><text:span text:style-name="T188">. Specialusis atašė gali vykdyti ir k</text:span><text:span text:style-name="T189">itas jį delegavusios ministerijos pavestas jam funkcijas, neprieštaraujančias Lietuvos Respublikos ir buvimo valstybės įstatymams, šiems nuostatams bei tarptautinei teisei.</text:span></text:p>
      <text:p text:style-name="P190"/>
      <text:p text:style-name="P191"><text:span text:style-name="T192">Specialiojo atašė atšaukimas</text:span></text:p>
      <text:p text:style-name="P193"/>
      <text:p text:style-name="P194"><text:span text:style-name="T195">24</text:span><text:span text:style-name="T196">. Specialusis atašė turi būti atšauktas:</text:span></text:p>
      <text:p text:style-name="P197"><text:span text:style-name="T198">24.1</text:span><text:span text:style-name="T199">. pasibaigus terminuotos darbo sutarties laikui;</text:span></text:p>
      <text:p text:style-name="P200"><text:span text:style-name="T201">24.2</text:span><text:span text:style-name="T202">. Lietuvos Respublikos darbo sutarties įstatymo nustatyta tvarka nutraukus terminuotą darbo sutartį pirma laiko;</text:span></text:p>
      <text:p text:style-name="P203"><text:span text:style-name="T204">24.3</text:span><text:span text:style-name="T205">. tarptautinei organizacijai, prie kurios jis buvo akredituotas, nutrauk</text:span><text:span text:style-name="T206">us savo veiklą;</text:span></text:p>
      <text:p text:style-name="P207"><text:span text:style-name="T208">24.4</text:span><text:span text:style-name="T209">. diplomatinei atstovybei, kurioje dirba specialusis atašė, nutraukus savo veiklą;</text:span></text:p>
      <text:p text:style-name="P210"><text:span text:style-name="T211">24.5</text:span><text:span text:style-name="T212">. kitais tarptautinės teisės nustatomais pagrindais.</text:span></text:p>
      <text:p text:style-name="P213"><text:span text:style-name="T214">25</text:span><text:span text:style-name="T215">. Specialusis atašė iš buvimo valstybės atšaukiamas ministro, kurio vadovaujamai</text:span><text:span text:style-name="T216"><text:s/>ministerijai pagal jos kompetenciją jis atstovavo, įsakymu, esant raštiškam užsienio reikalų ministro pritarimui arba Lietuvos Respublikos Vyriausybės sprendimui. Apie tai, kad specialusis atašė atšaukiamas, Užsienio reikalų ministerija diplomatiniais kan</text:span><text:span text:style-name="T217">alais informuoja valstybę ar (ir) tarptautinę organizaciją, kurioje (prie kurios) jis buvo akredituotas.</text:span></text:p>
      <text:p text:style-name="P218"><text:span text:style-name="T219">Gynybos atašė gali būti atšauktas vadovaujantis karo tarnybą reglamentuojančiais įstatymais ir kitais teisės aktais krašto apsaugos ministro įsakymu, a</text:span><text:span text:style-name="T220">pie tai raštu informavus užsienio reikalų ministrą. Apie tai, kad gynybos atašė atšaukiamas, Užsienio reikalų ministerija diplomatiniais kanalais informuoja valstybę ar (ir) tarptautinę organizaciją, kurioje (prie kurios) jis buvo akredituotas.</text:span></text:p>
      <text:p text:style-name="P221"><text:span text:style-name="T222">26</text:span><text:span text:style-name="T223">. Spe</text:span><text:span text:style-name="T224">cialiojo atašė funkcijų pasibaigimo data nurodoma įsakyme dėl jo atšaukimo. Specialiojo atašė funkcijos taip pat pasibaigia jam mirus.</text:span></text:p>
      <text:p text:style-name="P225"/>
      <text:p text:style-name="P226"><text:span text:style-name="T227">______________</text:span></text:p>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Vyriausybė, Nutarimas</text:span></text:p>
      <text:p text:style-name="P237"><text:span text:style-name="T238">Nr.<text:s/></text:span><text:a xlink:href="https://www.e-tar.lt/portal/legalAct.html?documentId=TAR.560D10C462AE" office:target-frame-name="_top" xlink:show="replace"><text:span text:style-name="T239">338</text:span></text:a><text:span text:style-name="T240">, 1999-03-25, Žin., 1999, Nr. 29-839 (1999-03-31), i. k. 0991100NUTA00000338</text:span></text:p>
      <text:p text:style-name="P241"><text:span text:style-name="T242">Dėl Lietuvos Respublikos Vyriausybės 1997 m. gruodžio 12 d. nutarimo Nr. 1407 "Dėl Lietuvos Resp</text:span><text:span text:style-name="T243">ublikos specialiųjų atašė nuostatų patvirtinimo" dalinio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1T12:17:00Z</meta:creation-date>
    <dc:date>2016-10-11T12:17:00Z</dc:date>
    <meta:template xlink:href="Normal.dotm" xlink:type="simple"/>
    <meta:editing-cycles>2</meta:editing-cycles>
    <meta:editing-duration>PT0S</meta:editing-duration>
    <meta:document-statistic meta:page-count="4" meta:paragraph-count="996" meta:word-count="1701" meta:character-count="9961" meta:row-count="1542" meta:non-whitespace-character-count="9256"/>
  </office:meta>
</office:document-meta>
</file>