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etter-kerning="true"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font-size-complex="12pt" style:language-asian="lt" style:country-asian="LT"/>
    </style:style>
    <style:style style:name="T136" style:parent-style-name="DefaultParagraphFont" style:family="text">
      <style:text-properties fo:font-weight="bold" style:font-weight-asian="bold" fo:text-transform="uppercase"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T189" style:parent-style-name="DefaultParagraphFont" style:family="text">
      <style:text-properties fo:letter-spacing="0.0027in" style:font-size-complex="12pt" style:language-asian="ar" style:country-asian="SA"/>
    </style:style>
    <style:style style:name="T190" style:parent-style-name="DefaultParagraphFont" style:family="text">
      <style:text-properties fo:letter-spacing="0.0027in"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font-size-complex="12pt" style:language-asian="lt" style:country-asian="LT"/>
    </style:style>
    <style:style style:name="T273" style:parent-style-name="DefaultParagraphFont" style:family="text">
      <style:text-properties fo:font-weight="bold" style:font-weight-asian="bold" fo:text-transform="uppercase"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paragraph-properties fo:text-align="justify" fo:text-indent="0.5in"/>
      <style:text-properties style:font-size-complex="12pt" style:language-asian="lt" style:country-asian="LT"/>
    </style:style>
    <style:style style:name="P328" style:parent-style-name="Normal" style:family="paragraph">
      <style:paragraph-properties fo:text-align="justify" fo:text-indent="0.5in"/>
      <style:text-properties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center"/>
      <style:text-properties fo:font-weight="bold" style:font-weight-asian="bold"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keep-with-next="always" fo:keep-together="alway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keep-with-next="always" fo:keep-together="always" fo:text-align="center"/>
    </style:style>
    <style:style style:name="T341" style:parent-style-name="DefaultParagraphFont" style:family="text">
      <style:text-properties fo:font-weight="bold" style:font-weight-asian="bold" fo:text-transform="uppercase" style:font-size-complex="12pt" style:language-asian="lt" style:country-asian="LT"/>
    </style:style>
    <style:style style:name="P342" style:parent-style-name="Normal" style:family="paragraph">
      <style:paragraph-properties fo:keep-with-next="always" fo:keep-together="always" fo:text-align="center"/>
      <style:text-properties style:font-size-complex="12pt" style:language-asian="lt" style:country-asian="LT"/>
    </style:style>
    <style:style style:name="P343" style:parent-style-name="Normal" style:family="paragraph">
      <style:paragraph-properties fo:keep-with-next="always" fo:keep-together="alway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keep-with-next="always" fo:keep-together="alway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tab-stops>
          <style:tab-stop style:type="left" style:position="4.3312in"/>
        </style:tab-stops>
      </style:paragraph-properties>
    </style:style>
    <style:style style:name="P389" style:parent-style-name="Normal" style:family="paragraph">
      <style:paragraph-properties fo:text-align="center">
        <style:tab-stops>
          <style:tab-stop style:type="left" style:position="4.3312in"/>
        </style:tab-stops>
      </style:paragraph-properties>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9">Suvestinė redakcija nuo 2023-04-04</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Nauja redakcija nuo 2022-09-01:</text:p>
      <text:p text:style-name="Normal"><text:span text:style-name="T17">Nr.<text:s/></text:span><text:a xlink:href="https://www.e-tar.lt/portal/legalAct.html?documentId=b4400c70195e11edb4cae1b158f98ea5" office:target-frame-name="_top" xlink:show="replace"><text:span text:style-name="T18">816</text:span></text:a><text:span text:style-name="T19">, 2022-08-10, paskelbta TAR 2022-08-11, i. k. 2022-16995</text:span></text:p>
      <text:p text:style-name="P20"/>
      <text:p text:style-name="P21">LIETUVOS RESPUBLIKOS VYRIAUSYBĖ</text:p>
      <text:p text:style-name="P22"><text:span text:style-name="T23">NUTARIMAS</text:span></text:p>
      <text:p text:style-name="P24"><text:span text:style-name="T25">DĖL</text:span><text:span text:style-name="T26"><text:s/>LIETUVOS RESPUBLIKOS SPECIALIŲJŲ ATAŠĖ NUOSTATŲ PATVI</text:span><text:span text:style-name="T27">RTINIMO</text:span></text:p>
      <text:p text:style-name="P28"/>
      <text:p text:style-name="P29"><text:span text:style-name="T30">1997 m. gruodžio 12 d. Nr. 1407</text:span></text:p>
      <text:p text:style-name="P31">Vilnius</text:p>
      <text:p text:style-name="P32"/>
      <text:p text:style-name="P33"><text:span text:style-name="T34">Vadovaudamasi Lietuvos Respublikos diplomatinės tarnybos įstatymo 17 straipsnio 5 dalimi, Lietuvos Respublikos Vyriausybė</text:span><text:span text:style-name="T35"> nutari</text:span><text:span text:style-name="T36">a:</text:span></text:p>
      <text:p text:style-name="P37"><text:span text:style-name="T38">Patvirtinti Lietuvos Respublikos specialiųjų atašė nuostatus (pridedama).</text:span><text:s/></text:p>
      <text:p text:style-name="P39"/>
      <text:p text:style-name="P40"/>
      <text:p text:style-name="P41"/>
      <text:p text:style-name="P42">MINISTRAS PIRMININKAS<text:tab/>GEDIMINAS VAGNORIUS</text:p>
      <text:p text:style-name="P43"/>
      <text:p text:style-name="P44"/>
      <text:p text:style-name="P45"/>
      <text:p text:style-name="P46"><text:span text:style-name="T47">UŽSIENIO REIKALŲ MINISTRAS</text:span><text:span text:style-name="T48"><text:tab/>ALGIRDAS SAUDARGAS</text:span></text:p>
      <text:p text:style-name="Normal"/>
      <text:p text:style-name="P49"/>
      <text:soft-page-break/>
      <text:p text:style-name="P50"><text:span text:style-name="T58">PATVIRTINTA</text:span><text:span text:style-name="T59"><text:line-break/>Lietuvos Respublikos<text:s/></text:span><text:span text:style-name="T60">Vyriausybės</text:span><text:span text:style-name="T61"><text:line-break/>1997 m. gruodžio 12 d. nutarimu Nr. 1407</text:span><text:span text:style-name="T62"><text:line-break/>(Lietuvos Respublikos Vyriausybės</text:span><text:span text:style-name="T63"><text:line-break/></text:span><text:span text:style-name="T64">2015 m. birželio 26 d.</text:span><text:span text:style-name="T65"><text:s/>nutarimo Nr.<text:s/></text:span><text:span text:style-name="T66">661</text:span><text:span text:style-name="T67"><text:line-break/>redakcija)</text:span></text:p>
      <text:p text:style-name="P68"/>
      <text:p text:style-name="P69"/>
      <text:p text:style-name="P70"/>
      <text:p text:style-name="P71"><text:span text:style-name="T72">LIETUVOS RESPUBLIKOS SPECIALIŲJŲ ATAŠĖ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Respublikos</text:span><text:span text:style-name="T85"><text:s/>specialiųjų atašė nuostatai (toliau – Nuostatai) nustato Lietuvos Respublikos specialiųjų atašė, jų pavaduotojų skyrimo ir atšaukimo tvarką ir teisinius jų veiklos pagrindus.</text:span></text:p>
      <text:p text:style-name="P86"><text:span text:style-name="T87">2</text:span><text:span text:style-name="T88">. Lietuvos Respublikos specialiojo</text:span><text:span text:style-name="T89"><text:s/></text:span><text:span text:style-name="T90">atašė (toliau – specialusis atašė) sąvok</text:span><text:span text:style-name="T91">a suprantama taip, kaip ji apibrėžta Lietuvos Respublikos diplomatinės tarnybos įstatyme.</text:span></text:p>
      <text:p text:style-name="P92">Specialiajam atašė gali būti paskirtas pavaduotojas (keli pavaduotojai).<text:s/></text:p>
      <text:p text:style-name="P93">Punkto pakeitimai:</text:p>
      <text:p text:style-name="P94"><text:span text:style-name="T95">Nr.<text:s/></text:span><text:a xlink:href="https://www.e-tar.lt/portal/legalAct.html?documentId=b4400c70195e11edb4cae1b158f98ea5" office:target-frame-name="_top" xlink:show="replace"><text:span text:style-name="T96">816</text:span></text:a><text:span text:style-name="T97">, 2022-08-10, paskelbta TAR 2022-08-11, i. k. 2022-16995</text:span></text:p>
      <text:p text:style-name="Normal"/>
      <text:p text:style-name="P98"><text:span text:style-name="T99">3</text:span><text:span text:style-name="T100">. Specialusis atašė, jo pavaduotojas dirba Lietuvos Respublikos diplomatinėje atstovybėje užsienio valstybėje ar Lietuvos Respublikos atstovybėje prie<text:s/></text:span><text:span text:style-name="T101">tarptautinės organizacijos (toliau – diplomatinė atstovybė) ar konsulinėje įstaigoje.</text:span></text:p>
      <text:p text:style-name="P102"><text:span text:style-name="T103">4</text:span><text:span text:style-name="T104">. Lietuvos Respublikos gynybos atašė yra Lietuvos Respublikos krašto apsaugos sistemos atstovas toje valstybėje ar (ir) tarptautinėje organizacijoje, kurioje (prie k</text:span><text:span text:style-name="T105">urios) jis akredituotas.</text:span></text:p>
      <text:p text:style-name="P106"><text:span text:style-name="T107">5</text:span><text:span text:style-name="T108">. Specialusis atašė, jo pavaduotojas savo veikloje vadovaujasi Lietuvos Respublikos Konstitucija, 1961 metų Vienos konvencija dėl diplomatinių santykių, 1963 metų Vienos konvencija dėl konsulinių santykių, Lietuvos Respublikos</text:span><text:span text:style-name="T109"><text:s/>įstatymais, kitais teisės aktais ir Nuostatais. Specialusis atašė, jo pavaduotojas privalo gerbti valstybės, kurioje jie akredituoti ar reziduoja (toliau – buvimo valstybės), įstatymus.</text:span></text:p>
      <text:p text:style-name="P110"><text:span text:style-name="T111">6</text:span><text:span text:style-name="T112">. Specialusis atašė, jo pavaduotojas, taip pat kartu gyvenantys<text:s/></text:span><text:span text:style-name="T113">jų šeimos nariai buvimo valstybėje naudojasi diplomatiniam agentui ir jo šeimos nariams teikiamomis privilegijomis ir imunitetais, nustatytais 1961 metų Vienos konvencijoje dėl diplomatinių santykių, 1963 metų Vienos konvencijoje dėl konsulinių santykių, L</text:span><text:span text:style-name="T114">ietuvos Respublikos ir buvimo valstybės tarptautinėse sutartyse ir valstybės, kurioje jie akredituoti, įstatymuose.</text:span></text:p>
      <text:p text:style-name="P115"><text:span text:style-name="T116">7</text:span><text:span text:style-name="T117">. Specialusis atašė, jo pavaduotojas buvimo valstybėje yra diplomatinės atstovybės ar konsulinės įstaigos diplomatinio personalo nariai</text:span><text:span text:style-name="T118">, tiesiogiai pavaldūs juos paskyrusiam arba perkėlusiam ministrui ar ministro įgaliojimu jį paskyrusiam arba perkėlusiam įstaigos prie ministerijos vadovui, kitos valstybės institucijos ar įstaigos vadovui ir diplomatinės atstovybės ar konsulinės įstaigos<text:s/></text:span><text:span text:style-name="T119">vadovui.</text:span></text:p>
      <text:p text:style-name="P120">Specialusis atašė, jo pavaduotojas, prieš teikdami prašymą dėl komandiruočių ir atostogų jį paskyrusiam arba perkėlusiam ministrui, įstaigos prie ministerijos vadovui ar kitos valstybės institucijos ar įstaigos vadovui, apie planuojamas komandiruotę ar atostogas ir apie tai, ar jį komandiruotės ar atostogų metu pavaduos kitas asmuo, informuoja diplomatinės atstovybės ar konsulinės įstaigos vadovą.</text:p>
      <text:soft-page-break/>
      <text:p text:style-name="P121"><text:span text:style-name="T122">Specialusis atašė, jo pavaduotojas diplomatinės atstovybės ar konsulinės įstaigos darbo reglamento nus</text:span><text:span text:style-name="T123">tatyta tvarka derina su diplomatinės atstovybės ar konsulinės įstaigos vadovu rengiamus raštus ir įtraukia diplomatinės atstovybės ar konsulinės įstaigos vadovą į susirašinėjimą elektroniniu paštu. Diplomatinės atstovybės ar konsulinės įstaigos vadovas tei</text:span><text:span text:style-name="T124">kia pasiūlymus specialųjį atašė, jo pavaduotoją paskyrusiam arba perkėlusiam ministrui, įstaigos prie ministerijos vadovui ar kitos valstybės institucijos ar įstaigos vadovui nustatant specialiojo atašė, jo pavaduotojo metines užduotis, teikia nuomonę dėl<text:s/></text:span><text:span text:style-name="T125">specialiojo atašė, jo pavaduotojo veiklos vertinimo.</text:span><text:s/></text:p>
      <text:p text:style-name="P126">Punkto pakeitimai:</text:p>
      <text:p text:style-name="P127"><text:span text:style-name="T128">Nr.<text:s/></text:span><text:a xlink:href="https://www.e-tar.lt/portal/legalAct.html?documentId=14c3baf0d1de11ed9978886e85107ab2" office:target-frame-name="_top" xlink:show="replace"><text:span text:style-name="T129">212</text:span></text:a><text:span text:style-name="T130">, 2023-03-29, paskelbta TAR 2023-04-03, i. k. 2023-06170</text:span></text:p>
      <text:p text:style-name="Normal"/>
      <text:p text:style-name="P131"><text:span text:style-name="T132">II</text:span><text:span text:style-name="T133"><text:s/>SKYRIUS</text:span></text:p>
      <text:p text:style-name="P134"><text:span text:style-name="T135">Spe</text:span><text:span text:style-name="T136">cialiojo atašė, jo pavaduotojo skyrimas IR FUNKCIJOS</text:span></text:p>
      <text:p text:style-name="P137"/>
      <text:p text:style-name="P138"><text:span text:style-name="T139">8</text:span><text:span text:style-name="T140">. Sprendimą steigti ir naikinti</text:span><text:span text:style-name="T141"><text:s/></text:span><text:span text:style-name="T142">specialiojo atašė, jo pavaduotojo pareigybes diplomatinėje atstovybėje ar konsulinėje įstaigoje atitinkamos srities ministro teikimu, užsienio reikalų ministrui rašt</text:span><text:span text:style-name="T143">u pritarus, priima Lietuvos Respublikos Vyriausybė.<text:s/></text:span></text:p>
      <text:p text:style-name="P144">Kartu su teikimu dėl specialiojo atašė, jo pavaduotojo pareigybės steigimo pridedamas steigiamos pareigybės aprašymo projektas.</text:p>
      <text:p text:style-name="P145">Ministerijos, kitos valstybės institucijos ar įstaigos ne vėliau kaip iki<text:s/>gegužės 5 d. pateikia Lietuvos Respublikos užsienio reikalų ministerijai (toliau – Užsienio reikalų ministerija) informaciją apie ateinančiais finansiniais metais planuojamas steigti ir naikinti specialiojo atašė, jo pavaduotojo pareigybes.</text:p>
      <text:p text:style-name="P146">Jeigu<text:s/>ateinančiais metais Užsienio reikalų ministerijai neskirta pakankamai Lietuvos Respublikos valstybės biudžeto asignavimų, atsižvelgiant į šio punkto trečiojoje pastraipoje nurodytą informaciją, įsteigtų specialiųjų atašė, jų pavaduotojų ūkiniam aprūpinimui<text:s/>ir sveikatos<text:s/><text:soft-page-break/>draudimo išlaidoms padengti, Užsienio reikalų ministerija gali teikti Lietuvos Respublikos Vyriausybei pasiūlymus dėl specialiųjų atašė tinklo optimizavimo. Šie pasiūlymai derinami su specialiuosius atašė, jų pavaduotojus paskyrusiais arba perkėlusiais ministrais, įstaigų prie ministerijų vadovais ar kitais valstybės institucijų ar įstaigų vadovais.</text:p>
      <text:p text:style-name="P147">Punkto pakeitimai:</text:p>
      <text:p text:style-name="P148"><text:span text:style-name="T149">Nr.<text:s/></text:span><text:a xlink:href="https://www.e-tar.lt/portal/legalAct.html?documentId=b4400c70195e11edb4cae1b158f98ea5" office:target-frame-name="_top" xlink:show="replace"><text:span text:style-name="T150">816</text:span></text:a><text:span text:style-name="T151">, 2022-08-10, paskelbt</text:span><text:span text:style-name="T152">a TAR 2022-08-11, i. k. 2022-16995</text:span></text:p>
      <text:p text:style-name="Normal"/>
      <text:p text:style-name="P153"><text:span text:style-name="T154">9</text:span><text:span text:style-name="T155">.<text:s/></text:span><text:span text:style-name="T156">Specialusis atašė, jo pavaduotojas privalo turėti Lietuvos Respublikos įstatymų nustatyta tvarka išduotą leidimą<text:s/></text:span><text:span text:style-name="T157">dirbti ar susipažinti su įslaptinta informacija</text:span><text:span text:style-name="T158">. Specialusis atašė, jo pavaduotojas privalo išklausy</text:span><text:span text:style-name="T159">ti Užsienio reikalų ministerijos organizuojamus mokymo kursus, skirtus išvykstantiems ar išvykusiems dirbti į diplomatines atstovybes ar konsulines įstaigas asmenims. Specialusis atašė, jo pavaduotojas privalo susipažinti su Užsienio reikalų ministerijos i</text:span><text:span text:style-name="T160">nformacinių sistemų, kuriomis naudosis, saugos dokumentais ir raštu įsipareigoti laikytis jų reikalavimų.<text:s/></text:span></text:p>
      <text:p text:style-name="P161">Punkto pakeitimai:</text:p>
      <text:p text:style-name="P162"><text:span text:style-name="T163">Nr.<text:s/></text:span><text:a xlink:href="https://www.e-tar.lt/portal/legalAct.html?documentId=b2e7af308bad11e6b969d7ae07280e89" office:target-frame-name="_top" xlink:show="replace"><text:span text:style-name="T164">975</text:span></text:a><text:span text:style-name="T165">, 2016-10-05, paskelbta T</text:span><text:span text:style-name="T166">AR 2016-10-06, i. k. 2016-24728</text:span></text:p>
      <text:p text:style-name="P167"><text:span text:style-name="T168">Nr.<text:s/></text:span><text:a xlink:href="https://www.e-tar.lt/portal/legalAct.html?documentId=b4400c70195e11edb4cae1b158f98ea5" office:target-frame-name="_top" xlink:show="replace"><text:span text:style-name="T169">816</text:span></text:a><text:span text:style-name="T170">, 2022-08-10, paskelbta TAR 2022-08-11, i. k. 2022-16995</text:span></text:p>
      <text:p text:style-name="Normal"/>
      <text:p text:style-name="P171"><text:span text:style-name="T172">10</text:span><text:span text:style-name="T173">. Lietuvos Respublikos gynybos atašė gali būti skiriama</text:span><text:span text:style-name="T174">s tik ne žemesnį kaip kapitono ar jį atitinkantį karinį laipsnį turintis<text:s/></text:span><text:span text:style-name="T175">Lietuvos Respublikos krašto apsaugos profesinės karo tarnybos karys.</text:span><text:span text:style-name="T176"><text:s/></text:span><text:span text:style-name="T177">Gynybos atašė pavaduotoju gali būti skiriamas tik Lietuvos Respublikos krašto apsaugos profesinės karo tarnybos ka</text:span><text:span text:style-name="T178">rys</text:span><text:span text:style-name="T179">.</text:span><text:s/></text:p>
      <text:p text:style-name="P180">Punkto pakeitimai:</text:p>
      <text:p text:style-name="P181"><text:span text:style-name="T182">Nr.<text:s/></text:span><text:a xlink:href="https://www.e-tar.lt/portal/legalAct.html?documentId=fcf18b10e2ce11ea9342c1d4e2ff6ff6" office:target-frame-name="_top" xlink:show="replace"><text:span text:style-name="T183">897</text:span></text:a><text:span text:style-name="T184">, 2020-08-12, paskelbta TAR 2020-08-20, i. k. 2020-17577</text:span></text:p>
      <text:p text:style-name="Normal"/>
      <text:p text:style-name="P185"><text:span text:style-name="T186">11</text:span><text:span text:style-name="T187">. Skiriant Lietuvos Respublikos gynybos atašė, būtinas išankstinis priimančiosios valstybės sutikimas, jeigu ji to reikalauja vadovaudamasi 1961 metų Vienos konvencijos dėl<text:s/></text:span><text:soft-page-break/><text:span text:style-name="T188">diplomatinių santykių 7 straipsniu.<text:s/></text:span><text:span text:style-name="T189">Lietuvos Respublikos k</text:span><text:span text:style-name="T190">rašto apsaugos ministerij</text:span><text:span text:style-name="T191">os</text:span><text:span text:style-name="T192"><text:s/>(toliau – </text:span><text:span text:style-name="T193">K</text:span><text:span text:style-name="T194">rašto apsaugos ministerija) teikimu priimančiosios valstybės sutikimo prašo Užsienio reikalų ministerija diplomatiniais kanalais.</text:span></text:p>
      <text:p text:style-name="P195"><text:span text:style-name="T196">Nuostatų 8–11, 13 ir 14 punktuose nustatyta tvarka gynybos atašė gali būti skiriamas ir į kelias užsienio valsty</text:span><text:span text:style-name="T197">bes, gavus jo buvimo valstybės ir valstybių, į kurias jį numatoma skirti, sutikimą, jeigu to reikalauja priimančioji valstybė.<text:s/></text:span></text:p>
      <text:p text:style-name="P198"><text:span text:style-name="T199">12</text:span><text:span text:style-name="T200">. Specialusis atašė, jo pavaduotojas (išskyrus gynybos atašė, jo pavaduotoją), paskirtas į diplomatinę atstovybę užsienio<text:s/></text:span><text:span text:style-name="T201">valstybėje, kurios vadovas akredituotas keliose užsienio valstybėse, savo funkcijas gali atlikti visose valstybėse, kuriose akredituotas diplomatinės atstovybės vadovas. Specialiojo atašė, jo pavaduotojo pareigybės aprašyme, kurį tvirtina atitinkamos sriti</text:span><text:span text:style-name="T202">es ministras, įstaigos prie ministerijos vadovas, kitos valstybės institucijos ar įstaigos vadovas, nurodoma, kokiose valstybėse savo funkcijas atliks specialusis atašė, jo pavaduotojas. Jeigu pareigybės aprašymas keičiamas, apie tai informuojama Užsienio<text:s/></text:span><text:span text:style-name="T203">reikalų ministerija ir jai pateikiamas naujas pareigybės aprašymas.</text:span></text:p>
      <text:p text:style-name="P204"><text:span text:style-name="T205">13</text:span><text:span text:style-name="T206">. Specialusis atašė, jo pavaduotojas jų rašytiniu sutikimu skiriami arba perkeliami ministro, jeigu jis to nepaveda ministerijos kancleriui, įstaigos prie ministerijos vadovo, kitos<text:s/></text:span><text:span text:style-name="T207">valstybės institucijos ar įstaigos vadovo įsakymu, užsienio reikalų ministrui raštu pritarus, ir jiems mokamas darbo užmokestis nuo ministro, įstaigos prie ministerijos vadovo, kitos valstybės institucijos ar įstaigos vadovo įsakyme nurodytos datos. Apie n</text:span><text:span text:style-name="T208">umatomą paskyrimą, perkėlimą ministerija, įstaiga prie ministerijos, kita valstybės institucija ar įstaiga informuoja Užsienio reikalų ministeriją likus ne mažiau kaip mėnesiui iki numatomo paskyrimo, perkėlimo ar paskyrimo termino pratęsimo ir nurodo term</text:span><text:span text:style-name="T209">iną, kuriam skiriamas, perkeliamas specialusis atašė, jo pavaduotojas ar pratęsiamas paskyrimo terminas, pridedamas pareigybės aprašymas.</text:span></text:p>
      <text:p text:style-name="P210"><text:span text:style-name="T211">14</text:span><text:span text:style-name="T212">.<text:s/></text:span><text:span text:style-name="T213">Specialusis atašė, jo pavaduotojas gali būti skiriami arba perkeliami dirbti diplomatinėje atstovybėje ar kons</text:span><text:span text:style-name="T214">ulinėje įstaigoje ne ilgiau kaip 3 metams. Esant tarnybinei būtinybei, šis terminas gali būti pratęstas vieną kartą iki vienų metų, užsienio reikalų ministrui raštu pritarus.</text:span></text:p>
      <text:p text:style-name="P215"><text:span text:style-name="T216">15</text:span><text:span text:style-name="T217">. Specialusis atašė, jo pavaduotojas atlieka šias funkcijas:</text:span></text:p>
      <text:p text:style-name="P218"><text:span text:style-name="T219">15.1</text:span><text:span text:style-name="T220">. pagal<text:s/></text:span><text:span text:style-name="T221">jį paskyrusios arba perkėlusios ministerijos, įstaigos prie ministerijos, kitos valstybės institucijos ar įstaigos kompetenciją padeda įgyvendinti Lietuvos Respublikos užsienio politiką;</text:span></text:p>
      <text:p text:style-name="P222"><text:span text:style-name="T223">15.2</text:span><text:span text:style-name="T224">. teisėtais būdais gauna, renka ir kaupia jį paskyrusią arba<text:s/></text:span><text:span text:style-name="T225">perkėlusią ministeriją, įstaigą prie ministerijos, kitą valstybės instituciją ar įstaigą dominančią informaciją apie valstybę, kurioje jis akredituotas, ir perduoda ją ministerijai, įstaigai prie ministerijos, kitai valstybės institucijai ar įstaigai jį pa</text:span><text:span text:style-name="T226">skyrusio ministro, kitos valstybės institucijos ar įstaigos vadovo nustatyta tvarka;</text:span></text:p>
      <text:p text:style-name="P227"><text:span text:style-name="T228">15.3</text:span><text:span text:style-name="T229">. informuoja jį paskyrusią arba perkėlusią ministeriją, įstaigą prie ministerijos, kitą valstybės instituciją ar įstaigą apie valstybės ar (ir) tarptautinės organi</text:span><text:span text:style-name="T230">zacijos, kurioje (prie kurios) jis akredituotas, iniciatyvas, pasiūlymus ir nuostatas paskyrusios arba perkėlusios ministerijos, įstaigos prie ministerijos, kitos valstybės institucijos ar įstaigos kompetencijai priskirtais klausimais;</text:span></text:p>
      <text:p text:style-name="P231"><text:span text:style-name="T232">15.4</text:span><text:span text:style-name="T233">. padeda org</text:span><text:span text:style-name="T234">anizuoti jį paskyrusios arba perkėlusios ministerijos, įstaigos prie ministerijos, kitos valstybės institucijos ar įstaigos atstovų, o gynybos atašė – ir Lietuvos kariuomenės atstovų vizitus į valstybę, kurioje jis akredituotas, ir šių valstybių atstovų vi</text:span><text:span text:style-name="T235">zitus į Lietuvos Respubliką;</text:span><text:s/></text:p>
      <text:p text:style-name="P236">Punkto pakeitimai:</text:p>
      <text:p text:style-name="P237"><text:span text:style-name="T238">Nr.<text:s/></text:span><text:a xlink:href="https://www.e-tar.lt/portal/legalAct.html?documentId=14c3baf0d1de11ed9978886e85107ab2" office:target-frame-name="_top" xlink:show="replace"><text:span text:style-name="T239">212</text:span></text:a><text:span text:style-name="T240">, 2023-03-29, paskelbta TAR 2023-04-03, i. k. 2023-06170</text:span></text:p>
      <text:p text:style-name="Normal"/>
      <text:p text:style-name="P241"><text:span text:style-name="T242">15.5</text:span><text:span text:style-name="T243">.<text:s/></text:span><text:span text:style-name="T244">informuoja diplomatinės atstovybės ar konsulinės įstaigos vadovą apie ministerijos, įstaigos prie ministerijos, kitos valstybės institucijos ar įstaigos atstovų, o gynybos atašė – ir Lietuvos kariuomenės atstovų vizitus, įtraukia diplomatinės atstovybės ar</text:span><text:span text:style-name="T245"><text:s/>konsulinės įstaigos vadovą<text:s/></text:span><text:span text:style-name="T246">į aukšto lygio susitikimus, pagal kompetenciją organizuoja<text:s/></text:span><text:span text:style-name="T247">diplomatinės atstovybės ar konsulinės įstaigos vadovo susitikimus<text:s/></text:span><text:span text:style-name="T248">valstybės, kurioje jis akredituotas, institucijose;</text:span><text:s/></text:p>
      <text:p text:style-name="P249">Papildyta papunkčiu:</text:p>
      <text:p text:style-name="P250"><text:span text:style-name="T251">Nr.<text:s/></text:span><text:a xlink:href="https://www.e-tar.lt/portal/legalAct.html?documentId=14c3baf0d1de11ed9978886e85107ab2" office:target-frame-name="_top" xlink:show="replace"><text:span text:style-name="T252">212</text:span></text:a><text:span text:style-name="T253">, 2023-03-29, paskelbta TAR 2023-04-03, i. k. 2023-06170</text:span></text:p>
      <text:p text:style-name="Normal"/>
      <text:p text:style-name="P254"><text:span text:style-name="T255">15.6</text:span><text:span text:style-name="T256">. pagal kompetenciją teikia diplomatinės atstovybės ar konsulinės įstaigos vadovui konsultacijas ir rašytinę infor</text:span><text:span text:style-name="T257">maciją diplomatinės atstovybės ar konsulinės įstaigos veiklos planui ir veiklos ataskaitai rengti, taip pat kitą su kuruojamomis sritimis susijusią informaciją diplomatinės atstovybės ar konsulinės įstaigos vadovo prašymu.</text:span><text:s/></text:p>
      <text:p text:style-name="P258">Punkto pakeitimai:</text:p>
      <text:p text:style-name="P259"><text:span text:style-name="T260">Nr.<text:s/></text:span><text:a xlink:href="https://www.e-tar.lt/portal/legalAct.html?documentId=14c3baf0d1de11ed9978886e85107ab2" office:target-frame-name="_top" xlink:show="replace"><text:span text:style-name="T261">212</text:span></text:a><text:span text:style-name="T262">, 2023-03-29, paskelbta TAR 2023-04-03, i. k. 2023-06170</text:span></text:p>
      <text:p text:style-name="Normal"/>
      <text:p text:style-name="P263"><text:span text:style-name="T264">16</text:span><text:span text:style-name="T265">. Specialusis atašė, jo pavaduotojas gali atlikti ir kitas jį paskyrusios arba perkėlusios ministe</text:span><text:span text:style-name="T266">rijos, įstaigos prie ministerijos, kitos valstybės institucijos ar įstaigos jam pavestas funkcijas, neprieštaraujančias Lietuvos Respublikos ir buvimo valstybės įstatymams, Nuostatams ir tarptautinei teisei.</text:span></text:p>
      <text:p text:style-name="P267"/>
      <text:p text:style-name="P268"><text:span text:style-name="T269">III</text:span><text:span text:style-name="T270"><text:s/>SKYRIUS</text:span></text:p>
      <text:p text:style-name="P271"><text:span text:style-name="T272">SPECIALIOJO ATAŠĖ, JO PAVADUO</text:span><text:span text:style-name="T273">TOJO GARANTIJOS, ŪKINIS APRŪPINIMAS IR REPREZENTACINĖS IŠLAIDOS<text:s/></text:span></text:p>
      <text:p text:style-name="P274"/>
      <text:p text:style-name="P275">Pakeistas skyriaus pavadinimas:</text:p>
      <text:p text:style-name="P276"><text:span text:style-name="T277">Nr.<text:s/></text:span><text:a xlink:href="https://www.e-tar.lt/portal/legalAct.html?documentId=b4400c70195e11edb4cae1b158f98ea5" office:target-frame-name="_top" xlink:show="replace"><text:span text:style-name="T278">816</text:span></text:a><text:span text:style-name="T279">, 2022-08-10, paskelbta TAR 2022-08-11, i. k.<text:s/></text:span><text:span text:style-name="T280">2022-16995</text:span></text:p>
      <text:p text:style-name="Normal"/>
      <text:p text:style-name="P281"><text:span text:style-name="T282">17</text:span><text:span text:style-name="T283">. Specialiajam atašė, jo pavaduotojui taikomos garantijos, susijusios su jo darbu diplomatinėje atstovybėje ar konsulinėje įstaigoje, nustatytos Diplomatinės tarnybos įstatyme, Lietuvos Respublikos krašto apsaugos sistemos organizavimo ir k</text:span><text:span text:style-name="T284">aro tarnybos įstatyme, Lietuvos Respublikos valstybės tarnybos įstatyme ir Lietuvos Respublikos žvalgybos įstatyme.</text:span><text:s/></text:p>
      <text:p text:style-name="P285">Punkto pakeitimai:</text:p>
      <text:p text:style-name="P286"><text:span text:style-name="T287">Nr.<text:s/></text:span><text:a xlink:href="https://www.e-tar.lt/portal/legalAct.html?documentId=b4400c70195e11edb4cae1b158f98ea5" office:target-frame-name="_top" xlink:show="replace"><text:span text:style-name="T288">816</text:span></text:a><text:span text:style-name="T289">, 2022-08-10, p</text:span><text:span text:style-name="T290">askelbta TAR 2022-08-11, i. k. 2022-16995</text:span></text:p>
      <text:p text:style-name="Normal"/>
      <text:p text:style-name="P291"><text:span text:style-name="T292">18.</text:span><text:span text:style-name="T293"><text:s/>Neteko galios nuo 2022-09-01</text:span></text:p>
      <text:p text:style-name="P294">Punkto naikinimas:</text:p>
      <text:p text:style-name="P295"><text:span text:style-name="T296">Nr.<text:s/></text:span><text:a xlink:href="https://www.e-tar.lt/portal/legalAct.html?documentId=b4400c70195e11edb4cae1b158f98ea5" office:target-frame-name="_top" xlink:show="replace"><text:span text:style-name="T297">816</text:span></text:a><text:span text:style-name="T298">, 2022-08-10, paskelbta TAR 2022-08-11, i. k. 2022-169</text:span><text:span text:style-name="T299">95</text:span></text:p>
      <text:p text:style-name="Normal"/>
      <text:p text:style-name="P300"><text:span text:style-name="T301">19.</text:span><text:span text:style-name="T302"><text:s/>Neteko galios nuo 2022-09-01</text:span></text:p>
      <text:p text:style-name="P303">Punkto naikinimas:</text:p>
      <text:p text:style-name="P304"><text:span text:style-name="T305">Nr.<text:s/></text:span><text:a xlink:href="https://www.e-tar.lt/portal/legalAct.html?documentId=b4400c70195e11edb4cae1b158f98ea5" office:target-frame-name="_top" xlink:show="replace"><text:span text:style-name="T306">816</text:span></text:a><text:span text:style-name="T307">, 2022-08-10, paskelbta TAR 2022-08-11, i. k. 2022-16995</text:span></text:p>
      <text:p text:style-name="Normal"/>
      <text:p text:style-name="P308"><text:span text:style-name="T309">20</text:span><text:span text:style-name="T310">. Visos išlaidos,</text:span><text:span text:style-name="T311"><text:s/></text:span><text:span text:style-name="T312">susijusios<text:s/></text:span><text:span text:style-name="T313">su specialiajam atašė, jo pavaduotojui taikomomis garantijomis, apmokamos iš specialųjį atašė, jo pavaduotoją paskyrusios arba perkėlusios ministerijos, įstaigos prie ministerijos, kitos valstybės institucijos ar įstaigos šiam tikslui patvirtintos išlaidų<text:s/></text:span><text:span text:style-name="T314">sąmatos, išskyrus išlaidas, susijusias su specialiojo atašė, jo pavaduotojo ūkiniu aprūpinimu, sveikatos draudimu ir reprezentacija, kaip nurodyta šio punkto antrojoje ir ketvirtojoje pastraipose</text:span><text:span text:style-name="T315">.</text:span></text:p>
      <text:p text:style-name="P316"><text:span text:style-name="T317">Specialųjį atašė, jo pavaduotoją ūkiškai aprūpina (perka pr</text:span><text:span text:style-name="T318">ekes ir paslaugas darbo vietoms įkurti ir išlaikyti, įskaitant komunalinių paslaugų pirkimą, aprūpina kanceliarinėmis prekėmis, baldais ir kitu inventoriumi, kompiuterine ir ryšio įranga, saugaus funkcionavimo priemonėmis, spaudiniais, ryšių, transporto pa</text:span><text:span text:style-name="T319">slaugomis, įskaitant kompensaciją už degalus ir automobilio amortizaciją, kai netarnybinis automobilis naudojamas tarnybos reikmėms, ir<text:s/></text:span><text:span text:style-name="T320">važiavimo tarnybos tikslais keleivių vežimą vietinio (miesto ir priemiestinio) reguliaraus susisiekimo maršrutais vykdan</text:span><text:span text:style-name="T321">čiomis transporto priemonėmis išlaidų, kai toks važiavimas nėra laikomas komandiruote, apmokėjimą ar kompensaciją</text:span><text:span text:style-name="T322">)</text:span><text:span text:style-name="T323"><text:s/></text:span><text:span text:style-name="T324">ir sveikatos draudimo (įskaitant nedirbančių jų šeimos narių sveikatos draudimą) išlaidas, išskyrus šio punkto penktojoje ir šeštojoje pastra</text:span><text:span text:style-name="T325">ipose nurodytus atvejus, tiesiogiai arba per diplomatinę atstovybę, konsulinę įstaigą jiems apmoka Užsienio reikalų ministerija iš specialiai tam skirtų Lietuvos Respublikos valstybės biudžeto asignavimų.</text:span></text:p>
      <text:p text:style-name="P326">Priėmus sprendimą įsteigti specialiojo atašė, jo pavaduotojo pareigybę ir paskyrus ar perkėlus specialųjį atašė, jo pavaduotoją po to, kai įsigalioja atitinkamų metų Lietuvos<text:s/><text:soft-page-break/>Respublikos valstybės biudžeto ir savivaldybių biudžetų finansinių rodiklių patvirtinimo įstatymas, jeigu kartu nenaikinama kita specialiojo atašė, jo pavaduotojo pareigybė, šio punkto antrojoje ir ketvirtojoje pastraipose nurodytos išlaidos iki einamųjų metų pabaigos apmokamos iš specialųjį atašė, jo pavaduotoją paskyrusiai arba perkėlusiai ministerijai, įstaigai prie ministerijos, kitai valstybės institucijai ar įstaigai skirtų Lietuvos Respublikos valstybės biudžeto asignavimų pagal diplomatinės atstovybės ar konsulinės įstaigos pateiktas sąskaitas.</text:p>
      <text:p text:style-name="P327">Specialiojo atašė, jo pavaduotojo Lietuvos nuolatinėje atstovybėje Europos Sąjungoje<text:s/>reprezentacines išlaidas apmoka ši diplomatinė atstovybė iš Užsienio reikalų ministerijai tam skirtų Lietuvos Respublikos valstybės biudžeto asignavimų. Specialiųjų atašė, jų pavaduotojų kitose diplomatinėse atstovybėse reprezentacines išlaidas apmoka juos<text:s/>paskyrusi arba perkėlusi ministerija, įstaiga prie ministerijos, kita valstybės institucija ar įstaiga.<text:s/></text:p>
      <text:p text:style-name="P328">Gynybos atašė, jo pavaduotojo ūkinis aprūpinimas finansuojamas, reprezentacinės ir sveikatos draudimo (įskaitant nedirbančių jų šeimos narių sveikatos<text:s/>draudimą) išlaidos apmokamos iš Krašto apsaugos ministerijai tam skirtų Lietuvos Respublikos valstybės biudžeto asignavimų.</text:p>
      <text:p text:style-name="P329">Pinigų ir bankų klausimų specialiojo atašė, jo pavaduotojo ūkinis aprūpinimas finansuojamas, reprezentacinės ir sveikatos draudimo<text:s/>(įskaitant nedirbančių jų šeimos narių sveikatos draudimą) išlaidos apmokamos iš Lietuvos banko lėšų.</text:p>
      <text:p text:style-name="P330"/>
      <text:p text:style-name="P331">Punkto pakeitimai:</text:p>
      <text:p text:style-name="P332"><text:span text:style-name="T333">Nr.<text:s/></text:span><text:a xlink:href="https://www.e-tar.lt/portal/legalAct.html?documentId=b4400c70195e11edb4cae1b158f98ea5" office:target-frame-name="_top" xlink:show="replace"><text:span text:style-name="T334">816</text:span></text:a><text:span text:style-name="T335">, 2022-08-10, paskelbta TAR 2</text:span><text:span text:style-name="T336">022-08-11, i. k. 2022-16995</text:span></text:p>
      <text:p text:style-name="Normal"/>
      <text:p text:style-name="P337"><text:span text:style-name="T338">IV</text:span><text:span text:style-name="T339"><text:s/>SKYRIUS</text:span></text:p>
      <text:p text:style-name="P340"><text:span text:style-name="T341">Specialiojo atašė, jo pavaduotojo atšaukimas</text:span></text:p>
      <text:p text:style-name="P342"/>
      <text:p text:style-name="P343"><text:span text:style-name="T344">21</text:span><text:span text:style-name="T345">. Specialusis atašė, jo pavaduotojas atšaukiamas:</text:span></text:p>
      <text:p text:style-name="P346"><text:span text:style-name="T347">21.1</text:span><text:span text:style-name="T348">. pasibaigus jo paskyrimo laikui;</text:span></text:p>
      <text:p text:style-name="P349"><text:span text:style-name="T350">21.2</text:span><text:span text:style-name="T351">. jo paties prašymu;</text:span></text:p>
      <text:p text:style-name="P352"><text:span text:style-name="T353">21.3</text:span><text:span text:style-name="T354">. Lietuvos Respublikos įstatymų</text:span><text:span text:style-name="T355"><text:s/>nustatyta tvarka nutrūkus tarnybos santykiams anksčiau, nei pasibaigia paskyrimo laikas;</text:span></text:p>
      <text:p text:style-name="P356"><text:span text:style-name="T357">21.4</text:span><text:span text:style-name="T358">. tarptautinei organizacijai, prie kurios jis akredituotas, nutraukus savo veiklą;</text:span></text:p>
      <text:p text:style-name="P359"><text:span text:style-name="T360">21.5</text:span><text:span text:style-name="T361">. diplomatinei atstovybei, kurioje dirba specialusis atašė, nutrauk</text:span><text:span text:style-name="T362">us savo veiklą;</text:span></text:p>
      <text:p text:style-name="P363"><text:span text:style-name="T364">21.6</text:span><text:span text:style-name="T365">. panaikinus specialiojo atašė, specialiojo atašė pavaduotojo pareigybę;</text:span></text:p>
      <text:p text:style-name="P366"><text:span text:style-name="T367">21.7</text:span><text:span text:style-name="T368">. panaikinus Lietuvos Respublikos valstybės ir tarnybos paslapčių įstatymo nustatyta tvarka jam išduotą leidimą<text:s/></text:span><text:span text:style-name="T369">dirbti ar susipažinti su įslaptinta inf</text:span><text:span text:style-name="T370">ormacija</text:span><text:span text:style-name="T371">;</text:span><text:s/></text:p>
      <text:p text:style-name="P372">Punkto pakeitimai:</text:p>
      <text:p text:style-name="P373"><text:span text:style-name="T374">Nr.<text:s/></text:span><text:a xlink:href="https://www.e-tar.lt/portal/legalAct.html?documentId=b2e7af308bad11e6b969d7ae07280e89" office:target-frame-name="_top" xlink:show="replace"><text:span text:style-name="T375">975</text:span></text:a><text:span text:style-name="T376">, 2016-10-05, paskelbta TAR 2016-10-06, i. k. 2016-24728</text:span></text:p>
      <text:p text:style-name="Normal"/>
      <text:p text:style-name="P377"><text:span text:style-name="T378">21.8</text:span><text:span text:style-name="T379">. kitais tarptautinės teisės nustatytais pagrindais.</text:span></text:p>
      <text:p text:style-name="P380"><text:span text:style-name="T381">22</text:span><text:span text:style-name="T382">. Specialusis atašė, jo pavaduotojas iš buvimo valstybės atšaukiamas jį paskyrusio ministro, jeigu jis to nepaveda ministerijos kancleriui, įstaigos prie ministerijos vadovo, kitos valstybės institucijos ar įstaigos vadovo įsakymu, užsienio reikalų m</text:span><text:span text:style-name="T383">inistrui raštu pritarus.</text:span></text:p>
      <text:p text:style-name="P384">Gynybos atašė, jo pavaduotojas gali būti atšauktas vadovaujantis karo tarnybą reglamentuojančiais įstatymais ir kitais teisės aktais krašto apsaugos ministro įsakymu, apie tai raštu informavus užsienio reikalų ministrą.<text:s/></text:p>
      <text:p text:style-name="P385"><text:span text:style-name="T386">Užsienio r</text:span><text:span text:style-name="T387">eikalų ministerija apie specialiojo atašė, jo pavaduotojo atšaukimą diplomatiniais kanalais informuoja valstybę ar (ir) tarptautinę organizaciją, kurioje (prie kurios) specialusis atašė, jo pavaduotojas akredituotas.</text:span></text:p>
      <text:p text:style-name="P388"/>
      <text:p text:style-name="P389"><text:span text:style-name="T390">––––––––––––––––––––</text:span></text:p>
      <text:p text:style-name="P391">Priedo<text:s/>pakeitimai:</text:p>
      <text:p text:style-name="P392"><text:span text:style-name="T393">Nr.<text:s/></text:span><text:a xlink:href="https://www.e-tar.lt/portal/legalAct.html?documentId=d95618101f2411e586708c6593c243ce" office:target-frame-name="_top" xlink:show="replace"><text:span text:style-name="T394">661</text:span></text:a><text:span text:style-name="T395">, 2015-06-26, paskelbta TAR 2015-06-30, i. k. 2015-10493</text:span></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Vyriausybė, Nutarimas</text:span></text:p>
      <text:p text:style-name="P405"><text:span text:style-name="T406">Nr.<text:s/></text:span><text:a xlink:href="https://www.e-tar.lt/portal/legalAct.html?documentId=TAR.560D10C462AE" office:target-frame-name="_top" xlink:show="replace"><text:span text:style-name="T407">338</text:span></text:a><text:span text:style-name="T408">, 1999-03-25, Žin., 1999, Nr. 29-839 (1999-03-31), i. k. 0991100NUTA00000338</text:span></text:p>
      <text:p text:style-name="P409"><text:span text:style-name="T410">Dėl Lietuvos Respublikos Vyriausybės 1997 m. gruodžio 12 d. nutarimo Nr. 1407 "Dėl Lietuvos Respublikos specia</text:span><text:span text:style-name="T411">liųjų atašė nuostatų patvirtinimo" dalinio pakeitimo</text:span></text:p>
      <text:p text:style-name="P412"/>
      <text:p text:style-name="P413"><text:span text:style-name="T414">2.</text:span></text:p>
      <text:p text:style-name="P415"><text:span text:style-name="T416">Lietuvos Respublikos Vyriausybė, Nutarimas</text:span></text:p>
      <text:p text:style-name="P417"><text:span text:style-name="T418">Nr.<text:s/></text:span><text:a xlink:href="https://www.e-tar.lt/portal/legalAct.html?documentId=TAR.39E64801D31A" office:target-frame-name="_top" xlink:show="replace"><text:span text:style-name="T419">622</text:span></text:a><text:span text:style-name="T420">, 2000-05-31, Žin., 2000, Nr. 46-1318 (2000-06-07), i. k. 1001100NU</text:span><text:span text:style-name="T421">TA00000622</text:span></text:p>
      <text:p text:style-name="P422"><text:span text:style-name="T423">Dėl Lietuvos Respublikos Vyriausybės 1997 m. gruodžio 12 d. nutarimo Nr. 1407 "Dėl Lietuvos Respublikos specialiųjų atašė nuostatų patvirtinimo" papildymo</text:span></text:p>
      <text:p text:style-name="P424"/>
      <text:p text:style-name="P425"><text:span text:style-name="T426">3.</text:span></text:p>
      <text:p text:style-name="P427"><text:span text:style-name="T428">Lietuvos Respublikos Vyriausybė, Nutarimas</text:span></text:p>
      <text:p text:style-name="P429"><text:span text:style-name="T430">Nr.<text:s/></text:span><text:a xlink:href="https://www.e-tar.lt/portal/legalAct.html?documentId=TAR.514091236D75" office:target-frame-name="_top" xlink:show="replace"><text:span text:style-name="T431">1278</text:span></text:a><text:span text:style-name="T432">, 2001-10-31, Žin., 2001, Nr. 93-3281 (2001-11-07), i. k. 1011100NUTA00001278</text:span></text:p>
      <text:p text:style-name="P433"><text:span text:style-name="T434">Dėl Lietuvos Respublikos Vyriausybės 1997 m. gruodžio 12 d. nutarimo Nr. 1407 "Dėl Lietuvos Re</text:span><text:span text:style-name="T435">spublikos specialiųjų atašė nuostatų patvirtinimo" dalinio pakeitimo</text:span></text:p>
      <text:p text:style-name="P436"/>
      <text:p text:style-name="P437"><text:span text:style-name="T438">4.</text:span></text:p>
      <text:p text:style-name="P439"><text:span text:style-name="T440">Lietuvos Respublikos Vyriausybė, Nutarimas</text:span></text:p>
      <text:p text:style-name="P441"><text:span text:style-name="T442">Nr.<text:s/></text:span><text:a xlink:href="https://www.e-tar.lt/portal/legalAct.html?documentId=TAR.B22B2370C76F" office:target-frame-name="_top" xlink:show="replace"><text:span text:style-name="T443">337</text:span></text:a><text:span text:style-name="T444">, 2003-03-18, Žin., 2003, Nr. 28-1149 (2003-03-21),</text:span><text:span text:style-name="T445"><text:s/>i. k. 1031100NUTA00000337</text:span></text:p>
      <text:soft-page-break/>
      <text:p text:style-name="P446"><text:span text:style-name="T447">Dėl Lietuvos Respublikos Vyriausybės 1997 m. gruodžio 12 d. nutarimo Nr. 1407 "Dėl Lietuvos Respublikos specialiųjų atašė nuostatų patvirtinimo" pakeitimo</text:span></text:p>
      <text:p text:style-name="P448"/>
      <text:p text:style-name="P449"><text:span text:style-name="T450">5.</text:span></text:p>
      <text:p text:style-name="P451"><text:span text:style-name="T452">Lietuvos Respublikos Vyriausybė, Nutarimas</text:span></text:p>
      <text:p text:style-name="P453"><text:span text:style-name="T454">Nr.<text:s/></text:span><text:a xlink:href="https://www.e-tar.lt/portal/legalAct.html?documentId=TAR.15124B02F814" office:target-frame-name="_top" xlink:show="replace"><text:span text:style-name="T455">873</text:span></text:a><text:span text:style-name="T456">, 2004-07-12, Žin., 2004, Nr. 109-4081 (2004-07-15), i. k. 1041100NUTA00000873</text:span></text:p>
      <text:p text:style-name="P457"><text:span text:style-name="T458">Dėl Lietuvos Respublikos Vyriausybės 1997 m. gruodžio 12 d. nutarimo Nr. 1407 "Dėl Lietuvos Respublikos specialiųjų</text:span><text:span text:style-name="T459"><text:s/>atašė nuostatų patvirtinimo" pakeitimo</text:span></text:p>
      <text:p text:style-name="P460"/>
      <text:p text:style-name="P461"><text:span text:style-name="T462">6.</text:span></text:p>
      <text:p text:style-name="P463"><text:span text:style-name="T464">Lietuvos Respublikos Vyriausybė, Nutarimas</text:span></text:p>
      <text:p text:style-name="P465"><text:span text:style-name="T466">Nr.<text:s/></text:span><text:a xlink:href="https://www.e-tar.lt/portal/legalAct.html?documentId=TAR.6B9BA4923A27" office:target-frame-name="_top" xlink:show="replace"><text:span text:style-name="T467">1243</text:span></text:a><text:span text:style-name="T468">, 2005-11-18, Žin., 2005, Nr. 137-4932 (2005-11-19), i. k. 1051100NUTA00001243</text:span></text:p>
      <text:p text:style-name="P469"><text:span text:style-name="T470">Dėl Lietuvos Respublikos Vyriausybės 1997 m. gruodžio 12 d. nutarimo Nr. 1407 "Dėl Lietuvos Respublikos specialiųjų atašė nuostatų patvirtinimo" pakeitimo</text:span></text:p>
      <text:p text:style-name="P471"/>
      <text:p text:style-name="P472"><text:span text:style-name="T473">7.</text:span></text:p>
      <text:p text:style-name="P474"><text:span text:style-name="T475">Lietuvos Respublikos Vyriausybė, Nutarimas</text:span></text:p>
      <text:p text:style-name="P476"><text:span text:style-name="T477">Nr.<text:s/></text:span><text:a xlink:href="https://www.e-tar.lt/portal/legalAct.html?documentId=TAR.957404F3E386" office:target-frame-name="_top" xlink:show="replace"><text:span text:style-name="T478">352</text:span></text:a><text:span text:style-name="T479">, 2007-04-04, Žin., 2007, Nr. 43-1643 (2007-04-19), i. k. 1071100NUTA00000352</text:span></text:p>
      <text:p text:style-name="P480"><text:span text:style-name="T481">Dėl Lietuvos Respublikos Vyriausybės 1997 m. gruodžio 12 d. nutarimo Nr. 1407 "Dėl Lietuvos Respublikos specialiųjų atašė nuostatų patvirtinimo</text:span><text:span text:style-name="T482">" pakeitimo</text:span></text:p>
      <text:p text:style-name="P483"/>
      <text:p text:style-name="P484"><text:span text:style-name="T485">8.</text:span></text:p>
      <text:p text:style-name="P486"><text:span text:style-name="T487">Lietuvos Respublikos Vyriausybė, Nutarimas</text:span></text:p>
      <text:p text:style-name="P488"><text:span text:style-name="T489">Nr.<text:s/></text:span><text:a xlink:href="https://www.e-tar.lt/portal/legalAct.html?documentId=TAR.0A31F3188F96" office:target-frame-name="_top" xlink:show="replace"><text:span text:style-name="T490">1044</text:span></text:a><text:span text:style-name="T491">, 2007-09-19, Žin., 2007, Nr. 105-4307 (2007-10-11), i. k. 1071100NUTA00001044</text:span></text:p>
      <text:p text:style-name="P492"><text:span text:style-name="T493">Dėl Lietuvos Respublikos Vyr</text:span><text:span text:style-name="T494">iausybės 1997 m. gruodžio 12 d. nutarimo Nr. 1407 "Dėl Lietuvos Respublikos specialiųjų atašė nuostatų patvirtinimo" pakeitimo</text:span></text:p>
      <text:p text:style-name="P495"/>
      <text:p text:style-name="P496"><text:span text:style-name="T497">9.</text:span></text:p>
      <text:p text:style-name="P498"><text:span text:style-name="T499">Lietuvos Respublikos Vyriausybė, Nutarimas</text:span></text:p>
      <text:p text:style-name="P500"><text:span text:style-name="T501">Nr.<text:s/></text:span><text:a xlink:href="https://www.e-tar.lt/portal/legalAct.html?documentId=TAR.07830CEF0A11" office:target-frame-name="_top" xlink:show="replace"><text:span text:style-name="T502">857</text:span></text:a><text:span text:style-name="T503">, 2011-07-13, Žin., 2011, Nr. 91-4337 (2011-07-19), i. k. 1111100NUTA00000857</text:span></text:p>
      <text:soft-page-break/>
      <text:p text:style-name="P504"><text:span text:style-name="T505">Dėl Lietuvos Respublikos Vyriausybės 1997 m. gruodžio 12 d. nutarimo Nr. 1407 "Dėl Lietuvos Res</text:span><text:span text:style-name="T506">publikos specialiųjų atašė nuostatų patvirtinimo" pakeitimo</text:span></text:p>
      <text:p text:style-name="P507"/>
      <text:p text:style-name="P508"><text:span text:style-name="T509">10.</text:span></text:p>
      <text:p text:style-name="P510"><text:span text:style-name="T511">Lietuvos Respublikos Vyriausybė, Nutarimas</text:span></text:p>
      <text:p text:style-name="P512"><text:span text:style-name="T513">Nr.<text:s/></text:span><text:a xlink:href="https://www.e-tar.lt/portal/legalAct.html?documentId=TAR.B1C5AA6C35D6" office:target-frame-name="_top" xlink:show="replace"><text:span text:style-name="T514">606</text:span></text:a><text:span text:style-name="T515">, 2012-05-29, Žin., 2012, Nr. 64-3218 (2012-06-07), i. k. 1</text:span><text:span text:style-name="T516">121100NUTA00000606</text:span></text:p>
      <text:p text:style-name="P517"><text:span text:style-name="T518">Dėl Lietuvos Respublikos Vyriausybės 1997 m. gruodžio 12 d. nutarimo Nr. 1407 "Dėl Lietuvos Respublikos specialiųjų atašė nuostatų patvirtinimo" ir jį keitusio nutarimo pakeitimo</text:span></text:p>
      <text:p text:style-name="P519"/>
      <text:p text:style-name="P520"><text:span text:style-name="T521">11.</text:span></text:p>
      <text:p text:style-name="P522"><text:span text:style-name="T523">Lietuvos Respublikos Vyriausybė, Nutarimas</text:span></text:p>
      <text:p text:style-name="P524"><text:span text:style-name="T525">Nr.<text:s/></text:span><text:a xlink:href="https://www.e-tar.lt/portal/legalAct.html?documentId=516cbae09fa411e3aeb49a67165e3ad3" office:target-frame-name="_top" xlink:show="replace"><text:span text:style-name="T526">176</text:span></text:a><text:span text:style-name="T527">, 2014-02-26, paskelbta TAR 2014-02-27, i. k. 2014-02185</text:span></text:p>
      <text:p text:style-name="P528"><text:span text:style-name="T529">Dėl Lietuvos Respublikos Vyriausybės 1997 m. gruodžio 12 d. nutarimo Nr. 1407 „Dėl Lietuvos Respublikos<text:s/></text:span><text:span text:style-name="T530">specialiųjų atašė nuostatų patvirtinimo“ pakeitimo</text:span></text:p>
      <text:p text:style-name="P531"/>
      <text:p text:style-name="P532"><text:span text:style-name="T533">12.</text:span></text:p>
      <text:p text:style-name="P534"><text:span text:style-name="T535">Lietuvos Respublikos Vyriausybė, Nutarimas</text:span></text:p>
      <text:p text:style-name="P536"><text:span text:style-name="T537">Nr.<text:s/></text:span><text:a xlink:href="https://www.e-tar.lt/portal/legalAct.html?documentId=5cc56980d22211e4bcd1a882e9a189f1" office:target-frame-name="_top" xlink:show="replace"><text:span text:style-name="T538">276</text:span></text:a><text:span text:style-name="T539">, 2015-03-18, paskelbta TAR 2015-03-24, i. k. 2015-0</text:span><text:span text:style-name="T540">4218</text:span></text:p>
      <text:p text:style-name="P541"><text:span text:style-name="T542">Dėl Lietuvos Respublikos Vyriausybės 1997 m. gruodžio 12 d. nutarimo Nr. 1407 „Dėl Lietuvos Respublikos specialiųjų atašė nuostatų patvirtinimo“ pakeitimo</text:span></text:p>
      <text:p text:style-name="P543"/>
      <text:p text:style-name="P544"><text:span text:style-name="T545">13.</text:span></text:p>
      <text:p text:style-name="P546"><text:span text:style-name="T547">Lietuvos Respublikos Vyriausybė, Nutarimas</text:span></text:p>
      <text:p text:style-name="P548"><text:span text:style-name="T549">Nr.<text:s/></text:span><text:a xlink:href="https://www.e-tar.lt/portal/legalAct.html?documentId=d95618101f2411e586708c6593c243ce" office:target-frame-name="_top" xlink:show="replace"><text:span text:style-name="T550">661</text:span></text:a><text:span text:style-name="T551">, 2015-06-26, paskelbta TAR 2015-06-30, i. k. 2015-10493</text:span></text:p>
      <text:p text:style-name="P552"><text:span text:style-name="T553">Dėl Lietuvos Respublikos Vyriausybės 1997 m. gruodžio 12 d. nutarimo Nr. 1407 „Dėl Lietuvos Respublikos specialiųjų atašė nuostatų patvirtinim</text:span><text:span text:style-name="T554">o“ pakeitimo  </text:span></text:p>
      <text:p text:style-name="P555"/>
      <text:p text:style-name="P556"><text:span text:style-name="T557">14.</text:span></text:p>
      <text:p text:style-name="P558"><text:span text:style-name="T559">Lietuvos Respublikos Vyriausybė, Nutarimas</text:span></text:p>
      <text:p text:style-name="P560"><text:span text:style-name="T561">Nr.<text:s/></text:span><text:a xlink:href="https://www.e-tar.lt/portal/legalAct.html?documentId=b2e7af308bad11e6b969d7ae07280e89" office:target-frame-name="_top" xlink:show="replace"><text:span text:style-name="T562">975</text:span></text:a><text:span text:style-name="T563">, 2016-10-05, paskelbta TAR 2016-10-06, i. k. 2016-24728</text:span></text:p>
      <text:soft-page-break/>
      <text:p text:style-name="P564"><text:span text:style-name="T565">Dėl Lietuvos Respublikos Vyriau</text:span><text:span text:style-name="T566">sybės 1997 m. gruodžio 12 d. nutarimo Nr. 1407 „Dėl Lietuvos Respublikos specialiųjų atašė nuostatų patvirtinimo“ pakeitimo</text:span></text:p>
      <text:p text:style-name="P567"/>
      <text:p text:style-name="P568"><text:span text:style-name="T569">15.</text:span></text:p>
      <text:p text:style-name="P570"><text:span text:style-name="T571">Lietuvos Respublikos Vyriausybė, Nutarimas</text:span></text:p>
      <text:p text:style-name="P572"><text:span text:style-name="T573">Nr.<text:s/></text:span><text:a xlink:href="https://www.e-tar.lt/portal/legalAct.html?documentId=fcf18b10e2ce11ea9342c1d4e2ff6ff6" office:target-frame-name="_top" xlink:show="replace"><text:span text:style-name="T574">897</text:span></text:a><text:span text:style-name="T575">, 2020-08-12, paskelbta TAR 2020-08-20, i. k. 2020-17577</text:span></text:p>
      <text:p text:style-name="P576"><text:span text:style-name="T577">Dėl Lietuvos Respublikos Vyriausybės 1997 m. gruodžio 12 d. nutarimo Nr. 1407 „Dėl Lietuvos Respubli</text:span><text:span text:style-name="T578">kos specialiųjų atašė nuostatų patvirtinimo“ pakeitimo</text:span></text:p>
      <text:p text:style-name="P579"/>
      <text:p text:style-name="P580"><text:span text:style-name="T581">16.</text:span></text:p>
      <text:p text:style-name="P582"><text:span text:style-name="T583">Lietuvos Respublikos Vyriausybė, Nutarimas</text:span></text:p>
      <text:p text:style-name="P584"><text:span text:style-name="T585">Nr.<text:s/></text:span><text:a xlink:href="https://www.e-tar.lt/portal/legalAct.html?documentId=b4400c70195e11edb4cae1b158f98ea5" office:target-frame-name="_top" xlink:show="replace"><text:span text:style-name="T586">816</text:span></text:a><text:span text:style-name="T587">, 2022-08-10, paskelbta TAR 2022-08-11, i. k. 20</text:span><text:span text:style-name="T588">22-16995</text:span></text:p>
      <text:p text:style-name="P589"><text:span text:style-name="T590">Dėl Lietuvos Respublikos Vyriausybės 1997 m. gruodžio 12 d. nutarimo Nr. 1407 „Dėl Lietuvos Respublikos specialiųjų atašė nuostatų patvirtinimo“ pakeitimo</text:span></text:p>
      <text:p text:style-name="P591"/>
      <text:p text:style-name="P592"><text:span text:style-name="T593">17.</text:span></text:p>
      <text:p text:style-name="P594"><text:span text:style-name="T595">Lietuvos Respublikos Vyriausybė, Nutarimas</text:span></text:p>
      <text:p text:style-name="P596"><text:span text:style-name="T597">Nr.<text:s/></text:span><text:a xlink:href="https://www.e-tar.lt/portal/legalAct.html?documentId=14c3baf0d1de11ed9978886e85107ab2" office:target-frame-name="_top" xlink:show="replace"><text:span text:style-name="T598">212</text:span></text:a><text:span text:style-name="T599">, 2023-03-29, paskelbta TAR 2023-04-03, i. k. 2023-06170</text:span></text:p>
      <text:p text:style-name="P600"><text:span text:style-name="T601">Dėl Lietuvos Respublikos Vyriausybės 1997 m. gruodžio 12 d. nutarimo Nr. 1407 „Dėl Lietuvos Respublikos specialiųjų atašė nuostatų patvirt</text:span><text:span text:style-name="T602">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4T06:21:00Z</meta:creation-date>
    <dc:date>2023-04-04T06:21:00Z</dc:date>
    <meta:template xlink:href="Normal.dotm" xlink:type="simple"/>
    <meta:editing-cycles>2</meta:editing-cycles>
    <meta:editing-duration>PT0S</meta:editing-duration>
    <meta:document-statistic meta:page-count="16" meta:paragraph-count="199" meta:word-count="3285" meta:character-count="25986" meta:row-count="673" meta:non-whitespace-character-count="22900"/>
  </office:meta>
</office:document-meta>
</file>