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24%"/>
      <style:text-properties fo:color="#000000" style:font-size-complex="12pt" fo:hyphenate="false"/>
    </style:style>
    <style:style style:name="P19" style:parent-style-name="Normal" style:family="paragraph">
      <style:paragraph-properties fo:text-align="justify" style:vertical-align="middle" fo:line-height="124%" fo:text-indent="0.3937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24%"/>
      <style:text-properties fo:hyphenate="false"/>
    </style:style>
    <style:style style:name="T22" style:parent-style-name="DefaultParagraphFont" style:family="text">
      <style:text-properties fo:color="#000000" fo:letter-spacing="0.0208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text-align="justify" fo:margin-left="0.3937in">
        <style:tab-stops/>
      </style:paragraph-properties>
    </style:style>
    <style:style style:name="P26" style:parent-style-name="Normal" style:family="paragraph">
      <style:paragraph-properties fo:text-align="justify" fo:margin-left="0.3937in">
        <style:tab-stops/>
      </style:paragraph-properties>
    </style:style>
    <style:style style:name="P27" style:parent-style-name="Normal" style:family="paragraph">
      <style:paragraph-properties fo:text-align="justify" fo:margin-left="0.3937in">
        <style:tab-stops/>
      </style:paragraph-properties>
    </style:style>
    <style:style style:name="P28" style:parent-style-name="Normal" style:family="paragraph">
      <style:paragraph-properties fo:keep-together="always" style:vertical-align="middle" fo:line-height="117%" fo:text-indent="5.118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 style:parent-style-name="Normal" style:family="paragraph">
      <style:paragraph-properties fo:break-before="page"/>
    </style:style>
    <style:style style:name="P30"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1"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7%"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6" style:parent-style-name="Normal" style:family="paragraph">
      <style:paragraph-properties fo:keep-together="alway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text-align="justify" style:vertical-align="middle" fo:line-height="124%"/>
      <style:text-properties fo:color="#000000" style:font-size-complex="12p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align="justify" style:vertical-align="middle" fo:line-height="124%"/>
      <style:text-properties fo:color="#000000" style:font-size-complex="12pt" fo:hyphenate="false"/>
    </style:style>
    <style:style style:name="P45" style:parent-style-name="Normal" style:family="paragraph">
      <style:paragraph-properties fo:text-align="justify" style:vertical-align="middle" fo:line-height="117%"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7%"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7%"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justify" fo:line-height="115%" fo:text-indent="0.3937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line-height="115%"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15%"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line-height="115%"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15%"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line-height="115%"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line-height="115%"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line-height="115%"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line-height="115%"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line-height="115%"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style:text-properties fo:hyphenate="false"/>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justify" style:vertical-align="middle" fo:line-height="117%"/>
      <style:text-properties fo:color="#000000" style:font-size-complex="12pt" fo:hyphenate="false"/>
    </style:style>
    <style:style style:name="P131" style:parent-style-name="Normal" style:family="paragraph">
      <style:paragraph-properties fo:text-align="justify" style:vertical-align="middle" fo:line-height="117%"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6%"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6%"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style:text-properties fo:hyphenate="false"/>
    </style:style>
    <style:style style:name="P213" style:parent-style-name="Normal" style:family="paragraph">
      <style:paragraph-properties fo:keep-together="always" fo:text-align="center" style:vertical-align="middle" fo:line-height="117%"/>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keep-together="always" fo:text-align="center" style:vertical-align="middle" fo:line-height="117%"/>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justify" style:vertical-align="middle" fo:line-height="117%"/>
      <style:text-properties fo:color="#000000" style:font-size-complex="12pt" fo:hyphenate="false"/>
    </style:style>
    <style:style style:name="P219" style:parent-style-name="Normal" style:family="paragraph">
      <style:paragraph-properties fo:text-align="justify" style:vertical-align="middle" fo:line-height="117%"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7%"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3937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3937in">
        <style:tab-stops>
          <style:tab-stop style:type="left" style:position="4.1916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style:text-properties fo:hyphenate="false"/>
    </style:style>
    <style:style style:name="P268" style:parent-style-name="Normal" style:family="paragraph">
      <style:paragraph-properties fo:text-align="center" style:vertical-align="middle" fo:line-height="117%"/>
      <style:text-properties fo:hyphenate="false"/>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center" style:vertical-align="middle" fo:line-height="117%"/>
      <style:text-properties fo:hyphenate="false"/>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vertical-align="middle" fo:line-height="117%"/>
      <style:text-properties fo:font-weight="bold" style:font-weight-asian="bold" fo:color="#000000" style:font-size-complex="12pt" fo:hyphenate="false"/>
    </style:style>
    <style:style style:name="P274" style:parent-style-name="Normal" style:family="paragraph">
      <style:paragraph-properties style:vertical-align="middle" fo:line-height="117%"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2">Suvestinė redakcija nuo 2016-01-28 iki 2020-10-31</text:span></text:p>
      <text:p text:style-name="P3"/>
      <text:p text:style-name="P4"><text:span text:style-name="T5">Įsakymas paskelbtas: Žin. 2008, Nr.<text:s/></text:span><text:a xlink:href="https://www.e-tar.lt/portal/legalAct.html?documentId=TAR.61E549C2B110" office:target-frame-name="_top" xlink:show="replace"><text:span text:style-name="T6">77-3049</text:span></text:a><text:span text:style-name="T7">, i. k. 108301MISAK00D1-360</text:span></text:p>
      <text:p text:style-name="P8"/>
      <text:p text:style-name="P9">Nauja redakcija nuo 2016-01-28:</text:p>
      <text:p text:style-name="Normal"><text:span text:style-name="T10">Nr.<text:s/></text:span><text:a xlink:href="https://www.e-tar.lt/portal/legalAct.html?documentId=57db4a20c4fc11e583a295d9366c7ab3" office:target-frame-name="_top" xlink:show="replace"><text:span text:style-name="T11">D1-37</text:span></text:a><text:span text:style-name="T12">, 2016-01-22, paskelbta TAR 2016-01-27, i. k. 2016-01666</text:span></text:p>
      <text:p text:style-name="P13"/>
      <text:p text:style-name="P14">LIETUVOS RESPUBLIKOS APLINKOS MINISTRAS<text:s/></text:p>
      <text:p text:style-name="P15"/>
      <text:p text:style-name="P16">ĮSAKYMAS</text:p>
      <text:p text:style-name="P17">DĖL CHEMINIŲ MEDŽIAGŲ IR PREPARATŲ APSKAITOS TVARKOS APRAŠO PATVIRTINIMO</text:p>
      <text:p text:style-name="P18"/>
      <text:p text:style-name="P19"><text:span text:style-name="T20">Vadovaudamasis Lietuvos Respublikos cheminių medžiagų ir preparatų įstatymo 11 straipsniu,<text:s/></text:span></text:p>
      <text:p text:style-name="P21"><text:span text:style-name="T22">tvirtinu<text:s/></text:span><text:span text:style-name="T23">Cheminių medžiagų ir preparatų apskaitos tvarkos aprašą (pridedama).</text:span></text:p>
      <text:p text:style-name="Normal"/>
      <text:p text:style-name="Normal"/>
      <text:p text:style-name="Normal"/>
      <text:p text:style-name="P24">APLINKOS MINISTRAS<text:tab/>ARTŪRAS PAULAUSKAS</text:p>
      <text:p text:style-name="Normal"/>
      <text:p text:style-name="P25">SUDERINTA</text:p>
      <text:p text:style-name="P26">Lietuvos Respublikos sveikatos apsaugos ministerijos</text:p>
      <text:p text:style-name="P27">2008-06-09 raštu Nr. 10-3255</text:p>
      <text:p text:style-name="Normal"/>
      <text:p text:style-name="P28"/>
      <text:p text:style-name="P29"/>
      <text:soft-page-break/>
      <text:p text:style-name="P30">PATVIRTINTA</text:p>
      <text:p text:style-name="P31">Lietuvos Respublikos aplinkos ministro</text:p>
      <text:p text:style-name="P32">2008 m. birželio 2 d. įsakymu Nr. D1-360</text:p>
      <text:p text:style-name="P33">(Lietuvos Respublikos aplinkos ministro</text:p>
      <text:p text:style-name="P34">2016 m. sausio 22 d. įsakymu Nr.<text:s/>D1-37 )</text:p>
      <text:p text:style-name="P35"/>
      <text:p text:style-name="P36"><text:span text:style-name="T37">CHEMINIŲ MEDŽIAGŲ IR PREPARATŲ APSKAITOS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Cheminių medžiagų ir preparatų apskaitos tvarkos aprašas (toliau – Tvarkos aprašas) nustato cheminių medžiagų – atskirų ir preparatų ar gaminių su</text:span><text:span text:style-name="T48">dėtyje esančių – ir preparatų, apibrėžtų Lietuvos Respublikos cheminių medžiagų ir preparatų įstatymu ir 2006 m. gruodžio 18 d. Europos Parlamento ir Tarybos reglamentu (EB) Nr. 1907/2006 dėl cheminių medžiagų registracijos, įvertinimo, autorizacijos ir ap</text:span><text:span text:style-name="T49">ribojimų (REACH), įsteigiančiu Europos cheminių medžiagų agentūrą, iš dalies keičiančiu Direktyvą 1999/45/EB bei panaikinančiu Tarybos reglamentą (EEB) Nr. 793/93, Komisijos reglamentą (EB) Nr. 1488/94, Tarybos direktyvą 76/769/EEB ir Komisijos direktyvas<text:s/></text:span><text:span text:style-name="T50">91/155/EEB, 93/67/EEB, 93/105/EB bei 2000/21/EB (OL 2006 L 396, p. 1), su paskutiniais pakeitimais, padarytais 2015 m. gegužės 28 d. Komisijos reglamentu (ES) Nr. 2015/830 (OL 2015 L 132, p. 8) (toliau – Reglamentas (EB) Nr. 1907/2006), apskaitos organizav</text:span><text:span text:style-name="T51">imo reikalavimus, skirtus ūkio subjektui, kuris vykdydamas ūkinę veiklą, susijusią su cheminių medžiagų ir preparatų įsigijimu, gamyba, importu, tiekimu rinkai, eksportu, naudojimu pramoninėje, profesinėje, žemės ūkio, paslaugų teikimu ar kita veikla, iš j</text:span><text:span text:style-name="T52">os gauna pajamų.<text:s/></text:span></text:p>
      <text:p text:style-name="P53"><text:span text:style-name="T54">2</text:span><text:span text:style-name="T55">. Veiksmai, susiję su duomenų ir informacijos apie ūkio subjekto įsigytų, pagamintų, importuotų, patiektų rinkai, sunaudotų, eksportuotų cheminių medžiagų ir preparatų kiekį surinkimu, apibendrinimu rašytiniu ar elektroniniu būdu ir<text:s/></text:span><text:span text:style-name="T56">informacijos apie fizikines, chemines, toksikologines ir ekotoksikologines savybes, saugos duomenų lapų ar kitos tiekėjo gavėjui pateiktos informacijos, nurodytos Tvarkos aprašo priede, rinkimu, kaupimu ir saugojimu, yra cheminių medžiagų ir preparatų apsk</text:span><text:span text:style-name="T57">aita.<text:s/></text:span></text:p>
      <text:p text:style-name="P58"><text:span text:style-name="T59">3</text:span><text:span text:style-name="T60">. Cheminių medžiagų ir preparatų apskaitos tikslas – surinkti ir saugoti apie chemines medžiagas ir preparatus duomenis ir informaciją, kurios pagrindu būtų galima vykdyti ūkio subjektams Reglamentu (EB) Nr. 1907/2006 ir kitais teisės aktais nu</text:span><text:span text:style-name="T61">statytas prievoles ir įpareigojimus, įskaitant informacijos teikimą Lietuvos ir Europos Sąjungos institucijoms; tinkamai klasifikuoti, ženklinti ir pakuoti chemines medžiagas ir preparatus, rengti jų saugos duomenų lapus, numatyti ir taikyti saugos ir rizi</text:span><text:span text:style-name="T62">kos mažinimo priemones.</text:span></text:p>
      <text:p text:style-name="P63"><text:span text:style-name="T64">4</text:span><text:span text:style-name="T65">. Tvarkos apraše nustatyti reikalavimai privalomi ūkio subjektams, gaminantiems, importuojantiems, tiekiantiems rinkai, naudojantiems pramoninėje, profesinėje, žemės ūkio, paslaugų teikimo ar kitoje ūkinėje veikloje, taip pat e</text:span><text:span text:style-name="T66">ksportuojantiems chemines medžiagas ir preparatus.</text:span></text:p>
      <text:p text:style-name="P67"><text:span text:style-name="T68">5</text:span><text:span text:style-name="T69">. Tvarkos apraše nustatyti reikalavimai privalomi ūkio subjektams, gaminantiems ar importuojantiems gaminius, jeigu:</text:span></text:p>
      <text:p text:style-name="P70"/>
      <text:p text:style-name="P71"><text:span text:style-name="T72">5.1</text:span><text:span text:style-name="T73">. </text:span><text:span text:style-name="T74">cheminės medžiagos kiekis pagamintuose ar importuotuose gaminiuose viršija vieną toną per kalendorinius metus<text:s/></text:span><text:span text:style-name="T75">vienam gamintojui ar importuotojui ir numatoma, kad cheminė medžiaga išsiskirs įprastinėmis arba pagrįstai numanomomis naudojimo sąlygomis;</text:span></text:p>
      <text:p text:style-name="Normal"/>
      <text:p text:style-name="P76"><text:span text:style-name="T77">5.2</text:span><text:span text:style-name="T78">. </text:span><text:span text:style-name="T79">pagamintų ar importuotų gaminių sudėtyje esančios cheminės medžiagos,<text:s/></text:span><text:span text:style-name="T80">įrašytos į kandidatinį autorizuotinų cheminių medžiagų sąrašą,<text:s/></text:span><text:span text:style-name="T81">sudarytą pagal Reglamento (EB) Nr. 1907/2006 59 straipsnio 1 dalį, kiekis per kalendorinius metus sudaro daugiau kaip v</text:span><text:span text:style-name="T82">ieną toną vienam gamintojui ar importuotojui ir tų gaminių sudėtyje esančios šitos cheminės medžiagos koncentracija viršija 0,1 % masės (masės %).</text:span></text:p>
      <text:p text:style-name="Normal"/>
      <text:p text:style-name="P83"><text:span text:style-name="T84">6</text:span><text:span text:style-name="T85">. Tvarkos aprašas netaikomas:</text:span></text:p>
      <text:p text:style-name="P86"><text:span text:style-name="T87">6.1</text:span><text:span text:style-name="T88">. atliekų apskaitai;<text:s/></text:span></text:p>
      <text:p text:style-name="P89"><text:span text:style-name="T90">6.2</text:span><text:span text:style-name="T91">. augalų apsaugos produktų apskaitai;</text:span><text:span text:style-name="T92"><text:s/></text:span></text:p>
      <text:p text:style-name="P93"><text:span text:style-name="T94">6.3</text:span><text:span text:style-name="T95">. biocidinių produktų apskaitai, išskyrus Tvarkos aprašo 8 punktą;<text:s/></text:span></text:p>
      <text:p text:style-name="P96"><text:span text:style-name="T97">6.4</text:span><text:span text:style-name="T98">. neišsiskiriančių tarpinių medžiagų apskaitai;</text:span></text:p>
      <text:p text:style-name="P99"><text:span text:style-name="T100">6.5</text:span><text:span text:style-name="T101">. galutiniam vartotojui skirtų cheminių medžiagų, preparatų ir gaminių: kosmetikos gaminių, maisto produktų, pašarų,<text:s/></text:span><text:span text:style-name="T102">žmonėms skirtų ir veterinarinių vaistų, taip pat invazinių medicinos įtaisų ar įtaisų, naudojamų tiesioginiam sąlyčiui su žmogaus kūnu, apskaitai;</text:span></text:p>
      <text:p text:style-name="P103"><text:span text:style-name="T104">6.6</text:span><text:span text:style-name="T105">. radioaktyviųjų medžiagų ir jų turinčių preparatų apskaitai;</text:span></text:p>
      <text:p text:style-name="P106"><text:span text:style-name="T107">6.7</text:span><text:span text:style-name="T108">. cheminių medžiagų ir preparatų,</text:span><text:span text:style-name="T109"><text:s/>kuriems privaloma muitinės kontrolė, jei jie nebuvo apdoroti ar perdirbti, ir kurie laikinai sandėliuojami ar saugomi laisvojoje zonoje arba laisvuosiuose sandėliuose, ketinant juos reeksportuoti, arba vežami tranzitu, apskaitai;</text:span></text:p>
      <text:p text:style-name="P110"><text:span text:style-name="T111">6.8</text:span><text:span text:style-name="T112">. pavojingų chemin</text:span><text:span text:style-name="T113">ių medžiagų ir preparatų, kai jie gabenami oru, jūra, keliais, geležinkeliais ar vidaus vandenų keliais, apskaitai;</text:span></text:p>
      <text:p text:style-name="P114"><text:span text:style-name="T115">6.9</text:span><text:span text:style-name="T116">. tiekiamų vamzdynais naftos produktų ir gamtinių dujų ar jų mišinių apskaitai.<text:s/></text:span></text:p>
      <text:p text:style-name="P117"><text:span text:style-name="T118">7</text:span><text:span text:style-name="T119">. Tvarkos apraše vartojamos sąvokos apibrėžto</text:span><text:span text:style-name="T120">s Lietuvos Respublikos cheminių medžiagų ir preparatų įstatyme, Lietuvos Respublikos buhalterinės apskaitos įstatyme, Reglamente (EB) Nr. 1907/2006, 2012 m. liepos 4 d. Europos Parlamento ir Tarybos reglamente (ES) Nr. 649/2012 dėl pavojingų cheminių medži</text:span><text:span text:style-name="T121">agų eksporto ir importo (OL 2012 L 201, p. 60) ir 2008 m. gruodžio 16 d. Europos Parlamento ir Tarybos reglamente (EB) Nr. 1272/2008 dėl cheminių medžiagų ir mišinių klasifikavimo, ženklinimo ir pakavimo, iš dalies keičiančiame ir panaikinančiame direktyva</text:span><text:span text:style-name="T122">s 67/548/EEB bei 1999/45/EB ir iš dalies keičiančiame Reglamentą (EB) Nr. 1907/2006 (OL 2008 L 353, p. 1), su paskutiniais pakeitimais, padarytais 2014 m. gruodžio 5 d. Komisijos reglamentu (ES) Nr. 1297/2014 (OL 2014 L 350, p. 1) (toliau – Reglamentas (EB</text:span><text:span text:style-name="T123">) Nr. 1272/2008).</text:span></text:p>
      <text:p text:style-name="P124"/>
      <text:p text:style-name="P125"><text:span text:style-name="T126">II</text:span><text:span text:style-name="T127"><text:s/>SKYRIUS</text:span></text:p>
      <text:p text:style-name="P128"><text:span text:style-name="T129">CHEMINIŲ MEDŽIAGŲ IR PREPARATŲ APSKAITOS REIKALAVIMAI</text:span></text:p>
      <text:p text:style-name="P130"/>
      <text:p text:style-name="P131"><text:span text:style-name="T132">8</text:span><text:span text:style-name="T133">. Ūkio subjektas turi turėti apskaitos dokumentus, patvirtinančius įsigytų, pagamintų, importuotų, patiektų rinkai, sunaudotų, eksportuotų cheminių medžiagų ir preparatų kiekį, saugos duomenų lapus ir (ar) kitą Tvarkos aprašo priede nurodytą informaciją.<text:s/></text:span></text:p>
      <text:p text:style-name="P134"><text:span text:style-name="T135">9</text:span><text:span text:style-name="T136">. Kai ūkio subjektas nėra cheminės medžiagos ar preparato gamintojas, informacija apie cheminių medžiagų tapatybę, fizikines, chemines, toksikologines ir ekotoksikologines savybes, klasifikavimą ir ženklinimą jam perduodama saugos duomenų lapu arba ga</text:span><text:span text:style-name="T137">unama iš<text:s/></text:span><text:soft-page-break/><text:span text:style-name="T138">cheminės medžiagos ar preparato gamintojo ar tiekėjo kitu būdu, jei saugos duomenų lapo Reglamento (EB) Nr. 19007/2006 nustatyta tvarka pateikti nebūtina.</text:span></text:p>
      <text:p text:style-name="P139"><text:span text:style-name="T140">10</text:span><text:span text:style-name="T141">. Pareigūnams, įgaliotiems atlikti valstybinę cheminių medžiagų ir preparatų kontrolę,</text:span><text:span text:style-name="T142"><text:s/>pareikalavus, 8 punkte nurodyti dokumentai ir informacija turi būti jiems pateikti.</text:span></text:p>
      <text:p text:style-name="P143"><text:span text:style-name="T144">11</text:span><text:span text:style-name="T145">. Ūkio subjektas turi rengti cheminių medžiagų ir preparatų duomenų ir informacijos apskaitos suvestinę jam patogia forma (raštu ar elektronine forma) ir joje įrašyt</text:span><text:span text:style-name="T146">i Tvarkos aprašo 19.1–19.8</text:span><text:span text:style-name="T147"><text:s/></text:span><text:span text:style-name="T148">papunkčiuose nurodytus duomenis ir informaciją, remdamasis 8 punkte nurodytais dokumentais.<text:s/></text:span></text:p>
      <text:p text:style-name="P149"><text:span text:style-name="T150">12</text:span><text:span text:style-name="T151">. Ūkio subjektas, užsiimantis cheminių medžiagų – atskirų ar esančių preparatų ar gaminių sudėtyje – gamyba ir importu, duomenų ir</text:span><text:span text:style-name="T152"><text:s/>informacijos apskaitos suvestinėje papildomai turi įrašyti Tvarkos aprašo 19.9 papunktyje nurodytus duomenis, jeigu preparate ar gaminyje esanti cheminė medžiaga tenkina Reglamente (EB) Nr. 1907/2006 nustatytas sąlygas, kurioms esant būtina cheminę medžia</text:span><text:span text:style-name="T153">gą registruoti arba apie ją pranešti Reglamento (EB) Nr. 1907/2006 6 ir 7 straipsniuose nustatyta tvarka.<text:s/></text:span></text:p>
      <text:p text:style-name="P154"><text:span text:style-name="T155">13</text:span><text:span text:style-name="T156">. Už cheminių medžiagų ir preparatų apskaitos organizavimą ir su apskaita susijusių dokumentų išsaugojimą atsako ūkio subjekto vadovas ar jo įg</text:span><text:span text:style-name="T157">aliotas atstovas.</text:span></text:p>
      <text:p text:style-name="P158"><text:span text:style-name="T159">14</text:span><text:span text:style-name="T160">. Apskaitos dokumentai, patvirtinantys įsigytų, pagamintų, importuotų, patiektų rinkai, sunaudotų, eksportuotų cheminių medžiagų ir preparatų kiekį, saugomi ūkio subjekto vadovo nustatyta tvarka, pagal Lietuvos Respublikos dokumentų</text:span><text:span text:style-name="T161"><text:s/>ir archyvų įstatymu nustatytus dokumentų saugojimo terminus.</text:span></text:p>
      <text:p text:style-name="P162"><text:span text:style-name="T163">15</text:span><text:span text:style-name="T164">. Saugos duomenų lapai, cheminių medžiagų ir preparatų duomenų ir informacijos apskaitos suvestinės, kiti dokumentai, nurodyti Tvarkos aprašo 8 punkte, saugomi nepažeidžiant</text:span><text:span text:style-name="T165"><text:s/>Reglamento (EB</text:span><text:span text:style-name="T166">) Nr. 1907/2006 36 straipsnio ir Reglamento (EB) Nr. 1272/2008<text:s/></text:span><text:span text:style-name="T167">49 straipsnio nuostatų ir ne mažiau kaip 10 metų po to, kai ūkio subjektas cheminę medžiagą ar preparatą paskutinį kartą įsigijo, pagamino, importavo, patiekė rinkai, eksportavo ar naudojo.</text:span></text:p>
      <text:p text:style-name="P168"><text:span text:style-name="T169">1</text:span><text:span text:style-name="T170">6</text:span><text:span text:style-name="T171">. Tvarkos aprašo 11 ir 12 punktuose išdėstyti reikalavimai netaikomi:</text:span></text:p>
      <text:p text:style-name="P172"><text:span text:style-name="T173">16.1</text:span><text:span text:style-name="T174">. ūkio subjektams, užsiimantiems mažmenine prekyba cheminių medžiagų ir preparatų, kuriuos jie parduoda galutiniam vartotojui asmeniniams ar namų ūkio poreikiams tenkinti;</text:span></text:p>
      <text:p text:style-name="P175"><text:span text:style-name="T176">16.2</text:span><text:span text:style-name="T177">. ūkio subjektams, užsiimantiems žemės ūkio veikla, išskyrus atvejus, kai jie patys yra cheminių medžiagų ir preparatų tiekėjai rinkai;<text:s/></text:span></text:p>
      <text:p text:style-name="P178"><text:span text:style-name="T179">16.3</text:span><text:span text:style-name="T180">. ūkio subjektams, vykdantiems mokslinius ar technologinius tyrimus, laboratorinius tyrimus, išskyrus atv</text:span><text:span text:style-name="T181">ejus, kai laboratoriniai tyrimai tiesiogiai susiję su gamyba;</text:span></text:p>
      <text:p text:style-name="P182"><text:span text:style-name="T183">16.4</text:span><text:span text:style-name="T184">. ūkio subjektams, užsiimantiems naftos produktų, riebiųjų rūgščių metilo esterio (biodyzelino, RRME), etanolio ir kitų produktų, kurie naudojami kaip energijos ištekliai, prekyba ir lai</text:span><text:span text:style-name="T185">kymu degalinėse, skirtose šiuos produktus priimti, laikyti ir parduoti galutiniam vartojimui, įskaitant žinybinio pobūdžio degalines, kurios skirtos tik savo poreikiams tenkinti;</text:span></text:p>
      <text:p text:style-name="P186"><text:span text:style-name="T187">16.5</text:span><text:span text:style-name="T188">. ūkio subjektams, naudojantiems galutiniam vartojimui skirtas chemin</text:span><text:span text:style-name="T189">es medžiagas ir preparatus savo reikmėms ir (ar) vidaus poreikiams, nesusijusiems tiesiogiai su gamyba ar kita ūkine veikla, tenkinti;</text:span></text:p>
      <text:p text:style-name="P190"><text:span text:style-name="T191">16.6</text:span><text:span text:style-name="T192">. ūkio subjektams, kurie vykdo ūkinę veiklą, susijusią su polimerų, kaip</text:span><text:span text:style-name="T193"><text:s/></text:span><text:span text:style-name="T194">apibrėžta Reglamento (EB) Nr. 1907/2006<text:s/></text:span><text:span text:style-name="T195">3 straipsnio 5 dalyje, įsigijimu, gamyba, importu, tiekimu rinkai, eksportu ir naudojimu;</text:span></text:p>
      <text:p text:style-name="P196"><text:span text:style-name="T197">16.7</text:span><text:span text:style-name="T198">. ūkio subjektams, kurie vykdo ūkinę veiklą, susijusią cheminių medžiagų, įtrauktų į 2008 m. spalio 8 d. Komisijos reglamentą (EB) Nr. 987/2008, kuriuo iš dal</text:span><text:span text:style-name="T199">ies keičiami Europos Parlamento ir Tarybos reglamento (EB) Nr. 1907/2006 dėl cheminių medžiagų registracijos, įvertinimo, autorizacijos ir apribojimų (REACH) IV ir V priedai (OL 2008 L 268, p. 14) ir numatomos prievolės registruoti chemines medžiagas išimt</text:span><text:span text:style-name="T200">ys, įsigijimu, gamyba, importu, tiekimu rinkai, eksportu ir naudojimu.</text:span></text:p>
      <text:p text:style-name="P201"><text:span text:style-name="T202">17</text:span><text:span text:style-name="T203">. Ūkio subjektai, kurie nėra cheminių medžiagų ir preparatų gamintojai ir importuotojai ir kurie savo profesinėje veikloje naudoja galutiniam vartotojui skirtus preparatus tokia</text:span><text:span text:style-name="T204"><text:s/>forma, kokia jie teikiami rinkai, duomenų ir apskaitos suvestinėje gali nenurodyti cheminio preparato sudėties, jei ūkio subjektas prideda saugos duomenų lapų kopijas, kai suvestinė pildoma raštu, arba nuorodas į saugos duomenų lapus, jei suvestinė pildom</text:span><text:span text:style-name="T205">a elektronine forma. Nurodyti saugos duomenų lapai turi būti pateikiami valstybinę cheminių medžiagų ir preparatų kontrolę įgaliotiems atlikti pareigūnams, šiems paprašius.</text:span></text:p>
      <text:p text:style-name="P206"><text:span text:style-name="T207">18</text:span><text:span text:style-name="T208">. Tvarkos aprašo 17 punktas netaikomas preparatams, kurie Lietuvos Respubliko</text:span><text:span text:style-name="T209">s aplinkos ministro 2006 m. spalio 12 d. įsakymo Nr. D1-462 „Dėl Duomenų ir informacijos apie Lietuvos Respublikoje gaminamas, importuojamas, platinamas, eksportuojamas ir pramonėje, profesinėje ar kitoje ūkinėje veikloje naudojamas chemines medžiagas ir p</text:span><text:span text:style-name="T210">reparatus, jų savybes, galimą poveikį žmogaus sveikatai ir aplinkai teikimo, rinkimo, kaupimo bei tolesnio paskirstymo tvarkos aprašo patvirtinimo“ pakeitimo“ nustatyta tvarka priskiriami pavojingiems dėl jų poveikio žmonių sveikatai ar dėl jų fizinio pove</text:span><text:span text:style-name="T211">ikio.</text:span></text:p>
      <text:p text:style-name="P212"/>
      <text:p text:style-name="P213"><text:span text:style-name="T214">III</text:span><text:span text:style-name="T215"><text:s/>SKYRIUS<text:s/></text:span></text:p>
      <text:p text:style-name="P216"><text:span text:style-name="T217">CHEMINIŲ MEDŽIAGŲ IR PREPARATŲ DUOMENŲ IR INFORMACIJOS APSKAITOS SUVESTINĖ</text:span></text:p>
      <text:p text:style-name="P218"/>
      <text:p text:style-name="P219"><text:span text:style-name="T220">19</text:span><text:span text:style-name="T221">. Cheminių medžiagų ir preparatų duomenų ir informacijos apskaitos suvestinėje turi būti įrašyti šie duomenys:</text:span></text:p>
      <text:p text:style-name="P222"><text:span text:style-name="T223">19.1</text:span><text:span text:style-name="T224">. ūkio subjekto tapatybės ir<text:s/></text:span><text:span text:style-name="T225">ryšio duomenys;</text:span></text:p>
      <text:p text:style-name="P226"><text:span text:style-name="T227">19.2</text:span><text:span text:style-name="T228">. atsakingo už cheminių medžiagų ir preparatų duomenų ir informacijos suvestinės tvarkymą asmens vardas, pavardė, pareigos. Jei duomenų ir informacijos suvestinė pildoma raštu, ji turi būti pasirašyta atsakingo asmens;</text:span></text:p>
      <text:p text:style-name="P229"><text:span text:style-name="T230">19.3</text:span><text:span text:style-name="T231">. che</text:span><text:span text:style-name="T232">minės medžiagos – atskiros ir esančios preparato ar gaminio Tvarkos aprašo 5 punkte nustatytais atvejais sudėtyje – pavadinimas pagal Tarptautinės teorinės ir taikomosios chemijos sąjungos (toliau – IUPAC) nomenklatūrą arba kitas tarptautinis cheminis pava</text:span><text:span text:style-name="T233">dinimas;</text:span></text:p>
      <text:p text:style-name="P234"><text:span text:style-name="T235">19.4</text:span><text:span text:style-name="T236">. cheminio preparato pavadinimas arba prekinis pavadinimas;</text:span></text:p>
      <text:p text:style-name="P237"><text:span text:style-name="T238">19.5</text:span><text:span text:style-name="T239">. cheminės medžiagos –</text:span><text:span text:style-name="T240"><text:s/></text:span><text:span text:style-name="T241">atskiros ir esančios preparato ar gaminio Tvarkos aprašo 5 punkte nustatytais atvejais sudėtyje – Cheminių medžiagų santrumpų tarnybos registracijos</text:span><text:span text:style-name="T242"><text:s/>numeris (toliau – CAS numeris), registracijos pagal Reglamentą (EB) Nr. 1907/2006 numeris, jei suteiktas;</text:span></text:p>
      <text:p text:style-name="P243"><text:span text:style-name="T244">19.6</text:span><text:span text:style-name="T245">. cheminės medžiagos ir preparato kilmės šalis;</text:span></text:p>
      <text:p text:style-name="P246"><text:span text:style-name="T247">19.7</text:span><text:span text:style-name="T248">. tiekėjo pavadinimas;</text:span><text:span text:style-name="T249"><text:tab/></text:span></text:p>
      <text:p text:style-name="P250"><text:span text:style-name="T251">19.8</text:span><text:span text:style-name="T252">. įsigytas, pagamintas, importuotas, patiektas rinkai</text:span><text:span text:style-name="T253">, sunaudotas, eksportuotas atskiros cheminės medžiagos ir cheminio preparato kiekis tonomis per kalendorinius metus ir metinis likutis atskaitinių metų gruodžio 31 dieną;</text:span></text:p>
      <text:p text:style-name="P254"><text:span text:style-name="T255">19.9</text:span><text:span text:style-name="T256">. pagamintas, importuotas cheminės medžiagos – atskiros ir esančios preparato</text:span><text:span text:style-name="T257"><text:s/>ar gaminio Tvarkos aprašo 5 punkte nustatytais atvejais sudėtyje – kiekis tonomis per kalendorinius metus (pildo tik gamintojai ir importuotojai šio Tvarkos aprašo 12 punkte numatytais atvejais).</text:span></text:p>
      <text:p text:style-name="P258"><text:span text:style-name="T259">20</text:span><text:span text:style-name="T260">. Jei ūkio subjektas tą pačią cheminę medžiagą įsig</text:span><text:span text:style-name="T261">yja iš įvairių Europos Sąjungos valstybių narių, nurodomas bendras cheminės medžiagos kiekis ir Europos Sąjungos valstybės narės, iš kurių įsigytos cheminės medžiagos, išvardinamos. Neprivaloma nurodyti metinį cheminės medžiagos kiekį iš kiekvienos Europos</text:span><text:span text:style-name="T262"><text:s/>Sąjungos valstybės atskirai.</text:span></text:p>
      <text:p text:style-name="P263"><text:span text:style-name="T264">21</text:span><text:span text:style-name="T265">. Cheminių medžiagų ir preparatų duomenų ir informacijos apskaitos suvestinėje duomenys įrašomi, kai ūkio subjektas įsigyja, pagamina, importuoja, patiekia rinkai, sunaudoja, eksportuoja chemines medžiagas ir preparatus,</text:span><text:span text:style-name="T266"><text:s/>bet ne vėliau kaip iki vasario 1 d. į suvestinę turi būti įrašyti praėjusių kalendorinių metų duomenys.</text:span></text:p>
      <text:p text:style-name="P267"/>
      <text:p text:style-name="P268"><text:span text:style-name="T269">IV</text:span><text:span text:style-name="T270"><text:s/>SKYRIUS<text:s/></text:span></text:p>
      <text:p text:style-name="P271"><text:span text:style-name="T272">BAIGIAMOSIOS NUOSTATOS</text:span></text:p>
      <text:p text:style-name="P273"/>
      <text:p text:style-name="P274"><text:span text:style-name="T275">22</text:span><text:span text:style-name="T276">. Fiziniai ir juridiniai asmenys, pažeidę Tvarkos aprašo nuostatas, atsako Lietuvos Respublikos įstaty</text:span><text:span text:style-name="T277">mų nustatyta tvarka.</text:span></text:p>
      <text:p text:style-name="P278">Priedo pakeitimai:</text:p>
      <text:p text:style-name="P279"><text:span text:style-name="T280">Nr.<text:s/></text:span><text:a xlink:href="https://www.e-tar.lt/portal/legalAct.html?documentId=TAR.670CA32BAA54" office:target-frame-name="_top" xlink:show="replace"><text:span text:style-name="T281">D1-47</text:span></text:a><text:span text:style-name="T282">, 2009-02-04, Žin., 2009, Nr. 17-672 (2009-02-12), i. k. 109301MISAK000D1-47</text:span></text:p>
      <text:p text:style-name="P283"><text:span text:style-name="T284">Nr.<text:s/></text:span><text:a xlink:href="https://www.e-tar.lt/portal/legalAct.html?documentId=57db4a20c4fc11e583a295d9366c7ab3" office:target-frame-name="_top" xlink:show="replace"><text:span text:style-name="T285">D1-37</text:span></text:a><text:span text:style-name="T286">, 2016-01-22, paskelbta TAR 2016-01-27, i. k. 2016-01666</text:span></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aplinkos ministerija, Įsakymas</text:span></text:p>
      <text:p text:style-name="P296"><text:span text:style-name="T297">Nr.<text:s/></text:span><text:a xlink:href="https://www.e-tar.lt/portal/legalAct.html?documentId=TAR.A95623F472CB" office:target-frame-name="_top" xlink:show="replace"><text:span text:style-name="T298">D1-541</text:span></text:a><text:span text:style-name="T299">, 2008-10-17, Žin., 2008, Nr. 123-4688 (2008-10-25), i. k. 108301MISAK00D1-541</text:span></text:p>
      <text:p text:style-name="P300"><text:span text:style-name="T301">Dėl Lietuvos Respublikos aplinkos ministro 2008 m. liepos 2 d. įsakymo Nr. D1-360 "Dėl Chem</text:span><text:span text:style-name="T302">inių medžiagų ir preparatų apskaitos tvarkos aprašo patvirtinimo" pakeitimo</text:span></text:p>
      <text:p text:style-name="P303"/>
      <text:p text:style-name="P304"><text:span text:style-name="T305">2.</text:span></text:p>
      <text:p text:style-name="P306"><text:span text:style-name="T307">Lietuvos Respublikos aplinkos ministerija, Įsakymas</text:span></text:p>
      <text:p text:style-name="P308"><text:span text:style-name="T309">Nr.<text:s/></text:span><text:a xlink:href="https://www.e-tar.lt/portal/legalAct.html?documentId=TAR.670CA32BAA54" office:target-frame-name="_top" xlink:show="replace"><text:span text:style-name="T310">D1-47</text:span></text:a><text:span text:style-name="T311">, 2009-02-04, Žin., 2009, Nr. 17-</text:span><text:span text:style-name="T312">672 (2009-02-12), i. k. 109301MISAK000D1-47</text:span></text:p>
      <text:p text:style-name="P313"><text:span text:style-name="T314">Dėl Lietuvos Respublikos aplinkos ministro 2008 m. liepos 2 d. įsakymo Nr. D1-360 "Dėl Cheminių medžiagų ir preparatų apskaitos tvarkos aprašo patvirtinimo" pakeitimo</text:span></text:p>
      <text:p text:style-name="P315"/>
      <text:p text:style-name="P316"><text:span text:style-name="T317">3.</text:span></text:p>
      <text:p text:style-name="P318"><text:span text:style-name="T319">Lietuvos Respublikos aplinkos ministerija</text:span><text:span text:style-name="T320">, Įsakymas</text:span></text:p>
      <text:p text:style-name="P321"><text:span text:style-name="T322">Nr.<text:s/></text:span><text:a xlink:href="https://www.e-tar.lt/portal/legalAct.html?documentId=57db4a20c4fc11e583a295d9366c7ab3" office:target-frame-name="_top" xlink:show="replace"><text:span text:style-name="T323">D1-37</text:span></text:a><text:span text:style-name="T324">, 2016-01-22, paskelbta TAR 2016-01-27, i. k. 2016-01666</text:span></text:p>
      <text:p text:style-name="P325"><text:span text:style-name="T326">Dėl Lietuvos Respublikos aplinkos ministro 2008 m. liepos 2 d. įsakymo Nr. D1-360</text:span><text:span text:style-name="T327"><text:s/>„Dėl Cheminių medžiagų ir preparatų apskaito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7-02T12:49:00Z</meta:creation-date>
    <dc:date>2020-07-02T12:49:00Z</dc:date>
    <meta:template xlink:href="Normal.dotm" xlink:type="simple"/>
    <meta:editing-cycles>2</meta:editing-cycles>
    <meta:editing-duration>PT0S</meta:editing-duration>
    <meta:document-statistic meta:page-count="6" meta:paragraph-count="367" meta:word-count="2301" meta:character-count="15792" meta:row-count="729" meta:non-whitespace-character-count="13858"/>
  </office:meta>
</office:document-meta>
</file>