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text:style-name="WW_CharLFO2LV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text:style-name="WW_CharLFO3LVL1" style:num-suffix=")" style:num-format="a" style:num-letter-sync="true">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indent="0.4923in"/>
      <style:text-properties fo:color="#000000"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416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fo:font-size="11pt" style:font-size-asian="11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T137" style:parent-style-name="DefaultParagraphFont" style:family="text">
      <style:text-properties fo:text-transform="uppercase" style:font-size-complex="12pt"/>
    </style:style>
    <style:style style:name="T138" style:parent-style-name="DefaultParagraphFont" style:family="text">
      <style:text-properties fo:text-transform="uppercase" style:font-size-complex="12pt"/>
    </style:style>
    <style:style style:name="P139" style:parent-style-name="Normal" style:family="paragraph">
      <style:paragraph-properties fo:widows="0" fo:orphans="0" fo:break-before="page" fo:margin-left="3.5437in" fo:text-indent="-0.0006in">
        <style:tab-stops/>
      </style:paragraph-properties>
    </style:style>
    <style:style style:name="P140" style:parent-style-name="Normal" style:family="paragraph">
      <style:paragraph-properties fo:widows="0" fo:orphans="0" fo:text-indent="3.543in"/>
    </style:style>
    <style:style style:name="P141" style:parent-style-name="Normal" style:family="paragraph">
      <style:paragraph-properties fo:widows="0" fo:orphans="0" fo:text-indent="3.543in"/>
    </style:style>
    <style:style style:name="P142" style:parent-style-name="Normal" style:family="paragraph">
      <style:paragraph-properties fo:widows="0" fo:orphans="0" fo:text-indent="3.543in"/>
    </style:style>
    <style:style style:name="P143" style:parent-style-name="Normal" style:family="paragraph">
      <style:paragraph-properties fo:widows="0" fo:orphans="0" fo:text-indent="3.543in"/>
    </style:style>
    <style:style style:name="P144" style:parent-style-name="Normal" style:family="paragraph">
      <style:paragraph-properties fo:widows="0" fo:orphans="0" fo:text-indent="3.543in"/>
    </style:style>
    <style:style style:name="P145" style:parent-style-name="Normal" style:family="paragraph">
      <style:paragraph-properties fo:widows="0" fo:orphans="0" fo:text-indent="3.543in"/>
    </style:style>
    <style:style style:name="P146" style:parent-style-name="Normal" style:family="paragraph">
      <style:paragraph-properties fo:widows="0" fo:orphans="0" fo:text-indent="3.543in"/>
    </style:style>
    <style:style style:name="P147" style:parent-style-name="Normal" style:family="paragraph">
      <style:paragraph-properties fo:widows="0" fo:orphans="0" fo:text-indent="3.543in"/>
    </style:style>
    <style:style style:name="P148" style:parent-style-name="Normal" style:family="paragraph">
      <style:paragraph-properties fo:widows="0" fo:orphans="0" fo:text-indent="3.543in"/>
    </style:style>
    <style:style style:name="P149" style:parent-style-name="Normal" style:family="paragraph">
      <style:paragraph-properties fo:text-indent="0.4923in"/>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style>
    <style:style style:name="P152" style:parent-style-name="Normal" style:family="paragraph">
      <style:paragraph-properties fo:text-indent="0.4923in"/>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break-before="page" fo:margin-left="3.5437in" fo:text-indent="-0.0006in">
        <style:tab-stops/>
      </style:paragraph-properties>
    </style:style>
    <style:style style:name="P222" style:parent-style-name="Normal" style:family="paragraph">
      <style:paragraph-properties fo:widows="0" fo:orphans="0" fo:text-indent="3.543in"/>
    </style:style>
    <style:style style:name="P223" style:parent-style-name="Normal" style:family="paragraph">
      <style:paragraph-properties fo:widows="0" fo:orphans="0" fo:text-indent="3.543in"/>
    </style:style>
    <style:style style:name="P224" style:parent-style-name="Normal" style:family="paragraph">
      <style:paragraph-properties fo:widows="0" fo:orphans="0" fo:text-indent="3.543in"/>
    </style:style>
    <style:style style:name="P225" style:parent-style-name="Normal" style:family="paragraph">
      <style:paragraph-properties fo:widows="0" fo:orphans="0" fo:text-indent="3.543in"/>
    </style:style>
    <style:style style:name="P226" style:parent-style-name="Normal" style:family="paragraph">
      <style:paragraph-properties fo:text-align="center"/>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center"/>
      <style:text-properties fo:font-weight="bold" style:font-weight-asian="bold" style:font-weight-complex="bold"/>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fo:color="#000000" fo:letter-spacing="-0.0013in" style:font-size-complex="12pt" style:language-asian="lt" style:country-asian="LT"/>
    </style:style>
    <style:style style:name="T266" style:parent-style-name="DefaultParagraphFont" style:family="text">
      <style:text-properties fo:color="#000000" fo:letter-spacing="-0.0013in" style:font-size-complex="12pt" style:language-asian="lt" style:country-asian="LT"/>
    </style:style>
    <style:style style:name="T267" style:parent-style-name="DefaultParagraphFont" style:family="text">
      <style:text-properties fo:color="#000000" fo:letter-spacing="-0.0013in" style:font-size-complex="12pt" style:language-asian="lt" style:country-asian="LT"/>
    </style:style>
    <style:style style:name="T268" style:parent-style-name="DefaultParagraphFont" style:family="text">
      <style:text-properties fo:color="#000000" fo:letter-spacing="-0.0013in"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weight-complex="bold"/>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weight-complex="bold"/>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text-indent="0.4923in"/>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text-position="super 66.6%"/>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fo:letter-spacing="-0.0048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fo:color="#000000" fo:letter-spacing="-0.0062in"/>
    </style:style>
    <style:style style:name="T442" style:parent-style-name="DefaultParagraphFont" style:family="text">
      <style:text-properties fo:color="#000000" fo:letter-spacing="-0.0062in"/>
    </style:style>
    <style:style style:name="T443" style:parent-style-name="DefaultParagraphFont" style:family="text">
      <style:text-properties fo:color="#000000" fo:letter-spacing="-0.0062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text-position="super 66.6%"/>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center"/>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text-indent="0.4923in"/>
    </style:style>
    <style:style style:name="P530" style:parent-style-name="Normal" style:family="paragraph">
      <style:paragraph-properties fo:widows="0" fo:orphans="0" fo:text-align="justify" fo:text-indent="0.4923in"/>
    </style:style>
    <style:style style:name="P531" style:parent-style-name="Normal" style:family="paragraph">
      <style:paragraph-properties fo:widows="0" fo:orphans="0" fo:text-align="justify" fo:text-indent="0.4923in"/>
    </style:style>
    <style:style style:name="P532" style:parent-style-name="Normal" style:family="paragraph">
      <style:paragraph-properties fo:widows="0" fo:orphans="0" fo:text-align="justify" fo:text-indent="0.4923in"/>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widows="0" fo:orphans="0" fo:text-align="justify" fo:text-indent="0.4923in"/>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justify" fo:text-indent="0.4923in"/>
    </style:style>
    <style:style style:name="P540" style:parent-style-name="Normal" style:family="paragraph">
      <style:paragraph-properties fo:widows="0" fo:orphans="0" fo:text-align="justify" fo:text-indent="0.4923in"/>
    </style:style>
    <style:style style:name="P541" style:parent-style-name="Normal" style:family="paragraph">
      <style:paragraph-properties fo:widows="0" fo:orphans="0" fo:text-align="justify" fo:text-indent="0.4923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center"/>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justify" fo:text-indent="0.4923in"/>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widows="0" fo:orphans="0" fo:text-align="center"/>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fo:text-indent="0.4923in"/>
    </style:style>
    <style:style style:name="P567" style:parent-style-name="Normal" style:family="paragraph">
      <style:paragraph-properties fo:widows="0" fo:orphans="0" fo:text-align="justify" fo:text-indent="0.4923in"/>
    </style:style>
    <style:style style:name="P568" style:parent-style-name="Normal" style:family="paragraph">
      <style:paragraph-properties fo:widows="0" fo:orphans="0" fo:text-align="justify" fo:text-indent="0.4923in"/>
    </style:style>
    <style:style style:name="P569" style:parent-style-name="Normal" style:family="paragraph">
      <style:paragraph-properties fo:widows="0" fo:orphans="0" fo:text-align="justify" fo:text-indent="0.4923in"/>
    </style:style>
    <style:style style:name="P570" style:parent-style-name="Normal" style:family="paragraph">
      <style:paragraph-properties fo:widows="0" fo:orphans="0" fo:text-align="justify" fo:text-indent="0.4923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4923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4923in"/>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4923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4923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widows="0" fo:orphans="0" fo:text-align="justify" fo:text-indent="0.4923in"/>
    </style:style>
    <style:style style:name="P605" style:parent-style-name="Normal" style:family="paragraph">
      <style:paragraph-properties fo:widows="0" fo:orphans="0" fo:text-align="justify" fo:text-indent="0.4923in"/>
    </style:style>
    <style:style style:name="P606" style:parent-style-name="Normal" style:family="paragraph">
      <style:paragraph-properties fo:text-align="justify" fo:line-height="150%"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4923in"/>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4923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4923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4923in"/>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4923in"/>
    </style:style>
    <style:style style:name="P642" style:parent-style-name="Normal" style:family="paragraph">
      <style:paragraph-properties fo:widows="0" fo:orphans="0" fo:text-align="justify" fo:text-indent="0.4923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4923in"/>
      <style:text-properties fo:hyphenate="false"/>
    </style:style>
    <style:style style:name="T653" style:parent-style-name="DefaultParagraphFont" style:family="text">
      <style:text-properties fo:color="#000000" fo:letter-spacing="-0.0055in"/>
    </style:style>
    <style:style style:name="T654" style:parent-style-name="DefaultParagraphFont" style:family="text">
      <style:text-properties fo:color="#000000" fo:letter-spacing="-0.0055in"/>
    </style:style>
    <style:style style:name="T655" style:parent-style-name="DefaultParagraphFont" style:family="text">
      <style:text-properties fo:color="#000000" fo:letter-spacing="-0.0055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4923in"/>
      <style:text-properties fo:hyphenate="false"/>
    </style:style>
    <style:style style:name="T662" style:parent-style-name="DefaultParagraphFont" style:family="text">
      <style:text-properties fo:color="#000000" fo:letter-spacing="-0.0041in"/>
    </style:style>
    <style:style style:name="T663" style:parent-style-name="DefaultParagraphFont" style:family="text">
      <style:text-properties fo:color="#000000" fo:letter-spacing="-0.0041in"/>
    </style:style>
    <style:style style:name="T664" style:parent-style-name="DefaultParagraphFont" style:family="text">
      <style:text-properties fo:color="#000000" fo:letter-spacing="-0.0041in"/>
    </style:style>
    <style:style style:name="T665" style:parent-style-name="DefaultParagraphFont" style:family="text">
      <style:text-properties fo:color="#000000" fo:letter-spacing="-0.0041in"/>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4923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4923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4923in"/>
      <style:text-properties fo:hyphenate="false"/>
    </style:style>
    <style:style style:name="T691" style:parent-style-name="DefaultParagraphFont" style:family="text">
      <style:text-properties fo:color="#000000" fo:letter-spacing="-0.0041in"/>
    </style:style>
    <style:style style:name="T692" style:parent-style-name="DefaultParagraphFont" style:family="text">
      <style:text-properties fo:color="#000000" fo:letter-spacing="-0.0041in"/>
    </style:style>
    <style:style style:name="P693" style:parent-style-name="Normal" style:family="paragraph">
      <style:paragraph-properties fo:widows="0" fo:orphans="0" fo:text-align="justify" fo:text-indent="0.4923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23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23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4923in"/>
    </style:style>
    <style:style style:name="P717" style:parent-style-name="Normal" style:family="paragraph">
      <style:paragraph-properties fo:text-align="justify" fo:text-indent="0.4923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text-position="super 66.6%"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tab-stops>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text-position="super 66.6%"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text-position="super 66.6%"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style>
    <style:style style:name="T741" style:parent-style-name="DefaultParagraphFont" style:family="text">
      <style:text-properties fo:font-size="11pt" style:font-size-asian="11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0" style:parent-style-name="Normal" style:family="paragraph">
      <style:paragraph-properties fo:widows="0" fo:orphans="0" fo:text-align="justify" fo:text-indent="0.3937in"/>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fo:letter-spacing="-0.0069in" style:font-size-complex="12pt" style:language-asian="lt" style:country-asian="LT"/>
    </style:style>
    <style:style style:name="T775" style:parent-style-name="DefaultParagraphFont" style:family="text">
      <style:text-properties fo:color="#000000" fo:letter-spacing="-0.0069in" style:font-size-complex="12pt" style:language-asian="lt" style:country-asian="LT"/>
    </style:style>
    <style:style style:name="T776" style:parent-style-name="DefaultParagraphFont" style:family="text">
      <style:text-properties fo:color="#000000" fo:letter-spacing="-0.0069in"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center"/>
    </style:style>
    <style:style style:name="T7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0" style:parent-style-name="Normal" style:family="paragraph">
      <style:paragraph-properties fo:widows="0" fo:orphans="0" fo:text-align="justify" fo:text-indent="0.3937in"/>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center"/>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text-align="justify" fo:text-indent="0.4923in"/>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4923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center"/>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76" style:parent-style-name="DefaultParagraphFont" style:family="text">
      <style:text-properties fo:color="#000000" style:font-size-complex="12pt"/>
    </style:style>
    <style:style style:name="P8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fo:text-transform="uppercase" fo:color="#000000" style:font-size-complex="12pt"/>
    </style:style>
    <style:style style:name="P884" style:parent-style-name="Normal" style:family="paragraph">
      <style:paragraph-properties fo:text-align="center"/>
      <style:text-properties fo:font-weight="bold" style:font-weight-asian="bold" style:font-weight-complex="bold" fo:text-transform="uppercase" fo:color="#000000" style:font-size-complex="12p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fo:text-transform="uppercase" fo:color="#000000" style:font-size-complex="12pt"/>
    </style:style>
    <style:style style:name="T887" style:parent-style-name="DefaultParagraphFont" style:family="text">
      <style:text-properties fo:font-weight="bold" style:font-weight-asian="bold" style:font-weight-complex="bold" fo:text-transform="uppercase" fo:color="#000000" style:font-size-complex="12pt"/>
    </style:style>
    <style:style style:name="T888" style:parent-style-name="DefaultParagraphFont" style:family="text">
      <style:text-properties fo:font-weight="bold" style:font-weight-asian="bold" style:font-weight-complex="bold" fo:text-transform="uppercase" fo:color="#000000" style:font-size-complex="12pt"/>
    </style:style>
    <style:style style:name="P889" style:parent-style-name="Normal" style:family="paragraph">
      <style:paragraph-properties fo:text-align="center"/>
      <style:text-properties fo:font-weight="bold" style:font-weight-asian="bold" style:font-weight-complex="bold" fo:text-transform="uppercase" fo:color="#000000" style:font-size-complex="12pt"/>
    </style:style>
    <style:style style:name="P890" style:parent-style-name="Normal" style:family="paragraph">
      <style:paragraph-properties fo:widows="0" fo:orphans="0" fo:text-align="justify" fo:text-indent="0.4923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4923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widows="0" fo:orphans="0" fo:text-align="justify" fo:text-indent="0.4923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4923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fo:text-transform="uppercase" fo:color="#000000" style:font-size-complex="12pt"/>
    </style:style>
    <style:style style:name="T932" style:parent-style-name="DefaultParagraphFont" style:family="text">
      <style:text-properties fo:font-weight="bold" style:font-weight-asian="bold" style:font-weight-complex="bold" fo:text-transform="uppercase" fo:color="#000000" style:font-size-complex="12pt"/>
    </style:style>
    <style:style style:name="T933" style:parent-style-name="DefaultParagraphFont" style:family="text">
      <style:text-properties fo:font-weight="bold" style:font-weight-asian="bold" style:font-weight-complex="bold" fo:text-transform="uppercase" fo:color="#000000" style:font-size-complex="12pt"/>
    </style:style>
    <style:style style:name="P934" style:parent-style-name="Normal" style:family="paragraph">
      <style:paragraph-properties fo:text-align="center"/>
      <style:text-properties fo:font-weight="bold" style:font-weight-asian="bold" style:font-weight-complex="bold" fo:text-transform="uppercase" fo:color="#000000"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fo:font-weight="bold" style:font-weight-asian="bold" style:font-weight-complex="bold" fo:color="#000000" style:font-size-complex="12pt"/>
    </style:style>
    <style:style style:name="T937" style:parent-style-name="DefaultParagraphFont" style:family="text">
      <style:text-properties fo:font-style="italic" style:font-style-asian="italic" style:font-style-complex="italic"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4923in"/>
    </style:style>
    <style:style style:name="T941" style:parent-style-name="DefaultParagraphFont" style:family="text">
      <style:text-properties fo:font-weight="bold" style:font-weight-asian="bold" style:font-weight-complex="bold"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fo:font-weight="bold" style:font-weight-asian="bold" style:font-weight-complex="bold"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fo:font-weight="bold" style:font-weight-asian="bold" style:font-weight-complex="bold"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text-indent="0.4923in"/>
    </style:style>
    <style:style style:name="T953" style:parent-style-name="DefaultParagraphFont" style:family="text">
      <style:text-properties fo:font-weight="bold" style:font-weight-asian="bold" style:font-weight-complex="bold"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fo:font-weight="bold" style:font-weight-asian="bold" style:font-weight-complex="bold"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fo:text-transform="uppercase" fo:color="#000000" style:font-size-complex="12pt"/>
    </style:style>
    <style:style style:name="T966" style:parent-style-name="DefaultParagraphFont" style:family="text">
      <style:text-properties fo:font-weight="bold" style:font-weight-asian="bold" style:font-weight-complex="bold" fo:text-transform="uppercase" fo:color="#000000" style:font-size-complex="12pt"/>
    </style:style>
    <style:style style:name="T967" style:parent-style-name="DefaultParagraphFont" style:family="text">
      <style:text-properties fo:font-weight="bold" style:font-weight-asian="bold" style:font-weight-complex="bold" fo:text-transform="uppercase" fo:color="#000000" style:font-size-complex="12pt"/>
    </style:style>
    <style:style style:name="P968" style:parent-style-name="Normal" style:family="paragraph">
      <style:paragraph-properties fo:text-align="center"/>
      <style:text-properties fo:font-weight="bold" style:font-weight-asian="bold" style:font-weight-complex="bold" fo:text-transform="uppercase" fo:color="#000000" style:font-size-complex="12pt"/>
    </style:style>
    <style:style style:name="P969" style:parent-style-name="Normal" style:family="paragraph">
      <style:paragraph-properties fo:widows="0" fo:orphans="0" fo:text-align="justify" fo:text-indent="0.4923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fo:text-transform="uppercase" fo:color="#000000" style:font-size-complex="12pt"/>
    </style:style>
    <style:style style:name="T980" style:parent-style-name="DefaultParagraphFont" style:family="text">
      <style:text-properties fo:font-weight="bold" style:font-weight-asian="bold" style:font-weight-complex="bold" fo:text-transform="uppercase" fo:color="#000000" style:font-size-complex="12pt"/>
    </style:style>
    <style:style style:name="T981" style:parent-style-name="DefaultParagraphFont" style:family="text">
      <style:text-properties fo:font-weight="bold" style:font-weight-asian="bold" style:font-weight-complex="bold" fo:text-transform="uppercase" fo:color="#000000" style:font-size-complex="12pt"/>
    </style:style>
    <style:style style:name="P982" style:parent-style-name="Normal" style:family="paragraph">
      <style:paragraph-properties fo:text-align="center"/>
      <style:text-properties fo:font-weight="bold" style:font-weight-asian="bold" style:font-weight-complex="bold" fo:text-transform="uppercase" fo:color="#000000" style:font-size-complex="12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widows="0" fo:orphans="0" fo:text-align="justify" fo:text-indent="0.4923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widows="0" fo:orphans="0" fo:text-align="justify" fo:text-indent="0.4923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text-position="super 66.6%"/>
    </style:style>
    <style:style style:name="T1012" style:parent-style-name="DefaultParagraphFont" style:family="text">
      <style:text-properties fo:color="#000000"/>
    </style:style>
    <style:style style:name="T1013" style:parent-style-name="DefaultParagraphFont" style:family="text">
      <style:text-properties fo:color="#000000" style:text-position="super 66.6%"/>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size-complex="12pt" fo:background-color="#FFFFFF"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4923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text-position="super 66.6%"/>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text-indent="0.4923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text-position="super 66.6%"/>
    </style:style>
    <style:style style:name="T1046" style:parent-style-name="DefaultParagraphFont" style:family="text">
      <style:text-properties fo:color="#000000"/>
    </style:style>
    <style:style style:name="T1047" style:parent-style-name="DefaultParagraphFont" style:family="text">
      <style:text-properties fo:color="#000000" style:text-position="super 66.6%"/>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4923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text-position="super 66.6%"/>
    </style:style>
    <style:style style:name="T1058" style:parent-style-name="DefaultParagraphFont" style:family="text">
      <style:text-properties fo:color="#000000"/>
    </style:style>
    <style:style style:name="T1059" style:parent-style-name="DefaultParagraphFont" style:family="text">
      <style:text-properties fo:color="#000000" style:text-position="super 66.6%"/>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font-weight="bold" style:font-weight-asian="bold" style:font-weight-complex="bold"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4923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fo:text-transform="uppercase" fo:color="#000000" style:font-size-complex="12pt"/>
    </style:style>
    <style:style style:name="T1078" style:parent-style-name="DefaultParagraphFont" style:family="text">
      <style:text-properties fo:font-weight="bold" style:font-weight-asian="bold" style:font-weight-complex="bold" fo:text-transform="uppercase" fo:color="#000000" style:font-size-complex="12pt"/>
    </style:style>
    <style:style style:name="T1079" style:parent-style-name="DefaultParagraphFont" style:family="text">
      <style:text-properties fo:font-weight="bold" style:font-weight-asian="bold" style:font-weight-complex="bold" fo:text-transform="uppercase" fo:color="#000000" style:font-size-complex="12pt"/>
    </style:style>
    <style:style style:name="P1080" style:parent-style-name="Normal" style:family="paragraph">
      <style:paragraph-properties fo:text-align="center"/>
      <style:text-properties fo:font-weight="bold" style:font-weight-asian="bold" style:font-weight-complex="bold" fo:text-transform="uppercase" fo:color="#000000" style:font-size-complex="12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widows="0" fo:orphans="0" fo:text-align="justify" fo:text-indent="0.4923in"/>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4923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4923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text-position="super 66.6%"/>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4923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text-position="super 66.6%"/>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4923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text-position="super 66.6%"/>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4923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text-position="super 66.6%"/>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4923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text-position="super 66.6%"/>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widows="0" fo:orphans="0" fo:text-align="justify" fo:text-indent="0.4923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fo:text-transform="uppercase" fo:color="#000000" style:font-size-complex="12pt"/>
    </style:style>
    <style:style style:name="T1188" style:parent-style-name="DefaultParagraphFont" style:family="text">
      <style:text-properties fo:font-weight="bold" style:font-weight-asian="bold" style:font-weight-complex="bold" fo:text-transform="uppercase" fo:color="#000000" style:font-size-complex="12pt"/>
    </style:style>
    <style:style style:name="T1189" style:parent-style-name="DefaultParagraphFont" style:family="text">
      <style:text-properties fo:font-weight="bold" style:font-weight-asian="bold" style:font-weight-complex="bold" fo:text-transform="uppercase" fo:color="#000000" style:font-size-complex="12pt"/>
    </style:style>
    <style:style style:name="P1190" style:parent-style-name="Normal" style:family="paragraph">
      <style:paragraph-properties fo:text-align="justify"/>
      <style:text-properties fo:font-weight="bold" style:font-weight-asian="bold" style:font-weight-complex="bold" fo:text-transform="uppercase" fo:color="#000000" style:font-size-complex="12p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widows="0" fo:orphans="0" fo:text-align="justify" fo:text-indent="0.4923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text-indent="0.4923in">
        <style:tab-stops>
          <style:tab-stop style:type="left" style:position="5.512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fo:text-transform="uppercase" fo:color="#000000" style:font-size-complex="12pt"/>
    </style:style>
    <style:style style:name="T1247" style:parent-style-name="DefaultParagraphFont" style:family="text">
      <style:text-properties fo:font-weight="bold" style:font-weight-asian="bold" style:font-weight-complex="bold" fo:text-transform="uppercase" fo:color="#000000" style:font-size-complex="12pt"/>
    </style:style>
    <style:style style:name="T1248" style:parent-style-name="DefaultParagraphFont" style:family="text">
      <style:text-properties fo:font-weight="bold" style:font-weight-asian="bold" style:font-weight-complex="bold" fo:text-transform="uppercase" fo:color="#000000" style:font-size-complex="12pt"/>
    </style:style>
    <style:style style:name="P1249" style:parent-style-name="Normal" style:family="paragraph">
      <style:paragraph-properties fo:text-align="center"/>
      <style:text-properties fo:font-weight="bold" style:font-weight-asian="bold" style:font-weight-complex="bold" fo:text-transform="uppercase" fo:color="#000000" style:font-size-complex="12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text-indent="0.4923in"/>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weight-complex="bold" fo:text-transform="uppercase" fo:color="#000000" style:font-size-complex="12pt"/>
    </style:style>
    <style:style style:name="T1257" style:parent-style-name="DefaultParagraphFont" style:family="text">
      <style:text-properties fo:font-weight="bold" style:font-weight-asian="bold" style:font-weight-complex="bold" fo:text-transform="uppercase" fo:color="#000000" style:font-size-complex="12pt"/>
    </style:style>
    <style:style style:name="T1258" style:parent-style-name="DefaultParagraphFont" style:family="text">
      <style:text-properties fo:font-weight="bold" style:font-weight-asian="bold" style:font-weight-complex="bold" fo:text-transform="uppercase" fo:color="#000000" style:font-size-complex="12pt"/>
    </style:style>
    <style:style style:name="P1259" style:parent-style-name="Normal" style:family="paragraph">
      <style:paragraph-properties fo:text-align="center"/>
      <style:text-properties fo:font-weight="bold" style:font-weight-asian="bold" style:font-weight-complex="bold" fo:text-transform="uppercase" fo:color="#000000" style:font-size-complex="12pt"/>
    </style:style>
    <style:style style:name="P1260" style:parent-style-name="Normal" style:family="paragraph">
      <style:paragraph-properties fo:widows="0" fo:orphans="0" fo:text-align="justify" fo:text-indent="0.4923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text-indent="0.4923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weight-complex="bold" fo:text-transform="uppercase" fo:color="#000000" style:font-size-complex="12pt"/>
    </style:style>
    <style:style style:name="T1292" style:parent-style-name="DefaultParagraphFont" style:family="text">
      <style:text-properties fo:font-weight="bold" style:font-weight-asian="bold" style:font-weight-complex="bold" fo:text-transform="uppercase" fo:color="#000000" style:font-size-complex="12pt"/>
    </style:style>
    <style:style style:name="T1293" style:parent-style-name="DefaultParagraphFont" style:family="text">
      <style:text-properties fo:font-weight="bold" style:font-weight-asian="bold" style:font-weight-complex="bold" fo:text-transform="uppercase" fo:color="#000000" style:font-size-complex="12pt"/>
    </style:style>
    <style:style style:name="P1294" style:parent-style-name="Normal" style:family="paragraph">
      <style:paragraph-properties fo:text-align="center"/>
      <style:text-properties fo:font-weight="bold" style:font-weight-asian="bold" style:font-weight-complex="bold" fo:text-transform="uppercase" fo:color="#000000" style:font-size-complex="12p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3937in"/>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weight-complex="bold" fo:text-transform="uppercase" fo:color="#000000" style:font-size-complex="12pt"/>
    </style:style>
    <style:style style:name="T1312" style:parent-style-name="DefaultParagraphFont" style:family="text">
      <style:text-properties fo:font-weight="bold" style:font-weight-asian="bold" style:font-weight-complex="bold" fo:text-transform="uppercase" fo:color="#000000" style:font-size-complex="12pt"/>
    </style:style>
    <style:style style:name="T1313" style:parent-style-name="DefaultParagraphFont" style:family="text">
      <style:text-properties fo:font-weight="bold" style:font-weight-asian="bold" style:font-weight-complex="bold" fo:text-transform="uppercase" fo:color="#000000" style:font-size-complex="12pt"/>
    </style:style>
    <style:style style:name="P1314" style:parent-style-name="Normal" style:family="paragraph">
      <style:paragraph-properties fo:text-align="center"/>
      <style:text-properties fo:font-weight="bold" style:font-weight-asian="bold" style:font-weight-complex="bold" fo:text-transform="uppercase" fo:color="#000000"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center"/>
      <style:text-properties fo:hyphenate="false"/>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3937in"/>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3937in"/>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margin-left="3.1493in">
        <style:tab-stops/>
      </style:paragraph-properties>
    </style:style>
    <style:style style:name="P1363" style:parent-style-name="Normal" style:family="paragraph">
      <style:paragraph-properties fo:break-before="page"/>
    </style:style>
    <style:style style:name="P1364" style:parent-style-name="Normal" style:family="paragraph">
      <style:paragraph-properties fo:widows="0" fo:orphans="0" fo:margin-left="3.1493in">
        <style:tab-stops/>
      </style:paragraph-properties>
      <style:text-properties style:font-size-complex="12pt" style:language-asian="lt" style:country-asian="LT"/>
    </style:style>
    <style:style style:name="P1365" style:parent-style-name="Normal" style:family="paragraph">
      <style:paragraph-properties fo:widows="0" fo:orphans="0" fo:margin-left="3.1493in">
        <style:tab-stops/>
      </style:paragraph-properties>
      <style:text-properties style:font-size-complex="12pt" style:language-asian="lt" style:country-asian="LT"/>
    </style:style>
    <style:style style:name="P1366" style:parent-style-name="Normal" style:family="paragraph">
      <style:paragraph-properties fo:widows="0" fo:orphans="0" fo:margin-left="3.1493in">
        <style:tab-stops/>
      </style:paragraph-properties>
      <style:text-properties style:font-size-complex="12pt" style:language-asian="lt" style:country-asian="LT"/>
    </style:style>
    <style:style style:name="P1367" style:parent-style-name="Normal" style:family="paragraph">
      <style:text-properties fo:color="#000000" style:font-size-complex="12pt" style:language-asian="lt" style:country-asian="LT"/>
    </style:style>
    <style:style style:name="P1368" style:parent-style-name="Normal" style:family="paragraph">
      <style:paragraph-properties fo:widows="0" fo:orphans="0" fo:text-align="center"/>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P1371" style:parent-style-name="Normal" style:family="paragraph">
      <style:text-properties fo:color="#000000" style:font-size-complex="12pt" style:language-asian="lt" style:country-asian="LT"/>
    </style:style>
    <style:style style:name="P1372" style:parent-style-name="Normal" style:family="paragraph">
      <style:paragraph-properties fo:widows="0" fo:orphans="0" fo:text-align="center"/>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P1376" style:parent-style-name="Normal" style:family="paragraph">
      <style:text-properties fo:color="#000000"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text-position="super 66.6%"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text-position="super 66.6%" style:font-size-complex="12pt"/>
    </style:style>
    <style:style style:name="T1403" style:parent-style-name="DefaultParagraphFont" style:family="text">
      <style:text-properties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fo:line-height="115%" fo:text-indent="0.3937in">
        <style:tab-stops>
          <style:tab-stop style:type="left" style:position="0in"/>
          <style:tab-stop style:type="left" style:position="0.6895in"/>
        </style:tab-stops>
      </style:paragraph-properties>
    </style:style>
    <style:style style:name="T1429" style:parent-style-name="DefaultParagraphFont" style:family="text">
      <style:text-properties style:font-weight-complex="bold" style:font-size-complex="12pt" fo:language="fr" fo:country="FR"/>
    </style:style>
    <style:style style:name="T1430" style:parent-style-name="DefaultParagraphFont" style:family="text">
      <style:text-properties style:font-weight-complex="bold" style:font-size-complex="12pt" fo:language="fr" fo:country="FR"/>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fo:language="fr" fo:country="FR"/>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center"/>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P1443" style:parent-style-name="Normal" style:family="paragraph">
      <style:text-properties fo:color="#000000" style:font-size-complex="12pt" style:language-asian="lt" style:country-asian="L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weight-complex="bold" style:font-size-complex="12pt" fo:language="fr" fo:country="FR"/>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fo:language="fr" fo:country="FR"/>
    </style:style>
    <style:style style:name="T1470" style:parent-style-name="DefaultParagraphFont" style:family="text">
      <style:text-properties style:font-size-complex="12pt" fo:language="fr" fo:country="FR"/>
    </style:style>
    <style:style style:name="T1471" style:parent-style-name="DefaultParagraphFont" style:family="text">
      <style:text-properties style:font-size-complex="12pt"/>
    </style:style>
    <style:style style:name="T1472" style:parent-style-name="DefaultParagraphFont" style:family="text">
      <style:text-properties style:font-size-complex="12pt" fo:language="fr" fo:country="FR"/>
    </style:style>
    <style:style style:name="T1473" style:parent-style-name="DefaultParagraphFont" style:family="text">
      <style:text-properties style:font-size-complex="12p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T1477" style:parent-style-name="DefaultParagraphFont" style:family="text">
      <style:text-properties fo:font-style="italic" style:font-style-asian="italic" style:font-style-complex="italic"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color="#000000"/>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widows="0" fo:orphans="0" fo:text-align="center"/>
    </style:style>
    <style:style style:name="T1511" style:parent-style-name="DefaultParagraphFont" style:family="text">
      <style:text-properties fo:font-weight="bold" style:font-weight-asian="bold" style:font-weight-complex="bold" style:font-size-complex="12pt" style:language-asian="lt" style:country-asian="LT"/>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P1514" style:parent-style-name="Normal" style:family="paragraph">
      <style:text-properties fo:color="#000000" style:font-size-complex="12pt" style:language-asian="lt" style:country-asian="LT"/>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3937in"/>
      <style:text-properties fo:hyphenate="false"/>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center"/>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P1566" style:parent-style-name="Normal" style:family="paragraph">
      <style:text-properties fo:color="#000000" style:font-size-complex="12pt" style:language-asian="lt" style:country-asian="LT"/>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3937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3937in"/>
      <style:text-properties fo:hyphenate="false"/>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widows="0" fo:orphans="0" fo:text-align="center"/>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P1706" style:parent-style-name="Normal" style:family="paragraph">
      <style:text-properties fo:color="#000000" style:font-size-complex="12pt" style:language-asian="lt" style:country-asian="LT"/>
    </style:style>
    <style:style style:name="P1707" style:parent-style-name="Normal" style:family="paragraph">
      <style:paragraph-properties fo:text-align="justify" fo:text-indent="0.3937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widows="0" fo:orphans="0" fo:text-align="center"/>
    </style:style>
    <style:style style:name="T1752" style:parent-style-name="DefaultParagraphFont" style:family="text">
      <style:text-properties fo:font-weight="bold" style:font-weight-asian="bold" style:font-weight-complex="bold" style:font-size-complex="12pt" style:language-asian="lt" style:country-asian="LT"/>
    </style:style>
    <style:style style:name="T1753" style:parent-style-name="DefaultParagraphFont" style:family="text">
      <style:text-properties fo:font-weight="bold" style:font-weight-asian="bold" style:font-weight-complex="bold" style:font-size-complex="12pt" style:language-asian="lt" style:country-asian="LT"/>
    </style:style>
    <style:style style:name="T1754" style:parent-style-name="DefaultParagraphFont" style:family="text">
      <style:text-properties fo:font-weight="bold" style:font-weight-asian="bold" style:font-weight-complex="bold" style:font-size-complex="12pt" style:language-asian="lt" style:country-asian="LT"/>
    </style:style>
    <style:style style:name="T1755" style:parent-style-name="DefaultParagraphFont" style:family="text">
      <style:text-properties fo:font-weight="bold" style:font-weight-asian="bold" style:font-weight-complex="bold" style:font-size-complex="12pt" style:language-asian="lt" style:country-asian="LT"/>
    </style:style>
    <style:style style:name="P1756" style:parent-style-name="Normal" style:family="paragraph">
      <style:text-properties fo:color="#000000" style:font-size-complex="12pt" style:language-asian="lt" style:country-asian="LT"/>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widows="0" fo:orphans="0" fo:text-align="justify" fo:text-indent="0.3937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15%" fo:text-indent="0.3937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line-height="115%" fo:text-indent="0.3937in">
        <style:tab-stops>
          <style:tab-stop style:type="left" style:position="5.5125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widows="0" fo:orphans="0" fo:text-align="justify" fo:text-indent="0.3937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widows="0" fo:orphans="0" fo:text-align="justify" fo:text-indent="0.3937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widows="0" fo:orphans="0" fo:text-align="center"/>
    </style:style>
    <style:style style:name="T1868" style:parent-style-name="DefaultParagraphFont" style:family="text">
      <style:text-properties fo:font-weight="bold" style:font-weight-asian="bold" style:font-weight-complex="bold" style:font-size-complex="12pt" style:language-asian="lt" style:country-asian="LT"/>
    </style:style>
    <style:style style:name="T1869" style:parent-style-name="DefaultParagraphFont" style:family="text">
      <style:text-properties fo:font-weight="bold" style:font-weight-asian="bold" style:font-weight-complex="bold" style:font-size-complex="12pt" style:language-asian="lt" style:country-asian="LT"/>
    </style:style>
    <style:style style:name="T1870" style:parent-style-name="DefaultParagraphFont" style:family="text">
      <style:text-properties fo:font-weight="bold" style:font-weight-asian="bold" style:font-weight-complex="bold" style:font-size-complex="12pt" style:language-asian="lt" style:country-asian="LT"/>
    </style:style>
    <style:style style:name="P1871" style:parent-style-name="Normal" style:family="paragraph">
      <style:text-properties fo:color="#000000" style:font-size-complex="12pt" style:language-asian="lt" style:country-asian="LT"/>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widows="0" fo:orphans="0" fo:text-align="justify" fo:text-indent="0.3937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widows="0" fo:orphans="0" fo:text-align="justify" fo:text-indent="0.3937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widows="0" fo:orphans="0" fo:text-align="justify" fo:text-indent="0.3937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widows="0" fo:orphans="0" fo:text-align="justify" fo:text-indent="0.3937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text-properties fo:color="#000000" style:font-size-complex="12pt" style:language-asian="lt" style:country-asian="LT"/>
    </style:style>
    <style:style style:name="P1940" style:parent-style-name="Normal" style:family="paragraph">
      <style:paragraph-properties fo:widows="0" fo:orphans="0" fo:text-align="justify" fo:margin-left="0.8333in">
        <style:tab-stops/>
      </style:paragraph-properties>
      <style:text-properties style:font-size-complex="12pt" style:language-asian="lt" style:country-asian="LT"/>
    </style:style>
    <style:style style:name="P1941" style:parent-style-name="Normal" style:family="paragraph">
      <style:paragraph-properties fo:widows="0" fo:orphans="0" fo:text-align="justify" fo:text-indent="0.3937in"/>
      <style:text-properties style:font-size-complex="12pt" style:language-asian="lt" style:country-asian="LT"/>
    </style:style>
    <style:style style:name="P1942" style:parent-style-name="Normal" style:family="paragraph">
      <style:paragraph-properties fo:widows="0" fo:orphans="0" fo:text-align="justify" fo:margin-left="1.0833in">
        <style:tab-stops/>
      </style:paragraph-properties>
      <style:text-properties style:font-size-complex="12pt" style:language-asian="lt" style:country-asian="LT"/>
    </style:style>
    <style:style style:name="P1943" style:parent-style-name="Normal" style:family="paragraph">
      <style:paragraph-properties fo:widows="0" fo:orphans="0" fo:text-align="justify"/>
      <style:text-properties style:font-size-complex="12pt" style:language-asian="lt" style:country-asian="LT"/>
    </style:style>
    <style:style style:name="P1944" style:parent-style-name="Normal" style:family="paragraph">
      <style:paragraph-properties fo:widows="0" fo:orphans="0" fo:text-align="justify" fo:text-indent="0.3937in"/>
      <style:text-properties style:font-size-complex="12pt" style:language-asian="lt" style:country-asian="LT"/>
    </style:style>
    <style:style style:name="P1945" style:parent-style-name="Normal" style:family="paragraph">
      <style:paragraph-properties fo:widows="0" fo:orphans="0" fo:text-align="justify" fo:text-indent="0.3937in"/>
      <style:text-properties style:font-size-complex="12pt" style:language-asian="lt" style:country-asian="LT"/>
    </style:style>
    <style:style style:name="P1946" style:parent-style-name="Normal" style:family="paragraph">
      <style:paragraph-properties fo:widows="0" fo:orphans="0" fo:text-align="justify" fo:text-indent="0.3937in"/>
      <style:text-properties style:font-size-complex="12pt" style:language-asian="lt" style:country-asian="LT"/>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text-properties fo:color="#000000" style:font-size-complex="12pt" style:language-asian="lt" style:country-asian="LT"/>
    </style:style>
    <style:style style:name="P1955" style:parent-style-name="Normal" style:family="paragraph">
      <style:paragraph-properties fo:widows="0" fo:orphans="0" fo:margin-left="0.8333in">
        <style:tab-stops/>
      </style:paragraph-properties>
      <style:text-properties style:font-size-complex="12pt" style:language-asian="lt" style:country-asian="LT"/>
    </style:style>
    <style:style style:name="P1956" style:parent-style-name="Normal" style:family="paragraph">
      <style:paragraph-properties fo:widows="0" fo:orphans="0" fo:text-align="justify" fo:text-indent="0.3937in"/>
      <style:text-properties style:font-size-complex="12pt" style:language-asian="lt" style:country-asian="LT"/>
    </style:style>
    <style:style style:name="P1957" style:parent-style-name="Normal" style:family="paragraph">
      <style:paragraph-properties fo:margin-left="1.0833in">
        <style:tab-stops/>
      </style:paragraph-properties>
      <style:text-properties style:font-size-complex="12pt" style:language-asian="lt" style:country-asian="LT"/>
    </style:style>
    <style:style style:name="P1958" style:parent-style-name="Normal" style:family="paragraph">
      <style:paragraph-properties fo:widows="0" fo:orphans="0" fo:text-align="justify"/>
      <style:text-properties style:font-size-complex="12pt" style:language-asian="lt" style:country-asian="LT"/>
    </style:style>
    <style:style style:name="P1959" style:parent-style-name="Normal" style:family="paragraph">
      <style:paragraph-properties fo:widows="0" fo:orphans="0" fo:text-align="justify" fo:text-indent="0.3937in"/>
      <style:text-properties style:font-size-complex="12pt" style:language-asian="lt" style:country-asian="LT"/>
    </style:style>
    <style:style style:name="P1960" style:parent-style-name="Normal" style:family="paragraph">
      <style:paragraph-properties fo:widows="0" fo:orphans="0" fo:text-align="justify" fo:text-indent="0.3937in"/>
      <style:text-properties style:font-size-complex="12pt" style:language-asian="lt" style:country-asian="LT"/>
    </style:style>
    <style:style style:name="P1961" style:parent-style-name="Normal" style:family="paragraph">
      <style:paragraph-properties fo:widows="0" fo:orphans="0" fo:text-align="justify" fo:text-indent="0.3937in"/>
      <style:text-properties style:font-size-complex="12pt" style:language-asian="lt" style:country-asian="LT"/>
    </style:style>
    <style:style style:name="P1962" style:parent-style-name="Normal" style:family="paragraph">
      <style:paragraph-properties fo:widows="0" fo:orphans="0" fo:text-align="justify" fo:text-indent="0.3937in"/>
      <style:text-properties style:font-size-complex="12pt" style:language-asian="lt" style:country-asian="LT"/>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text-properties fo:color="#000000" style:font-size-complex="12pt" style:language-asian="lt" style:country-asian="LT"/>
    </style:style>
    <style:style style:name="P1972" style:parent-style-name="Normal" style:family="paragraph">
      <style:paragraph-properties fo:text-align="justify" fo:margin-left="0.6666in">
        <style:tab-stops/>
      </style:paragraph-properties>
      <style:text-properties style:font-size-complex="12pt" style:language-asian="lt" style:country-asian="LT"/>
    </style:style>
    <style:style style:name="P1973" style:parent-style-name="Normal" style:family="paragraph">
      <style:paragraph-properties fo:widows="0" fo:orphans="0" fo:text-align="justify" fo:text-indent="0.3937in"/>
      <style:text-properties style:font-size-complex="12pt" style:language-asian="lt" style:country-asian="LT"/>
    </style:style>
    <style:style style:name="P1974" style:parent-style-name="Normal" style:family="paragraph">
      <style:paragraph-properties fo:text-align="justify" fo:margin-left="1.1666in">
        <style:tab-stops/>
      </style:paragraph-properties>
      <style:text-properties style:font-size-complex="12pt" style:language-asian="lt" style:country-asian="LT"/>
    </style:style>
    <style:style style:name="P1975" style:parent-style-name="Normal" style:family="paragraph">
      <style:paragraph-properties fo:widows="0" fo:orphans="0" fo:text-align="justify"/>
      <style:text-properties style:font-size-complex="12pt" style:language-asian="lt" style:country-asian="LT"/>
    </style:style>
    <style:style style:name="P1976" style:parent-style-name="Normal" style:family="paragraph">
      <style:paragraph-properties fo:widows="0" fo:orphans="0" fo:text-align="justify" fo:text-indent="0.3937in"/>
      <style:text-properties style:font-size-complex="12pt" style:language-asian="lt" style:country-asian="LT"/>
    </style:style>
    <style:style style:name="P1977" style:parent-style-name="Normal" style:family="paragraph">
      <style:paragraph-properties fo:widows="0" fo:orphans="0" fo:text-align="justify" fo:text-indent="0.3937in"/>
      <style:text-properties style:font-size-complex="12pt" style:language-asian="lt" style:country-asian="LT"/>
    </style:style>
    <style:style style:name="P1978" style:parent-style-name="Normal" style:family="paragraph">
      <style:paragraph-properties fo:widows="0" fo:orphans="0" fo:text-align="justify" fo:text-indent="0.3937in"/>
      <style:text-properties style:font-size-complex="12pt" style:language-asian="lt" style:country-asian="LT"/>
    </style:style>
    <style:style style:name="P1979" style:parent-style-name="Normal" style:family="paragraph">
      <style:paragraph-properties fo:widows="0" fo:orphans="0" fo:text-align="justify" fo:text-indent="0.3937in"/>
      <style:text-properties style:font-size-complex="12pt" style:language-asian="lt" style:country-asian="LT"/>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widows="0" fo:orphans="0" fo:text-align="justify" fo:text-indent="0.3937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text-properties fo:color="#000000" style:font-size-complex="12pt" style:language-asian="lt" style:country-asian="LT"/>
    </style:style>
    <style:style style:name="P1987" style:parent-style-name="Normal" style:family="paragraph">
      <style:paragraph-properties fo:widows="0" fo:orphans="0" fo:text-align="justify" fo:margin-left="1.4166in">
        <style:tab-stops/>
      </style:paragraph-properties>
      <style:text-properties style:font-size-complex="12pt" style:language-asian="lt" style:country-asian="LT"/>
    </style:style>
    <style:style style:name="P1988" style:parent-style-name="Normal" style:family="paragraph">
      <style:paragraph-properties fo:widows="0" fo:orphans="0" fo:text-align="justify" fo:text-indent="0.3937in"/>
      <style:text-properties style:font-size-complex="12pt" style:language-asian="lt" style:country-asian="LT"/>
    </style:style>
    <style:style style:name="P1989" style:parent-style-name="Normal" style:family="paragraph">
      <style:paragraph-properties fo:widows="0" fo:orphans="0" fo:text-align="justify" fo:margin-left="1.75in">
        <style:tab-stops/>
      </style:paragraph-properties>
      <style:text-properties style:font-size-complex="12pt" style:language-asian="lt" style:country-asian="LT"/>
    </style:style>
    <style:style style:name="P1990" style:parent-style-name="Normal" style:family="paragraph">
      <style:text-properties fo:color="#000000" style:font-size-complex="12pt" style:language-asian="lt" style:country-asian="LT"/>
    </style:style>
    <style:style style:name="P1991" style:parent-style-name="Normal" style:family="paragraph">
      <style:paragraph-properties fo:widows="0" fo:orphans="0" fo:text-align="justify" fo:text-indent="0.3937in"/>
      <style:text-properties style:font-size-complex="12pt" style:language-asian="lt" style:country-asian="LT"/>
    </style:style>
    <style:style style:name="P1992" style:parent-style-name="Normal" style:family="paragraph">
      <style:paragraph-properties fo:widows="0" fo:orphans="0" fo:text-align="justify" fo:text-indent="0.3937in"/>
      <style:text-properties style:font-size-complex="12pt" style:language-asian="lt" style:country-asian="LT"/>
    </style:style>
    <style:style style:name="P1993" style:parent-style-name="Normal" style:family="paragraph">
      <style:paragraph-properties fo:widows="0" fo:orphans="0" fo:text-align="justify" fo:text-indent="0.3937in"/>
      <style:text-properties style:font-size-complex="12pt" style:language-asian="lt" style:country-asian="LT"/>
    </style:style>
    <style:style style:name="P1994" style:parent-style-name="Normal" style:family="paragraph">
      <style:paragraph-properties fo:widows="0" fo:orphans="0" fo:text-align="justify" fo:text-indent="0.3937in"/>
      <style:text-properties style:font-size-complex="12pt" style:language-asian="lt" style:country-asian="LT"/>
    </style:style>
    <style:style style:name="P1995" style:parent-style-name="Normal" style:family="paragraph">
      <style:paragraph-properties fo:widows="0" fo:orphans="0" fo:text-align="justify" fo:text-indent="0.3937in"/>
      <style:text-properties style:font-size-complex="12pt" style:language-asian="lt" style:country-asian="LT"/>
    </style:style>
    <style:style style:name="P1996" style:parent-style-name="Normal" style:family="paragraph">
      <style:paragraph-properties fo:widows="0" fo:orphans="0" fo:text-align="justify" fo:text-indent="0.3937in"/>
      <style:text-properties style:font-size-complex="12pt" style:language-asian="lt" style:country-asian="LT"/>
    </style:style>
    <style:style style:name="P1997" style:parent-style-name="Normal" style:family="paragraph">
      <style:text-properties fo:color="#000000" style:font-size-complex="12pt" style:language-asian="lt" style:country-asian="LT"/>
    </style:style>
    <style:style style:name="P1998" style:parent-style-name="Normal" style:family="paragraph">
      <style:paragraph-properties fo:widows="0" fo:orphans="0" fo:text-align="justify" fo:text-indent="0.3937in"/>
      <style:text-properties style:font-size-complex="12pt" style:language-asian="lt" style:country-asian="LT"/>
    </style:style>
    <style:style style:name="P1999" style:parent-style-name="Normal" style:family="paragraph">
      <style:paragraph-properties fo:widows="0" fo:orphans="0" fo:text-align="justify" fo:text-indent="0.3937in"/>
      <style:text-properties style:font-size-complex="12pt" style:language-asian="lt" style:country-asian="LT"/>
    </style:style>
    <style:style style:name="P2000" style:parent-style-name="Normal" style:family="paragraph">
      <style:paragraph-properties fo:widows="0" fo:orphans="0" fo:text-align="justify" fo:text-indent="0.3937in"/>
      <style:text-properties style:font-size-complex="12pt" style:language-asian="lt" style:country-asian="LT"/>
    </style:style>
    <style:style style:name="P2001" style:parent-style-name="Normal" style:family="paragraph">
      <style:paragraph-properties fo:widows="0" fo:orphans="0" fo:text-align="justify" fo:text-indent="0.3937in"/>
      <style:text-properties style:font-size-complex="12pt" style:language-asian="lt" style:country-asian="LT"/>
    </style:style>
    <style:style style:name="P2002" style:parent-style-name="Normal" style:family="paragraph">
      <style:paragraph-properties fo:widows="0" fo:orphans="0" fo:text-align="justify" fo:text-indent="0.3937in"/>
      <style:text-properties style:font-size-complex="12pt" style:language-asian="lt" style:country-asian="LT"/>
    </style:style>
    <style:style style:name="P2003" style:parent-style-name="Normal" style:family="paragraph">
      <style:paragraph-properties fo:widows="0" fo:orphans="0" fo:text-align="justify" fo:text-indent="0.3937in"/>
      <style:text-properties style:font-size-complex="12pt" style:language-asian="lt" style:country-asian="LT"/>
    </style:style>
    <style:style style:name="P2004" style:parent-style-name="Normal" style:family="paragraph">
      <style:paragraph-properties fo:widows="0" fo:orphans="0" fo:text-align="justify" fo:text-indent="0.3937in"/>
      <style:text-properties style:font-size-complex="12pt" style:language-asian="lt" style:country-asian="LT"/>
    </style:style>
    <style:style style:name="P2005" style:parent-style-name="Normal" style:family="paragraph">
      <style:paragraph-properties fo:widows="0" fo:orphans="0" fo:text-align="justify" fo:text-indent="0.3937in"/>
      <style:text-properties style:font-size-complex="12pt" style:language-asian="lt" style:country-asian="LT"/>
    </style:style>
    <style:style style:name="P2006" style:parent-style-name="Normal" style:family="paragraph">
      <style:paragraph-properties fo:widows="0" fo:orphans="0" fo:text-align="justify" fo:text-indent="0.3937in"/>
      <style:text-properties style:font-size-complex="12pt" style:language-asian="lt" style:country-asian="LT"/>
    </style:style>
    <style:style style:name="P2007" style:parent-style-name="Normal" style:family="paragraph">
      <style:paragraph-properties fo:widows="0" fo:orphans="0" fo:text-align="justify" fo:text-indent="0.3937in"/>
      <style:text-properties style:font-size-complex="12pt" style:language-asian="lt" style:country-asian="LT"/>
    </style:style>
    <style:style style:name="P2008" style:parent-style-name="Normal" style:family="paragraph">
      <style:paragraph-properties fo:widows="0" fo:orphans="0" fo:text-align="justify" fo:text-indent="0.3937in"/>
      <style:text-properties style:font-size-complex="12pt" style:language-asian="lt" style:country-asian="LT"/>
    </style:style>
    <style:style style:name="P2009" style:parent-style-name="Normal" style:family="paragraph">
      <style:paragraph-properties fo:widows="0" fo:orphans="0" fo:text-align="justify" fo:text-indent="0.3937in"/>
      <style:text-properties style:font-size-complex="12pt" style:language-asian="lt" style:country-asian="LT"/>
    </style:style>
    <style:style style:name="P2010" style:parent-style-name="Normal" style:family="paragraph">
      <style:paragraph-properties fo:widows="0" fo:orphans="0" fo:text-align="justify" fo:text-indent="0.3937in"/>
      <style:text-properties style:font-size-complex="12pt" style:language-asian="lt" style:country-asian="LT"/>
    </style:style>
    <style:style style:name="P2011" style:parent-style-name="Normal" style:family="paragraph">
      <style:paragraph-properties fo:widows="0" fo:orphans="0" fo:text-align="justify" fo:text-indent="0.3937in"/>
      <style:text-properties style:font-size-complex="12pt" style:language-asian="lt" style:country-asian="LT"/>
    </style:style>
    <style:style style:name="P2012" style:parent-style-name="Normal" style:family="paragraph">
      <style:paragraph-properties fo:widows="0" fo:orphans="0" fo:text-align="justify" fo:text-indent="0.3937in"/>
      <style:text-properties style:font-size-complex="12pt" style:language-asian="lt" style:country-asian="LT"/>
    </style:style>
    <style:style style:name="P2013" style:parent-style-name="Normal" style:family="paragraph">
      <style:paragraph-properties fo:widows="0" fo:orphans="0" fo:text-align="justify" fo:text-indent="0.3937in"/>
      <style:text-properties style:font-size-complex="12pt" style:language-asian="lt" style:country-asian="LT"/>
    </style:style>
    <style:style style:name="P2014"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2015" style:parent-style-name="Normal" style:family="paragraph">
      <style:paragraph-properties fo:widows="0" fo:orphans="0" fo:text-align="justify" fo:text-indent="0.3937in"/>
      <style:text-properties style:font-size-complex="12pt" style:language-asian="lt" style:country-asian="LT"/>
    </style:style>
    <style:style style:name="P2016" style:parent-style-name="Normal" style:family="paragraph">
      <style:paragraph-properties fo:widows="0" fo:orphans="0" fo:text-align="justify" fo:text-indent="0.3937in"/>
      <style:text-properties style:font-size-complex="12pt" style:language-asian="lt" style:country-asian="LT"/>
    </style:style>
    <style:style style:name="P2017" style:parent-style-name="Normal" style:family="paragraph">
      <style:paragraph-properties fo:widows="0" fo:orphans="0" fo:text-align="justify" fo:text-indent="0.3937in"/>
      <style:text-properties style:font-size-complex="12pt" style:language-asian="lt" style:country-asian="LT"/>
    </style:style>
    <style:style style:name="P2018" style:parent-style-name="Normal" style:family="paragraph">
      <style:paragraph-properties fo:widows="0" fo:orphans="0" fo:text-align="justify" fo:text-indent="0.3937in"/>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widows="0" fo:orphans="0" fo:text-align="center"/>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P2060" style:parent-style-name="Normal" style:family="paragraph">
      <style:text-properties fo:color="#000000" style:font-size-complex="12pt" style:language-asian="lt" style:country-asian="LT"/>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fo:color="#000000" fo:letter-spacing="-0.0013in" style:font-size-complex="12pt" style:language-asian="lt" style:country-asian="LT"/>
    </style:style>
    <style:style style:name="T2116" style:parent-style-name="DefaultParagraphFont" style:family="text">
      <style:text-properties fo:color="#000000" fo:letter-spacing="-0.0013in" style:font-size-complex="12pt" style:language-asian="lt" style:country-asian="LT"/>
    </style:style>
    <style:style style:name="T2117" style:parent-style-name="DefaultParagraphFont" style:family="text">
      <style:text-properties fo:color="#000000" fo:letter-spacing="-0.0013in" style:font-size-complex="12pt"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3937in">
        <style:tab-stops>
          <style:tab-stop style:type="left" style:position="0.7875in"/>
        </style:tab-stops>
      </style:paragraph-properties>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widows="0" fo:orphans="0" fo:text-align="justify" fo:text-indent="0.3937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widows="0" fo:orphans="0" fo:text-align="center"/>
    </style:style>
    <style:style style:name="T2148" style:parent-style-name="DefaultParagraphFont" style:family="text">
      <style:text-properties fo:font-weight="bold" style:font-weight-asian="bold" style:font-weight-complex="bold" style:font-size-complex="12pt" style:language-asian="lt" style:country-asian="LT"/>
    </style:style>
    <style:style style:name="T2149" style:parent-style-name="DefaultParagraphFont" style:family="text">
      <style:text-properties fo:font-weight="bold" style:font-weight-asian="bold" style:font-weight-complex="bold" style:font-size-complex="12pt" style:language-asian="lt" style:country-asian="LT"/>
    </style:style>
    <style:style style:name="T2150" style:parent-style-name="DefaultParagraphFont" style:family="text">
      <style:text-properties fo:font-weight="bold" style:font-weight-asian="bold" style:font-weight-complex="bold" style:font-size-complex="12pt" style:language-asian="lt" style:country-asian="LT"/>
    </style:style>
    <style:style style:name="P2151" style:parent-style-name="Normal" style:family="paragraph">
      <style:text-properties fo:color="#000000" style:font-size-complex="12pt" style:language-asian="lt" style:country-asian="LT"/>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widows="0" fo:orphans="0" fo:text-align="justify" fo:text-indent="0.3937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widows="0" fo:orphans="0" fo:text-align="justify" fo:text-indent="0.3937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3937in">
        <style:tab-stops>
          <style:tab-stop style:type="left" style:position="0.7875in"/>
        </style:tab-stops>
      </style:paragraph-properties>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text-position="super 66.6%"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widows="0" fo:orphans="0" fo:text-align="justify" fo:text-indent="0.3937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widows="0" fo:orphans="0" fo:text-align="justify" fo:text-indent="0.3937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widows="0" fo:orphans="0" fo:text-align="justify" fo:text-indent="0.3937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widows="0" fo:orphans="0" fo:text-align="justify" fo:text-indent="0.3937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widows="0" fo:orphans="0" fo:text-align="justify" fo:text-indent="0.3937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widows="0" fo:orphans="0" fo:text-align="justify" fo:text-indent="0.3937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widows="0" fo:orphans="0" fo:text-align="justify" fo:text-indent="0.3937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widows="0" fo:orphans="0" fo:text-align="justify" fo:text-indent="0.3937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widows="0" fo:orphans="0" fo:text-align="justify" fo:text-indent="0.3937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widows="0" fo:orphans="0" fo:text-align="justify" fo:text-indent="0.3937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widows="0" fo:orphans="0" fo:text-align="justify" fo:text-indent="0.3937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widows="0" fo:orphans="0" fo:text-align="justify" fo:text-indent="0.3937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widows="0" fo:orphans="0" fo:text-align="justify" fo:text-indent="0.3937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3937in"/>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keep-together="always" fo:text-align="center"/>
      <style:text-properties fo:hyphenate="false"/>
    </style:style>
    <style:style style:name="T2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9" style:parent-style-name="Normal" style:family="paragraph">
      <style:paragraph-properties fo:text-align="justify" fo:text-indent="0.3937in"/>
      <style:text-properties fo:color="#000000" style:font-size-complex="12pt" style:language-asian="lt" style:country-asian="LT" fo:hyphenate="false"/>
    </style:style>
    <style:style style:name="P2260" style:parent-style-name="Normal" style:family="paragraph">
      <style:paragraph-properties fo:text-align="justify" fo:text-indent="0.3937in"/>
      <style:text-properties fo:hyphenate="false"/>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text-align="justify" fo:line-height="115%" fo:text-indent="0.3937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3937in"/>
      <style:text-properties fo:hyphenate="false"/>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text-align="justify" fo:text-indent="0.3937in"/>
      <style:text-properties fo:hyphenate="false"/>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text-align="justify" fo:text-indent="0.3937in"/>
      <style:text-properties fo:hyphenate="false"/>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widows="0" fo:orphans="0" fo:text-align="center"/>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T2295" style:parent-style-name="DefaultParagraphFont" style:family="text">
      <style:text-properties fo:font-weight="bold" style:font-weight-asian="bold" style:font-weight-complex="bold" style:font-size-complex="12pt" style:language-asian="lt" style:country-asian="LT"/>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P2297" style:parent-style-name="Normal" style:family="paragraph">
      <style:text-properties fo:color="#000000"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3937in"/>
    </style:style>
    <style:style style:name="T2309" style:parent-style-name="DefaultParagraphFont" style:family="text">
      <style:text-properties fo:font-size="11pt" style:font-size-asian="11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widows="0" fo:orphans="0" fo:text-align="center"/>
    </style:style>
    <style:style style:name="T2360" style:parent-style-name="DefaultParagraphFont" style:family="text">
      <style:text-properties style:font-size-complex="12pt"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widows="0" fo:orphans="0" fo:break-before="page" fo:margin-left="3.5437in" fo:text-indent="-0.0006in">
        <style:tab-stops/>
      </style:paragraph-properties>
    </style:style>
    <style:style style:name="P2367" style:parent-style-name="Normal" style:family="paragraph">
      <style:paragraph-properties fo:widows="0" fo:orphans="0" fo:text-indent="3.543in"/>
    </style:style>
    <style:style style:name="P2368" style:parent-style-name="Normal" style:family="paragraph">
      <style:paragraph-properties fo:widows="0" fo:orphans="0" fo:text-indent="3.543in"/>
    </style:style>
    <style:style style:name="P2369" style:parent-style-name="Normal" style:family="paragraph">
      <style:paragraph-properties fo:widows="0" fo:orphans="0" fo:text-indent="3.543in"/>
    </style:style>
    <style:style style:name="P2370" style:parent-style-name="Normal" style:family="paragraph">
      <style:paragraph-properties fo:widows="0" fo:orphans="0" fo:text-indent="3.543in"/>
    </style:style>
    <style:style style:name="P2371" style:parent-style-name="Normal" style:family="paragraph">
      <style:paragraph-properties fo:widows="0" fo:orphans="0" fo:text-indent="3.543in"/>
    </style:style>
    <style:style style:name="P2372" style:parent-style-name="Normal" style:family="paragraph">
      <style:paragraph-properties fo:widows="0" fo:orphans="0" fo:text-indent="3.543in"/>
    </style:style>
    <style:style style:name="P2373" style:parent-style-name="Normal" style:family="paragraph">
      <style:paragraph-properties fo:text-indent="0.4923in"/>
    </style:style>
    <style:style style:name="P2374" style:parent-style-name="Normal" style:family="paragraph">
      <style:paragraph-properties fo:widows="0" fo:orphans="0" fo:text-align="center"/>
    </style:style>
    <style:style style:name="T2375" style:parent-style-name="DefaultParagraphFont" style:family="text">
      <style:text-properties fo:font-weight="bold" style:font-weight-asian="bold" style:font-weight-complex="bold"/>
    </style:style>
    <style:style style:name="T2376" style:parent-style-name="DefaultParagraphFont" style:family="text">
      <style:text-properties fo:font-weight="bold" style:font-weight-asian="bold" style:font-weight-complex="bold"/>
    </style:style>
    <style:style style:name="P2377" style:parent-style-name="Normal" style:family="paragraph">
      <style:paragraph-properties fo:widows="0" fo:orphans="0" fo:text-align="center"/>
    </style:style>
    <style:style style:name="P2378" style:parent-style-name="Normal" style:family="paragraph">
      <style:paragraph-properties fo:widows="0" fo:orphans="0" fo:text-align="center"/>
    </style:style>
    <style:style style:name="T2379" style:parent-style-name="DefaultParagraphFont" style:family="text">
      <style:text-properties fo:font-weight="bold" style:font-weight-asian="bold" style:font-weight-complex="bold"/>
    </style:style>
    <style:style style:name="T2380" style:parent-style-name="DefaultParagraphFont" style:family="text">
      <style:text-properties fo:font-weight="bold" style:font-weight-asian="bold" style:font-weight-complex="bold"/>
    </style:style>
    <style:style style:name="T2381" style:parent-style-name="DefaultParagraphFont" style:family="text">
      <style:text-properties fo:font-weight="bold" style:font-weight-asian="bold" style:font-weight-complex="bold"/>
    </style:style>
    <style:style style:name="P2382" style:parent-style-name="Normal" style:family="paragraph">
      <style:paragraph-properties fo:text-indent="0.4923in"/>
    </style:style>
    <style:style style:name="P2383" style:parent-style-name="Normal" style:family="paragraph">
      <style:paragraph-properties fo:widows="0" fo:orphans="0" fo:text-align="justify" fo:text-indent="0.4923in"/>
    </style:style>
    <style:style style:name="P2384" style:parent-style-name="Normal" style:family="paragraph">
      <style:paragraph-properties fo:widows="0" fo:orphans="0" fo:text-align="justify" fo:text-indent="0.4923in"/>
    </style:style>
    <style:style style:name="P2385" style:parent-style-name="Normal" style:family="paragraph">
      <style:paragraph-properties fo:widows="0" fo:orphans="0" fo:text-align="justify" fo:text-indent="0.4923in"/>
    </style:style>
    <style:style style:name="P2386" style:parent-style-name="Normal" style:family="paragraph">
      <style:paragraph-properties fo:widows="0" fo:orphans="0" fo:text-align="justify" fo:text-indent="0.4923in"/>
      <style:text-properties fo:hyphenate="false"/>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widows="0" fo:orphans="0" fo:text-align="justify" fo:text-indent="0.4923in"/>
    </style:style>
    <style:style style:name="P2395" style:parent-style-name="Normal" style:family="paragraph">
      <style:paragraph-properties fo:widows="0" fo:orphans="0" fo:text-align="justify" fo:text-indent="0.4923in"/>
    </style:style>
    <style:style style:name="P2396" style:parent-style-name="Normal" style:family="paragraph">
      <style:paragraph-properties fo:widows="0" fo:orphans="0" fo:text-align="justify" fo:text-indent="0.4923in"/>
    </style:style>
    <style:style style:name="P2397" style:parent-style-name="Normal" style:family="paragraph">
      <style:paragraph-properties fo:widows="0" fo:orphans="0" fo:text-align="justify" fo:text-indent="0.4923in"/>
    </style:style>
    <style:style style:name="P2398" style:parent-style-name="Normal" style:family="paragraph">
      <style:paragraph-properties fo:widows="0" fo:orphans="0" fo:text-align="justify" fo:text-indent="0.4923in"/>
    </style:style>
    <style:style style:name="P2399" style:parent-style-name="Normal" style:family="paragraph">
      <style:paragraph-properties fo:widows="0" fo:orphans="0" fo:text-align="justify" fo:text-indent="0.4923in"/>
    </style:style>
    <style:style style:name="P2400" style:parent-style-name="Normal" style:family="paragraph">
      <style:paragraph-properties fo:text-align="justify" fo:text-indent="0.4923in"/>
    </style:style>
    <style:style style:name="P2401" style:parent-style-name="Normal" style:family="paragraph">
      <style:paragraph-properties fo:widows="0" fo:orphans="0" fo:text-align="center"/>
    </style:style>
    <style:style style:name="T2402" style:parent-style-name="DefaultParagraphFont" style:family="text">
      <style:text-properties fo:font-weight="bold" style:font-weight-asian="bold" style:font-weight-complex="bold"/>
    </style:style>
    <style:style style:name="T2403" style:parent-style-name="DefaultParagraphFont" style:family="text">
      <style:text-properties fo:font-weight="bold" style:font-weight-asian="bold" style:font-weight-complex="bold"/>
    </style:style>
    <style:style style:name="T2404" style:parent-style-name="DefaultParagraphFont" style:family="text">
      <style:text-properties fo:font-weight="bold" style:font-weight-asian="bold" style:font-weight-complex="bold"/>
    </style:style>
    <style:style style:name="P2405" style:parent-style-name="Normal" style:family="paragraph">
      <style:paragraph-properties fo:text-align="justify" fo:text-indent="0.4923in"/>
    </style:style>
    <style:style style:name="P2406" style:parent-style-name="Normal" style:family="paragraph">
      <style:paragraph-properties fo:widows="0" fo:orphans="0" fo:text-align="justify" fo:text-indent="0.4923in"/>
    </style:style>
    <style:style style:name="T2407" style:parent-style-name="DefaultParagraphFont" style:family="text">
      <style:text-properties fo:font-weight="bold" style:font-weight-asian="bold" style:font-weight-complex="bold"/>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4923in"/>
    </style:style>
    <style:style style:name="T2411" style:parent-style-name="DefaultParagraphFont" style:family="text">
      <style:text-properties fo:font-weight="bold" style:font-weight-asian="bold" style:font-weight-complex="bold"/>
    </style:style>
    <style:style style:name="P2412" style:parent-style-name="Normal" style:family="paragraph">
      <style:paragraph-properties fo:widows="0" fo:orphans="0" fo:text-align="justify" fo:text-indent="0.4923in"/>
    </style:style>
    <style:style style:name="T2413" style:parent-style-name="DefaultParagraphFont" style:family="text">
      <style:text-properties fo:font-weight="bold" style:font-weight-asian="bold" style:font-weight-complex="bold"/>
    </style:style>
    <style:style style:name="P2414" style:parent-style-name="Normal" style:family="paragraph">
      <style:paragraph-properties fo:widows="0" fo:orphans="0" fo:text-align="justify" fo:text-indent="0.4923in"/>
    </style:style>
    <style:style style:name="T2415" style:parent-style-name="DefaultParagraphFont" style:family="text">
      <style:text-properties fo:font-weight="bold" style:font-weight-asian="bold" style:font-weight-complex="bold"/>
    </style:style>
    <style:style style:name="P2416" style:parent-style-name="Normal" style:family="paragraph">
      <style:paragraph-properties fo:widows="0" fo:orphans="0" fo:text-align="justify" fo:text-indent="0.4923in"/>
    </style:style>
    <style:style style:name="T2417" style:parent-style-name="DefaultParagraphFont" style:family="text">
      <style:text-properties fo:font-weight="bold" style:font-weight-asian="bold" style:font-weight-complex="bold"/>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4923in"/>
    </style:style>
    <style:style style:name="T2421" style:parent-style-name="DefaultParagraphFont" style:family="text">
      <style:text-properties fo:font-weight="bold" style:font-weight-asian="bold" style:font-weight-complex="bold"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widows="0" fo:orphans="0" fo:text-align="justify" fo:text-indent="0.4923in"/>
    </style:style>
    <style:style style:name="T2424" style:parent-style-name="DefaultParagraphFont" style:family="text">
      <style:text-properties fo:font-weight="bold" style:font-weight-asian="bold"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4923in"/>
    </style:style>
    <style:style style:name="T2428" style:parent-style-name="DefaultParagraphFont" style:family="text">
      <style:text-properties fo:font-weight="bold" style:font-weight-asian="bold" style:font-weight-complex="bold"/>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4923in"/>
    </style:style>
    <style:style style:name="T2432" style:parent-style-name="DefaultParagraphFont" style:family="text">
      <style:text-properties fo:font-weight="bold" style:font-weight-asian="bold" style:font-weight-complex="bold"/>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4923in"/>
    </style:style>
    <style:style style:name="T2436" style:parent-style-name="DefaultParagraphFont" style:family="text">
      <style:text-properties fo:font-weight="bold" style:font-weight-asian="bold" style:font-weight-complex="bold"/>
    </style:style>
    <style:style style:name="P2437" style:parent-style-name="Normal" style:family="paragraph">
      <style:paragraph-properties fo:widows="0" fo:orphans="0" fo:text-align="justify" fo:text-indent="0.4923in"/>
    </style:style>
    <style:style style:name="T2438" style:parent-style-name="DefaultParagraphFont" style:family="text">
      <style:text-properties fo:font-weight="bold" style:font-weight-asian="bold" style:font-weight-complex="bold"/>
    </style:style>
    <style:style style:name="P2439" style:parent-style-name="Normal" style:family="paragraph">
      <style:paragraph-properties fo:widows="0" fo:orphans="0" fo:text-align="justify" fo:text-indent="0.4923in"/>
    </style:style>
    <style:style style:name="T2440" style:parent-style-name="DefaultParagraphFont" style:family="text">
      <style:text-properties fo:font-weight="bold" style:font-weight-asian="bold" style:font-weight-complex="bold"/>
    </style:style>
    <style:style style:name="P2441" style:parent-style-name="Normal" style:family="paragraph">
      <style:paragraph-properties fo:widows="0" fo:orphans="0" fo:text-align="justify" fo:text-indent="0.4923in"/>
    </style:style>
    <style:style style:name="T2442" style:parent-style-name="DefaultParagraphFont" style:family="text">
      <style:text-properties fo:font-weight="bold" style:font-weight-asian="bold" style:font-weight-complex="bold"/>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widows="0" fo:orphans="0" fo:text-align="justify" fo:text-indent="0.4923in"/>
    </style:style>
    <style:style style:name="T2446" style:parent-style-name="DefaultParagraphFont" style:family="text">
      <style:text-properties fo:font-weight="bold" style:font-weight-asian="bold" style:font-weight-complex="bold"/>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widows="0" fo:orphans="0" fo:text-align="justify" fo:text-indent="0.4923in"/>
    </style:style>
    <style:style style:name="T2450" style:parent-style-name="DefaultParagraphFont" style:family="text">
      <style:text-properties fo:font-weight="bold" style:font-weight-asian="bold" style:font-weight-complex="bold"/>
    </style:style>
    <style:style style:name="P2451" style:parent-style-name="Normal" style:family="paragraph">
      <style:paragraph-properties fo:text-align="justify" fo:text-indent="0.4923in"/>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widows="0" fo:orphans="0" fo:text-align="center"/>
    </style:style>
    <style:style style:name="T2467" style:parent-style-name="DefaultParagraphFont" style:family="text">
      <style:text-properties fo:font-weight="bold" style:font-weight-asian="bold" style:font-weight-complex="bold"/>
    </style:style>
    <style:style style:name="T2468" style:parent-style-name="DefaultParagraphFont" style:family="text">
      <style:text-properties fo:font-weight="bold" style:font-weight-asian="bold" style:font-weight-complex="bold"/>
    </style:style>
    <style:style style:name="T2469" style:parent-style-name="DefaultParagraphFont" style:family="text">
      <style:text-properties fo:font-weight="bold" style:font-weight-asian="bold" style:font-weight-complex="bold"/>
    </style:style>
    <style:style style:name="P2470" style:parent-style-name="Normal" style:family="paragraph">
      <style:paragraph-properties fo:text-align="justify" fo:text-indent="0.4923in"/>
    </style:style>
    <style:style style:name="P2471" style:parent-style-name="Normal" style:family="paragraph">
      <style:paragraph-properties fo:widows="0" fo:orphans="0" fo:text-align="justify" fo:text-indent="0.4923in"/>
      <style:text-properties fo:hyphenate="false"/>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widows="0" fo:orphans="0" fo:text-align="justify" fo:text-indent="0.4923in"/>
      <style:text-properties fo:hyphenate="false"/>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widows="0" fo:orphans="0" fo:text-align="justify" fo:text-indent="0.4923in"/>
      <style:text-properties fo:hyphenate="false"/>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widows="0" fo:orphans="0" fo:text-align="justify" fo:text-indent="0.4923in"/>
      <style:text-properties fo:hyphenate="false"/>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widows="0" fo:orphans="0" fo:text-align="justify" fo:text-indent="0.4923in"/>
    </style:style>
    <style:style style:name="P2491" style:parent-style-name="Normal" style:family="paragraph">
      <style:paragraph-properties fo:widows="0" fo:orphans="0" fo:text-align="justify" fo:text-indent="0.4923in"/>
    </style:style>
    <style:style style:name="P2492" style:parent-style-name="Normal" style:family="paragraph">
      <style:paragraph-properties fo:widows="0" fo:orphans="0" fo:text-align="justify" fo:text-indent="0.4923in"/>
      <style:text-properties fo:hyphenate="false"/>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widows="0" fo:orphans="0" fo:text-align="justify" fo:text-indent="0.4923in"/>
    </style:style>
    <style:style style:name="P2502" style:parent-style-name="Normal" style:family="paragraph">
      <style:paragraph-properties fo:widows="0" fo:orphans="0" fo:text-align="justify" fo:text-indent="0.4923in"/>
    </style:style>
    <style:style style:name="P2503" style:parent-style-name="Normal" style:family="paragraph">
      <style:paragraph-properties fo:widows="0" fo:orphans="0" fo:text-align="justify" fo:text-indent="0.4923in"/>
    </style:style>
    <style:style style:name="P2504" style:parent-style-name="Normal" style:family="paragraph">
      <style:paragraph-properties fo:widows="0" fo:orphans="0" fo:text-align="justify" fo:text-indent="0.4923in"/>
    </style:style>
    <style:style style:name="P2505" style:parent-style-name="Normal" style:family="paragraph">
      <style:paragraph-properties fo:widows="0" fo:orphans="0" fo:text-align="justify" fo:text-indent="0.4923in"/>
    </style:style>
    <style:style style:name="P2506" style:parent-style-name="Normal" style:family="paragraph">
      <style:paragraph-properties fo:widows="0" fo:orphans="0" fo:text-align="justify" fo:text-indent="0.4923in"/>
    </style:style>
    <style:style style:name="P2507" style:parent-style-name="Normal" style:family="paragraph">
      <style:paragraph-properties fo:widows="0" fo:orphans="0" fo:text-align="justify" fo:text-indent="0.4923in"/>
    </style:style>
    <style:style style:name="P2508" style:parent-style-name="Normal" style:family="paragraph">
      <style:paragraph-properties fo:widows="0" fo:orphans="0" fo:text-align="justify" fo:text-indent="0.4923in"/>
    </style:style>
    <style:style style:name="P2509" style:parent-style-name="Normal" style:family="paragraph">
      <style:paragraph-properties fo:widows="0" fo:orphans="0" fo:text-align="justify" fo:text-indent="0.4923in"/>
      <style:text-properties fo:hyphenate="false"/>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widows="0" fo:orphans="0" fo:text-align="justify" fo:text-indent="0.4923in"/>
      <style:text-properties fo:hyphenate="false"/>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widows="0" fo:orphans="0" fo:text-align="justify" fo:text-indent="0.4923in"/>
    </style:style>
    <style:style style:name="P2527" style:parent-style-name="Normal" style:family="paragraph">
      <style:paragraph-properties fo:widows="0" fo:orphans="0" fo:text-align="justify" fo:text-indent="0.4923in"/>
    </style:style>
    <style:style style:name="P2528" style:parent-style-name="Normal" style:family="paragraph">
      <style:paragraph-properties fo:widows="0" fo:orphans="0" fo:text-align="justify" fo:text-indent="0.4923in"/>
    </style:style>
    <style:style style:name="P2529" style:parent-style-name="Normal" style:family="paragraph">
      <style:paragraph-properties fo:widows="0" fo:orphans="0" fo:text-align="justify" fo:text-indent="0.4923in"/>
    </style:style>
    <style:style style:name="P2530" style:parent-style-name="Normal" style:family="paragraph">
      <style:paragraph-properties fo:widows="0" fo:orphans="0" fo:text-align="justify" fo:text-indent="0.4923in"/>
    </style:style>
    <style:style style:name="P2531" style:parent-style-name="Normal" style:family="paragraph">
      <style:paragraph-properties fo:widows="0" fo:orphans="0" fo:text-align="justify" fo:text-indent="0.4923in"/>
      <style:text-properties fo:hyphenate="false"/>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widows="0" fo:orphans="0" fo:text-align="justify" fo:text-indent="0.4923in"/>
    </style:style>
    <style:style style:name="P2541" style:parent-style-name="Normal" style:family="paragraph">
      <style:paragraph-properties fo:widows="0" fo:orphans="0" fo:text-align="justify" fo:text-indent="0.4923in"/>
    </style:style>
    <style:style style:name="P2542" style:parent-style-name="Normal" style:family="paragraph">
      <style:paragraph-properties fo:widows="0" fo:orphans="0" fo:text-align="justify" fo:text-indent="0.4923in"/>
    </style:style>
    <style:style style:name="P2543" style:parent-style-name="Normal" style:family="paragraph">
      <style:paragraph-properties fo:widows="0" fo:orphans="0" fo:text-align="justify" fo:text-indent="0.4923in"/>
      <style:text-properties fo:hyphenate="false"/>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text-position="super 66.6%"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widows="0" fo:orphans="0" fo:text-align="justify" fo:text-indent="0.4923in"/>
      <style:text-properties fo:hyphenate="false"/>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keep-with-next="always" fo:keep-together="always" fo:text-align="center"/>
    </style:style>
    <style:style style:name="T2564" style:parent-style-name="DefaultParagraphFont" style:family="text">
      <style:text-properties fo:font-weight="bold" style:font-weight-asian="bold" style:font-weight-complex="bold"/>
    </style:style>
    <style:style style:name="T2565" style:parent-style-name="DefaultParagraphFont" style:family="text">
      <style:text-properties fo:font-weight="bold" style:font-weight-asian="bold" style:font-weight-complex="bold"/>
    </style:style>
    <style:style style:name="T2566" style:parent-style-name="DefaultParagraphFont" style:family="text">
      <style:text-properties fo:font-weight="bold" style:font-weight-asian="bold" style:font-weight-complex="bold" fo:font-style="italic" style:font-style-asian="italic" style:font-style-complex="italic"/>
    </style:style>
    <style:style style:name="T2567" style:parent-style-name="DefaultParagraphFont" style:family="text">
      <style:text-properties fo:font-weight="bold" style:font-weight-asian="bold" style:font-weight-complex="bold"/>
    </style:style>
    <style:style style:name="P2568" style:parent-style-name="Normal" style:family="paragraph">
      <style:paragraph-properties fo:keep-with-next="always" fo:keep-together="always" fo:text-align="justify" fo:text-indent="0.4923in"/>
    </style:style>
    <style:style style:name="P2569" style:parent-style-name="Normal" style:family="paragraph">
      <style:paragraph-properties fo:keep-with-next="always" fo:keep-together="always" fo:text-align="justify" fo:text-indent="0.4923in"/>
    </style:style>
    <style:style style:name="P2570" style:parent-style-name="Normal" style:family="paragraph">
      <style:paragraph-properties fo:widows="0" fo:orphans="0" fo:text-align="justify" fo:text-indent="0.4923in"/>
    </style:style>
    <style:style style:name="P2571" style:parent-style-name="Normal" style:family="paragraph">
      <style:paragraph-properties fo:widows="0" fo:orphans="0" fo:text-align="justify" fo:text-indent="0.4923in"/>
    </style:style>
    <style:style style:name="P2572" style:parent-style-name="Normal" style:family="paragraph">
      <style:paragraph-properties fo:widows="0" fo:orphans="0" fo:text-align="justify" fo:text-indent="0.4923in"/>
    </style:style>
    <style:style style:name="T2573" style:parent-style-name="DefaultParagraphFont" style:family="text">
      <style:text-properties style:language-asian="lt" style:country-asian="LT"/>
    </style:style>
    <style:style style:name="T2574" style:parent-style-name="DefaultParagraphFont" style:family="text">
      <style:text-properties style:language-asian="lt" style:country-asian="LT"/>
    </style:style>
    <style:style style:name="T2575" style:parent-style-name="DefaultParagraphFont" style:family="text">
      <style:text-properties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widows="0" fo:orphans="0" fo:text-align="justify" fo:text-indent="0.4923in"/>
    </style:style>
    <style:style style:name="P2582" style:parent-style-name="Normal" style:family="paragraph">
      <style:paragraph-properties fo:widows="0" fo:orphans="0" fo:text-align="justify" fo:text-indent="0.4923in"/>
      <style:text-properties fo:hyphenate="false"/>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widows="0" fo:orphans="0" fo:text-align="justify" fo:text-indent="0.4923in"/>
    </style:style>
    <style:style style:name="P2592" style:parent-style-name="Normal" style:family="paragraph">
      <style:paragraph-properties fo:text-align="justify" fo:text-indent="0.3937in"/>
    </style:style>
    <style:style style:name="T2593" style:parent-style-name="DefaultParagraphFont" style:family="text">
      <style:text-properties fo:font-size="11pt" style:font-size-asian="11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widows="0" fo:orphans="0" fo:text-align="justify" fo:text-indent="0.4923in"/>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widows="0" fo:orphans="0" fo:text-align="justify" fo:text-indent="0.4923in"/>
      <style:text-properties fo:hyphenate="false"/>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widows="0" fo:orphans="0" fo:text-align="justify" fo:text-indent="0.4923in"/>
      <style:text-properties fo:hyphenate="false"/>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text-position="super 66.6%"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widows="0" fo:orphans="0" fo:text-align="justify" fo:text-indent="0.4923in"/>
      <style:text-properties fo:hyphenate="false"/>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widows="0" fo:orphans="0" fo:text-align="justify" fo:text-indent="0.4923in"/>
      <style:text-properties fo:hyphenate="false"/>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widows="0" fo:orphans="0" fo:text-align="justify" fo:text-indent="0.4923in"/>
      <style:text-properties fo:hyphenate="false"/>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widows="0" fo:orphans="0" fo:text-align="justify" fo:text-indent="0.4923in"/>
      <style:text-properties fo:hyphenate="false"/>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text-position="super 66.6%"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widows="0" fo:orphans="0" fo:text-align="center"/>
    </style:style>
    <style:style style:name="T2700" style:parent-style-name="DefaultParagraphFont" style:family="text">
      <style:text-properties fo:font-weight="bold" style:font-weight-asian="bold" style:font-weight-complex="bold"/>
    </style:style>
    <style:style style:name="T2701" style:parent-style-name="DefaultParagraphFont" style:family="text">
      <style:text-properties fo:font-weight="bold" style:font-weight-asian="bold" style:font-weight-complex="bold"/>
    </style:style>
    <style:style style:name="T2702" style:parent-style-name="DefaultParagraphFont" style:family="text">
      <style:text-properties fo:font-weight="bold" style:font-weight-asian="bold" style:font-weight-complex="bold"/>
    </style:style>
    <style:style style:name="P2703" style:parent-style-name="Normal" style:family="paragraph">
      <style:paragraph-properties fo:text-align="justify" fo:text-indent="0.4923in"/>
    </style:style>
    <style:style style:name="P2704" style:parent-style-name="Normal" style:family="paragraph">
      <style:paragraph-properties fo:widows="0" fo:orphans="0" fo:text-align="justify" fo:text-indent="0.4923in"/>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widows="0" fo:orphans="0" fo:text-align="justify" fo:text-indent="0.4923in"/>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widows="0" fo:orphans="0" fo:text-align="justify" fo:text-indent="0.4923in"/>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widows="0" fo:orphans="0" fo:text-align="justify" fo:text-indent="0.4923in"/>
    </style:style>
    <style:style style:name="P2726" style:parent-style-name="Normal" style:family="paragraph">
      <style:paragraph-properties fo:widows="0" fo:orphans="0" fo:text-align="justify" fo:text-indent="0.4923in"/>
    </style:style>
    <style:style style:name="P2727" style:parent-style-name="Normal" style:family="paragraph">
      <style:paragraph-properties fo:widows="0" fo:orphans="0" fo:text-align="justify" fo:text-indent="0.4923in"/>
    </style:style>
    <style:style style:name="P2728" style:parent-style-name="Normal" style:family="paragraph">
      <style:paragraph-properties fo:widows="0" fo:orphans="0" fo:text-align="justify" fo:text-indent="0.4923in"/>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widows="0" fo:orphans="0" fo:text-align="justify" fo:text-indent="0.4923in"/>
    </style:style>
    <style:style style:name="P2735" style:parent-style-name="Normal" style:family="paragraph">
      <style:paragraph-properties fo:widows="0" fo:orphans="0" fo:text-align="justify" fo:text-indent="0.4923in"/>
    </style:style>
    <style:style style:name="P2736" style:parent-style-name="Normal" style:family="paragraph">
      <style:paragraph-properties fo:widows="0" fo:orphans="0" fo:text-align="justify" fo:text-indent="0.4923in"/>
    </style:style>
    <style:style style:name="P2737" style:parent-style-name="Normal" style:family="paragraph">
      <style:paragraph-properties fo:widows="0" fo:orphans="0" fo:text-align="justify" fo:text-indent="0.4923in"/>
    </style:style>
    <style:style style:name="P2738" style:parent-style-name="Normal" style:family="paragraph">
      <style:paragraph-properties fo:widows="0" fo:orphans="0" fo:text-align="justify" fo:text-indent="0.4923in"/>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widows="0" fo:orphans="0" fo:text-align="justify" fo:text-indent="0.4923in"/>
    </style:style>
    <style:style style:name="P2746" style:parent-style-name="Normal" style:family="paragraph">
      <style:paragraph-properties fo:widows="0" fo:orphans="0" fo:text-align="justify" fo:text-indent="0.4923in"/>
    </style:style>
    <style:style style:name="P2747" style:parent-style-name="Normal" style:family="paragraph">
      <style:paragraph-properties fo:widows="0" fo:orphans="0" fo:text-align="justify" fo:text-indent="0.4923in"/>
    </style:style>
    <style:style style:name="P2748" style:parent-style-name="Normal" style:family="paragraph">
      <style:paragraph-properties fo:widows="0" fo:orphans="0" fo:text-align="justify" fo:text-indent="0.4923in"/>
    </style:style>
    <style:style style:name="P2749" style:parent-style-name="Normal" style:family="paragraph">
      <style:paragraph-properties fo:widows="0" fo:orphans="0" fo:text-align="justify" fo:text-indent="0.4923in"/>
    </style:style>
    <style:style style:name="P2750" style:parent-style-name="Normal" style:family="paragraph">
      <style:paragraph-properties fo:widows="0" fo:orphans="0" fo:text-align="justify" fo:text-indent="0.4923in"/>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widows="0" fo:orphans="0" fo:text-align="justify" fo:text-indent="0.4923in"/>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widows="0" fo:orphans="0" fo:text-align="justify" fo:text-indent="0.4923in"/>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widows="0" fo:orphans="0" fo:text-align="justify" fo:text-indent="0.4923in"/>
    </style:style>
    <style:style style:name="P2770" style:parent-style-name="Normal" style:family="paragraph">
      <style:paragraph-properties fo:widows="0" fo:orphans="0" fo:text-align="justify" fo:text-indent="0.4923in"/>
    </style:style>
    <style:style style:name="P2771" style:parent-style-name="Normal" style:family="paragraph">
      <style:paragraph-properties fo:widows="0" fo:orphans="0" fo:text-align="justify" fo:text-indent="0.4923in"/>
    </style:style>
    <style:style style:name="P2772" style:parent-style-name="Normal" style:family="paragraph">
      <style:paragraph-properties fo:widows="0" fo:orphans="0" fo:text-align="justify" fo:text-indent="0.4923in"/>
    </style:style>
    <style:style style:name="P2773" style:parent-style-name="Normal" style:family="paragraph">
      <style:paragraph-properties fo:widows="0" fo:orphans="0" fo:text-align="justify" fo:text-indent="0.4923in"/>
    </style:style>
    <style:style style:name="P2774" style:parent-style-name="Normal" style:family="paragraph">
      <style:paragraph-properties fo:widows="0" fo:orphans="0" fo:text-align="justify" fo:text-indent="0.4923in"/>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widows="0" fo:orphans="0" fo:text-align="justify" fo:text-indent="0.4923in"/>
    </style:style>
    <style:style style:name="P2781" style:parent-style-name="Normal" style:family="paragraph">
      <style:paragraph-properties fo:widows="0" fo:orphans="0" fo:text-align="justify" fo:text-indent="0.4923in"/>
    </style:style>
    <style:style style:name="P2782" style:parent-style-name="Normal" style:family="paragraph">
      <style:paragraph-properties fo:widows="0" fo:orphans="0" fo:text-align="justify" fo:text-indent="0.4923in"/>
    </style:style>
    <style:style style:name="P2783" style:parent-style-name="Normal" style:family="paragraph">
      <style:paragraph-properties fo:widows="0" fo:orphans="0" fo:text-align="justify" fo:text-indent="0.4923in"/>
    </style:style>
    <style:style style:name="P2784" style:parent-style-name="Normal" style:family="paragraph">
      <style:paragraph-properties fo:text-align="justify" fo:text-indent="0.4923in"/>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widows="0" fo:orphans="0" fo:text-align="center"/>
    </style:style>
    <style:style style:name="T2792" style:parent-style-name="DefaultParagraphFont" style:family="text">
      <style:text-properties fo:font-weight="bold" style:font-weight-asian="bold" style:font-weight-complex="bold"/>
    </style:style>
    <style:style style:name="T2793" style:parent-style-name="DefaultParagraphFont" style:family="text">
      <style:text-properties fo:font-weight="bold" style:font-weight-asian="bold" style:font-weight-complex="bold"/>
    </style:style>
    <style:style style:name="T2794" style:parent-style-name="DefaultParagraphFont" style:family="text">
      <style:text-properties fo:font-weight="bold" style:font-weight-asian="bold" style:font-weight-complex="bold"/>
    </style:style>
    <style:style style:name="P2795" style:parent-style-name="Normal" style:family="paragraph">
      <style:paragraph-properties fo:text-align="justify" fo:text-indent="0.4923in"/>
    </style:style>
    <style:style style:name="P2796" style:parent-style-name="Normal" style:family="paragraph">
      <style:paragraph-properties fo:widows="0" fo:orphans="0" fo:text-align="justify" fo:text-indent="0.4923in"/>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widows="0" fo:orphans="0" fo:text-align="justify" fo:text-indent="0.4923in"/>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widows="0" fo:orphans="0" fo:text-align="justify" fo:text-indent="0.4923in"/>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widows="0" fo:orphans="0" fo:text-align="justify" fo:text-indent="0.4923in"/>
    </style:style>
    <style:style style:name="P2816" style:parent-style-name="Normal" style:family="paragraph">
      <style:paragraph-properties fo:text-align="justify" fo:text-indent="0.4923in"/>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widows="0" fo:orphans="0" fo:text-align="center"/>
    </style:style>
    <style:style style:name="T2823" style:parent-style-name="DefaultParagraphFont" style:family="text">
      <style:text-properties fo:font-weight="bold" style:font-weight-asian="bold" style:font-weight-complex="bold"/>
    </style:style>
    <style:style style:name="T2824" style:parent-style-name="DefaultParagraphFont" style:family="text">
      <style:text-properties fo:font-weight="bold" style:font-weight-asian="bold" style:font-weight-complex="bold"/>
    </style:style>
    <style:style style:name="T2825" style:parent-style-name="DefaultParagraphFont" style:family="text">
      <style:text-properties fo:font-weight="bold" style:font-weight-asian="bold" style:font-weight-complex="bold"/>
    </style:style>
    <style:style style:name="P2826" style:parent-style-name="Normal" style:family="paragraph">
      <style:paragraph-properties fo:text-align="justify" fo:text-indent="0.4923in"/>
    </style:style>
    <style:style style:name="P2827" style:parent-style-name="Normal" style:family="paragraph">
      <style:paragraph-properties fo:widows="0" fo:orphans="0" fo:text-align="justify" fo:text-indent="0.4923in"/>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widows="0" fo:orphans="0" fo:text-align="justify" fo:text-indent="0.4923in"/>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widows="0" fo:orphans="0" fo:text-align="justify" fo:text-indent="0.4923in"/>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widows="0" fo:orphans="0" fo:text-align="justify" fo:text-indent="0.4923in"/>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widows="0" fo:orphans="0" fo:text-align="justify" fo:text-indent="0.4923in"/>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widows="0" fo:orphans="0" fo:text-align="justify" fo:text-indent="0.4923in"/>
    </style:style>
    <style:style style:name="P2905" style:parent-style-name="Normal" style:family="paragraph">
      <style:paragraph-properties fo:widows="0" fo:orphans="0" fo:text-align="justify" fo:text-indent="0.4923in"/>
    </style:style>
    <style:style style:name="P2906" style:parent-style-name="Normal" style:family="paragraph">
      <style:paragraph-properties fo:widows="0" fo:orphans="0" fo:text-align="justify" fo:text-indent="0.4923in"/>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widows="0" fo:orphans="0" fo:text-align="justify" fo:text-indent="0.4923in"/>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widows="0" fo:orphans="0" fo:text-align="justify" fo:text-indent="0.4923in"/>
    </style:style>
    <style:style style:name="P2920" style:parent-style-name="Normal" style:family="paragraph">
      <style:paragraph-properties fo:text-align="justify" fo:text-indent="0.4923in"/>
    </style:style>
    <style:style style:name="P2921" style:parent-style-name="Normal" style:family="paragraph">
      <style:paragraph-properties fo:widows="0" fo:orphans="0" fo:text-align="justify" fo:text-indent="0.4923in"/>
    </style:style>
    <style:style style:name="T2922" style:parent-style-name="DefaultParagraphFont" style:family="text">
      <style:text-properties style:text-position="-100% 100%"/>
    </style:style>
    <style:style style:name="P2923" style:parent-style-name="Normal" style:family="paragraph">
      <style:paragraph-properties fo:text-align="justify" fo:text-indent="0.4923in"/>
    </style:style>
    <style:style style:name="P2924" style:parent-style-name="Normal" style:family="paragraph">
      <style:paragraph-properties fo:widows="0" fo:orphans="0" fo:text-align="justify" fo:text-indent="0.4923in"/>
    </style:style>
    <style:style style:name="P2925" style:parent-style-name="Normal" style:family="paragraph">
      <style:paragraph-properties fo:widows="0" fo:orphans="0" fo:text-align="justify" fo:text-indent="0.4923in"/>
    </style:style>
    <style:style style:name="P2926" style:parent-style-name="Normal" style:family="paragraph">
      <style:paragraph-properties fo:widows="0" fo:orphans="0" fo:text-align="justify" fo:text-indent="0.4923in"/>
    </style:style>
    <style:style style:name="P2927" style:parent-style-name="Normal" style:family="paragraph">
      <style:paragraph-properties fo:widows="0" fo:orphans="0" fo:text-align="justify" fo:text-indent="0.4923in"/>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widows="0" fo:orphans="0" fo:text-align="justify" fo:text-indent="0.4923in"/>
    </style:style>
    <style:style style:name="P2934" style:parent-style-name="Normal" style:family="paragraph">
      <style:paragraph-properties fo:text-align="justify" fo:text-indent="0.4923in"/>
    </style:style>
    <style:style style:name="P2935" style:parent-style-name="Normal" style:family="paragraph">
      <style:paragraph-properties fo:widows="0" fo:orphans="0" fo:text-align="justify" fo:text-indent="0.4923in"/>
    </style:style>
    <style:style style:name="T2936" style:parent-style-name="DefaultParagraphFont" style:family="text">
      <style:text-properties style:text-position="-110% 100%"/>
    </style:style>
    <style:style style:name="P2937" style:parent-style-name="Normal" style:family="paragraph">
      <style:paragraph-properties fo:text-align="justify" fo:text-indent="0.4923in"/>
    </style:style>
    <style:style style:name="P2938" style:parent-style-name="Normal" style:family="paragraph">
      <style:paragraph-properties fo:widows="0" fo:orphans="0" fo:text-align="justify" fo:text-indent="0.4923in"/>
    </style:style>
    <style:style style:name="P2939" style:parent-style-name="Normal" style:family="paragraph">
      <style:paragraph-properties fo:widows="0" fo:orphans="0" fo:text-align="justify" fo:text-indent="0.4923in"/>
    </style:style>
    <style:style style:name="P2940" style:parent-style-name="Normal" style:family="paragraph">
      <style:paragraph-properties fo:widows="0" fo:orphans="0" fo:text-align="justify" fo:text-indent="0.4923in"/>
    </style:style>
    <style:style style:name="P2941" style:parent-style-name="Normal" style:family="paragraph">
      <style:paragraph-properties fo:widows="0" fo:orphans="0" fo:text-align="justify" fo:text-indent="0.4923in"/>
    </style:style>
    <style:style style:name="P2942" style:parent-style-name="Normal" style:family="paragraph">
      <style:paragraph-properties fo:widows="0" fo:orphans="0" fo:text-align="justify" fo:text-indent="0.4923in"/>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widows="0" fo:orphans="0" fo:text-align="justify" fo:text-indent="0.4923in"/>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widows="0" fo:orphans="0" fo:text-align="justify" fo:text-indent="0.4923in"/>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widows="0" fo:orphans="0" fo:text-align="justify" fo:text-indent="0.4923in"/>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widows="0" fo:orphans="0" fo:text-align="justify" fo:text-indent="0.4923in"/>
    </style:style>
    <style:style style:name="P2968" style:parent-style-name="Normal" style:family="paragraph">
      <style:paragraph-properties fo:widows="0" fo:orphans="0" fo:text-align="justify" fo:text-indent="0.4923in"/>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widows="0" fo:orphans="0" fo:text-align="center"/>
    </style:style>
    <style:style style:name="T2975" style:parent-style-name="DefaultParagraphFont" style:family="text">
      <style:text-properties fo:font-weight="bold" style:font-weight-asian="bold" style:font-weight-complex="bold"/>
    </style:style>
    <style:style style:name="T2976" style:parent-style-name="DefaultParagraphFont" style:family="text">
      <style:text-properties fo:font-weight="bold" style:font-weight-asian="bold" style:font-weight-complex="bold"/>
    </style:style>
    <style:style style:name="T2977" style:parent-style-name="DefaultParagraphFont" style:family="text">
      <style:text-properties fo:font-weight="bold" style:font-weight-asian="bold" style:font-weight-complex="bold"/>
    </style:style>
    <style:style style:name="P2978" style:parent-style-name="Normal" style:family="paragraph">
      <style:paragraph-properties fo:text-align="justify" fo:text-indent="0.4923in"/>
    </style:style>
    <style:style style:name="P2979" style:parent-style-name="Normal" style:family="paragraph">
      <style:paragraph-properties fo:widows="0" fo:orphans="0" fo:text-align="justify" fo:text-indent="0.4923in"/>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widows="0" fo:orphans="0" fo:text-align="justify" fo:text-indent="0.4923in"/>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widows="0" fo:orphans="0" fo:text-align="justify" fo:text-indent="0.4923in"/>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widows="0" fo:orphans="0" fo:text-align="justify" fo:text-indent="0.4923in"/>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widows="0" fo:orphans="0" fo:text-align="justify" fo:text-indent="0.4923in"/>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widows="0" fo:orphans="0" fo:text-align="justify" fo:text-indent="0.4923in"/>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widows="0" fo:orphans="0" fo:text-align="justify" fo:text-indent="0.4923in"/>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widows="0" fo:orphans="0" fo:text-align="justify" fo:text-indent="0.4923in"/>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widows="0" fo:orphans="0" fo:text-align="justify" fo:text-indent="0.4923in"/>
    </style:style>
    <style:style style:name="P3030" style:parent-style-name="Normal" style:family="paragraph">
      <style:paragraph-properties fo:widows="0" fo:orphans="0" fo:text-align="justify" fo:text-indent="0.4923in"/>
    </style:style>
    <style:style style:name="P3031" style:parent-style-name="Normal" style:family="paragraph">
      <style:paragraph-properties fo:widows="0" fo:orphans="0" fo:text-align="justify" fo:text-indent="0.4923in"/>
    </style:style>
    <style:style style:name="P3032" style:parent-style-name="Normal" style:family="paragraph">
      <style:paragraph-properties fo:widows="0" fo:orphans="0" fo:text-align="justify" fo:text-indent="0.4923in"/>
    </style:style>
    <style:style style:name="P3033" style:parent-style-name="Normal" style:family="paragraph">
      <style:paragraph-properties fo:widows="0" fo:orphans="0" fo:text-align="justify" fo:text-indent="0.4923in"/>
    </style:style>
    <style:style style:name="P3034" style:parent-style-name="Normal" style:family="paragraph">
      <style:paragraph-properties fo:widows="0" fo:orphans="0" fo:text-align="justify" fo:text-indent="0.4923in"/>
    </style:style>
    <style:style style:name="P3035" style:parent-style-name="Normal" style:family="paragraph">
      <style:paragraph-properties fo:widows="0" fo:orphans="0" fo:text-align="justify" fo:text-indent="0.4923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3937in"/>
    </style:style>
    <style:style style:name="T3049" style:parent-style-name="DefaultParagraphFont" style:family="text">
      <style:text-properties fo:font-weight="bold" style:font-weight-asian="bold" fo:font-size="11pt" style:font-size-asian="11pt"/>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keep-together="always" fo:widows="0" fo:orphans="0" fo:text-align="center"/>
      <style:text-properties fo:hyphenate="false"/>
    </style:style>
    <style:style style:name="T30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61" style:parent-style-name="Normal" style:family="paragraph">
      <style:paragraph-properties fo:widows="0" fo:orphans="0" fo:text-align="justify" fo:text-indent="0.4923in"/>
      <style:text-properties fo:hyphenate="false"/>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P3065" style:parent-style-name="Normal" style:family="paragraph">
      <style:paragraph-properties fo:widows="0" fo:orphans="0" fo:text-align="justify" fo:text-indent="0.4923in"/>
      <style:text-properties fo:hyphenate="false"/>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P3069" style:parent-style-name="Normal" style:family="paragraph">
      <style:paragraph-properties fo:widows="0" fo:orphans="0" fo:text-align="justify" fo:text-indent="0.4923in"/>
      <style:text-properties fo:hyphenate="false"/>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P3073" style:parent-style-name="Normal" style:family="paragraph">
      <style:paragraph-properties fo:widows="0" fo:orphans="0" fo:text-align="justify" fo:text-indent="0.4923in"/>
      <style:text-properties fo:hyphenate="false"/>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paragraph-properties fo:widows="0" fo:orphans="0" fo:text-align="justify" fo:text-indent="0.4923in"/>
      <style:text-properties fo:hyphenate="false"/>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P3079" style:parent-style-name="Normal" style:family="paragraph">
      <style:paragraph-properties fo:widows="0" fo:orphans="0" fo:text-align="justify" fo:text-indent="0.4923in"/>
      <style:text-properties fo:hyphenate="false"/>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paragraph-properties fo:widows="0" fo:orphans="0" fo:text-align="justify" fo:text-indent="0.4923in"/>
      <style:text-properties fo:hyphenate="false"/>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paragraph-properties fo:widows="0" fo:orphans="0" fo:text-align="justify" fo:text-indent="0.4923in"/>
      <style:text-properties fo:hyphenate="false"/>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paragraph-properties fo:widows="0" fo:orphans="0" fo:text-align="justify" fo:text-indent="0.4923in"/>
      <style:text-properties fo:hyphenate="false"/>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widows="0" fo:orphans="0" fo:text-align="justify" fo:text-indent="0.4923in"/>
      <style:text-properties fo:hyphenate="false"/>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P3094" style:parent-style-name="Normal" style:family="paragraph">
      <style:paragraph-properties fo:widows="0" fo:orphans="0" fo:text-align="justify" fo:text-indent="0.4923in"/>
      <style:text-properties fo:hyphenate="false"/>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P3100" style:parent-style-name="Normal" style:family="paragraph">
      <style:paragraph-properties fo:widows="0" fo:orphans="0" fo:text-align="justify" fo:text-indent="0.4923in"/>
      <style:text-properties fo:hyphenate="false"/>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P3104" style:parent-style-name="Normal" style:family="paragraph">
      <style:paragraph-properties fo:widows="0" fo:orphans="0" fo:text-align="justify" fo:text-indent="0.4923in"/>
      <style:text-properties fo:hyphenate="false"/>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P3108" style:parent-style-name="Normal" style:family="paragraph">
      <style:paragraph-properties fo:widows="0" fo:orphans="0" fo:text-align="justify" fo:text-indent="0.4923in"/>
      <style:text-properties fo:hyphenate="false"/>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P3111" style:parent-style-name="Normal" style:family="paragraph">
      <style:paragraph-properties fo:widows="0" fo:orphans="0" fo:text-align="justify" fo:text-indent="0.4923in"/>
      <style:text-properties fo:hyphenate="false"/>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P3115" style:parent-style-name="Normal" style:family="paragraph">
      <style:paragraph-properties fo:widows="0" fo:orphans="0" fo:text-align="justify" fo:text-indent="0.4923in"/>
      <style:text-properties fo:hyphenate="false"/>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widows="0" fo:orphans="0" fo:text-align="justify" fo:text-indent="0.4923in"/>
      <style:text-properties fo:hyphenate="false"/>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paragraph-properties fo:widows="0" fo:orphans="0" fo:text-align="justify" fo:text-indent="0.4923in"/>
      <style:text-properties fo:hyphenate="false"/>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P3126" style:parent-style-name="Normal" style:family="paragraph">
      <style:paragraph-properties fo:widows="0" fo:orphans="0" fo:text-align="justify" fo:text-indent="0.4923in"/>
      <style:text-properties fo:hyphenate="false"/>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widows="0" fo:orphans="0" fo:text-align="center"/>
    </style:style>
    <style:style style:name="T3135" style:parent-style-name="DefaultParagraphFont" style:family="text">
      <style:text-properties fo:font-weight="bold" style:font-weight-asian="bold" style:font-weight-complex="bold"/>
    </style:style>
    <style:style style:name="T3136" style:parent-style-name="DefaultParagraphFont" style:family="text">
      <style:text-properties fo:font-weight="bold" style:font-weight-asian="bold" style:font-weight-complex="bold"/>
    </style:style>
    <style:style style:name="T3137" style:parent-style-name="DefaultParagraphFont" style:family="text">
      <style:text-properties fo:font-weight="bold" style:font-weight-asian="bold" style:font-weight-complex="bold"/>
    </style:style>
    <style:style style:name="P3138" style:parent-style-name="Normal" style:family="paragraph">
      <style:paragraph-properties fo:text-align="justify" fo:text-indent="0.4923in"/>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widows="0" fo:orphans="0" fo:text-align="justify" fo:text-indent="0.4923in"/>
      <style:text-properties fo:hyphenate="false"/>
    </style:style>
    <style:style style:name="T3145" style:parent-style-name="DefaultParagraphFont" style:family="text">
      <style:text-properties fo:color="#000000" fo:letter-spacing="0.0118in" style:font-size-complex="12pt" style:language-asian="lt" style:country-asian="LT"/>
    </style:style>
    <style:style style:name="T3146" style:parent-style-name="DefaultParagraphFont" style:family="text">
      <style:text-properties fo:color="#000000" fo:letter-spacing="0.0118in"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widows="0" fo:orphans="0" fo:text-align="justify" fo:text-indent="0.4923in"/>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center"/>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text-indent="0.3937in"/>
    </style:style>
    <style:style style:name="T3191" style:parent-style-name="DefaultParagraphFont" style:family="text">
      <style:text-properties fo:font-weight="bold" style:font-weight-asian="bold" fo:font-size="11pt" style:font-size-asian="11pt"/>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200" style:parent-style-name="DefaultParagraphFont" style:family="text">
      <style:text-properties fo:color="#000000" style:font-size-complex="12pt"/>
    </style:style>
    <style:style style:name="P32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2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2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204" style:parent-style-name="Normal" style:family="paragraph">
      <style:text-properties style:font-size-complex="12pt"/>
    </style:style>
    <style:style style:name="P3205" style:parent-style-name="Normal" style:family="paragraph">
      <style:paragraph-properties fo:text-align="center"/>
    </style:style>
    <style:style style:name="T3206" style:parent-style-name="DefaultParagraphFont" style:family="text">
      <style:text-properties fo:font-weight="bold" style:font-weight-asian="bold" style:font-weight-complex="bold" fo:text-transform="uppercase" fo:color="#000000" style:font-size-complex="12pt"/>
    </style:style>
    <style:style style:name="T3207" style:parent-style-name="DefaultParagraphFont" style:family="text">
      <style:text-properties fo:font-weight="bold" style:font-weight-asian="bold" style:font-weight-complex="bold" fo:text-transform="uppercase" fo:color="#000000" style:font-size-complex="12pt"/>
    </style:style>
    <style:style style:name="P3208" style:parent-style-name="Normal" style:family="paragraph">
      <style:paragraph-properties fo:text-align="center"/>
      <style:text-properties fo:font-weight="bold" style:font-weight-asian="bold" style:font-weight-complex="bold" fo:text-transform="uppercase" fo:color="#000000" style:font-size-complex="12pt"/>
    </style:style>
    <style:style style:name="P3209" style:parent-style-name="Normal" style:family="paragraph">
      <style:paragraph-properties fo:text-align="center"/>
    </style:style>
    <style:style style:name="T3210" style:parent-style-name="DefaultParagraphFont" style:family="text">
      <style:text-properties fo:font-weight="bold" style:font-weight-asian="bold" style:font-weight-complex="bold" fo:text-transform="uppercase" fo:color="#000000" style:font-size-complex="12pt"/>
    </style:style>
    <style:style style:name="T3211" style:parent-style-name="DefaultParagraphFont" style:family="text">
      <style:text-properties fo:font-weight="bold" style:font-weight-asian="bold" style:font-weight-complex="bold" fo:text-transform="uppercase" fo:color="#000000" style:font-size-complex="12pt"/>
    </style:style>
    <style:style style:name="T3212" style:parent-style-name="DefaultParagraphFont" style:family="text">
      <style:text-properties fo:font-weight="bold" style:font-weight-asian="bold" style:font-weight-complex="bold" fo:text-transform="uppercase" fo:color="#000000" style:font-size-complex="12pt"/>
    </style:style>
    <style:style style:name="P3213" style:parent-style-name="Normal" style:family="paragraph">
      <style:text-properties style:font-size-complex="12pt"/>
    </style:style>
    <style:style style:name="P3214" style:parent-style-name="Normal" style:family="paragraph">
      <style:paragraph-properties fo:text-align="justify" fo:text-indent="0.4923in"/>
    </style:style>
    <style:style style:name="T3215" style:parent-style-name="DefaultParagraphFont" style:family="text">
      <style:text-properties fo:color="#000000" style:font-size-complex="12pt"/>
    </style:style>
    <style:style style:name="T3216" style:parent-style-name="DefaultParagraphFont" style:family="text">
      <style:text-properties fo:color="#000000" style:font-size-complex="12pt"/>
    </style:style>
    <style:style style:name="P3217" style:parent-style-name="Normal" style:family="paragraph">
      <style:paragraph-properties fo:text-align="justify" fo:text-indent="0.4923in"/>
    </style:style>
    <style:style style:name="T3218" style:parent-style-name="DefaultParagraphFont" style:family="text">
      <style:text-properties fo:color="#000000" style:font-size-complex="12pt"/>
    </style:style>
    <style:style style:name="T3219" style:parent-style-name="DefaultParagraphFont" style:family="text">
      <style:text-properties fo:color="#000000" style:font-size-complex="12pt"/>
    </style:style>
    <style:style style:name="P3220" style:parent-style-name="Normal" style:family="paragraph">
      <style:paragraph-properties fo:text-align="justify" fo:text-indent="0.4923in"/>
    </style:style>
    <style:style style:name="T3221" style:parent-style-name="DefaultParagraphFont" style:family="text">
      <style:text-properties fo:color="#000000" style:font-size-complex="12pt"/>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font-size-complex="12pt"/>
    </style:style>
    <style:style style:name="P3224" style:parent-style-name="Normal" style:family="paragraph">
      <style:paragraph-properties fo:text-align="justify" fo:text-indent="0.4923in"/>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P3227" style:parent-style-name="Normal" style:family="paragraph">
      <style:paragraph-properties fo:text-align="justify" fo:text-indent="0.4923in"/>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font-size-complex="12pt"/>
    </style:style>
    <style:style style:name="P3230" style:parent-style-name="Normal" style:family="paragraph">
      <style:paragraph-properties fo:text-align="justify" fo:text-indent="0.4923in"/>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P3234" style:parent-style-name="Normal" style:family="paragraph">
      <style:paragraph-properties fo:text-align="justify" fo:text-indent="0.4923in"/>
    </style:style>
    <style:style style:name="T3235" style:parent-style-name="DefaultParagraphFont" style:family="text">
      <style:text-properties fo:color="#000000" style:font-size-complex="12pt"/>
    </style:style>
    <style:style style:name="T3236" style:parent-style-name="DefaultParagraphFont" style:family="text">
      <style:text-properties fo:color="#000000" style:font-size-complex="12pt"/>
    </style:style>
    <style:style style:name="P3237" style:parent-style-name="Normal" style:family="paragraph">
      <style:paragraph-properties fo:text-align="justify" fo:text-indent="0.4923in"/>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style:font-weight-complex="bold" fo:text-transform="uppercase" fo:color="#000000" style:font-size-complex="12pt"/>
    </style:style>
    <style:style style:name="T3240" style:parent-style-name="DefaultParagraphFont" style:family="text">
      <style:text-properties fo:font-weight="bold" style:font-weight-asian="bold" style:font-weight-complex="bold" fo:text-transform="uppercase" fo:color="#000000" style:font-size-complex="12pt"/>
    </style:style>
    <style:style style:name="T3241" style:parent-style-name="DefaultParagraphFont" style:family="text">
      <style:text-properties fo:font-weight="bold" style:font-weight-asian="bold" style:font-weight-complex="bold" fo:text-transform="uppercase" fo:color="#000000" style:font-size-complex="12pt"/>
    </style:style>
    <style:style style:name="P3242" style:parent-style-name="Normal" style:family="paragraph">
      <style:text-properties style:font-size-complex="12pt"/>
    </style:style>
    <style:style style:name="P3243" style:parent-style-name="Normal" style:family="paragraph">
      <style:paragraph-properties fo:text-align="justify" fo:text-indent="0.4923in"/>
    </style:style>
    <style:style style:name="T3244" style:parent-style-name="DefaultParagraphFont" style:family="text">
      <style:text-properties fo:font-weight="bold" style:font-weight-asian="bold" style:font-weight-complex="bold" fo:color="#000000" style:font-size-complex="12pt"/>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font-size-complex="12pt"/>
    </style:style>
    <style:style style:name="P3247" style:parent-style-name="Normal" style:family="paragraph">
      <style:paragraph-properties fo:text-align="justify" fo:text-indent="0.4923in"/>
    </style:style>
    <style:style style:name="T3248" style:parent-style-name="DefaultParagraphFont" style:family="text">
      <style:text-properties fo:font-weight="bold" style:font-weight-asian="bold" style:font-weight-complex="bold" fo:color="#000000" style:font-size-complex="12pt"/>
    </style:style>
    <style:style style:name="T3249" style:parent-style-name="DefaultParagraphFont" style:family="text">
      <style:text-properties fo:color="#000000" style:font-size-complex="12pt"/>
    </style:style>
    <style:style style:name="P3250" style:parent-style-name="Normal" style:family="paragraph">
      <style:paragraph-properties fo:text-align="justify" fo:text-indent="0.4923in"/>
    </style:style>
    <style:style style:name="T3251" style:parent-style-name="DefaultParagraphFont" style:family="text">
      <style:text-properties fo:font-weight="bold" style:font-weight-asian="bold" style:font-weight-complex="bold" fo:color="#000000" style:font-size-complex="12pt"/>
    </style:style>
    <style:style style:name="T3252" style:parent-style-name="DefaultParagraphFont" style:family="text">
      <style:text-properties fo:color="#000000" style:font-size-complex="12pt"/>
    </style:style>
    <style:style style:name="T3253" style:parent-style-name="DefaultParagraphFont" style:family="text">
      <style:text-properties fo:font-weight="bold" style:font-weight-asian="bold" style:font-weight-complex="bold" fo:color="#000000" style:font-size-complex="12pt"/>
    </style:style>
    <style:style style:name="T3254" style:parent-style-name="DefaultParagraphFont" style:family="text">
      <style:text-properties fo:color="#000000" style:font-size-complex="12pt"/>
    </style:style>
    <style:style style:name="T3255" style:parent-style-name="DefaultParagraphFont" style:family="text">
      <style:text-properties fo:color="#000000" style:font-size-complex="12pt"/>
    </style:style>
    <style:style style:name="P3256" style:parent-style-name="Normal" style:family="paragraph">
      <style:paragraph-properties fo:text-align="justify" fo:text-indent="0.4923in"/>
    </style:style>
    <style:style style:name="T3257" style:parent-style-name="DefaultParagraphFont" style:family="text">
      <style:text-properties fo:font-weight="bold" style:font-weight-asian="bold" style:font-weight-complex="bold" fo:color="#000000" style:font-size-complex="12pt"/>
    </style:style>
    <style:style style:name="T3258" style:parent-style-name="DefaultParagraphFont" style:family="text">
      <style:text-properties fo:color="#000000" style:font-size-complex="12pt"/>
    </style:style>
    <style:style style:name="T3259" style:parent-style-name="DefaultParagraphFont" style:family="text">
      <style:text-properties fo:font-weight="bold" style:font-weight-asian="bold" style:font-weight-complex="bold" fo:color="#000000" style:font-size-complex="12pt"/>
    </style:style>
    <style:style style:name="T3260" style:parent-style-name="DefaultParagraphFont" style:family="text">
      <style:text-properties fo:color="#000000" style:font-size-complex="12pt"/>
    </style:style>
    <style:style style:name="P3261" style:parent-style-name="Normal" style:family="paragraph">
      <style:paragraph-properties fo:text-align="justify" fo:text-indent="0.4923in"/>
    </style:style>
    <style:style style:name="T3262" style:parent-style-name="DefaultParagraphFont" style:family="text">
      <style:text-properties fo:font-weight="bold" style:font-weight-asian="bold" style:font-weight-complex="bold" fo:color="#000000" style:font-size-complex="12pt"/>
    </style:style>
    <style:style style:name="T3263" style:parent-style-name="DefaultParagraphFont" style:family="text">
      <style:text-properties fo:color="#000000" style:font-size-complex="12pt"/>
    </style:style>
    <style:style style:name="P3264" style:parent-style-name="Normal" style:family="paragraph">
      <style:paragraph-properties fo:text-align="justify" fo:text-indent="0.4923in"/>
    </style:style>
    <style:style style:name="T3265" style:parent-style-name="DefaultParagraphFont" style:family="text">
      <style:text-properties fo:font-weight="bold" style:font-weight-asian="bold" style:font-weight-complex="bold" fo:color="#000000" style:font-size-complex="12pt"/>
    </style:style>
    <style:style style:name="T3266" style:parent-style-name="DefaultParagraphFont" style:family="text">
      <style:text-properties fo:font-weight="bold" style:font-weight-asian="bold" style:font-weight-complex="bold" fo:color="#000000" style:font-size-complex="12pt"/>
    </style:style>
    <style:style style:name="T3267" style:parent-style-name="DefaultParagraphFont" style:family="text">
      <style:text-properties fo:color="#000000" style:font-size-complex="12pt"/>
    </style:style>
    <style:style style:name="P3268" style:parent-style-name="Normal" style:family="paragraph">
      <style:paragraph-properties fo:text-align="justify" fo:text-indent="0.4923in"/>
    </style:style>
    <style:style style:name="T3269" style:parent-style-name="DefaultParagraphFont" style:family="text">
      <style:text-properties fo:font-weight="bold" style:font-weight-asian="bold" style:font-weight-complex="bold" fo:color="#000000" style:font-size-complex="12pt"/>
    </style:style>
    <style:style style:name="T3270" style:parent-style-name="DefaultParagraphFont" style:family="text">
      <style:text-properties fo:color="#000000" style:font-size-complex="12pt"/>
    </style:style>
    <style:style style:name="T3271" style:parent-style-name="DefaultParagraphFont" style:family="text">
      <style:text-properties fo:color="#000000" style:font-size-complex="12pt"/>
    </style:style>
    <style:style style:name="P3272" style:parent-style-name="Normal" style:family="paragraph">
      <style:paragraph-properties fo:text-align="justify" fo:text-indent="0.4923in"/>
    </style:style>
    <style:style style:name="T3273" style:parent-style-name="DefaultParagraphFont" style:family="text">
      <style:text-properties fo:font-weight="bold" style:font-weight-asian="bold" style:font-weight-complex="bold" fo:color="#000000" style:font-size-complex="12pt"/>
    </style:style>
    <style:style style:name="T3274" style:parent-style-name="DefaultParagraphFont" style:family="text">
      <style:text-properties fo:color="#000000" style:font-size-complex="12pt"/>
    </style:style>
    <style:style style:name="T3275" style:parent-style-name="DefaultParagraphFont" style:family="text">
      <style:text-properties fo:font-style="italic" style:font-style-asian="italic" style:font-style-complex="italic" fo:color="#000000" style:font-size-complex="12pt"/>
    </style:style>
    <style:style style:name="T3276" style:parent-style-name="DefaultParagraphFont" style:family="text">
      <style:text-properties fo:color="#000000" style:font-size-complex="12pt"/>
    </style:style>
    <style:style style:name="P3277" style:parent-style-name="Normal" style:family="paragraph">
      <style:paragraph-properties fo:text-align="justify" fo:text-indent="0.4923in"/>
    </style:style>
    <style:style style:name="T3278" style:parent-style-name="DefaultParagraphFont" style:family="text">
      <style:text-properties fo:font-weight="bold" style:font-weight-asian="bold" style:font-weight-complex="bold" fo:color="#000000" style:font-size-complex="12pt"/>
    </style:style>
    <style:style style:name="T3279" style:parent-style-name="DefaultParagraphFont" style:family="text">
      <style:text-properties fo:color="#000000" style:font-size-complex="12pt"/>
    </style:style>
    <style:style style:name="P3280" style:parent-style-name="Normal" style:family="paragraph">
      <style:paragraph-properties fo:text-align="justify" fo:text-indent="0.4923in"/>
    </style:style>
    <style:style style:name="T3281" style:parent-style-name="DefaultParagraphFont" style:family="text">
      <style:text-properties fo:font-weight="bold" style:font-weight-asian="bold" style:font-weight-complex="bold" fo:color="#000000" style:font-size-complex="12pt"/>
    </style:style>
    <style:style style:name="T3282" style:parent-style-name="DefaultParagraphFont" style:family="text">
      <style:text-properties fo:color="#000000" style:font-size-complex="12pt"/>
    </style:style>
    <style:style style:name="T3283" style:parent-style-name="DefaultParagraphFont" style:family="text">
      <style:text-properties fo:color="#000000" style:font-size-complex="12pt"/>
    </style:style>
    <style:style style:name="P3284" style:parent-style-name="Normal" style:family="paragraph">
      <style:paragraph-properties fo:text-align="justify" fo:text-indent="0.4923in"/>
    </style:style>
    <style:style style:name="T3285" style:parent-style-name="DefaultParagraphFont" style:family="text">
      <style:text-properties fo:font-weight="bold" style:font-weight-asian="bold" style:font-weight-complex="bold" fo:color="#000000" style:font-size-complex="12pt"/>
    </style:style>
    <style:style style:name="T3286" style:parent-style-name="DefaultParagraphFont" style:family="text">
      <style:text-properties fo:color="#000000" style:font-size-complex="12pt"/>
    </style:style>
    <style:style style:name="P3287" style:parent-style-name="Normal" style:family="paragraph">
      <style:paragraph-properties fo:text-align="justify" fo:text-indent="0.4923in"/>
    </style:style>
    <style:style style:name="T3288" style:parent-style-name="DefaultParagraphFont" style:family="text">
      <style:text-properties fo:font-weight="bold" style:font-weight-asian="bold" style:font-weight-complex="bold" fo:color="#000000" style:font-size-complex="12pt"/>
    </style:style>
    <style:style style:name="T3289" style:parent-style-name="DefaultParagraphFont" style:family="text">
      <style:text-properties fo:color="#000000" style:font-size-complex="12pt"/>
    </style:style>
    <style:style style:name="T3290" style:parent-style-name="DefaultParagraphFont" style:family="text">
      <style:text-properties fo:color="#000000" style:font-size-complex="12pt"/>
    </style:style>
    <style:style style:name="T3291" style:parent-style-name="DefaultParagraphFont" style:family="text">
      <style:text-properties fo:color="#000000" style:font-size-complex="12pt"/>
    </style:style>
    <style:style style:name="T3292" style:parent-style-name="DefaultParagraphFont" style:family="text">
      <style:text-properties fo:color="#000000" style:font-size-complex="12pt"/>
    </style:style>
    <style:style style:name="P3293" style:parent-style-name="Normal" style:family="paragraph">
      <style:paragraph-properties fo:text-align="justify" fo:text-indent="0.4923in"/>
    </style:style>
    <style:style style:name="T3294" style:parent-style-name="DefaultParagraphFont" style:family="text">
      <style:text-properties fo:font-weight="bold" style:font-weight-asian="bold" style:font-weight-complex="bold" fo:color="#000000" style:font-size-complex="12pt"/>
    </style:style>
    <style:style style:name="T3295" style:parent-style-name="DefaultParagraphFont" style:family="text">
      <style:text-properties fo:color="#000000" style:font-size-complex="12pt"/>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text-align="justify" fo:text-indent="0.4923in"/>
    </style:style>
    <style:style style:name="T3299" style:parent-style-name="DefaultParagraphFont" style:family="text">
      <style:text-properties fo:font-weight="bold" style:font-weight-asian="bold" style:font-weight-complex="bold" fo:color="#000000" style:font-size-complex="12pt"/>
    </style:style>
    <style:style style:name="T3300" style:parent-style-name="DefaultParagraphFont" style:family="text">
      <style:text-properties fo:color="#000000" style:font-size-complex="12pt"/>
    </style:style>
    <style:style style:name="T3301" style:parent-style-name="DefaultParagraphFont" style:family="text">
      <style:text-properties fo:color="#000000" style:font-size-complex="12pt"/>
    </style:style>
    <style:style style:name="P3302" style:parent-style-name="Normal" style:family="paragraph">
      <style:paragraph-properties fo:text-align="justify" fo:text-indent="0.4923in"/>
    </style:style>
    <style:style style:name="T3303" style:parent-style-name="DefaultParagraphFont" style:family="text">
      <style:text-properties fo:font-weight="bold" style:font-weight-asian="bold" style:font-weight-complex="bold" fo:color="#000000" style:font-size-complex="12pt"/>
    </style:style>
    <style:style style:name="T3304" style:parent-style-name="DefaultParagraphFont" style:family="text">
      <style:text-properties fo:color="#000000" style:font-size-complex="12pt"/>
    </style:style>
    <style:style style:name="T3305" style:parent-style-name="DefaultParagraphFont" style:family="text">
      <style:text-properties fo:color="#000000" style:font-size-complex="12pt"/>
    </style:style>
    <style:style style:name="P3306" style:parent-style-name="Normal" style:family="paragraph">
      <style:paragraph-properties fo:text-align="justify" fo:text-indent="0.4923in"/>
    </style:style>
    <style:style style:name="T3307" style:parent-style-name="DefaultParagraphFont" style:family="text">
      <style:text-properties fo:font-weight="bold" style:font-weight-asian="bold" style:font-weight-complex="bold" fo:color="#000000" style:font-size-complex="12pt"/>
    </style:style>
    <style:style style:name="T3308" style:parent-style-name="DefaultParagraphFont" style:family="text">
      <style:text-properties fo:color="#000000" style:font-size-complex="12pt"/>
    </style:style>
    <style:style style:name="T3309" style:parent-style-name="DefaultParagraphFont" style:family="text">
      <style:text-properties fo:color="#000000" style:font-size-complex="12pt"/>
    </style:style>
    <style:style style:name="P3310" style:parent-style-name="Normal" style:family="paragraph">
      <style:paragraph-properties fo:text-align="justify" fo:text-indent="0.4923in"/>
    </style:style>
    <style:style style:name="T3311" style:parent-style-name="DefaultParagraphFont" style:family="text">
      <style:text-properties fo:font-weight="bold" style:font-weight-asian="bold" style:font-weight-complex="bold" fo:color="#000000" style:font-size-complex="12pt"/>
    </style:style>
    <style:style style:name="T3312" style:parent-style-name="DefaultParagraphFont" style:family="text">
      <style:text-properties fo:color="#000000" style:font-size-complex="12pt"/>
    </style:style>
    <style:style style:name="P3313" style:parent-style-name="Normal" style:family="paragraph">
      <style:paragraph-properties fo:text-align="justify" fo:text-indent="0.4923in"/>
    </style:style>
    <style:style style:name="T3314" style:parent-style-name="DefaultParagraphFont" style:family="text">
      <style:text-properties fo:font-weight="bold" style:font-weight-asian="bold" style:font-weight-complex="bold" fo:color="#000000" style:font-size-complex="12pt"/>
    </style:style>
    <style:style style:name="T331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3316" style:parent-style-name="DefaultParagraphFont" style:family="text">
      <style:text-properties fo:font-style="italic" style:font-style-asian="italic" style:font-style-complex="italic" fo:color="#000000" style:font-size-complex="12pt"/>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style:font-size-complex="12pt"/>
    </style:style>
    <style:style style:name="P3319" style:parent-style-name="Normal" style:family="paragraph">
      <style:paragraph-properties fo:text-align="justify" fo:text-indent="0.4923in"/>
    </style:style>
    <style:style style:name="T3320" style:parent-style-name="DefaultParagraphFont" style:family="text">
      <style:text-properties fo:font-weight="bold" style:font-weight-asian="bold" style:font-weight-complex="bold" fo:color="#000000" style:font-size-complex="12pt"/>
    </style:style>
    <style:style style:name="T332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3322" style:parent-style-name="DefaultParagraphFont" style:family="text">
      <style:text-properties fo:font-style="italic" style:font-style-asian="italic" style:font-style-complex="italic" fo:color="#000000" style:font-size-complex="12pt"/>
    </style:style>
    <style:style style:name="T3323" style:parent-style-name="DefaultParagraphFont" style:family="text">
      <style:text-properties fo:color="#000000" style:font-size-complex="12pt"/>
    </style:style>
    <style:style style:name="P3324" style:parent-style-name="Normal" style:family="paragraph">
      <style:paragraph-properties fo:text-align="justify" fo:text-indent="0.4923in"/>
    </style:style>
    <style:style style:name="T3325" style:parent-style-name="DefaultParagraphFont" style:family="text">
      <style:text-properties fo:font-weight="bold" style:font-weight-asian="bold" style:font-weight-complex="bold" fo:color="#000000" style:font-size-complex="12pt"/>
    </style:style>
    <style:style style:name="T3326" style:parent-style-name="DefaultParagraphFont" style:family="text">
      <style:text-properties fo:color="#000000" style:font-size-complex="12pt"/>
    </style:style>
    <style:style style:name="P3327" style:parent-style-name="Normal" style:family="paragraph">
      <style:paragraph-properties fo:text-align="justify" fo:text-indent="0.4923in"/>
    </style:style>
    <style:style style:name="T3328" style:parent-style-name="DefaultParagraphFont" style:family="text">
      <style:text-properties fo:font-weight="bold" style:font-weight-asian="bold" style:font-weight-complex="bold" fo:color="#000000" style:font-size-complex="12pt"/>
    </style:style>
    <style:style style:name="T3329" style:parent-style-name="DefaultParagraphFont" style:family="text">
      <style:text-properties fo:color="#000000" style:font-size-complex="12pt"/>
    </style:style>
    <style:style style:name="T3330" style:parent-style-name="DefaultParagraphFont" style:family="text">
      <style:text-properties fo:color="#000000" style:font-size-complex="12pt"/>
    </style:style>
    <style:style style:name="P3331" style:parent-style-name="Normal" style:family="paragraph">
      <style:paragraph-properties fo:text-align="justify" fo:text-indent="0.4923in"/>
    </style:style>
    <style:style style:name="T3332" style:parent-style-name="DefaultParagraphFont" style:family="text">
      <style:text-properties fo:font-weight="bold" style:font-weight-asian="bold" style:font-weight-complex="bold" fo:color="#000000" style:font-size-complex="12pt"/>
    </style:style>
    <style:style style:name="T3333" style:parent-style-name="DefaultParagraphFont" style:family="text">
      <style:text-properties fo:color="#000000" style:font-size-complex="12pt"/>
    </style:style>
    <style:style style:name="T3334" style:parent-style-name="DefaultParagraphFont" style:family="text">
      <style:text-properties fo:font-style="italic" style:font-style-asian="italic" style:font-style-complex="italic" fo:color="#000000" style:font-size-complex="12pt"/>
    </style:style>
    <style:style style:name="T3335" style:parent-style-name="DefaultParagraphFont" style:family="text">
      <style:text-properties fo:color="#000000" style:font-size-complex="12pt"/>
    </style:style>
    <style:style style:name="P3336" style:parent-style-name="Normal" style:family="paragraph">
      <style:paragraph-properties fo:text-align="justify" fo:text-indent="0.4923in"/>
    </style:style>
    <style:style style:name="T3337" style:parent-style-name="DefaultParagraphFont" style:family="text">
      <style:text-properties fo:font-weight="bold" style:font-weight-asian="bold" style:font-weight-complex="bold" fo:color="#000000" style:font-size-complex="12pt"/>
    </style:style>
    <style:style style:name="T3338" style:parent-style-name="DefaultParagraphFont" style:family="text">
      <style:text-properties fo:color="#000000" style:font-size-complex="12pt"/>
    </style:style>
    <style:style style:name="T3339" style:parent-style-name="DefaultParagraphFont" style:family="text">
      <style:text-properties fo:font-style="italic" style:font-style-asian="italic" style:font-style-complex="italic" fo:color="#000000"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P3342" style:parent-style-name="Normal" style:family="paragraph">
      <style:paragraph-properties fo:text-align="justify" fo:text-indent="0.4923in"/>
    </style:style>
    <style:style style:name="T3343" style:parent-style-name="DefaultParagraphFont" style:family="text">
      <style:text-properties fo:font-weight="bold" style:font-weight-asian="bold" style:font-weight-complex="bold" fo:color="#000000" style:font-size-complex="12pt"/>
    </style:style>
    <style:style style:name="T3344" style:parent-style-name="DefaultParagraphFont" style:family="text">
      <style:text-properties fo:color="#000000" style:font-size-complex="12pt"/>
    </style:style>
    <style:style style:name="P3345" style:parent-style-name="Normal" style:family="paragraph">
      <style:paragraph-properties fo:text-align="justify" fo:text-indent="0.4923in"/>
    </style:style>
    <style:style style:name="T3346" style:parent-style-name="DefaultParagraphFont" style:family="text">
      <style:text-properties fo:font-weight="bold" style:font-weight-asian="bold" style:font-weight-complex="bold" fo:color="#000000" style:font-size-complex="12pt"/>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style>
    <style:style style:name="P3349" style:parent-style-name="Normal" style:family="paragraph">
      <style:paragraph-properties fo:text-align="justify" fo:text-indent="0.4923in"/>
    </style:style>
    <style:style style:name="T3350" style:parent-style-name="DefaultParagraphFont" style:family="text">
      <style:text-properties fo:font-weight="bold" style:font-weight-asian="bold" style:font-weight-complex="bold" fo:color="#000000" style:font-size-complex="12pt"/>
    </style:style>
    <style:style style:name="T3351" style:parent-style-name="DefaultParagraphFont" style:family="text">
      <style:text-properties fo:color="#000000" style:font-size-complex="12pt"/>
    </style:style>
    <style:style style:name="T3352" style:parent-style-name="DefaultParagraphFont" style:family="text">
      <style:text-properties style:font-size-complex="12pt"/>
    </style:style>
    <style:style style:name="T3353" style:parent-style-name="DefaultParagraphFont" style:family="text">
      <style:text-properties fo:color="#000000" style:font-size-complex="12pt"/>
    </style:style>
    <style:style style:name="P3354" style:parent-style-name="Normal" style:family="paragraph">
      <style:paragraph-properties fo:text-align="justify" fo:text-indent="0.4923in"/>
    </style:style>
    <style:style style:name="T3355" style:parent-style-name="DefaultParagraphFont" style:family="text">
      <style:text-properties fo:font-weight="bold" style:font-weight-asian="bold" style:font-weight-complex="bold" fo:color="#000000" style:font-size-complex="12pt"/>
    </style:style>
    <style:style style:name="T3356" style:parent-style-name="DefaultParagraphFont" style:family="text">
      <style:text-properties fo:color="#000000" style:font-size-complex="12pt"/>
    </style:style>
    <style:style style:name="T3357" style:parent-style-name="DefaultParagraphFont" style:family="text">
      <style:text-properties fo:color="#000000" style:font-size-complex="12pt"/>
    </style:style>
    <style:style style:name="P3358" style:parent-style-name="Normal" style:family="paragraph">
      <style:paragraph-properties fo:text-indent="0.4923in"/>
      <style:text-properties fo:color="#000000" style:font-size-complex="12p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center"/>
    </style:style>
    <style:style style:name="T3370" style:parent-style-name="DefaultParagraphFont" style:family="text">
      <style:text-properties fo:font-weight="bold" style:font-weight-asian="bold" style:font-weight-complex="bold" fo:text-transform="uppercase" fo:color="#000000" style:font-size-complex="12pt"/>
    </style:style>
    <style:style style:name="T3371" style:parent-style-name="DefaultParagraphFont" style:family="text">
      <style:text-properties fo:font-weight="bold" style:font-weight-asian="bold" style:font-weight-complex="bold" fo:text-transform="uppercase" fo:color="#000000" style:font-size-complex="12pt"/>
    </style:style>
    <style:style style:name="T3372" style:parent-style-name="DefaultParagraphFont" style:family="text">
      <style:text-properties fo:font-weight="bold" style:font-weight-asian="bold" style:font-weight-complex="bold" fo:text-transform="uppercase" fo:color="#000000" style:font-size-complex="12pt"/>
    </style:style>
    <style:style style:name="P3373" style:parent-style-name="Normal" style:family="paragraph">
      <style:text-properties style:font-size-complex="12pt"/>
    </style:style>
    <style:style style:name="P3374" style:parent-style-name="Normal" style:family="paragraph">
      <style:paragraph-properties fo:text-align="justify" fo:text-indent="0.4923in"/>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P3377" style:parent-style-name="Normal" style:family="paragraph">
      <style:paragraph-properties fo:text-align="justify" fo:text-indent="0.4923in"/>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style>
    <style:style style:name="P3380" style:parent-style-name="Normal" style:family="paragraph">
      <style:paragraph-properties fo:text-align="justify" fo:text-indent="0.4923in"/>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style>
    <style:style style:name="P3384" style:parent-style-name="Normal" style:family="paragraph">
      <style:paragraph-properties fo:text-align="justify" fo:text-indent="0.4923in"/>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style>
    <style:style style:name="P3388" style:parent-style-name="Normal" style:family="paragraph">
      <style:paragraph-properties fo:text-align="justify" fo:text-indent="0.4923in"/>
    </style:style>
    <style:style style:name="T3389" style:parent-style-name="DefaultParagraphFont" style:family="text">
      <style:text-properties fo:color="#000000" style:font-size-complex="12pt"/>
    </style:style>
    <style:style style:name="T3390" style:parent-style-name="DefaultParagraphFont" style:family="text">
      <style:text-properties fo:color="#000000" style:font-size-complex="12pt"/>
    </style:style>
    <style:style style:name="P3391" style:parent-style-name="Normal" style:family="paragraph">
      <style:paragraph-properties fo:text-align="justify" fo:text-indent="0.4923in"/>
    </style:style>
    <style:style style:name="T3392" style:parent-style-name="DefaultParagraphFont" style:family="text">
      <style:text-properties fo:color="#000000" style:font-size-complex="12pt"/>
    </style:style>
    <style:style style:name="T3393" style:parent-style-name="DefaultParagraphFont" style:family="text">
      <style:text-properties fo:color="#000000" style:font-size-complex="12pt"/>
    </style:style>
    <style:style style:name="T3394" style:parent-style-name="DefaultParagraphFont" style:family="text">
      <style:text-properties fo:color="#000000" style:font-size-complex="12pt"/>
    </style:style>
    <style:style style:name="P3395" style:parent-style-name="Normal" style:family="paragraph">
      <style:paragraph-properties fo:text-align="justify" fo:text-indent="0.4923in"/>
    </style:style>
    <style:style style:name="T3396" style:parent-style-name="DefaultParagraphFont" style:family="text">
      <style:text-properties fo:color="#000000" style:font-size-complex="12pt"/>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style:font-size-complex="12pt"/>
    </style:style>
    <style:style style:name="P3399" style:parent-style-name="Normal" style:family="paragraph">
      <style:paragraph-properties fo:text-align="justify" fo:text-indent="0.4923in"/>
    </style:style>
    <style:style style:name="T3400" style:parent-style-name="DefaultParagraphFont" style:family="text">
      <style:text-properties fo:color="#000000" style:font-size-complex="12pt"/>
    </style:style>
    <style:style style:name="T3401" style:parent-style-name="DefaultParagraphFont" style:family="text">
      <style:text-properties fo:color="#000000" style:font-size-complex="12pt"/>
    </style:style>
    <style:style style:name="T3402" style:parent-style-name="DefaultParagraphFont" style:family="text">
      <style:text-properties fo:color="#000000" style:font-size-complex="12pt"/>
    </style:style>
    <style:style style:name="P3403" style:parent-style-name="Normal" style:family="paragraph">
      <style:paragraph-properties fo:text-align="justify" fo:text-indent="0.4923in"/>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font-size-complex="12pt"/>
    </style:style>
    <style:style style:name="P3406" style:parent-style-name="Normal" style:family="paragraph">
      <style:paragraph-properties fo:text-align="justify" fo:text-indent="0.4923in"/>
    </style:style>
    <style:style style:name="T3407" style:parent-style-name="DefaultParagraphFont" style:family="text">
      <style:text-properties fo:color="#000000" style:font-size-complex="12pt"/>
    </style:style>
    <style:style style:name="T3408" style:parent-style-name="DefaultParagraphFont" style:family="text">
      <style:text-properties fo:color="#000000" style:font-size-complex="12pt"/>
    </style:style>
    <style:style style:name="T3409" style:parent-style-name="DefaultParagraphFont" style:family="text">
      <style:text-properties fo:color="#000000" style:font-size-complex="12pt"/>
    </style:style>
    <style:style style:name="P3410" style:parent-style-name="Normal" style:family="paragraph">
      <style:paragraph-properties fo:text-align="justify" fo:text-indent="0.4923in"/>
    </style:style>
    <style:style style:name="T3411" style:parent-style-name="DefaultParagraphFont" style:family="text">
      <style:text-properties fo:color="#000000" style:font-size-complex="12pt"/>
    </style:style>
    <style:style style:name="T3412" style:parent-style-name="DefaultParagraphFont" style:family="text">
      <style:text-properties fo:color="#000000" style:font-size-complex="12pt"/>
    </style:style>
    <style:style style:name="P3413" style:parent-style-name="Normal" style:family="paragraph">
      <style:paragraph-properties fo:text-align="justify" fo:text-indent="0.4923in"/>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font-size-complex="12pt"/>
    </style:style>
    <style:style style:name="T3416" style:parent-style-name="DefaultParagraphFont" style:family="text">
      <style:text-properties fo:color="#000000" style:font-size-complex="12pt"/>
    </style:style>
    <style:style style:name="P3417" style:parent-style-name="Normal" style:family="paragraph">
      <style:paragraph-properties fo:text-align="justify" fo:text-indent="0.4923in"/>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style>
    <style:style style:name="T3420" style:parent-style-name="DefaultParagraphFont" style:family="text">
      <style:text-properties fo:color="#000000" style:font-size-complex="12pt"/>
    </style:style>
    <style:style style:name="P3421" style:parent-style-name="Normal" style:family="paragraph">
      <style:paragraph-properties fo:text-align="justify" fo:text-indent="0.4923in"/>
    </style:style>
    <style:style style:name="P3422" style:parent-style-name="Normal" style:family="paragraph">
      <style:paragraph-properties fo:text-align="center"/>
    </style:style>
    <style:style style:name="T3423" style:parent-style-name="DefaultParagraphFont" style:family="text">
      <style:text-properties fo:font-weight="bold" style:font-weight-asian="bold" style:font-weight-complex="bold" fo:text-transform="uppercase" fo:color="#000000" style:font-size-complex="12pt"/>
    </style:style>
    <style:style style:name="T3424" style:parent-style-name="DefaultParagraphFont" style:family="text">
      <style:text-properties fo:font-weight="bold" style:font-weight-asian="bold" style:font-weight-complex="bold" fo:text-transform="uppercase" fo:color="#000000" style:font-size-complex="12pt"/>
    </style:style>
    <style:style style:name="T3425" style:parent-style-name="DefaultParagraphFont" style:family="text">
      <style:text-properties fo:font-weight="bold" style:font-weight-asian="bold" style:font-weight-complex="bold" fo:text-transform="uppercase" fo:color="#000000" style:font-size-complex="12pt"/>
    </style:style>
    <style:style style:name="P3426" style:parent-style-name="Normal" style:family="paragraph">
      <style:text-properties style:font-size-complex="12pt"/>
    </style:style>
    <style:style style:name="P3427" style:parent-style-name="Normal" style:family="paragraph">
      <style:paragraph-properties fo:text-align="justify" fo:text-indent="0.4923in"/>
    </style:style>
    <style:style style:name="T3428" style:parent-style-name="DefaultParagraphFont" style:family="text">
      <style:text-properties fo:color="#000000" style:font-size-complex="12pt"/>
    </style:style>
    <style:style style:name="T3429" style:parent-style-name="DefaultParagraphFont" style:family="text">
      <style:text-properties fo:color="#000000" style:font-size-complex="12pt"/>
    </style:style>
    <style:style style:name="T3430" style:parent-style-name="DefaultParagraphFont" style:family="text">
      <style:text-properties fo:color="#000000" style:font-size-complex="12pt"/>
    </style:style>
    <style:style style:name="T3431" style:parent-style-name="DefaultParagraphFont" style:family="text">
      <style:text-properties fo:color="#000000" style:font-size-complex="12pt"/>
    </style:style>
    <style:style style:name="P3432" style:parent-style-name="Normal" style:family="paragraph">
      <style:paragraph-properties fo:text-align="justify" fo:text-indent="0.4923in"/>
    </style:style>
    <style:style style:name="T3433" style:parent-style-name="DefaultParagraphFont" style:family="text">
      <style:text-properties fo:color="#000000" style:font-size-complex="12pt"/>
    </style:style>
    <style:style style:name="T3434" style:parent-style-name="DefaultParagraphFont" style:family="text">
      <style:text-properties fo:color="#000000" style:font-size-complex="12pt"/>
    </style:style>
    <style:style style:name="P3435" style:parent-style-name="Normal" style:family="paragraph">
      <style:paragraph-properties fo:text-align="justify" fo:text-indent="0.4923in"/>
    </style:style>
    <style:style style:name="T3436" style:parent-style-name="DefaultParagraphFont" style:family="text">
      <style:text-properties fo:color="#000000" style:font-size-complex="12pt"/>
    </style:style>
    <style:style style:name="T3437" style:parent-style-name="DefaultParagraphFont" style:family="text">
      <style:text-properties fo:color="#000000" style:font-size-complex="12pt"/>
    </style:style>
    <style:style style:name="T3438" style:parent-style-name="DefaultParagraphFont" style:family="text">
      <style:text-properties fo:color="#000000" style:font-size-complex="12pt"/>
    </style:style>
    <style:style style:name="P3439" style:parent-style-name="Normal" style:family="paragraph">
      <style:paragraph-properties fo:text-align="justify" fo:text-indent="0.4923in"/>
    </style:style>
    <style:style style:name="T3440" style:parent-style-name="DefaultParagraphFont" style:family="text">
      <style:text-properties fo:color="#000000" style:font-size-complex="12pt"/>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font-size-complex="12pt"/>
    </style:style>
    <style:style style:name="P3443" style:parent-style-name="Normal" style:family="paragraph">
      <style:paragraph-properties fo:text-align="justify" fo:text-indent="0.4923in"/>
    </style:style>
    <style:style style:name="T3444" style:parent-style-name="DefaultParagraphFont" style:family="text">
      <style:text-properties fo:color="#000000" style:font-size-complex="12pt"/>
    </style:style>
    <style:style style:name="T3445" style:parent-style-name="DefaultParagraphFont" style:family="text">
      <style:text-properties fo:color="#000000" style:font-size-complex="12pt"/>
    </style:style>
    <style:style style:name="T3446" style:parent-style-name="DefaultParagraphFont" style:family="text">
      <style:text-properties fo:color="#000000" style:font-size-complex="12pt"/>
    </style:style>
    <style:style style:name="T3447" style:parent-style-name="DefaultParagraphFont" style:family="text">
      <style:text-properties fo:color="#000000" style:font-size-complex="12pt"/>
    </style:style>
    <style:style style:name="P3448" style:parent-style-name="Normal" style:family="paragraph">
      <style:paragraph-properties fo:text-align="justify" fo:text-indent="0.4923in"/>
    </style:style>
    <style:style style:name="T3449" style:parent-style-name="DefaultParagraphFont" style:family="text">
      <style:text-properties fo:color="#000000" style:font-size-complex="12pt"/>
    </style:style>
    <style:style style:name="T3450" style:parent-style-name="DefaultParagraphFont" style:family="text">
      <style:text-properties fo:color="#000000" style:font-size-complex="12pt"/>
    </style:style>
    <style:style style:name="T3451" style:parent-style-name="DefaultParagraphFont" style:family="text">
      <style:text-properties fo:color="#000000" style:font-size-complex="12pt"/>
    </style:style>
    <style:style style:name="P3452" style:parent-style-name="Normal" style:family="paragraph">
      <style:paragraph-properties fo:widows="0" fo:orphans="0" fo:text-align="justify" fo:text-indent="0.4923in"/>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text-indent="0.4923in"/>
    </style:style>
    <style:style style:name="T3459" style:parent-style-name="DefaultParagraphFont" style:family="text">
      <style:text-properties fo:color="#000000" style:font-size-complex="12pt"/>
    </style:style>
    <style:style style:name="T3460" style:parent-style-name="DefaultParagraphFont" style:family="text">
      <style:text-properties fo:color="#000000" style:font-size-complex="12pt"/>
    </style:style>
    <style:style style:name="T3461" style:parent-style-name="DefaultParagraphFont" style:family="text">
      <style:text-properties fo:color="#000000" style:font-size-complex="12pt"/>
    </style:style>
    <style:style style:name="P3462" style:parent-style-name="Normal" style:family="paragraph">
      <style:paragraph-properties fo:text-indent="0.4923in"/>
    </style:style>
    <style:style style:name="P3463" style:parent-style-name="Normal" style:family="paragraph">
      <style:paragraph-properties fo:text-align="center"/>
    </style:style>
    <style:style style:name="T3464" style:parent-style-name="DefaultParagraphFont" style:family="text">
      <style:text-properties fo:font-weight="bold" style:font-weight-asian="bold" style:font-weight-complex="bold" fo:text-transform="uppercase" fo:color="#000000" style:font-size-complex="12pt"/>
    </style:style>
    <style:style style:name="T3465" style:parent-style-name="DefaultParagraphFont" style:family="text">
      <style:text-properties fo:font-weight="bold" style:font-weight-asian="bold" style:font-weight-complex="bold" fo:text-transform="uppercase" fo:color="#000000" style:font-size-complex="12pt"/>
    </style:style>
    <style:style style:name="T3466" style:parent-style-name="DefaultParagraphFont" style:family="text">
      <style:text-properties fo:font-weight="bold" style:font-weight-asian="bold" style:font-weight-complex="bold" fo:text-transform="uppercase" fo:color="#000000" style:font-size-complex="12pt"/>
    </style:style>
    <style:style style:name="P3467" style:parent-style-name="Normal" style:family="paragraph">
      <style:text-properties style:font-size-complex="12pt"/>
    </style:style>
    <style:style style:name="P3468" style:parent-style-name="Normal" style:family="paragraph">
      <style:paragraph-properties fo:text-align="justify" fo:text-indent="0.4923in"/>
    </style:style>
    <style:style style:name="T3469" style:parent-style-name="DefaultParagraphFont" style:family="text">
      <style:text-properties fo:color="#000000" style:font-size-complex="12pt"/>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style:font-size-complex="12pt"/>
    </style:style>
    <style:style style:name="P3472" style:parent-style-name="Normal" style:family="paragraph">
      <style:paragraph-properties fo:text-align="justify" fo:text-indent="0.4923in"/>
    </style:style>
    <style:style style:name="T3473" style:parent-style-name="DefaultParagraphFont" style:family="text">
      <style:text-properties fo:color="#000000" style:font-size-complex="12pt"/>
    </style:style>
    <style:style style:name="T3474" style:parent-style-name="DefaultParagraphFont" style:family="text">
      <style:text-properties fo:color="#000000" style:font-size-complex="12pt"/>
    </style:style>
    <style:style style:name="T3475" style:parent-style-name="DefaultParagraphFont" style:family="text">
      <style:text-properties fo:color="#000000" style:font-size-complex="12pt"/>
    </style:style>
    <style:style style:name="P3476" style:parent-style-name="Normal" style:family="paragraph">
      <style:paragraph-properties fo:text-align="justify" fo:text-indent="0.4923in"/>
    </style:style>
    <style:style style:name="T3477" style:parent-style-name="DefaultParagraphFont" style:family="text">
      <style:text-properties fo:color="#000000" style:font-size-complex="12pt"/>
    </style:style>
    <style:style style:name="T3478" style:parent-style-name="DefaultParagraphFont" style:family="text">
      <style:text-properties fo:color="#000000" style:font-size-complex="12pt"/>
    </style:style>
    <style:style style:name="P3479" style:parent-style-name="Normal" style:family="paragraph">
      <style:paragraph-properties fo:text-align="justify" fo:text-indent="0.4923in"/>
    </style:style>
    <style:style style:name="T3480" style:parent-style-name="DefaultParagraphFont" style:family="text">
      <style:text-properties fo:color="#000000" style:font-size-complex="12pt"/>
    </style:style>
    <style:style style:name="T3481" style:parent-style-name="DefaultParagraphFont" style:family="text">
      <style:text-properties fo:color="#000000" style:font-size-complex="12pt"/>
    </style:style>
    <style:style style:name="T3482" style:parent-style-name="DefaultParagraphFont" style:family="text">
      <style:text-properties fo:color="#000000" style:font-size-complex="12pt"/>
    </style:style>
    <style:style style:name="T3483" style:parent-style-name="DefaultParagraphFont" style:family="text">
      <style:text-properties fo:color="#000000" style:font-size-complex="12pt"/>
    </style:style>
    <style:style style:name="P3484" style:parent-style-name="Normal" style:family="paragraph">
      <style:paragraph-properties fo:text-align="justify" fo:text-indent="0.4923in"/>
    </style:style>
    <style:style style:name="T3485" style:parent-style-name="DefaultParagraphFont" style:family="text">
      <style:text-properties fo:color="#000000" style:font-size-complex="12pt"/>
    </style:style>
    <style:style style:name="T3486" style:parent-style-name="DefaultParagraphFont" style:family="text">
      <style:text-properties fo:color="#000000" style:font-size-complex="12pt"/>
    </style:style>
    <style:style style:name="T3487" style:parent-style-name="DefaultParagraphFont" style:family="text">
      <style:text-properties fo:color="#000000" style:font-size-complex="12pt"/>
    </style:style>
    <style:style style:name="P3488" style:parent-style-name="Normal" style:family="paragraph">
      <style:paragraph-properties fo:text-align="justify" fo:text-indent="0.4923in"/>
    </style:style>
    <style:style style:name="T3489" style:parent-style-name="DefaultParagraphFont" style:family="text">
      <style:text-properties fo:color="#000000" style:font-size-complex="12pt"/>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style:font-size-complex="12pt"/>
    </style:style>
    <style:style style:name="T3492" style:parent-style-name="DefaultParagraphFont" style:family="text">
      <style:text-properties fo:color="#000000" style:font-size-complex="12pt"/>
    </style:style>
    <style:style style:name="P3493" style:parent-style-name="Normal" style:family="paragraph">
      <style:paragraph-properties fo:text-align="justify" fo:text-indent="0.4923in"/>
    </style:style>
    <style:style style:name="T3494" style:parent-style-name="DefaultParagraphFont" style:family="text">
      <style:text-properties fo:color="#000000" style:font-size-complex="12pt"/>
    </style:style>
    <style:style style:name="T3495" style:parent-style-name="DefaultParagraphFont" style:family="text">
      <style:text-properties fo:color="#000000" style:font-size-complex="12pt"/>
    </style:style>
    <style:style style:name="P3496" style:parent-style-name="Normal" style:family="paragraph">
      <style:paragraph-properties fo:text-align="justify" fo:text-indent="0.4923in"/>
    </style:style>
    <style:style style:name="T3497" style:parent-style-name="DefaultParagraphFont" style:family="text">
      <style:text-properties fo:color="#000000" style:font-size-complex="12pt"/>
    </style:style>
    <style:style style:name="T3498" style:parent-style-name="DefaultParagraphFont" style:family="text">
      <style:text-properties fo:color="#000000" style:font-size-complex="12pt"/>
    </style:style>
    <style:style style:name="T3499" style:parent-style-name="DefaultParagraphFont" style:family="text">
      <style:text-properties fo:color="#000000" style:font-size-complex="12pt"/>
    </style:style>
    <style:style style:name="P3500" style:parent-style-name="Normal" style:family="paragraph">
      <style:paragraph-properties fo:text-align="justify" fo:text-indent="0.4923in"/>
    </style:style>
    <style:style style:name="T3501" style:parent-style-name="DefaultParagraphFont" style:family="text">
      <style:text-properties fo:color="#000000" style:font-size-complex="12pt"/>
    </style:style>
    <style:style style:name="T3502" style:parent-style-name="DefaultParagraphFont" style:family="text">
      <style:text-properties fo:color="#000000" style:font-size-complex="12pt"/>
    </style:style>
    <style:style style:name="T3503" style:parent-style-name="DefaultParagraphFont" style:family="text">
      <style:text-properties fo:color="#000000" style:font-size-complex="12pt"/>
    </style:style>
    <style:style style:name="P3504" style:parent-style-name="Normal" style:family="paragraph">
      <style:paragraph-properties fo:text-align="justify" fo:text-indent="0.4923in"/>
    </style:style>
    <style:style style:name="T3505" style:parent-style-name="DefaultParagraphFont" style:family="text">
      <style:text-properties fo:color="#000000" style:font-size-complex="12pt"/>
    </style:style>
    <style:style style:name="T3506" style:parent-style-name="DefaultParagraphFont" style:family="text">
      <style:text-properties fo:color="#000000" style:font-size-complex="12pt"/>
    </style:style>
    <style:style style:name="T3507" style:parent-style-name="DefaultParagraphFont" style:family="text">
      <style:text-properties fo:color="#000000" style:font-size-complex="12pt"/>
    </style:style>
    <style:style style:name="T3508" style:parent-style-name="DefaultParagraphFont" style:family="text">
      <style:text-properties fo:color="#000000" style:font-size-complex="12pt"/>
    </style:style>
    <style:style style:name="P3509" style:parent-style-name="Normal" style:family="paragraph">
      <style:paragraph-properties fo:text-align="justify" fo:text-indent="0.4923in"/>
    </style:style>
    <style:style style:name="T3510" style:parent-style-name="DefaultParagraphFont" style:family="text">
      <style:text-properties fo:color="#000000" style:font-size-complex="12pt"/>
    </style:style>
    <style:style style:name="T3511" style:parent-style-name="DefaultParagraphFont" style:family="text">
      <style:text-properties fo:color="#000000" style:font-size-complex="12pt"/>
    </style:style>
    <style:style style:name="T3512" style:parent-style-name="DefaultParagraphFont" style:family="text">
      <style:text-properties fo:color="#000000" style:font-size-complex="12pt"/>
    </style:style>
    <style:style style:name="P3513" style:parent-style-name="Normal" style:family="paragraph">
      <style:paragraph-properties fo:text-align="justify" fo:text-indent="0.4923in"/>
    </style:style>
    <style:style style:name="P3514" style:parent-style-name="Normal" style:family="paragraph">
      <style:paragraph-properties fo:text-align="justify" fo:text-indent="0.3937in"/>
    </style:style>
    <style:style style:name="T3515" style:parent-style-name="DefaultParagraphFont" style:family="text">
      <style:text-properties fo:font-weight="bold" style:font-weight-asian="bold" fo:font-size="11pt" style:font-size-asian="11pt"/>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center"/>
    </style:style>
    <style:style style:name="T3524" style:parent-style-name="DefaultParagraphFont" style:family="text">
      <style:text-properties fo:font-weight="bold" style:font-weight-asian="bold" style:font-weight-complex="bold" fo:text-transform="uppercase" fo:color="#000000" style:font-size-complex="12pt"/>
    </style:style>
    <style:style style:name="T3525" style:parent-style-name="DefaultParagraphFont" style:family="text">
      <style:text-properties fo:font-weight="bold" style:font-weight-asian="bold" style:font-weight-complex="bold" fo:text-transform="uppercase" fo:color="#000000" style:font-size-complex="12pt"/>
    </style:style>
    <style:style style:name="T3526" style:parent-style-name="DefaultParagraphFont" style:family="text">
      <style:text-properties fo:font-weight="bold" style:font-weight-asian="bold" style:font-weight-complex="bold" fo:text-transform="uppercase" fo:color="#000000" style:font-size-complex="12pt"/>
    </style:style>
    <style:style style:name="P3527" style:parent-style-name="Normal" style:family="paragraph">
      <style:text-properties style:font-size-complex="12p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widows="0" fo:orphans="0" fo:text-align="justify" style:vertical-align="middle" fo:text-indent="0.4923in"/>
      <style:text-properties fo:hyphenate="false"/>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fo:text-indent="0.4923in"/>
    </style:style>
    <style:style style:name="T3549" style:parent-style-name="DefaultParagraphFont" style:family="text">
      <style:text-properties fo:color="#000000" style:font-size-complex="12pt"/>
    </style:style>
    <style:style style:name="T3550" style:parent-style-name="DefaultParagraphFont" style:family="text">
      <style:text-properties fo:color="#000000" style:font-size-complex="12pt"/>
    </style:style>
    <style:style style:name="T3551" style:parent-style-name="DefaultParagraphFont" style:family="text">
      <style:text-properties fo:color="#000000" style:font-size-complex="12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widows="0" fo:orphans="0" fo:text-align="justify" fo:text-indent="0.4923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widows="0" fo:orphans="0" fo:text-align="justify" fo:text-indent="0.4923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widows="0" fo:orphans="0" fo:text-align="justify" fo:text-indent="0.4923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text-indent="0.4923in"/>
    </style:style>
    <style:style style:name="T3603" style:parent-style-name="DefaultParagraphFont" style:family="text">
      <style:text-properties fo:color="#000000" style:font-size-complex="12pt"/>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4923in"/>
    </style:style>
    <style:style style:name="T3617" style:parent-style-name="DefaultParagraphFont" style:family="text">
      <style:text-properties fo:color="#000000" style:font-size-complex="12pt"/>
    </style:style>
    <style:style style:name="T3618" style:parent-style-name="DefaultParagraphFont" style:family="text">
      <style:text-properties fo:color="#000000" style:font-size-complex="12p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center"/>
    </style:style>
    <style:style style:name="T3630" style:parent-style-name="DefaultParagraphFont" style:family="text">
      <style:text-properties fo:font-weight="bold" style:font-weight-asian="bold" style:font-weight-complex="bold" fo:text-transform="uppercase" fo:color="#000000" style:font-size-complex="12pt"/>
    </style:style>
    <style:style style:name="T3631" style:parent-style-name="DefaultParagraphFont" style:family="text">
      <style:text-properties fo:font-weight="bold" style:font-weight-asian="bold" style:font-weight-complex="bold" fo:text-transform="uppercase" fo:color="#000000" style:font-size-complex="12pt"/>
    </style:style>
    <style:style style:name="T3632" style:parent-style-name="DefaultParagraphFont" style:family="text">
      <style:text-properties fo:font-weight="bold" style:font-weight-asian="bold" style:font-weight-complex="bold" fo:text-transform="uppercase" fo:color="#000000" style:font-size-complex="12pt"/>
    </style:style>
    <style:style style:name="P3633" style:parent-style-name="Normal" style:family="paragraph">
      <style:text-properties style:font-size-complex="12p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fo:text-indent="0.4923in"/>
    </style:style>
    <style:style style:name="T3641" style:parent-style-name="DefaultParagraphFont" style:family="text">
      <style:text-properties fo:color="#000000" style:font-size-complex="12pt"/>
    </style:style>
    <style:style style:name="T3642" style:parent-style-name="DefaultParagraphFont" style:family="text">
      <style:text-properties fo:color="#000000" style:font-size-complex="12p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widows="0" fo:orphans="0" fo:text-align="justify" style:vertical-align="middle" fo:text-indent="0.4923in"/>
      <style:text-properties fo:hyphenate="false"/>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text-indent="0.4923in"/>
    </style:style>
    <style:style style:name="T3678" style:parent-style-name="DefaultParagraphFont" style:family="text">
      <style:text-properties fo:color="#000000" style:font-size-complex="12pt"/>
    </style:style>
    <style:style style:name="T3679" style:parent-style-name="DefaultParagraphFont" style:family="text">
      <style:text-properties fo:color="#000000" style:font-size-complex="12pt"/>
    </style:style>
    <style:style style:name="T3680" style:parent-style-name="DefaultParagraphFont" style:family="text">
      <style:text-properties fo:color="#000000" style:font-size-complex="12p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widows="0" fo:orphans="0" fo:text-align="justify" fo:text-indent="0.4923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fo:text-indent="0.4923in"/>
    </style:style>
    <style:style style:name="T3709" style:parent-style-name="DefaultParagraphFont" style:family="text">
      <style:text-properties fo:color="#000000" style:font-size-complex="12pt"/>
    </style:style>
    <style:style style:name="T3710" style:parent-style-name="DefaultParagraphFont" style:family="text">
      <style:text-properties fo:color="#000000" style:font-size-complex="12p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fo:text-indent="0.4923in"/>
    </style:style>
    <style:style style:name="T3722" style:parent-style-name="DefaultParagraphFont" style:family="text">
      <style:text-properties fo:color="#000000" style:font-size-complex="12pt"/>
    </style:style>
    <style:style style:name="T3723" style:parent-style-name="DefaultParagraphFont" style:family="text">
      <style:text-properties fo:color="#000000" style:font-size-complex="12pt"/>
    </style:style>
    <style:style style:name="T3724" style:parent-style-name="DefaultParagraphFont" style:family="text">
      <style:text-properties fo:color="#000000" style:font-size-complex="12p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text-indent="0.4923in"/>
    </style:style>
    <style:style style:name="T3735" style:parent-style-name="DefaultParagraphFont" style:family="text">
      <style:text-properties fo:color="#000000" style:font-size-complex="12pt"/>
    </style:style>
    <style:style style:name="T3736" style:parent-style-name="DefaultParagraphFont" style:family="text">
      <style:text-properties fo:color="#000000" style:font-size-complex="12pt"/>
    </style:style>
    <style:style style:name="T3737" style:parent-style-name="DefaultParagraphFont" style:family="text">
      <style:text-properties fo:color="#000000" style:font-size-complex="12p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widows="0" fo:orphans="0" fo:text-align="justify" fo:text-indent="0.4923in"/>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4923in"/>
    </style:style>
    <style:style style:name="T3765" style:parent-style-name="DefaultParagraphFont" style:family="text">
      <style:text-properties fo:color="#000000" style:font-size-complex="12pt"/>
    </style:style>
    <style:style style:name="T3766" style:parent-style-name="DefaultParagraphFont" style:family="text">
      <style:text-properties fo:color="#000000" style:font-size-complex="12pt"/>
    </style:style>
    <style:style style:name="T3767" style:parent-style-name="DefaultParagraphFont" style:family="text">
      <style:text-properties fo:color="#000000" style:font-size-complex="12pt"/>
    </style:style>
    <style:style style:name="P3768" style:parent-style-name="Normal" style:family="paragraph">
      <style:paragraph-properties fo:text-align="justify" fo:text-indent="0.4923in"/>
      <style:text-properties fo:color="#000000" style:font-size-complex="12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text-indent="0.3937in"/>
    </style:style>
    <style:style style:name="T3780" style:parent-style-name="DefaultParagraphFont" style:family="text">
      <style:text-properties fo:font-weight="bold" style:font-weight-asian="bold" fo:font-size="11pt" style:font-size-asian="11pt"/>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center"/>
    </style:style>
    <style:style style:name="T3788" style:parent-style-name="DefaultParagraphFont" style:family="text">
      <style:text-properties fo:font-weight="bold" style:font-weight-asian="bold" style:font-weight-complex="bold" fo:text-transform="uppercase" fo:color="#000000" style:font-size-complex="12pt"/>
    </style:style>
    <style:style style:name="T3789" style:parent-style-name="DefaultParagraphFont" style:family="text">
      <style:text-properties fo:font-weight="bold" style:font-weight-asian="bold" style:font-weight-complex="bold" fo:text-transform="uppercase" fo:color="#000000" style:font-size-complex="12pt"/>
    </style:style>
    <style:style style:name="T3790" style:parent-style-name="DefaultParagraphFont" style:family="text">
      <style:text-properties fo:font-weight="bold" style:font-weight-asian="bold" style:font-weight-complex="bold" fo:text-transform="uppercase" fo:color="#000000" style:font-size-complex="12pt"/>
    </style:style>
    <style:style style:name="P3791" style:parent-style-name="Normal" style:family="paragraph">
      <style:text-properties style:font-size-complex="12p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text-indent="0.4923in"/>
    </style:style>
    <style:style style:name="T3798" style:parent-style-name="DefaultParagraphFont" style:family="text">
      <style:text-properties fo:color="#000000" style:font-size-complex="12pt"/>
    </style:style>
    <style:style style:name="T3799" style:parent-style-name="DefaultParagraphFont" style:family="text">
      <style:text-properties fo:color="#000000" style:font-size-complex="12pt"/>
    </style:style>
    <style:style style:name="T3800" style:parent-style-name="DefaultParagraphFont" style:family="text">
      <style:text-properties fo:color="#000000" style:font-size-complex="12pt"/>
    </style:style>
    <style:style style:name="T3801" style:parent-style-name="DefaultParagraphFont" style:family="text">
      <style:text-properties fo:color="#000000" style:font-size-complex="12p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fo:text-indent="0.4923in"/>
    </style:style>
    <style:style style:name="T3812" style:parent-style-name="DefaultParagraphFont" style:family="text">
      <style:text-properties fo:color="#000000" style:font-size-complex="12pt"/>
    </style:style>
    <style:style style:name="T3813" style:parent-style-name="DefaultParagraphFont" style:family="text">
      <style:text-properties fo:color="#000000" style:font-size-complex="12pt"/>
    </style:style>
    <style:style style:name="T3814" style:parent-style-name="DefaultParagraphFont" style:family="text">
      <style:text-properties fo:color="#000000" style:font-size-complex="12pt"/>
    </style:style>
    <style:style style:name="T3815" style:parent-style-name="DefaultParagraphFont" style:family="text">
      <style:text-properties fo:color="#000000" style:font-size-complex="12p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fo:text-indent="0.4923in"/>
    </style:style>
    <style:style style:name="T3827" style:parent-style-name="DefaultParagraphFont" style:family="text">
      <style:text-properties fo:color="#000000" style:font-size-complex="12pt"/>
    </style:style>
    <style:style style:name="T3828" style:parent-style-name="DefaultParagraphFont" style:family="text">
      <style:text-properties fo:color="#000000" style:font-size-complex="12pt"/>
    </style:style>
    <style:style style:name="T3829" style:parent-style-name="DefaultParagraphFont" style:family="text">
      <style:text-properties fo:color="#000000" style:font-size-complex="12pt"/>
    </style:style>
    <style:style style:name="P3830" style:parent-style-name="Normal" style:family="paragraph">
      <style:paragraph-properties fo:text-align="justify" fo:text-indent="0.4923in"/>
      <style:text-properties fo:color="#000000" style:font-size-complex="12p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text-indent="0.3937in"/>
    </style:style>
    <style:style style:name="T3842" style:parent-style-name="DefaultParagraphFont" style:family="text">
      <style:text-properties fo:font-weight="bold" style:font-weight-asian="bold" fo:font-size="11pt" style:font-size-asian="11pt"/>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center"/>
    </style:style>
    <style:style style:name="T3850" style:parent-style-name="DefaultParagraphFont" style:family="text">
      <style:text-properties fo:font-weight="bold" style:font-weight-asian="bold" style:font-weight-complex="bold" fo:text-transform="uppercase" fo:color="#000000" style:font-size-complex="12pt"/>
    </style:style>
    <style:style style:name="T3851" style:parent-style-name="DefaultParagraphFont" style:family="text">
      <style:text-properties fo:font-weight="bold" style:font-weight-asian="bold" style:font-weight-complex="bold" fo:text-transform="uppercase" fo:color="#000000" style:font-size-complex="12pt"/>
    </style:style>
    <style:style style:name="T3852" style:parent-style-name="DefaultParagraphFont" style:family="text">
      <style:text-properties fo:font-weight="bold" style:font-weight-asian="bold" style:font-weight-complex="bold" fo:text-transform="uppercase" fo:color="#000000" style:font-size-complex="12pt"/>
    </style:style>
    <style:style style:name="P3853" style:parent-style-name="Normal" style:family="paragraph">
      <style:text-properties style:font-size-complex="12p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widows="0" fo:orphans="0" fo:text-align="justify" style:vertical-align="middle" fo:text-indent="0.4923in"/>
      <style:text-properties fo:hyphenate="false"/>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widows="0" fo:orphans="0" fo:text-align="justify" style:vertical-align="middle" fo:line-height="124%" fo:text-indent="0.4923in"/>
      <style:text-properties fo:hyphenate="false"/>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text-indent="0.4923in"/>
    </style:style>
    <style:style style:name="T3902" style:parent-style-name="DefaultParagraphFont" style:family="text">
      <style:text-properties fo:color="#000000" style:font-size-complex="12pt"/>
    </style:style>
    <style:style style:name="T3903" style:parent-style-name="DefaultParagraphFont" style:family="text">
      <style:text-properties fo:color="#000000" style:font-size-complex="12pt"/>
    </style:style>
    <style:style style:name="T3904" style:parent-style-name="DefaultParagraphFont" style:family="text">
      <style:text-properties fo:font-weight="bold" style:font-weight-asian="bold" style:font-weight-complex="bold" fo:color="#000000" style:font-size-complex="12pt"/>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font-size-complex="12pt"/>
    </style:style>
    <style:style style:name="P3907" style:parent-style-name="Normal" style:family="paragraph">
      <style:paragraph-properties fo:text-align="justify" fo:text-indent="0.4923in"/>
      <style:text-properties fo:color="#000000" style:font-size-complex="12p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center"/>
    </style:style>
    <style:style style:name="T3918" style:parent-style-name="DefaultParagraphFont" style:family="text">
      <style:text-properties fo:font-weight="bold" style:font-weight-asian="bold" style:font-weight-complex="bold" fo:text-transform="uppercase" fo:color="#000000" style:font-size-complex="12pt"/>
    </style:style>
    <style:style style:name="T3919" style:parent-style-name="DefaultParagraphFont" style:family="text">
      <style:text-properties fo:font-weight="bold" style:font-weight-asian="bold" style:font-weight-complex="bold" fo:text-transform="uppercase" fo:color="#000000" style:font-size-complex="12pt"/>
    </style:style>
    <style:style style:name="T3920" style:parent-style-name="DefaultParagraphFont" style:family="text">
      <style:text-properties fo:font-weight="bold" style:font-weight-asian="bold" style:font-weight-complex="bold" fo:text-transform="uppercase" fo:color="#000000" style:font-size-complex="12pt"/>
    </style:style>
    <style:style style:name="P3921" style:parent-style-name="Normal" style:family="paragraph">
      <style:text-properties style:font-size-complex="12p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widows="0" fo:orphans="0" fo:text-align="justify" style:vertical-align="middle" fo:text-indent="0.4923in"/>
      <style:text-properties fo:hyphenate="false"/>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fo:text-indent="0.4923in"/>
    </style:style>
    <style:style style:name="T3951" style:parent-style-name="DefaultParagraphFont" style:family="text">
      <style:text-properties fo:color="#000000" style:font-size-complex="12pt"/>
    </style:style>
    <style:style style:name="T3952" style:parent-style-name="DefaultParagraphFont" style:family="text">
      <style:text-properties fo:color="#000000" style:font-size-complex="12pt"/>
    </style:style>
    <style:style style:name="T3953" style:parent-style-name="DefaultParagraphFont" style:family="text">
      <style:text-properties fo:color="#000000" style:font-size-complex="12p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text-indent="0.4923in"/>
    </style:style>
    <style:style style:name="T3965" style:parent-style-name="DefaultParagraphFont" style:family="text">
      <style:text-properties fo:color="#000000" style:font-size-complex="12pt"/>
    </style:style>
    <style:style style:name="T3966" style:parent-style-name="DefaultParagraphFont" style:family="text">
      <style:text-properties fo:color="#000000" style:font-size-complex="12pt"/>
    </style:style>
    <style:style style:name="T3967" style:parent-style-name="DefaultParagraphFont" style:family="text">
      <style:text-properties fo:color="#000000" style:font-size-complex="12p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fo:text-indent="0.4923in"/>
    </style:style>
    <style:style style:name="T3979" style:parent-style-name="DefaultParagraphFont" style:family="text">
      <style:text-properties fo:color="#000000" style:font-size-complex="12pt"/>
    </style:style>
    <style:style style:name="T3980" style:parent-style-name="DefaultParagraphFont" style:family="text">
      <style:text-properties fo:color="#000000" style:font-size-complex="12pt"/>
    </style:style>
    <style:style style:name="T3981" style:parent-style-name="DefaultParagraphFont" style:family="text">
      <style:text-properties fo:color="#000000" style:font-size-complex="12p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widows="0" fo:orphans="0" fo:text-align="justify" fo:text-indent="0.4923in"/>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fo:text-indent="0.4923in"/>
    </style:style>
    <style:style style:name="T4009" style:parent-style-name="DefaultParagraphFont" style:family="text">
      <style:text-properties fo:color="#000000" style:font-size-complex="12pt"/>
    </style:style>
    <style:style style:name="T4010" style:parent-style-name="DefaultParagraphFont" style:family="text">
      <style:text-properties fo:color="#000000" style:font-size-complex="12pt"/>
    </style:style>
    <style:style style:name="P4011" style:parent-style-name="Normal" style:family="paragraph">
      <style:paragraph-properties fo:text-align="justify" fo:text-indent="0.4923in"/>
      <style:text-properties fo:color="#000000" style:font-size-complex="12p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fo:text-indent="0.3937in"/>
    </style:style>
    <style:style style:name="T4023" style:parent-style-name="DefaultParagraphFont" style:family="text">
      <style:text-properties fo:font-weight="bold" style:font-weight-asian="bold" fo:font-size="11pt" style:font-size-asian="11pt"/>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center"/>
    </style:style>
    <style:style style:name="T4032" style:parent-style-name="DefaultParagraphFont" style:family="text">
      <style:text-properties fo:font-weight="bold" style:font-weight-asian="bold" style:font-weight-complex="bold" fo:text-transform="uppercase" fo:color="#000000" style:font-size-complex="12pt"/>
    </style:style>
    <style:style style:name="T4033" style:parent-style-name="DefaultParagraphFont" style:family="text">
      <style:text-properties fo:font-weight="bold" style:font-weight-asian="bold" style:font-weight-complex="bold" fo:text-transform="uppercase" fo:color="#000000" style:font-size-complex="12pt"/>
    </style:style>
    <style:style style:name="T4034" style:parent-style-name="DefaultParagraphFont" style:family="text">
      <style:text-properties fo:font-weight="bold" style:font-weight-asian="bold" style:font-weight-complex="bold" fo:text-transform="uppercase" fo:color="#000000" style:font-size-complex="12pt"/>
    </style:style>
    <style:style style:name="P4035" style:parent-style-name="Normal" style:family="paragraph">
      <style:text-properties style:font-size-complex="12p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indent="0.4923in"/>
    </style:style>
    <style:style style:name="T4043" style:parent-style-name="DefaultParagraphFont" style:family="text">
      <style:text-properties fo:color="#000000" style:font-size-complex="12pt"/>
    </style:style>
    <style:style style:name="T4044" style:parent-style-name="DefaultParagraphFont" style:family="text">
      <style:text-properties fo:color="#000000" style:font-size-complex="12pt"/>
    </style:style>
    <style:style style:name="P4045" style:parent-style-name="Normal" style:family="paragraph">
      <style:paragraph-properties fo:text-align="center"/>
    </style:style>
    <style:style style:name="T4046" style:parent-style-name="DefaultParagraphFont" style:family="text">
      <style:text-properties fo:color="#000000" style:font-size-complex="12p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fo:text-indent="0.3937in"/>
    </style:style>
    <style:style style:name="T4058" style:parent-style-name="DefaultParagraphFont" style:family="text">
      <style:text-properties fo:font-weight="bold" style:font-weight-asian="bold" fo:font-size="11pt" style:font-size-asian="11pt"/>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067" style:parent-style-name="DefaultParagraphFont" style:family="text">
      <style:text-properties fo:color="#000000" style:font-size-complex="12pt"/>
    </style:style>
    <style:style style:name="P40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0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0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071" style:parent-style-name="Normal" style:family="paragraph">
      <style:text-properties style:font-size-complex="12pt"/>
    </style:style>
    <style:style style:name="P4072" style:parent-style-name="Normal" style:family="paragraph">
      <style:paragraph-properties fo:text-align="center"/>
    </style:style>
    <style:style style:name="T4073" style:parent-style-name="DefaultParagraphFont" style:family="text">
      <style:text-properties fo:font-weight="bold" style:font-weight-asian="bold" style:font-weight-complex="bold" fo:text-transform="uppercase" fo:color="#000000" style:font-size-complex="12pt"/>
    </style:style>
    <style:style style:name="P4074" style:parent-style-name="Normal" style:family="paragraph">
      <style:paragraph-properties fo:text-align="center"/>
      <style:text-properties fo:font-weight="bold" style:font-weight-asian="bold" style:font-weight-complex="bold" fo:text-transform="uppercase" fo:color="#000000" style:font-size-complex="12pt"/>
    </style:style>
    <style:style style:name="P4075" style:parent-style-name="Normal" style:family="paragraph">
      <style:paragraph-properties fo:text-align="center"/>
    </style:style>
    <style:style style:name="T4076" style:parent-style-name="DefaultParagraphFont" style:family="text">
      <style:text-properties fo:font-weight="bold" style:font-weight-asian="bold" style:font-weight-complex="bold" fo:text-transform="uppercase" fo:color="#000000" style:font-size-complex="12pt"/>
    </style:style>
    <style:style style:name="T4077" style:parent-style-name="DefaultParagraphFont" style:family="text">
      <style:text-properties fo:font-weight="bold" style:font-weight-asian="bold" style:font-weight-complex="bold" fo:text-transform="uppercase" fo:color="#000000" style:font-size-complex="12pt"/>
    </style:style>
    <style:style style:name="T4078" style:parent-style-name="DefaultParagraphFont" style:family="text">
      <style:text-properties fo:font-weight="bold" style:font-weight-asian="bold" style:font-weight-complex="bold" fo:text-transform="uppercase" fo:color="#000000" style:font-size-complex="12pt"/>
    </style:style>
    <style:style style:name="P4079" style:parent-style-name="Normal" style:family="paragraph">
      <style:text-properties style:font-size-complex="12pt"/>
    </style:style>
    <style:style style:name="P4080" style:parent-style-name="Normal" style:family="paragraph">
      <style:paragraph-properties fo:text-align="justify" fo:text-indent="0.4923in"/>
    </style:style>
    <style:style style:name="T4081" style:parent-style-name="DefaultParagraphFont" style:family="text">
      <style:text-properties fo:color="#000000" style:font-size-complex="12pt"/>
    </style:style>
    <style:style style:name="T4082" style:parent-style-name="DefaultParagraphFont" style:family="text">
      <style:text-properties fo:color="#000000" style:font-size-complex="12pt"/>
    </style:style>
    <style:style style:name="T4083" style:parent-style-name="DefaultParagraphFont" style:family="text">
      <style:text-properties fo:color="#000000" style:font-size-complex="12pt"/>
    </style:style>
    <style:style style:name="P4084" style:parent-style-name="Normal" style:family="paragraph">
      <style:paragraph-properties fo:text-align="justify" fo:text-indent="0.4923in"/>
    </style:style>
    <style:style style:name="T4085" style:parent-style-name="DefaultParagraphFont" style:family="text">
      <style:text-properties fo:color="#000000" style:font-size-complex="12pt"/>
    </style:style>
    <style:style style:name="T4086" style:parent-style-name="DefaultParagraphFont" style:family="text">
      <style:text-properties fo:color="#000000" style:font-size-complex="12pt"/>
    </style:style>
    <style:style style:name="P4087" style:parent-style-name="Normal" style:family="paragraph">
      <style:paragraph-properties fo:text-align="justify" fo:text-indent="0.4923in"/>
    </style:style>
    <style:style style:name="T4088" style:parent-style-name="DefaultParagraphFont" style:family="text">
      <style:text-properties fo:color="#000000" style:font-size-complex="12pt"/>
    </style:style>
    <style:style style:name="T4089" style:parent-style-name="DefaultParagraphFont" style:family="text">
      <style:text-properties fo:color="#000000" style:font-size-complex="12pt"/>
    </style:style>
    <style:style style:name="P4090" style:parent-style-name="Normal" style:family="paragraph">
      <style:paragraph-properties fo:text-align="justify" fo:text-indent="0.4923in"/>
    </style:style>
    <style:style style:name="T4091" style:parent-style-name="DefaultParagraphFont" style:family="text">
      <style:text-properties fo:color="#000000" style:font-size-complex="12pt"/>
    </style:style>
    <style:style style:name="T4092" style:parent-style-name="DefaultParagraphFont" style:family="text">
      <style:text-properties fo:color="#000000" style:font-size-complex="12pt"/>
    </style:style>
    <style:style style:name="P4093" style:parent-style-name="Normal" style:family="paragraph">
      <style:paragraph-properties fo:text-align="justify" fo:text-indent="0.4923in"/>
    </style:style>
    <style:style style:name="T4094" style:parent-style-name="DefaultParagraphFont" style:family="text">
      <style:text-properties fo:color="#000000" style:font-size-complex="12pt"/>
    </style:style>
    <style:style style:name="T4095" style:parent-style-name="DefaultParagraphFont" style:family="text">
      <style:text-properties fo:color="#000000" style:font-size-complex="12pt"/>
    </style:style>
    <style:style style:name="T4096" style:parent-style-name="DefaultParagraphFont" style:family="text">
      <style:text-properties fo:color="#000000" style:font-size-complex="12pt"/>
    </style:style>
    <style:style style:name="P4097" style:parent-style-name="Normal" style:family="paragraph">
      <style:paragraph-properties fo:text-align="justify" fo:text-indent="0.4923in"/>
    </style:style>
    <style:style style:name="T4098" style:parent-style-name="DefaultParagraphFont" style:family="text">
      <style:text-properties fo:color="#000000" style:font-size-complex="12pt"/>
    </style:style>
    <style:style style:name="T4099" style:parent-style-name="DefaultParagraphFont" style:family="text">
      <style:text-properties fo:color="#000000" style:font-size-complex="12pt"/>
    </style:style>
    <style:style style:name="P4100" style:parent-style-name="Normal" style:family="paragraph">
      <style:paragraph-properties fo:text-align="justify" fo:text-indent="0.4923in"/>
    </style:style>
    <style:style style:name="T4101" style:parent-style-name="DefaultParagraphFont" style:family="text">
      <style:text-properties fo:color="#000000" style:font-size-complex="12pt"/>
    </style:style>
    <style:style style:name="T4102" style:parent-style-name="DefaultParagraphFont" style:family="text">
      <style:text-properties fo:color="#000000" style:font-size-complex="12pt"/>
    </style:style>
    <style:style style:name="P4103" style:parent-style-name="Normal" style:family="paragraph">
      <style:paragraph-properties fo:text-align="justify" fo:text-indent="0.4923in"/>
    </style:style>
    <style:style style:name="P4104" style:parent-style-name="Normal" style:family="paragraph">
      <style:paragraph-properties fo:text-align="center"/>
    </style:style>
    <style:style style:name="T4105" style:parent-style-name="DefaultParagraphFont" style:family="text">
      <style:text-properties fo:font-weight="bold" style:font-weight-asian="bold" style:font-weight-complex="bold" fo:text-transform="uppercase" fo:color="#000000" style:font-size-complex="12pt"/>
    </style:style>
    <style:style style:name="T4106" style:parent-style-name="DefaultParagraphFont" style:family="text">
      <style:text-properties fo:font-weight="bold" style:font-weight-asian="bold" style:font-weight-complex="bold" fo:text-transform="uppercase" fo:color="#000000" style:font-size-complex="12pt"/>
    </style:style>
    <style:style style:name="T4107" style:parent-style-name="DefaultParagraphFont" style:family="text">
      <style:text-properties fo:font-weight="bold" style:font-weight-asian="bold" style:font-weight-complex="bold" fo:text-transform="uppercase" fo:color="#000000" style:font-size-complex="12pt"/>
    </style:style>
    <style:style style:name="P4108" style:parent-style-name="Normal" style:family="paragraph">
      <style:text-properties style:font-size-complex="12pt"/>
    </style:style>
    <style:style style:name="P4109" style:parent-style-name="Normal" style:family="paragraph">
      <style:paragraph-properties fo:text-align="justify" fo:text-indent="0.4923in"/>
    </style:style>
    <style:style style:name="T4110" style:parent-style-name="DefaultParagraphFont" style:family="text">
      <style:text-properties fo:font-weight="bold" style:font-weight-asian="bold" style:font-weight-complex="bold" fo:color="#000000" style:font-size-complex="12pt"/>
    </style:style>
    <style:style style:name="T4111" style:parent-style-name="DefaultParagraphFont" style:family="text">
      <style:text-properties fo:color="#000000" style:font-size-complex="12pt"/>
    </style:style>
    <style:style style:name="P4112" style:parent-style-name="Normal" style:family="paragraph">
      <style:paragraph-properties fo:text-align="justify" fo:text-indent="0.4923in"/>
    </style:style>
    <style:style style:name="T4113" style:parent-style-name="DefaultParagraphFont" style:family="text">
      <style:text-properties fo:font-weight="bold" style:font-weight-asian="bold" style:font-weight-complex="bold" fo:color="#000000" style:font-size-complex="12pt"/>
    </style:style>
    <style:style style:name="T4114" style:parent-style-name="DefaultParagraphFont" style:family="text">
      <style:text-properties fo:color="#000000" style:font-size-complex="12pt"/>
    </style:style>
    <style:style style:name="P4115" style:parent-style-name="Normal" style:family="paragraph">
      <style:paragraph-properties fo:text-align="justify" fo:text-indent="0.4923in"/>
    </style:style>
    <style:style style:name="T4116" style:parent-style-name="DefaultParagraphFont" style:family="text">
      <style:text-properties fo:font-weight="bold" style:font-weight-asian="bold" style:font-weight-complex="bold"/>
    </style:style>
    <style:style style:name="T4117" style:parent-style-name="DefaultParagraphFont" style:family="text">
      <style:text-properties fo:color="#000000" style:font-size-complex="12pt"/>
    </style:style>
    <style:style style:name="P4118" style:parent-style-name="Normal" style:family="paragraph">
      <style:paragraph-properties fo:text-align="justify" fo:text-indent="0.4923in"/>
    </style:style>
    <style:style style:name="T4119" style:parent-style-name="DefaultParagraphFont" style:family="text">
      <style:text-properties fo:font-weight="bold" style:font-weight-asian="bold" style:font-weight-complex="bold" fo:color="#000000" style:font-size-complex="12pt"/>
    </style:style>
    <style:style style:name="T4120" style:parent-style-name="DefaultParagraphFont" style:family="text">
      <style:text-properties fo:color="#000000" style:font-size-complex="12pt"/>
    </style:style>
    <style:style style:name="T4121" style:parent-style-name="DefaultParagraphFont" style:family="text">
      <style:text-properties style:font-size-complex="12pt"/>
    </style:style>
    <style:style style:name="T4122" style:parent-style-name="DefaultParagraphFont" style:family="text">
      <style:text-properties fo:color="#000000" style:font-size-complex="12pt"/>
    </style:style>
    <style:style style:name="P4123" style:parent-style-name="Normal" style:family="paragraph">
      <style:paragraph-properties fo:text-align="justify" fo:text-indent="0.4923in"/>
    </style:style>
    <style:style style:name="T4124" style:parent-style-name="DefaultParagraphFont" style:family="text">
      <style:text-properties fo:font-weight="bold" style:font-weight-asian="bold" style:font-weight-complex="bold"/>
    </style:style>
    <style:style style:name="T4125" style:parent-style-name="DefaultParagraphFont" style:family="text">
      <style:text-properties fo:font-weight="bold" style:font-weight-asian="bold" style:font-weight-complex="bold"/>
    </style:style>
    <style:style style:name="T4126" style:parent-style-name="DefaultParagraphFont" style:family="text">
      <style:text-properties fo:color="#000000" style:font-size-complex="12pt"/>
    </style:style>
    <style:style style:name="P4127" style:parent-style-name="Normal" style:family="paragraph">
      <style:paragraph-properties fo:text-align="justify" fo:text-indent="0.4923in"/>
    </style:style>
    <style:style style:name="T4128" style:parent-style-name="DefaultParagraphFont" style:family="text">
      <style:text-properties fo:font-weight="bold" style:font-weight-asian="bold" style:font-weight-complex="bold" fo:color="#000000" style:font-size-complex="12pt"/>
    </style:style>
    <style:style style:name="T4129" style:parent-style-name="DefaultParagraphFont" style:family="text">
      <style:text-properties fo:color="#000000" style:font-size-complex="12pt"/>
    </style:style>
    <style:style style:name="P4130" style:parent-style-name="Normal" style:family="paragraph">
      <style:paragraph-properties fo:text-align="justify" fo:text-indent="0.4923in"/>
    </style:style>
    <style:style style:name="T4131" style:parent-style-name="DefaultParagraphFont" style:family="text">
      <style:text-properties fo:font-weight="bold" style:font-weight-asian="bold" style:font-weight-complex="bold" fo:color="#000000" style:font-size-complex="12pt"/>
    </style:style>
    <style:style style:name="T4132" style:parent-style-name="DefaultParagraphFont" style:family="text">
      <style:text-properties fo:color="#000000" style:font-size-complex="12pt"/>
    </style:style>
    <style:style style:name="T4133" style:parent-style-name="DefaultParagraphFont" style:family="text">
      <style:text-properties fo:color="#000000" style:font-size-complex="12pt"/>
    </style:style>
    <style:style style:name="P4134" style:parent-style-name="Normal" style:family="paragraph">
      <style:paragraph-properties fo:text-align="justify" fo:text-indent="0.4923in"/>
    </style:style>
    <style:style style:name="T4135" style:parent-style-name="DefaultParagraphFont" style:family="text">
      <style:text-properties fo:font-weight="bold" style:font-weight-asian="bold"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fo:background-color="#FFFFFF" style:language-asian="lt" style:country-asian="LT"/>
    </style:style>
    <style:style style:name="T4138" style:parent-style-name="DefaultParagraphFont" style:family="text">
      <style:text-properties style:font-size-complex="12pt" fo:background-color="#FFFFFF" style:language-asian="lt" style:country-asian="LT"/>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center"/>
    </style:style>
    <style:style style:name="T4154" style:parent-style-name="DefaultParagraphFont" style:family="text">
      <style:text-properties fo:font-weight="bold" style:font-weight-asian="bold" style:font-weight-complex="bold" fo:text-transform="uppercase" fo:color="#000000" style:font-size-complex="12pt"/>
    </style:style>
    <style:style style:name="T4155" style:parent-style-name="DefaultParagraphFont" style:family="text">
      <style:text-properties fo:font-weight="bold" style:font-weight-asian="bold" style:font-weight-complex="bold" fo:text-transform="uppercase" fo:color="#000000" style:font-size-complex="12pt"/>
    </style:style>
    <style:style style:name="T4156" style:parent-style-name="DefaultParagraphFont" style:family="text">
      <style:text-properties fo:font-weight="bold" style:font-weight-asian="bold" style:font-weight-complex="bold" fo:text-transform="uppercase" fo:color="#000000" style:font-size-complex="12pt"/>
    </style:style>
    <style:style style:name="P4157" style:parent-style-name="Normal" style:family="paragraph">
      <style:paragraph-properties fo:text-align="justify"/>
      <style:text-properties style:font-size-complex="12pt"/>
    </style:style>
    <style:style style:name="P4158" style:parent-style-name="Normal" style:family="paragraph">
      <style:paragraph-properties fo:text-align="justify" fo:text-indent="0.4923in"/>
    </style:style>
    <style:style style:name="T4159" style:parent-style-name="DefaultParagraphFont" style:family="text">
      <style:text-properties fo:color="#000000" style:font-size-complex="12pt"/>
    </style:style>
    <style:style style:name="T4160" style:parent-style-name="DefaultParagraphFont" style:family="text">
      <style:text-properties fo:color="#000000" style:font-size-complex="12pt"/>
    </style:style>
    <style:style style:name="T4161" style:parent-style-name="DefaultParagraphFont" style:family="text">
      <style:text-properties fo:color="#000000" style:font-size-complex="12pt"/>
    </style:style>
    <style:style style:name="P4162" style:parent-style-name="Normal" style:family="paragraph">
      <style:paragraph-properties fo:text-align="justify" fo:text-indent="0.4923in"/>
    </style:style>
    <style:style style:name="T4163" style:parent-style-name="DefaultParagraphFont" style:family="text">
      <style:text-properties fo:color="#000000" style:font-size-complex="12pt"/>
    </style:style>
    <style:style style:name="T4164" style:parent-style-name="DefaultParagraphFont" style:family="text">
      <style:text-properties fo:color="#000000" style:font-size-complex="12pt"/>
    </style:style>
    <style:style style:name="P4165" style:parent-style-name="Normal" style:family="paragraph">
      <style:paragraph-properties fo:text-align="justify" fo:text-indent="0.3937in"/>
    </style:style>
    <style:style style:name="T4166" style:parent-style-name="DefaultParagraphFont" style:family="text">
      <style:text-properties fo:font-size="11pt" style:font-size-asian="11pt"/>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weight="bold" style:font-weight-asian="bold" style:font-weight-complex="bold" fo:text-transform="uppercase" fo:color="#000000" style:font-size-complex="12pt"/>
    </style:style>
    <style:style style:name="T4176" style:parent-style-name="DefaultParagraphFont" style:family="text">
      <style:text-properties fo:font-weight="bold" style:font-weight-asian="bold" style:font-weight-complex="bold" fo:text-transform="uppercase" fo:color="#000000" style:font-size-complex="12pt"/>
    </style:style>
    <style:style style:name="T4177" style:parent-style-name="DefaultParagraphFont" style:family="text">
      <style:text-properties fo:font-weight="bold" style:font-weight-asian="bold" style:font-weight-complex="bold" fo:text-transform="uppercase" fo:color="#000000" style:font-size-complex="12pt"/>
    </style:style>
    <style:style style:name="T4178" style:parent-style-name="DefaultParagraphFont" style:family="text">
      <style:text-properties fo:font-weight="bold" style:font-weight-asian="bold" style:font-weight-complex="bold" fo:text-transform="uppercase" fo:color="#000000" style:font-size-complex="12pt"/>
    </style:style>
    <style:style style:name="P4179" style:parent-style-name="Normal" style:family="paragraph">
      <style:paragraph-properties fo:text-align="justify"/>
      <style:text-properties style:font-size-complex="12pt"/>
    </style:style>
    <style:style style:name="P4180" style:parent-style-name="Normal" style:family="paragraph">
      <style:paragraph-properties fo:text-align="justify" fo:text-indent="0.4923in"/>
    </style:style>
    <style:style style:name="T4181" style:parent-style-name="DefaultParagraphFont" style:family="text">
      <style:text-properties fo:color="#000000" style:font-size-complex="12pt"/>
    </style:style>
    <style:style style:name="T4182" style:parent-style-name="DefaultParagraphFont" style:family="text">
      <style:text-properties fo:color="#000000" style:font-size-complex="12pt"/>
    </style:style>
    <style:style style:name="P4183" style:parent-style-name="Normal" style:family="paragraph">
      <style:paragraph-properties fo:text-align="justify" fo:text-indent="0.4923in"/>
    </style:style>
    <style:style style:name="T4184" style:parent-style-name="DefaultParagraphFont" style:family="text">
      <style:text-properties fo:color="#000000" style:font-size-complex="12pt"/>
    </style:style>
    <style:style style:name="T4185" style:parent-style-name="DefaultParagraphFont" style:family="text">
      <style:text-properties fo:color="#000000" style:font-size-complex="12pt"/>
    </style:style>
    <style:style style:name="T4186" style:parent-style-name="DefaultParagraphFont" style:family="text">
      <style:text-properties fo:color="#000000" style:font-size-complex="12pt"/>
    </style:style>
    <style:style style:name="P4187" style:parent-style-name="Normal" style:family="paragraph">
      <style:paragraph-properties fo:text-align="justify" fo:text-indent="0.4923in"/>
    </style:style>
    <style:style style:name="T4188" style:parent-style-name="DefaultParagraphFont" style:family="text">
      <style:text-properties fo:color="#000000" style:font-size-complex="12pt"/>
    </style:style>
    <style:style style:name="T4189" style:parent-style-name="DefaultParagraphFont" style:family="text">
      <style:text-properties fo:color="#000000" style:font-size-complex="12pt"/>
    </style:style>
    <style:style style:name="T4190" style:parent-style-name="DefaultParagraphFont" style:family="text">
      <style:text-properties fo:color="#000000" style:font-size-complex="12pt"/>
    </style:style>
    <style:style style:name="P4191" style:parent-style-name="Normal" style:family="paragraph">
      <style:paragraph-properties fo:text-align="justify" fo:text-indent="0.4923in"/>
    </style:style>
    <style:style style:name="P4192" style:parent-style-name="Normal" style:family="paragraph">
      <style:paragraph-properties fo:text-align="justify"/>
    </style:style>
    <style:style style:name="T4193" style:parent-style-name="DefaultParagraphFont" style:family="text">
      <style:text-properties fo:font-weight="bold" style:font-weight-asian="bold" style:font-weight-complex="bold" fo:text-transform="uppercase" fo:color="#000000" style:font-size-complex="12pt"/>
    </style:style>
    <style:style style:name="T4194" style:parent-style-name="DefaultParagraphFont" style:family="text">
      <style:text-properties fo:font-weight="bold" style:font-weight-asian="bold" style:font-weight-complex="bold" fo:text-transform="uppercase" fo:color="#000000" style:font-size-complex="12pt"/>
    </style:style>
    <style:style style:name="T4195" style:parent-style-name="DefaultParagraphFont" style:family="text">
      <style:text-properties fo:font-weight="bold" style:font-weight-asian="bold" style:font-weight-complex="bold" fo:text-transform="uppercase" fo:color="#000000" style:font-size-complex="12pt"/>
    </style:style>
    <style:style style:name="P4196" style:parent-style-name="Normal" style:family="paragraph">
      <style:paragraph-properties fo:text-align="justify"/>
      <style:text-properties style:font-size-complex="12pt"/>
    </style:style>
    <style:style style:name="P4197" style:parent-style-name="Normal" style:family="paragraph">
      <style:paragraph-properties fo:widows="0" fo:orphans="0" fo:text-align="justify" fo:text-indent="0.4923in"/>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T4201" style:parent-style-name="DefaultParagraphFont" style:family="text">
      <style:text-properties fo:color="#000000" style:font-size-complex="12pt" style:language-asian="lt" style:country-asian="L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fo:text-indent="0.4923in"/>
    </style:style>
    <style:style style:name="T4208" style:parent-style-name="DefaultParagraphFont" style:family="text">
      <style:text-properties fo:color="#000000" style:font-size-complex="12pt"/>
    </style:style>
    <style:style style:name="T4209" style:parent-style-name="DefaultParagraphFont" style:family="text">
      <style:text-properties fo:color="#000000" style:font-size-complex="12pt"/>
    </style:style>
    <style:style style:name="T4210" style:parent-style-name="DefaultParagraphFont" style:family="text">
      <style:text-properties fo:color="#000000" style:font-size-complex="12pt"/>
    </style:style>
    <style:style style:name="T4211" style:parent-style-name="DefaultParagraphFont" style:family="text">
      <style:text-properties fo:color="#000000" style:font-size-complex="12pt"/>
    </style:style>
    <style:style style:name="P4212" style:parent-style-name="Normal" style:family="paragraph">
      <style:paragraph-properties fo:widows="0" fo:orphans="0" fo:text-align="justify" fo:text-indent="0.4923in"/>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center"/>
    </style:style>
    <style:style style:name="T4220" style:parent-style-name="DefaultParagraphFont" style:family="text">
      <style:text-properties fo:font-weight="bold" style:font-weight-asian="bold" style:font-weight-complex="bold" fo:text-transform="uppercase" fo:color="#000000" style:font-size-complex="12pt"/>
    </style:style>
    <style:style style:name="T4221" style:parent-style-name="DefaultParagraphFont" style:family="text">
      <style:text-properties fo:font-weight="bold" style:font-weight-asian="bold" style:font-weight-complex="bold" fo:text-transform="uppercase" fo:color="#000000" style:font-size-complex="12pt"/>
    </style:style>
    <style:style style:name="T4222" style:parent-style-name="DefaultParagraphFont" style:family="text">
      <style:text-properties fo:font-weight="bold" style:font-weight-asian="bold" style:font-weight-complex="bold" fo:text-transform="uppercase" fo:color="#000000" style:font-size-complex="12pt"/>
    </style:style>
    <style:style style:name="P4223" style:parent-style-name="Normal" style:family="paragraph">
      <style:text-properties style:font-size-complex="12pt"/>
    </style:style>
    <style:style style:name="P4224" style:parent-style-name="Normal" style:family="paragraph">
      <style:paragraph-properties fo:text-align="justify" fo:text-indent="0.4923in"/>
    </style:style>
    <style:style style:name="T4225" style:parent-style-name="DefaultParagraphFont" style:family="text">
      <style:text-properties fo:color="#000000" style:font-size-complex="12pt"/>
    </style:style>
    <style:style style:name="T4226" style:parent-style-name="DefaultParagraphFont" style:family="text">
      <style:text-properties fo:color="#000000" style:font-size-complex="12pt"/>
    </style:style>
    <style:style style:name="T4227" style:parent-style-name="DefaultParagraphFont" style:family="text">
      <style:text-properties fo:color="#000000" style:font-size-complex="12pt"/>
    </style:style>
    <style:style style:name="P4228" style:parent-style-name="Normal" style:family="paragraph">
      <style:paragraph-properties fo:text-align="justify" fo:text-indent="0.4923in"/>
    </style:style>
    <style:style style:name="T4229" style:parent-style-name="DefaultParagraphFont" style:family="text">
      <style:text-properties fo:color="#000000" style:font-size-complex="12pt"/>
    </style:style>
    <style:style style:name="T4230" style:parent-style-name="DefaultParagraphFont" style:family="text">
      <style:text-properties fo:color="#000000" style:font-size-complex="12pt"/>
    </style:style>
    <style:style style:name="P4231" style:parent-style-name="Normal" style:family="paragraph">
      <style:paragraph-properties fo:text-align="justify" fo:text-indent="0.4923in"/>
    </style:style>
    <style:style style:name="T4232" style:parent-style-name="DefaultParagraphFont" style:family="text">
      <style:text-properties fo:color="#000000" style:font-size-complex="12pt"/>
    </style:style>
    <style:style style:name="T4233" style:parent-style-name="DefaultParagraphFont" style:family="text">
      <style:text-properties fo:color="#000000" style:font-size-complex="12pt"/>
    </style:style>
    <style:style style:name="T4234" style:parent-style-name="DefaultParagraphFont" style:family="text">
      <style:text-properties fo:color="#000000" style:font-size-complex="12pt"/>
    </style:style>
    <style:style style:name="P4235" style:parent-style-name="Normal" style:family="paragraph">
      <style:paragraph-properties fo:text-align="justify" fo:text-indent="0.4923in"/>
    </style:style>
    <style:style style:name="T4236" style:parent-style-name="DefaultParagraphFont" style:family="text">
      <style:text-properties fo:color="#000000" style:font-size-complex="12pt"/>
    </style:style>
    <style:style style:name="T4237" style:parent-style-name="DefaultParagraphFont" style:family="text">
      <style:text-properties fo:color="#000000" style:font-size-complex="12pt"/>
    </style:style>
    <style:style style:name="P4238" style:parent-style-name="Normal" style:family="paragraph">
      <style:paragraph-properties fo:text-align="justify" fo:text-indent="0.4923in"/>
    </style:style>
    <style:style style:name="T4239" style:parent-style-name="DefaultParagraphFont" style:family="text">
      <style:text-properties fo:color="#000000" style:font-size-complex="12pt"/>
    </style:style>
    <style:style style:name="T4240" style:parent-style-name="DefaultParagraphFont" style:family="text">
      <style:text-properties fo:color="#000000" style:font-size-complex="12pt"/>
    </style:style>
    <style:style style:name="T4241" style:parent-style-name="DefaultParagraphFont" style:family="text">
      <style:text-properties fo:color="#000000" style:font-size-complex="12pt"/>
    </style:style>
    <style:style style:name="P4242" style:parent-style-name="Normal" style:family="paragraph">
      <style:paragraph-properties fo:text-align="justify" fo:text-indent="0.4923in"/>
    </style:style>
    <style:style style:name="T4243" style:parent-style-name="DefaultParagraphFont" style:family="text">
      <style:text-properties fo:color="#000000" style:font-size-complex="12pt"/>
    </style:style>
    <style:style style:name="T4244" style:parent-style-name="DefaultParagraphFont" style:family="text">
      <style:text-properties fo:color="#000000" style:font-size-complex="12pt"/>
    </style:style>
    <style:style style:name="T4245" style:parent-style-name="DefaultParagraphFont" style:family="text">
      <style:text-properties fo:color="#000000" style:font-size-complex="12pt"/>
    </style:style>
    <style:style style:name="P4246" style:parent-style-name="Normal" style:family="paragraph">
      <style:paragraph-properties fo:text-align="justify" fo:text-indent="0.4923in"/>
    </style:style>
    <style:style style:name="T4247" style:parent-style-name="DefaultParagraphFont" style:family="text">
      <style:text-properties fo:color="#000000" style:font-size-complex="12pt"/>
    </style:style>
    <style:style style:name="T4248" style:parent-style-name="DefaultParagraphFont" style:family="text">
      <style:text-properties fo:color="#000000" style:font-size-complex="12pt"/>
    </style:style>
    <style:style style:name="T4249" style:parent-style-name="DefaultParagraphFont" style:family="text">
      <style:text-properties fo:color="#000000" style:font-size-complex="12pt"/>
    </style:style>
    <style:style style:name="P4250" style:parent-style-name="Normal" style:family="paragraph">
      <style:paragraph-properties fo:text-align="justify" fo:text-indent="0.4923in"/>
    </style:style>
    <style:style style:name="T4251" style:parent-style-name="DefaultParagraphFont" style:family="text">
      <style:text-properties fo:color="#000000" style:font-size-complex="12pt"/>
    </style:style>
    <style:style style:name="T4252" style:parent-style-name="DefaultParagraphFont" style:family="text">
      <style:text-properties fo:color="#000000" style:font-size-complex="12pt"/>
    </style:style>
    <style:style style:name="T4253" style:parent-style-name="DefaultParagraphFont" style:family="text">
      <style:text-properties fo:color="#000000" style:font-size-complex="12pt"/>
    </style:style>
    <style:style style:name="P4254" style:parent-style-name="Normal" style:family="paragraph">
      <style:paragraph-properties fo:text-align="justify" fo:text-indent="0.4923in"/>
    </style:style>
    <style:style style:name="T4255" style:parent-style-name="DefaultParagraphFont" style:family="text">
      <style:text-properties fo:color="#000000" style:font-size-complex="12pt"/>
    </style:style>
    <style:style style:name="T4256" style:parent-style-name="DefaultParagraphFont" style:family="text">
      <style:text-properties fo:color="#000000" style:font-size-complex="12pt"/>
    </style:style>
    <style:style style:name="P4257" style:parent-style-name="Normal" style:family="paragraph">
      <style:paragraph-properties fo:text-align="justify" fo:text-indent="0.4923in"/>
    </style:style>
    <style:style style:name="T4258" style:parent-style-name="DefaultParagraphFont" style:family="text">
      <style:text-properties fo:color="#000000" style:font-size-complex="12pt"/>
    </style:style>
    <style:style style:name="T4259" style:parent-style-name="DefaultParagraphFont" style:family="text">
      <style:text-properties fo:color="#000000" style:font-size-complex="12pt"/>
    </style:style>
    <style:style style:name="T4260" style:parent-style-name="DefaultParagraphFont" style:family="text">
      <style:text-properties fo:color="#000000" style:font-size-complex="12pt"/>
    </style:style>
    <style:style style:name="T4261" style:parent-style-name="DefaultParagraphFont" style:family="text">
      <style:text-properties fo:color="#000000" style:font-size-complex="12pt"/>
    </style:style>
    <style:style style:name="P4262" style:parent-style-name="Normal" style:family="paragraph">
      <style:paragraph-properties fo:text-align="justify" fo:text-indent="0.4923in"/>
    </style:style>
    <style:style style:name="T4263" style:parent-style-name="DefaultParagraphFont" style:family="text">
      <style:text-properties fo:color="#000000" style:font-size-complex="12pt"/>
    </style:style>
    <style:style style:name="T4264" style:parent-style-name="DefaultParagraphFont" style:family="text">
      <style:text-properties fo:color="#000000" style:font-size-complex="12pt"/>
    </style:style>
    <style:style style:name="T4265" style:parent-style-name="DefaultParagraphFont" style:family="text">
      <style:text-properties fo:color="#000000" style:font-size-complex="12pt"/>
    </style:style>
    <style:style style:name="P4266" style:parent-style-name="Normal" style:family="paragraph">
      <style:paragraph-properties fo:text-align="justify" fo:text-indent="0.4923in"/>
    </style:style>
    <style:style style:name="P4267" style:parent-style-name="Normal" style:family="paragraph">
      <style:paragraph-properties fo:text-align="justify" fo:text-indent="0.3937in"/>
    </style:style>
    <style:style style:name="T4268" style:parent-style-name="DefaultParagraphFont" style:family="text">
      <style:text-properties fo:font-weight="bold" style:font-weight-asian="bold" fo:font-size="11pt" style:font-size-asian="11pt"/>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center"/>
    </style:style>
    <style:style style:name="T4277" style:parent-style-name="DefaultParagraphFont" style:family="text">
      <style:text-properties fo:font-weight="bold" style:font-weight-asian="bold" style:font-weight-complex="bold" fo:text-transform="uppercase" fo:color="#000000" style:font-size-complex="12pt"/>
    </style:style>
    <style:style style:name="T4278" style:parent-style-name="DefaultParagraphFont" style:family="text">
      <style:text-properties fo:font-weight="bold" style:font-weight-asian="bold" style:font-weight-complex="bold" fo:text-transform="uppercase" fo:color="#000000" style:font-size-complex="12pt"/>
    </style:style>
    <style:style style:name="T4279" style:parent-style-name="DefaultParagraphFont" style:family="text">
      <style:text-properties fo:font-weight="bold" style:font-weight-asian="bold" style:font-weight-complex="bold" fo:text-transform="uppercase" fo:color="#000000" style:font-size-complex="12pt"/>
    </style:style>
    <style:style style:name="P4280" style:parent-style-name="Normal" style:family="paragraph">
      <style:text-properties style:font-size-complex="12p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fo:text-indent="0.4923in"/>
    </style:style>
    <style:style style:name="T4288" style:parent-style-name="DefaultParagraphFont" style:family="text">
      <style:text-properties fo:color="#000000" style:font-size-complex="12pt"/>
    </style:style>
    <style:style style:name="T4289" style:parent-style-name="DefaultParagraphFont" style:family="text">
      <style:text-properties fo:color="#000000" style:font-size-complex="12pt"/>
    </style:style>
    <style:style style:name="P4290" style:parent-style-name="Normal" style:family="paragraph">
      <style:paragraph-properties fo:text-align="center"/>
    </style:style>
    <style:style style:name="T4291" style:parent-style-name="DefaultParagraphFont" style:family="text">
      <style:text-properties fo:color="#000000" style:font-size-complex="12pt"/>
    </style:style>
    <style:style style:name="P4292" style:parent-style-name="Normal" style:family="paragraph">
      <style:text-properties style:font-size-complex="12pt"/>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text-properties fo:font-weight="bold" style:font-weight-asian="bold" fo:font-size="10pt" style:font-size-asian="10pt"/>
    </style:style>
    <style:style style:name="P4299" style:parent-style-name="Normal" style:family="paragraph">
      <style:paragraph-properties fo:text-align="justify"/>
      <style:text-properties fo:font-weight="bold" style:font-weight-asian="bold"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weight="bold" style:font-weight-asian="bold"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T4322" style:parent-style-name="DefaultParagraphFont" style:family="text">
      <style:text-properties style:font-name-asian="MS Mincho"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T4368" style:parent-style-name="DefaultParagraphFont" style:family="text">
      <style:text-properties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style-complex="italic" fo:font-size="10pt" style:font-size-asian="10pt"/>
    </style:style>
    <style:style style:name="T4392" style:parent-style-name="DefaultParagraphFont" style:family="text">
      <style:text-properties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style:font-style-complex="italic" fo:font-size="10pt" style:font-size-asian="10pt"/>
    </style:style>
    <style:style style:name="T4475" style:parent-style-name="DefaultParagraphFont" style:family="text">
      <style:text-properties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style:font-style-complex="italic" fo:font-size="10pt" style:font-size-asian="10pt"/>
    </style:style>
    <style:style style:name="T4522" style:parent-style-name="DefaultParagraphFont" style:family="text">
      <style:text-properties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style:font-style-complex="italic" fo:font-size="10pt" style:font-size-asian="10pt"/>
    </style:style>
    <style:style style:name="T4581" style:parent-style-name="DefaultParagraphFont" style:family="text">
      <style:text-properties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style:font-style-complex="italic" fo:font-size="10pt" style:font-size-asian="10pt"/>
    </style:style>
    <style:style style:name="T4617" style:parent-style-name="DefaultParagraphFont" style:family="text">
      <style:text-properties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style:font-style-complex="italic" fo:font-size="10pt" style:font-size-asian="10pt"/>
    </style:style>
    <style:style style:name="T4653" style:parent-style-name="DefaultParagraphFont" style:family="text">
      <style:text-properties style:font-name-asian="MS Mincho"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style:font-style-complex="italic" fo:font-size="10pt" style:font-size-asian="10pt"/>
    </style:style>
    <style:style style:name="T4723" style:parent-style-name="DefaultParagraphFont" style:family="text">
      <style:text-properties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style:font-style-complex="italic" fo:font-size="10pt" style:font-size-asian="10pt"/>
    </style:style>
    <style:style style:name="T4735" style:parent-style-name="DefaultParagraphFont" style:family="text">
      <style:text-properties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style:font-style-complex="italic" fo:font-size="10pt" style:font-size-asian="10pt"/>
    </style:style>
    <style:style style:name="T4795" style:parent-style-name="DefaultParagraphFont" style:family="text">
      <style:text-properties style:font-name-asian="MS Mincho"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style:font-style-complex="italic" fo:font-size="10pt" style:font-size-asian="10pt"/>
    </style:style>
    <style:style style:name="T4807" style:parent-style-name="DefaultParagraphFont" style:family="text">
      <style:text-properties style:font-name-asian="MS Mincho"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style:font-style-complex="italic" fo:font-size="10pt" style:font-size-asian="10pt"/>
    </style:style>
    <style:style style:name="T4819" style:parent-style-name="DefaultParagraphFont" style:family="text">
      <style:text-properties style:font-name-asian="MS Mincho"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style:font-style-complex="italic" fo:font-size="10pt" style:font-size-asian="10pt"/>
    </style:style>
    <style:style style:name="T4878" style:parent-style-name="DefaultParagraphFont" style:family="text">
      <style:text-properties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style:font-style-complex="italic" fo:font-size="10pt" style:font-size-asian="10pt"/>
    </style:style>
    <style:style style:name="T4936" style:parent-style-name="DefaultParagraphFont" style:family="text">
      <style:text-properties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style:font-style-complex="italic" fo:font-size="10pt" style:font-size-asian="10pt"/>
    </style:style>
    <style:style style:name="T5020" style:parent-style-name="DefaultParagraphFont" style:family="text">
      <style:text-properties style:font-name-asian="MS Mincho"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style:font-style-complex="italic" fo:font-size="10pt" style:font-size-asian="10pt"/>
    </style:style>
    <style:style style:name="T5044" style:parent-style-name="DefaultParagraphFont" style:family="text">
      <style:text-properties style:font-name-asian="MS Mincho"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style:font-style-complex="italic" fo:font-size="10pt" style:font-size-asian="10pt"/>
    </style:style>
    <style:style style:name="T5129" style:parent-style-name="DefaultParagraphFont" style:family="text">
      <style:text-properties style:font-name-asian="MS Mincho"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style:font-style-complex="italic" fo:font-size="10pt" style:font-size-asian="10pt"/>
    </style:style>
    <style:style style:name="T5190" style:parent-style-name="DefaultParagraphFont" style:family="text">
      <style:text-properties style:font-name-asian="MS Mincho"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style:font-style-complex="italic" fo:font-size="10pt" style:font-size-asian="10pt"/>
    </style:style>
    <style:style style:name="T5214" style:parent-style-name="DefaultParagraphFont" style:family="text">
      <style:text-properties style:font-name-asian="MS Mincho"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style:font-style-complex="italic" fo:font-size="10pt" style:font-size-asian="10pt"/>
    </style:style>
    <style:style style:name="T5287" style:parent-style-name="DefaultParagraphFont" style:family="text">
      <style:text-properties style:font-name-asian="MS Mincho"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T5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T5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T5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style:font-style-complex="italic" fo:font-size="10pt" style:font-size-asian="10pt"/>
    </style:style>
    <style:style style:name="T5384" style:parent-style-name="DefaultParagraphFont" style:family="text">
      <style:text-properties style:font-name-asian="MS Mincho"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style:font-style-complex="italic" fo:font-size="10pt" style:font-size-asian="10pt"/>
    </style:style>
    <style:style style:name="T5396" style:parent-style-name="DefaultParagraphFont" style:family="text">
      <style:text-properties style:font-name-asian="MS Mincho"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style:font-style-complex="italic" fo:font-size="10pt" style:font-size-asian="10pt"/>
    </style:style>
    <style:style style:name="T5408" style:parent-style-name="DefaultParagraphFont" style:family="text">
      <style:text-properties style:font-name-asian="MS Mincho"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text-properties fo:font-size="10pt" style:font-size-asian="10pt"/>
    </style:style>
    <style:style style:name="P5471"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01-01</text:span></text:p>
      <text:p text:style-name="P3"/>
      <text:p text:style-name="P4"><text:span text:style-name="T5">Nutarimas paskelbtas: Žin. 2004, Nr.<text:s/></text:span><text:a xlink:href="https://www.e-tar.lt/portal/legalAct.html?documentId=TAR.61E83B14A999" office:target-frame-name="_top" xlink:show="replace"><text:span text:style-name="T6">20-616</text:span></text:a><text:span text:style-name="T7">, i. k. 10300VINUTA00000001</text:span></text:p>
      <text:p text:style-name="P8"/>
      <text:p text:style-name="P9"><text:span text:style-name="T10"><draw:frame draw:id="id0" draw:layer="Invisible" draw:style-name="a0" draw:name="Picture 19" text:anchor-type="paragraph" svg:x="-1.18125in" svg:y="-0.7875in" svg:width="0.01042in" svg:height="0.01042in" style:rel-width="scale" style:rel-height="scale"><draw:image xlink:href="media/image1.wmf" xlink:type="simple" xlink:show="embed" xlink:actuate="onLoad"/><svg:title/><svg:desc/></draw:frame></text:span><text:span text:style-name="T11">VIEŠOSIOS ĮSTAIGOS LIETUVOS RESPUBLIKOS APSKAITOS INSTITUTO<text:s/></text:span><text:span text:style-name="T12">STANDARTŲ TARYBOS</text:span></text:p>
      <text:p text:style-name="P13"/>
      <text:p text:style-name="P14">N U T A R I M A S</text:p>
      <text:p text:style-name="P15">DĖL VERSLO APSKAITOS STANDARTŲ PATVIRTINIMO</text:p>
      <text:p text:style-name="P16"/>
      <text:p text:style-name="P17">2003 m. gruodžio 18 d. Nr. 1</text:p>
      <text:p text:style-name="P18">Vilnius</text:p>
      <text:p text:style-name="P19"/>
      <text:p text:style-name="P20"><text:span text:style-name="T21">Viešosios įstaigos Lietuvos Respublikos apskaitos instituto standartų taryba<text:s/></text:span><text:span text:style-name="T22">nutaria</text:span><text:span text:style-name="T23"><text:s/>patvirtinti pridedamus verslo apskaitos standartus:</text:span></text:p>
      <text:p text:style-name="P24"><text:span text:style-name="T25">1.</text:span><text:span text:style-name="T26"><text:s/>Neteko galios nuo 2011-01-01</text:span></text:p>
      <text:p text:style-name="P27">Punkto naikinimas:</text:p>
      <text:p text:style-name="P28"><text:span text:style-name="T29">Nr.<text:s/></text:span><text:a xlink:href="https://www.e-tar.lt/portal/legalAct.html?documentId=TAR.3EAE59D0CE48" office:target-frame-name="_top" xlink:show="replace"><text:span text:style-name="T30">VAS-12</text:span></text:a><text:span text:style-name="T31">, 2010-05-13, Žin. 2010, Nr. 57-2828 (2010-05-18), i. k. 11020AAISAK00VAS-12</text:span></text:p>
      <text:p text:style-name="Normal"/>
      <text:p text:style-name="P32"><text:span text:style-name="T33">2.</text:span><text:span text:style-name="T34"><text:s/>Neteko galios nuo 2016-01-01</text:span></text:p>
      <text:p text:style-name="P35">Punkto naikinimas:</text:p>
      <text:p text:style-name="P36"><text:span text:style-name="T37">Nr.<text:s/></text:span><text:a xlink:href="https://www.e-tar.lt/portal/legalAct.html?documentId=f6b0374013ff11e58569be21ff080a8c" office:target-frame-name="_top" xlink:show="replace"><text:span text:style-name="T38">VAS-41</text:span></text:a><text:span text:style-name="T39">, 2015-06-16, paskelbta TAR 2015-06-16, i. k. 2015-09638</text:span></text:p>
      <text:p text:style-name="Normal"/>
      <text:p text:style-name="P40"><text:span text:style-name="T41">3.</text:span><text:span text:style-name="T42"><text:s/>Neteko galios nuo 2016-01-01</text:span></text:p>
      <text:p text:style-name="P43">Punkto<text:s/>naikinimas:</text:p>
      <text:p text:style-name="P44"><text:span text:style-name="T45">Nr.<text:s/></text:span><text:a xlink:href="https://www.e-tar.lt/portal/legalAct.html?documentId=2fb0fbd0140811e58569be21ff080a8c" office:target-frame-name="_top" xlink:show="replace"><text:span text:style-name="T46">VAS-40</text:span></text:a><text:span text:style-name="T47">, 2015-06-16, paskelbta TAR 2015-06-16, i. k. 2015-09639</text:span></text:p>
      <text:p text:style-name="Normal"/>
      <text:p text:style-name="P48"><text:span text:style-name="T49">4.</text:span><text:span text:style-name="T50"><text:s/>Neteko galios nuo 2016-01-01</text:span></text:p>
      <text:p text:style-name="P51">Punkto naikinimas:</text:p>
      <text:p text:style-name="P52"><text:span text:style-name="T53">Nr.<text:s/></text:span><text:a xlink:href="https://www.e-tar.lt/portal/legalAct.html?documentId=521740e005c511e588da8908dfa91cac" office:target-frame-name="_top" xlink:show="replace"><text:span text:style-name="T54">VAS-6</text:span></text:a><text:span text:style-name="T55">, 2015-04-13, paskelbta TAR 2015-05-29, i. k. 2015-08347</text:span></text:p>
      <text:p text:style-name="Normal"/>
      <text:p text:style-name="P56"><text:span text:style-name="T57">5.</text:span><text:span text:style-name="T58"><text:s/>Neteko galios nuo 2011-01-01</text:span></text:p>
      <text:p text:style-name="P59">Punkto naikinimas:</text:p>
      <text:p text:style-name="P60"><text:span text:style-name="T61">Nr.<text:s/></text:span><text:a xlink:href="https://www.e-tar.lt/portal/legalAct.html?documentId=TAR.21BF1AEC75EE" office:target-frame-name="_top" xlink:show="replace"><text:span text:style-name="T62">VAS-14</text:span></text:a><text:span text:style-name="T63">, 2010-06-04, Žin. 2010, Nr. 68-3431 (2010-06-12) ; Žin. 2010, Nr. 71-0 (2010-06-19), i. k. 11020AAISAK00VAS-14</text:span></text:p>
      <text:p text:style-name="Normal"/>
      <text:p text:style-name="P64"><text:span text:style-name="T65">6.</text:span><text:span text:style-name="T66"><text:s/>Neteko galios nuo 2011-01-01</text:span></text:p>
      <text:p text:style-name="P67">Punkto naikinimas:</text:p>
      <text:p text:style-name="P68"><text:span text:style-name="T69">Nr.<text:s/></text:span><text:a xlink:href="https://www.e-tar.lt/portal/legalAct.html?documentId=TAR.91EA1CCCD3DA" office:target-frame-name="_top" xlink:show="replace"><text:span text:style-name="T70">VAS-13</text:span></text:a><text:span text:style-name="T71">, 2010-06-02, Žin. 2010, Nr. 68-3430 (2010-06-12), i. k. 11020AAISAK00VAS-13</text:span></text:p>
      <text:p text:style-name="Normal"/>
      <text:p text:style-name="P72"><text:span text:style-name="T73">7.</text:span><text:span text:style-name="T74"><text:s/>Neteko galios nuo 2012-01-01</text:span></text:p>
      <text:p text:style-name="P75">Punkto naikinimas:</text:p>
      <text:p text:style-name="P76"><text:span text:style-name="T77">Nr.<text:s/></text:span><text:a xlink:href="https://www.e-tar.lt/portal/legalAct.html?documentId=TAR.6400EB713E07" office:target-frame-name="_top" xlink:show="replace"><text:span text:style-name="T78">VAS-21</text:span></text:a><text:span text:style-name="T79">, 2011-12-23, Žin. 2011, Nr. 161-7678 (2011-12-29), i. k. 11120AAISAK00VAS-21</text:span></text:p>
      <text:p text:style-name="Normal"/>
      <text:p text:style-name="P80"><text:span text:style-name="T81">8</text:span><text:span text:style-name="T82">. 8-ąjį verslo apskaitos standartą „Nuosavas kapitalas“;</text:span></text:p>
      <text:p text:style-name="P83"><text:span text:style-name="T84">9</text:span><text:span text:style-name="T85">. 9-ąjį verslo apskaitos</text:span><text:span text:style-name="T86"><text:s/>standartą „Atsargos“;</text:span></text:p>
      <text:p text:style-name="P87"><text:span text:style-name="T88">10.</text:span><text:span text:style-name="T89"><text:s/>Neteko galios nuo 2016-01-01</text:span></text:p>
      <text:p text:style-name="P90">Punkto naikinimas:</text:p>
      <text:p text:style-name="P91"><text:span text:style-name="T92">Nr.<text:s/></text:span><text:a xlink:href="https://www.e-tar.lt/portal/legalAct.html?documentId=63069ed0142211e58569be21ff080a8c" office:target-frame-name="_top" xlink:show="replace"><text:span text:style-name="T93">VAS-39</text:span></text:a><text:span text:style-name="T94">, 2015-06-16, paskelbta TAR 2015-06-16, i. k. 2015-09647</text:span></text:p>
      <text:p text:style-name="Normal"/>
      <text:p text:style-name="P95"><text:span text:style-name="T96">11.</text:span><text:span text:style-name="T97"><text:s/>Neteko<text:s/></text:span><text:span text:style-name="T98">galios nuo 2016-01-01</text:span></text:p>
      <text:p text:style-name="P99">Punkto naikinimas:</text:p>
      <text:p text:style-name="P100"><text:span text:style-name="T101">Nr.<text:s/></text:span><text:a xlink:href="https://www.e-tar.lt/portal/legalAct.html?documentId=ff9e8c30140911e58569be21ff080a8c" office:target-frame-name="_top" xlink:show="replace"><text:span text:style-name="T102">VAS-38</text:span></text:a><text:span text:style-name="T103">, 2015-06-16, paskelbta TAR 2015-06-16, i. k. 2015-09640</text:span></text:p>
      <text:p text:style-name="Normal"/>
      <text:p text:style-name="P104"><text:span text:style-name="T105">12</text:span><text:span text:style-name="T106">. 12-ąjį verslo apskaitos standartą<text:s/></text:span><text:span text:style-name="T107">„Ilgalaikis materialusis turtas“;</text:span></text:p>
      <text:p text:style-name="P108"><text:span text:style-name="T109">13</text:span><text:span text:style-name="T110">. 13-ąjį verslo apskaitos standartą „Nematerialusis turtas“;</text:span></text:p>
      <text:p text:style-name="P111"><text:span text:style-name="T112">14.</text:span><text:span text:style-name="T113"><text:s/>Neteko galios nuo 2016-01-01</text:span></text:p>
      <text:p text:style-name="P114">Punkto naikinimas:</text:p>
      <text:p text:style-name="P115"><text:span text:style-name="T116">Nr.<text:s/></text:span><text:a xlink:href="https://www.e-tar.lt/portal/legalAct.html?documentId=fc9e1cd0082911e588da8908dfa91cac" office:target-frame-name="_top" xlink:show="replace"><text:span text:style-name="T117">VAS-22</text:span></text:a><text:span text:style-name="T118">, 2015-05-28, paskelbta TAR 2015-06-01, i. k. 2015-08541</text:span></text:p>
      <text:p text:style-name="Normal"/>
      <text:p text:style-name="P119"><text:span text:style-name="T120">15</text:span><text:span text:style-name="T121">. 20-ąjį verslo apskaitos standartą „Nuoma, lizingas (finansinė nuoma) ir panauda“;</text:span></text:p>
      <text:p text:style-name="P122"><text:span text:style-name="T123">16.</text:span><text:span text:style-name="T124"><text:s/>Neteko galios nuo 2012-01-01</text:span></text:p>
      <text:p text:style-name="P125">Punkto naikinimas:</text:p>
      <text:p text:style-name="P126"><text:span text:style-name="T127">Nr.<text:s/></text:span><text:a xlink:href="https://www.e-tar.lt/portal/legalAct.html?documentId=TAR.9BBDCA8A031E" office:target-frame-name="_top" xlink:show="replace"><text:span text:style-name="T128">VAS-4</text:span></text:a><text:span text:style-name="T129">, 2011-04-19, Žin. 2011, Nr. 48-2354 (2011-04-23), i. k. 11120AAISAK000VAS-4</text:span></text:p>
      <text:p text:style-name="Normal"/>
      <text:p text:style-name="P130"><text:span text:style-name="T131">17</text:span><text:span text:style-name="T132">. 22-ąjį verslo apskaitos standartą „Užsienio valiutos kurso pasikeitimas“.</text:span></text:p>
      <text:p text:style-name="P133"/>
      <text:p text:style-name="P134"/>
      <text:p text:style-name="P135"/>
      <text:p text:style-name="P136"><text:span text:style-name="T137">STANDARTŲ TARYBOS PIRMININKAS</text:span><text:span text:style-name="T138"><text:tab/>GINTARAS ČERNIUS</text:span></text:p>
      <text:soft-page-break/>
      <text:p text:style-name="P139">PATVIRTINTA</text:p>
      <text:p text:style-name="P140">Viešosios įstaigos Lietuvos<text:s/></text:p>
      <text:p text:style-name="P141">Respublikos apskaitos instituto<text:s/></text:p>
      <text:p text:style-name="P142">standartų tarybos<text:s/></text:p>
      <text:p text:style-name="P143">2003 m. gruodžio 18 d.<text:s/></text:p>
      <text:p text:style-name="P144">nutarimu Nr. 1</text:p>
      <text:p text:style-name="P145">(Viešosios įstaigos Lietuvos<text:s/></text:p>
      <text:p text:style-name="P146">Respublikos apskaitos instituto<text:s/></text:p>
      <text:p text:style-name="P147">direktoriaus 2006 m. gruodžio 20 d.<text:s/></text:p>
      <text:p text:style-name="P148">įsakymo Nr. VAS-16<text:s/>redakcija)</text:p>
      <text:p text:style-name="P149"/>
      <text:p text:style-name="P150"><text:span text:style-name="T151">1-ASIS VERSLO APSKAITOS STANDARTAS „FINANSINĖ ATSKAITOMYBĖ“</text:span></text:p>
      <text:p text:style-name="P152"/>
      <text:p text:style-name="P153"><text:span text:style-name="T154">Patvirtinta.</text:span><text:span text:style-name="T155"><text:s/>Neteko galios nuo 2011-01-01</text:span></text:p>
      <text:p text:style-name="P156">Priedo naikinimas:</text:p>
      <text:p text:style-name="P157"><text:span text:style-name="T158">Nr.<text:s/></text:span><text:a xlink:href="https://www.e-tar.lt/portal/legalAct.html?documentId=TAR.3EAE59D0CE48" office:target-frame-name="_top" xlink:show="replace"><text:span text:style-name="T159">VAS-12</text:span></text:a><text:span text:style-name="T160">, 2010-05-13, Žin. 2010, Nr.</text:span><text:span text:style-name="T161"><text:s/>57-2828 (2010-05-18), i. k. 11020AAISAK00VAS-12</text:span></text:p>
      <text:p text:style-name="P162">Priedo pakeitimai:</text:p>
      <text:p text:style-name="P163"><text:span text:style-name="T164">Nr.<text:s/></text:span><text:a xlink:href="https://www.e-tar.lt/portal/legalAct.html?documentId=TAR.3EAE59D0CE48" office:target-frame-name="_top" xlink:show="replace"><text:span text:style-name="T165">VAS-12</text:span></text:a><text:span text:style-name="T166">, 2010-05-13, Žin., 2010, Nr. 57-2828 (2010-05-18), i. k. 11020AAISAK00VAS-12</text:span></text:p>
      <text:p text:style-name="Normal"/>
      <text:p text:style-name="P167"><text:span text:style-name="T168">Patvirtinta.</text:span><text:span text:style-name="T169"><text:s/>Ne</text:span><text:span text:style-name="T170">teko galios nuo 2016-01-01</text:span></text:p>
      <text:p text:style-name="P171">Priedo naikinimas:</text:p>
      <text:p text:style-name="P172"><text:span text:style-name="T173">Nr.<text:s/></text:span><text:a xlink:href="https://www.e-tar.lt/portal/legalAct.html?documentId=f6b0374013ff11e58569be21ff080a8c" office:target-frame-name="_top" xlink:show="replace"><text:span text:style-name="T174">VAS-41</text:span></text:a><text:span text:style-name="T175">, 2015-06-16, paskelbta TAR 2015-06-16, i. k. 2015-09638</text:span></text:p>
      <text:p text:style-name="Normal"/>
      <text:p text:style-name="P176"><text:span text:style-name="T177">Patvirtinta.</text:span><text:span text:style-name="T178"><text:s/>Neteko galios nuo 2016-01-01</text:span></text:p>
      <text:p text:style-name="P179">Priedo naikinimas:</text:p>
      <text:p text:style-name="P180"><text:span text:style-name="T181">Nr.<text:s/></text:span><text:a xlink:href="https://www.e-tar.lt/portal/legalAct.html?documentId=2fb0fbd0140811e58569be21ff080a8c" office:target-frame-name="_top" xlink:show="replace"><text:span text:style-name="T182">VAS-40</text:span></text:a><text:span text:style-name="T183">, 2015-06-16, paskelbta TAR 2015-06-16, i. k. 2015-09639</text:span></text:p>
      <text:p text:style-name="Normal"/>
      <text:p text:style-name="P184"><text:span text:style-name="T185">Patvirtinta.</text:span><text:span text:style-name="T186"><text:s/>Neteko galios nuo 2016-01-01</text:span></text:p>
      <text:p text:style-name="P187">Priedo naikinimas:</text:p>
      <text:p text:style-name="P188"><text:span text:style-name="T189">Nr.<text:s/></text:span><text:a xlink:href="https://www.e-tar.lt/portal/legalAct.html?documentId=521740e005c511e588da8908dfa91cac" office:target-frame-name="_top" xlink:show="replace"><text:span text:style-name="T190">VAS-6</text:span></text:a><text:span text:style-name="T191">, 2015-04-13, paskelbta TAR 2015-05-29, i. k. 2015-08347</text:span></text:p>
      <text:p text:style-name="Normal"/>
      <text:p text:style-name="P192"><text:span text:style-name="T193">Patvirtinta.</text:span><text:span text:style-name="T194"><text:s/>Neteko galios nuo 2011-01-01</text:span></text:p>
      <text:p text:style-name="P195">Priedo naikinimas:</text:p>
      <text:p text:style-name="P196"><text:span text:style-name="T197">Nr.<text:s/></text:span><text:a xlink:href="https://www.e-tar.lt/portal/legalAct.html?documentId=TAR.21BF1AEC75EE" office:target-frame-name="_top" xlink:show="replace"><text:span text:style-name="T198">VAS-14</text:span></text:a><text:span text:style-name="T199">, 2010-06-04, Žin. 2010, Nr. 68-3431 (2010-06-12) ; Žin. 2010, Nr. 71-0 (2010-06-19), i. k. 11020AAISAK00VAS-14</text:span></text:p>
      <text:p text:style-name="Normal"/>
      <text:p text:style-name="P200"><text:span text:style-name="T201">Patvirtinta.</text:span><text:span text:style-name="T202"><text:s/>Neteko galios nuo 2011-01-01</text:span></text:p>
      <text:p text:style-name="P203">Priedo naikinimas:</text:p>
      <text:p text:style-name="P204"><text:span text:style-name="T205">Nr.<text:s/></text:span><text:a xlink:href="https://www.e-tar.lt/portal/legalAct.html?documentId=TAR.91EA1CCCD3DA" office:target-frame-name="_top" xlink:show="replace"><text:span text:style-name="T206">VAS-13</text:span></text:a><text:span text:style-name="T207">, 2010-06-02, Žin. 2010, Nr. 68-3430 (2010-06-12), i. k. 11020AAISAK00VAS-13</text:span></text:p>
      <text:p text:style-name="P208">Priedo pakeitimai:</text:p>
      <text:p text:style-name="P209"><text:span text:style-name="T210">Nr.<text:s/></text:span><text:a xlink:href="https://www.e-tar.lt/portal/legalAct.html?documentId=TAR.B9564EA9BF5B" office:target-frame-name="_top" xlink:show="replace"><text:span text:style-name="T211">VAS-17</text:span></text:a><text:span text:style-name="T212">, 2006-12-20, Žin., 2006, Nr. 143-5449 (2006-12-30), i. k. 10600VIISAK00VAS-17</text:span></text:p>
      <text:p text:style-name="Normal"/>
      <text:p text:style-name="P213"><text:span text:style-name="T214">Patvirtinta.</text:span><text:span text:style-name="T215"><text:s/>Neteko galios nuo 2012-01-01</text:span></text:p>
      <text:p text:style-name="P216">Priedo naikinimas:</text:p>
      <text:p text:style-name="P217"><text:span text:style-name="T218">Nr.<text:s/></text:span><text:a xlink:href="https://www.e-tar.lt/portal/legalAct.html?documentId=TAR.6400EB713E07" office:target-frame-name="_top" xlink:show="replace"><text:span text:style-name="T219">VAS-21</text:span></text:a><text:span text:style-name="T220">, 2011-12-23, Žin. 2011, Nr. 161-7678 (2011-12-29), i. k. 11120AAISAK00VAS-21</text:span></text:p>
      <text:p text:style-name="Normal"/>
      <text:soft-page-break/>
      <text:p text:style-name="P221">PATVIRTINTA</text:p>
      <text:p text:style-name="P222">Viešosios įstaigos Lietuvos Respublikos</text:p>
      <text:p text:style-name="P223">apskaitos instituto direktoriaus</text:p>
      <text:p text:style-name="P224">2006 m. liepos 17 d. įsakymu<text:s/></text:p>
      <text:p text:style-name="P225">Nr. VAS-8</text:p>
      <text:p text:style-name="P226"/>
      <text:p text:style-name="P227"><text:span text:style-name="T228">8-ASIS VERSLO APSKAITOS STANDARTAS „NUOSAVAS KAPITALAS“<text:s/></text:span></text:p>
      <text:p text:style-name="P229"/>
      <text:p text:style-name="P230"><text:span text:style-name="T231">I</text:span><text:span text:style-name="T232">.<text:s/></text:span><text:span text:style-name="T233">BENDROSIOS NUOSTATOS</text:span></text:p>
      <text:p text:style-name="P234"/>
      <text:p text:style-name="P235"><text:span text:style-name="T236">1</text:span><text:span text:style-name="T237">. Šio standarto tikslas – nustatyti, kaip turi būti apskaitoje registruojama ir finansinėse ataskaitose pateikiama informacija, susijusi su nuosavo kapitalo<text:s/></text:span><text:span text:style-name="T238">formavimu ir pokyčiais.</text:span><text:s/></text:p>
      <text:p text:style-name="P239">Punkto pakeitimai:</text:p>
      <text:p text:style-name="P240"><text:span text:style-name="T241">Nr.<text:s/></text:span><text:a xlink:href="https://www.e-tar.lt/portal/legalAct.html?documentId=TAR.7F11753A1E42" office:target-frame-name="_top" xlink:show="replace"><text:span text:style-name="T242">VAS-7</text:span></text:a><text:span text:style-name="T243">, 2012-05-29, Žin., 2012, Nr. 62-3158 (2012-06-01), i. k. 11220AAISAK000VAS-7</text:span></text:p>
      <text:p text:style-name="Normal"/>
      <text:p text:style-name="P244">2. Standartas nustato, kaip apskaitoje<text:s/>turi būti registruojamos ūkinės operacijos ir ūkiniai įvykiai, susiję su nuosavo kapitalo suformavimu, didinimu, mažinimu ar sudėties pasikeitimu.</text:p>
      <text:p text:style-name="P245"><text:span text:style-name="T246">3</text:span><text:span text:style-name="T247">. Sąvoka „įmonė“ šiame standarte vartojama, kai standarto nuostatos yra taikomos visiems pelno siekiant</text:span><text:span text:style-name="T248">iems juridiniams asmenims. Taikant standarto nuostatas skirtingos teisinės formos pelno siekiantiems juridiniams asmenims, jiems pavadinti vartojamos skirtingos sąvokos:</text:span></text:p>
      <text:p text:style-name="P249"><text:span text:style-name="T250">3.1</text:span><text:span text:style-name="T251">. akcinė bendrovė – akcinėms ir uždarosioms akcinėms bendrovėms;</text:span></text:p>
      <text:p text:style-name="P252"><text:span text:style-name="T253">3.2</text:span><text:span text:style-name="T254">. valstyb</text:span><text:span text:style-name="T255">ės įmonė – valstybės ir savivaldybės įmonėms;</text:span></text:p>
      <text:p text:style-name="P256"><text:span text:style-name="T257">3.3</text:span><text:span text:style-name="T258">. neribotos civilinės atsakomybės juridinis asmuo – tikrosioms ūkinėms bendrijoms ir komanditinėms ūkinėms bendrijoms, individualioms įmonėms.</text:span><text:s/></text:p>
      <text:p text:style-name="P259">Punkto pakeitimai:</text:p>
      <text:p text:style-name="P260"><text:span text:style-name="T261">Nr.<text:s/></text:span><text:a xlink:href="https://www.e-tar.lt/portal/legalAct.html?documentId=TAR.87EFA5FE302C" office:target-frame-name="_top" xlink:show="replace"><text:span text:style-name="T262">VAS-22</text:span></text:a><text:span text:style-name="T263">, 2012-12-14, Žin., 2012, Nr. 149-7675 (2012-12-20), i. k. 11220AAISAK00VAS-22</text:span></text:p>
      <text:p text:style-name="Normal"/>
      <text:p text:style-name="P264"><text:span text:style-name="T265">4</text:span><text:span text:style-name="T266">. Šiame standarte savininkais vadinami akcinių bendrovių ir uždarųjų akcinių bendrovių akcininkai, valstybės ir<text:s/></text:span><text:span text:style-name="T267">savivaldybės įmonių savininkai, t. y. šių įmonių savininko teises ir pareigas įgyvendinanti institucija, individualios įmonės savininkas, tikrosios ūkinės bendrijos tikrieji nariai, komanditinės ūkinės bendrijos tikrieji nariai ir komanditoriai, mažosios b</text:span><text:span text:style-name="T268">endrijos nariai, o kitokių teisinių formų įmonių – pajininkai, dalininkai ir kiti juridiniai ar fiziniai asmenys, turintys savininkų teises.</text:span><text:s/></text:p>
      <text:p text:style-name="P269">Punkto pakeitimai:</text:p>
      <text:p text:style-name="P270"><text:span text:style-name="T271">Nr.<text:s/></text:span><text:a xlink:href="https://www.e-tar.lt/portal/legalAct.html?documentId=TAR.87EFA5FE302C" office:target-frame-name="_top" xlink:show="replace"><text:span text:style-name="T272">VAS-22</text:span></text:a><text:span text:style-name="T273">, 2</text:span><text:span text:style-name="T274">012-12-14, Žin., 2012, Nr. 149-7675 (2012-12-20), i. k. 11220AAISAK00VAS-22</text:span></text:p>
      <text:p text:style-name="Normal"/>
      <text:p text:style-name="P275"><text:span text:style-name="T276">II</text:span><text:span text:style-name="T277">.<text:s/></text:span><text:span text:style-name="T278">PAGRINDINĖS SĄVOKOS</text:span></text:p>
      <text:p text:style-name="P279"/>
      <text:p text:style-name="P280"><text:span text:style-name="T281">Akcijos –<text:s/></text:span>vertybiniai popieriai, patvirtinantys jų savininkų teisę dalyvauti akcinės bendrovės valdyme.</text:p>
      <text:p text:style-name="P282"><text:span text:style-name="T283">Akcijų priedai –<text:s/></text:span><text:span text:style-name="T284">akcinės<text:s/></text:span>bendrovės<text:s/><text:span text:style-name="T285">ar užda</text:span><text:span text:style-name="T286">rosios akcinės</text:span><text:span text:style-name="T287"><text:s/></text:span>bendrovės nuosavo kapitalo dalis, lygi akcijų emisijos kainos ir nominaliosios vertės skirtumui.</text:p>
      <text:p text:style-name="P288"><text:span text:style-name="T289">Apmokėtas įstatinis kapitalas –<text:s/></text:span>apmokėta pasirašytų akcijų nominaliosios vertės dalis.</text:p>
      <text:p text:style-name="P290"><text:span text:style-name="T291">Valstybės ir savivaldybės įmonės savininko kapitalas<text:s/></text:span>-valstybės ir savivaldybės įmonės savininko įmonei perduoto turto, jeigu tai nėra dotacija arba turtas, kuris pagal įstatymus gali būti tik valstybės nuosavybė, vertė.</text:p>
      <text:p text:style-name="P292"><text:span text:style-name="T293">Įstatinis kapitalas (pasirašytasis) –<text:s/></text:span>pasirašytų akcijų nominaliųjų verčių suma.</text:p>
      <text:p text:style-name="P294"><text:span text:style-name="T295">Nepaskirsty</text:span><text:span text:style-name="T296">tasis pelnas –<text:s/></text:span><text:span text:style-name="T297">įmonės sukauptas ir įstatymų nustatyta tvarka dar nepaskirstytas pelnas</text:span>.</text:p>
      <text:p text:style-name="P298"><text:span text:style-name="T299">Nepaskirstytieji nuostoliai –<text:s/></text:span><text:span text:style-name="T300">įmonės sukaupti ir įstatymų nustatyta tvarka dar nepadengti nuostoliai</text:span>.</text:p>
      <text:p text:style-name="P301"><text:span text:style-name="T302">Įmonės nuosavas kapitalas<text:s/></text:span><text:span text:style-name="T303">–</text:span><text:span text:style-name="T304"><text:s/></text:span><text:span text:style-name="T305">į</text:span><text:span text:style-name="T306">monės turto vertės dalis, likusi iš<text:s/></text:span><text:span text:style-name="T307">visos turto vertės atėmus visų įsipareigojimų vertę</text:span>.</text:p>
      <text:soft-page-break/>
      <text:p text:style-name="P308"><text:span text:style-name="T309">Įmonės nuosavo kapitalo pokyčių ataskaita</text:span><text:span text:style-name="T310"><text:s/>– finansinė ataskaita, kurioje pateikiami duomenys apie įmonės nuosavo kapitalo pasikeitimą per ataskaitinį laikotarpį</text:span>.</text:p>
      <text:p text:style-name="P311"><text:span text:style-name="T312">Perkainojimo rezervas<text:s/></text:span><text:span text:style-name="T313">–</text:span><text:span text:style-name="T314"><text:s/></text:span><text:span text:style-name="T315">rezervas, sudaromas perkainojus ilgalaikį materialųjį turtą ir <text:s/>(arba) tikrąja verte įvertinus su veiksmingomis apsidraudimo priemonėmis susijusį finansinį turtą ir finansinius įsipareigojimus</text:span>.</text:p>
      <text:p text:style-name="P316"><text:span text:style-name="T317">Privalomasis rezervas –<text:s/></text:span>įstatymų nustatyta tvarka sudaromas rezervas, skirtas įmonės nuostoliams padengti.</text:p>
      <text:p text:style-name="P318"><text:span text:style-name="T319">Rezervas –<text:s/></text:span>laikinasis (tikslinis) pelno panaudojimo apribojimas, skirtas savininkų numatytiems tikslams.</text:p>
      <text:p text:style-name="P320"><text:span text:style-name="T321">Rezervas savoms akcijoms įsigyti<text:s/></text:span><text:span text:style-name="T322">–</text:span><text:span text:style-name="T323"><text:s/></text:span>savoms akcijoms įsigyti sudaromas rezervas, kurio dydis yra ne mažesnis<text:s/>už numatytų įsigyti savų akcijų įsigijimo verčių sumą.</text:p>
      <text:p text:style-name="P324"><text:span text:style-name="T325">Savos akcijos<text:s/></text:span><text:span text:style-name="T326">–</text:span><text:span text:style-name="T327"><text:s/></text:span>akcijos, kurias įsigijo jas išleidusi akcinė bendrovė ar uždaroji akcinė bendrovė.</text:p>
      <text:p text:style-name="P328"><text:span text:style-name="T329">Turtą, kuris pagal įstatymus gali būti tik valstybės nuosavybė, atitinkantis kapitalas –<text:s/></text:span>tik valstybės nuosavybe esančio turto, teisės aktų nustatyta tvarka perduoto įmonei patikėjimo teise valdyti, naudoti ir juo disponuoti, vertė.</text:p>
      <text:p text:style-name="P330"><text:span text:style-name="T331">Turtas, kuris pagal įstatymus gali būti tik valstybės nuosavybė –<text:s/></text:span>turtas, kuris išimtine nuosavybės teise priklauso valstybei.</text:p>
      <text:p text:style-name="P332"/>
      <text:p text:style-name="P333">Skyriaus pakeitimai:</text:p>
      <text:p text:style-name="P334"><text:span text:style-name="T335">Nr.<text:s/></text:span><text:a xlink:href="https://www.e-tar.lt/portal/legalAct.html?documentId=TAR.7F11753A1E42" office:target-frame-name="_top" xlink:show="replace"><text:span text:style-name="T336">VAS-7</text:span></text:a><text:span text:style-name="T337">, 2012-05-29, Žin., 2012, Nr. 62-3158 (2012-06-01), i. k. 11220AAISAK000VAS-7</text:span></text:p>
      <text:p text:style-name="P338"><text:span text:style-name="T339">Nr.<text:s/></text:span><text:a xlink:href="https://www.e-tar.lt/portal/legalAct.html?documentId=485eed40553011e5b0f2b883009b2d06" office:target-frame-name="_top" xlink:show="replace"><text:span text:style-name="T340">VAS-47</text:span></text:a><text:span text:style-name="T341">, 2015-09-04, paskelbta TAR 2015-09-07, i. k. 2015-13571</text:span></text:p>
      <text:p text:style-name="Normal"/>
      <text:p text:style-name="P342"><text:span text:style-name="T343">III</text:span><text:span text:style-name="T344">.<text:s/></text:span><text:span text:style-name="T345">AKCINĖS BENDROVĖS NUOSAVO KAPITALO SUDĖTIS</text:span></text:p>
      <text:p text:style-name="P346"/>
      <text:p text:style-name="P347">5. Akcinės bendrovės nuosavam kapitalui priskiriama:</text:p>
      <text:p text:style-name="P348">5.1. apmokėta įstatinio kapitalo dalis;</text:p>
      <text:p text:style-name="P349">5.2. akcijų priedai;</text:p>
      <text:p text:style-name="P350">5.3. perkainojimo rezervas (rezultatai);</text:p>
      <text:p text:style-name="P351">5.4. privalomasis rezervas;</text:p>
      <text:p text:style-name="P352">5.5. rezervas savoms akcijoms įsigyti;</text:p>
      <text:p text:style-name="P353">5.6. kiti rezervai;</text:p>
      <text:p text:style-name="P354">5.7. nepaskirstytasis pelnas (nuostoliai).</text:p>
      <text:p text:style-name="P355"/>
      <text:p text:style-name="P356"><text:span text:style-name="T357">IV</text:span><text:span text:style-name="T358">.<text:s/></text:span><text:span text:style-name="T359">ĮSTATINIO KAPITALO APSKAITA</text:span></text:p>
      <text:p text:style-name="P360"/>
      <text:p text:style-name="P361">6. Akcinė bendrovė gali išleisti vienos ar kelių klasių akcijas. Jei išleidžiamos kelių klasių akcijos, kiekviena akcijų klasė turi būti registruojama atskirai.</text:p>
      <text:p text:style-name="P362">7. Steigiant naują akcinę bendrovę, pasirašytasis įstatinis kapitalas apskaitoje registruojamas po to, kai akcinė bendrovė įregistruojama įstatymų nustatyta tvarka.</text:p>
      <text:p text:style-name="P363">8. Pasirašytasis įstatinis kapitalas registruojamas įstatinio kapitalo sąskaitoje visa suma, neatsižvelgiant į apmokėtą dalį. Neapmokėta akcijų dalis registruojama sąskaitoje, kontrarinėje įstatinio kapitalo sąskaitai.</text:p>
      <text:p text:style-name="P364">9. Jei už išleistas akcijas atsiskaitoma turtu (įskaitant kitos akcinės bendrovės akcijas), akcijų emisijos kaina yra lygi už jas gauto turto tikrajai vertei.</text:p>
      <text:p text:style-name="P365">10. Įstatinio kapitalo sąskaitoje registruojama tik nominalioji akcijų vertė.</text:p>
      <text:p text:style-name="P366"><text:span text:style-name="T367">11</text:span><text:span text:style-name="T368">. Jei akcijų emisijos kaina viršija jų nominaliąją vertę, nominaliosios vertės perviršis registruojamas akcijų priedų sąskaitoje. Šioje sąskaitoje parodoma apmokėta perviršio dalis.</text:span><text:s/></text:p>
      <text:p text:style-name="P369">Punkto pakeitimai:</text:p>
      <text:p text:style-name="P370"><text:span text:style-name="T371">Nr.<text:s/></text:span><text:a xlink:href="https://www.e-tar.lt/portal/legalAct.html?documentId=TAR.7F11753A1E42" office:target-frame-name="_top" xlink:show="replace"><text:span text:style-name="T372">VAS-7</text:span></text:a><text:span text:style-name="T373">, 2012-05-29, Žin., 2012, Nr. 62-3158 (2012-06-01), i. k. 11220AAISAK000VAS-7</text:span></text:p>
      <text:p text:style-name="Normal"/>
      <text:p text:style-name="P374"><text:span text:style-name="T375">12</text:span><text:span text:style-name="T376">. Jei yra priimtas akcininkų sprendimas didinti (mažinti) įstatinį kapitalą, įstatinio kapit</text:span><text:span text:style-name="T377">alo padidėjimas (sumažėjimas) apskaitoje registruojamas, kai teisės aktų nustatyta tvarka įregistruojami<text:s/></text:span><text:soft-page-break/><text:span text:style-name="T378">pakeisti akcinės bendrovės įstatai.</text:span><text:s/></text:p>
      <text:p text:style-name="P379">Punkto pakeitimai:</text:p>
      <text:p text:style-name="P380"><text:span text:style-name="T381">Nr.<text:s/></text:span><text:a xlink:href="https://www.e-tar.lt/portal/legalAct.html?documentId=TAR.87EFA5FE302C" office:target-frame-name="_top" xlink:show="replace"><text:span text:style-name="T382">VAS-22</text:span></text:a><text:span text:style-name="T383">,<text:s/></text:span><text:span text:style-name="T384">2012-12-14, Žin., 2012, Nr. 149-7675 (2012-12-20), i. k. 11220AAISAK00VAS-22</text:span></text:p>
      <text:p text:style-name="Normal"/>
      <text:p text:style-name="P385"><text:span text:style-name="T386">13.</text:span><text:span text:style-name="T387"><text:s/>Neteko galios nuo 2013-01-01</text:span></text:p>
      <text:p text:style-name="P388">Punkto naikinimas:</text:p>
      <text:p text:style-name="P389"><text:span text:style-name="T390">Nr.<text:s/></text:span><text:a xlink:href="https://www.e-tar.lt/portal/legalAct.html?documentId=TAR.87EFA5FE302C" office:target-frame-name="_top" xlink:show="replace"><text:span text:style-name="T391">VAS-22</text:span></text:a><text:span text:style-name="T392">, 2012-12-14, Žin. 2012, Nr. 149</text:span><text:span text:style-name="T393">-7675 (2012-12-20), i. k. 11220AAISAK00VAS-22</text:span></text:p>
      <text:p text:style-name="Normal"/>
      <text:p text:style-name="P394">14. Įstatinis kapitalas gali būti mažinamas tik įstatymų nustatyta tvarka.</text:p>
      <text:p text:style-name="Normal"/>
      <text:p text:style-name="P395"><text:span text:style-name="T396">V</text:span><text:span text:style-name="T397">.<text:s/></text:span><text:span text:style-name="T398">AKCIJŲ PRIEDŲ APSKAITA</text:span></text:p>
      <text:p text:style-name="P399"/>
      <text:p text:style-name="P400">15. Akcijų priedai – akcinės bendrovės nuosavo kapitalo sudedamoji dalis. Akcijų priedai<text:s/>atsiranda, kai akcijų emisijos kaina viršija nominaliąją akcijų vertę.</text:p>
      <text:p text:style-name="P401">16. Jeigu, išleidžiant naują akcinės bendrovės akcijų emisiją, yra išlaidų, kurios tiesiogiai gali būti priskirtos šių akcijų išleidimui, tai akcijų priedai apskaitoje registruojami<text:s/>atėmus šias išlaidas.</text:p>
      <text:p text:style-name="P402">17. Akcijų priedų sumos mažinimas apskaitoje registruojamas:</text:p>
      <text:p text:style-name="P403">17.1. kai akcijų priedų suma didinamas įstatinis kapitalas;</text:p>
      <text:p text:style-name="P404"><text:span text:style-name="T405">17.2</text:span><text:span text:style-name="T406">. kai akcininkų sprendimu dengiami akcinės bendrovės nuostoliai.</text:span><text:s/></text:p>
      <text:p text:style-name="P407">Punkto pakeitimai:</text:p>
      <text:p text:style-name="P408"><text:span text:style-name="T409">Nr.<text:s/></text:span><text:a xlink:href="https://www.e-tar.lt/portal/legalAct.html?documentId=TAR.87EFA5FE302C" office:target-frame-name="_top" xlink:show="replace"><text:span text:style-name="T410">VAS-22</text:span></text:a><text:span text:style-name="T411">, 2012-12-14, Žin., 2012, Nr. 149-7675 (2012-12-20), i. k. 11220AAISAK00VAS-22</text:span></text:p>
      <text:p text:style-name="Normal"/>
      <text:p text:style-name="P412"><text:span text:style-name="T413">VI</text:span><text:span text:style-name="T414">.<text:s/></text:span><text:span text:style-name="T415">PERKAINOJIMO REZERVO (REZULTATŲ) APSKAITA</text:span></text:p>
      <text:p text:style-name="P416"/>
      <text:p text:style-name="P417">18. Jei įmonė perkainoja ilgalaikį<text:s/>materialųjį turtą, turto vertės padidėjimo suma registruojama turto ir nuosavo kapitalo sąskaitose. Nuosavo kapitalo dalyje ši suma registruojama perkainojimo rezervo (rezultatų) sąskaitoje.</text:p>
      <text:p text:style-name="P418"><text:span text:style-name="T419">18</text:span><text:span text:style-name="T420">1</text:span><text:span text:style-name="T421">. Perkainojimo rezervo (rezultatų) sąskaitoje registruojam</text:span><text:span text:style-name="T422">a pelno ar nuostolio dalis, kuri atsiranda, kai apsidraudimo priemonės nuo pinigų srautų ir (ar) nuo grynųjų investicijų į užsienio įmonę valiutos kurso pasikeitimo įvertinamos tikrąja verte pagal 26-ąjį verslo apskaitos standartą „Išvestinės finansinės pr</text:span><text:span text:style-name="T423">iemonės.</text:span><text:s/></text:p>
      <text:p text:style-name="P424">Papildyta punktu:</text:p>
      <text:p text:style-name="P425"><text:span text:style-name="T426">Nr.<text:s/></text:span><text:a xlink:href="https://www.e-tar.lt/portal/legalAct.html?documentId=TAR.7F11753A1E42" office:target-frame-name="_top" xlink:show="replace"><text:span text:style-name="T427">VAS-7</text:span></text:a><text:span text:style-name="T428">, 2012-05-29, Žin., 2012, Nr. 62-3158 (2012-06-01), i. k. 11220AAISAK000VAS-7</text:span></text:p>
      <text:p text:style-name="Normal"/>
      <text:p text:style-name="P429">19. Kai dėl turto perkainojimo pripažįstamas atidėtojo<text:s/>mokesčio įsipareigojimas, tai perkainojimo rezervas (rezultatai) apskaitoje registruojamas suma, kuri gaunama iš perkainojimo rezervo (rezultatų) atėmus atidėtojo mokesčio įsipareigojimą.</text:p>
      <text:p text:style-name="P430">20. Perkainojimo rezervo (rezultatų) mažinimas apskaitoje registruojamas:</text:p>
      <text:p text:style-name="P431">20.1. kai šiuo rezervu ar jo dalimi didinamas įstatinis kapitalas;</text:p>
      <text:p text:style-name="P432">20.2. kai perkainotas turtas nuvertėja;</text:p>
      <text:p text:style-name="P433"><text:span text:style-name="T434">20.3. kai perkainotas turtas ir (ar) iš apsidraudimo priemonės atsiradęs finansinis turtas ar finansinis įsipareigojimas nurašomi;</text:span><text:s/></text:p>
      <text:p text:style-name="P435">Punkto pakeitimai:</text:p>
      <text:p text:style-name="P436"><text:span text:style-name="T437">Nr.<text:s/></text:span><text:a xlink:href="https://www.e-tar.lt/portal/legalAct.html?documentId=TAR.7F11753A1E42" office:target-frame-name="_top" xlink:show="replace"><text:span text:style-name="T438">VAS-7</text:span></text:a><text:span text:style-name="T439">, 2012-05-29, Žin., 2012, Nr. 62-3158 (2012-06-01), i. k. 11220AAISAK000VAS-7</text:span></text:p>
      <text:p text:style-name="Normal"/>
      <text:p text:style-name="P440"><text:span text:style-name="T441">20.4</text:span><text:span text:style-name="T442">. kai perkainotas turtas ir (ar) iš apsidraudimo<text:s/></text:span><text:span text:style-name="T443">priemonės atsiradęs finansinis turtas ar finansinis įsipareigojimas perleidžiamas;</text:span><text:s/></text:p>
      <text:p text:style-name="P444">Punkto pakeitimai:</text:p>
      <text:p text:style-name="P445"><text:span text:style-name="T446">Nr.<text:s/></text:span><text:a xlink:href="https://www.e-tar.lt/portal/legalAct.html?documentId=TAR.7F11753A1E42" office:target-frame-name="_top" xlink:show="replace"><text:span text:style-name="T447">VAS-7</text:span></text:a><text:span text:style-name="T448">, 2012-05-29, Žin., 2012, Nr. 62-3158 (2012-06-01), i. k. 1122</text:span><text:span text:style-name="T449">0AAISAK000VAS-7</text:span></text:p>
      <text:p text:style-name="Normal"/>
      <text:p text:style-name="P450">20.5. kai perkainotas turtas neatlygintinai perduodamas kitam asmeniui;</text:p>
      <text:p text:style-name="P451">20.6. kai perkainotas turtas nudėvimas;</text:p>
      <text:p text:style-name="P452">20.7. kai nudėvimas arba nuvertėja investicinis turtas, kuris apskaitomas taikant įsigijimo<text:s/><text:soft-page-break/>savikainos būdą ir kuris į investicinio turto grupę buvo perkeltas iš kitų ilgalaikio materialiojo turto grupių, kuriose jis buvo apskaitomas perkainota verte, ir yra likusi su tuo turtu susijusio perkainojimo rezervo (rezultatų) dalis;</text:p>
      <text:p text:style-name="P453">20.8. kai pasirinkus investicinio turto apskaitos tikrąja verte būdą, į investicinio turto grupę perkeliamas turtas iš kitų ilgalaikio materialiojo turto grupių, kuriose jis buvo apskaitomas perkainota verte ir yra likusi su tuo turtu susijusio perkainojimo rezervo (rezultatų) dalis;</text:p>
      <text:p text:style-name="P454"><text:span text:style-name="T455">20.9</text:span><text:span text:style-name="T456">.</text:span><text:span text:style-name="T457"><text:s/>kai dėl tikrosios vertės pasikeitimo sumažėja iš apsidraudimo priemonės atsiradusio finansinio turto ar padidėja iš apsidraudimo priemonės atsiradusio finansinio įsipareigojimo vertė.</text:span><text:s/></text:p>
      <text:p text:style-name="P458">Papildyta punktu:</text:p>
      <text:p text:style-name="P459"><text:span text:style-name="T460">Nr.<text:s/></text:span><text:a xlink:href="https://www.e-tar.lt/portal/legalAct.html?documentId=TAR.7F11753A1E42" office:target-frame-name="_top" xlink:show="replace"><text:span text:style-name="T461">VAS-7</text:span></text:a><text:span text:style-name="T462">, 2012-05-29, Žin., 2012, Nr. 62-3158 (2012-06-01), i. k. 11220AAISAK000VAS-7</text:span></text:p>
      <text:p text:style-name="Normal"/>
      <text:p text:style-name="P463"><text:span text:style-name="T464">21</text:span><text:span text:style-name="T465">. Jei perkainojimo rezervas (rezultatai) mažinamas dėl anksčiau perkainoto turto nuvertėjimo, apskaitoje mažinama likusi nepanaudo</text:span><text:span text:style-name="T466">ta to turto perkainojimo rezervo (rezultatų) dalis ir registruojamas atidėtojo mokesčio įsipareigojimo, jei toks buvo pripažintas, sumažėjimas. Jei turto vertės sumažėjimo suma didesnė už to turto perkainojimo rezervo (rezultatų) sumą, apskaitoje registruo</text:span><text:span text:style-name="T467">jamas perkainojimo rezervo (rezultatų) sumažėjimas ir nuostolis dėl turto vertės sumažėjimo.</text:span><text:s/></text:p>
      <text:p text:style-name="P468">Punkto pakeitimai:</text:p>
      <text:p text:style-name="P469"><text:span text:style-name="T470">Nr.<text:s/></text:span><text:a xlink:href="https://www.e-tar.lt/portal/legalAct.html?documentId=TAR.7F11753A1E42" office:target-frame-name="_top" xlink:show="replace"><text:span text:style-name="T471">VAS-7</text:span></text:a><text:span text:style-name="T472">, 2012-05-29, Žin., 2012, Nr. 62-3158 (2012-06-01),<text:s/></text:span><text:span text:style-name="T473">i. k. 11220AAISAK000VAS-7</text:span></text:p>
      <text:p text:style-name="Normal"/>
      <text:p text:style-name="P474">22. Kai perkainojimo rezervo (rezultatų) mažinimas apskaitoje registruojamas dėl perkainoto turto nurašymo, perleidimo ar kitokio perdavimo, tai perkainojimo rezervas (rezultatai) mažinamas tik ta suma, kuri priskiriama konkrečiam turtui. Suma, kuria sumažintas perkainojimo rezervas (rezultatai), didinamas nepaskirstytasis pelnas (mažinami nuostoliai).</text:p>
      <text:p text:style-name="P475"><text:span text:style-name="T476">22</text:span><text:span text:style-name="T477">1</text:span><text:span text:style-name="T478">. Nurašant ar perleidžiant iš apsidraudimo priemonės atsiradusį finansinį turtą ar finansinį įsipareigojimą arba dėl<text:s/></text:span><text:span text:style-name="T479">tikrosios vertės pasikeitimo sumažėjus iš apsidraudimo priemonės atsiradusio finansinio turto ar padidėjus iš apsidraudimo priemonės atsiradusio finansinio įsipareigojimo vertei, apskaitoje registruojamas perkainojimo rezervo (rezultatų) sumažėjimas ir pel</text:span><text:span text:style-name="T480">no (nuostolių) ataskaitoje parodomas pelnas ar nuostoliai.</text:span><text:s/></text:p>
      <text:p text:style-name="P481">Papildyta punktu:</text:p>
      <text:p text:style-name="P482"><text:span text:style-name="T483">Nr.<text:s/></text:span><text:a xlink:href="https://www.e-tar.lt/portal/legalAct.html?documentId=TAR.7F11753A1E42" office:target-frame-name="_top" xlink:show="replace"><text:span text:style-name="T484">VAS-7</text:span></text:a><text:span text:style-name="T485">, 2012-05-29, Žin., 2012, Nr. 62-3158 (2012-06-01), i. k. 11220AAISAK000VAS-7</text:span></text:p>
      <text:p text:style-name="Normal"/>
      <text:p text:style-name="P486"><text:span text:style-name="T487">23</text:span><text:span text:style-name="T488">.<text:s/></text:span><text:span text:style-name="T489">Nudėvint perkainotą turtą, apskaitoje registruojamas perkainojimo rezervo (rezultatų) mažinimas. Šis rezervas (rezultatai) mažinamas perkainotos vertės nusidėvėjimo dalimi, įvertinus susijusio atidėtojo mokesčio įsipareigojimo pokyčius, jei perkainojimo me</text:span><text:span text:style-name="T490">tu toks įsipareigojimas buvo pripažintas. Suma, kuria sumažintas perkainojimo rezervas (rezultatai), didinamas nepaskirstytasis pelnas (mažinami nuostoliai).</text:span><text:s/></text:p>
      <text:p text:style-name="P491">Punkto pakeitimai:</text:p>
      <text:p text:style-name="P492"><text:span text:style-name="T493">Nr.<text:s/></text:span><text:a xlink:href="https://www.e-tar.lt/portal/legalAct.html?documentId=TAR.7F11753A1E42" office:target-frame-name="_top" xlink:show="replace"><text:span text:style-name="T494">VAS-7</text:span></text:a><text:span text:style-name="T495">, 2012-05-29, Žin., 2012, Nr. 62-3158 (2012-06-01), i. k. 11220AAISAK000VAS-7</text:span></text:p>
      <text:p text:style-name="Normal"/>
      <text:p text:style-name="P496">24. Neriboto naudojimo laiko ilgalaikio turto perkainojimo rezervo (rezultatų) dalis negali būti mažinama, išskyrus tuos atvejus, kai šis turtas nuvertėja,<text:s/>perleidžiamas ar perduodamas kitai įmonei arba kai perkainojimo rezervu (rezultatais) didinamas įstatinis kapitalas. Todėl mažinant neriboto naudojimo laiko turto perkainojimo rezervo (rezultatų) dalį, apskaitoje atliekami tokie patys įrašai, kaip ir mažinant riboto naudingo tarnavimo laiko turto perkainojimo rezervo (rezultatų) dalį.</text:p>
      <text:p text:style-name="P497"><text:span text:style-name="T498">25</text:span><text:span text:style-name="T499">. Jei perkainojimo rezervas (rezultatai) mažinamas dėl investicinio turto, kurio apskaitai taikomas įsigijimo savikainos būdas ir kuris į šią grupę buvo perkeltas iš kit</text:span><text:span text:style-name="T500">ų ilgalaikio materialiojo turto grupių, kuriose jo apskaitai buvo taikytas perkainotos vertės būdas, nusidėvėjimo, tai jis mažinamas perkainotos vertės nusidėvėjimo dalimi, įvertinus susijusio atidėtojo mokesčio įsipareigojimo pokyčius, jei perkainojimo me</text:span><text:span text:style-name="T501">tu toks įsipareigojimas buvo pripažintas. Suma, kuria sumažintas perkainojimo rezervas (rezultatai), didinamas nepaskirstytasis pelnas (mažinami nuostoliai).</text:span><text:s/></text:p>
      <text:p text:style-name="P502">Punkto pakeitimai:</text:p>
      <text:soft-page-break/>
      <text:p text:style-name="P503"><text:span text:style-name="T504">Nr.<text:s/></text:span><text:a xlink:href="https://www.e-tar.lt/portal/legalAct.html?documentId=TAR.7F11753A1E42" office:target-frame-name="_top" xlink:show="replace"><text:span text:style-name="T505">VAS-7</text:span></text:a><text:span text:style-name="T506">, 2012-05-29, Žin., 2012, Nr. 62-3158 (2012-06-01), i. k. 11220AAISAK000VAS-7</text:span></text:p>
      <text:p text:style-name="Normal"/>
      <text:p text:style-name="P507"><text:span text:style-name="T508">26</text:span><text:span text:style-name="T509">. Jei perkainojimo rezervas (rezultatai) mažinamas dėl investicinio turto, kurio apskaitai taikomas įsigijimo savikainos būdas ir kuris į šią grupę buvo perke</text:span><text:span text:style-name="T510">ltas iš kitų ilgalaikio materialiojo turto grupių, kuriose jo apskaitai buvo taikytas perkainotos vertės būdas, nuvertėjimo, tai jis mažinamas likusia nepanaudota to turto perkainojimo rezervo (rezultatų) dalimi ir registruojamas atidėtojo mokesčio įsipare</text:span><text:span text:style-name="T511">igojimo, jei toks buvo pripažintas, sumažėjimas. Jei turto vertės sumažėjimo suma didesnė už jo perkainojimo rezervo (rezultatų) sumą, apskaitoje registruojamas perkainojimo rezervo (rezultatų) sumažėjimas ir nuostolis dėl turto vertės sumažėjimo.</text:span><text:s/></text:p>
      <text:p text:style-name="P512">Punkto<text:s/>pakeitimai:</text:p>
      <text:p text:style-name="P513"><text:span text:style-name="T514">Nr.<text:s/></text:span><text:a xlink:href="https://www.e-tar.lt/portal/legalAct.html?documentId=TAR.7F11753A1E42" office:target-frame-name="_top" xlink:show="replace"><text:span text:style-name="T515">VAS-7</text:span></text:a><text:span text:style-name="T516">, 2012-05-29, Žin., 2012, Nr. 62-3158 (2012-06-01), i. k. 11220AAISAK000VAS-7</text:span></text:p>
      <text:p text:style-name="Normal"/>
      <text:p text:style-name="P517">27. Jei perkainojimo rezervo (rezultatų) mažinimas apskaitoje<text:s/>registruojamas dėl pasirinkto investicinio turto apskaitos tikrąja verte būdo, kai į investicinio turto grupę perkeliamas turtas iš kitų ilgalaikio materialiojo turto grupių, kuriose jis buvo apskaitomas perkainota verte, tai perkainojimo rezervas (rezultatai) mažinamas to perkeliamo turto nepanaudota perkainojimo rezervo (rezultatų) dalimi. Suma, kuria sumažintas perkainojimo rezervas (rezultatai), didinamas nepaskirstytasis pelnas (mažinami nuostoliai).</text:p>
      <text:p text:style-name="Normal"/>
      <text:p text:style-name="P518"><text:span text:style-name="T519">VII</text:span><text:span text:style-name="T520">.<text:s/></text:span><text:span text:style-name="T521">PRIVALOMOJO REZERVO APSKAITA</text:span></text:p>
      <text:p text:style-name="P522"/>
      <text:p text:style-name="P523">28. Privalomasis rezervas sudaromas iš paskirstytinojo pelno. Šis rezervas sudaromas ir naudojamas įstatymų nustatyta tvarka. Sudarant rezervą, apskaitoje registruojamas paskirstytinojo pelno sumažėjimas ir privalomojo rezervo padidėjimas. Panaudojus rezervą nuostoliams mažinti, apskaitoje registruojamas nuostolių ir privalomojo rezervo sumažėjimas. Kitais teisės aktų nustatytais atvejais mažinant privalomąjį rezervą, apskaitoje registruojamas jo sumažėjimas ir paskirstytinojo pelno padidėjimas.</text:p>
      <text:p text:style-name="Normal"/>
      <text:p text:style-name="P524"><text:span text:style-name="T525">VIII</text:span><text:span text:style-name="T526">.<text:s/></text:span><text:span text:style-name="T527">REZE</text:span><text:span text:style-name="T528">RVO SAVOMS AKCIJOMS ĮSIGYTI APSKAITA</text:span></text:p>
      <text:p text:style-name="P529"/>
      <text:p text:style-name="P530">29. Numačius sumą, kurią reikės sumokėti už planuojamas įsigyti savas akcijas, įstatymų nustatyta tvarka joms įsigyti sudaromas rezervas. Registruojant šį rezervą, apskaitoje mažinamas nepaskirstytasis pelnas ir sudaromas tokios pat sumos rezervas savoms akcijoms įsigyti.</text:p>
      <text:p text:style-name="P531">30. Supirktos savos akcijos registruojamos sąskaitoje, kuri yra kontrarinė įstatinio kapitalo sąskaitai, atitinkamai įregistruojant pinigų ar kito turto sumažėjimą ar įsipareigojimą.</text:p>
      <text:p text:style-name="P532">31. Jei supirkus akcijas rezervas savoms akcijoms įsigyti yra didesnis už įsigytų akcijų įsigijimo vertę, jis gali būti mažinamas teisės aktų nustatyta tvarka. Registruojant apskaitoje rezervo mažinimą, atitinkamai didinamas nepaskirstytasis pelnas.</text:p>
      <text:p text:style-name="P533">32. Rezervas savoms akcijoms įsigyti negali būti paskirstytas tol, kol bendrovė turi savų akcijų. Anuliavus ar pardavus savas akcijas, rezervas savoms akcijoms įsigyti mažinamas teisės aktų nustatyta tvarka. Priėmus sprendimą panaikinti rezervą, apskaitoje registruojamas rezervo savoms akcijoms įsigyti sumažėjimas ir nepaskirstytojo pelno padidėjimas.</text:p>
      <text:p text:style-name="P534">33. Jei, parduodant savas akcijas, susidaro pelno ar nuostolių, jie registruojami nepaskirstytojo pelno (nuostolių) sąskaitoje.</text:p>
      <text:p text:style-name="Normal"/>
      <text:p text:style-name="P535"><text:span text:style-name="T536">IX</text:span><text:span text:style-name="T537">.<text:s/></text:span><text:span text:style-name="T538">KITŲ REZERVŲ APSKAITA</text:span></text:p>
      <text:p text:style-name="P539"/>
      <text:p text:style-name="P540">34. Kiti rezervai sudaromi, didinami ir mažinami įstatymų ir įmonės įstatų nustatyta tvarka. Savininkams priėmus sprendimą sudaryti ar panaikinti rezervus, apskaitoje registruojamas rezervo padidėjimas (sumažėjimas), ta pačia suma mažinant (didinant)<text:s/>nepaskirstytąjį pelną.</text:p>
      <text:p text:style-name="P541"><text:span text:style-name="T542">35</text:span><text:span text:style-name="T543">. Jei darbuotojų premijoms, valdybos ir stebėtojų tarybos narių tantjemoms ir kitoms išmokoms yra sudaromas rezervas, tai susijusias išmokas (ar jų dalis) pripažinus ataskaitinio laikotarpio sąnaudomis ir parodžius pelno (nuost</text:span><text:span text:style-name="T544">olių) ataskaitoje, toks rezervas (ar jo dalis)<text:s/></text:span><text:soft-page-break/><text:span text:style-name="T545">savininkų sprendimu panaikinamas ir padidinamas nepaskirstytasis pelnas.</text:span><text:s/></text:p>
      <text:p text:style-name="P546">Punkto pakeitimai:</text:p>
      <text:p text:style-name="P547"><text:span text:style-name="T548">Nr.<text:s/></text:span><text:a xlink:href="https://www.e-tar.lt/portal/legalAct.html?documentId=TAR.7F11753A1E42" office:target-frame-name="_top" xlink:show="replace"><text:span text:style-name="T549">VAS-7</text:span></text:a><text:span text:style-name="T550">, 2012-05-29, Žin., 2012,</text:span><text:span text:style-name="T551"><text:s/>Nr. 62-3158 (2012-06-01), i. k. 11220AAISAK000VAS-7</text:span></text:p>
      <text:p text:style-name="Normal"/>
      <text:p text:style-name="P552"><text:span text:style-name="T553">X</text:span><text:span text:style-name="T554">.<text:s/></text:span><text:span text:style-name="T555">NEPASKIRSTYTOJO PELNO (NUOSTOLIŲ) APSKAITA</text:span></text:p>
      <text:p text:style-name="P556"/>
      <text:p text:style-name="P557">36. Nepaskirstytojo pelno mažinimas registruojamas apskaitoje, kai registruojami ataskaitinio laikotarpio nuostoliai, taip pat savininkams<text:s/>priėmus sprendimą paskirstyti pelną, pardavus savas akcijas mažesne kaina nei jos buvo supirktos, registruojant esminių klaidų taisymo ir apskaitos politikos pakeitimo rezultatą, registruojant išlaidų, tiesiogiai priskiriamų akcijų išleidimui, sumos dalį,<text:s/>viršijančią su ta emisija susijusių akcijų priedų sumą, ir kitais teisės aktų nustatytais atvejais.</text:p>
      <text:p text:style-name="P558">37. Pelno paskirstymas apskaitoje registruojamas tada, kai savininkai priima sprendimą pelną paskirstyti, neatsižvelgiant į tai, kada jis buvo uždirbtas.</text:p>
      <text:p text:style-name="P559">38. Nepaskirstytojo pelno didinimas registruojamas apskaitoje, kai registruojamas ataskaitinio laikotarpio grynasis pelnas, taip pat priėmus sprendimą mažinti arba panaikinti anksčiau sudarytus rezervus, pardavus savas akcijas didesne kaina nei jos buvo supirktos, registruojant esminių klaidų taisymo ir apskaitos politikos pakeitimo rezultatą, perkainojimo rezervo sumą, kuri priskiriama perkainoto turto nudėvėtai daliai, ir kitais teisės aktų nustatytais atvejais.</text:p>
      <text:p text:style-name="P560">39. Nepaskirstytųjų nuostolių mažinimas registruojamas apskaitoje, kai registruojamas ataskaitinio laikotarpio grynasis pelnas, taip pat gavus savininkų įnašus nuostoliams padengti, priėmus sprendimą padengti nuostolius iš rezervų ar nuostolių suma mažinant įstatinį kapitalą, registruojant esminių klaidų taisymo ir apskaitos politikos pakeitimo rezultatą, perkainojimo rezervo sumą, kuri priskiriama perkainoto turto nudėvėtai daliai.</text:p>
      <text:p text:style-name="P561">40. Nepaskirstytųjų nuostolių didinimas registruojamas apskaitoje, kai registruojami ataskaitinio laikotarpio nuostoliai, esminių klaidų taisymo ir apskaitos politikos pakeitimo rezultatas, išlaidų, tiesiogiai priskiriamų akcijų išleidimui, sumos dalis, viršijanti akcijų priedų straipsnio sumą.</text:p>
      <text:p text:style-name="Normal"/>
      <text:p text:style-name="P562"><text:span text:style-name="T563">XI</text:span><text:span text:style-name="T564">.<text:s/></text:span><text:span text:style-name="T565">VALSTYBĖS ĮMONIŲ NUOSAVAS KAPITALAS</text:span></text:p>
      <text:p text:style-name="P566"/>
      <text:p text:style-name="P567">41. Valstybės įmonės nuosavam kapitalui priskiriama:</text:p>
      <text:p text:style-name="P568">41.1. įmonės savininko kapitalas;</text:p>
      <text:p text:style-name="P569">41.2. turtą, kuris pagal įstatymus gali būti tik valstybės nuosavybė, atitinkantis kapitalas;</text:p>
      <text:p text:style-name="P570"><text:span text:style-name="T571">41.3</text:span><text:span text:style-name="T572">. turtą, kuris yra naudojamas valstybės institucijų ir įstaigų funkcijoms</text:span><text:span text:style-name="T573"><text:s/>atlikti ir kuris yra perduotas įmonei valdyti, naudoti ir disponuoti juo patikėjimo teise, atitinkantis kapitalas (toliau – centralizuotai valdomą valstybės turtą atitinkantis kapitalas;</text:span><text:s/></text:p>
      <text:p text:style-name="P574">Papildyta punktu:</text:p>
      <text:p text:style-name="P575"><text:span text:style-name="T576">Nr.<text:s/></text:span><text:a xlink:href="https://www.e-tar.lt/portal/legalAct.html?documentId=f2730d30487411e483c6e89f9dba57fd" office:target-frame-name="_top" xlink:show="replace"><text:span text:style-name="T577">VAS-30</text:span></text:a><text:span text:style-name="T578">, 2014-09-30, paskelbta TAR 2014-09-30, i. k. 2014-13260</text:span></text:p>
      <text:p text:style-name="Normal"/>
      <text:p text:style-name="P579">41.4. perkainojimo rezervas (rezultatai);</text:p>
      <text:p text:style-name="P580">Punkto numeracijos pakeitimas:</text:p>
      <text:p text:style-name="P581"><text:span text:style-name="T582">Nr.<text:s/></text:span><text:a xlink:href="https://www.e-tar.lt/portal/legalAct.html?documentId=f2730d30487411e483c6e89f9dba57fd" office:target-frame-name="_top" xlink:show="replace"><text:span text:style-name="T583">VAS-30</text:span></text:a><text:span text:style-name="T584">, 2014-09-30, paskelbta TAR 2014-09-30, i. k. 2014-13260</text:span></text:p>
      <text:p text:style-name="Normal"/>
      <text:p text:style-name="P585">41.5. privalomasis rezervas;</text:p>
      <text:p text:style-name="P586">Punkto numeracijos pakeitimas:</text:p>
      <text:p text:style-name="P587"><text:span text:style-name="T588">Nr.<text:s/></text:span><text:a xlink:href="https://www.e-tar.lt/portal/legalAct.html?documentId=f2730d30487411e483c6e89f9dba57fd" office:target-frame-name="_top" xlink:show="replace"><text:span text:style-name="T589">VAS-30</text:span></text:a><text:span text:style-name="T590">, 2014-09-30, paskelbta TAR 2014-09-30, i. k. 2014-13260</text:span></text:p>
      <text:p text:style-name="Normal"/>
      <text:p text:style-name="P591">41.6. kiti rezervai;</text:p>
      <text:p text:style-name="P592">Punkto numeracijos pakeitimas:</text:p>
      <text:p text:style-name="P593"><text:span text:style-name="T594">Nr.<text:s/></text:span><text:a xlink:href="https://www.e-tar.lt/portal/legalAct.html?documentId=f2730d30487411e483c6e89f9dba57fd" office:target-frame-name="_top" xlink:show="replace"><text:span text:style-name="T595">VAS-30</text:span></text:a><text:span text:style-name="T596">, 2014-09-30, paskelbta TAR 2014-09-30, i. k. 2014-13260</text:span></text:p>
      <text:p text:style-name="Normal"/>
      <text:p text:style-name="P597">41.7. nepaskirstytasis pelnas (nuostoliai).</text:p>
      <text:p text:style-name="P598">Punkto numeracijos pakeitimas:</text:p>
      <text:soft-page-break/>
      <text:p text:style-name="P599"><text:span text:style-name="T600">Nr.<text:s/></text:span><text:a xlink:href="https://www.e-tar.lt/portal/legalAct.html?documentId=f2730d30487411e483c6e89f9dba57fd" office:target-frame-name="_top" xlink:show="replace"><text:span text:style-name="T601">VAS-30</text:span></text:a><text:span text:style-name="T602">, 2014-09-30, paskelbta TAR 2014-09-30, i. k. 2014-13260</text:span></text:p>
      <text:p text:style-name="Normal"/>
      <text:p text:style-name="P603">42. Valstybės įmonės nuosavas kapitalas apskaitoje registruojamas taip:<text:s/></text:p>
      <text:p text:style-name="P604">42.1. įmonės savininko kapitalas -vadovaujantis šio skyriaus<text:s/>nuostatomis;</text:p>
      <text:p text:style-name="P605">42.2. turtą, kuris pagal įstatymus gali būti tik valstybės nuosavybė, atitinkantis kapitalas -vadovaujantis šio skyriaus nuostatomis;</text:p>
      <text:p text:style-name="P606"><text:span text:style-name="T607">42.3</text:span><text:span text:style-name="T608">. centralizuotai valdomą valstybės turtą atitinkantis kapitalas – vadovaujantis šio skyriaus nuo</text:span><text:span text:style-name="T609">statomis;</text:span><text:s/></text:p>
      <text:p text:style-name="P610">Papildyta punktu:</text:p>
      <text:p text:style-name="P611"><text:span text:style-name="T612">Nr.<text:s/></text:span><text:a xlink:href="https://www.e-tar.lt/portal/legalAct.html?documentId=f2730d30487411e483c6e89f9dba57fd" office:target-frame-name="_top" xlink:show="replace"><text:span text:style-name="T613">VAS-30</text:span></text:a><text:span text:style-name="T614">, 2014-09-30, paskelbta TAR 2014-09-30, i. k. 2014-13260</text:span></text:p>
      <text:p text:style-name="Normal"/>
      <text:p text:style-name="P615">42.4. perkainojimo rezervas (rezultatai) – vadovaujantis<text:s/>šio standarto VI skyriaus nuostatomis;</text:p>
      <text:p text:style-name="P616">Punkto numeracijos pakeitimas:</text:p>
      <text:p text:style-name="P617"><text:span text:style-name="T618">Nr.<text:s/></text:span><text:a xlink:href="https://www.e-tar.lt/portal/legalAct.html?documentId=f2730d30487411e483c6e89f9dba57fd" office:target-frame-name="_top" xlink:show="replace"><text:span text:style-name="T619">VAS-30</text:span></text:a><text:span text:style-name="T620">, 2014-09-30, paskelbta TAR 2014-09-30, i. k. 2014-13260</text:span></text:p>
      <text:p text:style-name="Normal"/>
      <text:p text:style-name="P621">42.5.<text:s/>privalomasis rezervas – vadovaujantis šio standarto VII skyriaus nuostatomis;</text:p>
      <text:p text:style-name="P622">Punkto numeracijos pakeitimas:</text:p>
      <text:p text:style-name="P623"><text:span text:style-name="T624">Nr.<text:s/></text:span><text:a xlink:href="https://www.e-tar.lt/portal/legalAct.html?documentId=f2730d30487411e483c6e89f9dba57fd" office:target-frame-name="_top" xlink:show="replace"><text:span text:style-name="T625">VAS-30</text:span></text:a><text:span text:style-name="T626">, 2014-09-30, paskelbta TAR 2014-09-30,</text:span><text:span text:style-name="T627"><text:s/>i. k. 2014-13260</text:span></text:p>
      <text:p text:style-name="Normal"/>
      <text:p text:style-name="P628">42.6. kiti rezervai – vadovaujantis šio standarto IX skyriaus nuostatomis;</text:p>
      <text:p text:style-name="P629">Punkto numeracijos pakeitimas:</text:p>
      <text:p text:style-name="P630"><text:span text:style-name="T631">Nr.<text:s/></text:span><text:a xlink:href="https://www.e-tar.lt/portal/legalAct.html?documentId=f2730d30487411e483c6e89f9dba57fd" office:target-frame-name="_top" xlink:show="replace"><text:span text:style-name="T632">VAS-30</text:span></text:a><text:span text:style-name="T633">, 2014-09-30, paske</text:span><text:span text:style-name="T634">lbta TAR 2014-09-30, i. k. 2014-13260</text:span></text:p>
      <text:p text:style-name="Normal"/>
      <text:p text:style-name="P635">42.7. nepaskirstytasis pelnas (nuostoliai) – vadovaujantis šio standarto X skyriaus nuostatomis.</text:p>
      <text:p text:style-name="P636">Punkto numeracijos pakeitimas:</text:p>
      <text:p text:style-name="P637"><text:span text:style-name="T638">Nr.<text:s/></text:span><text:a xlink:href="https://www.e-tar.lt/portal/legalAct.html?documentId=f2730d30487411e483c6e89f9dba57fd" office:target-frame-name="_top" xlink:show="replace"><text:span text:style-name="T639">VAS-30</text:span></text:a><text:span text:style-name="T640">, 2014-09-30, paskelbta TAR 2014-09-30, i. k. 2014-13260</text:span></text:p>
      <text:p text:style-name="Normal"/>
      <text:p text:style-name="P641">43. Įsteigus valstybės įmonę, įmonės savininko kapitalas apskaitoje registruojamas po to, kai įmonė įregistruojama įstatymų nustatyta tvarka. Įmonės savininko kapitalas<text:s/>yra lygus įmonei perduoto turto, jei tai nėra dotacija arba turtas, kuris pagal įstatymus gali būti tik valstybės nuosavybė, vertei, nurodytai perdavimo akte.</text:p>
      <text:p text:style-name="P642"><text:span text:style-name="T643">44</text:span><text:span text:style-name="T644">. Savininko kapitalo didinimas apskaitoje registruojamas, kai teisės aktų nustatyta tvarka<text:s/></text:span><text:span text:style-name="T645">priimamas sprendimas padidinti savininko kapitalą. Savininko kapitalas didinamas sprendime nurodyta turto verte.</text:span><text:s/></text:p>
      <text:p text:style-name="P646">Punkto pakeitimai:</text:p>
      <text:p text:style-name="P647"><text:span text:style-name="T648">Nr.<text:s/></text:span><text:a xlink:href="https://www.e-tar.lt/portal/legalAct.html?documentId=TAR.7F11753A1E42" office:target-frame-name="_top" xlink:show="replace"><text:span text:style-name="T649">VAS-7</text:span></text:a><text:span text:style-name="T650">, 2012-05-29, Žin., 2012, Nr.<text:s/></text:span><text:span text:style-name="T651">62-3158 (2012-06-01), i. k. 11220AAISAK000VAS-7</text:span></text:p>
      <text:p text:style-name="Normal"/>
      <text:p text:style-name="P652"><text:span text:style-name="T653">45</text:span><text:span text:style-name="T654">. Kai valstybės įmonei perduotas turtas teisės aktų nustatyta tvarka yra grąžinamas savininkui arba savininko nurodymu perduodamas kitam asmeniui, apskaitoje registruojamas savininko kapitalo mažinimas</text:span><text:span text:style-name="T655"><text:s/>grąžinamo arba perduodamo turto likutine verte.</text:span><text:s/></text:p>
      <text:p text:style-name="P656">Punkto pakeitimai:</text:p>
      <text:p text:style-name="P657"><text:span text:style-name="T658">Nr.<text:s/></text:span><text:a xlink:href="https://www.e-tar.lt/portal/legalAct.html?documentId=TAR.7F11753A1E42" office:target-frame-name="_top" xlink:show="replace"><text:span text:style-name="T659">VAS-7</text:span></text:a><text:span text:style-name="T660">, 2012-05-29, Žin., 2012, Nr. 62-3158 (2012-06-01), i. k. 11220AAISAK000VAS-7</text:span></text:p>
      <text:p text:style-name="Normal"/>
      <text:p text:style-name="P661"><text:span text:style-name="T662">46</text:span><text:span text:style-name="T663">. Turtą, ku</text:span><text:span text:style-name="T664">ris pagal įstatymus gali būti tik valstybės nuosavybė, atitinkantį kapitalą sudaro tik turto, kuris yra valstybės nuosavybė ir kuris teisės aktų nustatyta tvarka perduotas įmonei patikėjimo teise valdyti, naudoti ir juo disponuoti, vertė. Patikėjimo teise<text:s/></text:span><text:span text:style-name="T665">gauto turto, kuris pagal įstatymus gali būti tik valstybės nuosavybė, įsigijimo savikaina yra jo vertė, nurodyta perdavimo akte.</text:span><text:s/></text:p>
      <text:p text:style-name="P666">Punkto pakeitimai:</text:p>
      <text:p text:style-name="P667"><text:span text:style-name="T668">Nr.<text:s/></text:span><text:a xlink:href="https://www.e-tar.lt/portal/legalAct.html?documentId=TAR.7F11753A1E42" office:target-frame-name="_top" xlink:show="replace"><text:span text:style-name="T669">VAS-7</text:span></text:a><text:span text:style-name="T670">, 2012-05-29, Ži</text:span><text:span text:style-name="T671">n., 2012, Nr. 62-3158 (2012-06-01), i. k. 11220AAISAK000VAS-7</text:span></text:p>
      <text:p text:style-name="Normal"/>
      <text:p text:style-name="P672"><text:span text:style-name="T673">47</text:span><text:span text:style-name="T674">. Turtą, kuris pagal įstatymus gali būti tik valstybės nuosavybė, atitinkantis kapitalas apskaitoje registruojamas, jei steigiant įmonę įstatymų nustatyta tvarka jai toks turtas buvo<text:s/></text:span><text:soft-page-break/><text:span text:style-name="T675">perduotas patikėjimo teise. Turtą, kuris pagal įstatymus gali būti tik valstybės nuosavybė, atitinkantis kapitalas apskaitoje registruojamas tik tada, kai valstybės įmonė įregistruojama įstatymų nustatyta tvarka.</text:span><text:s/></text:p>
      <text:p text:style-name="P676">Punkto pakeitimai:</text:p>
      <text:p text:style-name="P677"><text:span text:style-name="T678">Nr.<text:s/></text:span><text:a xlink:href="https://www.e-tar.lt/portal/legalAct.html?documentId=TAR.7F11753A1E42" office:target-frame-name="_top" xlink:show="replace"><text:span text:style-name="T679">VAS-7</text:span></text:a><text:span text:style-name="T680">, 2012-05-29, Žin., 2012, Nr. 62-3158 (2012-06-01), i. k. 11220AAISAK000VAS-7</text:span></text:p>
      <text:p text:style-name="Normal"/>
      <text:p text:style-name="P681"><text:span text:style-name="T682">48</text:span><text:span text:style-name="T683">. Turtą, kuris pagal įstatymus gali būti tik valstybės nuosavybė, atitinkančio kapitalo didinimas apska</text:span><text:span text:style-name="T684">itoje registruojamas, kai teisės aktų nustatyta tvarka priimamas sprendimas didinti tą turtą atitinkantį kapitalą. Šis kapitalas didinamas sprendime nurodyta turto verte.</text:span><text:s/></text:p>
      <text:p text:style-name="P685">Punkto pakeitimai:</text:p>
      <text:p text:style-name="P686"><text:span text:style-name="T687">Nr.<text:s/></text:span><text:a xlink:href="https://www.e-tar.lt/portal/legalAct.html?documentId=TAR.7F11753A1E42" office:target-frame-name="_top" xlink:show="replace"><text:span text:style-name="T688">VAS-7</text:span></text:a><text:span text:style-name="T689">, 2012-05-29, Žin., 2012, Nr. 62-3158 (2012-06-01), i. k. 11220AAISAK000VAS-7</text:span></text:p>
      <text:p text:style-name="Normal"/>
      <text:p text:style-name="P690"><text:span text:style-name="T691">49</text:span><text:span text:style-name="T692">. Turtą, kuris pagal įstatymus gali būti tik valstybės nuosavybė, atitinkančio kapitalo mažinimas apskaitoje registruojamas:</text:span></text:p>
      <text:p text:style-name="P693"><text:span text:style-name="T694">49.1</text:span><text:span text:style-name="T695">. kai toks<text:s/></text:span><text:span text:style-name="T696">turtas nudėvimas, jeigu jis nenaudojamas įmonės pajamoms uždirbti;</text:span></text:p>
      <text:p text:style-name="P697"><text:span text:style-name="T698">49.2</text:span><text:span text:style-name="T699">. kai toks turtas nuvertėja, jeigu jis nenaudojamas įmonės pajamoms uždirbti;</text:span></text:p>
      <text:p text:style-name="P700"><text:span text:style-name="T701">49.3</text:span><text:span text:style-name="T702">. kai toks turtas grąžinamas savininkui ar savininko nurodymu perduodamas kitam asmeniui;</text:span></text:p>
      <text:p text:style-name="P703"><text:span text:style-name="T704">49.</text:span><text:span text:style-name="T705">4</text:span><text:span text:style-name="T706">. kai toks turtas teisės aktų nustatyta tvarka pripažįstamas netinkamu naudoti ir nurašomas, jeigu jis nenaudojamas įmonės pajamoms uždirbti;</text:span></text:p>
      <text:p text:style-name="P707"><text:span text:style-name="T708">49.5</text:span><text:span text:style-name="T709">. kai tokiam turtui sukurti skirtos lėšos yra panaudojamos ne pagal paskirtį ir (ar) grąžinamos įmonės<text:s/></text:span><text:span text:style-name="T710">savininkui.</text:span><text:s/></text:p>
      <text:p text:style-name="P711">Punkto pakeitimai:</text:p>
      <text:p text:style-name="P712"><text:span text:style-name="T713">Nr.<text:s/></text:span><text:a xlink:href="https://www.e-tar.lt/portal/legalAct.html?documentId=TAR.7F11753A1E42" office:target-frame-name="_top" xlink:show="replace"><text:span text:style-name="T714">VAS-7</text:span></text:a><text:span text:style-name="T715">, 2012-05-29, Žin., 2012, Nr. 62-3158 (2012-06-01), i. k. 11220AAISAK000VAS-7</text:span></text:p>
      <text:p text:style-name="Normal"/>
      <text:p text:style-name="P716">50. Jei turtas, kuris pagal įstatymus gali būti<text:s/>tik valstybės nuosavybė, patikėjimo teise buvo gautas ir į valstybės įmonės savininko kapitalą įtrauktas iki to ataskaitinio laikotarpio, kada buvo pradėta šį standartą taikyti, tai šį standartą taikant pirmą kartą įmonės savininko kapitalas turėtų būti sumažinamas patikėjimo teise gauto turto, kuris pagal įstatymus gali būti tik valstybės nuosavybė, balansine verte, buvusia ataskaitinio laikotarpio pradžioje, ir atitinkamai padidinamas šį turtą atitinkantis kapitalas, jeigu teisės aktuose nenustatyta kitaip.</text:p>
      <text:p text:style-name="P717"><text:span text:style-name="T718">50</text:span><text:span text:style-name="T719">1</text:span><text:span text:style-name="T720">. Centralizuotai valdomą valstybės turtą atitinkantį kapitalą sudaro turto, kuris yra naudojamas valstybės institucijų ir įstaigų funkcijoms atlikti ir perduotas įmonei valdyti, naudoti ir disponuoti juo patikėjimo teise (toliau – centralizuotai<text:s/></text:span><text:span text:style-name="T721">valdomas valstybės turtas), vertė. Patikėjimo teise gauto centralizuotai valdomo valstybės turto įsigijimo savikaina yra jo vertė, nurodyta perdavimo akte.</text:span><text:s/></text:p>
      <text:p text:style-name="P722">Papildyta punktu:</text:p>
      <text:p text:style-name="P723"><text:span text:style-name="T724">Nr.<text:s/></text:span><text:a xlink:href="https://www.e-tar.lt/portal/legalAct.html?documentId=f2730d30487411e483c6e89f9dba57fd" office:target-frame-name="_top" xlink:show="replace"><text:span text:style-name="T725">VAS-30</text:span></text:a><text:span text:style-name="T726">, 2014-09-30, paskelbta TAR 2014-09-30, i. k. 2014-13260</text:span></text:p>
      <text:p text:style-name="Normal"/>
      <text:p text:style-name="P727"><text:span text:style-name="T728">50</text:span><text:span text:style-name="T729">2</text:span><text:span text:style-name="T730">.</text:span><text:span text:style-name="T731"><text:s/></text:span><text:span text:style-name="T732">Centralizuotai valdomas valstybės turtą atitinkantis kapitalas didinamas ar mažinamas sprendime nurodyta verte. Jei kapitalas mažinamas tokia verte, kokia šis<text:s/></text:span><text:span text:style-name="T733">turtas buvo perduotas valstybės turto valdytojui, mažinant centralizuotai valdomą valstybės turtą atitinkantį kapitalą, registruojamas centralizuotai valdomą valstybės turtą atitinkančio kapitalo sumažėjimas ir (arba) nepaskirstytojo pelno (nuostolių), įsi</text:span><text:span text:style-name="T734">pareigojimų, kurie pripažįstami pagal 18-ąjį verslo apskaitos standartą „Finansinis turtas ir finansiniai įsipareigojimai“, padidėjimas.</text:span><text:s/></text:p>
      <text:p text:style-name="P735">Papildyta punktu:</text:p>
      <text:p text:style-name="P736"><text:span text:style-name="T737">Nr.<text:s/></text:span><text:a xlink:href="https://www.e-tar.lt/portal/legalAct.html?documentId=f2730d30487411e483c6e89f9dba57fd" office:target-frame-name="_top" xlink:show="replace"><text:span text:style-name="T738">VAS-30</text:span></text:a><text:span text:style-name="T739">, 2014-09-30, paskelbta TAR 2014-09-30, i. k. 2014-13260</text:span></text:p>
      <text:p text:style-name="Normal"/>
      <text:p text:style-name="P740"><text:span text:style-name="T741">51.</text:span><text:span text:style-name="T742"><text:s/>Neteko galios nuo 2013-01-01</text:span></text:p>
      <text:p text:style-name="P743">Punkto naikinimas:</text:p>
      <text:p text:style-name="P744"><text:span text:style-name="T745">Nr.<text:s/></text:span><text:a xlink:href="https://www.e-tar.lt/portal/legalAct.html?documentId=TAR.7F11753A1E42" office:target-frame-name="_top" xlink:show="replace"><text:span text:style-name="T746">VAS-7</text:span></text:a><text:span text:style-name="T747">, 2012-05-29, Žin. 2012, Nr. 62-3158 (2012-06-01), i. k. 11220AAISAK000VAS-7</text:span></text:p>
      <text:p text:style-name="Normal"/>
      <text:p text:style-name="P748"><text:span text:style-name="T749">12 skyrius.</text:span><text:span text:style-name="T750"><text:s/>Neteko galios nuo 2013-01-01</text:span></text:p>
      <text:p text:style-name="P751">Skyriaus naikinimas:</text:p>
      <text:p text:style-name="P752"><text:span text:style-name="T753">Nr.<text:s/></text:span><text:a xlink:href="https://www.e-tar.lt/portal/legalAct.html?documentId=TAR.87EFA5FE302C" office:target-frame-name="_top" xlink:show="replace"><text:span text:style-name="T754">VAS-22</text:span></text:a><text:span text:style-name="T755">, 2012-12-14, Žin. 2012, Nr. 149-7675 (2012-12-20), i. k. 11220AAISAK00VAS-22</text:span></text:p>
      <text:p text:style-name="Normal"/>
      <text:p text:style-name="P756"><text:span text:style-name="T757">XII</text:span><text:span text:style-name="T758">.<text:s/></text:span><text:span text:style-name="T759">MAŽOSIOS BENDRIJOS NUOSAVAS KAPITALAS</text:span></text:p>
      <text:p text:style-name="P760"/>
      <text:p text:style-name="P761"><text:span text:style-name="T762">51</text:span><text:span text:style-name="T763">. Nuosavo kapitalo dalyje parodomi mažosios bendrijos narių įnašai, perkainojimo rezervas<text:s/></text:span><text:span text:style-name="T764">(rezultatai), kiti rezervai ir nepaskirstytasis pelnas (nuostoliai).</text:span></text:p>
      <text:p text:style-name="P765"><text:span text:style-name="T766">52</text:span><text:span text:style-name="T767">. Savininkų įnašų sąskaitoje registruojama visa mažosios bendrijos steigimo sutartyje ar akte nurodyta įnašų vertė. Mažosios bendrijos narių dar nesumokėta dalis apskaitoje registru</text:span><text:span text:style-name="T768">ojama kontrarinėje savininkų įnašų sąskaitoje, kaip iš jų gautini įnašai. Balanso kapitalo straipsnyje parodomi iš mažosios bendrijos narių faktiškai gauti įnašai.</text:span></text:p>
      <text:p text:style-name="P769"><text:span text:style-name="T770">53</text:span><text:span text:style-name="T771">. Jei iš mažosios bendrijos pasitraukusiam nariui grąžinamas įnašas ar kompensuojama j</text:span><text:span text:style-name="T772">o vertė, mažinama apskaitoje užregistruota mažosios bendrijos narių įnašų suma ir nario įnašui proporcinga pelno ar nuostolių dalimi mažinamas nepaskirstytasis pelnas ar nuostoliai.</text:span></text:p>
      <text:p text:style-name="P773"><text:span text:style-name="T774">54</text:span><text:span text:style-name="T775">. Perkainojimo rezervas (rezultatai) registruojamas vadovaujantis ši</text:span><text:span text:style-name="T776">o standarto VI skyriaus, o kiti rezervai – IX skyriaus nuostatomis.</text:span></text:p>
      <text:p text:style-name="P777"><text:span text:style-name="T778">55</text:span><text:span text:style-name="T779">. Nepaskirstytasis pelnas (nuostoliai) registruojamas vadovaujantis šio standarto X skyriaus nuostatomis</text:span></text:p>
      <text:p text:style-name="P780"/>
      <text:p text:style-name="P781">Papildyta skyriumi:</text:p>
      <text:p text:style-name="P782"><text:span text:style-name="T783">Nr.<text:s/></text:span><text:a xlink:href="https://www.e-tar.lt/portal/legalAct.html?documentId=TAR.87EFA5FE302C" office:target-frame-name="_top" xlink:show="replace"><text:span text:style-name="T784">VAS-22</text:span></text:a><text:span text:style-name="T785">, 2012-12-14, Žin., 2012, Nr. 149-7675 (2012-12-20), i. k. 11220AAISAK00VAS-22</text:span></text:p>
      <text:p text:style-name="Normal"/>
      <text:p text:style-name="P786"><text:span text:style-name="T787">XIII</text:span><text:span text:style-name="T788">.<text:s/></text:span><text:span text:style-name="T789">NERIBOTOS CIVILINĖS ATSAKOMYBĖS JURIDINIŲ ASMENŲ NUOSAVAS KAPITALAS</text:span></text:p>
      <text:p text:style-name="P790"/>
      <text:p text:style-name="P791"><text:span text:style-name="T792">56</text:span><text:span text:style-name="T793">. Nuosavo kapitalo dalyje parodomi individualios<text:s/></text:span><text:span text:style-name="T794">įmonės savininko, tikrosios ūkinės bendrijos ir komanditinės ūkinės bendrijos (toliau – ūkinė bendrija) tikrųjų narių ir komanditorių įnašai, perkainojimo rezervas (rezultatai), kiti rezervai ir nepaskirstytasis pelnas (nuostoliai).</text:span></text:p>
      <text:p text:style-name="P795"><text:span text:style-name="T796">57</text:span><text:span text:style-name="T797">. Finansinių atas</text:span><text:span text:style-name="T798">kaitų nuosavo kapitalo dalyje parodoma individualiai įmonei jo savininko perduotų pinigų ar kitokio savininkui nuosavybės teise priklausančio turto vertė, nustatyta pagal teisės aktų reikalavimus.</text:span></text:p>
      <text:p text:style-name="P799"><text:span text:style-name="T800">58</text:span><text:span text:style-name="T801">. Savininkų įnašų padidėjimas apskaitoje<text:s/></text:span><text:span text:style-name="T802">registruojamas ir finansinių ataskaitų nuosavo kapitalo dalyje parodomas, kai teisės aktų nustatyta tvarka:</text:span></text:p>
      <text:p text:style-name="P803"><text:span text:style-name="T804">58.1</text:span><text:span text:style-name="T805">. Individualios įmonės savininkas perduoda pinigus arba jam nuosavybės teise priklausantį turtą individualios įmonės nuosavybėn.</text:span></text:p>
      <text:p text:style-name="P806"><text:span text:style-name="T807">58.2</text:span><text:span text:style-name="T808">. Ūki</text:span><text:span text:style-name="T809">nė bendrija įregistruoja bendrijos veiklos sutarties pakeitimus dėl tikrųjų narių ar komanditorių įsipareigojimų įnešti įnašus į bendriją.</text:span></text:p>
      <text:p text:style-name="P810"><text:span text:style-name="T811">59</text:span><text:span text:style-name="T812">. Bendrijos veiklos sutarties ar jos pakeitimo įregistravimo dieną apskaitoje registruojama visa bendrijos ve</text:span><text:span text:style-name="T813">iklos sutartyje nurodyta įnašų suma. Tikrųjų narių ar komanditorių dar nesumokėta dalis apskaitoje registruojama kontrarinėje savininkų įnašų sąskaitoje, kaip iš jų gautini įnašai. Ūkinės bendrijos finansinių ataskaitų nuosavo kapitalo dalyje parodomi fakt</text:span><text:span text:style-name="T814">iškai iš savininkų gauti įnašai.</text:span></text:p>
      <text:p text:style-name="P815"><text:span text:style-name="T816">60</text:span><text:span text:style-name="T817">. Savininkų įnašų sumažėjimas apskaitoje registruojamas ir finansinių ataskaitų nuosavo kapitalo dalyje parodomas, kai teisės aktų nustatyta tvarka:</text:span></text:p>
      <text:p text:style-name="P818"><text:span text:style-name="T819">60.1</text:span><text:span text:style-name="T820">. Individualios įmonės savininkas iš individualios įmonės atsi</text:span><text:span text:style-name="T821">ima savo piniginį ar turtinį įnašą.</text:span></text:p>
      <text:p text:style-name="P822"><text:span text:style-name="T823">60.2</text:span><text:span text:style-name="T824">. Ūkinė bendrija įregistruoja bendrijos veiklos sutarties pakeitimą dėl bendrijos tikrojo nario ar komanditoriaus pasitraukimo iš bendrijos ir apskaitoje užregistruoja savo įsipareigojimą iš bendrijos pasitraukus</text:span><text:span text:style-name="T825">iam asmeniui.</text:span></text:p>
      <text:p text:style-name="P826"><text:span text:style-name="T827">61</text:span><text:span text:style-name="T828">. Kai iš ūkinės bendrijos pasitraukiančiam tikrajam nariui ar komanditoriui grąžinamas jo įnašas, apskaitoje bendra savininkų įnašų suma, jeigu ko kita nenurodyta bendrijos veiklos sutartyje, mažinama tikrojo nario ar komanditoriaus į</text:span><text:span text:style-name="T829">našo, atitinkančio bendrijos turto dalį, verte, o nepaskirstytasis pelnas (nuostoliai) – tikrajam nariui ar komanditoriui tenkančia pelno (nuostolių) dalimi.</text:span></text:p>
      <text:p text:style-name="P830"><text:span text:style-name="T831">62</text:span><text:span text:style-name="T832">. Perkainojimo rezervas (rezultatai) registruojamas vadovaujantis šio standarto VI skyriaus,</text:span><text:span text:style-name="T833"><text:s/></text:span><text:soft-page-break/><text:span text:style-name="T834">o kiti rezervai – IX skyriaus nuostatomis.</text:span></text:p>
      <text:p text:style-name="P835"><text:span text:style-name="T836">63</text:span><text:span text:style-name="T837">. Nepaskirstytasis pelnas (nuostoliai) registruojamas vadovaujantis šio standarto X skyriaus nuostatomis.</text:span><text:s/></text:p>
      <text:p text:style-name="P838">Papildyta skyriumi:</text:p>
      <text:p text:style-name="P839"><text:span text:style-name="T840">Nr.<text:s/></text:span><text:a xlink:href="https://www.e-tar.lt/portal/legalAct.html?documentId=TAR.87EFA5FE302C" office:target-frame-name="_top" xlink:show="replace"><text:span text:style-name="T841">VAS-22</text:span></text:a><text:span text:style-name="T842">, 2012-12-14, Žin., 2012, Nr. 149-7675 (2012-12-20), i. k. 11220AAISAK00VAS-22</text:span></text:p>
      <text:p text:style-name="Normal"/>
      <text:p text:style-name="P843"><text:span text:style-name="T844">XIV</text:span><text:span text:style-name="T845">.<text:s/></text:span><text:span text:style-name="T846">BAIGIAMOSIOS NUOSTATOS</text:span></text:p>
      <text:p text:style-name="P847"/>
      <text:p text:style-name="P848">Skyriaus numeracijos pakeitimas:</text:p>
      <text:p text:style-name="P849"><text:span text:style-name="T850">Nr.<text:s/></text:span><text:a xlink:href="https://www.e-tar.lt/portal/legalAct.html?documentId=TAR.87EFA5FE302C" office:target-frame-name="_top" xlink:show="replace"><text:span text:style-name="T851">VAS-22</text:span></text:a><text:span text:style-name="T852">,</text:span><text:span text:style-name="T853"><text:s/>2012-12-14, Žin., 2012, Nr. 149-7675 (2012-12-20), i. k. 11220AAISAK00VAS-22</text:span></text:p>
      <text:p text:style-name="Normal"/>
      <text:p text:style-name="P854"><text:span text:style-name="T855">64</text:span><text:span text:style-name="T856">. Nauja standarto redakcija turi būti taikoma sudarant 2006 m. sausio 1 d. ir vėliau prasidedančių ataskaitinių laikotarpių finansines ataskaitas, taip pat gali būti taikoma</text:span><text:span text:style-name="T857"><text:s/>sudarant ir ankstesnių ataskaitinių laikotarpių finansines ataskaitas.</text:span><text:s/></text:p>
      <text:p text:style-name="P858">Punkto pakeitimai:</text:p>
      <text:p text:style-name="P859"><text:span text:style-name="T860">Nr.<text:s/></text:span><text:a xlink:href="https://www.e-tar.lt/portal/legalAct.html?documentId=TAR.7F11753A1E42" office:target-frame-name="_top" xlink:show="replace"><text:span text:style-name="T861">VAS-7</text:span></text:a><text:span text:style-name="T862">, 2012-05-29, Žin., 2012, Nr. 62-3158 (2012-06-01), i. k. 11220AAISAK000V</text:span><text:span text:style-name="T863">AS-7</text:span></text:p>
      <text:p text:style-name="P864">Punkto numeracijos pakeitimas:</text:p>
      <text:p text:style-name="P865"><text:span text:style-name="T866">Nr.<text:s/></text:span><text:a xlink:href="https://www.e-tar.lt/portal/legalAct.html?documentId=TAR.87EFA5FE302C" office:target-frame-name="_top" xlink:show="replace"><text:span text:style-name="T867">VAS-22</text:span></text:a><text:span text:style-name="T868">, 2012-12-14, Žin., 2012, Nr. 149-7675 (2012-12-20), i. k. 11220AAISAK00VAS-22</text:span></text:p>
      <text:p text:style-name="Normal"/>
      <text:p text:style-name="P869">______________</text:p>
      <text:p text:style-name="P870">Priedo pakeitimai:</text:p>
      <text:p text:style-name="P871"><text:span text:style-name="T872">Nr.<text:s/></text:span><text:a xlink:href="https://www.e-tar.lt/portal/legalAct.html?documentId=TAR.75248080F348" office:target-frame-name="_top" xlink:show="replace"><text:span text:style-name="T873">VAS-8</text:span></text:a><text:span text:style-name="T874">, 2006-07-17, Žin., 2006, Nr. 80-3175 (2006-07-22), i. k. 10600VIISAK000VAS-8</text:span></text:p>
      <text:p text:style-name="Normal"/>
      <text:soft-page-break/>
      <text:p text:style-name="P875"><text:span text:style-name="T876">PATVIRTINTA</text:span></text:p>
      <text:p text:style-name="P877">Viešosios įstaigos Lietuvos Respublikos<text:s/></text:p>
      <text:p text:style-name="P878">apskaitos instituto standartų tarybos 2003 m.<text:s/></text:p>
      <text:p text:style-name="P879">gruodžio 18 d. nutarimu Nr. 1</text:p>
      <text:p text:style-name="P880"/>
      <text:p text:style-name="P881"/>
      <text:p text:style-name="P882"><text:span text:style-name="T883">9-ASIS VERSLO APSKAITOS STANDARTAS „Atsargos“</text:span></text:p>
      <text:p text:style-name="P884"/>
      <text:p text:style-name="P885"><text:span text:style-name="T886">I</text:span><text:span text:style-name="T887">.<text:s/></text:span><text:span text:style-name="T888">BENDROSIOS NUOSTATOS</text:span></text:p>
      <text:p text:style-name="P889"/>
      <text:p text:style-name="P890"><text:span text:style-name="T891">1</text:span><text:span text:style-name="T892">. Šio standarto tikslas – nustatyti atsargų apskaitos ir pateikimo finansinėse ataskaitose tvarką.</text:span><text:s/></text:p>
      <text:p text:style-name="P893">Punkto pakeitimai:</text:p>
      <text:p text:style-name="P894"><text:span text:style-name="T895">Nr.<text:s/></text:span><text:a xlink:href="https://www.e-tar.lt/portal/legalAct.html?documentId=TAR.62E437BADC74" office:target-frame-name="_top" xlink:show="replace"><text:span text:style-name="T896">VAS-8</text:span></text:a><text:span text:style-name="T897">, 2012-06-04, Žin., 2012, Nr. 64-3259 (2012-06-07), i. k. 11220AAISAK000VAS-8</text:span></text:p>
      <text:p text:style-name="Normal"/>
      <text:p text:style-name="P898"><text:span text:style-name="T899">2</text:span><text:span text:style-name="T900">. Standartas nustato atsargų įsigijimo savikainos nustatymo, sunaudotų (parduotų) atsar</text:span><text:span text:style-name="T901">gų ir jų likučių įkainojimo, apskaitos ir pateikimo finansinėse ataskaitose tvarką.</text:span><text:s/></text:p>
      <text:p text:style-name="P902">Punkto pakeitimai:</text:p>
      <text:p text:style-name="P903"><text:span text:style-name="T904">Nr.<text:s/></text:span><text:a xlink:href="https://www.e-tar.lt/portal/legalAct.html?documentId=TAR.62E437BADC74" office:target-frame-name="_top" xlink:show="replace"><text:span text:style-name="T905">VAS-8</text:span></text:a><text:span text:style-name="T906">, 2012-06-04, Žin., 2012, Nr. 64-3259 (2012-06-07), i. k. 112</text:span><text:span text:style-name="T907">20AAISAK000VAS-8</text:span></text:p>
      <text:p text:style-name="Normal"/>
      <text:p text:style-name="P908"><text:span text:style-name="T909">3</text:span><text:span text:style-name="T910">. Standartas netaikomas įtraukiant į apskaitą:</text:span></text:p>
      <text:p text:style-name="P911"><text:span text:style-name="T912">3.1</text:span><text:span text:style-name="T913">. nebaigtus darbus pagal statybos rangos sutartis, tarp jų paslaugas, kurios tiesiogiai susijusios su statybos rangos sutartimis;</text:span></text:p>
      <text:p text:style-name="P914"><text:span text:style-name="T915">3.2</text:span><text:span text:style-name="T916">. finansinį turtą;</text:span><text:s/></text:p>
      <text:p text:style-name="P917">Papunkčio pakeitimai:</text:p>
      <text:p text:style-name="P918"><text:span text:style-name="T919">Nr.<text:s/></text:span><text:a xlink:href="https://www.e-tar.lt/portal/legalAct.html?documentId=TAR.62E437BADC74" office:target-frame-name="_top" xlink:show="replace"><text:span text:style-name="T920">VAS-8</text:span></text:a><text:span text:style-name="T921">, 2012-06-04, Žin., 2012, Nr. 64-3259 (2012-06-07), i. k. 11220AAISAK000VAS-8</text:span></text:p>
      <text:p text:style-name="Normal"/>
      <text:p text:style-name="P922"><text:span text:style-name="T923">3.3</text:span><text:span text:style-name="T924">. biologinį turtą, susijusį su žemės ūkio veikla;</text:span></text:p>
      <text:p text:style-name="P925"><text:span text:style-name="T926">3.4</text:span><text:span text:style-name="T927">. mineralines<text:s/></text:span><text:span text:style-name="T928">iškasenas.</text:span></text:p>
      <text:p text:style-name="P929"/>
      <text:p text:style-name="P930"><text:span text:style-name="T931">II</text:span><text:span text:style-name="T932">.<text:s/></text:span><text:span text:style-name="T933">PAGRINDINĖS SĄVOKOS</text:span></text:p>
      <text:p text:style-name="P934"/>
      <text:p text:style-name="P935"><text:span text:style-name="T936">Atsargos<text:s/></text:span><text:span text:style-name="T937">–<text:s/></text:span><text:span text:style-name="T938">trumpalaikis turtas (žaliavos ir komplektuojamieji gaminiai, nebaigta gamyba, pagaminta produkcija bei pirktos prekės, skirtos perparduoti), kurį įmonė sunaudoja pajamoms uždirbti per vienerius metu</text:span><text:span text:style-name="T939">s arba per vieną įmonės veiklos ciklą.</text:span></text:p>
      <text:p text:style-name="P940"><text:span text:style-name="T941">Balansinė atsargų vertė</text:span><text:span text:style-name="T942"><text:s/>– vertė, kuria atsargos yra parodytos balanse.</text:span></text:p>
      <text:p text:style-name="P943"><text:span text:style-name="T944">Grynoji galimo realizavimo vertė</text:span><text:span text:style-name="T945"><text:s/>– įvertinta pardavimo kaina, esant įprastoms verslo sąlygoms, atėmus įvertintas gamybos užbaigimo ir galimas pard</text:span><text:span text:style-name="T946">avimo išlaidas.</text:span></text:p>
      <text:p text:style-name="P947"><text:span text:style-name="T948">Įsigijimo (pasigaminimo) savikaina</text:span><text:span text:style-name="T949"><text:s/>–<text:s/></text:span><text:span text:style-name="T950">sumokėta ar mokėtina pinigų ar pinigų ekvivalentų suma ar kito mainais atiduoto ar sunaudoto turto vertė įsigyjant ar pasigaminant turtą</text:span><text:span text:style-name="T951">.</text:span></text:p>
      <text:p text:style-name="P952"><text:span text:style-name="T953">Prekės<text:s/></text:span><text:span text:style-name="T954">– turtas, pirktas perparduoti, ir įmonės pagaminta produkc</text:span><text:span text:style-name="T955">ija, skirta parduoti.</text:span></text:p>
      <text:p text:style-name="P956"><text:span text:style-name="T957">Veiklos ciklas</text:span><text:span text:style-name="T958"><text:s/>– laikotarpis nuo veiklos procese naudojamų atsargų įsigijimo iki jų realizavimo už pinigus arba už lengvai pinigais paverčiamą priemonę.</text:span></text:p>
      <text:p text:style-name="P959">Skyriaus pakeitimai:</text:p>
      <text:p text:style-name="P960"><text:span text:style-name="T961">Nr.<text:s/></text:span><text:a xlink:href="https://www.e-tar.lt/portal/legalAct.html?documentId=TAR.589E2CA97138" office:target-frame-name="_top" xlink:show="replace"><text:span text:style-name="T962">VAS-28</text:span></text:a><text:span text:style-name="T963">, 2010-12-01, Žin., 2010, Nr. 144-7396 (2010-12-09), i. k. 11020AAISAK00VAS-28</text:span></text:p>
      <text:p text:style-name="Normal"/>
      <text:p text:style-name="P964"><text:span text:style-name="T965">III</text:span><text:span text:style-name="T966">.<text:s/></text:span><text:span text:style-name="T967">ATSARGŲ ĮVERTINIMAS</text:span></text:p>
      <text:p text:style-name="P968"/>
      <text:p text:style-name="P969"><text:span text:style-name="T970">4</text:span><text:span text:style-name="T971">. Registruojant atsargas apskaitoje, jos įvertinamos įs</text:span><text:span text:style-name="T972">igijimo savikaina, o sudarant finansines ataskaitas – įsigijimo (pasigaminimo) savikaina arba grynąja galimo realizavimo verte, atsižvelgiant į tai, kuri iš jų yra mažesnė.</text:span><text:s/></text:p>
      <text:p text:style-name="P973">Punkto pakeitimai:</text:p>
      <text:p text:style-name="P974"><text:span text:style-name="T975">Nr.<text:s/></text:span><text:a xlink:href="https://www.e-tar.lt/portal/legalAct.html?documentId=TAR.62E437BADC74" office:target-frame-name="_top" xlink:show="replace"><text:span text:style-name="T976">VAS-8</text:span></text:a><text:span text:style-name="T977">, 2012-06-04, Žin., 2012, Nr. 64-3259 (2012-06-07), i. k. 11220AAISAK000VAS-8</text:span></text:p>
      <text:p text:style-name="Normal"/>
      <text:p text:style-name="P978"><text:span text:style-name="T979">IV</text:span><text:span text:style-name="T980">.<text:s/></text:span><text:span text:style-name="T981">ATSARGŲ ĮSIGIJIMO SAVIKAINA</text:span></text:p>
      <text:p text:style-name="P982"/>
      <text:p text:style-name="P983"><text:span text:style-name="T984">5</text:span><text:span text:style-name="T985">. Atsargų įsigijimo savikainą sudaro pirkimo kaina, pakoreguota atlikto pirktų atsargų nukainojimo ir<text:s/></text:span><text:span text:style-name="T986">gautų nuolaidų sumomis. Pirkimo kainos koregavimai, atlikti po atsargų užregistravimo apskaitoje ir susiję su atsargų nukainojimais ir nuolaidomis, apskaitoje parodomi taip:</text:span></text:p>
      <text:p text:style-name="P987"><text:span text:style-name="T988">5.1</text:span><text:span text:style-name="T989">. jeigu atsargos parduotos – koreguojama parduotų prekių savikaina, mažinant<text:s/></text:span><text:span text:style-name="T990">ją nuolaidų ir nukainojimo suma;</text:span></text:p>
      <text:p text:style-name="P991"><text:span text:style-name="T992">5.2</text:span><text:span text:style-name="T993">. jeigu atsargos dar neparduotos, koreguojama jų įsigijimo savikaina mažinant ją šioms atsargoms tenkančia nuolaidų ir nukainojimo suma. Tačiau jei įsigijimo savikainos koreguoti neįmanoma, koreguojama parduotų preki</text:span><text:span text:style-name="T994">ų savikaina, kaip nurodyta 5 punkto 1 papunktyje.</text:span><text:s/></text:p>
      <text:p text:style-name="P995">Papunkčio pakeitimai:</text:p>
      <text:p text:style-name="P996"><text:span text:style-name="T997">Nr.<text:s/></text:span><text:a xlink:href="https://www.e-tar.lt/portal/legalAct.html?documentId=TAR.62E437BADC74" office:target-frame-name="_top" xlink:show="replace"><text:span text:style-name="T998">VAS-8</text:span></text:a><text:span text:style-name="T999">, 2012-06-04, Žin., 2012, Nr. 64-3259 (2012-06-07), i. k. 11220AAISAK000VAS-8</text:span></text:p>
      <text:p text:style-name="Normal"/>
      <text:p text:style-name="P1000"><text:span text:style-name="T1001">6</text:span><text:span text:style-name="T1002">.<text:s/></text:span><text:span text:style-name="T1003">Nustatant atsargų įsigijimo savikainą, prie pirkimo kainos pridedami visi su pirkimu susiję mokesčiai bei rinkliavos (išskyrus tuos, kurie vėliau bus atgauti), gabenimo, paruošimo naudoti bei kitos tiesiogiai susijusios su atsargų įsigijimu išlaidos. Atsar</text:span><text:span text:style-name="T1004">gų gabenimo, sandėliavimo ir kitos išlaidos gali būti pripažintos sąnaudomis (pardavimo savikaina) tą patį laikotarpį, kai buvo patirtos, jei sumos yra nereikšmingos.</text:span></text:p>
      <text:p text:style-name="P1005"><text:span text:style-name="T1006">7</text:span><text:span text:style-name="T1007">. Į atsargų įsigijimo savikainą neįskaitomas sumokėtas pridėtinės vertės mokestis, i</text:span><text:span text:style-name="T1008">šskyrus tuos atvejus, kai šis mokestis negrąžintinas, o jo pripažinimas ataskaitinio laikotarpio veiklos sąnaudomis reikšmingai iškraipytų įmonės veiklos rezultatus.</text:span></text:p>
      <text:p text:style-name="P1009"><text:span text:style-name="T1010">7</text:span><text:span text:style-name="T1011">1</text:span><text:span text:style-name="T1012">.</text:span><text:span text:style-name="T1013"><text:s/></text:span><text:span text:style-name="T1014">Jei už įsigyjamas atsargas bus atsiskaitoma per ilgesnį kaip 12 mėnesių laikotarpį</text:span><text:span text:style-name="T1015">, atsargos apskaitoje turi būti registruojamos tikrąja atlygio verte, kuri būtų lygi kainai, už kurią jas galima įsigyti atsiskaitant iš karto. Mokėtinos sumos ir tikrosios atlygio vertės skirtumas pripažįstamas palūkanų sąnaudomis per visą atsiskaitymo la</text:span><text:span text:style-name="T1016">ikotarpį.</text:span><text:s/></text:p>
      <text:p text:style-name="P1017">Papildyta punktu:</text:p>
      <text:p text:style-name="P1018"><text:span text:style-name="T1019">Nr.<text:s/></text:span><text:a xlink:href="https://www.e-tar.lt/portal/legalAct.html?documentId=TAR.62E437BADC74" office:target-frame-name="_top" xlink:show="replace"><text:span text:style-name="T1020">VAS-8</text:span></text:a><text:span text:style-name="T1021">, 2012-06-04, Žin., 2012, Nr. 64-3259 (2012-06-07), i. k. 11220AAISAK000VAS-8</text:span></text:p>
      <text:p text:style-name="Normal"/>
      <text:p text:style-name="P1022"><text:span text:style-name="T1023">8</text:span><text:span text:style-name="T1024">. Atsargos, įsigytos užsienio valiuta, apskaitoje re</text:span><text:span text:style-name="T1025">gistruojamos finansinių ataskaitų valiuta, taikant pirkimo dieną galiojusį apskaitoje taikomą euro ir užsienio valiutos<text:s/></text:span><text:span text:style-name="T1026">santykį, nustatytą vadovaujantis Lietuvos Respublikos buhalterinės apskaitos įstatymu (toliau – užsienio valiutos kursas)</text:span><text:span text:style-name="T1027">.</text:span><text:s/></text:p>
      <text:p text:style-name="P1028">Punkto pakeitimai:</text:p>
      <text:p text:style-name="P1029"><text:span text:style-name="T1030">Nr.<text:s/></text:span><text:a xlink:href="https://www.e-tar.lt/portal/legalAct.html?documentId=96035f1089a511e4a98a9f2247652cf4" office:target-frame-name="_top" xlink:show="replace"><text:span text:style-name="T1031">VAS-33</text:span></text:a><text:span text:style-name="T1032">, 2014-12-18, paskelbta TAR 2014-12-22, i. k. 2014-20443</text:span></text:p>
      <text:p text:style-name="Normal"/>
      <text:p text:style-name="P1033"><text:span text:style-name="T1034">8</text:span><text:span text:style-name="T1035">1</text:span><text:span text:style-name="T1036">. Neatlygintinai gautų (dovanotų) atsargų savikainą sudaro dovanojimo sutarty</text:span><text:span text:style-name="T1037">je ar kitame dokumente nurodyta to turto vertė, kuri negali būti didesnė už grynąją galimo realizavimo vertę, ir su šių atsargų gavimu ir paruošimu parduoti (naudoti) susijusios išlaidos.</text:span><text:s/></text:p>
      <text:p text:style-name="P1038">Papildyta punktu:</text:p>
      <text:p text:style-name="P1039"><text:span text:style-name="T1040">Nr.<text:s/></text:span><text:a xlink:href="https://www.e-tar.lt/portal/legalAct.html?documentId=TAR.62E437BADC74" office:target-frame-name="_top" xlink:show="replace"><text:span text:style-name="T1041">VAS-8</text:span></text:a><text:span text:style-name="T1042">, 2012-06-04, Žin., 2012, Nr. 64-3259 (2012-06-07), i. k. 11220AAISAK000VAS-8</text:span></text:p>
      <text:p text:style-name="Normal"/>
      <text:p text:style-name="P1043"><text:span text:style-name="T1044">8</text:span><text:span text:style-name="T1045">2</text:span><text:span text:style-name="T1046">.</text:span><text:span text:style-name="T1047"><text:s/></text:span><text:span text:style-name="T1048">Jei nėra neatlygintinai gautų (dovanotų) atsargų aktyviosios rinkos arba negalima pa</text:span><text:span text:style-name="T1049">tikimai nustatyti grynosios galimo realizavimo vertės, nemokamai arba už labai mažą kainą gauto turto įsigijimo savikaina yra išlaidų, kurios tiesiogiai susijusios su to turto įsigijimu ir paruošimu parduoti (naudoti), suma.</text:span><text:s/></text:p>
      <text:p text:style-name="P1050">Papildyta punktu:</text:p>
      <text:p text:style-name="P1051"><text:span text:style-name="T1052">Nr.<text:s/></text:span><text:a xlink:href="https://www.e-tar.lt/portal/legalAct.html?documentId=TAR.62E437BADC74" office:target-frame-name="_top" xlink:show="replace"><text:span text:style-name="T1053">VAS-8</text:span></text:a><text:span text:style-name="T1054">, 2012-06-04, Žin., 2012, Nr. 64-3259 (2012-06-07), i. k. 11220AAISAK000VAS-8</text:span></text:p>
      <text:p text:style-name="Normal"/>
      <text:p text:style-name="P1055"><text:span text:style-name="T1056">8</text:span><text:span text:style-name="T1057">3</text:span><text:span text:style-name="T1058">.</text:span><text:span text:style-name="T1059"><text:s/></text:span><text:span text:style-name="T1060">Jei atsargų aktyviosios rinkos nėra arba turto grynosios galimo realizavimo vertės p</text:span><text:span text:style-name="T1061">atikimai nustatyti negalima, o neatlygintinai gaunant turtą nepatiriama jokių išlaidų, šio turto įsigijimo savikaina yra lygi nuliui.</text:span><text:s/></text:p>
      <text:p text:style-name="P1062">Papildyta punktu:</text:p>
      <text:p text:style-name="P1063"><text:span text:style-name="T1064">Nr.<text:s/></text:span><text:a xlink:href="https://www.e-tar.lt/portal/legalAct.html?documentId=TAR.62E437BADC74" office:target-frame-name="_top" xlink:show="replace"><text:span text:style-name="T1065">VAS-8</text:span></text:a><text:span text:style-name="T1066">, 2012-06-04</text:span><text:span text:style-name="T1067">, Žin., 2012, Nr. 64-3259 (2012-06-07), i. k. 11220AAISAK000VAS-8</text:span></text:p>
      <text:p text:style-name="Normal"/>
      <text:p text:style-name="P1068"><text:span text:style-name="T1069">9</text:span><text:span text:style-name="T1070">. Kai atsargų judėjimo ir jų likučių ataskaitinio laikotarpio pabaigoje traukti į apskaitą faktine įsigijimo savikaina netikslinga arba neįmanoma, gali būti taikomi kiti įvertinimo būd</text:span><text:span text:style-name="T1071">ai. Pavyzdžiui, mažmeninių kainų būdas, kuris dažnai taikomas mažmeninėje</text:span><text:span text:style-name="T1072"><text:s/></text:span><text:span text:style-name="T1073">prekyboje vertinti dideliam kiekiui greitai kintančio asortimento atsargų, kurių pelningumas yra panašus. Šiuo atveju atsargų savikaina nustatoma iš atsargų likučių, įvertintų pardav</text:span><text:span text:style-name="T1074">imo kainomis, atimant bendrojo pelno dalį, kuri dažniausiai apskaičiuojama naudojant vidutinį kiekvienos prekių rūšies bendrojo pelno procentą.</text:span></text:p>
      <text:p text:style-name="P1075"/>
      <text:p text:style-name="P1076"><text:span text:style-name="T1077">V</text:span><text:span text:style-name="T1078">.<text:s/></text:span><text:span text:style-name="T1079">ATSARGŲ (PRODUKCIJOS) PASIGAMINIMO SAVIKAINA</text:span></text:p>
      <text:p text:style-name="P1080"/>
      <text:p text:style-name="P1081"><text:span text:style-name="T1082">10</text:span><text:span text:style-name="T1083">. Pagamintų per ataskaitinį laikotarpį atsargų<text:s/></text:span><text:span text:style-name="T1084">(produkcijos) savikainą sudaro tiesioginės ir netiesioginės gamybos išlaidos.</text:span></text:p>
      <text:p text:style-name="P1085"><text:span text:style-name="T1086">11</text:span><text:span text:style-name="T1087">. Tiesioginės gamybos išlaidos – išlaidos, kurias be žymių sąnaudų galima tiesiogiai priskirti gaminamai produkcijai. Tiesioginėmis gamybos išlaidomis paprastai laikomos pa</text:span><text:span text:style-name="T1088">grindinių žaliavų (medžiagų), komplektuojamųjų gaminių ir tiesioginio darbo užmokesčio išlaidos.</text:span></text:p>
      <text:p text:style-name="P1089"><text:span text:style-name="T1090">12</text:span><text:span text:style-name="T1091">. Pagrindinių žaliavų (medžiagų) išlaidos apima produkcijos gamybos metu sunaudotas žaliavas (medžiagas) ar komplektuojamuosius gaminius, kurie sudaro ma</text:span><text:span text:style-name="T1092">terialųjį produkcijos pagrindą arba įeina į gaminių sudėtį ir be žymių sąnaudų gali būti priskirti konkretiems gaminiams ar jų grupėms.</text:span></text:p>
      <text:p text:style-name="P1093"><text:span text:style-name="T1094">13</text:span><text:span text:style-name="T1095">. Tiesioginio darbo užmokesčio išlaidos apima darbuotojų, tiesiogiai dalyvaujančių produkcijos gamyboje, atlyginim</text:span><text:span text:style-name="T1096">ų bei socialinio draudimo įmokų sumas, kurios be žymių sąnaudų gali būti priskirtos konkretiems gaminiams ar jų grupėms.</text:span></text:p>
      <text:p text:style-name="P1097"><text:span text:style-name="T1098">14</text:span><text:span text:style-name="T1099">. Netiesioginės gamybos išlaidos – netiesiogiai su produkcijos gamyba susijusios išlaidos. Tai pagalbinių žaliavų (medžiagų), net</text:span><text:span text:style-name="T1100">iesioginio darbo užmokesčio, nusidėvėjimo bei kitos gamybos išlaidos, kurių neįmanoma be žymių sąnaudų priskirti konkretiems gaminiams ar jų grupėms.</text:span></text:p>
      <text:p text:style-name="P1101"><text:span text:style-name="T1102">15</text:span><text:span text:style-name="T1103">. Pagalbinių žaliavų (medžiagų) išlaidos apima produkcijos gamybos metu sunaudotas žaliavas (medžiag</text:span><text:span text:style-name="T1104">as), kurios siejasi su gamyba, bet į gaminio sudėtį tiesiogiai neįeina, arba, nors ir yra gaminio sudedamoji dalis, nėra tokios reikšmingos, kad galėtų būti priskirtos prie pagrindinių.</text:span></text:p>
      <text:p text:style-name="P1105"><text:span text:style-name="T1106">16</text:span><text:span text:style-name="T1107">. Netiesioginio darbo užmokesčio išlaidos apima tiesiogiai su pr</text:span><text:span text:style-name="T1108">odukcijos gamyba nesusijusių, bet sudarančių sąlygas gamybai vykti darbuotojų atlyginimų ir socialinio draudimo įmokų sumas.</text:span></text:p>
      <text:p text:style-name="P1109"><text:span text:style-name="T1110">17</text:span><text:span text:style-name="T1111">. Kitos netiesioginės gamybos išlaidos apima išlaidas, kurių ryšys su gaminamomis prekėmis negali būti tiesiogiai nustatytas.</text:span><text:span text:style-name="T1112"><text:s/>Apskaitoje jos pripažįstamos taikant paskirstymo būdus.</text:span></text:p>
      <text:p text:style-name="P1113">18. Konkrečių gamybos išlaidų priskyrimo tiesioginėms ar netiesioginėms ir netiesioginių gamybos išlaidų paskirstymo kriterijus įmonė pasirenka atsižvelgdama į gamybos specifiką. Kokios išlaidų grupės įtraukiamos į gaminamos produkcijos savikainą, turi būti atskleista aiškinamojo rašto apskaitos politikos dalyje.<text:s/></text:p>
      <text:p text:style-name="P1114">Punkto pakeitimai:</text:p>
      <text:p text:style-name="P1115"><text:span text:style-name="T1116">Nr.<text:s/></text:span><text:a xlink:href="https://www.e-tar.lt/portal/legalAct.html?documentId=TAR.0EEB4A020E0B" office:target-frame-name="_top" xlink:show="replace"><text:span text:style-name="T1117">VAS-20</text:span></text:a><text:span text:style-name="T1118">, 2006-12-22, Žin., 2007</text:span><text:span text:style-name="T1119">, Nr. 1-48 (2007-01-04), i. k. 10600VIISAK00VAS-20</text:span></text:p>
      <text:p text:style-name="Normal"/>
      <text:p text:style-name="P1120"><text:span text:style-name="T1121">19</text:span><text:span text:style-name="T1122">. Gamybos procesą gali nulemti tai, kad vienu metu gaminama daugiau kaip vienas gaminys, pavyzdžiui, kai gaminami sudėtiniai gaminiai arba vienas iš gaminių yra pagrindinis, o kitas – šalutinis. Kai</text:span><text:span text:style-name="T1123"><text:s/>kiekvieno gaminio išlaidų atskirai nustatyti negalima, jos turi būti paskirstomos racionaliai ir tinkamai. Išlaidos gali būti paskirstomos remiantis, pavyzdžiui, kiekvieno gaminio pardavimo kaina tiek tame gamybos etape, kuriame gaminiai tampa atskiri, ti</text:span><text:span text:style-name="T1124">ek gamybai pasibaigus. Jeigu patirtos išlaidos negali būti priskirtos konkrečiam gaminiui, jos pripažįstamos to ataskaitinio laikotarpio, kai jos patiriamos, sąnaudomis.</text:span><text:s/></text:p>
      <text:p text:style-name="P1125">Punkto pakeitimai:</text:p>
      <text:p text:style-name="P1126"><text:span text:style-name="T1127">Nr.<text:s/></text:span><text:a xlink:href="https://www.e-tar.lt/portal/legalAct.html?documentId=TAR.62E437BADC74" office:target-frame-name="_top" xlink:show="replace"><text:span text:style-name="T1128">VAS-8</text:span></text:a><text:span text:style-name="T1129">, 2012-06-04, Žin., 2012, Nr. 64-3259 (2012-06-07), i. k. 11220AAISAK000VAS-8</text:span></text:p>
      <text:p text:style-name="Normal"/>
      <text:p text:style-name="P1130"><text:span text:style-name="T1131">19</text:span><text:span text:style-name="T1132">1</text:span><text:span text:style-name="T1133">. Išlaidų, neįtrauktų į gaminių savikainą ir pripažįstamų to ataskaitinio laikotarpio</text:span><text:span text:style-name="T1134">, kai jos<text:s/></text:span><text:soft-page-break/><text:span text:style-name="T1135">patiriamos, sąnaudomis pavyzdžiai:</text:span></text:p>
      <text:p text:style-name="P1136"><text:span text:style-name="T1137">19</text:span><text:span text:style-name="T1138">1</text:span><text:span text:style-name="T1139">.1</text:span><text:span text:style-name="T1140">. nepagrįstai didelės medžiagų, darbo užmokesčio arba kitos gamybos išlaidos;</text:span></text:p>
      <text:p text:style-name="P1141"><text:span text:style-name="T1142">19</text:span><text:span text:style-name="T1143">1</text:span><text:span text:style-name="T1144">.2</text:span><text:span text:style-name="T1145">. sandėliavimo išlaidos, išskyrus prieš tolesnį gamybos etapą būtinas sandėliavimo išlaidas;</text:span></text:p>
      <text:p text:style-name="P1146"><text:span text:style-name="T1147">19</text:span><text:span text:style-name="T1148">1</text:span><text:span text:style-name="T1149">.3</text:span><text:span text:style-name="T1150">. papildomos ad</text:span><text:span text:style-name="T1151">ministravimo išlaidos, nesusijusios su gaminių pristatymu į jų dabartinę vietą ir su jų būkle;</text:span></text:p>
      <text:p text:style-name="P1152"><text:span text:style-name="T1153">19</text:span><text:span text:style-name="T1154">1</text:span><text:span text:style-name="T1155">.4</text:span><text:span text:style-name="T1156">. pardavimo išlaidos.</text:span><text:s/></text:p>
      <text:p text:style-name="P1157">Papildyta punktu:</text:p>
      <text:p text:style-name="P1158"><text:span text:style-name="T1159">Nr.<text:s/></text:span><text:a xlink:href="https://www.e-tar.lt/portal/legalAct.html?documentId=TAR.62E437BADC74" office:target-frame-name="_top" xlink:show="replace"><text:span text:style-name="T1160">VAS-8</text:span></text:a><text:span text:style-name="T1161">, 2012-06-04, Žin.</text:span><text:span text:style-name="T1162">, 2012, Nr. 64-3259 (2012-06-07), i. k. 11220AAISAK000VAS-8</text:span></text:p>
      <text:p text:style-name="Normal"/>
      <text:p text:style-name="P1163"><text:span text:style-name="T1164">20</text:span><text:span text:style-name="T1165">. Jei gaminant produkciją atsiranda atliekų ar kitų šalutinių produktų, kurių vertė nereikšminga, tačiau juos galima parduoti, jie įvertinami grynąja galimo realizavimo verte. Ši vertė<text:s/></text:span><text:span text:style-name="T1166">atimama iš pagrindinio gaminio savikainos.</text:span></text:p>
      <text:p text:style-name="P1167"><text:span text:style-name="T1168">21</text:span><text:span text:style-name="T1169">. Kai atsargų (produkcijos) judėjimo ir jų likučių ataskaitiniu laikotarpiu traukti į apskaitą faktine pasigaminimo savikaina netikslinga arba neįmanoma, gali būti taikomi kiti įvertinimo būdai, pavyzdžiui,<text:s/></text:span><text:span text:style-name="T1170">normatyvinės savikainos būdas, kuris gali būti taikomas, jeigu gaunami skaičiavimai yra artimi savikainai. Taikant šį būdą, įvertinamas normalus žaliavų ir medžiagų, darbo, įrengimų našumo ir pajėgumų naudojimo lygis ir nustatoma normatyvinė produkcijos vi</text:span><text:span text:style-name="T1171">eneto savikaina. Ji yra reguliariai peržiūrima ir, jeigu reikia, keičiama atsižvelgiant į pasikeitusias sąlygas.</text:span></text:p>
      <text:p text:style-name="P1172"><text:span text:style-name="T1173">22</text:span><text:span text:style-name="T1174">. Kai atsargų (produkcijos) judėjimas ir jų likučiai ataskaitiniu laikotarpiu įtraukiami į apskaitą faktine pasigaminimo savikaina, ypač<text:s/></text:span><text:span text:style-name="T1175">mažos gamybos apimties laikotarpiais (palyginti su įmonės gamybos apimtimi normaliomis verslo sąlygomis) dalis netiesioginių gamybos išlaidų nepriskiriamos pagamintų atsargų savikainai, o yra iš karto pripažįstamos veiklos sąnaudomis. Tai daroma tam, kad s</text:span><text:span text:style-name="T1176">kirtingais laikotarpiais pagamintos produkcijos savikaina reikšmingai nesiskirtų.</text:span></text:p>
      <text:p text:style-name="P1177"><text:span text:style-name="T1178">23</text:span><text:span text:style-name="T1179">. Neatsižvelgiant į tai, kokie įvertinimo būdai buvo taikyti, finansinėse ataskaitose atsargų (produkcijos) likučiai įvertinami savikaina arba grynąja galimo realizavim</text:span><text:span text:style-name="T1180">o verte.</text:span><text:s/></text:p>
      <text:p text:style-name="P1181">Punkto pakeitimai:</text:p>
      <text:p text:style-name="P1182"><text:span text:style-name="T1183">Nr.<text:s/></text:span><text:a xlink:href="https://www.e-tar.lt/portal/legalAct.html?documentId=TAR.62E437BADC74" office:target-frame-name="_top" xlink:show="replace"><text:span text:style-name="T1184">VAS-8</text:span></text:a><text:span text:style-name="T1185">, 2012-06-04, Žin., 2012, Nr. 64-3259 (2012-06-07), i. k. 11220AAISAK000VAS-8</text:span></text:p>
      <text:p text:style-name="Normal"/>
      <text:p text:style-name="P1186"><text:span text:style-name="T1187">VI</text:span><text:span text:style-name="T1188">.<text:s/></text:span><text:span text:style-name="T1189">GRYNOJI GALIMO REALIZAVIMO VERTĖ</text:span></text:p>
      <text:p text:style-name="P1190"/>
      <text:p text:style-name="P1191"><text:span text:style-name="T1192">24</text:span><text:span text:style-name="T1193">. Atsar</text:span><text:span text:style-name="T1194">gų savikaina ataskaitinio laikotarpio pabaigoje gali būti didesnė už jų grynąją galimo realizavimo vertę, jeigu atsargos buvo sugadintos, visiškai arba iš dalies paseno, jų pardavimo kaina nukrito ar išaugo įvertintos gamybos baigimo arba pardavimo išlaido</text:span><text:span text:style-name="T1195">s. Atsargų nukainojimas iki grynosios galimo realizavimo vertės atliekamas tam, kad turto balansinė vertė neviršytų sumos, kurią tikimasi gauti pardavus arba sunaudojus šį turtą įprastinio įmonės veiklos ciklo metu.</text:span></text:p>
      <text:p text:style-name="P1196"><text:span text:style-name="T1197">25</text:span><text:span text:style-name="T1198">. Atsargos paprastai nukainojamos<text:s/></text:span><text:span text:style-name="T1199">iki grynosios galimo realizavimo vertės pagal kiekvieną atsargų vienetą. Tam tikrais atvejais gali būti tikslinga sugrupuoti panašius ar susijusius atsargų vienetus (pavyzdžiui, kai tai pačiai gaminių grupei priklausantys panašios paskirties ar naudojimo a</text:span><text:span text:style-name="T1200">tsargų vienetai yra pagaminti ir pateikiami į rinką toje pačioje geografinėje zonoje ir atskirai juos įvertinti praktiškai neįmanoma). Atsargos negali būti nukainojamos tokiomis grupėmis kaip, pavyzdžiui, visa pagaminta produkcija arba visos atsargos, kuri</text:span><text:span text:style-name="T1201">os skirtos tam tikrai pramonės šakai ar laikomos tam tikroje geografinėje zonoje.</text:span></text:p>
      <text:p text:style-name="P1202"><text:span text:style-name="T1203">26</text:span><text:span text:style-name="T1204">. Grynoji galimo realizavimo vertė nustatoma remiantis patikimais įrodymais, kuriuos galima gauti tuo metu, kai vertinamos atsargos. Nustatant grynąją galimo realizavim</text:span><text:span text:style-name="T1205">o vertę, įvertinami ir kainos ar savikainos svyravimai, tiesiogiai susiję su įvykiais, kurie vyksta nuo ataskaitinio laikotarpio pabaigos iki finansinių ataskaitų sudarymo ir patvirtina ataskaitinio laikotarpio pabaigoje buvusias sąlygas.</text:span><text:s/></text:p>
      <text:p text:style-name="P1206">Punkto pakeitimai:</text:p>
      <text:p text:style-name="P1207"><text:span text:style-name="T1208">Nr.<text:s/></text:span><text:a xlink:href="https://www.e-tar.lt/portal/legalAct.html?documentId=TAR.62E437BADC74" office:target-frame-name="_top" xlink:show="replace"><text:span text:style-name="T1209">VAS-8</text:span></text:a><text:span text:style-name="T1210">, 2012-06-04, Žin., 2012, Nr. 64-3259 (2012-06-07), i. k. 11220AAISAK000VAS-8</text:span></text:p>
      <text:p text:style-name="Normal"/>
      <text:p text:style-name="P1211"><text:span text:style-name="T1212">27</text:span><text:span text:style-name="T1213">. Nustatant grynąją galimo realizavimo vertę, reikia atsižvelgti į tikslą,<text:s/></text:span><text:span text:style-name="T1214">dėl kurio atsargos laikomos. Pavyzdžiui, atsargų, laikomų pardavimo ar paslaugų sutartims vykdyti, grynoji galimo realizavimo vertė pagrįsta sutartine kaina, numatyta pasirašytose sutartyse. Jeigu pardavimo sutartyse numatyti mažesni atsargų kiekiai, pervi</text:span><text:span text:style-name="T1215">ršio grynoji galimo realizavimo vertė nustatoma remiantis vidutine pardavimo kaina arba palyginamąja rinkos kaina.</text:span></text:p>
      <text:p text:style-name="P1216"><text:span text:style-name="T1217">28</text:span><text:span text:style-name="T1218">. Žaliavos ir kitos medžiagos, laikomos produkcijai gaminti, negali būti nukainojamos žemiau negu jų savikaina, jeigu produkciją, kurią</text:span><text:span text:style-name="T1219"><text:s/>gaminant jos naudojamos, tikimasi parduoti už savikainą ar didesne kaina, nebent įmonė turi didelį perteklinį šių žaliavų ar kitų medžiagų kiekį, palyginti su reikiamu įprastinėmis įmonės veiklos sąlygomis.</text:span></text:p>
      <text:p text:style-name="P1220"><text:span text:style-name="T1221">29</text:span><text:span text:style-name="T1222">. Tuo atveju, kai žaliavų kainų kritimas p</text:span><text:span text:style-name="T1223">arodo, kad iš jų pagamintos produkcijos savikaina viršys grynąją galimo realizavimo vertę (pavyzdžiui, kai mažėja paklausa tiek konkrečiai pagamintai produkcijai, tiek žaliavoms, naudojamoms jos gamyboje), žaliavos nukainojamos iki grynosios galimo realiza</text:span><text:span text:style-name="T1224">vimo vertės. Tokiomis aplinkybėmis tiksliausias grynosios galimo realizavimo vertės matas gali būti vertė, už kurią galima įsigyti tokias pat žaliavas.</text:span></text:p>
      <text:p text:style-name="P1225"><text:span text:style-name="T1226">30</text:span><text:span text:style-name="T1227">. Kai pasikeičia aplinkybės, dėl kurių atsargos turėjo būti nukainotos žemiau negu savikaina, nuka</text:span><text:span text:style-name="T1228">inojimo suma atstatoma taip, kad nauja balansinė vertė būtų lygi atsargų įsigijimo (pasigaminimo) savikainai arba patikslintai grynajai galimo realizavimo vertei, atsižvelgiant į tai, kuri iš jų mažesnė. Tačiau atstatytoji atsargų vertė negali būti didesnė</text:span><text:span text:style-name="T1229"><text:s/>už atsargų įsigijimo (pasigaminimo) savikainą.</text:span></text:p>
      <text:p text:style-name="P1230"><text:span text:style-name="T1231">31</text:span><text:span text:style-name="T1232">. Visų atsargų nukainojimo iki grynosios galimo realizavimo vertės suma ir visi atsargų nuostoliai turi būti pripažįstami to laikotarpio, kuriuo buvo atliekami nukainojimai ir (ar) susidarė nuostoliai,<text:s/></text:span><text:span text:style-name="T1233">veiklos sąnaudomis.</text:span></text:p>
      <text:p text:style-name="P1234"><text:span text:style-name="T1235">32</text:span><text:span text:style-name="T1236">. Bet kokio atsargų nukainojimo atstatymo, atliekamo dėl grynosios galimo realizavimo vertės augimo, suma turi būti mažinamos to laikotarpio veiklos sąnaudos.</text:span></text:p>
      <text:p text:style-name="P1237">33.<text:s/><text:span text:style-name="T1238">Atsargos, kurių grynoji galimo realizavimo vertė nustatyta užsi</text:span><text:span text:style-name="T1239">enio valiuta, turi būti parodytos taikant grynosios galimo realizavimo vertės nustatymo metu galiojusį užsienio valiutos kursą.</text:span><text:s/></text:p>
      <text:p text:style-name="P1240">Punkto pakeitimai:</text:p>
      <text:p text:style-name="P1241"><text:span text:style-name="T1242">Nr.<text:s/></text:span><text:a xlink:href="https://www.e-tar.lt/portal/legalAct.html?documentId=96035f1089a511e4a98a9f2247652cf4" office:target-frame-name="_top" xlink:show="replace"><text:span text:style-name="T1243">VAS-33</text:span></text:a><text:span text:style-name="T1244">, 2014-12-18, paskelbta TAR 2014-12-22, i. k. 2014-20443</text:span></text:p>
      <text:p text:style-name="Normal"/>
      <text:p text:style-name="P1245"><text:span text:style-name="T1246">VII</text:span><text:span text:style-name="T1247">.<text:s/></text:span><text:span text:style-name="T1248">PASLAUGŲ TEIKĖJO ATSARGŲ SAVIKAINA</text:span></text:p>
      <text:p text:style-name="P1249"/>
      <text:p text:style-name="P1250"><text:span text:style-name="T1251">34</text:span><text:span text:style-name="T1252">. Jeigu pagal įmonės veiklos pobūdį būtina, paslaugų teikėjai gali kaupti su paslaugų teikimu susijusias išlaidas atsargose. Paslaugų teikėjo<text:s/></text:span><text:span text:style-name="T1253">atsargų savikainą dažniausiai sudaro darbo ir kitos tiesiogiai su paslaugų teikimu susijusios išlaidos bei joms priskiriamos netiesioginės išlaidos.</text:span></text:p>
      <text:p text:style-name="P1254"/>
      <text:p text:style-name="P1255"><text:span text:style-name="T1256">VIII</text:span><text:span text:style-name="T1257">.<text:s/></text:span><text:span text:style-name="T1258">ATSARGŲ ĮKAINOJIMO BŪDAI</text:span></text:p>
      <text:p text:style-name="P1259"/>
      <text:p text:style-name="P1260"><text:span text:style-name="T1261">35</text:span><text:span text:style-name="T1262">. Apskaičiuodama gamyboje sunaudotų ar parduotų atsargų savika</text:span><text:span text:style-name="T1263">iną, įmonė gali taikyti FIFO būdą (daroma prielaida, kad pirmiausiai sunaudojamos anksčiausiai įsigytos ar pagamintos atsargos), LIFO būdą (daroma prielaida, kad pirmiausiai sunaudojamos vėliausiai įsigytos ar pagamintos atsargos), svertinio (slenkančiojo)</text:span><text:span text:style-name="T1264"><text:s/>vidurkio arba konkrečių kainų. Atsižvelgiant į įmonės veiklos pobūdį ir kitas sąlygas, gali būti naudojami ir kiti atsargų įkainojimo būdai.</text:span><text:s/></text:p>
      <text:p text:style-name="P1265">Punkto pakeitimai:</text:p>
      <text:p text:style-name="P1266"><text:span text:style-name="T1267">Nr.<text:s/></text:span><text:a xlink:href="https://www.e-tar.lt/portal/legalAct.html?documentId=TAR.62E437BADC74" office:target-frame-name="_top" xlink:show="replace"><text:span text:style-name="T1268">VAS-8</text:span></text:a><text:span text:style-name="T1269">, 2</text:span><text:span text:style-name="T1270">012-06-04, Žin., 2012, Nr. 64-3259 (2012-06-07), i. k. 11220AAISAK000VAS-8</text:span></text:p>
      <text:p text:style-name="Normal"/>
      <text:p text:style-name="P1271"><text:span text:style-name="T1272">36</text:span><text:span text:style-name="T1273">. Taikant FIFO būdą, daroma prielaida, jog pirmiausiai parduodamos arba sunaudojamos atsargos, kurios buvo įsigytos anksčiausiai, – tai reiškia, kad laikotarpio pabaigoje lik</text:span><text:span text:style-name="T1274">usios atsargos buvo vėliausiai įsigytos ar pagamintos. Šį būdą rekomenduojama taikyti ir tais atvejais, kai negalima nustatyti, kurios atsargos buvo sunaudotos pirmiausiai.</text:span></text:p>
      <text:p text:style-name="P1275"><text:span text:style-name="T1276">37</text:span><text:span text:style-name="T1277">. LIFO būdas gali būti taikomas tik tais atvejais, kai pirmiausiai parduodamo</text:span><text:span text:style-name="T1278">s arba sunaudojamos vėliausiai įsigytos ar pagamintos atsargos, – tai reiškia, kad laikotarpio pabaigoje liekančios atsargos yra pirmiausiai įsigytos ar pagamintos.</text:span></text:p>
      <text:p text:style-name="P1279"><text:span text:style-name="T1280">38</text:span><text:span text:style-name="T1281">. Jeigu atsargos sumaišytos ir neįmanoma atskirti, kurios įsigytos ar pagamintos pirm</text:span><text:span text:style-name="T1282">iau, jos gali būti įkainojamos taikant svertinio vidurkio būdą. Taikant šį būdą, atsargų savikaina nustatoma pagal atsargų vienetų laikotarpio pradžioje ir per visą laikotarpį įsigytų ar pagamintų panašių atsargų vienetų kainų svertinį vidurkį. Vidurkis ga</text:span><text:span text:style-name="T1283">li būti apskaičiuojamas periodiškai arba gavus kiekvieną naują atsargų partiją (pagal aplinkybes kiekvienoje įmonėje, atsižvelgiant į atsargų naudojimo būdą).</text:span></text:p>
      <text:p text:style-name="P1284"><text:span text:style-name="T1285">39</text:span><text:span text:style-name="T1286">. Konkrečiam tikslui gaminamų stambių vienetinių atsargų, prekių ir teikiamų paslaugų savik</text:span><text:span text:style-name="T1287">aina gali būti nustatoma taikant konkrečių kainų būdą. Taikant šį būdą, konkretūs atsargų vienetai turi būti įvertinami jų savikaina. Konkrečių kainų būdas gali būti taikomas konkretiems projektams skirtoms atsargoms. Šis būdas netaikomas, jeigu yra daug a</text:span><text:span text:style-name="T1288">tsargų vienetų, kurie gali būti lengvai keičiami vieni kitais.</text:span></text:p>
      <text:p text:style-name="P1289"/>
      <text:p text:style-name="P1290"><text:span text:style-name="T1291">IX</text:span><text:span text:style-name="T1292">.<text:s/></text:span><text:span text:style-name="T1293">ATSARGŲ SUNAUDOJIMO (PARDAVIMO) APSKAITOS BŪDAI</text:span></text:p>
      <text:p text:style-name="P1294"/>
      <text:p text:style-name="P1295"><text:span text:style-name="T1296">40</text:span><text:span text:style-name="T1297">. Atsargų sunaudojimas arba pardavimas apskaitoje gali būti registruojamas nuolat arba periodiškai. Taikant nuolat apskaitomų<text:s/></text:span><text:span text:style-name="T1298">atsargų būdą, buhalterinės apskaitos sąskaitose registruojama kiekviena su atsargų sunaudojimu arba pardavimu susijusi operacija. Jeigu nuolat apskaitomų atsargų būdą taikyti ekonomiškai netikslinga, gali būti taikomas periodiškai apskaitomų atsargų būdas,</text:span><text:span text:style-name="T1299"><text:s/>kai atsargų likučių savikaina ir parduotų prekių savikaina buhalterinės apskaitos sąskaitose užregistruojama ataskaitinio laikotarpio pabaigoje atlikus atsargų likučių inventorizaciją.</text:span></text:p>
      <text:p text:style-name="P1300"/>
      <text:p text:style-name="P1301"><text:span text:style-name="T1302">10 skyrius.</text:span><text:span text:style-name="T1303"><text:s/>Neteko galios nuo 2013-01-01</text:span></text:p>
      <text:p text:style-name="P1304">Skyriaus naikinimas:</text:p>
      <text:p text:style-name="P1305"><text:span text:style-name="T1306">Nr.</text:span><text:span text:style-name="T1307"><text:s/></text:span><text:a xlink:href="https://www.e-tar.lt/portal/legalAct.html?documentId=TAR.62D1CED52123" office:target-frame-name="_top" xlink:show="replace"><text:span text:style-name="T1308">VAS-27</text:span></text:a><text:span text:style-name="T1309">, 2012-12-21, Žin. 2012, Nr. 153-7884 (2012-12-29), i. k. 11220AAISAK00VAS-27</text:span></text:p>
      <text:p text:style-name="Normal"/>
      <text:p text:style-name="P1310"><text:span text:style-name="T1311">X</text:span><text:span text:style-name="T1312">.<text:s/></text:span><text:span text:style-name="T1313">BAIGIAMOSIOS NUOSTATOS</text:span></text:p>
      <text:p text:style-name="P1314"/>
      <text:p text:style-name="P1315">Skyriaus numeracijos pakeitimas:</text:p>
      <text:p text:style-name="P1316"><text:span text:style-name="T1317">Nr.<text:s/></text:span><text:a xlink:href="https://www.e-tar.lt/portal/legalAct.html?documentId=TAR.62D1CED52123" office:target-frame-name="_top" xlink:show="replace"><text:span text:style-name="T1318">VAS-27</text:span></text:a><text:span text:style-name="T1319">, 2012-12-21, Žin., 2012, Nr. 153-7884 (2012-12-29), i. k. 11220AAISAK00VAS-27</text:span></text:p>
      <text:p text:style-name="Normal"/>
      <text:p text:style-name="P1320"><text:span text:style-name="T1321">41</text:span><text:span text:style-name="T1322">. Šis standartas taikomas sudarant 2004 m. sausio 1 d. ir vėliau prasidedančių ataskaitinių laikotarpi</text:span><text:span text:style-name="T1323">ų finansines ataskaitas.</text:span><text:s/></text:p>
      <text:p text:style-name="P1324">_________________</text:p>
      <text:p text:style-name="P1325">Punkto pakeitimai:</text:p>
      <text:p text:style-name="P1326"><text:span text:style-name="T1327">Nr.<text:s/></text:span><text:a xlink:href="https://www.e-tar.lt/portal/legalAct.html?documentId=TAR.62E437BADC74" office:target-frame-name="_top" xlink:show="replace"><text:span text:style-name="T1328">VAS-8</text:span></text:a><text:span text:style-name="T1329">, 2012-06-04, Žin., 2012, Nr. 64-3259 (2012-06-07), i. k. 11220AAISAK000VAS-8</text:span></text:p>
      <text:p text:style-name="P1330">Punkto numeracijos pakeitimas:</text:p>
      <text:p text:style-name="P1331"><text:span text:style-name="T1332">Nr.<text:s/></text:span><text:a xlink:href="https://www.e-tar.lt/portal/legalAct.html?documentId=TAR.62D1CED52123" office:target-frame-name="_top" xlink:show="replace"><text:span text:style-name="T1333">VAS-27</text:span></text:a><text:span text:style-name="T1334">, 2012-12-21, Žin., 2012, Nr. 153-7884 (2012-12-29), i. k. 11220AAISAK00VAS-27</text:span></text:p>
      <text:p text:style-name="Normal"/>
      <text:p text:style-name="P1335"><text:span text:style-name="T1336">Patvirtinta.</text:span><text:span text:style-name="T1337"><text:s/>Neteko galios nuo 2016-01-01</text:span></text:p>
      <text:p text:style-name="P1338">Priedo naikinimas:</text:p>
      <text:p text:style-name="P1339"><text:span text:style-name="T1340">Nr.<text:s/></text:span><text:a xlink:href="https://www.e-tar.lt/portal/legalAct.html?documentId=63069ed0142211e58569be21ff080a8c" office:target-frame-name="_top" xlink:show="replace"><text:span text:style-name="T1341">VAS-39</text:span></text:a><text:span text:style-name="T1342">, 2015-06-16, paskelbta TAR 2015-06-16, i. k. 2015-09647</text:span></text:p>
      <text:p text:style-name="P1343">Priedo pakeitimai:</text:p>
      <text:p text:style-name="P1344"><text:span text:style-name="T1345">Nr.<text:s/></text:span><text:a xlink:href="https://www.e-tar.lt/portal/legalAct.html?documentId=TAR.2378E8C12486" office:target-frame-name="_top" xlink:show="replace"><text:span text:style-name="T1346">VAS-3</text:span></text:a><text:span text:style-name="T1347">, 2007-06-29, Žin., 2007, Nr. 75-2978 (2007-07-07); Žin., 2007, Nr. 99-0 (2007-09-20), i. k. 10700VIISAK000VAS-3</text:span></text:p>
      <text:p text:style-name="Normal"/>
      <text:p text:style-name="P1348"><text:span text:style-name="T1349">Patvirtinta.</text:span><text:span text:style-name="T1350"><text:s/>Neteko galios nuo 2016-01-01</text:span></text:p>
      <text:p text:style-name="P1351">Priedo naikinimas:</text:p>
      <text:p text:style-name="P1352"><text:span text:style-name="T1353">Nr.<text:s/></text:span><text:a xlink:href="https://www.e-tar.lt/portal/legalAct.html?documentId=ff9e8c30140911e58569be21ff080a8c" office:target-frame-name="_top" xlink:show="replace"><text:span text:style-name="T1354">VAS-38</text:span></text:a><text:span text:style-name="T1355">, 2015-06-16, paskelbta TAR 2015-06-16, i. k. 2015-09640</text:span></text:p>
      <text:p text:style-name="P1356">Priedo pakeitimai:</text:p>
      <text:p text:style-name="P1357"><text:span text:style-name="T1358">Nr.<text:s/></text:span><text:a xlink:href="https://www.e-tar.lt/portal/legalAct.html?documentId=TAR.412C9FB12742" office:target-frame-name="_top" xlink:show="replace"><text:span text:style-name="T1359">VAS-5</text:span></text:a><text:span text:style-name="T1360">, 2007-06-29, Žin., 2007, Nr. 76-3038 (2007-07-</text:span><text:span text:style-name="T1361">10), i. k. 10700VIISAK000VAS-5</text:span></text:p>
      <text:p text:style-name="Normal"/>
      <text:p text:style-name="P1362"/>
      <text:p text:style-name="P1363"/>
      <text:soft-page-break/>
      <text:p text:style-name="P1364">PATVIRTINTA</text:p>
      <text:p text:style-name="P1365">Viešosios įstaigos Lietuvos Respublikos apskaitos instituto standartų tarybos 2003 m. gruodžio 18 d. nutarimu Nr. 1</text:p>
      <text:p text:style-name="P1366">(Viešosios įstaigos Audito ir apskaitos tarnybos direktoriaus 2008 m. rugsėjo 16 d. įsakymo<text:s/>Nr. VAS-9 redakcija)</text:p>
      <text:p text:style-name="P1367"/>
      <text:p text:style-name="P1368"><text:span text:style-name="T1369">12-ASIS VERSLO APSKAITOS STANDARTAS<text:s/></text:span><text:span text:style-name="T1370"><text:line-break/>„ILGALAIKIS MATERIALUSIS TURTAS“</text:span></text:p>
      <text:p text:style-name="P1371"/>
      <text:p text:style-name="P1372"><text:span text:style-name="T1373">I</text:span><text:span text:style-name="T1374">.<text:s/></text:span><text:span text:style-name="T1375">BENDROSIOS NUOSTATOS</text:span></text:p>
      <text:p text:style-name="P1376"/>
      <text:p text:style-name="P1377"><text:span text:style-name="T1378">1</text:span><text:span text:style-name="T1379">. Šio standarto tikslas – nustatyti ilgalaikio materialiojo turto apskaitos ir pateikimo finansinėse ataskaitose tvarką.</text:span></text:p>
      <text:p text:style-name="P1380"><text:span text:style-name="T1381">2</text:span><text:span text:style-name="T1382">.<text:s/></text:span><text:span text:style-name="T1383">Standartas taikomas registruojant apskaitoje ilgalaikį materialųjį turtą, nustatant jo įsigijimo (pasigaminimo) savikainą, nusidėvėjimą, perkainojant jį, atliekant kitas su ilgalaikiu materialiuoju turtu susijusias ūkines operacijas ar registruojant ūkiniu</text:span><text:span text:style-name="T1384">s įvykius, išskyrus tuos atvejus, kai kiti verslo apskaitos standartai reikalauja ar leidžia šį turtą ar su juo susijusias ūkines operacijas ir ūkinius įvykius registruoti apskaitoje kitaip.</text:span></text:p>
      <text:p text:style-name="P1385"><text:span text:style-name="T1386">3</text:span><text:span text:style-name="T1387">. Žemės ūkio ir neatkuriamų gamtos išteklių paieškos ir gavy</text:span><text:span text:style-name="T1388">bos veikloje naudojamas ilgalaikis materialusis turtas, kuris nepriskiriamas biologiniam turtui ar neatkuriamiems gamtos ištekliams, apskaitoje registruojamas šio standarto nustatyta tvarka.</text:span></text:p>
      <text:p text:style-name="P1389"><text:span text:style-name="T1390">4</text:span><text:span text:style-name="T1391">. Biologinis turtas, nesusijęs su žemės ūkio veikla, registr</text:span><text:span text:style-name="T1392">uojamas apskaitoje šio standarto nustatyta tvarka.</text:span></text:p>
      <text:p text:style-name="P1393"><text:span text:style-name="T1394">5</text:span><text:span text:style-name="T1395">. Pagal nuomos, finansinės nuomos ir panaudos sutartis valdomo turto įsigijimo savikaina apskaičiuojama 20-ojo verslo apskaitos standarto „Nuoma, lizingas (finansinė nuoma) ir panauda“ nustatyta tvark</text:span><text:span text:style-name="T1396">a, o jo apskaitai taikomos šio standarto nuostatos, jei jos neprieštarauja 20-ojo verslo apskaitos standarto „Nuoma, lizingas (finansinė nuoma) ir panauda“ nuostatoms.</text:span></text:p>
      <text:p text:style-name="P1397"><text:span text:style-name="T1398">5</text:span><text:span text:style-name="T1399">1</text:span><text:span text:style-name="T1400">. Labai maža įmonė, rengianti 1-ojo verslo apskaitos standarto „Finansinė<text:s/></text:span><text:span text:style-name="T1401">atskaitomybė“ 8 punkte nustatytą finansinių ataskaitų rinkinį, taiko šio standarto nuostatas ir naudojasi 85</text:span><text:span text:style-name="T1402">1</text:span><text:span text:style-name="T1403"><text:s/>punkte nustatyta išimtimi.</text:span></text:p>
      <text:p text:style-name="P1404">Papildyta punktu:</text:p>
      <text:p text:style-name="P1405"><text:span text:style-name="T1406">Nr.<text:s/></text:span><text:a xlink:href="https://www.e-tar.lt/portal/legalAct.html?documentId=97d37d1005d911e588da8908dfa91cac" office:target-frame-name="_top" xlink:show="replace"><text:span text:style-name="T1407">VAS-30</text:span></text:a><text:span text:style-name="T1408">, 2015-05-28, paskelbta TAR 2015-06-01, i. k. 2015-08520</text:span></text:p>
      <text:p text:style-name="Normal"/>
      <text:p text:style-name="P1409"><text:span text:style-name="T1410">6</text:span><text:span text:style-name="T1411">. Standartas netaikomas:</text:span></text:p>
      <text:p text:style-name="P1412"><text:span text:style-name="T1413">6.1</text:span><text:span text:style-name="T1414">. Biologinio turto, susijusio su žemės ūkio veikla, apskaitai. Tokio turto apskaitos reikalavimus nustato 17-asis verslo apskaitos standartas „Biologinis<text:s/></text:span><text:span text:style-name="T1415">turtas“.</text:span></text:p>
      <text:p text:style-name="P1416"><text:span text:style-name="T1417">6.2</text:span><text:span text:style-name="T1418">. Mineralų, naftos, gamtinių dujų ir kitų neatkuriamų gamtos išteklių paieškos ir gavybos apskaitai.</text:span></text:p>
      <text:p text:style-name="P1419"><text:span text:style-name="T1420">6.3</text:span><text:span text:style-name="T1421">. Miškų urėdijų patikėjimo teise valdomos miško žemės ir miško apskaitai. Atsižvelgiant į Lietuvos Respublikos miškų įstatymo 7 stra</text:span><text:span text:style-name="T1422">ipsnio nuostatą (Žin., 1994, Nr.<text:s/></text:span><text:a xlink:href="https://www.e-tar.lt/portal/lt/legalAct/TAR.5D6D055CC00C" office:target-frame-name="_blank" xlink:show="new"><text:span text:style-name="T1423">96-1872</text:span></text:a><text:span text:style-name="T1424">; 2001, Nr.<text:s/></text:span><text:a xlink:href="https://www.e-tar.lt/portal/lt/legalAct/TAR.960DBFBF5981" office:target-frame-name="_blank" xlink:show="new"><text:span text:style-name="T1425">35-1161</text:span></text:a><text:span text:style-name="T1426">), kad žemės ir miško vertė</text:span><text:span text:style-name="T1427"><text:s/>į apskaitą neįtraukiama, perkant mišką su žeme, miškų urėdijų apskaitoje registruojamas pinigų ir nepaskirstytojo pelno sumažėjimas.</text:span></text:p>
      <text:p text:style-name="P1428"><text:span text:style-name="T1429">6.4</text:span><text:span text:style-name="T1430">.<text:s/></text:span><text:span text:style-name="T1431">Turto, kurio pardavimas yra įmonės pagrindinė veikla, apskaitai. Tokio turto apskaitai taikomos 9-ojo verslo apsk</text:span><text:span text:style-name="T1432">aitos standarto „Atsargos“ nuostatos</text:span><text:span text:style-name="T1433">.</text:span><text:s/></text:p>
      <text:p text:style-name="P1434">Punkto pakeitimai:</text:p>
      <text:p text:style-name="P1435"><text:span text:style-name="T1436">Nr.<text:s/></text:span><text:a xlink:href="https://www.e-tar.lt/portal/legalAct.html?documentId=97d37d1005d911e588da8908dfa91cac" office:target-frame-name="_top" xlink:show="replace"><text:span text:style-name="T1437">VAS-30</text:span></text:a><text:span text:style-name="T1438">, 2015-05-28, paskelbta TAR 2015-06-01, i. k. 2015-08520</text:span></text:p>
      <text:p text:style-name="Normal"/>
      <text:p text:style-name="P1439"><text:span text:style-name="T1440">II</text:span><text:span text:style-name="T1441">.<text:s/></text:span><text:span text:style-name="T1442">PAGRINDINĖS SĄVOKOS</text:span></text:p>
      <text:p text:style-name="P1443"/>
      <text:p text:style-name="P1444"><text:span text:style-name="T1445">Turto balansinė vertė<text:s/></text:span><text:span text:style-name="T1446">– suma, kuria turtas yra parodytas balanse.</text:span></text:p>
      <text:p text:style-name="P1447"><text:span text:style-name="T1448">Biologinis turtas<text:s/></text:span><text:span text:style-name="T1449">–<text:s/></text:span><text:span text:style-name="T1450">gyvūnai ir augalai, kuriuos įmonė valdo, naudoja ir kuriais disponuoja</text:span><text:span text:style-name="T1451">.</text:span></text:p>
      <text:soft-page-break/>
      <text:p text:style-name="P1452"><text:span text:style-name="T1453">Ilgalaikis materialusis turtas<text:s/></text:span><text:span text:style-name="T1454">– tai materialusis turtas:</text:span></text:p>
      <text:p text:style-name="P1455"><text:span text:style-name="T1456">a) kuris skirtas prekėms gaminti,<text:s/></text:span><text:span text:style-name="T1457">paslaugoms teikti, nuomoti ar administraciniams tikslams;</text:span></text:p>
      <text:p text:style-name="P1458"><text:span text:style-name="T1459">b) kuris numatomas naudoti ilgiau nei vienerius metus;</text:span></text:p>
      <text:p text:style-name="P1460"><text:span text:style-name="T1461">c) kurio įsigijimo (pasigaminimo) savikaina yra ne mažesnė už įmonės nusistatytą minimalią ilgalaikio materialiojo turto vieneto vertę.</text:span></text:p>
      <text:p text:style-name="P1462"><text:span text:style-name="T1463">Tur</text:span><text:span text:style-name="T1464">to nuvertėjimas<text:s/></text:span><text:span text:style-name="T1465">– į apskaitą įtraukto turto vieneto balansinės vertės sumažėjimas.</text:span></text:p>
      <text:p text:style-name="P1466"><text:span text:style-name="T1467">Investicinis turtas<text:s/></text:span><text:span text:style-name="T1468">–<text:s/></text:span><text:span text:style-name="T1469">ilgalaikis materialusis turtas (žemė, pastatai ar jų dalis arba žemė kartu su pastatais), kurį jo savininkas arba pagal finansinės nuomos sutartį nuomi</text:span><text:span text:style-name="T1470">ninkas laiko siekdami gauti<text:s/></text:span><text:span text:style-name="T1471">turto</text:span><text:span text:style-name="T1472"><text:s/>nuomos ir (arba) jo vertės padidėjimo pajamų, išskyrus turtą, naudojamą prekėms gaminti, paslaugoms teikti arba administraciniams tikslams, ir<text:s/></text:span><text:span text:style-name="T1473">turtą, kurio pardavimas yra įmonės pagrindinė veikla.</text:span></text:p>
      <text:p text:style-name="P1474"><text:span text:style-name="T1475">Įsigijimo (pasigaminimo</text:span><text:span text:style-name="T1476">) savikaina<text:s/></text:span><text:span text:style-name="T1477">–<text:s/></text:span><text:span text:style-name="T1478">sumokėta ar mokėtina pinigų ar pinigų ekvivalentų suma ar kito mainais atiduoto ar sunaudoto turto vertė įsigyjant ar pasigaminant turtą.</text:span></text:p>
      <text:p text:style-name="P1479"><text:span text:style-name="T1480">Ilgalaikio materialiojo turto likutinė vertė</text:span><text:span text:style-name="T1481"><text:s/>– suma, apskaičiuojama prie ilgalaikio materialiojo turto įsigijimo ar pasigaminimo savikainos pridedant arba iš jos atimant visas ilgalaikio materialiojo turto vertės pokyčių sumas ir atimant sukauptą nusidėvėjimo sumą</text:span><text:span text:style-name="T1482">.</text:span></text:p>
      <text:p text:style-name="P1483"><text:span text:style-name="T1484">Likvidacinė vertė<text:s/></text:span><text:span text:style-name="T1485">– suma, kurią pa</text:span><text:span text:style-name="T1486">sibaigus naudingo tarnavimo laikui tikimasi gauti už turtą, įvertinus būsimas likvidavimo ar perleidimo išlaidas.</text:span></text:p>
      <text:p text:style-name="P1487"><text:span text:style-name="T1488">Naudingo tarnavimo laikas<text:s/></text:span><text:span text:style-name="T1489">–<text:s/></text:span><text:span text:style-name="T1490">ribotas laikotarpis, kuriuo įmonės veikloje naudojamas turtas gali teikti naudos. Naudingo tarnavimo laikas taip p</text:span><text:span text:style-name="T1491">at gali būti nustatomas pagal gaminių ir produkcijos vienetų, kuriuos tikimasi pagaminti (gauti) naudojant šį turtą, skaičių</text:span><text:span text:style-name="T1492">.</text:span></text:p>
      <text:p text:style-name="P1493"><text:span text:style-name="T1494">Ilgalaikio materialiojo turto nusidėvėjimas<text:s/></text:span><text:span text:style-name="T1495">– sistemingas turto nudėvimosios vertės paskirstymas per jo naudingo tarnavimo laiką.</text:span></text:p>
      <text:p text:style-name="P1496"><text:span text:style-name="T1497">Tikroji vertė<text:s/></text:span><text:span text:style-name="T1498">–<text:s/></text:span><text:span text:style-name="T1499">suma, už kurią vertės nustatymo dieną sandorio šalys viena kitai įprastomis rinkos sąlygomis gali parduoti turtą ar paslaugas arba perleisti įsipareigojimą</text:span><text:span text:style-name="T1500">.</text:span></text:p>
      <text:p text:style-name="P1501">Skyriaus pakeitimai:</text:p>
      <text:p text:style-name="P1502"><text:span text:style-name="T1503">Nr.<text:s/></text:span><text:a xlink:href="https://www.e-tar.lt/portal/legalAct.html?documentId=TAR.026F644C33BE" office:target-frame-name="_top" xlink:show="replace"><text:span text:style-name="T1504">VAS-29</text:span></text:a><text:span text:style-name="T1505">, 2010-12-01, Žin., 2010, Nr. 144-7397 (2010-12-09), i. k. 11020AAISAK00VAS-29</text:span></text:p>
      <text:p text:style-name="P1506"><text:span text:style-name="T1507">Nr.<text:s/></text:span><text:a xlink:href="https://www.e-tar.lt/portal/legalAct.html?documentId=97d37d1005d911e588da8908dfa91cac" office:target-frame-name="_top" xlink:show="replace"><text:span text:style-name="T1508">VAS-30</text:span></text:a><text:span text:style-name="T1509">, 2015-05-28, paskelbta TAR 2015-06-01, i. k. 2015-08520</text:span></text:p>
      <text:p text:style-name="Normal"/>
      <text:p text:style-name="P1510"><text:span text:style-name="T1511">III</text:span><text:span text:style-name="T1512">.<text:s/></text:span><text:span text:style-name="T1513">TURTO PRISKYRIMAS ILGALAIKIAM MATERIALIAJAM TURTUI</text:span></text:p>
      <text:p text:style-name="P1514"/>
      <text:p text:style-name="P1515"><text:span text:style-name="T1516">7</text:span><text:span text:style-name="T1517">. Materialusis turtas turi būti priskiriamas ilgalaikiam turtui, jei jis atitinka visus šiuos požymius:</text:span></text:p>
      <text:p text:style-name="P1518"><text:span text:style-name="T1519">7.1</text:span><text:span text:style-name="T1520">. įmon</text:span><text:span text:style-name="T1521">ė ketina jį naudoti ilgiau nei vienerius metus;</text:span></text:p>
      <text:p text:style-name="P1522"><text:span text:style-name="T1523">7.2</text:span><text:span text:style-name="T1524">. įmonė pagrįstai tikisi gauti iš turto ekonominės naudos būsimais laikotarpiais;</text:span></text:p>
      <text:p text:style-name="P1525"><text:span text:style-name="T1526">7.3</text:span><text:span text:style-name="T1527">. įmonė gali patikimai nustatyti turto įsigijimo (pasigaminimo) savikainą;</text:span></text:p>
      <text:p text:style-name="P1528"><text:span text:style-name="T1529">7.4</text:span><text:span text:style-name="T1530">. turto įsigijimo (pasigaminim</text:span><text:span text:style-name="T1531">o) savikaina yra ne mažesnė už minimalią ilgalaikio materialiojo turto vieneto savikainą, įmonės nusistatytą kiekvienai turto grupei;</text:span></text:p>
      <text:p text:style-name="P1532"><text:span text:style-name="T1533">7.5</text:span><text:span text:style-name="T1534">. įmonei yra perduota su materialiuoju turtu susijusi rizika.</text:span></text:p>
      <text:p text:style-name="P1535"><text:span text:style-name="T1536">8</text:span><text:span text:style-name="T1537">. Rizikos perdavimu laikomas momentas, kai įmo</text:span><text:span text:style-name="T1538">nė įgyja teisę valdyti, naudoti materialųjį turtą ir juo disponuoti, tampa atsakinga už materialųjį turtą ir jai priklauso materialiojo turto teikiama nauda. Rizikos perdavimo momentas paprastai aptariamas sutartyje. Jei turtas priklauso įmonei nuosavybės<text:s/></text:span><text:span text:style-name="T1539">teise arba įmonė valdo, naudoja turtą ir juo disponuoja patikėjimo teise ir sutartyje nenumatytas kitas rizikos perdavimo momentas, laikoma, kad su turtu susijusi rizika įmonei perduota sutarties sudarymo momentu. Nustatant, ar su turtu susijusi rizika yra</text:span><text:span text:style-name="T1540"><text:s/>perduota įmonei, būtina laikytis turinio svarbos principo, o ne formalių reikalavimų.</text:span></text:p>
      <text:p text:style-name="P1541"><text:span text:style-name="T1542">9</text:span><text:span text:style-name="T1543">. Materialusis turtas, sudarantis prielaidas įmonei veikti būsimais laikotarpiais, nors ir neduodantis tiesioginės ekonominės naudos, pripažįstamas ilgalaikiu turtu</text:span><text:span text:style-name="T1544"><text:s/>(pavyzdžiui, turtas, įsigytas darbo saugos, gamtosaugos, valdymo tikslams). Ilgalaikiu turtu taip pat pripažįstamas valstybės ir savivaldybės įmonių pajamoms uždirbti nenaudojamas patikėjimo teise gautas materialusis turtas, kuris pagal įstatymus gali būt</text:span><text:span text:style-name="T1545">i tik valstybės nuosavybė.</text:span><text:s/></text:p>
      <text:p text:style-name="P1546">Punkto pakeitimai:</text:p>
      <text:p text:style-name="P1547"><text:span text:style-name="T1548">Nr.<text:s/></text:span><text:a xlink:href="https://www.e-tar.lt/portal/legalAct.html?documentId=TAR.1BE10E40EC06" office:target-frame-name="_top" xlink:show="replace"><text:span text:style-name="T1549">VAS-17</text:span></text:a><text:span text:style-name="T1550">, 2013-09-30, Žin., 2013, Nr. 104-5128 (2013-10-03), i. k. 11320AAISAK00VAS-17</text:span></text:p>
      <text:p text:style-name="Normal"/>
      <text:p text:style-name="P1551"><text:span text:style-name="T1552">10</text:span><text:span text:style-name="T1553">.<text:s/></text:span><text:span text:style-name="T1554">Jei įmonė ketina įsigyti mate</text:span><text:span text:style-name="T1555">rialųjį turtą, kuris teiks jai ekonominės naudos naudojamas ilgiau kaip vienus metus, iš anksto už tokį turtą sumokėtos sumos turi būti priskiriamos sumokėtiems avansams ir vykdomiems materialiojo turto statybos (gamybos) darbams. Ilgalaikiam materialiajam</text:span><text:span text:style-name="T1556"><text:s/>turtui taip pat priskiriamas gautas, bet dar nepradėtas naudoti arba nebaigtas komplektuoti ilgalaikis materialusis turtas. Šiame punkte nurodytas turtas apskaitoje registruojamas atskirai.</text:span><text:s/></text:p>
      <text:p text:style-name="P1557">Punkto pakeitimai:</text:p>
      <text:p text:style-name="P1558"><text:span text:style-name="T1559">Nr.<text:s/></text:span><text:a xlink:href="https://www.e-tar.lt/portal/legalAct.html?documentId=2f2df37073df11e5906bc3a96c765ff4" office:target-frame-name="_top" xlink:show="replace"><text:span text:style-name="T1560">VAS-49</text:span></text:a><text:span text:style-name="T1561">, 2015-10-13, paskelbta TAR 2015-10-16, i. k. 2015-15680</text:span></text:p>
      <text:p text:style-name="Normal"/>
      <text:p text:style-name="P1562"><text:span text:style-name="T1563">IV</text:span><text:span text:style-name="T1564">.<text:s/></text:span><text:span text:style-name="T1565">ILGALAIKIO MATERIALIOJO TURTO ĮSIGIJIMO (PASIGAMINIMO) SAVIKAINA</text:span></text:p>
      <text:p text:style-name="P1566"/>
      <text:p text:style-name="P1567"><text:span text:style-name="T1568">11</text:span><text:span text:style-name="T1569">. Ilgalaikis m</text:span><text:span text:style-name="T1570">aterialusis turtas apskaitoje registruojamas įsigijimo (pasigaminimo) savikaina.</text:span></text:p>
      <text:p text:style-name="P1571"><text:span text:style-name="T1572">12</text:span><text:span text:style-name="T1573">. Ilgalaikio materialiojo turto įsigijimo (pasigaminimo) savikainą sudaro:</text:span></text:p>
      <text:p text:style-name="P1574"><text:span text:style-name="T1575">12.1</text:span><text:span text:style-name="T1576">. įsigyjant šį turtą sumokėta ar mokėtina pinigų suma (ar kito sunaudoto turto vertė);</text:span></text:p>
      <text:p text:style-name="P1577"><text:span text:style-name="T1578">12.2</text:span><text:span text:style-name="T1579">. atvežimo išlaidos;</text:span></text:p>
      <text:p text:style-name="P1580"><text:span text:style-name="T1581">12.3</text:span><text:span text:style-name="T1582">. muitai, akcizai ir kiti negrąžinami mokesčiai;</text:span></text:p>
      <text:p text:style-name="P1583"><text:span text:style-name="T1584">12.4</text:span><text:span text:style-name="T1585">. projektavimo darbų išlaidos;</text:span></text:p>
      <text:p text:style-name="P1586"><text:span text:style-name="T1587">12.5</text:span><text:span text:style-name="T1588">. sumontavimo išlaidos;</text:span></text:p>
      <text:p text:style-name="P1589"><text:span text:style-name="T1590">12.6</text:span><text:span text:style-name="T1591">. instaliacijos išlaidos;</text:span></text:p>
      <text:p text:style-name="P1592"><text:span text:style-name="T1593">12.7</text:span><text:span text:style-name="T1594">. paruošimo naudoti išlaidos;</text:span></text:p>
      <text:p text:style-name="P1595"><text:span text:style-name="T1596">12.8</text:span><text:span text:style-name="T1597">. remonto, atlikto i</text:span><text:span text:style-name="T1598">ki turto naudojimo pradžios, išlaidos;</text:span></text:p>
      <text:p text:style-name="P1599"><text:span text:style-name="T1600">12.9</text:span><text:span text:style-name="T1601">. išbandymo išlaidos;</text:span></text:p>
      <text:p text:style-name="P1602"><text:span text:style-name="T1603">12.10</text:span><text:span text:style-name="T1604">. infrastruktūros ir turto registravimo išlaidos;</text:span></text:p>
      <text:p text:style-name="P1605"><text:span text:style-name="T1606">12.11</text:span><text:span text:style-name="T1607">. žemės sklypo ir statybos aikštelės paruošimo išlaidos;</text:span></text:p>
      <text:p text:style-name="P1608"><text:span text:style-name="T1609">12.12</text:span><text:span text:style-name="T1610">. numatomos išmontavimo, išvežimo, gamybos vietos sut</text:span><text:span text:style-name="T1611">varkymo išlaidos, jei jos atitinka įsipareigojimų arba atidėjinių apibrėžimą;</text:span></text:p>
      <text:p text:style-name="P1612"><text:span text:style-name="T1613">12.13</text:span><text:span text:style-name="T1614">. kitos tiesiogiai su turto įsigijimu susijusios išlaidos.</text:span></text:p>
      <text:p text:style-name="P1615"><text:span text:style-name="T1616">13</text:span><text:span text:style-name="T1617">. Į ilgalaikio materialiojo turto įsigijimo savikainą neįskaičiuojamas grąžinamas pridėtinės vertės mo</text:span><text:span text:style-name="T1618">kestis. Negrąžinamą pridėtinės vertės mokestį įmonė gali įskaityti į turto įsigijimo savikainą.</text:span></text:p>
      <text:p text:style-name="P1619"><text:span text:style-name="T1620">14</text:span><text:span text:style-name="T1621">. Palūkanos į turto įsigijimo (pasigaminimo) savikainą neįskaičiuojamos. Jos pripažįstamos atitinkamų ataskaitinių laikotarpių sąnaudomis.</text:span></text:p>
      <text:p text:style-name="P1622"><text:span text:style-name="T1623">15</text:span><text:span text:style-name="T1624">. Pardavi</text:span><text:span text:style-name="T1625">mo, bendrosios ir administracinės sąnaudos į ilgalaikio materialiojo turto įsigijimo (pasigaminimo) savikainą neįtraukiamos.</text:span><text:s/></text:p>
      <text:p text:style-name="P1626">Punkto pakeitimai:</text:p>
      <text:p text:style-name="P1627"><text:span text:style-name="T1628">Nr.<text:s/></text:span><text:a xlink:href="https://www.e-tar.lt/portal/legalAct.html?documentId=97d37d1005d911e588da8908dfa91cac" office:target-frame-name="_top" xlink:show="replace"><text:span text:style-name="T1629">VAS-30</text:span></text:a><text:span text:style-name="T1630">,<text:s/></text:span><text:span text:style-name="T1631">2015-05-28, paskelbta TAR 2015-06-01, i. k. 2015-08520</text:span></text:p>
      <text:p text:style-name="Normal"/>
      <text:p text:style-name="P1632"><text:span text:style-name="T1633">16</text:span><text:span text:style-name="T1634">. Ilgalaikio materialiojo turto pasigaminimo savikaina apskaičiuojama prie pagrindinių žaliavų, medžiagų, sudedamųjų dalių ir detalių, sunaudotų gaminant ilgalaikį turtą, įsigijimo savikainos pr</text:span><text:span text:style-name="T1635">idedant tiesiogines darbo ir netiesiogines (pridėtines) šio turto gamybos išlaidas.</text:span></text:p>
      <text:p text:style-name="P1636"><text:span text:style-name="T1637">17</text:span><text:span text:style-name="T1638">. Savoms reikmėms statomo (gaminamo) turto savikaina nustatoma pagal tuos pačius principus, kaip ir įsigyjant turtą. Jei turtas statomas (gaminamas) ir savoms<text:s/></text:span><text:span text:style-name="T1639">reikmėms, ir parduoti, savoms reikmėms gaminamo turto savikaina turi būti nustatoma taip pat, kaip ir parduoti gaminamo turto savikaina. Jei savoms reikmėms statant (gaminant) turtą atsiranda papildomų (viršnormatyvinių) medžiagų ar darbo jėgos sąnaudų, jo</text:span><text:span text:style-name="T1640">s į turto pasigaminimo savikainą neįtraukiamos ir pripažįstamos ataskaitinio laikotarpio pardavimo, bendrosiomis ir administracinėmis sąnaudomis. Taip pat į pasigaminimo savikainą negalima įtraukti jokio pelno.</text:span><text:s/></text:p>
      <text:p text:style-name="P1641">Punkto pakeitimai:</text:p>
      <text:p text:style-name="P1642"><text:span text:style-name="T1643">Nr.<text:s/></text:span><text:a xlink:href="https://www.e-tar.lt/portal/legalAct.html?documentId=97d37d1005d911e588da8908dfa91cac" office:target-frame-name="_top" xlink:show="replace"><text:span text:style-name="T1644">VAS-30</text:span></text:a><text:span text:style-name="T1645">, 2015-05-28, paskelbta TAR 2015-06-01, i. k. 2015-08520</text:span></text:p>
      <text:p text:style-name="Normal"/>
      <text:p text:style-name="P1646"><text:span text:style-name="T1647">18</text:span><text:span text:style-name="T1648">. Jei turtas įsigyjamas išsimokėtinai per ilgesnį kaip 12 mėnesių laikotarpį ir jei sutartyje<text:s/></text:span><text:soft-page-break/><text:span text:style-name="T1649">palūkanos nenur</text:span><text:span text:style-name="T1650">odytos arba jų dydis reikšmingai skiriasi nuo rinkos palūkanų normos, įsigijimo savikaina apskaičiuojama visą mokėtiną sumą diskontuojant iki dabartinės vertės pritaikius rinkos palūkanų normą. Visos mokėtinos sumos ir diskontuojant gautos mokėtinos sumos<text:s/></text:span><text:span text:style-name="T1651">skirtumas pripažįstamas palūkanų sąnaudomis per visą išsimokėjimo laikotarpį.</text:span><text:s/></text:p>
      <text:p text:style-name="P1652">Punkto pakeitimai:</text:p>
      <text:p text:style-name="P1653"><text:span text:style-name="T1654">Nr.<text:s/></text:span><text:a xlink:href="https://www.e-tar.lt/portal/legalAct.html?documentId=TAR.92438D2B3E3E" office:target-frame-name="_top" xlink:show="replace"><text:span text:style-name="T1655">VAS-13</text:span></text:a><text:span text:style-name="T1656">, 2008-12-08, Žin., 2008, Nr. 145-5849 (2008-12-18), i. k. 10820AA</text:span><text:span text:style-name="T1657">ISAK00VAS-13</text:span></text:p>
      <text:p text:style-name="Normal"/>
      <text:p text:style-name="P1658"><text:span text:style-name="T1659">19</text:span><text:span text:style-name="T1660">. Jei įmonė iš savininkų gauna ilgalaikį materialųjį turtą kaip nepiniginį įnašą, tokio turto įsigijimo savikaina yra turto vertė, nustatyta pagal atitinkamus teisės aktus.</text:span><text:s/></text:p>
      <text:p text:style-name="P1661">Punkto pakeitimai:</text:p>
      <text:p text:style-name="P1662"><text:span text:style-name="T1663">Nr.<text:s/></text:span><text:a xlink:href="https://www.e-tar.lt/portal/legalAct.html?documentId=TAR.B35681F50DB4" office:target-frame-name="_top" xlink:show="replace"><text:span text:style-name="T1664">VAS-22</text:span></text:a><text:span text:style-name="T1665">, 2013-11-25, Žin., 2013, Nr. 122-6223 (2013-11-29), i. k. 11320AAISAK00VAS-22</text:span></text:p>
      <text:p text:style-name="Normal"/>
      <text:p text:style-name="P1666"><text:span text:style-name="T1667">20</text:span><text:span text:style-name="T1668">. Neatlygintinai gauto (dovanoto) ilgalaikio materialiojo turto įsigijimo savikainą sudaro dovanojimo sutartyje ar kitame</text:span><text:span text:style-name="T1669"><text:s/>dokumente patvirtinta to turto vertė, kuri negali būti didesnė už tikrąją vertę, ir su šio turto gavimu ir paruošimu naudoti susijusios išlaidos.</text:span></text:p>
      <text:p text:style-name="P1670"><text:span text:style-name="T1671">21</text:span><text:span text:style-name="T1672">. Kai turto vertė nenurodyta, gauto ilgalaikio materialiojo turto vertę, kuri ir bus laikoma įsigijimo<text:s/></text:span><text:span text:style-name="T1673">savikaina, nustato įmonė, atsižvelgdama į to turto tikrąją vertę, jei yra aktyvioji to turto rinka arba jei tikroji vertė gali būti patikimai nustatyta.</text:span></text:p>
      <text:p text:style-name="P1674"><text:span text:style-name="T1675">22</text:span><text:span text:style-name="T1676">. Jei neatlygintinai gauto materialiojo turto aktyviosios rinkos nėra arba turto tikrosios vertės</text:span><text:span text:style-name="T1677"><text:s/>patikimai nustatyti negalima, nemokamai ar už labai mažą kainą gauto turto įsigijimo savikaina laikoma išlaidų, kurios tiesiogiai susijusios su to turto įsigijimu ir paruošimu naudoti, suma.</text:span></text:p>
      <text:p text:style-name="P1678"><text:span text:style-name="T1679">23</text:span><text:span text:style-name="T1680">. Jei materialiojo turto aktyviosios rinkos nėra arba turt</text:span><text:span text:style-name="T1681">o tikrosios vertės patikimai nustatyti negalima, o neatlygintinai gaunant materialųjį turtą nepatiriama jokių išlaidų, šio turto įsigijimo savikaina yra lygi nuliui.</text:span></text:p>
      <text:p text:style-name="P1682"><text:span text:style-name="T1683">24</text:span><text:span text:style-name="T1684">. Patikėjimo teise valdomo turto įsigijimo savikaina yra ta, kuri nurodyta perdavimo</text:span><text:span text:style-name="T1685"><text:s/>akte. Jei perdavimo akte vertė nenurodyta, ją nustato įmonė, atsižvelgdama į to turto tikrąją vertę.</text:span></text:p>
      <text:p text:style-name="P1686"><text:span text:style-name="T1687">25</text:span><text:span text:style-name="T1688">. Ilgalaikis materialusis turtas gali būti įsigyjamas mainais į kitą turtą.</text:span></text:p>
      <text:p text:style-name="P1689"><text:span text:style-name="T1690">26</text:span><text:span text:style-name="T1691">. Mainais gauto ilgalaikio materialiojo turto įsigijimo savikaina<text:s/></text:span><text:span text:style-name="T1692">apskaičiuojama prie mainų sutartyje numatytos vertės pridedant tiesiogines, su to turto mainais susijusias išlaidas.</text:span></text:p>
      <text:p text:style-name="P1693"><text:span text:style-name="T1694">27</text:span><text:span text:style-name="T1695">. Jei ilgalaikis materialusis turtas įsigyjamas mainais į kitą turtą, o mainų sutartyje vertė nenurodyta, tai įsigytas ilgalaikis mat</text:span><text:span text:style-name="T1696">erialusis turtas įvertinamas ir apskaitoje registruojamas tikrąja verte. Jei įsigyjamo ilgalaikio materialiojo turto tikrosios vertės nustatyti negalima, jis užregistruojamas už jį perduoto turto tikrąja verte. Jeigu mainomo turto tikrosios vertės nustatyt</text:span><text:span text:style-name="T1697">i negalima, ilgalaikio materialiojo turto įsigijimo savikaina laikoma už jį perduoto turto balansinė vertė.</text:span></text:p>
      <text:p text:style-name="P1698"><text:span text:style-name="T1699">28</text:span><text:span text:style-name="T1700">. Mainais perduodamo turto tikroji vertė gali būti didesnė arba mažesnė už jo balansinę vertę. Tokiu atveju turto tikrosios vertės ir balansin</text:span><text:span text:style-name="T1701">ės vertės skirtumas pripažįstamas pelnu (nuostoliais) iš ilgalaikio materialiojo turto mainų.</text:span></text:p>
      <text:p text:style-name="Normal"/>
      <text:p text:style-name="P1702"><text:span text:style-name="T1703">V</text:span><text:span text:style-name="T1704">.<text:s/></text:span><text:span text:style-name="T1705">ILGALAIKIO MATERIALIOJO TURTO EKSPLOATAVIMO, REKONSTRAVIMO IR REMONTO IŠLAIDŲ APSKAITA</text:span></text:p>
      <text:p text:style-name="P1706"/>
      <text:p text:style-name="P1707"><text:span text:style-name="T1708">29</text:span><text:span text:style-name="T1709">. Ilgalaikio materialiojo turto eksploatavimo išlaidos<text:s/></text:span><text:span text:style-name="T1710">priskiriamos to ataskaitinio laikotarpio, per kurį jos buvo patirtos, pardavimo, bendrosioms ir administracinėms sąnaudoms, jei pagal įmonės apskaitos politiką jos nepriskiriamos gaminamos produkcijos savikainai.</text:span><text:s/></text:p>
      <text:p text:style-name="P1711">Punkto pakeitimai:</text:p>
      <text:p text:style-name="P1712"><text:span text:style-name="T1713">Nr.<text:s/></text:span><text:a xlink:href="https://www.e-tar.lt/portal/legalAct.html?documentId=97d37d1005d911e588da8908dfa91cac" office:target-frame-name="_top" xlink:show="replace"><text:span text:style-name="T1714">VAS-30</text:span></text:a><text:span text:style-name="T1715">, 2015-05-28, paskelbta TAR 2015-06-01, i. k. 2015-08520</text:span></text:p>
      <text:p text:style-name="Normal"/>
      <text:p text:style-name="P1716"><text:span text:style-name="T1717">30</text:span><text:span text:style-name="T1718">. Ilgalaikio materialiojo turto rekonstravimo ir remonto darbų registravimas apskaitoje priklauso nuo tų<text:s/></text:span><text:span text:style-name="T1719">darbų suteikiamo rezultato.</text:span></text:p>
      <text:p text:style-name="P1720"><text:span text:style-name="T1721">31</text:span><text:span text:style-name="T1722">. Jei ilgalaikio materialiojo turto rekonstravimas ar remontas pailgina turto naudingo tarnavimo laiką ir pagerina jo naudingąsias savybes, šių darbų verte didinama ilgalaikio<text:s/></text:span><text:soft-page-break/><text:span text:style-name="T1723">materialiojo turto įsigijimo savikaina ir pati</text:span><text:span text:style-name="T1724">kslinamas turto naudingo tarnavimo laikas.</text:span></text:p>
      <text:p text:style-name="P1725"><text:span text:style-name="T1726">32</text:span><text:span text:style-name="T1727">. Jei ilgalaikio materialiojo turto rekonstravimas ar remontas tik pagerina naudingąsias turto savybes, bet nepailgina turto naudingo tarnavimo laiko, šių darbų verte didinama ilgalaikio materialiojo turto į</text:span><text:span text:style-name="T1728">sigijimo savikaina.</text:span></text:p>
      <text:p text:style-name="P1729"><text:span text:style-name="T1730">33</text:span><text:span text:style-name="T1731">. Jei ilgalaikio materialiojo turto rekonstravimas ar remontas nepagerina naudingųjų turto savybių, bet pailgina jo naudingo tarnavimo laiką, šių darbų verte turi būti padidinta turto įsigijimo savikaina ir patikslintas turto naud</text:span><text:span text:style-name="T1732">ingo tarnavimo laikas. Šio turto likutinė vertė, pradedant laikotarpiu, kada buvo patikslintas turto naudingo tarnavimo laikas, turi būti nudėvima per likusį patikslintą naudingo tarnavimo laiką. Tokių darbų pavyzdys gali būti pastato remontas, kuris pailg</text:span><text:span text:style-name="T1733">ina jo naudingo tarnavimo laiką.</text:span></text:p>
      <text:p text:style-name="P1734"><text:span text:style-name="T1735">34</text:span><text:span text:style-name="T1736">. Jei ilgalaikio materialiojo turto rekonstravimas ar remontas nepagerina naudingųjų turto savybių ir nepailgina jo naudingo tarnavimo laiko, šių darbų vertė pripažįstama ataskaitinio laikotarpio sąnaudomis.</text:span></text:p>
      <text:p text:style-name="P1737"><text:span text:style-name="T1738">35</text:span><text:span text:style-name="T1739">. K</text:span><text:span text:style-name="T1740">ai kuriais atvejais ilgalaikis materialusis turtas turi būti remontuojamas pagal techninio eksploatavimo ar panašios dokumentacijos reikalavimus ir joje nustatytais periodais, kad būtų užtikrinamas saugus ir patikimas jo naudojimas. Šiuo atveju remonto išl</text:span><text:span text:style-name="T1741">aidas įmonė turi pripažinti turtu ir nudėvėti per laikotarpį iki kito numatomo to turto remonto.</text:span></text:p>
      <text:p text:style-name="P1742"><text:span text:style-name="T1743">36</text:span><text:span text:style-name="T1744">. Pagal techninio eksploatavimo ar panašios dokumentacijos sąlygas kai kurias ilgalaikio materialiojo turto dalis gali prireikti keisti, nes jų naudingo<text:s/></text:span><text:span text:style-name="T1745">tarnavimo laikas skiriasi nuo viso turto, kuriam jos priklauso, naudingo tarnavimo laiko. Jei tokių dalių įsigijimo (pasigaminimo) savikainą galima patikimai nustatyti ir ji ne mažesnė už įmonės nusistatytą minimalią ilgalaikio materialiojo turto vieneto v</text:span><text:span text:style-name="T1746">ertę, įmonė turėtų jas registruoti ir nudėvėti kaip atskirą ilgalaikio materialiojo turto vienetą (pavyzdžiui, lėktuvo fiuzeliažas ir jo variklis).</text:span></text:p>
      <text:p text:style-name="P1747"><text:span text:style-name="T1748">37</text:span><text:span text:style-name="T1749">. Jei dėl avarijos ar kitų priežasčių sugadinto turto remonto išlaidas kompensuoja draudimo įmonė, rem</text:span><text:span text:style-name="T1750">onto išlaidos turi būti sumažintos kompensuojama suma. Jei kompensuojama suma yra didesnė už remonto išlaidas, skirtumas pripažįstamas ataskaitinio laikotarpio pajamomis.</text:span></text:p>
      <text:p text:style-name="Normal"/>
      <text:p text:style-name="P1751"><text:span text:style-name="T1752">VI</text:span><text:span text:style-name="T1753">.<text:s/></text:span><text:span text:style-name="T1754">ILGALAIKIO MATERIALIOJO TURTO APSKAITA IR PATEIKIMAS FINANSINĖSE ATASKAITO</text:span><text:span text:style-name="T1755">SE</text:span></text:p>
      <text:p text:style-name="P1756"/>
      <text:p text:style-name="P1757"><text:span text:style-name="T1758">38</text:span><text:span text:style-name="T1759">. Ilgalaikis materialusis turtas, išskyrus investicinį, jį įsigijus ar pasigaminus, registruojamas apskaitoje įsigijimo (pasigaminimo) savikaina, vėliau, atsižvelgiant į įmonės pasirinktą apskaitos politiką, jis gali būti apskaitomas vienu iš šių</text:span><text:span text:style-name="T1760"><text:s/>būdų:</text:span></text:p>
      <text:p text:style-name="P1761"><text:span text:style-name="T1762">38.1</text:span><text:span text:style-name="T1763">. įsigijimo savikaina;</text:span></text:p>
      <text:p text:style-name="P1764"><text:span text:style-name="T1765">38.2</text:span><text:span text:style-name="T1766">. perkainota verte.</text:span></text:p>
      <text:p text:style-name="P1767"><text:span text:style-name="T1768">39</text:span><text:span text:style-name="T1769">. Atskiroms turto grupėms gali būti taikomi skirtingi apskaitos būdai.</text:span></text:p>
      <text:p text:style-name="P1770"><text:span text:style-name="T1771">40</text:span><text:span text:style-name="T1772">. Jei įmonės apskaitos politikoje numatyta ilgalaikį materialųjį turtą apskaitoje registruoti įsigijimo<text:s/></text:span><text:span text:style-name="T1773">savikaina, tai finansinėse ataskaitose jis parodomas įsigijimo savikaina, iš kurios atimtos sukaupta nusidėvėjimo ir jo vertės sumažėjimo sumos.</text:span></text:p>
      <text:p text:style-name="P1774"><text:span text:style-name="T1775">41</text:span><text:span text:style-name="T1776">. Ilgalaikio materialiojo turto vertė turi būti mažinama 23-iojo verslo apskaitos standarto „Turto nuvert</text:span><text:span text:style-name="T1777">ėjimas“ nustatyta tvarka.</text:span></text:p>
      <text:p text:style-name="P1778"><text:span text:style-name="T1779">42</text:span><text:span text:style-name="T1780">. Minimalios vertės keitimas laikomas apskaitinio įvertinimo keitimu. Minimali ilgalaikio materialiojo turto vertė negali būti dažnai ir be ekonominio pagrindo keičiama. Ji gali būti keičiama, pavyzdžiui, įvykus reikšmingiem</text:span><text:span text:style-name="T1781">s įmonės turto pokyčiams ar pasikeitus įmonės veiklos pobūdžiui. Jei įmonė keičia nustatytą minimalią ilgalaikio materialiojo turto vertę, visų turto vienetų, kurių įsigijimo savikaina mažesnė už patvirtintą naują minimalią vertę, ir kurie dėl to jau neati</text:span><text:span text:style-name="T1782">tinka ilgalaikio materialiojo turto pripažinimo kriterijų, likutinė vertė nedelsiant pripažįstama sąnaudomis.</text:span><text:s/></text:p>
      <text:p text:style-name="P1783">Punkto pakeitimai:</text:p>
      <text:p text:style-name="P1784"><text:span text:style-name="T1785">Nr.<text:s/></text:span><text:a xlink:href="https://www.e-tar.lt/portal/legalAct.html?documentId=TAR.A7169F5795D6" office:target-frame-name="_top" xlink:show="replace"><text:span text:style-name="T1786">VAS-18</text:span></text:a><text:span text:style-name="T1787">, 2011-12-23, Žin., 2011, Nr. 161-</text:span><text:span text:style-name="T1788">7675 (2011-12-29), i. k. 11120AAISAK00VAS-18</text:span></text:p>
      <text:p text:style-name="Normal"/>
      <text:p text:style-name="P1789"><text:span text:style-name="T1790">43</text:span><text:span text:style-name="T1791">. Jei įmonės apskaitos politikoje numatyta taikyti perkainotos vertės būdą, ilgalaikis turtas apskaitoje registruojamas įsigijimo savikaina, vėliau jis perkainojamas (turto balansinė vertė<text:s/></text:span><text:soft-page-break/><text:span text:style-name="T1792">padidinama (ar<text:s/></text:span><text:span text:style-name="T1793">sumažinama) iki to turto tikrosios vertės) ir apskaitoje užregistruojamas vertės pokytis. Finansinėse ataskaitose turtas parodomas perkainota verte, iš jos atėmus sukauptą nusidėvėjimo ir turto vertės sumažėjimo sumas.</text:span></text:p>
      <text:p text:style-name="P1794"><text:span text:style-name="T1795">44</text:span><text:span text:style-name="T1796">. Jei ilgalaikio turto apskaito</text:span><text:span text:style-name="T1797">s politikoje numatyta perkainoti ilgalaikį materialųjį turtą, perkainojimas turi būti atliekamas periodiškai, bet ne rečiau kaip kas penkerius metus.</text:span></text:p>
      <text:p text:style-name="P1798"><text:span text:style-name="T1799">45</text:span><text:span text:style-name="T1800">. Jei ilgalaikio materialiojo turto (viso ar tam tikros jo grupės) tikroji vertė reikšmingai kinta,<text:s/></text:span><text:span text:style-name="T1801">tokį turtą reikia perkainoti dažniau.</text:span></text:p>
      <text:p text:style-name="P1802"><text:span text:style-name="T1803">46</text:span><text:span text:style-name="T1804">. Jei perkainojamas ilgalaikio materialiojo turto vienetas, turi būti perkainojama ir visa ilgalaikio materialiojo turto grupė, kuriai tas turto vienetas priklauso. Visas vienai turto grupei priskiriamas turtas t</text:span><text:span text:style-name="T1805">uri būti perkainojamas tuo pačiu metu.</text:span></text:p>
      <text:p text:style-name="P1806"><text:span text:style-name="T1807">47</text:span><text:span text:style-name="T1808">. Ilgalaikio materialiojo turto grupę sudaro panašaus pobūdžio ir naudojimo įmonės veikloje turtas. Turto grupių skaičių ir rūšis įmonė nustato savo nuožiūra. Ilgalaikio materialiojo turto grupių pavyzdžiai:</text:span></text:p>
      <text:p text:style-name="P1809"><text:span text:style-name="T1810">47.</text:span><text:span text:style-name="T1811">1</text:span><text:span text:style-name="T1812">. žemė ir įsigytos teisės į ją;</text:span><text:s/></text:p>
      <text:p text:style-name="P1813">Punkto pakeitimai:</text:p>
      <text:p text:style-name="P1814"><text:span text:style-name="T1815">Nr.<text:s/></text:span><text:a xlink:href="https://www.e-tar.lt/portal/legalAct.html?documentId=97d37d1005d911e588da8908dfa91cac" office:target-frame-name="_top" xlink:show="replace"><text:span text:style-name="T1816">VAS-30</text:span></text:a><text:span text:style-name="T1817">, 2015-05-28, paskelbta TAR 2015-06-01, i. k. 2015-08520</text:span></text:p>
      <text:p text:style-name="Normal"/>
      <text:p text:style-name="P1818"><text:span text:style-name="T1819">47.2</text:span><text:span text:style-name="T1820">. pastatai, statiniai ir<text:s/></text:span><text:span text:style-name="T1821">įsigytos teisės į juos;</text:span><text:s/></text:p>
      <text:p text:style-name="P1822">Punkto pakeitimai:</text:p>
      <text:p text:style-name="P1823"><text:span text:style-name="T1824">Nr.<text:s/></text:span><text:a xlink:href="https://www.e-tar.lt/portal/legalAct.html?documentId=97d37d1005d911e588da8908dfa91cac" office:target-frame-name="_top" xlink:show="replace"><text:span text:style-name="T1825">VAS-30</text:span></text:a><text:span text:style-name="T1826">, 2015-05-28, paskelbta TAR 2015-06-01, i. k. 2015-08520</text:span></text:p>
      <text:p text:style-name="Normal"/>
      <text:p text:style-name="P1827"><text:span text:style-name="T1828">47.3</text:span><text:span text:style-name="T1829">. mašinos ir įrenginiai;</text:span></text:p>
      <text:p text:style-name="P1830"><text:span text:style-name="T1831">47.4</text:span><text:span text:style-name="T1832">. tra</text:span><text:span text:style-name="T1833">nsporto priemonės;</text:span></text:p>
      <text:p text:style-name="P1834"><text:span text:style-name="T1835">47.5</text:span><text:span text:style-name="T1836">. kita įranga;</text:span></text:p>
      <text:p text:style-name="P1837"><text:span text:style-name="T1838">47.6</text:span><text:span text:style-name="T1839">. statomas ar rekonstruojamas ilgalaikis materialusis turtas;</text:span></text:p>
      <text:p text:style-name="P1840"><text:span text:style-name="T1841">47.7</text:span><text:span text:style-name="T1842">. kitas materialusis turtas;</text:span></text:p>
      <text:p text:style-name="P1843"><text:span text:style-name="T1844">47.8</text:span><text:span text:style-name="T1845">. investicinis turtas;</text:span></text:p>
      <text:p text:style-name="P1846"><text:span text:style-name="T1847">47.9</text:span><text:span text:style-name="T1848">. laikinai nenaudojamas turtas.</text:span></text:p>
      <text:p text:style-name="P1849"><text:span text:style-name="T1850">48</text:span><text:span text:style-name="T1851">. Jei perkainojus ilgalaikį<text:s/></text:span><text:span text:style-name="T1852">materialųjį turtą jo vertė padidėja, apskaitoje registruojama ilgalaikio materialiojo turto vertės padidėjimo suma ir perkainojimo rezervas (rezultatai).</text:span></text:p>
      <text:p text:style-name="P1853"><text:span text:style-name="T1854">49</text:span><text:span text:style-name="T1855">. Jei perkainojus ilgalaikį materialųjį turtą jo vertė sumažėja, apskaitoje registruojama ilgala</text:span><text:span text:style-name="T1856">ikio materialiojo turto vertės sumažėjimo suma ir pripažįstama ataskaitinio laikotarpio nuostoliu dėl turto vertės sumažėjimo, jei anksčiau šio turto vertė perkainojant nebuvo padidinta.</text:span></text:p>
      <text:p text:style-name="P1857"><text:span text:style-name="T1858">50</text:span><text:span text:style-name="T1859">. Jei anksčiau ilgalaikio turto vienetas buvo perkainotas ir yr</text:span><text:span text:style-name="T1860">a likusi nepanaudota perkainojimo rezervo (rezultatų) dalis, sumažėjus turto vertei, apskaitoje registruojama turto vertės sumažėjimo suma ir mažinamas perkainojimo rezervas (rezultatai). Jei to turto perkainojimo rezervo (rezultatų) suma yra mažesnė už tu</text:span><text:span text:style-name="T1861">rto vertės sumažėjimo sumą, ta dalis, kuri viršija perkainojimo rezervo (rezultatų) sumą, pripažįstama ataskaitinio laikotarpio nuostoliu dėl turto vertės sumažėjimo.</text:span></text:p>
      <text:p text:style-name="P1862"><text:span text:style-name="T1863">51</text:span><text:span text:style-name="T1864">. Jei perkainojus ilgalaikį materialųjį turtą jo vertė padidėja, tačiau anksčiau<text:s/></text:span><text:span text:style-name="T1865">šio turto vertė buvo sumažėjusi ir dėl to buvo pripažintos sąnaudos, apskaitoje registruojama turto vertės padidėjimo suma ir sąnaudos sumažinamos tokia suma, kuri anksčiau buvo pripažinta sąnaudomis, o likusi dalis įtraukiama į perkainojimo rezervą (rezul</text:span><text:span text:style-name="T1866">tatus).</text:span></text:p>
      <text:p text:style-name="Normal"/>
      <text:p text:style-name="P1867"><text:span text:style-name="T1868">VII</text:span><text:span text:style-name="T1869">.<text:s/></text:span><text:span text:style-name="T1870">ILGALAIKIO MATERIALIOJO TURTO NUSIDĖVĖJIMAS</text:span></text:p>
      <text:p text:style-name="P1871"/>
      <text:p text:style-name="P1872"><text:span text:style-name="T1873">52</text:span><text:span text:style-name="T1874">. Ilgalaikis materialusis turtas gali būti riboto ir neriboto naudojimo laiko. Skaičiuojamas tik riboto naudojimo laiko turto nusidėvėjimas.</text:span></text:p>
      <text:p text:style-name="P1875"><text:span text:style-name="T1876">53</text:span><text:span text:style-name="T1877">. Žemė yra neriboto naudojimo laiko tu</text:span><text:span text:style-name="T1878">rtas, todėl jos nusidėvėjimas neskaičiuojamas.</text:span></text:p>
      <text:p text:style-name="P1879"><text:span text:style-name="T1880">54</text:span><text:span text:style-name="T1881">. Parengus ilgalaikį materialųjį turtą naudoti, jo nusidėvėjimas pradedamas skaičiuoti nuo kito mėnesio 1 dienos.</text:span></text:p>
      <text:p text:style-name="P1882"><text:span text:style-name="T1883">55</text:span><text:span text:style-name="T1884">. Ilgalaikio materialiojo turto nusidėvėjimas neskaičiuojamas nuo kito mėnesio 1 di</text:span><text:span text:style-name="T1885">enos po jo nurašymo, perleidimo, priskyrimo investiciniam turtui, kuris bus apskaitomas tikrąja verte, ar<text:s/></text:span><text:soft-page-break/><text:span text:style-name="T1886">kitokio perdavimo arba kai visa naudojamo ilgalaikio turto vertė (atėmus likvidacinę vertę) perkeliama į gaminamo turto, teikiamų paslaugų savikainą.</text:span></text:p>
      <text:p text:style-name="P1887"><text:span text:style-name="T1888">56</text:span><text:span text:style-name="T1889">. Ilgalaikio materialiojo turto nusidėvėjimas skaičiuojamas remiantis metine nusidėvėjimo norma, kurią įmonė nusistato, atsižvelgdama į:</text:span></text:p>
      <text:p text:style-name="P1890"><text:span text:style-name="T1891">56.1</text:span><text:span text:style-name="T1892">. planuojamą naudingo tarnavimo laiką;</text:span></text:p>
      <text:p text:style-name="P1893"><text:span text:style-name="T1894">56.2</text:span><text:span text:style-name="T1895">. planuojamą ilgalaikio materialiojo turto naudojimo intensy</text:span><text:span text:style-name="T1896">vumą, turto naudojimo aplinką, naudingųjų turto savybių kitimą per visą jo naudingo tarnavimo laiką;</text:span></text:p>
      <text:p text:style-name="P1897"><text:span text:style-name="T1898">56.3</text:span><text:span text:style-name="T1899">. technologijų ir ekonominę pažangą, morališkai sendinančią turtą;</text:span></text:p>
      <text:p text:style-name="P1900"><text:span text:style-name="T1901">56.4</text:span><text:span text:style-name="T1902">. teisinius ir kitokius veiksnius, ribojančius ilgalaikio materialiojo t</text:span><text:span text:style-name="T1903">urto naudingo tarnavimo laiką;</text:span></text:p>
      <text:p text:style-name="P1904"><text:span text:style-name="T1905">56.5</text:span><text:span text:style-name="T1906">. įmonės nusistatytą ilgalaikio materialiojo turto likvidacinę vertę.</text:span></text:p>
      <text:p text:style-name="P1907"><text:span text:style-name="T1908">57</text:span><text:span text:style-name="T1909">. Nudėvimoji ilgalaikio materialiojo turto vertė apskaičiuojama iš jo įsigijimo (pasigaminimo) savikainos atimant nustatytą likvidacinę ver</text:span><text:span text:style-name="T1910">tę. Likvidacinę vertę nustato įmonė.</text:span></text:p>
      <text:p text:style-name="P1911"><text:span text:style-name="T1912">58</text:span><text:span text:style-name="T1913">. Nusistatyta ilgalaikio materialiojo turto metinė nusidėvėjimo norma, naudingo tarnavimo laikas ir likvidacinė vertė gali būti tikslinami gavus papildomos informacijos. Ilgalaikio materialiojo turto likutinė vert</text:span><text:span text:style-name="T1914">ė, pradedant laikotarpiu, kada buvo patikslinta nusidėvėjimo skaičiavimo norma, naudingo tarnavimo laikas arba likvidacinė vertė, turi būti nudėvima per likusį patikslintą turto naudingo tarnavimo laiką.</text:span></text:p>
      <text:p text:style-name="P1915"><text:span text:style-name="T1916">59</text:span><text:span text:style-name="T1917">. Taikomi šie ilgalaikio materialiojo turto nu</text:span><text:span text:style-name="T1918">sidėvėjimo skaičiavimo metodai:</text:span></text:p>
      <text:p text:style-name="P1919"><text:span text:style-name="T1920">59.1</text:span><text:span text:style-name="T1921">. tiesiogiai proporcingas (tiesinis);</text:span></text:p>
      <text:p text:style-name="P1922"><text:span text:style-name="T1923">59.2</text:span><text:span text:style-name="T1924">. produkcijos;</text:span></text:p>
      <text:p text:style-name="P1925"><text:span text:style-name="T1926">59.3</text:span><text:span text:style-name="T1927">. metų skaičiaus;</text:span></text:p>
      <text:p text:style-name="P1928"><text:span text:style-name="T1929">59.4</text:span><text:span text:style-name="T1930">. dvigubai mažėjančios vertės.</text:span></text:p>
      <text:p text:style-name="P1931"><text:span text:style-name="T1932">60</text:span><text:span text:style-name="T1933">. Metų skaičiaus ir dvigubai mažėjančios vertės metodai nerekomenduojami taikyti,<text:s/></text:span><text:span text:style-name="T1934">kai skaičiuojamas ilgalaikio materialiojo turto nusidėvėjimas, išskyrus tuos atvejus, kai tai reikalinga norint teisingai parodyti įmonės veiklos rezultatus ir turto teikiamą ekonominę naudą.</text:span></text:p>
      <text:p text:style-name="P1935"><text:span text:style-name="T1936">61</text:span><text:span text:style-name="T1937">. Taikant tiesiogiai proporcingą (tiesinį) metodą, metinė<text:s/></text:span><text:span text:style-name="T1938">nusidėvėjimo suma apskaičiuojama pagal formulę:<text:s/></text:span></text:p>
      <text:p text:style-name="P1939"/>
      <text:p text:style-name="P1940">V1 – V2</text:p>
      <text:p text:style-name="P1941">N = –––––––––––, kur<text:s/></text:p>
      <text:p text:style-name="P1942">T</text:p>
      <text:p text:style-name="P1943"/>
      <text:p text:style-name="P1944">N – metinė nusidėvėjimo suma;</text:p>
      <text:p text:style-name="P1945">V1 – ilgalaikio materialiojo turto įsigijimo (pasigaminimo) savikaina;</text:p>
      <text:p text:style-name="P1946">V2 – ilgalaikio materialiojo turto likvidacinė vertė;</text:p>
      <text:p text:style-name="P1947"><text:span text:style-name="T1948">T – naudingo<text:s/></text:span><text:span text:style-name="T1949">tarnavimo laikas metais.</text:span></text:p>
      <text:p text:style-name="P1950"><text:span text:style-name="T1951">62</text:span><text:span text:style-name="T1952">. Tam tikro ilgalaikio materialiojo turto nusidėvėjimo suma, apskaičiuojama produkcijos metodu, priklauso nuo šiuo turto vienetu pagamintos produkcijos ar atliktų paslaugų kiekio. Taikant šį metodą, nusidėvėjimo suma apskaiči</text:span><text:span text:style-name="T1953">uojama pagal formulę:<text:s/></text:span></text:p>
      <text:p text:style-name="P1954"/>
      <text:p text:style-name="P1955">(V1 – V2) x P</text:p>
      <text:p text:style-name="P1956">N = –––––––––––––, kur<text:s/></text:p>
      <text:p text:style-name="P1957">Pmax</text:p>
      <text:p text:style-name="P1958"/>
      <text:p text:style-name="P1959">N – nusidėvėjimo suma, tenkanti pagamintai produkcijai (atliktoms paslaugoms);</text:p>
      <text:p text:style-name="P1960">V1 – ilgalaikio materialiojo turto įsigijimo (pasigaminimo) savikaina;</text:p>
      <text:p text:style-name="P1961">V2 – ilgalaikio materialiojo turto likvidacinė vertė;</text:p>
      <text:p text:style-name="P1962">P – per ataskaitinį laikotarpį pagamintos produkcijos (atliktų paslaugų) kiekis;</text:p>
      <text:p text:style-name="P1963"><text:span text:style-name="T1964">Pmax – maksimalus ilgalaikio turto objektu pagamintos produkcijos (atliktų paslaugų) kiekis.</text:span></text:p>
      <text:p text:style-name="P1965"><text:span text:style-name="T1966">63</text:span><text:span text:style-name="T1967">. Metų skaičiaus metodu nusidėvėjimo suma skaičiuojama nuo į</text:span><text:span text:style-name="T1968">sigijimo savikainos, tačiau pirmaisiais turto naudojimo metais į gaminamo turto, teikiamų paslaugų savikainą įskaičiuojama<text:s/></text:span><text:soft-page-break/><text:span text:style-name="T1969">didžiausia nusidėvėjimo suma, antraisiais – mažesnė negu pirmaisiais, o trečiaisiais ir dar vėlesniais metais – tolygiai mažėjanti nu</text:span><text:span text:style-name="T1970">sidėvėjimo suma, atsižvelgiant į pasirinktą turto naudojimo laiką. Taikant metų skaičiaus metodą, nusidėvėjimo suma skaičiuojama pagal formulę:<text:s/></text:span></text:p>
      <text:p text:style-name="P1971"/>
      <text:p text:style-name="P1972">(V1 – V2) x (T–i+1) x 2</text:p>
      <text:p text:style-name="P1973">N = ––––––––––––––––––––, kur<text:s/></text:p>
      <text:p text:style-name="P1974">T x (T+1)<text:s/></text:p>
      <text:p text:style-name="P1975"/>
      <text:p text:style-name="P1976">N – metinė nusidėvėjimo suma;</text:p>
      <text:p text:style-name="P1977">V1 –<text:s/>ilgalaikio materialiojo turto įsigijimo (pasigaminimo) savikaina;</text:p>
      <text:p text:style-name="P1978">V2 – ilgalaikio materialiojo turto likvidacinė vertė;</text:p>
      <text:p text:style-name="P1979">T – naudingo tarnavimo laikas metais;</text:p>
      <text:p text:style-name="P1980"><text:span text:style-name="T1981">i – metai, kurių nusidėvėjimas skaičiuojamas, kur „i“ mažiau arba lygu „T“.</text:span></text:p>
      <text:p text:style-name="P1982"><text:span text:style-name="T1983">64</text:span><text:span text:style-name="T1984">. Taikant<text:s/></text:span><text:span text:style-name="T1985">dvigubai mažėjančios vertės metodą, nusidėvėjimas skaičiuojamas nuo objekto likutinės vertės pagal du kartus padidintą procentą. Taikant šį metodą, metinė nusidėvėjimo suma apskaičiuojama pagal formulę:</text:span></text:p>
      <text:p text:style-name="P1986"/>
      <text:p text:style-name="P1987">100 procentų</text:p>
      <text:p text:style-name="P1988">N = L x n; n = ––––––––––– x 2, kur<text:s/></text:p>
      <text:p text:style-name="P1989">T</text:p>
      <text:p text:style-name="P1990"/>
      <text:p text:style-name="P1991">N – metinė nusidėvėjimo suma;</text:p>
      <text:p text:style-name="P1992">L – ilgalaikio materialiojo turto likutinė vertė;</text:p>
      <text:p text:style-name="P1993">n – nusidėvėjimo procentas;</text:p>
      <text:p text:style-name="P1994">T – naudingo tarnavimo laikas metais.<text:s/></text:p>
      <text:p text:style-name="P1995"/>
      <text:p text:style-name="P1996">Pirmaisiais turto naudojimo metais nusidėvėjimas skaičiuojamas:</text:p>
      <text:p text:style-name="P1997"/>
      <text:p text:style-name="P1998">N1 = L1 x n, kur</text:p>
      <text:p text:style-name="P1999"/>
      <text:p text:style-name="P2000">L1 = V1,</text:p>
      <text:p text:style-name="P2001">V1 – ilgalaikio<text:s/>materialiojo turto įsigijimo (pasigaminimo) savikaina.</text:p>
      <text:p text:style-name="P2002"/>
      <text:p text:style-name="P2003">Antraisiais turto naudojimo metais nusidėvėjimas skaičiuojamas:</text:p>
      <text:p text:style-name="P2004"/>
      <text:p text:style-name="P2005">N2 = L2 x n, kur L2 = L1 – N1.</text:p>
      <text:p text:style-name="P2006"/>
      <text:p text:style-name="P2007">Trečiaisiais turto naudojimo metais nusidėvėjimas skaičiuojamas:</text:p>
      <text:p text:style-name="P2008"/>
      <text:p text:style-name="P2009">N3 = L3 x n, kur L3 = L2 – N2.</text:p>
      <text:p text:style-name="P2010"/>
      <text:p text:style-name="P2011">Ketvirtaisiais ir po jų einančiais, ir dar kitais „i“-aisiais metais (išskyrus paskutinius turto naudojimo metus) nusidėvėjimas skaičiuojamas:</text:p>
      <text:p text:style-name="P2012"/>
      <text:p text:style-name="P2013">Ni = Li x n, kur Li = Li – 1 – Ni – 1.</text:p>
      <text:p text:style-name="P2014"/>
      <text:p text:style-name="P2015">Paskutiniais turto naudojimo metais nusidėvėjimas skaičiuojamas:</text:p>
      <text:p text:style-name="P2016"/>
      <text:p text:style-name="P2017">Np = Lp – 1 – V2, kur V2 – ilgalaikio materialiojo turto likvidacinė vertė.</text:p>
      <text:p text:style-name="P2018"/>
      <text:p text:style-name="P2019"><text:span text:style-name="T2020">65</text:span><text:span text:style-name="T2021">. Ilgalaikio materialiojo turto objektus, kurių nusidėvėjimas skaičiuojamas, įmonė gali nusistatyti pati. Tai gali būti:</text:span></text:p>
      <text:p text:style-name="P2022"><text:span text:style-name="T2023">65.1</text:span><text:span text:style-name="T2024">. identiškų vienarūšių turto vienetų grupė;</text:span></text:p>
      <text:p text:style-name="P2025"><text:span text:style-name="T2026">65.2</text:span><text:span text:style-name="T2027">. atskiras turto vienetas;</text:span></text:p>
      <text:p text:style-name="P2028"><text:span text:style-name="T2029">65.3</text:span><text:span text:style-name="T2030">. turto vieneto sudedamoji dalis, jeigu jos naudingo tarnavimo laikas skiriasi nuo to turto, kurio sudedamoji dalis ji yra, naudingo tarnavimo laiko ir jeigu įmanoma nustatyti šios dalies įsigijimo (pasigaminimo) savikain</text:span><text:span text:style-name="T2031">ą.</text:span></text:p>
      <text:p text:style-name="P2032"><text:span text:style-name="T2033">66</text:span><text:span text:style-name="T2034">. Ilgalaikio materialiojo turto nudėvimoji vertė turi būti nuosekliai paskirstyta per visą jo naudingo tarnavimo laiką.</text:span></text:p>
      <text:p text:style-name="P2035"><text:span text:style-name="T2036">67</text:span><text:span text:style-name="T2037">. Jei ilgalaikis materialusis turtas yra perkainojamas ar jo vertė buvo patikslinta dėl remonto ar nuvertėjimo, jo nusi</text:span><text:span text:style-name="T2038">dėvėjimas skaičiuojamas nuo iš naujo nustatytos vertės.</text:span></text:p>
      <text:p text:style-name="P2039"><text:span text:style-name="T2040">68</text:span><text:span text:style-name="T2041">. Nusidėvėjimo suma turi būti pripažinta sąnaudomis kiekvieną ataskaitinį laikotarpį, išskyrus atvejus, kai nusidėvėjimo sąnaudos įtraukiamos į kito turto pasigaminimo savikainą.</text:span></text:p>
      <text:p text:style-name="P2042"><text:span text:style-name="T2043">69</text:span><text:span text:style-name="T2044">.<text:s/></text:span><text:span text:style-name="T2045">Nusidėvėjimo skaičiavimo metodas, turto likvidacinė vertė ir naudingo tarnavimo laikas turi būti periodiškai, bet ne rečiau kaip metinių finansinių ataskaitų datą, peržiūrimi. Jei pastebėtas reikšmingas laukiamos iš to turto ekonominės naudos pasikeitimas,</text:span><text:span text:style-name="T2046"><text:s/>nusidėvėjimo skaičiavimo metodas, likvidacinė vertė ar naudingo tarnavimo laikas turi būti pakeisti taip, kad atitiktų pasikeitusią situaciją.</text:span></text:p>
      <text:p text:style-name="P2047"><text:span text:style-name="T2048">70</text:span><text:span text:style-name="T2049">. Naudingo tarnavimo laiko, likvidacinės vertės ir nusidėvėjimo skaičiavimo metodo keitimas pagal standart</text:span><text:span text:style-name="T2050">o 69 punkto reikalavimus laikomas apskaitinio įvertinimo keitimu. Apskaitinių įvertinimų keitimo apskaitos reikalavimus nustato 7-asis verslo apskaitos standartas „Apskaitos politikos, apskaitinių įvertinimų keitimas ir klaidų taisymas.</text:span><text:s/></text:p>
      <text:p text:style-name="P2051">Punkto pakeitimai:</text:p>
      <text:p text:style-name="P2052"><text:span text:style-name="T2053">Nr.<text:s/></text:span><text:a xlink:href="https://www.e-tar.lt/portal/legalAct.html?documentId=TAR.A7169F5795D6" office:target-frame-name="_top" xlink:show="replace"><text:span text:style-name="T2054">VAS-18</text:span></text:a><text:span text:style-name="T2055">, 2011-12-23, Žin., 2011, Nr. 161-7675 (2011-12-29), i. k. 11120AAISAK00VAS-18</text:span></text:p>
      <text:p text:style-name="Normal"/>
      <text:p text:style-name="P2056"><text:span text:style-name="T2057">VIII</text:span><text:span text:style-name="T2058">.<text:s/></text:span><text:span text:style-name="T2059">ILGALAIKIO MATERIALIOJO TURTO NURAŠYMAS</text:span></text:p>
      <text:p text:style-name="P2060"/>
      <text:p text:style-name="P2061"><text:span text:style-name="T2062">71</text:span><text:span text:style-name="T2063">. Jeigu apskaitoje<text:s/></text:span><text:span text:style-name="T2064">užregistruotas ilgalaikis materialusis turtas neatitinka priskyrimo ilgalaikiam materialiajam turtui požymių, jis iškeliamas iš ilgalaikio materialiojo turto.</text:span></text:p>
      <text:p text:style-name="P2065"><text:span text:style-name="T2066">72</text:span><text:span text:style-name="T2067">. Nurašius visiškai nudėvėtą turtą, gautos dalys ar medžiagos apskaitoje registruojamos kai</text:span><text:span text:style-name="T2068">p atsargos grynąja galimo realizavimo verte. Jei nurašyto turto likvidacinė vertė didesnė už gautų dalių ir medžiagų grynąją galimo realizavimo vertę, skirtumas pripažįstamas ataskaitinio laikotarpio nuostoliu dėl turto nurašymo, jei likvidacinė vertė maže</text:span><text:span text:style-name="T2069">snė – ataskaitinio laikotarpio pelnu.</text:span></text:p>
      <text:p text:style-name="P2070"><text:span text:style-name="T2071">73</text:span><text:span text:style-name="T2072">. Jei nurašomas turtas ne visiškai nudėvėtas, nenudėvėta vertė pripažįstama ataskaitinio laikotarpio nuostoliu dėl turto nurašymo. Jei išmontavus turtą gaunamos dalys ar medžiagos, jos apskaitoje registruojamos g</text:span><text:span text:style-name="T2073">rynąja galimo realizavimo verte atsargų sąskaitoje, atitinkamai mažinant dėl turto nurašymo patirtą nuostolį.</text:span></text:p>
      <text:p text:style-name="P2074"><text:span text:style-name="T2075">74</text:span><text:span text:style-name="T2076">. Ilgalaikio materialiojo turto perleidimas apskaitoje registruojamas nurašant turto įsigijimo ar pasigaminimo savikainą, visas to turto ver</text:span><text:span text:style-name="T2077">tės pokyčių sumas ir sukauptą to turto nusidėvėjimo sumą. Pelno (nuostolių) ataskaitoje parodomas perleidimo sandorio rezultatas. Pelnas ar nuostoliai apskaičiuojami iš pajamų, uždirbtų perleidus turtą, atimant parduoto turto likutinę vertę ir visas su per</text:span><text:span text:style-name="T2078">leidimu susijusias išlaidas.</text:span></text:p>
      <text:p text:style-name="P2079"><text:span text:style-name="T2080">75</text:span><text:span text:style-name="T2081">. Ilgalaikis materialusis turtas, kuris nebebus naudojamas įmonės veikloje ir kurį įmonė ketina parduoti, išskyrus investicinį turtą, registruojamas atsargų sąskaitoje likutine verte tą datą, nuo kurios turtas nenaudojama</text:span><text:span text:style-name="T2082">s. Tokio turto apskaitos reikalavimus nustato 9-asis verslo apskaitos standartas „Atsargos“.</text:span></text:p>
      <text:p text:style-name="P2083"><text:span text:style-name="T2084">76</text:span><text:span text:style-name="T2085">. Ilgalaikis materialusis turtas atsargų sąskaitoje turi būti registruojamas ir laikomas parduoti tik tada, kai jis atitinka visus šiuos kriterijus:</text:span></text:p>
      <text:p text:style-name="P2086"><text:span text:style-name="T2087">76.1</text:span><text:span text:style-name="T2088">.<text:s/></text:span><text:span text:style-name="T2089">Dabartinės būklės turtą, esant įprastoms pardavimo sąlygoms, galima greitai parduoti.</text:span></text:p>
      <text:p text:style-name="P2090"><text:span text:style-name="T2091">76.2</text:span><text:span text:style-name="T2092">. Jo pardavimas turi būti labai tikėtinas. Turto pardavimas yra labai tikėtinas, kai:</text:span></text:p>
      <text:p text:style-name="P2093"><text:span text:style-name="T2094">76.2.1</text:span><text:span text:style-name="T2095">. tokiu turtu yra aktyviai prekiaujama rinkoje;</text:span></text:p>
      <text:p text:style-name="P2096"><text:span text:style-name="T2097">76.2.2</text:span><text:span text:style-name="T2098">. to turto</text:span><text:span text:style-name="T2099"><text:s/>pardavimas yra pradėtas, vykdoma aktyvi pirkėjo paieška ir neketinama atsisakyti jį parduoti;</text:span></text:p>
      <text:p text:style-name="P2100"><text:span text:style-name="T2101">76.2.3</text:span><text:span text:style-name="T2102">. turtą planuojama parduoti per 12 mėnesių nuo jo užregistravimo atsargų sąskaitoje datos.</text:span></text:p>
      <text:p text:style-name="P2103"><text:span text:style-name="T2104">76.3</text:span><text:span text:style-name="T2105">. Jei toks turtas neparduodamas per 12 mėnesių nuo</text:span><text:span text:style-name="T2106"><text:s/>perkėlimo į atsargas datos, jis ir toliau gali būti apskaitomas atsargų sąskaitoje, jei jis nebuvo parduotas dėl nuo įmonės nepriklausomų aplinkybių, bet įmonė neatsisakė tikslo šį turtą parduoti ir tikėtina, kad artimiausiu metu jis bus parduotas.</text:span></text:p>
      <text:p text:style-name="P2107"><text:span text:style-name="T2108">77</text:span><text:span text:style-name="T2109">. Jeigu ilgalaikis materialusis turtas, kuris anksčiau buvo perkeltas į atsargų sąskaitą, jau neatitinka 76 punkte nurodytų kriterijų, jis negali būti apskaitomas atsargų sąskaitoje.</text:span></text:p>
      <text:p text:style-name="P2110"><text:span text:style-name="T2111">78</text:span><text:span text:style-name="T2112">. Jeigu perleidžiamas atsargų sąskaitoje apskaitomas turtas, peln</text:span><text:span text:style-name="T2113">o (nuostolių) ataskaitos eilutėje „Kita veikla“ parodomas sandorio rezultatas. Perleidus tokį turtą, pelnas ar nuostoliai apskaičiuojami iš uždirbtų pajamų atimant parduoto turto balansinę vertę ir visas su perleidimu susijusias išlaidas.</text:span></text:p>
      <text:p text:style-name="P2114"><text:span text:style-name="T2115">79</text:span><text:span text:style-name="T2116">. Ilgalaiki</text:span><text:span text:style-name="T2117">s materialusis turtas, kuris laikinai nenaudojamas įmonės veikloje, apskaitoje gali būti registruojamas atskiroje sąskaitoje. Balanse šis turtas parodomas toje pačioje turto grupėje, kuriai jis buvo priskirtas, kol buvo naudojamas.</text:span><text:s/></text:p>
      <text:p text:style-name="P2118">Punkto pakeitimai:</text:p>
      <text:p text:style-name="P2119"><text:span text:style-name="T2120">Nr.<text:s/></text:span><text:a xlink:href="https://www.e-tar.lt/portal/legalAct.html?documentId=TAR.AC728639F925" office:target-frame-name="_top" xlink:show="replace"><text:span text:style-name="T2121">VAS-30</text:span></text:a><text:span text:style-name="T2122">, 2012-12-21, Žin., 2012, Nr. 153-7887 (2012-12-29), i. k. 11220AAISAK00VAS-30</text:span></text:p>
      <text:p text:style-name="Normal"/>
      <text:p text:style-name="P2123"><text:span text:style-name="T2124">80</text:span><text:span text:style-name="T2125">. Jei turtas prarandamas dėl vagystės ar kitų priežasčių, nuostoliai, jei nėra gal</text:span><text:span text:style-name="T2126">imybės jų kompensuoti, pripažįstami ataskaitinio laikotarpio nuostoliais dėl turto praradimo. Jei pagrįstai tikimasi, kad nuostoliai bus atlyginti, numatoma atgauti suma registruojama kaip gautina suma. Jei numatoma atgauti suma yra mažesnė už prarasto tur</text:span><text:span text:style-name="T2127">to vertę, likusi suma pripažįstama nuostoliais.</text:span></text:p>
      <text:p text:style-name="P2128"><text:span text:style-name="T2129">81</text:span><text:span text:style-name="T2130">. Jei turtas prarandamas dėl stichinių nelaimių ar kitų gamtos reiškinių, kurie nebūdingi tai vietovei, dėl šio turto praradimo atsiradę nuostoliai, jei negalima jų kompensuoti, pripažįstami netekimais.</text:span><text:span text:style-name="T2131"><text:s/>Tą ataskaitinį laikotarpį, kai pagrįstai nustatoma, kad nuostoliai bus atlyginti, numatoma atgauti suma registruojama kaip gautina, atitinkamai sumažinant netekimų sumą.</text:span></text:p>
      <text:p text:style-name="P2132"><text:span text:style-name="T2133">82</text:span><text:span text:style-name="T2134">. Jei ilgalaikis materialusis turtas prarandamas ar patiriama nuostolių dėl<text:s/></text:span><text:span text:style-name="T2135">gamtos reiškinių, kurie būdingi tai vietovei, tokie nuostoliai pripažįstami ataskaitinio laikotarpio veiklos nuostoliais dėl turto praradimo. Jei pagrįstai nustatoma, kad nuostoliai bus atlyginti, numatyta atgauti suma registruojama kaip gautina suma ir at</text:span><text:span text:style-name="T2136">itinkamai sumažinami nuostoliai dėl turto praradimo.</text:span><text:s/></text:p>
      <text:p text:style-name="P2137">Punkto pakeitimai:</text:p>
      <text:p text:style-name="P2138"><text:span text:style-name="T2139">Nr.<text:s/></text:span><text:a xlink:href="https://www.e-tar.lt/portal/legalAct.html?documentId=97d37d1005d911e588da8908dfa91cac" office:target-frame-name="_top" xlink:show="replace"><text:span text:style-name="T2140">VAS-30</text:span></text:a><text:span text:style-name="T2141">, 2015-05-28, paskelbta TAR 2015-06-01, i. k. 2015-08520</text:span></text:p>
      <text:p text:style-name="Normal"/>
      <text:p text:style-name="P2142"><text:span text:style-name="T2143">83</text:span><text:span text:style-name="T2144">. Jei<text:s/></text:span><text:span text:style-name="T2145">nurašomas turtas buvo perkainotas ir yra likusi nepanaudota perkainojimo rezervo (rezultatų) dalis, perkainojimo rezervas turi būti atitinkamai sumažinamas. Perkainojimo rezervo (rezultatų) apskaitos reikalavimus nustato 8-asis verslo apskaitos standartas<text:s/></text:span><text:span text:style-name="T2146">„Nuosavas kapitalas“.</text:span></text:p>
      <text:p text:style-name="Normal"/>
      <text:p text:style-name="P2147"><text:span text:style-name="T2148">IX</text:span><text:span text:style-name="T2149">.<text:s/></text:span><text:span text:style-name="T2150">INVESTICINIO TURTO APSKAITA</text:span></text:p>
      <text:p text:style-name="P2151"/>
      <text:p text:style-name="P2152"><text:span text:style-name="T2153">84</text:span><text:span text:style-name="T2154">. Turtas gali būti priskiriamas investiciniam turtui ir finansinėse ataskaitose parodomas tik tada, kai šis turtas atitinka investicinio turto apibrėžimą. Investicinio turto paskirtis – ga</text:span><text:span text:style-name="T2155">uti pajamų tik iš nuomos ir (arba) turto vertės padidėjimo.</text:span></text:p>
      <text:p text:style-name="P2156"><text:span text:style-name="T2157">85</text:span><text:span text:style-name="T2158">. Įsigytas investicinis turtas apskaitoje registruojamas vadovaujantis šio standarto 11 punktu. Vėliau, atsižvelgiant į įmonės pasirinktą apskaitos politiką, jis gali būti apskaitomas vienu<text:s/></text:span><text:span text:style-name="T2159">iš šių būdų:</text:span></text:p>
      <text:p text:style-name="P2160"><text:span text:style-name="T2161">85.1</text:span><text:span text:style-name="T2162">. įsigijimo savikaina;</text:span></text:p>
      <text:p text:style-name="P2163"><text:span text:style-name="T2164">85.2</text:span><text:span text:style-name="T2165">. tikrąja verte.</text:span></text:p>
      <text:p text:style-name="P2166"><text:span text:style-name="T2167">85</text:span><text:span text:style-name="T2168">1</text:span><text:span text:style-name="T2169">. Labai maža įmonė, rengianti 1-ojo verslo apskaitos standarto „Finansinė atskaitomybė“ 8 punkte nustatytą finansinių ataskaitų rinkinį, investicinio turto apskaitai taiko tik <text:s/>įsigijimo savikainos būdą.</text:span><text:s/></text:p>
      <text:p text:style-name="P2170">Papildyta punktu:</text:p>
      <text:p text:style-name="P2171"><text:span text:style-name="T2172">Nr.<text:s/></text:span><text:a xlink:href="https://www.e-tar.lt/portal/legalAct.html?documentId=97d37d1005d911e588da8908dfa91cac" office:target-frame-name="_top" xlink:show="replace"><text:span text:style-name="T2173">VAS-30</text:span></text:a><text:span text:style-name="T2174">, 2015-05-28, paskelbta TAR 2015-06-01, i. k. 2015-08520</text:span></text:p>
      <text:p text:style-name="Normal"/>
      <text:p text:style-name="P2175"><text:span text:style-name="T2176">86</text:span><text:span text:style-name="T2177">. Jei investicinio turto apskaitai pasirenkamas įsigijimo savikainos būdas, skaičiuojamas investicinio turto nusidėvė</text:span><text:span text:style-name="T2178">jimas. Finansinėse ataskaitose investicinis turtas parodomas įsigijimo<text:s/></text:span><text:soft-page-break/><text:span text:style-name="T2179">savikaina, iš kurios atimtos sukaupta nusidėvėjimo ir vertės sumažėjimo sumos.</text:span></text:p>
      <text:p text:style-name="P2180"><text:span text:style-name="T2181">87</text:span><text:span text:style-name="T2182">. Išlaidos, kurios sudaro investicinio turto įsigijimo savikainą, nustatomos vadovaujantis šio stand</text:span><text:span text:style-name="T2183">arto 12 punktu.</text:span></text:p>
      <text:p text:style-name="P2184"><text:span text:style-name="T2185">88</text:span><text:span text:style-name="T2186">. Investicinio turto vertė mažinama 23-iojo verslo apskaitos standarto „Turto nuvertėjimas“ nustatyta tvarka.</text:span></text:p>
      <text:p text:style-name="P2187"><text:span text:style-name="T2188">89</text:span><text:span text:style-name="T2189">. Investicinio turto, kuris finansinėse ataskaitose parodomas įsigijimo savikaina, remonto išlaidos registruojamos šio</text:span><text:span text:style-name="T2190"><text:s/>standarto 31, 32, 33, 34 punktuose nustatyta tvarka.</text:span></text:p>
      <text:p text:style-name="P2191"><text:span text:style-name="T2192">90</text:span><text:span text:style-name="T2193">. Jei investicinio turto apskaitai pasirenkamas tikrosios vertės būdas, turto nusidėvėjimas neskaičiuojamas. Investicinio turto tikroji vertė tikslinama kiekvieną kartą sudarant finansines ataskai</text:span><text:span text:style-name="T2194">tas, jos pasikeitimą pripažįstant pelnu ar nuostoliu pelno (nuostolių) ataskaitoje.</text:span></text:p>
      <text:p text:style-name="P2195"><text:span text:style-name="T2196">91</text:span><text:span text:style-name="T2197">. Investicinio turto, parodyto finansinėse ataskaitose tikrąja verte, remonto išlaidos pripažįstamos laikotarpio, per kurį jos buvo patirtos, sąnaudomis.</text:span></text:p>
      <text:p text:style-name="P2198"><text:span text:style-name="T2199">92</text:span><text:span text:style-name="T2200">. Jei<text:s/></text:span><text:span text:style-name="T2201">turtas, anksčiau naudotas prekėms gaminti, paslaugoms teikti ar administraciniams tikslams, pradedamas laikyti tik pajamoms iš nuomos ir (arba) vertės padidėjimo gauti, jis iš kitų ilgalaikio materialiojo turto grupių turi būti perkeliamas į investicinio t</text:span><text:span text:style-name="T2202">urto grupę tą dieną, kai pradedamas laikyti tik pajamoms iš nuomos ir (arba) vertės padidėjimo gauti.</text:span></text:p>
      <text:p text:style-name="P2203"><text:span text:style-name="T2204">93</text:span><text:span text:style-name="T2205">. Jei turtas, anksčiau laikytas tik pajamoms iš nuomos ir (arba) vertės padidėjimo gauti, pradedamas naudoti prekėms gaminti, paslaugoms teikti ar a</text:span><text:span text:style-name="T2206">dministraciniams tikslams, jis iš investicinio turto grupės turi būti perkeliamas į kitas ilgalaikio materialiojo turto grupes tą dieną, kai pradedamas naudoti prekėms gaminti, paslaugoms teikti ar administraciniams tikslams.</text:span></text:p>
      <text:p text:style-name="P2207"><text:span text:style-name="T2208">94</text:span><text:span text:style-name="T2209">. Pasirinkus investicini</text:span><text:span text:style-name="T2210">o turto apskaitos įsigijimo savikaina būdą, perkeliant turtą iš kitų ilgalaikio materialiojo turto grupių, kuriose jis buvo apskaitomas įsigijimo savikaina, į investicinio turto grupę, perkeliamo turto įsigijimo savikaina ir sukauptas nusidėvėjimas laikoma</text:span><text:span text:style-name="T2211">s investicinio turto įsigijimo savikaina ir sukauptu nusidėvėjimu.</text:span></text:p>
      <text:p text:style-name="P2212"><text:span text:style-name="T2213">95</text:span><text:span text:style-name="T2214">. Pasirinkus investicinio turto apskaitos įsigijimo savikaina būdą, perkeliant turtą iš kitų ilgalaikio materialiojo turto grupių, kuriose jis buvo apskaitomas perkainota verte, į inv</text:span><text:span text:style-name="T2215">esticinio turto grupę, perkeliamo turto įsigijimo savikaina ir perkainotos vertės dalis laikoma investicinio turto įsigijimo savikaina. Sukauptas įsigijimo savikainos ir perkainotos vertės dalies nusidėvėjimas laikomas sukauptu investicinio turto nusidėvėj</text:span><text:span text:style-name="T2216">imu. Kai investicinis turtas nudėvimas arba nuvertėja, tai nepanaudota perkeliamo turto perkainojimo rezervo (rezultatų) dalis turi būti mažinama didinant nepaskirstytąjį pelną (mažinant nuostolius).</text:span></text:p>
      <text:p text:style-name="P2217"><text:span text:style-name="T2218">96</text:span><text:span text:style-name="T2219">. Pasirinkus investicinio turto apskaitos tikrąja<text:s/></text:span><text:span text:style-name="T2220">verte būdą, perkeliant turtą iš kitų ilgalaikio materialiojo turto grupių į investicinio turto grupę, perkeliamo turto balansinė vertė laikoma investicinio turto įsigijimo savikaina. Perkėlimo dieną įvertinus investicinį turtą tikrąja verte, įsigijimo savi</text:span><text:span text:style-name="T2221">kainos ir tikrosios vertės skirtumas parodomas pelno (nuostolių) ataskaitoje.</text:span></text:p>
      <text:p text:style-name="P2222"><text:span text:style-name="T2223">97</text:span><text:span text:style-name="T2224">. Pasirinkus investicinio turto apskaitos tikrąja verte būdą, perkeliant turtą iš kitų ilgalaikio materialiojo turto grupių, kuriose jis buvo apskaitomas perkainota verte,<text:s/></text:span><text:span text:style-name="T2225">į investicinio turto grupę, sumažinama nepanaudota perkeliamo turto perkainojimo rezervo (rezultatų) dalis ir padidinamas nepaskirstytasis pelnas (mažinami nuostoliai).</text:span></text:p>
      <text:p text:style-name="P2226"><text:span text:style-name="T2227">98</text:span><text:span text:style-name="T2228">. Investicinį turtą, kuris finansinėse ataskaitose parodomas tikrąja verte, perkė</text:span><text:span text:style-name="T2229">lus į kitas turto grupes, jo įsigijimo savikaina yra paskutinė žinoma to turto tikroji vertė.</text:span></text:p>
      <text:p text:style-name="P2230"><text:span text:style-name="T2231">99</text:span><text:span text:style-name="T2232">. To paties turto viena dalis gali būti laikoma tik pajamoms iš turto nuomos ir (arba) turto vertės padidėjimo gauti, o kita dalis naudojama prekėms gaminti</text:span><text:span text:style-name="T2233">, paslaugoms teikti arba administraciniams tikslams. Tokios turto dalys finansinėse ataskaitose turi būti parodomos:</text:span></text:p>
      <text:p text:style-name="P2234"><text:span text:style-name="T2235">99.1</text:span><text:span text:style-name="T2236">. atskirai, jei kiekviena iš jų sudaro reikšmingą to turto dalį. Turto dalis, laikoma tik pajamoms iš nuomos ir (ar) vertės padidėjim</text:span><text:span text:style-name="T2237">o gauti, parodoma investicinio turto grupėje. Turto dalis, naudojama prekėms gaminti, paslaugoms teikti ar administraciniams tikslams, parodoma žemės ar pastatų grupėse;</text:span></text:p>
      <text:p text:style-name="P2238"><text:span text:style-name="T2239">99.2</text:span><text:span text:style-name="T2240">. investicinio turto grupėje, jei turto dalis, naudojama prekėms gaminti, pasl</text:span><text:span text:style-name="T2241">augoms teikti ar administraciniams tikslams, sudaro nereikšmingą to turto dalį;</text:span></text:p>
      <text:p text:style-name="P2242"><text:span text:style-name="T2243">99.3</text:span><text:span text:style-name="T2244">. žemės ar pastatų grupėse, jei turto dalis, laikoma tik pajamoms iš nuomos ir (ar) vertės padidėjimo gauti, sudaro nereikšmingą to turto dalį.</text:span></text:p>
      <text:p text:style-name="Normal"/>
      <text:p text:style-name="P2245"><text:span text:style-name="T2246">10 skyrius.</text:span><text:span text:style-name="T2247"><text:s/>Netek</text:span><text:span text:style-name="T2248">o galios nuo 2013-01-01</text:span></text:p>
      <text:p text:style-name="P2249">Skyriaus naikinimas:</text:p>
      <text:p text:style-name="P2250"><text:span text:style-name="T2251">Nr.<text:s/></text:span><text:a xlink:href="https://www.e-tar.lt/portal/legalAct.html?documentId=TAR.AC728639F925" office:target-frame-name="_top" xlink:show="replace"><text:span text:style-name="T2252">VAS-30</text:span></text:a><text:span text:style-name="T2253">, 2012-12-21, Žin. 2012, Nr. 153-7887 (2012-12-29), i. k. 11220AAISAK00VAS-30</text:span></text:p>
      <text:p text:style-name="Normal"/>
      <text:p text:style-name="P2254"><text:span text:style-name="T2255">X</text:span><text:span text:style-name="T2256">.<text:s/></text:span><text:span text:style-name="T2257">VALSTYBĖS ir savivaldybĖS įmonių<text:s/></text:span><text:span text:style-name="T2258">Turto, kuris pagal įstatymus gali būti tik valstybės nuosavybė, apskaita</text:span></text:p>
      <text:p text:style-name="P2259"/>
      <text:p text:style-name="P2260"><text:span text:style-name="T2261">100</text:span><text:span text:style-name="T2262">. Patikėjimo teise gauto turto, kuris pagal įstatymus gali būti tik valstybės nuosavybė, įsigijimo savikaina yra perdavimo akte nurodyta vertė.</text:span></text:p>
      <text:p text:style-name="P2263"><text:span text:style-name="T2264">101</text:span><text:span text:style-name="T2265">. Jei patikėjimo teise g</text:span><text:span text:style-name="T2266">autas turtas, kuris pagal įstatymus gali būti tik valstybės nuosavybė, nenaudojamas valstybės ir savivaldybės įmonių pajamoms uždirbti, apskaičiuota tokio turto nusidėvėjimo suma mažinamas turtą, kuris pagal įstatymus gali būti tik valstybės nuosavybė, ati</text:span><text:span text:style-name="T2267">tinkantis kapitalas. Jei turtas, kuris pagal įstatymus gali būti tik valstybės nuosavybė, naudojamas valstybės ir savivaldybės įmonių veikloje pajamoms uždirbti, apskaičiuota tokio turto nusidėvėjimo suma pripažįstama įmonės ataskaitinio laikotarpio pardav</text:span><text:span text:style-name="T2268">imo, bendrosiomis ir administracinėmis sąnaudomis, jeigu ji nebuvo priskirta prekių, paslaugų ar kito turto pasigaminimo savikainai.</text:span><text:s/></text:p>
      <text:p text:style-name="P2269">Punkto pakeitimai:</text:p>
      <text:p text:style-name="P2270"><text:span text:style-name="T2271">Nr.<text:s/></text:span><text:a xlink:href="https://www.e-tar.lt/portal/legalAct.html?documentId=97d37d1005d911e588da8908dfa91cac" office:target-frame-name="_top" xlink:show="replace"><text:span text:style-name="T2272">V</text:span><text:span text:style-name="T2273">AS-30</text:span></text:a><text:span text:style-name="T2274">, 2015-05-28, paskelbta TAR 2015-06-01, i. k. 2015-08520</text:span></text:p>
      <text:p text:style-name="Normal"/>
      <text:p text:style-name="P2275"><text:span text:style-name="T2276">102</text:span><text:span text:style-name="T2277">. Apskaičiuojant turto, kuris pagal įstatymus gali būti tik valstybės nuosavybė, nusidėvėjimą, taikomas tiesiogiai proporcingas (tiesinis) ilgalaikio materialiojo turto nusidėvėjimo meto</text:span><text:span text:style-name="T2278">das.</text:span></text:p>
      <text:p text:style-name="P2279"><text:span text:style-name="T2280">103</text:span><text:span text:style-name="T2281">. Valstybės ir savivaldybės įmonių turto, kuris pagal įstatymus gali būti tik valstybės nuosavybė, vertė mažinama 23-iojo verslo apskaitos standarto „Turto nuvertėjimas“ nustatyta tvarka.</text:span></text:p>
      <text:p text:style-name="P2282"><text:span text:style-name="T2283">104</text:span><text:span text:style-name="T2284">. Jei patikėjimo teise gautas turtas, kuris pagal</text:span><text:span text:style-name="T2285"><text:s/>įstatymus gali būti tik valstybės nuosavybė ir kuris nenaudojamas valstybės ir savivaldybės įmonių pajamoms uždirbti, grąžinamas savininkui ar savininko nurodymu perduodamas kitam asmeniui, teisės aktų nustatyta tvarka pripažįstamas netinkamu naudoti ir n</text:span><text:span text:style-name="T2286">urašomas, tai apskaitoje nurašoma jo įsigijimo savikaina, visos to turto vertės pokyčių sumos, sukaupta to turto nusidėvėjimo suma ir mažinamas turtą, kuris pagal įstatymus gali būti tik valstybės nuosavybė, atitinkantis kapitalas.</text:span><text:s/></text:p>
      <text:p text:style-name="P2287">Papildyta skyriumi:</text:p>
      <text:p text:style-name="P2288"><text:span text:style-name="T2289">N</text:span><text:span text:style-name="T2290">r.<text:s/></text:span><text:a xlink:href="https://www.e-tar.lt/portal/legalAct.html?documentId=TAR.1BE10E40EC06" office:target-frame-name="_top" xlink:show="replace"><text:span text:style-name="T2291">VAS-17</text:span></text:a><text:span text:style-name="T2292">, 2013-09-30, Žin., 2013, Nr. 104-5128 (2013-10-03), i. k. 11320AAISAK00VAS-17</text:span></text:p>
      <text:p text:style-name="Normal"/>
      <text:p text:style-name="P2293"><text:span text:style-name="T2294">XI</text:span><text:span text:style-name="T2295">.<text:s/></text:span><text:span text:style-name="T2296">BAIGIAMOSIOS NUOSTATOS</text:span></text:p>
      <text:p text:style-name="P2297"/>
      <text:p text:style-name="P2298">Skyriaus numeracijos pakeitimas:</text:p>
      <text:p text:style-name="P2299"><text:span text:style-name="T2300">Nr.<text:s/></text:span><text:a xlink:href="https://www.e-tar.lt/portal/legalAct.html?documentId=TAR.AC728639F925" office:target-frame-name="_top" xlink:show="replace"><text:span text:style-name="T2301">VAS-30</text:span></text:a><text:span text:style-name="T2302">, 2012-12-21, Žin., 2012, Nr. 153-7887 (2012-12-29), i. k. 11220AAISAK00VAS-30</text:span></text:p>
      <text:p text:style-name="P2303"><text:span text:style-name="T2304">Nr.<text:s/></text:span><text:a xlink:href="https://www.e-tar.lt/portal/legalAct.html?documentId=TAR.1BE10E40EC06" office:target-frame-name="_top" xlink:show="replace"><text:span text:style-name="T2305">VAS-1</text:span><text:span text:style-name="T2306">7</text:span></text:a><text:span text:style-name="T2307">, 2013-09-30, Žin., 2013, Nr. 104-5128 (2013-10-03), i. k. 11320AAISAK00VAS-17</text:span></text:p>
      <text:p text:style-name="Normal"/>
      <text:p text:style-name="P2308"><text:span text:style-name="T2309">105.</text:span><text:span text:style-name="T2310"><text:s/>Neteko galios nuo 2016-01-01</text:span></text:p>
      <text:p text:style-name="P2311">Punkto naikinimas:</text:p>
      <text:p text:style-name="P2312"><text:span text:style-name="T2313">Nr.<text:s/></text:span><text:a xlink:href="https://www.e-tar.lt/portal/legalAct.html?documentId=97d37d1005d911e588da8908dfa91cac" office:target-frame-name="_top" xlink:show="replace"><text:span text:style-name="T2314">VAS-30</text:span></text:a><text:span text:style-name="T2315">, 2015-05-28,<text:s/></text:span><text:span text:style-name="T2316">paskelbta TAR 2015-06-01, i. k. 2015-08520</text:span></text:p>
      <text:p text:style-name="P2317">Punkto numeracijos pakeitimas:</text:p>
      <text:p text:style-name="P2318"><text:span text:style-name="T2319">Nr.<text:s/></text:span><text:a xlink:href="https://www.e-tar.lt/portal/legalAct.html?documentId=TAR.AC728639F925" office:target-frame-name="_top" xlink:show="replace"><text:span text:style-name="T2320">VAS-30</text:span></text:a><text:span text:style-name="T2321">, 2012-12-21, Žin., 2012, Nr. 153-7887 (2012-12-29), i. k. 11220AAISAK00VAS-30</text:span></text:p>
      <text:p text:style-name="P2322"><text:span text:style-name="T2323">Nr.<text:s/></text:span><text:a xlink:href="https://www.e-tar.lt/portal/legalAct.html?documentId=TAR.1BE10E40EC06" office:target-frame-name="_top" xlink:show="replace"><text:span text:style-name="T2324">VAS-17</text:span></text:a><text:span text:style-name="T2325">, 2013-09-30, Žin., 2013, Nr. 104-5128 (2013-10-03), i. k. 11320AAISAK00VAS-17</text:span></text:p>
      <text:p text:style-name="Normal"/>
      <text:p text:style-name="P2326"><text:span text:style-name="T2327">106</text:span><text:span text:style-name="T2328">. Nauja standarto redakcija taikoma sudarant 2009 m. sausio 1 d. ir vėliau prasidedančių</text:span><text:span text:style-name="T2329"><text:s/>ataskaitinių laikotarpių finansines ataskaitas, ji taip pat gali būti taikoma ir sudarant ankstesnių ataskaitinių laikotarpių finansines ataskaitas.</text:span></text:p>
      <text:p text:style-name="P2330">Punkto numeracijos pakeitimas:</text:p>
      <text:p text:style-name="P2331"><text:span text:style-name="T2332">Nr.<text:s/></text:span><text:a xlink:href="https://www.e-tar.lt/portal/legalAct.html?documentId=TAR.AC728639F925" office:target-frame-name="_top" xlink:show="replace"><text:span text:style-name="T2333">VAS-30</text:span></text:a><text:span text:style-name="T2334">, 2012-12-21, Žin., 2012, Nr. 153-7887 (2012-12-29), i. k. 11220AAISAK00VAS-30</text:span></text:p>
      <text:p text:style-name="P2335"><text:span text:style-name="T2336">Nr.<text:s/></text:span><text:a xlink:href="https://www.e-tar.lt/portal/legalAct.html?documentId=TAR.1BE10E40EC06" office:target-frame-name="_top" xlink:show="replace"><text:span text:style-name="T2337">VAS-17</text:span></text:a><text:span text:style-name="T2338">, 2013-09-30, Žin., 2013, Nr. 104-5128 (2013-10-03), i. k.<text:s/></text:span><text:span text:style-name="T2339">11320AAISAK00VAS-17</text:span></text:p>
      <text:p text:style-name="Normal"/>
      <text:p text:style-name="P2340"><text:span text:style-name="T2341">107</text:span><text:span text:style-name="T2342">. Jei pagal ankstesnes šio standarto nuostatas tam tikro ilgalaikio materialiojo turto nusidėvėjimo nereikėjo skaičiuoti, tai pagal naują šio standarto redakciją nuo 2009 m. sausio 1 d. tokio turto nusidėvėjimą įmonė gali skaiči</text:span><text:span text:style-name="T2343">uoti perspektyviniu būdu. Šiuo atveju, pradedant skaičiuoti ilgalaikio materialiojo turto nusidėvėjimą, reikia patikrinti, ar šis turtas nėra nuvertėjęs, iš naujo nustatyti jo likvidacinę vertę, peržiūrėti naudingo tarnavimo laiką.</text:span></text:p>
      <text:p text:style-name="P2344">Papildyta punktu:</text:p>
      <text:p text:style-name="P2345"><text:span text:style-name="T2346">Nr.<text:s/></text:span><text:a xlink:href="https://www.e-tar.lt/portal/legalAct.html?documentId=TAR.3623D5EB12EC" office:target-frame-name="_top" xlink:show="replace"><text:span text:style-name="T2347">VAS-5</text:span></text:a><text:span text:style-name="T2348">, 2010-02-19, Žin., 2010, Nr. 23-1116 (2010-02-25), i. k. 11020AAISAK000VAS-5</text:span></text:p>
      <text:p text:style-name="P2349">Punkto numeracijos pakeitimas:</text:p>
      <text:p text:style-name="P2350"><text:span text:style-name="T2351">Nr.<text:s/></text:span><text:a xlink:href="https://www.e-tar.lt/portal/legalAct.html?documentId=TAR.AC728639F925" office:target-frame-name="_top" xlink:show="replace"><text:span text:style-name="T2352">VAS-30</text:span></text:a><text:span text:style-name="T2353">, 2012-12-21, Žin., 2012, Nr. 153-7887 (2012-12-29), i. k. 11220AAISAK00VAS-30</text:span></text:p>
      <text:p text:style-name="P2354"><text:span text:style-name="T2355">Nr.<text:s/></text:span><text:a xlink:href="https://www.e-tar.lt/portal/legalAct.html?documentId=TAR.1BE10E40EC06" office:target-frame-name="_top" xlink:show="replace"><text:span text:style-name="T2356">VAS-17</text:span></text:a><text:span text:style-name="T2357">, 2013-09-30, Žin., 2013, Nr. 104-5128 (2013-10-03), i.</text:span><text:span text:style-name="T2358"><text:s/>k. 11320AAISAK00VAS-17</text:span></text:p>
      <text:p text:style-name="Normal"/>
      <text:p text:style-name="P2359"><text:span text:style-name="T2360">_________________</text:span></text:p>
      <text:p text:style-name="P2361">Priedo pakeitimai:</text:p>
      <text:p text:style-name="P2362"><text:span text:style-name="T2363">Nr.<text:s/></text:span><text:a xlink:href="https://www.e-tar.lt/portal/legalAct.html?documentId=TAR.B3824A3D8FAA" office:target-frame-name="_top" xlink:show="replace"><text:span text:style-name="T2364">VAS-9</text:span></text:a><text:span text:style-name="T2365">, 2008-09-16, Žin., 2008, Nr. 109-4183 (2008-09-23), i. k. 10820AAISAK000VAS-9</text:span></text:p>
      <text:p text:style-name="Normal"/>
      <text:p text:style-name="P2366">PATVIRTINTA</text:p>
      <text:p text:style-name="P2367">Viešosios įstaigos Lietuvos Respublikos<text:s/></text:p>
      <text:p text:style-name="P2368">apskaitos instituto standartų tarybos 2003 m.<text:s/></text:p>
      <text:p text:style-name="P2369">gruodžio 18 d. nutarimu Nr. 1</text:p>
      <text:p text:style-name="P2370">(Viešosios įstaigos Lietuvos Respublikos<text:s/></text:p>
      <text:p text:style-name="P2371">apskaitos instituto direktoriaus 2007 m.<text:s/></text:p>
      <text:p text:style-name="P2372">lapkričio 20 d. įsakymo Nr. VAS-8 redakcija)</text:p>
      <text:p text:style-name="P2373"/>
      <text:p text:style-name="P2374"><text:span text:style-name="T2375">13-ASIS<text:s/></text:span><text:span text:style-name="T2376">VERSLO APSKAITOS STANDARTAS „NEMATERIALUSIS TURTAS“</text:span></text:p>
      <text:p text:style-name="P2377"/>
      <text:p text:style-name="P2378"><text:span text:style-name="T2379">I</text:span><text:span text:style-name="T2380">.<text:s/></text:span><text:span text:style-name="T2381">BENDROSIOS NUOSTATOS</text:span></text:p>
      <text:p text:style-name="P2382"/>
      <text:p text:style-name="P2383">1. Šio standarto tikslas – nustatyti nematerialiojo turto pripažinimo, įvertinimo, apskaitos ir pateikimo finansinėse ataskaitose tvarką.</text:p>
      <text:p text:style-name="P2384">2. Standartas taikomas<text:s/>nematerialiojo turto apskaitai.</text:p>
      <text:p text:style-name="P2385">3. Standartas netaikomas:</text:p>
      <text:p text:style-name="P2386"><text:span text:style-name="T2387">3.1</text:span><text:span text:style-name="T2388">. teisių į mineralinius išteklius, mineralinių, žemės gelmių ir kitų gamtos išteklių gavybos ir su jos plėtra susijusių išlaidų apskaitai;</text:span><text:s/></text:p>
      <text:p text:style-name="P2389">Punkto pakeitimai:</text:p>
      <text:p text:style-name="P2390"><text:span text:style-name="T2391">Nr.<text:s/></text:span><text:a xlink:href="https://www.e-tar.lt/portal/legalAct.html?documentId=TAR.6029C7DAFA73" office:target-frame-name="_top" xlink:show="replace"><text:span text:style-name="T2392">VAS-28</text:span></text:a><text:span text:style-name="T2393">, 2013-12-17, Žin., 2013, Nr. 131-6727 (2013-12-20), i. k. 11320AAISAK00VAS-28</text:span></text:p>
      <text:p text:style-name="Normal"/>
      <text:p text:style-name="P2394">3.2. nematerialiajam turtui, kurį įmonė numato perleisti arba sunaudoti per vieną ataskaitinį laikotarpį. Tokio turto apskaitos reikalavimus nustato 9-asis verslo apskaitos standartas „Atsargos“;</text:p>
      <text:p text:style-name="P2395">3.3. atidėtųjų mokesčių turto apskaitai. Tokio turto apskaitos reikalavimus nustato 24-asis apskaitos standartas „Pelno mokestis“;</text:p>
      <text:p text:style-name="P2396">3.4. prestižo apskaitai. Prestižo apskaitos reikalavimus nustato 14-asis verslo apskaitos standartas „Verslo jungimai“;</text:p>
      <text:p text:style-name="P2397">3.5. finansinio turto apskaitai. Tokio turto apskaitos reikalavimus nustato 18-asis „Finansinis turtas ir finansiniai įsipareigojimai“ ir 26-asis „Išvestinės finansinės priemonės“ verslo apskaitos standartai;</text:p>
      <text:p text:style-name="P2398">3.6. nematerialiajam turtui, kurio apskaita reglamentuojama kitų verslo apskaitos standartų.</text:p>
      <text:p text:style-name="P2399">4. Nematerialusis turtas, įsigytas pagal lizingo (finansinės nuomos) sutartis, įsigijimo metu<text:s/>registruojamas apskaitoje 20-ojo verslo apskaitos standarto „Nuoma, lizingas (finansinė nuoma) ir panauda“ nustatyta tvarka, o vėliau jo apskaitai taikomos šio standarto nuostatos.</text:p>
      <text:p text:style-name="P2400"/>
      <text:p text:style-name="P2401"><text:span text:style-name="T2402">II</text:span><text:span text:style-name="T2403">.<text:s/></text:span><text:span text:style-name="T2404">PAGRINDINĖS SĄVOKOS</text:span></text:p>
      <text:p text:style-name="P2405"/>
      <text:p text:style-name="P2406"><text:span text:style-name="T2407">Aktyvioji rinka –<text:s/></text:span><text:span text:style-name="T2408">rinka, atitinkanti visu</text:span><text:span text:style-name="T2409">s šiuos kriterijus: a) prekiaujama vienarūšiu turtu; b) bet kuriuo metu yra pirkėjų (pardavėjų), ketinančių pirkti ar parduoti turtą; c) informacija apie parduodamo turto rinkos kainas yra prieinama visuomenei</text:span>.</text:p>
      <text:p text:style-name="P2410"><text:span text:style-name="T2411">Amortizacija –<text:s/></text:span>amortizuojamosios vertės priskyrimas sąnaudoms ar kito turto savikainai ir paskirstymas per visą planuojamą turto naudingo tarnavimo laiką, atsižvelgiant į realų to turto ekonominės vertės kitimą.</text:p>
      <text:p text:style-name="P2412"><text:span text:style-name="T2413">Amortizuojamoji vertė –<text:s/></text:span>suma, gauta iš turto įsigijimo (pasigaminimo) savikainos atėmus numatytą likvidacinę vertę.</text:p>
      <text:p text:style-name="P2414"><text:span text:style-name="T2415">Balansinė vertė –<text:s/></text:span>suma, kuria turtas yra parodytas balanse. Nematerialiojo turto balansinė vertė yra lygi jo likutinei vertei.</text:p>
      <text:p text:style-name="P2416"><text:span text:style-name="T2417">Įsigijimo (pasigaminimo) savikaina –<text:s/></text:span><text:span text:style-name="T2418">sumokėta ar mokėtina pinigų ar pinigų ekvivalentų suma ar kito<text:s/></text:span><text:span text:style-name="T2419">mainais atiduoto ar sunaudoto turto vertė įsigyjant ar pasigaminant turtą</text:span>.</text:p>
      <text:p text:style-name="P2420"><text:span text:style-name="T2421">Mineraliniai ištekliai</text:span><text:span text:style-name="T2422"> – žemėje ir jos gelmėse esančios bet kokios cheminės ar fizinės būsenos gamtinės mineralinės medžiagos.</text:span></text:p>
      <text:p text:style-name="P2423"><text:span text:style-name="T2424">Nematerialiojo turto likutinė vertė</text:span><text:span text:style-name="T2425"><text:s/>– suma, apskaičiuo</text:span><text:span text:style-name="T2426">jama prie nematerialiojo turto įsigijimo ar pasigaminimo savikainos pridedant arba iš jos atimant visas nematerialiojo turto vertės pokyčių sumas ir atimant sukauptą amortizacijos sumą</text:span></text:p>
      <text:p text:style-name="P2427"><text:span text:style-name="T2428">Likvidacinė vertė –<text:s/></text:span><text:span text:style-name="T2429">suma, kurią pasibaigus naudingo tarnavimo laikui ti</text:span><text:span text:style-name="T2430">kimasi gauti už turtą, įvertinus būsimas likvidavimo ar perleidimo išlaidas</text:span>.</text:p>
      <text:p text:style-name="P2431"><text:span text:style-name="T2432">Naudingo tarnavimo laikas –<text:s/></text:span><text:span text:style-name="T2433">ribotas laikotarpis, kuriuo įmonės veikloje naudojamas turtas gali teikti naudos. Naudingo tarnavimo laikas taip pat gali būti nustatomas pagal gaminių</text:span><text:span text:style-name="T2434"><text:s/>ir produkcijos vienetų, kuriuos tikimasi pagaminti (gauti) naudojant šį turtą, skaičių</text:span>.</text:p>
      <text:p text:style-name="P2435"><text:span text:style-name="T2436">Nematerialusis turtas –<text:s/></text:span>neturintis materialios formos nepiniginis turtas, kuriuo įmonė disponuoja, kurį naudodama tikisi gauti tiesioginės ir (arba) netiesioginės ekonominės naudos ir kurio vertė yra ne mažesnė už įmonės nusistatytą minimalią nematerialiojo turto vertę.</text:p>
      <text:p text:style-name="P2437"><text:span text:style-name="T2438">Nuvertėjimas (nuostolis dėl vertės sumažėjimo) –<text:s/></text:span>suma, kuria turto balansinė vertė yra didesnė už jo atsiperkamąją vertę.</text:p>
      <text:p text:style-name="P2439"><text:span text:style-name="T2440">Plėtra –<text:s/></text:span>tyrimų rezultatų ar kitų žinių taikymas planuojant arba kuriant naujus ar iš esmės pagerintus produktus (medžiagas, įrengimus, gaminius, procesus, sistemas ar paslaugas) prieš pradedant komercinę jų gamybą ar naudojimą.</text:p>
      <text:p text:style-name="P2441"><text:span text:style-name="T2442">Prestižas –<text:s/></text:span><text:span text:style-name="T2443">neidentifikuojamas turtas, kuris pirminio pri</text:span><text:span text:style-name="T2444">pažinimo metu įvertinamas kaip teigiamas skirtumas tarp įsigijimo savikainos ir įsigyto grynojo turto vertės ir kurio vertė parodo iš verslo jungimo tikėtiną gauti ekonominę naudą</text:span>.</text:p>
      <text:p text:style-name="P2445"><text:span text:style-name="T2446">Tikroji vertė –<text:s/></text:span><text:span text:style-name="T2447">suma, už kurią vertės nustatymo dieną sandorio šalys viena<text:s/></text:span><text:span text:style-name="T2448">kitai įprastomis rinkos sąlygomis gali parduoti turtą ar paslaugas arba perleisti įsipareigojimą</text:span>.</text:p>
      <text:p text:style-name="P2449"><text:span text:style-name="T2450">Tyrimas –<text:s/></text:span>suplanuota veikla, atliekama siekiant naujų mokslo ar technikos žinių.</text:p>
      <text:p text:style-name="P2451"/>
      <text:p text:style-name="P2452">Skyriaus pakeitimai:</text:p>
      <text:p text:style-name="P2453"><text:span text:style-name="T2454">Nr.<text:s/></text:span><text:a xlink:href="https://www.e-tar.lt/portal/legalAct.html?documentId=TAR.AE2B99219570" office:target-frame-name="_top" xlink:show="replace"><text:span text:style-name="T2455">VAS-30</text:span></text:a><text:span text:style-name="T2456">, 2010-12-01, Žin., 2010, Nr. 144-7398 (2010-12-09), i. k. 11020AAISAK00VAS-30</text:span></text:p>
      <text:p text:style-name="P2457"><text:span text:style-name="T2458">Nr.<text:s/></text:span><text:a xlink:href="https://www.e-tar.lt/portal/legalAct.html?documentId=TAR.6029C7DAFA73" office:target-frame-name="_top" xlink:show="replace"><text:span text:style-name="T2459">VAS-28</text:span></text:a><text:span text:style-name="T2460">, 2013-12-17, Žin., 2013, Nr. 131-6727<text:s/></text:span><text:span text:style-name="T2461">(2013-12-20), i. k. 11320AAISAK00VAS-28</text:span></text:p>
      <text:p text:style-name="P2462"><text:span text:style-name="T2463">Nr.<text:s/></text:span><text:a xlink:href="https://www.e-tar.lt/portal/legalAct.html?documentId=192c481005da11e588da8908dfa91cac" office:target-frame-name="_top" xlink:show="replace"><text:span text:style-name="T2464">VAS-31</text:span></text:a><text:span text:style-name="T2465">, 2015-05-28, paskelbta TAR 2015-05-29, i. k. 2015-08349</text:span></text:p>
      <text:p text:style-name="Normal"/>
      <text:p text:style-name="P2466"><text:span text:style-name="T2467">III</text:span><text:span text:style-name="T2468">.<text:s/></text:span><text:span text:style-name="T2469">NEMATERIALIOJO TURTO PRIPAŽINIMAS</text:span></text:p>
      <text:p text:style-name="P2470"/>
      <text:p text:style-name="P2471"><text:span text:style-name="T2472">5</text:span><text:span text:style-name="T2473">.</text:span><text:span text:style-name="T2474"><text:s/>Nematerialusis turtas pripažįstamas, jei patirtos išlaidos atitinka nematerialiojo turto apibrėžimą ir šiuos pripažinimo požymius:</text:span></text:p>
      <text:p text:style-name="P2475"><text:span text:style-name="T2476">5.1</text:span><text:span text:style-name="T2477">. Pagrįstai tikėtina, kad įmonė ateityje iš turto gaus tiesioginės ir (arba) netiesioginės ekonominės naudos.</text:span></text:p>
      <text:p text:style-name="P2478"><text:span text:style-name="T2479">5.2</text:span><text:span text:style-name="T2480">.<text:s/></text:span><text:span text:style-name="T2481">Turto įsigijimo (pasigaminimo) savikaina gali būti patikimai įvertinta ir atskirta nuo kito turto vertės.</text:span></text:p>
      <text:p text:style-name="P2482"><text:span text:style-name="T2483">5.3</text:span><text:span text:style-name="T2484">. Įmonė gali tuo turtu disponuoti, jį kontroliuoti arba apriboti kitų teisę juo naudotis.</text:span><text:s/></text:p>
      <text:p text:style-name="P2485">Punkto pakeitimai:</text:p>
      <text:p text:style-name="P2486"><text:span text:style-name="T2487">Nr.<text:s/></text:span><text:a xlink:href="https://www.e-tar.lt/portal/legalAct.html?documentId=TAR.6029C7DAFA73" office:target-frame-name="_top" xlink:show="replace"><text:span text:style-name="T2488">VAS-28</text:span></text:a><text:span text:style-name="T2489">, 2013-12-17, Žin., 2013, Nr. 131-6727 (2013-12-20), i. k. 11320AAISAK00VAS-28</text:span></text:p>
      <text:p text:style-name="Normal"/>
      <text:p text:style-name="P2490">6. Vertinant tikimybę gauti ekonominės naudos, turi būti vadovaujamasi nematerialiojo turto pirminio pripažinimo metu turima patikima informacija ir laikomasi ne tik formalių reikalavimų, bet ir turinio svarbos principo.</text:p>
      <text:p text:style-name="P2491">7. Būsimą ekonominę naudą, gaunamą iš įmonės naudojamo nematerialiojo turto, gali sudaryti gaminių ir paslaugų pardavimo pajamos, išlaidų sumažėjimas ar kita nauda.</text:p>
      <text:p text:style-name="P2492"><text:span text:style-name="T2493">8</text:span><text:span text:style-name="T2494">. Vienas iš svarbiausių nematerialiojo turto pripažinimo požymių yra jo kontrolė. Įmonė kontroliuoja turtą, jei ji turi teisę iš jo gauti būsimos ekonominės naudos ir uždrausti kitiems juo naudotis. Įmonės teisė kontroliuoti nematerialųjį turtą ir jo teiki</text:span><text:span text:style-name="T2495">amą ekonominę naudą gali būti nustatyta teisės aktų.<text:s/></text:span></text:p>
      <text:p text:style-name="P2496">Punkto pakeitimai:</text:p>
      <text:p text:style-name="P2497"><text:span text:style-name="T2498">Nr.<text:s/></text:span><text:a xlink:href="https://www.e-tar.lt/portal/legalAct.html?documentId=TAR.6029C7DAFA73" office:target-frame-name="_top" xlink:show="replace"><text:span text:style-name="T2499">VAS-28</text:span></text:a><text:span text:style-name="T2500">, 2013-12-17, Žin., 2013, Nr. 131-6727 (2013-12-20), i. k. 11320AAISAK00VAS-28</text:span></text:p>
      <text:p text:style-name="Normal"/>
      <text:p text:style-name="P2501">9. Nematerialiojo turto pavyzdžiai gali būti:</text:p>
      <text:p text:style-name="P2502">9.1. prekių ženklai;</text:p>
      <text:p text:style-name="P2503">9.2. patentai ir licencijos;</text:p>
      <text:p text:style-name="P2504">9.3. autorių ir gretutinės teisės;</text:p>
      <text:p text:style-name="P2505">9.4. plėtros darbai;</text:p>
      <text:p text:style-name="P2506">9.5. kompiuterių programos;</text:p>
      <text:p text:style-name="P2507">9.6. prestižas;</text:p>
      <text:p text:style-name="P2508">9.7. taršos integruotos prevencijos ir kontrolės leidimai.</text:p>
      <text:p text:style-name="P2509"><text:span text:style-name="T2510">9.8</text:span><text:span text:style-name="T2511">. mineralinių išteklių žvalgyba ir vertinimas;</text:span><text:s/></text:p>
      <text:p text:style-name="P2512">Papildyta punktu:</text:p>
      <text:p text:style-name="P2513"><text:span text:style-name="T2514">Nr.<text:s/></text:span><text:a xlink:href="https://www.e-tar.lt/portal/legalAct.html?documentId=TAR.6029C7DAFA73" office:target-frame-name="_top" xlink:show="replace"><text:span text:style-name="T2515">VAS-28</text:span></text:a><text:span text:style-name="T2516">, 2013-12-17, Žin., 2013, Nr. 131-6727 (2013-12-20), i. k. 11320AAISAK00V</text:span><text:span text:style-name="T2517">AS-28</text:span></text:p>
      <text:p text:style-name="Normal"/>
      <text:p text:style-name="P2518"><text:span text:style-name="T2519">9.9</text:span><text:span text:style-name="T2520">. leidimas žvalgyti mineralinius išteklius.</text:span><text:s/></text:p>
      <text:p text:style-name="P2521">Papildyta punktu:</text:p>
      <text:p text:style-name="P2522"><text:span text:style-name="T2523">Nr.<text:s/></text:span><text:a xlink:href="https://www.e-tar.lt/portal/legalAct.html?documentId=TAR.6029C7DAFA73" office:target-frame-name="_top" xlink:show="replace"><text:span text:style-name="T2524">VAS-28</text:span></text:a><text:span text:style-name="T2525">, 2013-12-17, Žin., 2013, Nr. 131-6727 (2013-12-20), i. k. 11320AAISAK00VAS-28</text:span></text:p>
      <text:p text:style-name="Normal"/>
      <text:p text:style-name="P2526">10. Tam tikrais atvejais nematerialusis turtas gali būti susietas su materialia forma. Toks turtas gali būti kompaktiniame diske (kompiuterių programos), popierinėse laikmenose (licencijos ar patentai), kino juostoje ar pan. Tais atvejais, kai turtas turi materialiojo ir nematerialiojo turto požymių, nustatant, kuriam turtui jį priskirti, įvertinama, kuris požymis vyrauja. Jei nematerialusis turtas yra neatskiriama materialiojo turto dalis, jis apskaitomas kartu su tuo materialiojo turto vienetu. Pavyzdžiui,<text:s/>kompiuterio operacinė sistema, be kurios kompiuteris negali veikti, priskiriama kompiuterio įsigijimo savikainai, o programa, kuri nėra sudedamoji kompiuterio įrangos dalis, apskaitoma kaip nematerialusis turtas.</text:p>
      <text:p text:style-name="P2527">11. Vykdant plėtros darbus, gali būti<text:s/>sukurti ar pagaminti bandomieji pavyzdžiai, kurie turi materialią formą, tačiau šiuo atveju materialiojo turto požymiai nėra svarbūs, nes pagrindinis tikslas yra tobulinti jau gaminamą arba sukurti naują produktą, todėl šios išlaidos priskiriamos nematerialiajam turtui.</text:p>
      <text:p text:style-name="P2528">12. Nematerialusis turtas gali būti atskiriamas ir neatskiriamas nuo kito įmonės turto. Nematerialusis turtas, kurį įmonė gali perleisti ar išnuomoti, yra laikomas atskiriamu nuo kito įmonės turto. Jei nematerialusis turtas yra neatskiriamas nuo kito turto ir kuria būsimą ekonominę naudą tik kartu su kitu įmonės turtu, jis gali būti pripažįstamas tik tada, jei įmonė gali nustatyti, kokią ekonominę naudą ateityje ji gaus iš to nematerialiojo turto.</text:p>
      <text:p text:style-name="P2529">13. Įmonės darbuotojų kvalifikacija,<text:s/>išlaidos, patirtos siekiant sudaryti pirkėjų sąrašus ir panašius objektus, nelaikomos nematerialiuoju turtu. Įmonės patirtos išlaidos susikurtiems prekių ženklams, straipsnių antraštėms ir panašios išlaidos taip pat neturi būti pripažįstamos nematerialiuoju turtu. Jos negali būti atskirtos nuo visų verslo plėtros išlaidų, todėl negali būti pripažįstamos nematerialiuoju turtu.</text:p>
      <text:p text:style-name="P2530">14. Jei išlaidos neatitinka nematerialiojo turto apibrėžimo, jos pripažįstamos sąnaudomis jų susidarymo metu. Išlaidų, kurios pripažįstamos sąnaudomis tada, kai jos patiriamos, pavyzdžiai:</text:p>
      <text:p text:style-name="P2531"><text:span text:style-name="T2532">14.1</text:span><text:span text:style-name="T2533">. išlaidos naujai gamyklai atidaryti, naujam verslui ar veiklai pradėti;</text:span><text:s/></text:p>
      <text:p text:style-name="P2534">Punkto pakeitimai:</text:p>
      <text:p text:style-name="P2535"><text:span text:style-name="T2536">Nr.<text:s/></text:span><text:a xlink:href="https://www.e-tar.lt/portal/legalAct.html?documentId=TAR.6029C7DAFA73" office:target-frame-name="_top" xlink:show="replace"><text:span text:style-name="T2537">VAS-28</text:span></text:a><text:span text:style-name="T2538">, 201</text:span><text:span text:style-name="T2539">3-12-17, Žin., 2013, Nr. 131-6727 (2013-12-20), i. k. 11320AAISAK00VAS-28</text:span></text:p>
      <text:p text:style-name="Normal"/>
      <text:p text:style-name="P2540">14.2. darbuotojų mokymo;</text:p>
      <text:p text:style-name="P2541">14.3. reklamos ir reprezentacinės;</text:p>
      <text:p text:style-name="P2542">14.4. įmonės ar jos dalies perkėlimo ar reorganizavimo.</text:p>
      <text:p text:style-name="P2543"><text:span text:style-name="T2544">14</text:span><text:span text:style-name="T2545">1</text:span><text:span text:style-name="T2546">. Nematerialiuoju turtu taip pat<text:s/></text:span><text:span text:style-name="T2547">nepripažįstamos veiklos pradžios išlaidos, kurios apima įmonės steigimo, akcijų išleidimo, įregistravimo, akcininkų pažymėjimų spausdinimo, įstatų parengimo ir įregistravimo, konsultantų, tarpininkų paslaugų ir panašias išlaidas. Šiomis išlaidomis mažinami</text:span><text:span text:style-name="T2548"><text:s/>akcijų priedai. Jei akcijų priedų nėra, jos registruojamos pelno (nuostolių) ataskaitoje nepripažinto pelno (nuostolių) sąskaitoje ir parodomos nuosavo kapitalo pokyčių ataskaitoje.</text:span><text:s/></text:p>
      <text:p text:style-name="P2549">Papildyta punktu:</text:p>
      <text:p text:style-name="P2550"><text:span text:style-name="T2551">Nr.<text:s/></text:span><text:a xlink:href="https://www.e-tar.lt/portal/legalAct.html?documentId=TAR.6029C7DAFA73" office:target-frame-name="_top" xlink:show="replace"><text:span text:style-name="T2552">VAS-28</text:span></text:a><text:span text:style-name="T2553">, 2013-12-17, Žin., 2013, Nr. 131-6727 (2013-12-20), i. k. 11320AAISAK00VAS-28</text:span></text:p>
      <text:p text:style-name="Normal"/>
      <text:p text:style-name="P2554"><text:span text:style-name="T2555">15</text:span><text:span text:style-name="T2556">. Nematerialusis turtas gali būti įsigyjamas arba pasigaminamas įmonėje. Prestižo įmonė negali sukurti ir jis atskirame balanse paro</text:span><text:span text:style-name="T2557">domas tik reorganizavus įmones prijungimo ar sujungimo būdu, įsigijus kitos įmonės verslą ar jo dalį ir tikintis iš to jungimo gauti ekonominės naudos.</text:span><text:s/></text:p>
      <text:p text:style-name="P2558">Punkto pakeitimai:</text:p>
      <text:p text:style-name="P2559"><text:span text:style-name="T2560">Nr.<text:s/></text:span><text:a xlink:href="https://www.e-tar.lt/portal/legalAct.html?documentId=TAR.6029C7DAFA73" office:target-frame-name="_top" xlink:show="replace"><text:span text:style-name="T2561">VAS-28</text:span></text:a><text:span text:style-name="T2562">, 2013-12-17, Žin., 2013, Nr. 131-6727 (2013-12-20), i. k. 11320AAISAK00VAS-28</text:span></text:p>
      <text:p text:style-name="Normal"/>
      <text:p text:style-name="P2563"><text:span text:style-name="T2564">IV</text:span><text:span text:style-name="T2565">.</text:span><text:span text:style-name="T2566"><text:s/></text:span><text:span text:style-name="T2567">NEMATERIALIOJO TURTO ĮSIGIJIMO REGISTRAVIMAS APSKAITOJE</text:span></text:p>
      <text:p text:style-name="P2568"/>
      <text:p text:style-name="P2569">16. Įsigytas nematerialusis turtas pirminio pripažinimo metu apskaitoje registruojamas įsigijimo<text:s/>savikaina.</text:p>
      <text:p text:style-name="P2570">17. Jei nematerialusis turtas yra įsigyjamas iš išorės šaltinio, jo įsigijimo savikaina gali būti patikimai įvertinta, kai atsiskaitoma pinigais ar kitu turtu.</text:p>
      <text:p text:style-name="P2571">18. Nematerialiojo turto įsigijimo savikainą sudaro už šį turtą sumokėta ar mokėtina pinigų suma ar kitokio sunaudoto turto vertė, įskaitant muitus ir kitus negrąžinamus mokesčius. Turto įsigijimo savikainai turi būti priskiriamos ir kitos tiesioginės turto paruošimo numatomam naudojimui išlaidos, pavyzdžiui, atlyginimai už teisines paslaugas.</text:p>
      <text:p text:style-name="P2572"><text:span text:style-name="T2573">19</text:span><text:span text:style-name="T2574">. Jei nematerialusis turtas įsigyjamas išsimokėtinai per ilgesnį kaip 12 mėnesių laikotarpį ir sutartyje palūkanos nenurodomos arba jų dydis reikšmingai skiriasi nuo rinkos palūkanų normos, įsigijimo savikaina apskaičiuojama diskontuojan</text:span><text:span text:style-name="T2575">t visą mokėtiną sumą iki dabartinės vertės pritaikius rinkos palūkanų normą. Skirtumas pripažįstamas palūkanų sąnaudomis per visą išsimokėjimo laikotarpį.</text:span><text:s/></text:p>
      <text:p text:style-name="P2576">Punkto pakeitimai:</text:p>
      <text:p text:style-name="P2577"><text:span text:style-name="T2578">Nr.<text:s/></text:span><text:a xlink:href="https://www.e-tar.lt/portal/legalAct.html?documentId=TAR.0D459B1E5AD0" office:target-frame-name="_top" xlink:show="replace"><text:span text:style-name="T2579">VAS-12</text:span></text:a><text:span text:style-name="T2580">, 2008-12-08, Žin., 2008, Nr. 145-5848 (2008-12-18), i. k. 10820AAISAK00VAS-12</text:span></text:p>
      <text:p text:style-name="Normal"/>
      <text:p text:style-name="P2581">20. Jei nematerialusis turtas yra įsigyjamas sujungiant verslą, įsigijimo savikaina bus laikoma jo tikroji vertė įsigijimo datą. Jei nėra nematerialiojo turto<text:s/>aktyviosios rinkos, jo įsigijimo savikaina atitiks sumą, kurią įmonė, sudarydama sandorį su nepriklausoma, apie šį turtą išmanančia ir šį sandorį vykdyti ketinančia šalimi, įsigijimo datą sutinka mokėti už turtą. Nustatant šią sumą, turi būti naudojama patikima informacija ir atsižvelgiama į sandorių dėl panašaus turto rezultatus.</text:p>
      <text:p text:style-name="P2582"><text:span text:style-name="T2583">21</text:span><text:span text:style-name="T2584">. Kai įsigyjamas verslas, įsigijusioji įmonė pripažįsta nematerialųjį turtą, kuris atitinka šiame standarte nurodytus pripažinimo požymius, net jei šis turtas nebuvo pripaži</text:span><text:span text:style-name="T2585">ntas įsigytosios įmonės balanse. Jei nematerialiojo turto, įsigyto sujungus verslą, įsigijimo savikaina negali būti patikimai įvertinta, šis turtas nepripažįstamas kaip atskiras nematerialusis turtas.</text:span><text:s/></text:p>
      <text:p text:style-name="P2586">Punkto pakeitimai:</text:p>
      <text:p text:style-name="P2587"><text:span text:style-name="T2588">Nr.<text:s/></text:span><text:a xlink:href="https://www.e-tar.lt/portal/legalAct.html?documentId=TAR.6029C7DAFA73" office:target-frame-name="_top" xlink:show="replace"><text:span text:style-name="T2589">VAS-28</text:span></text:a><text:span text:style-name="T2590">, 2013-12-17, Žin., 2013, Nr. 131-6727 (2013-12-20), i. k. 11320AAISAK00VAS-28</text:span></text:p>
      <text:p text:style-name="Normal"/>
      <text:p text:style-name="P2591">22. Nematerialusis turtas gali būti įsigytas mainais į kitą turtą.</text:p>
      <text:p text:style-name="P2592"><text:span text:style-name="T2593">23.</text:span><text:span text:style-name="T2594"><text:s/>Neteko galios nuo 2008-09-24</text:span></text:p>
      <text:p text:style-name="P2595">Punkto naikinimas:</text:p>
      <text:p text:style-name="P2596"><text:span text:style-name="T2597">Nr.<text:s/></text:span><text:a xlink:href="https://www.e-tar.lt/portal/legalAct.html?documentId=TAR.AD303F2C99D7" office:target-frame-name="_top" xlink:show="replace"><text:span text:style-name="T2598">VAS-8</text:span></text:a><text:span text:style-name="T2599">, 2008-09-16, Žin. 2008, Nr. 109-4182 (2008-09-23), i. k. 10820AAISAK000VAS-8</text:span></text:p>
      <text:p text:style-name="Normal"/>
      <text:p text:style-name="P2600">23. Mainais gauto nematerialiojo turto įsigijimo savikaina apskaičiuojama prie mainų sutartyje numatytos vertės pridedant tiesiogines, su turto mainais susijusias išlaidas.</text:p>
      <text:p text:style-name="P2601">Punkto numeracijos pakeitimas:</text:p>
      <text:p text:style-name="P2602"><text:span text:style-name="T2603">Nr.<text:s/></text:span><text:a xlink:href="https://www.e-tar.lt/portal/legalAct.html?documentId=TAR.AD303F2C99D7" office:target-frame-name="_top" xlink:show="replace"><text:span text:style-name="T2604">VAS-8</text:span></text:a><text:span text:style-name="T2605">, 2008-09-16, Žin., 2008, Nr. 109-418</text:span><text:span text:style-name="T2606">2 (2008-09-23), i. k. 10820AAISAK000VAS-8</text:span></text:p>
      <text:p text:style-name="Normal"/>
      <text:p text:style-name="P2607"><text:span text:style-name="T2608">24</text:span><text:span text:style-name="T2609">. Jei nematerialusis turtas įsigyjamas mainais į kitą turtą, o mainų sutartyje vertė nenurodyta, tai įsigytas nematerialusis turtas įvertinamas ir apskaitoje registruojamas tikrąja verte. Jei įsigyto<text:s/></text:span><text:span text:style-name="T2610">nematerialiojo turto tikrosios vertės nustatyti negalima, jis registruojamas už jį atiduoto turto tikrąja verte. Jeigu mainomo turto tikrosios vertės nustatyti negalima, nematerialiojo turto įsigijimo savikaina laikoma atiduoto turto balansinė vertė.</text:span><text:s/></text:p>
      <text:p text:style-name="P2611">Punkto pakeitimai:</text:p>
      <text:p text:style-name="P2612"><text:span text:style-name="T2613">Nr.<text:s/></text:span><text:a xlink:href="https://www.e-tar.lt/portal/legalAct.html?documentId=TAR.AD303F2C99D7" office:target-frame-name="_top" xlink:show="replace"><text:span text:style-name="T2614">VAS-8</text:span></text:a><text:span text:style-name="T2615">, 2008-09-16, Žin., 2008, Nr. 109-4182 (2008-09-23), i. k. 10820AAISAK000VAS-8</text:span></text:p>
      <text:p text:style-name="P2616"><text:span text:style-name="T2617">Nr.<text:s/></text:span><text:a xlink:href="https://www.e-tar.lt/portal/legalAct.html?documentId=TAR.6029C7DAFA73" office:target-frame-name="_top" xlink:show="replace"><text:span text:style-name="T2618">VAS-28</text:span></text:a><text:span text:style-name="T2619">, 2013-12-17, Žin., 2013, Nr. 131-6727 (2013-12-20), i. k. 11320AAISAK00VAS-28</text:span></text:p>
      <text:p text:style-name="P2620">Punkto numeracijos pakeitimas:</text:p>
      <text:p text:style-name="P2621"><text:span text:style-name="T2622">Nr.<text:s/></text:span><text:a xlink:href="https://www.e-tar.lt/portal/legalAct.html?documentId=TAR.AD303F2C99D7" office:target-frame-name="_top" xlink:show="replace"><text:span text:style-name="T2623">VAS-8</text:span></text:a><text:span text:style-name="T2624">, 2008-09-16, Žin., 2008, Nr. 109-4182 (2008-09-23), i. k. 10820AAISAK000VAS-8</text:span></text:p>
      <text:p text:style-name="Normal"/>
      <text:p text:style-name="P2625"><text:span text:style-name="T2626">24</text:span><text:span text:style-name="T2627">1</text:span><text:span text:style-name="T2628">. Neatlygintinai gauto (dovanoto) nematerialiojo turto įsigijimo savikainą sudaro dovanojimo sutartyje ar kitame dokumente nurodyta jo ver</text:span><text:span text:style-name="T2629">tė, kuri negali būti didesnė už tikrąją vertę, ir su šio turto gavimu ir paruošimu naudoti susijusios išlaidos.</text:span><text:s/></text:p>
      <text:p text:style-name="P2630">Papildyta punktu:</text:p>
      <text:p text:style-name="P2631"><text:span text:style-name="T2632">Nr.<text:s/></text:span><text:a xlink:href="https://www.e-tar.lt/portal/legalAct.html?documentId=TAR.6029C7DAFA73" office:target-frame-name="_top" xlink:show="replace"><text:span text:style-name="T2633">VAS-28</text:span></text:a><text:span text:style-name="T2634">, 2013-12-17, Žin., 2013, Nr. 131</text:span><text:span text:style-name="T2635">-6727 (2013-12-20), i. k. 11320AAISAK00VAS-28</text:span></text:p>
      <text:p text:style-name="Normal"/>
      <text:p text:style-name="P2636"><text:span text:style-name="T2637">25</text:span><text:span text:style-name="T2638">. Kai dovanojimo sutartyje ar kitame dokumente turto vertė nenurodyta, gauto nematerialiojo turto vertę, kuri ir bus laikoma įsigijimo savikaina, nustato įmonė pagal to turto tikrąją vertę, jei yra aktyv</text:span><text:span text:style-name="T2639">ioji tokio turto rinka arba jei tikroji vertė gali būti patikimai nustatoma.</text:span><text:span text:style-name="T2640"><text:s/></text:span><text:span text:style-name="T2641">Šio</text:span><text:span text:style-name="T2642"><text:s/></text:span><text:span text:style-name="T2643">punkto nuostatos netaikomos taršos integruotos prevencijos ir kontrolės leidimams.</text:span><text:s/></text:p>
      <text:p text:style-name="P2644">Punkto pakeitimai:</text:p>
      <text:p text:style-name="P2645"><text:span text:style-name="T2646">Nr.<text:s/></text:span><text:a xlink:href="https://www.e-tar.lt/portal/legalAct.html?documentId=TAR.BA5B363F63F1" office:target-frame-name="_top" xlink:show="replace"><text:span text:style-name="T2647">VAS-14</text:span></text:a><text:span text:style-name="T2648">, 2011-12-07, Žin., 2011, Nr. 154-7332 (2011-12-17), i. k. 11120AAISAK00VAS-14</text:span></text:p>
      <text:p text:style-name="P2649"><text:span text:style-name="T2650">Nr.<text:s/></text:span><text:a xlink:href="https://www.e-tar.lt/portal/legalAct.html?documentId=TAR.6029C7DAFA73" office:target-frame-name="_top" xlink:show="replace"><text:span text:style-name="T2651">VAS-28</text:span></text:a><text:span text:style-name="T2652">, 2013-12-17, Žin., 2013, Nr. 131-6727 (2013-12-20), i. k.<text:s/></text:span><text:span text:style-name="T2653">11320AAISAK00VAS-28</text:span></text:p>
      <text:p text:style-name="P2654">Punkto numeracijos pakeitimas:</text:p>
      <text:p text:style-name="P2655"><text:span text:style-name="T2656">Nr.<text:s/></text:span><text:a xlink:href="https://www.e-tar.lt/portal/legalAct.html?documentId=TAR.AD303F2C99D7" office:target-frame-name="_top" xlink:show="replace"><text:span text:style-name="T2657">VAS-8</text:span></text:a><text:span text:style-name="T2658">, 2008-09-16, Žin., 2008, Nr. 109-4182 (2008-09-23), i. k. 10820AAISAK000VAS-8</text:span></text:p>
      <text:p text:style-name="Normal"/>
      <text:p text:style-name="P2659"><text:span text:style-name="T2660">26</text:span><text:span text:style-name="T2661">. Jei neatlygintinai gauto n</text:span><text:span text:style-name="T2662">ematerialiojo turto aktyviosios rinkos nėra arba turto tikrosios vertės patikimai nustatyti negalima, nemokamai ar už labai mažą kainą gauto turto įsigijimo savikaina laikoma išlaidų, kurios tiesiogiai susijusios su to turto įsigijimu ir paruošimu naudoti,</text:span><text:span text:style-name="T2663"><text:s/>suma.</text:span><text:s/></text:p>
      <text:p text:style-name="P2664">Punkto pakeitimai:</text:p>
      <text:p text:style-name="P2665"><text:span text:style-name="T2666">Nr.<text:s/></text:span><text:a xlink:href="https://www.e-tar.lt/portal/legalAct.html?documentId=TAR.6029C7DAFA73" office:target-frame-name="_top" xlink:show="replace"><text:span text:style-name="T2667">VAS-28</text:span></text:a><text:span text:style-name="T2668">, 2013-12-17, Žin., 2013, Nr. 131-6727 (2013-12-20), i. k. 11320AAISAK00VAS-28</text:span></text:p>
      <text:p text:style-name="P2669">Punkto numeracijos pakeitimas:</text:p>
      <text:p text:style-name="P2670"><text:span text:style-name="T2671">Nr.<text:s/></text:span><text:a xlink:href="https://www.e-tar.lt/portal/legalAct.html?documentId=TAR.AD303F2C99D7" office:target-frame-name="_top" xlink:show="replace"><text:span text:style-name="T2672">VAS-8</text:span></text:a><text:span text:style-name="T2673">, 2008-09-16, Žin., 2008, Nr. 109-4182 (2008-09-23), i. k. 10820AAISAK000VAS-8</text:span></text:p>
      <text:p text:style-name="Normal"/>
      <text:p text:style-name="P2674"><text:span text:style-name="T2675">27</text:span><text:span text:style-name="T2676">. Jei nematerialiojo turto aktyviosios rinkos nėra arba turto tikrosios vertės patikimai nustatyti negalim</text:span><text:span text:style-name="T2677">a, o neatlygintinai gaunant nematerialųjį turtą nebuvo patirta jokių išlaidų, šio turto įsigijimo savikaina yra lygi nuliui.</text:span><text:s/></text:p>
      <text:p text:style-name="P2678">Punkto pakeitimai:</text:p>
      <text:p text:style-name="P2679"><text:span text:style-name="T2680">Nr.<text:s/></text:span><text:a xlink:href="https://www.e-tar.lt/portal/legalAct.html?documentId=TAR.6029C7DAFA73" office:target-frame-name="_top" xlink:show="replace"><text:span text:style-name="T2681">VAS-28</text:span></text:a><text:span text:style-name="T2682">, 2013-12-17, Žin.,</text:span><text:span text:style-name="T2683"><text:s/>2013, Nr. 131-6727 (2013-12-20), i. k. 11320AAISAK00VAS-28</text:span></text:p>
      <text:p text:style-name="P2684">Punkto numeracijos pakeitimas:</text:p>
      <text:p text:style-name="P2685"><text:span text:style-name="T2686">Nr.<text:s/></text:span><text:a xlink:href="https://www.e-tar.lt/portal/legalAct.html?documentId=TAR.AD303F2C99D7" office:target-frame-name="_top" xlink:show="replace"><text:span text:style-name="T2687">VAS-8</text:span></text:a><text:span text:style-name="T2688">, 2008-09-16, Žin., 2008, Nr. 109-4182 (2008-09-23), i. k. 10820AAISAK000V</text:span><text:span text:style-name="T2689">AS-8</text:span></text:p>
      <text:p text:style-name="Normal"/>
      <text:p text:style-name="P2690"><text:span text:style-name="T2691">27</text:span><text:span text:style-name="T2692">1</text:span><text:span text:style-name="T2693">. Jei įmonė iš savininkų gauna nematerialųjį turtą kaip nepiniginį įnašą, tokio turto įsigijimo savikaina yra turto vertė, nustatyta pagal atitinkamus teisės aktus.</text:span><text:s/></text:p>
      <text:p text:style-name="P2694">Papildyta punktu:</text:p>
      <text:p text:style-name="P2695"><text:span text:style-name="T2696">Nr.<text:s/></text:span><text:a xlink:href="https://www.e-tar.lt/portal/legalAct.html?documentId=TAR.6029C7DAFA73" office:target-frame-name="_top" xlink:show="replace"><text:span text:style-name="T2697">VAS-28</text:span></text:a><text:span text:style-name="T2698">, 2013-12-17, Žin., 2013, Nr. 131-6727 (2013-12-20), i. k. 11320AAISAK00VAS-28</text:span></text:p>
      <text:p text:style-name="Normal"/>
      <text:p text:style-name="P2699"><text:span text:style-name="T2700">V</text:span><text:span text:style-name="T2701">.<text:s/></text:span><text:span text:style-name="T2702">ĮMONĖS PASIGAMINTO (SUKURTO) NEMATERIALIOJO TURTO REGISTRAVIMAS APSKAITOJE</text:span></text:p>
      <text:p text:style-name="P2703"/>
      <text:p text:style-name="P2704">28. Pasigamintas (sukurtas) nematerialusis turtas pirminio pripažinimo metu apskaitoje registruojamas pasigaminimo (sukūrimo) savikaina.</text:p>
      <text:p text:style-name="P2705">Punkto numeracijos pakeitimas:</text:p>
      <text:p text:style-name="P2706"><text:span text:style-name="T2707">Nr.<text:s/></text:span><text:a xlink:href="https://www.e-tar.lt/portal/legalAct.html?documentId=TAR.AD303F2C99D7" office:target-frame-name="_top" xlink:show="replace"><text:span text:style-name="T2708">VAS</text:span><text:span text:style-name="T2709">-8</text:span></text:a><text:span text:style-name="T2710">, 2008-09-16, Žin., 2008, Nr. 109-4182 (2008-09-23), i. k. 10820AAISAK000VAS-8</text:span></text:p>
      <text:p text:style-name="Normal"/>
      <text:p text:style-name="P2711">29. Gaminant (kuriant) turtą įmonėje, išlaidos skirstomos į tyrimo ir plėtros išlaidas. Jei įmonė negali atskirti tyrimo išlaidų nuo plėtros išlaidų, visos išlaidos priskiriamos tyrimo išlaidoms. Tyrimo išlaidos pripažįstamos sąnaudomis to laikotarpio, per kurį jos susidaro.</text:p>
      <text:p text:style-name="P2712">Punkto numeracijos pakeitimas:</text:p>
      <text:p text:style-name="P2713"><text:span text:style-name="T2714">Nr.<text:s/></text:span><text:a xlink:href="https://www.e-tar.lt/portal/legalAct.html?documentId=TAR.AD303F2C99D7" office:target-frame-name="_top" xlink:show="replace"><text:span text:style-name="T2715">VAS-8</text:span></text:a><text:span text:style-name="T2716">, 2008-09-16, Žin., 2008, Nr</text:span><text:span text:style-name="T2717">. 109-4182 (2008-09-23), i. k. 10820AAISAK000VAS-8</text:span></text:p>
      <text:p text:style-name="Normal"/>
      <text:p text:style-name="P2718">30. Tyrimų išlaidų pavyzdžiai gali būti:</text:p>
      <text:p text:style-name="P2719">Punkto numeracijos pakeitimas:</text:p>
      <text:p text:style-name="P2720"><text:span text:style-name="T2721">Nr.<text:s/></text:span><text:a xlink:href="https://www.e-tar.lt/portal/legalAct.html?documentId=TAR.AD303F2C99D7" office:target-frame-name="_top" xlink:show="replace"><text:span text:style-name="T2722">VAS-8</text:span></text:a><text:span text:style-name="T2723">, 2008-09-16, Žin., 2008, Nr. 109-418</text:span><text:span text:style-name="T2724">2 (2008-09-23), i. k. 10820AAISAK000VAS-8</text:span></text:p>
      <text:p text:style-name="Normal"/>
      <text:p text:style-name="P2725">30.1. veikla, skirta įgyti naujų žinių;</text:p>
      <text:p text:style-name="P2726">30.2. gautų žinių įvertinimas ir jų pritaikymas;</text:p>
      <text:p text:style-name="P2727">30.3. alternatyvių medžiagų, priemonių, gaminių, procesų, sistemų ar paslaugų ieškojimas.</text:p>
      <text:p text:style-name="P2728">31. Plėtros<text:s/>išlaidų pavyzdžiai gali būti:</text:p>
      <text:p text:style-name="P2729">Punkto numeracijos pakeitimas:</text:p>
      <text:p text:style-name="P2730"><text:span text:style-name="T2731">Nr.<text:s/></text:span><text:a xlink:href="https://www.e-tar.lt/portal/legalAct.html?documentId=TAR.AD303F2C99D7" office:target-frame-name="_top" xlink:show="replace"><text:span text:style-name="T2732">VAS-8</text:span></text:a><text:span text:style-name="T2733">, 2008-09-16, Žin., 2008, Nr. 109-4182 (2008-09-23), i. k. 10820AAISAK000VAS-8</text:span></text:p>
      <text:p text:style-name="Normal"/>
      <text:p text:style-name="P2734">31.1. pavyzdžių ir modelių projektavimas, konstravimas ir išbandymas iki gamybos ar naudojimo pradžios;</text:p>
      <text:p text:style-name="P2735">31.2. instrumentų, įrankių pavyzdžių, formų ir atspaudų projektavimas pagal naujas technologijas;</text:p>
      <text:p text:style-name="P2736">31.3. įrangos, kuri skirta bandomiesiems pavyzdžiams pagaminti, projektavimas, konstravimas ir eksploatavimas;</text:p>
      <text:p text:style-name="P2737">31.4. pasirinktų naujų alternatyvių medžiagų, įrangos, produktų, procesų, sistemų ar paslaugų projektavimas, konstravimas ir testavimas.</text:p>
      <text:p text:style-name="P2738">32. Vykdant plėtros darbus, susidariusios išlaidos nematerialiuoju<text:s/>turtu gali būti pripažįstamos tik tada, kai įmonė turi patikimų įrodymų, kad:</text:p>
      <text:p text:style-name="P2739">Punkto numeracijos pakeitimas:</text:p>
      <text:p text:style-name="P2740"><text:span text:style-name="T2741">Nr.<text:s/></text:span><text:a xlink:href="https://www.e-tar.lt/portal/legalAct.html?documentId=TAR.AD303F2C99D7" office:target-frame-name="_top" xlink:show="replace"><text:span text:style-name="T2742">VAS-8</text:span></text:a><text:span text:style-name="T2743">, 2008-09-16, Žin., 2008, Nr. 109-4182 (2008-09-23), i.</text:span><text:span text:style-name="T2744"><text:s/>k. 10820AAISAK000VAS-8</text:span></text:p>
      <text:p text:style-name="Normal"/>
      <text:p text:style-name="P2745">32.1. ji turi techninių galimybių, finansinių ir kitų išteklių užbaigti plėtros darbus;</text:p>
      <text:p text:style-name="P2746">32.2. ji ketina baigti gaminti (kurti) nematerialųjį turtą ir jį naudoti arba parduoti;</text:p>
      <text:p text:style-name="P2747">32.3. ji sugebės naudoti arba parduoti nematerialųjį turtą;</text:p>
      <text:p text:style-name="P2748">32.4. nematerialusis turtas ateityje teiks įmonei ekonominės naudos;</text:p>
      <text:p text:style-name="P2749">32.5. ji gali patikimai įvertinti su nematerialiojo turto pasigaminimu (sukūrimu) susijusias išlaidas.</text:p>
      <text:p text:style-name="P2750">33. Tai, kad įmonė turi pakankamai išteklių baigti<text:s/>gaminti (kurti) nematerialųjį turtą, sugebės jį naudoti ir gauti iš jo naudos, gali būti įrodoma, pavyzdžiui, verslo plane nurodant turimus techninius, finansinius, kitus reikiamus išteklius ir įmonės galimybę jais naudotis.</text:p>
      <text:p text:style-name="P2751">Punkto numeracijos pakeitimas:</text:p>
      <text:p text:style-name="P2752"><text:span text:style-name="T2753">Nr.<text:s/></text:span><text:a xlink:href="https://www.e-tar.lt/portal/legalAct.html?documentId=TAR.AD303F2C99D7" office:target-frame-name="_top" xlink:show="replace"><text:span text:style-name="T2754">VAS-8</text:span></text:a><text:span text:style-name="T2755">, 2008-09-16, Žin., 2008, Nr. 109-4182 (2008-09-23), i. k. 10820AAISAK000VAS-8</text:span></text:p>
      <text:p text:style-name="Normal"/>
      <text:p text:style-name="P2756">34. Įmonės pasigaminto (sukurto) nematerialiojo turto pasigaminimo (sukūrimo) išlaidas patikimai įvertinti galima pagal įmonės taikomą savikainos skaičiavimo metodiką.</text:p>
      <text:p text:style-name="P2757">Punkto numeracijos pakeitimas:</text:p>
      <text:p text:style-name="P2758"><text:span text:style-name="T2759">Nr.<text:s/></text:span><text:a xlink:href="https://www.e-tar.lt/portal/legalAct.html?documentId=TAR.AD303F2C99D7" office:target-frame-name="_top" xlink:show="replace"><text:span text:style-name="T2760">VAS-8</text:span></text:a><text:span text:style-name="T2761">, 2008-09-16, Žin., 2008, Nr. 109-4182<text:s/></text:span><text:span text:style-name="T2762">(2008-09-23), i. k. 10820AAISAK000VAS-8</text:span></text:p>
      <text:p text:style-name="Normal"/>
      <text:p text:style-name="P2763">35. Įmonės pasigaminto (sukurto) nematerialiojo turto pasigaminimo (sukūrimo) savikaina yra suma išlaidų, kurios buvo patirtos nuo tos datos, kai išlaidos pirmą kartą atitiko šiame standarte nurodytus nematerialiojo turto pripažinimo kriterijus. Įmonės pasigaminto (sukurto) nematerialiojo turto pasigaminimo (sukūrimo) savikainai priskiriamų išlaidų pavyzdžiai gali būti:</text:p>
      <text:p text:style-name="P2764">Punkto numeracijos pakeitimas:</text:p>
      <text:p text:style-name="P2765"><text:span text:style-name="T2766">Nr.<text:s/></text:span><text:a xlink:href="https://www.e-tar.lt/portal/legalAct.html?documentId=TAR.AD303F2C99D7" office:target-frame-name="_top" xlink:show="replace"><text:span text:style-name="T2767">VAS-8</text:span></text:a><text:span text:style-name="T2768">, 2008-09-16, Žin., 2008, Nr. 109-4182 (2008-09-23), i. k. 10820AAISAK000VAS-8</text:span></text:p>
      <text:p text:style-name="Normal"/>
      <text:p text:style-name="P2769">35.1. išlaidos medžiagoms ir paslaugoms, naudojamoms ar suvartojamoms gaminant (kuriant) turtą;</text:p>
      <text:p text:style-name="P2770">35.2. darbuotojų, tiesiogiai dalyvaujančių gaminant (kuriant) turtą, darbo užmokestis ir su juo susiję mokesčiai;</text:p>
      <text:p text:style-name="P2771">35.3. materialiojo turto nusidėvėjimas, nematerialiojo turto amortizacija, jeigu tas turtas buvo naudojamas gaminant (kuriant) nematerialųjį turtą;</text:p>
      <text:p text:style-name="P2772">35.4. kitos tiesiogiai su nematerialiojo turto gamyba (kūrimu) susijusios išlaidos;</text:p>
      <text:p text:style-name="P2773">35.5. pridėtinės išlaidos, kurios patiriamos gaminant (kuriant) turtą ir gali būti patikimai įvertintos, ir pagrįstai priskirtos tam turtui. Pridėtinės išlaidos priskiriamos tais pačiais būdais, kaip<text:s/>ir gaminant materialųjį turtą.</text:p>
      <text:p text:style-name="P2774">36. Išlaidų, kurios nepriskiriamos įmonės pasigaminto (sukurto) nematerialiojo turto pasigaminimo (sukūrimo) savikainai, pavyzdžiai gali būti:</text:p>
      <text:p text:style-name="P2775">Punkto numeracijos pakeitimas:</text:p>
      <text:p text:style-name="P2776"><text:span text:style-name="T2777">Nr.<text:s/></text:span><text:a xlink:href="https://www.e-tar.lt/portal/legalAct.html?documentId=TAR.AD303F2C99D7" office:target-frame-name="_top" xlink:show="replace"><text:span text:style-name="T2778">VAS-8</text:span></text:a><text:span text:style-name="T2779">, 2008-09-16, Žin., 2008, Nr. 109-4182 (2008-09-23), i. k. 10820AAISAK000VAS-8</text:span></text:p>
      <text:p text:style-name="Normal"/>
      <text:p text:style-name="P2780">36.1. pardavimo, administracinės ir kitos bendrosios išlaidos, kurių negalima tiesiogiai priskirti to turto gamybai (kūrimui) ar<text:s/>paruošimui naudoti;</text:p>
      <text:p text:style-name="P2781">36.2. pradiniai veiklos nuostoliai, patirti siekiant planuojamų turto naudojimo efektyvumo rodiklių;</text:p>
      <text:p text:style-name="P2782">36.3. darbuotojų mokymo išlaidos.</text:p>
      <text:p text:style-name="P2783">37. Išlaidos, kurias įmonė pripažino sąnaudomis ankstesniais ataskaitiniais laikotarpiais, vėliau negali būti koreguojamos ir priskiriamos nematerialiojo turto pasigaminimo (sukūrimo) savikainai.</text:p>
      <text:p text:style-name="P2784"/>
      <text:p text:style-name="P2785">Punkto numeracijos pakeitimas:</text:p>
      <text:p text:style-name="P2786"><text:span text:style-name="T2787">Nr.<text:s/></text:span><text:a xlink:href="https://www.e-tar.lt/portal/legalAct.html?documentId=TAR.AD303F2C99D7" office:target-frame-name="_top" xlink:show="replace"><text:span text:style-name="T2788">VAS-8</text:span></text:a><text:span text:style-name="T2789">, 2008-09-16, Žin., 200</text:span><text:span text:style-name="T2790">8, Nr. 109-4182 (2008-09-23), i. k. 10820AAISAK000VAS-8</text:span></text:p>
      <text:p text:style-name="Normal"/>
      <text:p text:style-name="P2791"><text:span text:style-name="T2792">VI</text:span><text:span text:style-name="T2793">.<text:s/></text:span><text:span text:style-name="T2794">NEMATERIALIOJO TURTO EKSPLOATAVIMO IR TOBULINIMO IŠLAIDŲ APSKAITA</text:span></text:p>
      <text:p text:style-name="P2795"/>
      <text:p text:style-name="P2796">38. Nematerialiojo turto eksploatavimo išlaidos priskiriamos to ataskaitinio laikotarpio, kada jos buvo patirtos,<text:s/>sąnaudoms.</text:p>
      <text:p text:style-name="P2797">Punkto numeracijos pakeitimas:</text:p>
      <text:p text:style-name="P2798"><text:span text:style-name="T2799">Nr.<text:s/></text:span><text:a xlink:href="https://www.e-tar.lt/portal/legalAct.html?documentId=TAR.AD303F2C99D7" office:target-frame-name="_top" xlink:show="replace"><text:span text:style-name="T2800">VAS-8</text:span></text:a><text:span text:style-name="T2801">, 2008-09-16, Žin., 2008, Nr. 109-4182 (2008-09-23), i. k. 10820AAISAK000VAS-8</text:span></text:p>
      <text:p text:style-name="Normal"/>
      <text:p text:style-name="P2802">39. Nematerialiojo turto tobulinimo išlaidos, patirtos po jo įsigijimo ar pasigaminimo (sukūrimo), turi būti pripažįstamos sąnaudomis to ataskaitinio laikotarpio, per kurį jos patiriamos, išskyrus atvejus, kai šios išlaidos gali būti patikimai įvertintos, priskirtos konkrečiam turtui ir įmonė gali patikimai nustatyti, kad jos leis ateityje iš to turto gauti didesnę ekonominę naudą. Jei šios sąlygos yra įvykdomos, tada išlaidų suma įtraukiama į nematerialiojo turto įsigijimo ar pasigaminimo (sukūrimo) savikainą.</text:p>
      <text:p text:style-name="P2803">Punkto numeracijos pakeitimas:</text:p>
      <text:p text:style-name="P2804"><text:span text:style-name="T2805">Nr.</text:span><text:span text:style-name="T2806"><text:s/></text:span><text:a xlink:href="https://www.e-tar.lt/portal/legalAct.html?documentId=TAR.AD303F2C99D7" office:target-frame-name="_top" xlink:show="replace"><text:span text:style-name="T2807">VAS-8</text:span></text:a><text:span text:style-name="T2808">, 2008-09-16, Žin., 2008, Nr. 109-4182 (2008-09-23), i. k. 10820AAISAK000VAS-8</text:span></text:p>
      <text:p text:style-name="Normal"/>
      <text:p text:style-name="P2809">40. Nematerialiajam turtui būdinga tai, kad daugeliu atvejų neįmanoma nustatyti, ar<text:s/>išlaidos patobulins nematerialųjį turtą ir todėl jis ateityje duos didesnę ekonominę naudą ar tik išlaikys tinkamą jo būklę. Paprastai sudėtinga tas išlaidas tiesiogiai priskirti kuriam nors konkrečiam nematerialiajam turtui, todėl tik labai retai išlaidos, patirtos po nematerialiojo turto pirminio pripažinimo, gali būti pridėtos prie to turto įsigijimo arba pasigaminimo (sukūrimo) savikainos.</text:p>
      <text:p text:style-name="P2810">Punkto numeracijos pakeitimas:</text:p>
      <text:p text:style-name="P2811"><text:span text:style-name="T2812">Nr.<text:s/></text:span><text:a xlink:href="https://www.e-tar.lt/portal/legalAct.html?documentId=TAR.AD303F2C99D7" office:target-frame-name="_top" xlink:show="replace"><text:span text:style-name="T2813">VAS-8</text:span></text:a><text:span text:style-name="T2814">, 2008-09-16, Žin., 2008, Nr. 109-4182 (2008-09-23), i. k. 10820AAISAK000VAS-8</text:span></text:p>
      <text:p text:style-name="Normal"/>
      <text:p text:style-name="P2815">41. Balanse nematerialusis turtas pateikiamas likutine verte.</text:p>
      <text:p text:style-name="P2816"/>
      <text:p text:style-name="P2817">Punkto numeracijos pakeitimas:</text:p>
      <text:p text:style-name="P2818"><text:span text:style-name="T2819">Nr.<text:s/></text:span><text:a xlink:href="https://www.e-tar.lt/portal/legalAct.html?documentId=TAR.AD303F2C99D7" office:target-frame-name="_top" xlink:show="replace"><text:span text:style-name="T2820">VAS-8</text:span></text:a><text:span text:style-name="T2821">, 2008-09-16, Žin., 2008, Nr. 109-4182 (2008-09-23), i. k. 10820AAISAK000VAS-8</text:span></text:p>
      <text:p text:style-name="Normal"/>
      <text:p text:style-name="P2822"><text:span text:style-name="T2823">VII</text:span><text:span text:style-name="T2824">.<text:s/></text:span><text:span text:style-name="T2825">NEMATERIALIOJO TURTO AMORTIZACIJA</text:span></text:p>
      <text:p text:style-name="P2826"/>
      <text:p text:style-name="P2827">42. Amortizuojama nematerialiojo turto vertė turi būti nuosekliai paskirstyta per visą jo naudingo tarnavimo laiką.</text:p>
      <text:p text:style-name="P2828">Punkto numeracijos pakeitimas:</text:p>
      <text:p text:style-name="P2829"><text:span text:style-name="T2830">Nr.<text:s/></text:span><text:a xlink:href="https://www.e-tar.lt/portal/legalAct.html?documentId=TAR.AD303F2C99D7" office:target-frame-name="_top" xlink:show="replace"><text:span text:style-name="T2831">VAS-8</text:span></text:a><text:span text:style-name="T2832">, 2008-09-16, Žin., 2008, Nr. 109-4182<text:s/></text:span><text:span text:style-name="T2833">(2008-09-23), i. k. 10820AAISAK000VAS-8</text:span></text:p>
      <text:p text:style-name="Normal"/>
      <text:p text:style-name="P2834">43. Nematerialiojo turto amortizacijos suma pripažįstama sąnaudomis kiekvieną ataskaitinį laikotarpį, išskyrus atvejus, kai amortizacijos sąnaudos įtraukiamos į kito turto pasigaminimo savikainą.</text:p>
      <text:p text:style-name="P2835">Punkto numeracijos pakeitimas:</text:p>
      <text:p text:style-name="P2836"><text:span text:style-name="T2837">Nr.<text:s/></text:span><text:a xlink:href="https://www.e-tar.lt/portal/legalAct.html?documentId=TAR.AD303F2C99D7" office:target-frame-name="_top" xlink:show="replace"><text:span text:style-name="T2838">VAS-8</text:span></text:a><text:span text:style-name="T2839">, 2008-09-16, Žin., 2008, Nr. 109-4182 (2008-09-23), i. k. 10820AAISAK000VAS-8</text:span></text:p>
      <text:p text:style-name="Normal"/>
      <text:p text:style-name="P2840"><text:span text:style-name="T2841">44</text:span><text:span text:style-name="T2842">. Nematerialiojo turto amortizacija skaičiuojama remiantis meti</text:span><text:span text:style-name="T2843">ne amortizacijos norma, kurią įmonė nusistato atsižvelgdama į:</text:span></text:p>
      <text:p text:style-name="P2844"><text:span text:style-name="T2845">44.1</text:span><text:span text:style-name="T2846">. planuojamą turto naudingo tarnavimo laiką;</text:span></text:p>
      <text:p text:style-name="P2847"><text:span text:style-name="T2848">44.2</text:span><text:span text:style-name="T2849">. informaciją apie panašaus ir panašiai naudojamo turto naudingo tarnavimo laiką;</text:span></text:p>
      <text:p text:style-name="P2850"><text:span text:style-name="T2851">44.3</text:span><text:span text:style-name="T2852">. techninį, technologinį ir kitokį senėjimą;</text:span></text:p>
      <text:p text:style-name="P2853"><text:span text:style-name="T2854">44.4</text:span><text:span text:style-name="T2855">. verslo šakos, kurioje turtas naudojamas, stabilumą, iš turto gaunamų gaminių ir paslaugų paklausos rinkoje pokyčius;</text:span></text:p>
      <text:p text:style-name="P2856"><text:span text:style-name="T2857">44.5</text:span><text:span text:style-name="T2858">. tikėtinus ar galimus konkurentų veiksmus;</text:span></text:p>
      <text:p text:style-name="P2859"><text:span text:style-name="T2860">44.6</text:span><text:span text:style-name="T2861">. turto kontrolės laikotarpį, teisinius ir kitokius veiksnius, sutru</text:span><text:span text:style-name="T2862">mpinančius naudojimo laiką;</text:span></text:p>
      <text:p text:style-name="P2863"><text:span text:style-name="T2864">44.7</text:span><text:span text:style-name="T2865">. turto naudingo tarnavimo laiko priklausomybę nuo kito įmonės turto naudingo tarnavimo laiko.</text:span><text:s/></text:p>
      <text:p text:style-name="P2866">Punkto pakeitimai:</text:p>
      <text:p text:style-name="P2867"><text:span text:style-name="T2868">Nr.<text:s/></text:span><text:a xlink:href="https://www.e-tar.lt/portal/legalAct.html?documentId=192c481005da11e588da8908dfa91cac" office:target-frame-name="_top" xlink:show="replace"><text:span text:style-name="T2869">V</text:span><text:span text:style-name="T2870">AS-31</text:span></text:a><text:span text:style-name="T2871">, 2015-05-28, paskelbta TAR 2015-05-29, i. k. 2015-08349</text:span></text:p>
      <text:p text:style-name="Normal"/>
      <text:p text:style-name="P2872"><text:span text:style-name="T2873">45</text:span><text:span text:style-name="T2874">. Nematerialiojo turto naudingo tarnavimo laiko įvertinimas tampa nepatikimas, jei naudingo tarnavimo laikas ilgas. Dėl to nematerialiojo turto – plėtros darbų ir prestižo – naudingo tarn</text:span><text:span text:style-name="T2875">avimo laikas, per kurį turtas amortizuojamas, turėtų būti ne ilgesnis kaip 5 metai. Jei yra patikimų įrodymų, kad nematerialiojo turto naudingo tarnavimo laikas bus ilgesnis, įmonė gali nustatyti ilgesnį naudingo tarnavimo laiką.</text:span><text:s/></text:p>
      <text:p text:style-name="P2876">Punkto pakeitimai:</text:p>
      <text:p text:style-name="P2877"><text:span text:style-name="T2878">Nr.<text:s/></text:span><text:a xlink:href="https://www.e-tar.lt/portal/legalAct.html?documentId=192c481005da11e588da8908dfa91cac" office:target-frame-name="_top" xlink:show="replace"><text:span text:style-name="T2879">VAS-31</text:span></text:a><text:span text:style-name="T2880">, 2015-05-28, paskelbta TAR 2015-05-29, i. k. 2015-08349</text:span></text:p>
      <text:p text:style-name="P2881">Punkto numeracijos pakeitimas:</text:p>
      <text:p text:style-name="P2882"><text:span text:style-name="T2883">Nr.<text:s/></text:span><text:a xlink:href="https://www.e-tar.lt/portal/legalAct.html?documentId=TAR.AD303F2C99D7" office:target-frame-name="_top" xlink:show="replace"><text:span text:style-name="T2884">VAS-8</text:span></text:a><text:span text:style-name="T2885">, 2008-09-16, Žin., 2008, Nr. 109-4182 (2008-09-23), i. k. 10820AAISAK000VAS-8</text:span></text:p>
      <text:p text:style-name="Normal"/>
      <text:p text:style-name="P2886">46. Nematerialiojo turto naudingo tarnavimo laikas gali būti ilgas, bet visada ribotas.</text:p>
      <text:p text:style-name="P2887">Punkto numeracijos pakeitimas:</text:p>
      <text:p text:style-name="P2888"><text:span text:style-name="T2889">Nr.<text:s/></text:span><text:a xlink:href="https://www.e-tar.lt/portal/legalAct.html?documentId=TAR.AD303F2C99D7" office:target-frame-name="_top" xlink:show="replace"><text:span text:style-name="T2890">VAS-8</text:span></text:a><text:span text:style-name="T2891">, 2008-09-16, Žin., 2008, Nr. 109-4182 (2008-09-23), i. k. 10820AAISAK000VAS-8</text:span></text:p>
      <text:p text:style-name="Normal"/>
      <text:p text:style-name="P2892">47. Jei įmonė kontroliuoja nematerialųjį turtą turėdama teisę, kuri buvo suteikta ribotam laikui, nematerialiojo turto naudingo tarnavimo laikas neturi viršyti tos teisės galiojimo laiko, išskyrus atvejus, kai teisė gali būti atnaujinama ir jos atnaujinimas yra pagrįstas.</text:p>
      <text:p text:style-name="P2893">Punkto numeracijos pakeitimas:</text:p>
      <text:p text:style-name="P2894"><text:span text:style-name="T2895">Nr.<text:s/></text:span><text:a xlink:href="https://www.e-tar.lt/portal/legalAct.html?documentId=TAR.AD303F2C99D7" office:target-frame-name="_top" xlink:show="replace"><text:span text:style-name="T2896">VAS-8</text:span></text:a><text:span text:style-name="T2897">, 2008-09-16, Žin., 2008, Nr. 109-4182 (2008-09-23), i. k. 10820AAISAK000VAS-8</text:span></text:p>
      <text:p text:style-name="Normal"/>
      <text:p text:style-name="P2898">48. Veiksnių, kurie rodo, kad teisė kontroliuoti nematerialųjį turtą gali būti atnaujinama, pavyzdžiai:</text:p>
      <text:p text:style-name="P2899">Punkto numeracijos pakeitimas:</text:p>
      <text:p text:style-name="P2900"><text:span text:style-name="T2901">Nr.<text:s/></text:span><text:a xlink:href="https://www.e-tar.lt/portal/legalAct.html?documentId=TAR.AD303F2C99D7" office:target-frame-name="_top" xlink:show="replace"><text:span text:style-name="T2902">VAS-8</text:span></text:a><text:span text:style-name="T2903">, 2008-09-16, Žin., 2008, Nr. 109-4182 (2008-09-23), i. k. 10820AAISAK000VAS-8</text:span></text:p>
      <text:p text:style-name="Normal"/>
      <text:p text:style-name="P2904">48.1. kontrolės teisės galiojimo laikas bus pratęstas su labai mažomis arba be jokių papildomų išlaidų;</text:p>
      <text:p text:style-name="P2905">48.2. sutartyje nurodytos turto kontrolės teisės atnaujinimo sąlygos bus įvykdytos ir teisė kontroliuoti ir naudoti turtą bus atnaujinta.</text:p>
      <text:p text:style-name="P2906">49. Nematerialusis turtas amortizuojamas taikant tiesiogiai proporcingą<text:s/>(tiesinį) amortizacijos skaičiavimo metodą.</text:p>
      <text:p text:style-name="P2907">Punkto numeracijos pakeitimas:</text:p>
      <text:p text:style-name="P2908"><text:span text:style-name="T2909">Nr.<text:s/></text:span><text:a xlink:href="https://www.e-tar.lt/portal/legalAct.html?documentId=TAR.AD303F2C99D7" office:target-frame-name="_top" xlink:show="replace"><text:span text:style-name="T2910">VAS-8</text:span></text:a><text:span text:style-name="T2911">, 2008-09-16, Žin., 2008, Nr. 109-4182 (2008-09-23), i. k. 10820AAISAK000VAS-8</text:span></text:p>
      <text:p text:style-name="Normal"/>
      <text:p text:style-name="P2912">50. Įmonė apskaitos politikoje gali nusistatyti ir produkcijos metodą, jei gali pagrįsti, kad turto amortizuojamoji suma bus sistemingai paskirstyta per jo naudingo tarnavimo laiką ir susieta su tam tikru pagamintos produkcijos (suteiktų paslaugų) kiekiu. Pavyzdžiui, produkcijos metodas galėtų būti taikomas skaičiuojant taršos integruotos prevencijos ir kontrolės leidimų amortizaciją.</text:p>
      <text:p text:style-name="P2913">Punkto numeracijos pakeitimas:</text:p>
      <text:p text:style-name="P2914"><text:span text:style-name="T2915">Nr.<text:s/></text:span><text:a xlink:href="https://www.e-tar.lt/portal/legalAct.html?documentId=TAR.AD303F2C99D7" office:target-frame-name="_top" xlink:show="replace"><text:span text:style-name="T2916">VAS-8</text:span></text:a><text:span text:style-name="T2917">, 2008-0</text:span><text:span text:style-name="T2918">9-16, Žin., 2008, Nr. 109-4182 (2008-09-23), i. k. 10820AAISAK000VAS-8</text:span></text:p>
      <text:p text:style-name="Normal"/>
      <text:p text:style-name="P2919">51. Taikant tiesiogiai proporcingą (tiesinį) metodą, metinė amortizacijos suma apskaičiuojama pagal formulę:</text:p>
      <text:p text:style-name="P2920"/>
      <text:p text:style-name="P2921"><text:span text:style-name="T2922"><draw:frame draw:z-index="0" draw:id="id1" draw:style-name="a1" draw:name="Object 1" text:anchor-type="as-char" svg:x="0in" svg:y="0in" svg:width="0.83472in" svg:height="0.3736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kur<text:s/></text:p>
      <text:p text:style-name="P2923"/>
      <text:p text:style-name="P2924">N – metinė amortizacijos suma;</text:p>
      <text:p text:style-name="P2925">V1 –<text:s/>nematerialiojo turto įsigijimo vertė (pasigaminimo (sukūrimo) savikaina);</text:p>
      <text:p text:style-name="P2926">V2 – nematerialiojo turto likvidacinė vertė;</text:p>
      <text:p text:style-name="P2927">T – naudingo tarnavimo laikas metais.</text:p>
      <text:p text:style-name="P2928">Punkto numeracijos pakeitimas:</text:p>
      <text:p text:style-name="P2929"><text:span text:style-name="T2930">Nr.<text:s/></text:span><text:a xlink:href="https://www.e-tar.lt/portal/legalAct.html?documentId=TAR.AD303F2C99D7" office:target-frame-name="_top" xlink:show="replace"><text:span text:style-name="T2931">VAS-8</text:span></text:a><text:span text:style-name="T2932">, 2008-09-16, Žin., 2008, Nr. 109-4182 (2008-09-23), i. k. 10820AAISAK000VAS-8</text:span></text:p>
      <text:p text:style-name="Normal"/>
      <text:p text:style-name="P2933">52. Produkcijos metodu apskaičiuota nematerialiojo turto amortizacijos suma priklauso nuo pagamintos produkcijos (suteiktų paslaugų) kiekio. Taikant<text:s/>šį metodą, amortizacijos suma apskaičiuojama pagal formulę:</text:p>
      <text:p text:style-name="P2934"/>
      <text:p text:style-name="P2935"><text:span text:style-name="T2936"><draw:frame draw:z-index="0" draw:id="id2" draw:style-name="a2" draw:name="Object 2" text:anchor-type="as-char" svg:x="0in" svg:y="0in" svg:width="1.07847in" svg:height="0.3736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kur</text:p>
      <text:p text:style-name="P2937"/>
      <text:p text:style-name="P2938">N – amortizacijos suma, tenkanti pagamintai produkcijai (suteiktoms paslaugoms);</text:p>
      <text:p text:style-name="P2939">V1 – nematerialiojo turto įsigijimo vertė (pasigaminimo (sukūrimo) savikaina);</text:p>
      <text:p text:style-name="P2940">V2 – nematerialiojo turto likvidacinė vertė;</text:p>
      <text:p text:style-name="P2941">P – per ataskaitinį laikotarpį pagamintos produkcijos (suteiktų paslaugų) kiekis;</text:p>
      <text:p text:style-name="P2942">Pmax – maksimalus pagamintos produkcijos (suteiktų paslaugų) kiekis.</text:p>
      <text:p text:style-name="P2943">Punkto numeracijos pakeitimas:</text:p>
      <text:p text:style-name="P2944"><text:span text:style-name="T2945">Nr.<text:s/></text:span><text:a xlink:href="https://www.e-tar.lt/portal/legalAct.html?documentId=TAR.AD303F2C99D7" office:target-frame-name="_top" xlink:show="replace"><text:span text:style-name="T2946">VAS-8</text:span></text:a><text:span text:style-name="T2947">, 2008-09-16, Žin., 2008, Nr. 109-4182 (2008-09-23), i. k. 10820AAISAK000VAS-8</text:span></text:p>
      <text:p text:style-name="Normal"/>
      <text:p text:style-name="P2948">53. Nematerialiojo turto likvidacinė vertė turi būti laikoma nuliu, išskyrus atvejus, kai trečiasis asmuo įsipareigoja nupirkti turtą jo naudingo tarnavimo laiko pabaigoje arba kai yra aktyvioji to turto rinka, pagal kurią gali būti nustatoma likvidacinė vertė, be to, tikėtina, kad ši rinka bus ir turto naudingo tarnavimo laiko pabaigoje.</text:p>
      <text:p text:style-name="P2949">Punkto numeracijos pakeitimas:</text:p>
      <text:p text:style-name="P2950"><text:span text:style-name="T2951">Nr.<text:s/></text:span><text:a xlink:href="https://www.e-tar.lt/portal/legalAct.html?documentId=TAR.AD303F2C99D7" office:target-frame-name="_top" xlink:show="replace"><text:span text:style-name="T2952">VAS-8</text:span></text:a><text:span text:style-name="T2953">, 2008-09-16, Žin., 2008, Nr. 109-4182 (2008-09-23), i. k. 10820AAISAK000VAS-8</text:span></text:p>
      <text:p text:style-name="Normal"/>
      <text:p text:style-name="P2954">54. Turto amortizuojamoji vertė apskaičiuojama iš įsigijimo ar pasigaminimo<text:s/>(sukūrimo) savikainos atimant likvidacinę turto vertę. Jeigu likvidacinė vertė nėra lygi nuliui, vadinasi, įmonė nematerialųjį turtą tikisi perleisti jo naudingo tarnavimo laiko pabaigoje.</text:p>
      <text:p text:style-name="P2955">Punkto numeracijos pakeitimas:</text:p>
      <text:p text:style-name="P2956"><text:span text:style-name="T2957">Nr.<text:s/></text:span><text:a xlink:href="https://www.e-tar.lt/portal/legalAct.html?documentId=TAR.AD303F2C99D7" office:target-frame-name="_top" xlink:show="replace"><text:span text:style-name="T2958">VAS-8</text:span></text:a><text:span text:style-name="T2959">, 2008-09-16, Žin., 2008, Nr. 109-4182 (2008-09-23), i. k. 10820AAISAK000VAS-8</text:span></text:p>
      <text:p text:style-name="Normal"/>
      <text:p text:style-name="P2960">55. Amortizacijos laikotarpis turi būti peržiūrimas kiekvienų finansinių metų pabaigoje. Jei tikėtinas turto naudingo<text:s/>tarnavimo laikas reikšmingai skiriasi nuo ankstesnių įvertinimų, amortizacijos laikotarpis turi būti patikslintas.</text:p>
      <text:p text:style-name="P2961">Punkto numeracijos pakeitimas:</text:p>
      <text:p text:style-name="P2962"><text:span text:style-name="T2963">Nr.<text:s/></text:span><text:a xlink:href="https://www.e-tar.lt/portal/legalAct.html?documentId=TAR.AD303F2C99D7" office:target-frame-name="_top" xlink:show="replace"><text:span text:style-name="T2964">VAS-8</text:span></text:a><text:span text:style-name="T2965">, 2008-09-16, Žin.</text:span><text:span text:style-name="T2966">, 2008, Nr. 109-4182 (2008-09-23), i. k. 10820AAISAK000VAS-8</text:span></text:p>
      <text:p text:style-name="Normal"/>
      <text:p text:style-name="P2967">56. Jei, gavus papildomos informacijos, tikslinamas nematerialiojo turto naudingo tarnavimo laikas, tai nematerialiojo turto likutinė vertė turi būti amortizuota per patikslintą naudingo tarnavimo laiką. Jei nematerialiojo turto įsigijimo savikaina padidinama dėl jo patobulinimo ar turto vertė sumažinama dėl nuvertėjimo, per likusį naudingo tarnavimo laiką amortizacija skaičiuojama nuo patikslintos turto likutinės vertės.</text:p>
      <text:p text:style-name="P2968"/>
      <text:p text:style-name="P2969">Punkto numeracijos<text:s/>pakeitimas:</text:p>
      <text:p text:style-name="P2970"><text:span text:style-name="T2971">Nr.<text:s/></text:span><text:a xlink:href="https://www.e-tar.lt/portal/legalAct.html?documentId=TAR.AD303F2C99D7" office:target-frame-name="_top" xlink:show="replace"><text:span text:style-name="T2972">VAS-8</text:span></text:a><text:span text:style-name="T2973">, 2008-09-16, Žin., 2008, Nr. 109-4182 (2008-09-23), i. k. 10820AAISAK000VAS-8</text:span></text:p>
      <text:p text:style-name="Normal"/>
      <text:p text:style-name="P2974"><text:span text:style-name="T2975">VIII</text:span><text:span text:style-name="T2976">.<text:s/></text:span><text:span text:style-name="T2977">NEMATERIALIOJO TURTO NUVERTĖJIMAS IR TURTO NURAŠYMAS</text:span></text:p>
      <text:p text:style-name="P2978"/>
      <text:p text:style-name="P2979">57.<text:s/>Jei nematerialusis turtas dar nepradėtas naudoti, nustatytas naudingo tarnavimo laikas ilgesnis kaip 20 metų, kiekvienų finansinių metų pabaigoje, net jei nėra požymių, kad turto vertė sumažėjo, įmonė turi peržiūrėti ir, jei būtina, patikslinti nematerialiojo turto vertę. Jei turto vertė sumažėja, pripažįstamas nematerialiojo turto nuvertėjimas.</text:p>
      <text:p text:style-name="P2980">Punkto numeracijos pakeitimas:</text:p>
      <text:p text:style-name="P2981"><text:span text:style-name="T2982">Nr.<text:s/></text:span><text:a xlink:href="https://www.e-tar.lt/portal/legalAct.html?documentId=TAR.AD303F2C99D7" office:target-frame-name="_top" xlink:show="replace"><text:span text:style-name="T2983">VAS-8</text:span></text:a><text:span text:style-name="T2984">, 2008-09-16, Žin., 2008, Nr. 109-4182 (2</text:span><text:span text:style-name="T2985">008-09-23), i. k. 10820AAISAK000VAS-8</text:span></text:p>
      <text:p text:style-name="Normal"/>
      <text:p text:style-name="P2986">58. Jei nematerialiojo turto, įsigyto sujungus verslą, vertė sumažėja per kitus finansinius metus, prasidedančius po finansinių metų, kai buvo sujungtas verslas, pabaigos, ir tai nėra susiję su aplinkybėmis, pasikeitusiomis po verslo sujungimo dienos, nuostoliais dėl vertės sumažėjimo koreguojama nematerialiojo turto vertė ir prestižas, kurie buvo pripažinti įsigijimo metu.</text:p>
      <text:p text:style-name="P2987">Punkto numeracijos pakeitimas:</text:p>
      <text:p text:style-name="P2988"><text:span text:style-name="T2989">Nr.<text:s/></text:span><text:a xlink:href="https://www.e-tar.lt/portal/legalAct.html?documentId=TAR.AD303F2C99D7" office:target-frame-name="_top" xlink:show="replace"><text:span text:style-name="T2990">VAS-8</text:span></text:a><text:span text:style-name="T2991">, 2008-09-16, Žin., 2008, Nr. 109-4182 (2008-09-23), i. k. 10820AAISAK000VAS-8</text:span></text:p>
      <text:p text:style-name="Normal"/>
      <text:p text:style-name="P2992">59. Nematerialiojo turto vertė turi būti mažinama 23-iojo verslo apskaitos standarto „Turto nuvertėjimas“ nustatyta tvarka.</text:p>
      <text:p text:style-name="P2993">Punkto numeracijos pakeitimas:</text:p>
      <text:p text:style-name="P2994"><text:span text:style-name="T2995">Nr.<text:s/></text:span><text:a xlink:href="https://www.e-tar.lt/portal/legalAct.html?documentId=TAR.AD303F2C99D7" office:target-frame-name="_top" xlink:show="replace"><text:span text:style-name="T2996">VAS-8</text:span></text:a><text:span text:style-name="T2997">, 2008-09-16, Žin., 2008, Nr. 109-4182 (2008-09-23), i. k. 10820AAISAK000VAS-8</text:span></text:p>
      <text:p text:style-name="Normal"/>
      <text:p text:style-name="P2998">60. Jei, pasikeitus aplinkybėms, apskaitoje užregistruotas nematerialusis turtas neatitinka turto priskyrimo nematerialiajam turtui požymių, jis nurašomas.</text:p>
      <text:p text:style-name="P2999">Punkto numeracijos pakeitimas:</text:p>
      <text:p text:style-name="P3000"><text:span text:style-name="T3001">Nr.<text:s/></text:span><text:a xlink:href="https://www.e-tar.lt/portal/legalAct.html?documentId=TAR.AD303F2C99D7" office:target-frame-name="_top" xlink:show="replace"><text:span text:style-name="T3002">VAS-8</text:span></text:a><text:span text:style-name="T3003">, 2008-09-16, Žin., 2008, Nr. 109-4182 (2008-09-23), i. k. 10820AAISAK000VAS-8</text:span></text:p>
      <text:p text:style-name="Normal"/>
      <text:p text:style-name="P3004">61. Perleidus nematerialųjį turtą, pelno (nuostolių) ataskaitoje parodomas sandorio rezultatas. Pelnas ar nuostoliai, susidarę perleidus nematerialųjį turtą, apskaičiuojami iš gautų pajamų atimant perleisto turto likutinę vertę ir visas su perleidimu susijusias išlaidas.</text:p>
      <text:p text:style-name="P3005">Punkto numeracijos pakeitimas:</text:p>
      <text:p text:style-name="P3006"><text:span text:style-name="T3007">Nr.<text:s/></text:span><text:a xlink:href="https://www.e-tar.lt/portal/legalAct.html?documentId=TAR.AD303F2C99D7" office:target-frame-name="_top" xlink:show="replace"><text:span text:style-name="T3008">VAS-8</text:span></text:a><text:span text:style-name="T3009">, 2008-09-16, Žin., 2008,</text:span><text:span text:style-name="T3010"><text:s/>Nr. 109-4182 (2008-09-23), i. k. 10820AAISAK000VAS-8</text:span></text:p>
      <text:p text:style-name="Normal"/>
      <text:p text:style-name="P3011">62. Praradus ar nurašius nevisiškai amortizuotą nematerialųjį turtą, pripažįstami nuostoliai, kurie parodomi pelno (nuostolių) ataskaitoje kaip veiklos sąnaudos.</text:p>
      <text:p text:style-name="P3012">Punkto numeracijos pakeitimas:</text:p>
      <text:p text:style-name="P3013"><text:span text:style-name="T3014">Nr.<text:s/></text:span><text:a xlink:href="https://www.e-tar.lt/portal/legalAct.html?documentId=TAR.AD303F2C99D7" office:target-frame-name="_top" xlink:show="replace"><text:span text:style-name="T3015">VAS-8</text:span></text:a><text:span text:style-name="T3016">, 2008-09-16, Žin., 2008, Nr. 109-4182 (2008-09-23), i. k. 10820AAISAK000VAS-8</text:span></text:p>
      <text:p text:style-name="Normal"/>
      <text:p text:style-name="P3017">63. Nematerialusis turtas, kuris įmonės veikloje nenaudojamas ir laikomas parduoti, registruojamas atsargų sąskaitoje likutine verte tą datą, nuo kurios turtas nenaudojamas. Tokio turto apskaitos reikalavimus nustato 9-asis verslo apskaitos standartas „Atsargos“.</text:p>
      <text:p text:style-name="P3018">Punkto numeracijos pakeitimas:</text:p>
      <text:p text:style-name="P3019"><text:span text:style-name="T3020">Nr.<text:s/></text:span><text:a xlink:href="https://www.e-tar.lt/portal/legalAct.html?documentId=TAR.AD303F2C99D7" office:target-frame-name="_top" xlink:show="replace"><text:span text:style-name="T3021">VAS-8</text:span></text:a><text:span text:style-name="T3022">, 2008-09-16, Žin., 2008, Nr. 109-4182 (2008-09-23), i. k. 10820AAISAK000VAS-8</text:span></text:p>
      <text:p text:style-name="Normal"/>
      <text:p text:style-name="P3023">64. Nematerialusis turtas atsargų sąskaitoje turi būti registruojamas ir laikomas parduoti tik tada, kai jis atitinka visus šiuos kriterijus:</text:p>
      <text:p text:style-name="P3024">Punkto numeracijos pakeitimas:</text:p>
      <text:p text:style-name="P3025"><text:span text:style-name="T3026">Nr.<text:s/></text:span><text:a xlink:href="https://www.e-tar.lt/portal/legalAct.html?documentId=TAR.AD303F2C99D7" office:target-frame-name="_top" xlink:show="replace"><text:span text:style-name="T3027">VAS-8</text:span></text:a><text:span text:style-name="T3028">, 2008-09-16, Žin., 2008, Nr. 109-4182 (2008-09-23), i. k. 10820AAISAK000VAS-8</text:span></text:p>
      <text:p text:style-name="Normal"/>
      <text:p text:style-name="P3029">64.1. Dabartinės būklės turtą, esant įprastoms pardavimo sąlygoms, galima greitai parduoti ir jo pardavimas turi būti labai tikėtinas.</text:p>
      <text:p text:style-name="P3030">64.2. Turto pardavimas yra labai tikėtinas, kai:</text:p>
      <text:p text:style-name="P3031">64.2.1. tokiu turtu yra aktyviai prekiaujama rinkoje;</text:p>
      <text:p text:style-name="P3032">64.2.2. to turto pardavimas yra pradėtas, vykdoma aktyvi pirkėjo paieška ir neketinama atsisakyti jį parduoti;</text:p>
      <text:p text:style-name="P3033">64.2.3. turtą planuojama parduoti per 12 mėnesių nuo nematerialiojo turto užregistravimo atsargų sąskaitoje datos.</text:p>
      <text:p text:style-name="P3034">64.3. Jei nematerialusis<text:s/>turtas neparduodamas per 12 mėnesių nuo perkėlimo į atsargas dienos, jis ir toliau gali būti apskaitomas atsargų sąskaitoje dėl to, kad jis nebuvo parduotas dėl nuo įmonės nepriklausomų aplinkybių, bet įmonė neatsisakė plano šį turtą parduoti ir tikėtina,<text:s/>kad artimiausiu metu jis bus parduotas.</text:p>
      <text:p text:style-name="P3035"><text:span text:style-name="T3036">65</text:span><text:span text:style-name="T3037">. Jeigu nematerialusis turtas, kuris anksčiau buvo perkeltas į atsargų sąskaitą, jau neatitinta 64 punkte nurodytų kriterijų, jis negali būti apskaitomas atsargų sąskaitoje.</text:span><text:s/></text:p>
      <text:p text:style-name="P3038">Punkto pakeitimai:</text:p>
      <text:p text:style-name="P3039"><text:span text:style-name="T3040">Nr.<text:s/></text:span><text:a xlink:href="https://www.e-tar.lt/portal/legalAct.html?documentId=TAR.AD303F2C99D7" office:target-frame-name="_top" xlink:show="replace"><text:span text:style-name="T3041">VAS-8</text:span></text:a><text:span text:style-name="T3042">, 2008-09-16, Žin., 2008, Nr. 109-4182 (2008-09-23), i. k. 10820AAISAK000VAS-8</text:span></text:p>
      <text:p text:style-name="P3043">Punkto numeracijos pakeitimas:</text:p>
      <text:p text:style-name="P3044"><text:span text:style-name="T3045">Nr.<text:s/></text:span><text:a xlink:href="https://www.e-tar.lt/portal/legalAct.html?documentId=TAR.AD303F2C99D7" office:target-frame-name="_top" xlink:show="replace"><text:span text:style-name="T3046">VAS-8</text:span></text:a><text:span text:style-name="T3047">, 2008-09-16, Žin., 2008, Nr. 109-4182 (2008-09-23), i. k. 10820AAISAK000VAS-8</text:span></text:p>
      <text:p text:style-name="Normal"/>
      <text:p text:style-name="P3048"><text:span text:style-name="T3049">9 skyrius.</text:span><text:span text:style-name="T3050"><text:s/>Neteko galios nuo 2013-01-01</text:span></text:p>
      <text:p text:style-name="P3051">Skyriaus naikinimas:</text:p>
      <text:p text:style-name="P3052"><text:span text:style-name="T3053">Nr.<text:s/></text:span><text:a xlink:href="https://www.e-tar.lt/portal/legalAct.html?documentId=TAR.C78AA4635155" office:target-frame-name="_top" xlink:show="replace"><text:span text:style-name="T3054">VAS-31</text:span></text:a><text:span text:style-name="T3055">, 2012-12-21, Žin. 2012, Nr. 153-7888 (2012-12-29), i. k. 11220AAISAK00VAS-31</text:span></text:p>
      <text:p text:style-name="Normal"/>
      <text:p text:style-name="P3056"><text:span text:style-name="T3057">IX</text:span><text:span text:style-name="T3058">.<text:s/></text:span><text:span text:style-name="T3059">mineralinių IŠTEKLIŲ ŽVALGYBOS IR vertinimo APSKAITA</text:span></text:p>
      <text:p text:style-name="P3060"/>
      <text:p text:style-name="P3061"><text:span text:style-name="T3062">66</text:span><text:span text:style-name="T3063">. Jei mineralinių išteklių žvalgybos ir vertinimo išlaidos atitinka nematerialiojo turto apibrėžimą ir<text:s/></text:span><text:span text:style-name="T3064">pripažinimo požymius, jos pripažįstamos nematerialiuoju turtu, apskaitoje registruojamos įsigijimo savikaina ir finansinėse ataskaitose parodomos savikainos metodu.</text:span></text:p>
      <text:p text:style-name="P3065"><text:span text:style-name="T3066">67</text:span><text:span text:style-name="T3067">. Jei mineralinių išteklių žvalgybos ir vertinimo išlaidos neatitinka nematerialiojo<text:s/></text:span><text:span text:style-name="T3068">turto apibrėžimo ir pripažinimo požymių, jos pripažįstamos sąnaudomis.</text:span></text:p>
      <text:p text:style-name="P3069"><text:span text:style-name="T3070">68</text:span><text:span text:style-name="T3071">. Įmonės vadovo patvirtintoje apskaitos politikoje turėtų būti apibrėžta, kokios išlaidos pripažįstamos mineralinių išteklių žvalgybos ir vertinimo išlaidomis, ir to nuosekliai<text:s/></text:span><text:span text:style-name="T3072">laikomasi.</text:span></text:p>
      <text:p text:style-name="P3073"><text:span text:style-name="T3074">69</text:span><text:span text:style-name="T3075">. Mineralinių išteklių, kurie galėtų būti pripažinti nematerialiuoju turtu, žvalgybos ir vertinimo pavyzdžiai:</text:span></text:p>
      <text:p text:style-name="P3076"><text:span text:style-name="T3077">69.1</text:span><text:span text:style-name="T3078">. leidimas žvalgyti mineralinius išteklius;</text:span></text:p>
      <text:p text:style-name="P3079"><text:span text:style-name="T3080">69.2</text:span><text:span text:style-name="T3081">. topografiniai, geologiniai, geocheminiai ir geofiziniai tyrimai;</text:span></text:p>
      <text:p text:style-name="P3082"><text:span text:style-name="T3083">69.3</text:span><text:span text:style-name="T3084">. žvalgybinis gręžimas;</text:span></text:p>
      <text:p text:style-name="P3085"><text:span text:style-name="T3086">69.4</text:span><text:span text:style-name="T3087">. žvalgybos griovių kasimas;</text:span></text:p>
      <text:p text:style-name="P3088"><text:span text:style-name="T3089">69.5</text:span><text:span text:style-name="T3090">. bandinio ėmimas;</text:span></text:p>
      <text:p text:style-name="P3091"><text:span text:style-name="T3092">69.6</text:span><text:span text:style-name="T3093">. veikla, susijusi su mineralinių išteklių kokybės, kasybos sąlygų, poveikio aplinkai vertinimu ir ekonominės jų vertės nustatymu.</text:span></text:p>
      <text:p text:style-name="P3094"><text:span text:style-name="T3095">70</text:span><text:span text:style-name="T3096">. Mineralinių i</text:span><text:span text:style-name="T3097">šteklių žvalgybos ir vertinimo amortizuojama vertė turi būti nuosekliai paskirstoma per visą jų naudingo tarnavimo laiką. Naudingo tarnavimo laikas nustatomas atsižvelgiant į mineralinių išteklių kiekį, planuojamą telkinio, karjero eksploatacijos laiką ir<text:s/></text:span><text:span text:style-name="T3098">pan. Amortizacijos suma sąnaudomis pripažįstama per mineralinių išteklių eksploatacijos laikotarpį ir turi būti peržiūrima kiekvienų finansinių metų pabaigoje, nes eksploatuojant mineralinius išteklius, gali paaiškėti, kad jų kiekis gali būti mažesnis ar d</text:span><text:span text:style-name="T3099">idesnis negu buvo prognozuojama. Jei, gavus papildomos informacijos, tikslinamas mineralinių išteklių žvalgybos ir vertinimo darbų naudingo tarnavimo laikas, tai jų likutinė vertė turi būti amortizuojama per patikslintą naudingo tarnavimo laiką.</text:span></text:p>
      <text:p text:style-name="P3100"><text:span text:style-name="T3101">71</text:span><text:span text:style-name="T3102">. Žv</text:span><text:span text:style-name="T3103">algybos ir vertinimo metu sukurtas nematerialusis turtas gali nuvertėti. Nustatydama, ar nematerialusis turtas nuvertėjo, įmonė turi atsižvelgti į šiuos požymius:</text:span></text:p>
      <text:p text:style-name="P3104"><text:span text:style-name="T3105">71.1</text:span><text:span text:style-name="T3106">. Laikotarpis, kai įmonė turėjo leidimą žvalgyti ir vertinti nurodytoje teritorijoje, p</text:span><text:span text:style-name="T3107">asibaigė arba greitai pasibaigs ir nesitikima, kad bus pratęstas.</text:span></text:p>
      <text:p text:style-name="P3108"><text:span text:style-name="T3109">71.2</text:span><text:span text:style-name="T3110">. Įmonė nenumato ir neplanuoja reikšmingų išlaidų mineraliniams ištekliams nurodytoje teritorijoje toliau žvalgyti ir vertinti.</text:span></text:p>
      <text:p text:style-name="P3111"><text:span text:style-name="T3112">71.3</text:span><text:span text:style-name="T3113">. Atlikusi žvalgybą ir vertinimą nurodytose te</text:span><text:span text:style-name="T3114">ritorijose, įmonė nerado komerciškai naudingo mineralinių išteklių kiekio, todėl ji nusprendė nutraukti toje vietovėje vykdomą veiklą.</text:span></text:p>
      <text:p text:style-name="P3115"><text:span text:style-name="T3116">71.4</text:span><text:span text:style-name="T3117">. Mažai tikėtina, kad žvalgybos ir vertinimo išlaidos bus visiškai padengtos eksploatuojant mineralinius ištekliu</text:span><text:span text:style-name="T3118">s.</text:span></text:p>
      <text:p text:style-name="P3119"><text:span text:style-name="T3120">72</text:span><text:span text:style-name="T3121">. Įmonė gali nustatyti ir kitus, 71 punkte nepaminėtus nematerialiojo turto nuvertėjimo požymius.</text:span></text:p>
      <text:p text:style-name="P3122"><text:span text:style-name="T3123">73</text:span><text:span text:style-name="T3124">. Jeigu nematerialiojo turto nuvertėjimo požymiai rodo, kad balansinė vertė yra didesnė už atsiperkamąją vertę, balansinė turto vertė turi bū</text:span><text:span text:style-name="T3125">ti mažinama 23-iojo verslo apskaitos standarto „Turto nuvertėjimas“ nustatyta tvarka.</text:span></text:p>
      <text:p text:style-name="P3126"><text:span text:style-name="T3127">74</text:span><text:span text:style-name="T3128">. Mineralinių išteklių žvalgybos ir vertinimo metu sukurto nematerialiojo turto amortizacija skaičiuojama pagal šio standarto VII skyriuje nustatytą tvarką.</text:span><text:s/></text:p>
      <text:p text:style-name="P3129">Papildyta skyriumi:</text:p>
      <text:p text:style-name="P3130"><text:span text:style-name="T3131">Nr.<text:s/></text:span><text:a xlink:href="https://www.e-tar.lt/portal/legalAct.html?documentId=TAR.6029C7DAFA73" office:target-frame-name="_top" xlink:show="replace"><text:span text:style-name="T3132">VAS-28</text:span></text:a><text:span text:style-name="T3133">, 2013-12-17, Žin., 2013, Nr. 131-6727 (2013-12-20), i. k. 11320AAISAK00VAS-28</text:span></text:p>
      <text:p text:style-name="Normal"/>
      <text:p text:style-name="P3134"><text:span text:style-name="T3135">IX</text:span><text:span text:style-name="T3136">.<text:s/></text:span><text:span text:style-name="T3137">BAIGIAMOSIOS NUOSTATOS</text:span></text:p>
      <text:p text:style-name="P3138"/>
      <text:p text:style-name="P3139">Skyriaus numeracijos pakeitimas:</text:p>
      <text:p text:style-name="P3140"><text:span text:style-name="T3141">Nr.<text:s/></text:span><text:a xlink:href="https://www.e-tar.lt/portal/legalAct.html?documentId=TAR.C78AA4635155" office:target-frame-name="_top" xlink:show="replace"><text:span text:style-name="T3142">VAS-31</text:span></text:a><text:span text:style-name="T3143">, 2012-12-21, Žin., 2012, Nr. 153-7888 (2012-12-29), i. k. 11220AAISAK00VAS-31</text:span></text:p>
      <text:p text:style-name="Normal"/>
      <text:p text:style-name="P3144"><text:span text:style-name="T3145">75</text:span><text:span text:style-name="T3146">.<text:s/></text:span><text:span text:style-name="T3147">Pirmą kartą šį standartą taikydamos įmonės, kurių balanse parodytas nematerial</text:span><text:span text:style-name="T3148">usis turtas, neatitinkantis šiame standarte nurodytų nematerialiojo turto pripažinimo požymių, privalo jį nurašyti pagal 7-ojo verslo apskaitos standarto „Apskaitos politikos, apskaitinių įvertinimų keitimas ir klaidų taisymas“ reikalavimus.</text:span><text:s/></text:p>
      <text:p text:style-name="P3149">Punkto pakeitimai:</text:p>
      <text:p text:style-name="P3150"><text:span text:style-name="T3151">Nr.<text:s/></text:span><text:a xlink:href="https://www.e-tar.lt/portal/legalAct.html?documentId=TAR.6029C7DAFA73" office:target-frame-name="_top" xlink:show="replace"><text:span text:style-name="T3152">VAS-28</text:span></text:a><text:span text:style-name="T3153">, 2013-12-17, Žin., 2013, Nr. 131-6727 (2013-12-20), i. k. 11320AAISAK00VAS-28</text:span></text:p>
      <text:p text:style-name="P3154">Punkto numeracijos pakeitimas:</text:p>
      <text:p text:style-name="P3155"><text:span text:style-name="T3156">Nr.<text:s/></text:span><text:a xlink:href="https://www.e-tar.lt/portal/legalAct.html?documentId=TAR.AD303F2C99D7" office:target-frame-name="_top" xlink:show="replace"><text:span text:style-name="T3157">VAS-8</text:span></text:a><text:span text:style-name="T3158">, 2008-09-16, Žin., 2008, Nr. 109-4182 (2008-09-23), i. k. 10820AAISAK000VAS-8</text:span></text:p>
      <text:p text:style-name="P3159"><text:span text:style-name="T3160">Nr.<text:s/></text:span><text:a xlink:href="https://www.e-tar.lt/portal/legalAct.html?documentId=TAR.C78AA4635155" office:target-frame-name="_top" xlink:show="replace"><text:span text:style-name="T3161">VAS-31</text:span></text:a><text:span text:style-name="T3162">, 2012-12-21, Žin., 2012, Nr. 153-7888 (20</text:span><text:span text:style-name="T3163">12-12-29), i. k. 11220AAISAK00VAS-31</text:span></text:p>
      <text:p text:style-name="P3164"><text:span text:style-name="T3165">Nr.<text:s/></text:span><text:a xlink:href="https://www.e-tar.lt/portal/legalAct.html?documentId=TAR.6029C7DAFA73" office:target-frame-name="_top" xlink:show="replace"><text:span text:style-name="T3166">VAS-28</text:span></text:a><text:span text:style-name="T3167">, 2013-12-17, Žin., 2013, Nr. 131-6727 (2013-12-20), i. k. 11320AAISAK00VAS-28</text:span></text:p>
      <text:p text:style-name="Normal"/>
      <text:p text:style-name="P3168">76. Nauja standarto redakcija taikoma sudarant 2008 m. sausio 1 d. ir vėliau prasidedančių ataskaitinių laikotarpių finansines ataskaitas.</text:p>
      <text:p text:style-name="P3169">Punkto numeracijos pakeitimas:</text:p>
      <text:p text:style-name="P3170"><text:span text:style-name="T3171">Nr.<text:s/></text:span><text:a xlink:href="https://www.e-tar.lt/portal/legalAct.html?documentId=TAR.AD303F2C99D7" office:target-frame-name="_top" xlink:show="replace"><text:span text:style-name="T3172">VAS-8</text:span></text:a><text:span text:style-name="T3173">, 2008-09-16, Žin., 2008, Nr. 109-4182</text:span><text:span text:style-name="T3174"><text:s/>(2008-09-23), i. k. 10820AAISAK000VAS-8</text:span></text:p>
      <text:p text:style-name="P3175"><text:span text:style-name="T3176">Nr.<text:s/></text:span><text:a xlink:href="https://www.e-tar.lt/portal/legalAct.html?documentId=TAR.C78AA4635155" office:target-frame-name="_top" xlink:show="replace"><text:span text:style-name="T3177">VAS-31</text:span></text:a><text:span text:style-name="T3178">, 2012-12-21, Žin., 2012, Nr. 153-7888 (2012-12-29), i. k. 11220AAISAK00VAS-31</text:span></text:p>
      <text:p text:style-name="P3179"><text:span text:style-name="T3180">Nr.<text:s/></text:span><text:a xlink:href="https://www.e-tar.lt/portal/legalAct.html?documentId=TAR.6029C7DAFA73" office:target-frame-name="_top" xlink:show="replace"><text:span text:style-name="T3181">VAS-28</text:span></text:a><text:span text:style-name="T3182">, 2013-12-17, Žin., 2013, Nr. 131-6727 (2013-12-20), i. k. 11320AAISAK00VAS-28</text:span></text:p>
      <text:p text:style-name="Normal"/>
      <text:p text:style-name="P3183">______________</text:p>
      <text:p text:style-name="P3184">Priedo pakeitimai:</text:p>
      <text:p text:style-name="P3185"><text:span text:style-name="T3186">Nr.<text:s/></text:span><text:a xlink:href="https://www.e-tar.lt/portal/legalAct.html?documentId=TAR.500E2B4DC43C" office:target-frame-name="_top" xlink:show="replace"><text:span text:style-name="T3187">VA</text:span><text:span text:style-name="T3188">S-8</text:span></text:a><text:span text:style-name="T3189">, 2007-11-20, Žin., 2007, Nr. 121-4994 (2007-11-24), i. k. 10700VIISAK000VAS-8</text:span></text:p>
      <text:p text:style-name="Normal"/>
      <text:p text:style-name="P3190"><text:span text:style-name="T3191">Patvirtinta.</text:span><text:span text:style-name="T3192"><text:s/>Neteko galios nuo 2016-01-01</text:span></text:p>
      <text:p text:style-name="P3193">Priedo naikinimas:</text:p>
      <text:p text:style-name="P3194"><text:span text:style-name="T3195">Nr.<text:s/></text:span><text:a xlink:href="https://www.e-tar.lt/portal/legalAct.html?documentId=fc9e1cd0082911e588da8908dfa91cac" office:target-frame-name="_top" xlink:show="replace"><text:span text:style-name="T3196">VAS-22</text:span></text:a><text:span text:style-name="T3197">,<text:s/></text:span><text:span text:style-name="T3198">2015-05-28, paskelbta TAR 2015-06-01, i. k. 2015-08541</text:span></text:p>
      <text:p text:style-name="Normal"/>
      <text:p text:style-name="P3199"><text:span text:style-name="T3200">PATVIRTINTA</text:span></text:p>
      <text:p text:style-name="P3201">Viešosios įstaigos Lietuvos Respublikos<text:s/></text:p>
      <text:p text:style-name="P3202">apskaitos instituto standartų tarybos 2003 m.<text:s/></text:p>
      <text:p text:style-name="P3203">gruodžio 18 d. nutarimu Nr. 1</text:p>
      <text:p text:style-name="P3204"/>
      <text:p text:style-name="P3205"><text:span text:style-name="T3206">20-ASIS VERSLO APSKAITOS STANDARTAS „NUOMA, LIZINGAS (FINANSINĖ<text:s/></text:span><text:span text:style-name="T3207">NUOMA) IR PANAUDA“</text:span></text:p>
      <text:p text:style-name="P3208"/>
      <text:p text:style-name="P3209"><text:span text:style-name="T3210">I</text:span><text:span text:style-name="T3211">.<text:s/></text:span><text:span text:style-name="T3212">BENDROSIOS NUOSTATOS</text:span></text:p>
      <text:p text:style-name="P3213"/>
      <text:p text:style-name="P3214"><text:span text:style-name="T3215">1</text:span><text:span text:style-name="T3216">. Šio standarto tikslas – nustatyti lizingo (finansinės nuomos) (toliau lizingo), nuomos ir panaudos apskaitos ir pateikimo finansinėje atskaitomybėje tvarką.</text:span></text:p>
      <text:p text:style-name="P3217"><text:span text:style-name="T3218">2</text:span><text:span text:style-name="T3219">. Standartas taikomas:</text:span></text:p>
      <text:p text:style-name="P3220"><text:span text:style-name="T3221">2.1</text:span><text:span text:style-name="T3222">. visų rūš</text:span><text:span text:style-name="T3223">ių nuomos, lizingo ir panaudos sutartims;</text:span></text:p>
      <text:p text:style-name="P3224"><text:span text:style-name="T3225">2.2</text:span><text:span text:style-name="T3226">. visoms sutartims, kuriomis perduodama teisė valdyti ir naudoti turtą, netgi jei šio turto eksploatacijos ar priežiūros paslaugas teikia nuomotojas.</text:span></text:p>
      <text:p text:style-name="P3227"><text:span text:style-name="T3228">3</text:span><text:span text:style-name="T3229">. Standartas netaikomas:</text:span></text:p>
      <text:p text:style-name="P3230"><text:span text:style-name="T3231">3.1</text:span><text:span text:style-name="T3232">. gamtos išteklių na</text:span><text:span text:style-name="T3233">udojimo ir tyrinėjimo nuomos, lizingo ir panaudos sutartims;</text:span></text:p>
      <text:p text:style-name="P3234"><text:span text:style-name="T3235">3.2</text:span><text:span text:style-name="T3236">. patentų ir autorinėms sutartims.</text:span></text:p>
      <text:p text:style-name="P3237"/>
      <text:p text:style-name="P3238"><text:span text:style-name="T3239">II</text:span><text:span text:style-name="T3240">.<text:s/></text:span><text:span text:style-name="T3241">PAGRINDINĖS SĄVOKOS</text:span></text:p>
      <text:p text:style-name="P3242"/>
      <text:p text:style-name="P3243"><text:span text:style-name="T3244">Bendroji investicija į lizingą iš lizingo davėjo pozicijų</text:span><text:span text:style-name="T3245"><text:s/>– minimalių lizingo įmokų ir negarantuotos likvidacinės ver</text:span><text:span text:style-name="T3246">tės suma.</text:span></text:p>
      <text:p text:style-name="P3247"><text:span text:style-name="T3248">Ekonominio tarnavimo laikas</text:span><text:span text:style-name="T3249"><text:s/>– laikotarpis, per kurį vienas ar keli turto naudotojai gaus ekonominės naudos iš turto naudojimo, arba produkcijos vienetų ar paslaugų skaičius.</text:span></text:p>
      <text:p text:style-name="P3250"><text:span text:style-name="T3251">Garantuota likvidacinė vertė</text:span><text:span text:style-name="T3252"><text:s/></text:span><text:span text:style-name="T3253">iš lizingo gavėjo pozicijų</text:span><text:span text:style-name="T3254"><text:s/>– ta likvidacinė</text:span><text:span text:style-name="T3255">s vertės dalis, kurią padengti garantuoja pats lizingo gavėjas ar su juo susijęs trečiasis asmuo.</text:span></text:p>
      <text:p text:style-name="P3256"><text:span text:style-name="T3257">Garantuota likvidacinė vertė</text:span><text:span text:style-name="T3258"><text:s/></text:span><text:span text:style-name="T3259">iš lizingo davėjo pozicijų</text:span><text:span text:style-name="T3260"><text:s/>– ta likvidacinės vertės dalis, kurią padengti garantuoja lizingo gavėjas ar su lizingo davėju nesusijęs trečiasis asmuo.</text:span></text:p>
      <text:p text:style-name="P3261"><text:span text:style-name="T3262">Grynoji investicija į lizingą iš lizingo davėjo pozicijų<text:s/></text:span><text:span text:style-name="T3263">– bendroji investicija į lizingą, atėmus neuždirbtas lizingo pajamas.</text:span></text:p>
      <text:p text:style-name="P3264"><text:span text:style-name="T3265">Kompen</text:span><text:span text:style-name="T3266">suotini mokesčiai</text:span><text:span text:style-name="T3267"><text:s/>– mokesčiai ar kitos išlaidos, dėl kurių kompensavimo šalys susitaria.</text:span></text:p>
      <text:p text:style-name="P3268"><text:span text:style-name="T3269">Lizingas</text:span><text:span text:style-name="T3270"><text:s/>– nuomos rūšis, kai perduodama didžioji dalis rizikos ir naudos, susijusios su turtine nuosavybe. Nuosavybės teisė į turtą vėliau gali būti perduodama arba ne</text:span><text:span text:style-name="T3271">perduodama.</text:span></text:p>
      <text:p text:style-name="P3272"><text:span text:style-name="T3273">Lizingo davėjas</text:span><text:span text:style-name="T3274"><text:s/></text:span><text:span text:style-name="T3275">–<text:s/></text:span><text:span text:style-name="T3276">asmuo, kuris teisėtai disponuoja turtu arba įsigyja lizingo gavėjo nurodytą turtą ir perduoda jį naudoti lizingo gavėjui.</text:span></text:p>
      <text:p text:style-name="P3277"><text:span text:style-name="T3278">Lizingo gavėjas</text:span><text:span text:style-name="T3279"><text:s/>– asmuo, kuris pagal sutartį savo veikloje naudoja turtą, priklausantį lizingo davėjui.</text:span></text:p>
      <text:p text:style-name="P3280"><text:span text:style-name="T3281">Lizingo laikotarpis</text:span><text:span text:style-name="T3282"><text:s/>– laikotarpis, kuriuo lizingo gavėjas sutartimi įsipareigoja nuomotis turtą, bei vėlesni laikotarpiai, kuriais lizingo gavėjas turi pasirinkimo teisę pratęsti lizingo sutartį mokant nuomos mokestį arba jo nemokant, kai, sudarant lizingo</text:span><text:span text:style-name="T3283"><text:s/>sutartį, labai tikėtina, kad šia teise lizingo gavėjas pasinaudos.</text:span></text:p>
      <text:p text:style-name="P3284"><text:span text:style-name="T3285">Lizingo arba nuomos mokestis<text:s/></text:span><text:span text:style-name="T3286">– minimalių įmokų, kompensuotinų mokesčių ir neapibrėžtų nuompinigių suma.</text:span></text:p>
      <text:p text:style-name="P3287"><text:span text:style-name="T3288">Minimalios lizingo įmokos<text:s/></text:span><text:span text:style-name="T3289">– suma, kurią lizingo gavėjas sumoka per visą lizingo laik</text:span><text:span text:style-name="T3290">otarpį arba kurią (per šį laikotarpį) iš jo gali būti pareikalauta sumokėti, įskaitant ir garantuotą likvidacinę vertę, išskyrus neapibrėžtus nuompinigius, kompensuotinus mokesčius, kuriuos sumokėti įsipareigoja lizingo gavėjas. Jei lizingo sutartyje numat</text:span><text:span text:style-name="T3291">yta, kad lizingo gavėjas turi teisę įsigyti turtą lizingo laikotarpio pabaigoje už kainą daug mažesnę už tuo metu tikėtiną to turto tikrąją vertę, ir jei labai tikėtina, kad jis pasinaudos šia teise, į minimalių lizingo įmokų sumą įskaitoma suma, kurią rei</text:span><text:span text:style-name="T3292">kės sumokėti įsigyjant turtą lizingo laikotarpio pabaigoje.</text:span></text:p>
      <text:p text:style-name="P3293"><text:span text:style-name="T3294">Naudingo tarnavimo laikas</text:span><text:span text:style-name="T3295"><text:s/>–<text:s/></text:span><text:span text:style-name="T3296">ribotas laikotarpis, kuriuo įmonės veikloje naudojamas turtas gali teikti naudos. Naudingo tarnavimo laikas taip pat gali būti nustatomas pagal gaminių ir produkcijos v</text:span><text:span text:style-name="T3297">ienetų, kuriuos tikimasi pagaminti (gauti) naudojant šį turtą, skaičių.</text:span></text:p>
      <text:p text:style-name="P3298"><text:span text:style-name="T3299">Neapibrėžti nuompinigiai</text:span><text:span text:style-name="T3300"><text:s/>– sutartyje numatyta nefiksuota lizingo ar nuomos mokesčio dalis, nustatoma ne pagal lizingo laikotarpio trukmę, o pagal kitus veiksnius (procentą nuo pagamint</text:span><text:span text:style-name="T3301">os produkcijos, rinkos palūkanų normą, kainų indeksą ar pan.).</text:span></text:p>
      <text:p text:style-name="P3302"><text:span text:style-name="T3303">Negarantuota likvidacinė vertė</text:span><text:span text:style-name="T3304"><text:s/>– ta pagal lizingo sutartį perduoto turto likvidacinės vertės dalis, kurios padengti lizingo gavėjas negarantuoja arba kurią padengti garantuoja su lizingo davėju</text:span><text:span text:style-name="T3305"><text:s/>susijęs trečiasis asmuo.</text:span></text:p>
      <text:p text:style-name="P3306"><text:span text:style-name="T3307">Neuždirbtos lizingo pajamos</text:span><text:span text:style-name="T3308"><text:s/>– lizingo sutartyje numatyta gauti, bet dar negauta palūkanų dalis. Jei lizingo sutartyje palūkanos nenurodytos, neuždirbtos lizingo pajamos yra dar negautų minimalių lizingo įmokų sumos, įskaitant nega</text:span><text:span text:style-name="T3309">rantuotą likvidacinę vertę, ir šių įmokų dabartinės vertės skirtumas.</text:span></text:p>
      <text:p text:style-name="P3310"><text:span text:style-name="T3311">Nuoma</text:span><text:span text:style-name="T3312"><text:s/>– nuomotojo už mokestį suteikta teisė nuomininkui sutartą laiką valdyti ir naudoti turtą.</text:span></text:p>
      <text:p text:style-name="P3313"><text:span text:style-name="T3314">Nuomininkas</text:span><text:span text:style-name="T3315"><text:s/></text:span><text:span text:style-name="T3316">–</text:span><text:span text:style-name="T3317"><text:s/>juridinis ar fizinis asmuo, kuris pagal nuomos sutartį valdo ir naudoja nuom</text:span><text:span text:style-name="T3318">otojo perduotą turtą.</text:span></text:p>
      <text:p text:style-name="P3319"><text:span text:style-name="T3320">Nuomotojas</text:span><text:span text:style-name="T3321"><text:s/></text:span><text:span text:style-name="T3322">–<text:s/></text:span><text:span text:style-name="T3323">juridinis ar fizinis asmuo, kuris pagal nuomos sutartį išnuomoja turtą.</text:span></text:p>
      <text:p text:style-name="P3324"><text:span text:style-name="T3325">Nuomos, lizingo pradžia</text:span><text:span text:style-name="T3326"><text:s/>– turto perdavimo momentas arba sutartyje nurodyta data, nuo kurios pradedamas skaičiuoti nuomos mokestis.</text:span></text:p>
      <text:p text:style-name="P3327"><text:span text:style-name="T3328">Panauda<text:s/></text:span><text:span text:style-name="T3329">– panaudos</text:span><text:span text:style-name="T3330"><text:s/>davėjo perduota teisė panaudos gavėjui sutartą laiką neatlygintinai valdyti ir naudoti turtą.</text:span></text:p>
      <text:p text:style-name="P3331"><text:span text:style-name="T3332">Panaudos davėjas</text:span><text:span text:style-name="T3333"><text:s/></text:span><text:span text:style-name="T3334">–<text:s/></text:span><text:span text:style-name="T3335">juridinis ar fizinis asmuo, kuris pagal panaudos sutartį perduoda panaudos gavėjui naudoti turtą.</text:span></text:p>
      <text:p text:style-name="P3336"><text:span text:style-name="T3337">Panaudos gavėjas</text:span><text:span text:style-name="T3338"><text:s/></text:span><text:span text:style-name="T3339">–</text:span><text:span text:style-name="T3340"><text:s/>juridinis ar fizinis asmu</text:span><text:span text:style-name="T3341">o, kuris pagal panaudos sutartį valdo ir naudoja panaudos davėjo perduotą turtą.</text:span></text:p>
      <text:p text:style-name="P3342"><text:span text:style-name="T3343">Panaudos pradžia</text:span><text:span text:style-name="T3344"><text:s/>– turto perdavimo momentas arba sutartyje nurodyta data.</text:span></text:p>
      <text:p text:style-name="P3345"><text:span text:style-name="T3346">Rizika<text:s/></text:span><text:span text:style-name="T3347">– galimybė patirti nuostolių dėl turto technologinio senėjimo, prastovų, besikeičiančių ekonom</text:span><text:span text:style-name="T3348">inių sąlygų, turto praradimo ar sugedimo.</text:span></text:p>
      <text:p text:style-name="P3349"><text:span text:style-name="T3350">Tikroji vertė</text:span><text:span text:style-name="T3351"><text:s/>–<text:s/></text:span><text:span text:style-name="T3352">suma, už kurią vertės nustatymo dieną sandorio šalys viena kitai įprastomis rinkos sąlygomis gali parduoti turtą ar paslaugas arba perleisti įsipareigojimą</text:span><text:span text:style-name="T3353">.</text:span></text:p>
      <text:p text:style-name="P3354"><text:span text:style-name="T3355">Turto vertės dengimo suma</text:span><text:span text:style-name="T3356"><text:s/>– lizingo sutar</text:span><text:span text:style-name="T3357">tyje arba mokėjimų grafike nurodyta turto vertė, neįskaitant palūkanų, paslaugų ir kompensuotinų mokesčių bei neapibrėžtų nuompinigių.</text:span></text:p>
      <text:p text:style-name="P3358"/>
      <text:p text:style-name="P3359">Skyriaus pakeitimai:</text:p>
      <text:p text:style-name="P3360"><text:span text:style-name="T3361">Nr.<text:s/></text:span><text:a xlink:href="https://www.e-tar.lt/portal/legalAct.html?documentId=TAR.04027733E1A8" office:target-frame-name="_top" xlink:show="replace"><text:span text:style-name="T3362">VAS-35</text:span></text:a><text:span text:style-name="T3363">,<text:s/></text:span><text:span text:style-name="T3364">2010-12-01, Žin., 2010, Nr. 144-7403 (2010-12-09), i. k. 11020AAISAK00VAS-35</text:span></text:p>
      <text:p text:style-name="P3365"><text:span text:style-name="T3366">Nr.<text:s/></text:span><text:a xlink:href="https://www.e-tar.lt/portal/legalAct.html?documentId=b474b740552f11e5b0f2b883009b2d06" office:target-frame-name="_top" xlink:show="replace"><text:span text:style-name="T3367">VAS-45</text:span></text:a><text:span text:style-name="T3368">, 2015-09-04, paskelbta TAR 2015-09-07, i. k. 2015-13573</text:span></text:p>
      <text:p text:style-name="Normal"/>
      <text:p text:style-name="P3369"><text:span text:style-name="T3370">III</text:span><text:span text:style-name="T3371">.<text:s/></text:span><text:span text:style-name="T3372">LIZINGAS</text:span></text:p>
      <text:p text:style-name="P3373"/>
      <text:p text:style-name="P3374"><text:span text:style-name="T3375">4</text:span><text:span text:style-name="T3376">. Ar apskaitoje bus registruojamas lizingas, ar nuoma, priklauso ne nuo sutarties formos, o nuo jos turinio ir ekonominės prasmės.</text:span></text:p>
      <text:p text:style-name="P3377"><text:span text:style-name="T3378">5</text:span><text:span text:style-name="T3379">. Apskaitoje registruojamas lizingas, jei sutartyje yra bent vienas iš šių kriterijų:</text:span></text:p>
      <text:p text:style-name="P3380"><text:span text:style-name="T3381">5.1</text:span><text:span text:style-name="T3382">. lizingo laik</text:span><text:span text:style-name="T3383">otarpio pabaigoje nuosavybės teisė į turtą pereina lizingo gavėjui;</text:span></text:p>
      <text:p text:style-name="P3384"><text:span text:style-name="T3385">5.2</text:span><text:span text:style-name="T3386">. jei lizingo gavėjas turi teisę lizingo laikotarpio pabaigoje įsigyti turtą už kainą kur kas mažesnę už jo tikrąją vertę, ir lizingo laikotarpio pradžioje labai tikėtina, kad šia t</text:span><text:span text:style-name="T3387">eise bus pasinaudota;</text:span></text:p>
      <text:p text:style-name="P3388"><text:span text:style-name="T3389">5.3</text:span><text:span text:style-name="T3390">. lizingo laikotarpis trunka didesniąją turto ekonominio tarnavimo laiko dalį, netgi jei nuosavybės teisė neperduodama. Šis laikotarpis turėtų būti ne trumpesnis kaip 75 procentus turto ekonominio tarnavimo laiko;</text:span></text:p>
      <text:p text:style-name="P3391"><text:span text:style-name="T3392">5.4</text:span><text:span text:style-name="T3393">. lizi</text:span><text:span text:style-name="T3394">ngo laikotarpio pradžioje dabartinė minimalių įmokų vertė yra lygi turto tikrajai vertei arba sudaro ne mažiau kaip 90 procentų turto tikrosios vertės;</text:span></text:p>
      <text:p text:style-name="P3395"><text:span text:style-name="T3396">5.5</text:span><text:span text:style-name="T3397">. turtas yra specifinės paskirties ir, neatlikus didesnių pakeitimų, jį naudoti gali tik šis<text:s/></text:span><text:span text:style-name="T3398">lizingo gavėjas.</text:span></text:p>
      <text:p text:style-name="P3399"><text:span text:style-name="T3400">6</text:span><text:span text:style-name="T3401">. Jei vertinant sutartį pagal šio standarto 5 punkte nurodytus požymius lieka neaišku, kaip apskaitoje registruoti sandorį, reikia atsižvelgti į šiame punkte nurodomus papildomus kriterijus. Apskaitoje registruojamas lizingas, jei s</text:span><text:span text:style-name="T3402">utartyje yra nors vienas šių kriterijų:</text:span></text:p>
      <text:p text:style-name="P3403"><text:span text:style-name="T3404">6.1</text:span><text:span text:style-name="T3405">. lizingo gavėjas gali nutraukti sutartį tik tada, kai jis padengia dėl sutarties nutraukimo susidarančius lizingo davėjo nuostolius;</text:span></text:p>
      <text:p text:style-name="P3406"><text:span text:style-name="T3407">6.2</text:span><text:span text:style-name="T3408">. turto tikrosios vertės svyravimų teikiamas pelnas arba nuostoliai te</text:span><text:span text:style-name="T3409">nka lizingo gavėjui;</text:span></text:p>
      <text:p text:style-name="P3410"><text:span text:style-name="T3411">6.3</text:span><text:span text:style-name="T3412">. lizingo gavėjas turi teisę pratęsti sutartį kitam laikotarpiui už mokestį mažesnį už rinkos kainą.</text:span></text:p>
      <text:p text:style-name="P3413"><text:span text:style-name="T3414">7</text:span><text:span text:style-name="T3415">. Ar sandoris yra nuomos, ar lizingo, nustatoma lizingo laikotarpio pradžioje. Jeigu per nuomos ar lizingo laikotarpį ša</text:span><text:span text:style-name="T3416">lys susitaria pakeisti sutarties sąlygas (išskyrus jos pratęsimo atvejį) ir dėl to pasikeičia nuomos rūšis, toks susitarimas apskaitoje registruojamas kaip naujas sandoris.</text:span></text:p>
      <text:p text:style-name="P3417"><text:span text:style-name="T3418">8</text:span><text:span text:style-name="T3419">. Keičiantis apskaitiniams įvertinimams, tokiems kaip ekonominio tarnavimo lai</text:span><text:span text:style-name="T3420">kas, likvidacinė vertė, nuomos rūšis apskaitos požiūriu nesikeičia.</text:span></text:p>
      <text:p text:style-name="P3421"/>
      <text:p text:style-name="P3422"><text:span text:style-name="T3423">IV</text:span><text:span text:style-name="T3424">.<text:s/></text:span><text:span text:style-name="T3425">APSKAITA LIZINGO GAVĖJO ĮMONĖJE</text:span></text:p>
      <text:p text:style-name="P3426"/>
      <text:p text:style-name="P3427"><text:span text:style-name="T3428">9</text:span><text:span text:style-name="T3429">. Lizingo gavėjas, gavęs turtą pagal lizingo sutartį, registruoja ilgalaikį turtą ir ilgalaikius įsipareigojimus turto vertės dengimo suma,</text:span><text:span text:style-name="T3430"><text:s/>o jei palūkanos nenumatytos – diskontuota pagal vidutinę rinkos palūkanų normą minimalių lizingo įmokų suma. Jei prieš gaudamas turtą, lizingo gavėjas sumoka avansą, ilgalaikiai įsipareigojimai registruojami turto vertės dengimo suma, atėmus sumokėto avan</text:span><text:span text:style-name="T3431">so sumą.</text:span></text:p>
      <text:p text:style-name="P3432"><text:span text:style-name="T3433">10</text:span><text:span text:style-name="T3434">. Su lizingo sutarties sudarymu ir turto paruošimu naudoti susijusios ir iki turto naudojimo pradžios patirtos išlaidos, priskiriamos pagal lizingo sutartį gauto turto vertei. Šioms išlaidoms nepriskiriamos palūkanų sąnaudos.</text:span></text:p>
      <text:p text:style-name="P3435"><text:span text:style-name="T3436">11</text:span><text:span text:style-name="T3437">. Pagal l</text:span><text:span text:style-name="T3438">izingo sutartį naudojamo turto nusidėvėjimui skaičiuoti taikoma tokia pat apskaitos politika kaip ir nuosavo turto nusidėvėjimo apskaitai.</text:span></text:p>
      <text:p text:style-name="P3439"><text:span text:style-name="T3440">12</text:span><text:span text:style-name="T3441">. Jei sutartyje nenumatyta, kad nuosavybės teisė į turtą lizingo laikotarpio pabaigoje pereina lizingo gavėjui<text:s/></text:span><text:span text:style-name="T3442">arba jei lizingo gavėjas neketina jo įsigyti pasibaigus lizingo laikotarpiui, turtas turi būti nudėvimas per sutartyje nustatytą lizingo laikotarpį.</text:span></text:p>
      <text:p text:style-name="P3443"><text:span text:style-name="T3444">13</text:span><text:span text:style-name="T3445">. Apskaitoje registruojamo lizingo įmokos turi būti suskaidomos išskiriant turto vertės dengimo sumą,</text:span><text:span text:style-name="T3446"><text:s/>palūkanas ir kitas įmokas (kompensuotinus mokesčius, neapibrėžtus nuompinigius). Palūkanos priskiriamos finansinės ir investicinės veiklos sąnaudoms, kurios įtraukiamos į apskaitą kaupimo principu. Turto vertės dengimo suma mažinamos pagal lizingo sutartį</text:span><text:span text:style-name="T3447"><text:s/>mokėtinos skolos, o kompensuotini mokesčiai ir neapibrėžti nuompinigiai priskiriami ataskaitinio laikotarpio veiklos sąnaudoms, jeigu šios išlaidos nepriskiriamos kito turto įsigijimo (pasigaminimo) savikainai.</text:span></text:p>
      <text:p text:style-name="P3448"><text:span text:style-name="T3449">14</text:span><text:span text:style-name="T3450">. Nutraukus lizingo sutartį, lizingo g</text:span><text:span text:style-name="T3451">avėjo nuostoliai, susidarę dėl prievolės kompensuoti lizingo sutarties nutraukimo išlaidas, registruojami ataskaitinio laikotarpio veiklos sąnaudų straipsnyje.</text:span></text:p>
      <text:p text:style-name="P3452">15. Pagal lizingo sutartį naudojamo turto vertės sumažėjimo ar padidėjimo sumos, remonto ir eksploatacijos išlaidos apskaitoje registruojamos 12-ojo verslo apskaitos standarto „Ilgalaikis materialusis turtas“ ir 23-iojo verslo apskaitos standarto „Turto nuvertėjimas“ nustatyta tvarka.<text:s/></text:p>
      <text:p text:style-name="P3453">Punkto pakeitimai:</text:p>
      <text:p text:style-name="P3454"><text:span text:style-name="T3455">Nr.<text:s/></text:span><text:a xlink:href="https://www.e-tar.lt/portal/legalAct.html?documentId=TAR.DC397F026023" office:target-frame-name="_top" xlink:show="replace"><text:span text:style-name="T3456">VAS-29</text:span></text:a><text:span text:style-name="T3457">, 2006-12-22, Žin., 2007, Nr. 1-57 (2007-01-04), i. k. 10600VIISAK00VAS-29</text:span></text:p>
      <text:p text:style-name="Normal"/>
      <text:p text:style-name="P3458"><text:span text:style-name="T3459">16</text:span><text:span text:style-name="T3460">. Lizingo gavėjai užbalansinėse<text:s/></text:span><text:span text:style-name="T3461">sąskaitose turi fiksuoti informaciją apie palūkanas, kurias reikės sumokėti per lizingo sutarties laikotarpį.</text:span></text:p>
      <text:p text:style-name="P3462"/>
      <text:p text:style-name="P3463"><text:span text:style-name="T3464">V</text:span><text:span text:style-name="T3465">.<text:s/></text:span><text:span text:style-name="T3466">APSKAITA LIZINGO DAVĖJO ĮMONĖJE</text:span></text:p>
      <text:p text:style-name="P3467"/>
      <text:p text:style-name="P3468"><text:span text:style-name="T3469">17</text:span><text:span text:style-name="T3470">. Lizingo davėjas, perdavęs lizingo gavėjui turtą pagal lizingo sutartį, apskaitoje registruoja p</text:span><text:span text:style-name="T3471">o vienerių metų gautinas sumas, tokia suma, kuri lygi grynųjų investicijų į lizingą sumai.</text:span></text:p>
      <text:p text:style-name="P3472"><text:span text:style-name="T3473">18</text:span><text:span text:style-name="T3474">. Pagal lizingo sutartį gautas įmokas lizingo davėjas pripažįsta kaip skolos dengimą (turto vertės dengimo suma) ir pardavimo pajamas (palūkanų suma) arba kito</text:span><text:span text:style-name="T3475">s veiklos pajamas, jei lizingo veikla nėra pagrindinė.</text:span></text:p>
      <text:p text:style-name="P3476"><text:span text:style-name="T3477">19</text:span><text:span text:style-name="T3478">. Palūkanų pajamos turi būti pripažįstamos kaupimo principu. Palūkanos paskirstomos laikotarpiams taip, kad būtų galima nustatyti pastovią palūkanų normą likusiai turto daliai padengti.</text:span></text:p>
      <text:p text:style-name="P3479"><text:span text:style-name="T3480">20</text:span><text:span text:style-name="T3481">. J</text:span><text:span text:style-name="T3482">ei sutartyje nenurodoma palūkanų suma, bet nurodomas palūkanų procentas, pajamomis laikoma palūkanų suma, apskaičiuota pagal sutartyje nurodytą palūkanų procentą. Jei sutartyje nenurodomas palūkanų procentas arba palūkanos yra labai mažos, laikomasi princi</text:span><text:span text:style-name="T3483">po, kad palūkanų norma yra pastovi ir lygi vidutinei lizingo sutarties sudarymo laikotarpio pradžios rinkos palūkanų normai.</text:span></text:p>
      <text:p text:style-name="P3484"><text:span text:style-name="T3485">21</text:span><text:span text:style-name="T3486">. Negarantuota likvidacinė vertė, pagal kurią apskaičiuojamos lizingo davėjo bendrosios investicijos į lizingą, turi būti reg</text:span><text:span text:style-name="T3487">uliariai peržiūrima. Jeigu negarantuota likvidacinė vertė sumažėja, turi būti perskaičiuojamas lizingo laikotarpio pajamų paskirstymas, o vertės sumažėjimo suma turi būti pripažįstama sąnaudomis.</text:span></text:p>
      <text:p text:style-name="P3488"><text:span text:style-name="T3489">22</text:span><text:span text:style-name="T3490">. Tiesioginės išlaidos, kurios atsiranda sudarant lizi</text:span><text:span text:style-name="T3491">ngo sutartį (užmokestis už teisines paslaugas, rinkliavos, komisiniai ir kt.), pripažįstamos veiklos sąnaudomis lizingo laikotarpio pradžioje. Vėlesnių laikotarpių išlaidos, susijusios su turtu, perduotu pagal lizingo sutartį, pripažįstamos sąnaudomis tais</text:span><text:span text:style-name="T3492"><text:s/>laikotarpiais, kuriais jos patiriamos.</text:span></text:p>
      <text:p text:style-name="P3493"><text:span text:style-name="T3494">23</text:span><text:span text:style-name="T3495">. Jei lizingo davėjas sumoka kompensuotinus mokesčius, jie priskiriami mokėjimo laikotarpio veiklos sąnaudoms, o kai lizingo gavėjas juos kompensuoja, sumažinamos to laikotarpio veiklos sąnaudos.</text:span></text:p>
      <text:p text:style-name="P3496"><text:span text:style-name="T3497">24</text:span><text:span text:style-name="T3498">. Jei<text:s/></text:span><text:span text:style-name="T3499">lizingo sutartis nutraukiama ir turtas grąžinamas lizingo davėjui, šis turtas registruojamas lizingo davėjo apskaitoje suma, kuri lygi neapmokėtai turto vertės dengimo sumai.</text:span></text:p>
      <text:p text:style-name="P3500"><text:span text:style-name="T3501">25</text:span><text:span text:style-name="T3502">. Lizingo davėjas turi registruoti užbalansinėse sąskaitose informaciją api</text:span><text:span text:style-name="T3503">e neuždirbtas lizingo pajamas.</text:span></text:p>
      <text:p text:style-name="P3504"><text:span text:style-name="T3505">26</text:span><text:span text:style-name="T3506">. Jei lizingo davėjo pagal lizingo sutartį perduodamo savos gamybos turto tikroji vertė skiriasi nuo jo pasigaminimo savikainos, laikoma, kad lizingo davėjas iš šio sandorio uždirba pardavimo ir palūkanų pajamas. Pardav</text:span><text:span text:style-name="T3507">imo pajamos ir pardavimo savikaina apskaitoje pripažįstamos sandorio metu pagal įprastiniams pardavimo sandoriams įmonės taikomą apskaitos politiką. Palūkanų pajamos pripažįstamos visą lizingo laikotarpį. Jei nustatoma dirbtinai maža palūkanų norma, turi b</text:span><text:span text:style-name="T3508">ūti taikomos šio standarto 20 punkto nuostatos.</text:span></text:p>
      <text:p text:style-name="P3509"><text:span text:style-name="T3510">27</text:span><text:span text:style-name="T3511">. Jei lizingo davėjas nėra pagal lizingo sutartį perduodamo turto, kuriuo jis disponuoja, gamintojas ir jei šio turto balansinė vertė dėl tam tikrų priežasčių skiriasi nuo jo tikrosios vertės, lizingo d</text:span><text:span text:style-name="T3512">avėjas pripažįsta pardavimo ir palūkanų pajamas taip, kaip nurodyta šio standarto 26 punkte.</text:span></text:p>
      <text:p text:style-name="P3513"/>
      <text:p text:style-name="P3514"><text:span text:style-name="T3515">6 skyrius.</text:span><text:span text:style-name="T3516"><text:s/>Neteko galios nuo 2013-01-01</text:span></text:p>
      <text:p text:style-name="P3517">Skyriaus naikinimas:</text:p>
      <text:p text:style-name="P3518"><text:span text:style-name="T3519">Nr.<text:s/></text:span><text:a xlink:href="https://www.e-tar.lt/portal/legalAct.html?documentId=TAR.9A6F57025121" office:target-frame-name="_top" xlink:show="replace"><text:span text:style-name="T3520">VAS-38</text:span></text:a><text:span text:style-name="T3521">, 201</text:span><text:span text:style-name="T3522">2-12-21, Žin. 2012, Nr. 153-7895 (2012-12-29), i. k. 11220AAISAK00VAS-38</text:span></text:p>
      <text:p text:style-name="Normal"/>
      <text:p text:style-name="P3523"><text:span text:style-name="T3524">VI</text:span><text:span text:style-name="T3525">.<text:s/></text:span><text:span text:style-name="T3526">APSKAITA NUOMININKO ĮMONĖJE</text:span></text:p>
      <text:p text:style-name="P3527"/>
      <text:p text:style-name="P3528">Skyriaus numeracijos pakeitimas:</text:p>
      <text:p text:style-name="P3529"><text:span text:style-name="T3530">Nr.<text:s/></text:span><text:a xlink:href="https://www.e-tar.lt/portal/legalAct.html?documentId=TAR.9A6F57025121" office:target-frame-name="_top" xlink:show="replace"><text:span text:style-name="T3531">VAS-38</text:span></text:a><text:span text:style-name="T3532">, 2012-12-21,<text:s/></text:span><text:span text:style-name="T3533">Žin., 2012, Nr. 153-7895 (2012-12-29), i. k. 11220AAISAK00VAS-38</text:span></text:p>
      <text:p text:style-name="Normal"/>
      <text:p text:style-name="P3534"><text:span text:style-name="T3535">28</text:span><text:span text:style-name="T3536">. Nuomos mokestis pagal nuomos sutartį turi būti pripažįstamas sąnaudomis, jeigu išlaidos nepriskiriamos gaminamos produkcijos ar ilgalaikio turto savikainai arba joms netaikomos 29<text:s/></text:span><text:span text:style-name="T3537">punkto nuostatos.</text:span><text:s/></text:p>
      <text:p text:style-name="P3538">Punkto pakeitimai:</text:p>
      <text:p text:style-name="P3539"><text:span text:style-name="T3540">Nr.<text:s/></text:span><text:a xlink:href="https://www.e-tar.lt/portal/legalAct.html?documentId=a5c98480723411e3a1f1b21417c4c75e" office:target-frame-name="_top" xlink:show="replace"><text:span text:style-name="T3541">VAS-29</text:span></text:a><text:span text:style-name="T3542">, 2013-12-23, Žin., 2013, Nr. 137-6959 (2013-12-28); paskelbta TAR 2013-12-31, i. k. 2013-00130</text:span></text:p>
      <text:p text:style-name="P3543">Punkto numeracijos pakeitimas:</text:p>
      <text:p text:style-name="P3544"><text:span text:style-name="T3545">Nr.<text:s/></text:span><text:a xlink:href="https://www.e-tar.lt/portal/legalAct.html?documentId=TAR.9A6F57025121" office:target-frame-name="_top" xlink:show="replace"><text:span text:style-name="T3546">VAS-38</text:span></text:a><text:span text:style-name="T3547">, 2012-12-21, Žin., 2012, Nr. 153-7895 (2012-12-29), i. k. 11220AAISAK00VAS-38</text:span></text:p>
      <text:p text:style-name="Normal"/>
      <text:p text:style-name="P3548"><text:span text:style-name="T3549">29</text:span><text:span text:style-name="T3550">. Jei nuomotojas, skatindamas sudaryti nuomos sutartį, sutink</text:span><text:span text:style-name="T3551">a padengti dalį nuomininko išlaidų, nuomininkas turi sumažinti nuomos sąnaudas per nuomos arba skatinimo laikotarpį.</text:span></text:p>
      <text:p text:style-name="P3552">Punkto numeracijos pakeitimas:</text:p>
      <text:p text:style-name="P3553"><text:span text:style-name="T3554">Nr.<text:s/></text:span><text:a xlink:href="https://www.e-tar.lt/portal/legalAct.html?documentId=TAR.9A6F57025121" office:target-frame-name="_top" xlink:show="replace"><text:span text:style-name="T3555">VAS-38</text:span></text:a><text:span text:style-name="T3556">, 2012-12-21, Ži</text:span><text:span text:style-name="T3557">n., 2012, Nr. 153-7895 (2012-12-29), i. k. 11220AAISAK00VAS-38</text:span></text:p>
      <text:p text:style-name="Normal"/>
      <text:p text:style-name="P3558"><text:span text:style-name="T3559">30</text:span><text:span text:style-name="T3560">. Išsinuomoto turto eksploatacijos išlaidos, jeigu jų nekompensuoja nuomotojas ir jeigu jos nepriskiriamos gaminamos produkcijos savikainai, pripažįstamos nuomininko veiklos sąnaudomis.</text:span><text:s/></text:p>
      <text:p text:style-name="P3561">Punkto pakeitimai:</text:p>
      <text:p text:style-name="P3562"><text:span text:style-name="T3563">Nr.<text:s/></text:span><text:a xlink:href="https://www.e-tar.lt/portal/legalAct.html?documentId=TAR.9EC6A32A8658" office:target-frame-name="_top" xlink:show="replace"><text:span text:style-name="T3564">VAS-11</text:span></text:a><text:span text:style-name="T3565">, 2008-11-17, Žin., 2008, Nr. 134-5222 (2008-11-22), i. k. 10820AAISAK00VAS-11</text:span></text:p>
      <text:p text:style-name="P3566">Punkto numeracijos pakeitimas:</text:p>
      <text:p text:style-name="P3567"><text:span text:style-name="T3568">Nr.<text:s/></text:span><text:a xlink:href="https://www.e-tar.lt/portal/legalAct.html?documentId=TAR.9A6F57025121" office:target-frame-name="_top" xlink:show="replace"><text:span text:style-name="T3569">VAS-38</text:span></text:a><text:span text:style-name="T3570">, 2012-12-21, Žin., 2012, Nr. 153-7895 (2012-12-29), i. k. 11220AAISAK00VAS-38</text:span></text:p>
      <text:p text:style-name="Normal"/>
      <text:p text:style-name="P3571"><text:span text:style-name="T3572">31</text:span><text:span text:style-name="T3573">. Jei nuomotojas nekompensuoja nuomininko patirtų turto rekonstravimo ar remonto išlaidų, šios išlaidos<text:s/></text:span><text:span text:style-name="T3574">pripažįstamos nuomininko veiklos sąnaudomis tą laikotarpį, per kurį jos buvo patirtos. Jeigu rekonstravimo ar remonto išlaidos tą patį laikotarpį, kurį jos buvo patirtos, atitinka ilgalaikio materialiojo turto pripažinimo kriterijus, šios išlaidos registru</text:span><text:span text:style-name="T3575">ojamos pagal 12-ojo verslo apskaitos standarto „Ilgalaikis materialusis turtas“ nuostatas ir pripažįstamos sąnaudomis per likusį nuomos laikotarpį ar planuojamą naudingo tarnavimo laiką, atsižvelgiant, kuris laikotarpis yra trumpesnis.</text:span><text:s/></text:p>
      <text:p text:style-name="P3576">Papildyta punktu:</text:p>
      <text:p text:style-name="P3577"><text:span text:style-name="T3578">N</text:span><text:span text:style-name="T3579">r.<text:s/></text:span><text:a xlink:href="https://www.e-tar.lt/portal/legalAct.html?documentId=TAR.9EC6A32A8658" office:target-frame-name="_top" xlink:show="replace"><text:span text:style-name="T3580">VAS-11</text:span></text:a><text:span text:style-name="T3581">, 2008-11-17, Žin., 2008, Nr. 134-5222 (2008-11-22), i. k. 10820AAISAK00VAS-11</text:span></text:p>
      <text:p text:style-name="P3582">Punkto numeracijos pakeitimas:</text:p>
      <text:p text:style-name="P3583"><text:span text:style-name="T3584">Nr.<text:s/></text:span><text:a xlink:href="https://www.e-tar.lt/portal/legalAct.html?documentId=TAR.9A6F57025121" office:target-frame-name="_top" xlink:show="replace"><text:span text:style-name="T3585">VAS-38</text:span></text:a><text:span text:style-name="T3586">, 2012-12-21, Žin., 2012, Nr. 153-7895 (2012-12-29), i. k. 11220AAISAK00VAS-38</text:span></text:p>
      <text:p text:style-name="Normal"/>
      <text:p text:style-name="P3587"><text:span text:style-name="T3588">32</text:span><text:span text:style-name="T3589">. Jei nuomotojas sutinka kompensuoti atliktos rekonstrukcijos ar remonto vertę ar ja</text:span><text:span text:style-name="T3590"><text:s/>sumažinti nuomos mokestį, nuomininkas remonto išlaidas apskaitoje registruoja kaip gautiną sumą.</text:span><text:s/></text:p>
      <text:p text:style-name="P3591">Papildyta punktu:</text:p>
      <text:p text:style-name="P3592"><text:span text:style-name="T3593">Nr.<text:s/></text:span><text:a xlink:href="https://www.e-tar.lt/portal/legalAct.html?documentId=TAR.9EC6A32A8658" office:target-frame-name="_top" xlink:show="replace"><text:span text:style-name="T3594">VAS-11</text:span></text:a><text:span text:style-name="T3595">, 2008-11-17, Žin., 2008, Nr. 134-5222 (2008-11</text:span><text:span text:style-name="T3596">-22), i. k. 10820AAISAK00VAS-11</text:span></text:p>
      <text:p text:style-name="P3597">Punkto numeracijos pakeitimas:</text:p>
      <text:p text:style-name="P3598"><text:span text:style-name="T3599">Nr.<text:s/></text:span><text:a xlink:href="https://www.e-tar.lt/portal/legalAct.html?documentId=TAR.9A6F57025121" office:target-frame-name="_top" xlink:show="replace"><text:span text:style-name="T3600">VAS-38</text:span></text:a><text:span text:style-name="T3601">, 2012-12-21, Žin., 2012, Nr. 153-7895 (2012-12-29), i. k. 11220AAISAK00VAS-38</text:span></text:p>
      <text:p text:style-name="Normal"/>
      <text:p text:style-name="P3602"><text:span text:style-name="T3603">33</text:span><text:span text:style-name="T3604">. Išsinuomoto t</text:span><text:span text:style-name="T3605">urto draudimo išlaidos pripažįstamos sąnaudomis per draudimo sutarties galiojimo laikotarpį, jei tų išlaidų turto nuomotojas nekompensuoja. Jei draudimo išlaidos kompensuojamos, pripažintos sąnaudos sumažinamos.</text:span></text:p>
      <text:p text:style-name="P3606">Punkto numeracijos pakeitimas:</text:p>
      <text:p text:style-name="P3607"><text:span text:style-name="T3608">Nr.<text:s/></text:span><text:a xlink:href="https://www.e-tar.lt/portal/legalAct.html?documentId=TAR.9EC6A32A8658" office:target-frame-name="_top" xlink:show="replace"><text:span text:style-name="T3609">VAS-11</text:span></text:a><text:span text:style-name="T3610">, 2008-11-17, Žin., 2008, Nr. 134-5222 (2008-11-22), i. k. 10820AAISAK00VAS-11</text:span></text:p>
      <text:p text:style-name="P3611"><text:span text:style-name="T3612">Nr.<text:s/></text:span><text:a xlink:href="https://www.e-tar.lt/portal/legalAct.html?documentId=TAR.9A6F57025121" office:target-frame-name="_top" xlink:show="replace"><text:span text:style-name="T3613">VAS-38</text:span></text:a><text:span text:style-name="T3614">,<text:s/></text:span><text:span text:style-name="T3615">2012-12-21, Žin., 2012, Nr. 153-7895 (2012-12-29), i. k. 11220AAISAK00VAS-38</text:span></text:p>
      <text:p text:style-name="Normal"/>
      <text:p text:style-name="P3616"><text:span text:style-name="T3617">34</text:span><text:span text:style-name="T3618">. Išsinuomoto turto nusidėvėjimą skaičiuoja ir pripažįsta sąnaudomis turto savininkas.</text:span></text:p>
      <text:p text:style-name="P3619">Punkto numeracijos pakeitimas:</text:p>
      <text:p text:style-name="P3620"><text:span text:style-name="T3621">Nr.<text:s/></text:span><text:a xlink:href="https://www.e-tar.lt/portal/legalAct.html?documentId=TAR.9EC6A32A8658" office:target-frame-name="_top" xlink:show="replace"><text:span text:style-name="T3622">VAS-11</text:span></text:a><text:span text:style-name="T3623">, 2008-11-17, Žin., 2008, Nr. 134-5222 (2008-11-22), i. k. 10820AAISAK00VAS-11</text:span></text:p>
      <text:p text:style-name="P3624"><text:span text:style-name="T3625">Nr.<text:s/></text:span><text:a xlink:href="https://www.e-tar.lt/portal/legalAct.html?documentId=TAR.9A6F57025121" office:target-frame-name="_top" xlink:show="replace"><text:span text:style-name="T3626">VAS-38</text:span></text:a><text:span text:style-name="T3627">, 2012-12-21, Žin., 2012, Nr. 153-7895 (2012-12</text:span><text:span text:style-name="T3628">-29), i. k. 11220AAISAK00VAS-38</text:span></text:p>
      <text:p text:style-name="Normal"/>
      <text:p text:style-name="P3629"><text:span text:style-name="T3630">VII</text:span><text:span text:style-name="T3631">.<text:s/></text:span><text:span text:style-name="T3632">APSKAITA NUOMOTOJO ĮMONĖJE</text:span></text:p>
      <text:p text:style-name="P3633"/>
      <text:p text:style-name="P3634">Skyriaus numeracijos pakeitimas:</text:p>
      <text:p text:style-name="P3635"><text:span text:style-name="T3636">Nr.<text:s/></text:span><text:a xlink:href="https://www.e-tar.lt/portal/legalAct.html?documentId=TAR.9A6F57025121" office:target-frame-name="_top" xlink:show="replace"><text:span text:style-name="T3637">VAS-38</text:span></text:a><text:span text:style-name="T3638">, 2012-12-21, Žin., 2012, Nr. 153-7895 (2012-12-29), i. k</text:span><text:span text:style-name="T3639">. 11220AAISAK00VAS-38</text:span></text:p>
      <text:p text:style-name="Normal"/>
      <text:p text:style-name="P3640"><text:span text:style-name="T3641">35</text:span><text:span text:style-name="T3642">. Pagal nuomos sutartį išnuomotą turtą nuomotojas savo balanse registruoja pagal turto pobūdį.</text:span></text:p>
      <text:p text:style-name="P3643">Punkto numeracijos pakeitimas:</text:p>
      <text:p text:style-name="P3644"><text:span text:style-name="T3645">Nr.<text:s/></text:span><text:a xlink:href="https://www.e-tar.lt/portal/legalAct.html?documentId=TAR.9EC6A32A8658" office:target-frame-name="_top" xlink:show="replace"><text:span text:style-name="T3646">VAS-11</text:span></text:a><text:span text:style-name="T3647">,<text:s/></text:span><text:span text:style-name="T3648">2008-11-17, Žin., 2008, Nr. 134-5222 (2008-11-22), i. k. 10820AAISAK00VAS-11</text:span></text:p>
      <text:p text:style-name="P3649"><text:span text:style-name="T3650">Nr.<text:s/></text:span><text:a xlink:href="https://www.e-tar.lt/portal/legalAct.html?documentId=TAR.9A6F57025121" office:target-frame-name="_top" xlink:show="replace"><text:span text:style-name="T3651">VAS-38</text:span></text:a><text:span text:style-name="T3652">, 2012-12-21, Žin., 2012, Nr. 153-7895 (2012-12-29), i. k. 11220AAISAK00VAS-38</text:span></text:p>
      <text:p text:style-name="Normal"/>
      <text:p text:style-name="P3653"><text:span text:style-name="T3654">36</text:span><text:span text:style-name="T3655">.</text:span><text:span text:style-name="T3656"><text:s/>Pajamos, apskaičiuotos pagal nuomos sutartį, pripažįstamos tą laikotarpį, kada jos uždirbamos, išskyrus atvejus, kai taikomos 37 punkto nuostatos.</text:span><text:s/></text:p>
      <text:p text:style-name="P3657">Punkto pakeitimai:</text:p>
      <text:p text:style-name="P3658"><text:span text:style-name="T3659">Nr.<text:s/></text:span><text:a xlink:href="https://www.e-tar.lt/portal/legalAct.html?documentId=TAR.9EC6A32A8658" office:target-frame-name="_top" xlink:show="replace"><text:span text:style-name="T3660">VA</text:span><text:span text:style-name="T3661">S-11</text:span></text:a><text:span text:style-name="T3662">, 2008-11-17, Žin., 2008, Nr. 134-5222 (2008-11-22), i. k. 10820AAISAK00VAS-11</text:span></text:p>
      <text:p text:style-name="P3663"><text:span text:style-name="T3664">Nr.<text:s/></text:span><text:a xlink:href="https://www.e-tar.lt/portal/legalAct.html?documentId=a5c98480723411e3a1f1b21417c4c75e" office:target-frame-name="_top" xlink:show="replace"><text:span text:style-name="T3665">VAS-29</text:span></text:a><text:span text:style-name="T3666">, 2013-12-23, Žin., 2013, Nr. 137-6959 (2013-12-28); paskelbta TA</text:span><text:span text:style-name="T3667">R 2013-12-31, i. k. 2013-00130</text:span></text:p>
      <text:p text:style-name="P3668">Punkto numeracijos pakeitimas:</text:p>
      <text:p text:style-name="P3669"><text:span text:style-name="T3670">Nr.<text:s/></text:span><text:a xlink:href="https://www.e-tar.lt/portal/legalAct.html?documentId=TAR.9EC6A32A8658" office:target-frame-name="_top" xlink:show="replace"><text:span text:style-name="T3671">VAS-11</text:span></text:a><text:span text:style-name="T3672">, 2008-11-17, Žin., 2008, Nr. 134-5222 (2008-11-22), i. k. 10820AAISAK00VAS-11</text:span></text:p>
      <text:p text:style-name="P3673"><text:span text:style-name="T3674">Nr.<text:s/></text:span><text:a xlink:href="https://www.e-tar.lt/portal/legalAct.html?documentId=TAR.9A6F57025121" office:target-frame-name="_top" xlink:show="replace"><text:span text:style-name="T3675">VAS-38</text:span></text:a><text:span text:style-name="T3676">, 2012-12-21, Žin., 2012, Nr. 153-7895 (2012-12-29), i. k. 11220AAISAK00VAS-38</text:span></text:p>
      <text:p text:style-name="Normal"/>
      <text:p text:style-name="P3677"><text:span text:style-name="T3678">37</text:span><text:span text:style-name="T3679">. Jei nuomotojas, skatindamas sudaryti nuomos sutartį padengia dalį nuomininko išlaidų, jis turi suma</text:span><text:span text:style-name="T3680">žinti nuomos pajamas per nuomos arba skatinimo laikotarpį.</text:span></text:p>
      <text:p text:style-name="P3681">Punkto numeracijos pakeitimas:</text:p>
      <text:p text:style-name="P3682"><text:span text:style-name="T3683">Nr.<text:s/></text:span><text:a xlink:href="https://www.e-tar.lt/portal/legalAct.html?documentId=TAR.9EC6A32A8658" office:target-frame-name="_top" xlink:show="replace"><text:span text:style-name="T3684">VAS-11</text:span></text:a><text:span text:style-name="T3685">, 2008-11-17, Žin., 2008, Nr. 134-5222 (2008-11-22), i. k. 10820AAISAK00VA</text:span><text:span text:style-name="T3686">S-11</text:span></text:p>
      <text:p text:style-name="P3687"><text:span text:style-name="T3688">Nr.<text:s/></text:span><text:a xlink:href="https://www.e-tar.lt/portal/legalAct.html?documentId=TAR.9A6F57025121" office:target-frame-name="_top" xlink:show="replace"><text:span text:style-name="T3689">VAS-38</text:span></text:a><text:span text:style-name="T3690">, 2012-12-21, Žin., 2012, Nr. 153-7895 (2012-12-29), i. k. 11220AAISAK00VAS-38</text:span></text:p>
      <text:p text:style-name="Normal"/>
      <text:p text:style-name="P3691"><text:span text:style-name="T3692">38</text:span><text:span text:style-name="T3693">. Jei nuomotojas kompensuoja nuomininko patirtas rekonstrukcijos ar<text:s/></text:span><text:span text:style-name="T3694">remonto išlaidas, jos apskaitoje registruojamos pagal šių išlaidų pobūdį, atsižvelgiant į sandorio turinį ir ekonominę prasmę. Išlaidos, atitinkančios turto pripažinimo kriterijus, apskaitoje registruojamos turto sąskaitose. Jei nuomotojo kompensuojamos nu</text:span><text:span text:style-name="T3695">omininko patirtos rekonstrukcijos ar remonto išlaidos neatitinka turto pripažinimo kriterijų, jos pripažįstamos sąnaudomis.</text:span><text:s/></text:p>
      <text:p text:style-name="P3696">Papildyta punktu:</text:p>
      <text:p text:style-name="P3697"><text:span text:style-name="T3698">Nr.<text:s/></text:span><text:a xlink:href="https://www.e-tar.lt/portal/legalAct.html?documentId=TAR.9EC6A32A8658" office:target-frame-name="_top" xlink:show="replace"><text:span text:style-name="T3699">VAS-11</text:span></text:a><text:span text:style-name="T3700">, 2008-11-17, Žin., 2</text:span><text:span text:style-name="T3701">008, Nr. 134-5222 (2008-11-22), i. k. 10820AAISAK00VAS-11</text:span></text:p>
      <text:p text:style-name="P3702">Punkto numeracijos pakeitimas:</text:p>
      <text:p text:style-name="P3703"><text:span text:style-name="T3704">Nr.<text:s/></text:span><text:a xlink:href="https://www.e-tar.lt/portal/legalAct.html?documentId=TAR.9A6F57025121" office:target-frame-name="_top" xlink:show="replace"><text:span text:style-name="T3705">VAS-38</text:span></text:a><text:span text:style-name="T3706">, 2012-12-21, Žin., 2012, Nr. 153-7895 (2012-12-29), i. k. 11220AAISAK00VAS</text:span><text:span text:style-name="T3707">-38</text:span></text:p>
      <text:p text:style-name="Normal"/>
      <text:p text:style-name="P3708"><text:span text:style-name="T3709">39</text:span><text:span text:style-name="T3710">. Išlaidos, susijusios su išnuomotu turtu, įskaitant ir turto nusidėvėjimą, pripažįstamos sąnaudomis tuo laikotarpiu, kuriuo jos susidaro.</text:span></text:p>
      <text:p text:style-name="P3711">Punkto numeracijos pakeitimas:</text:p>
      <text:p text:style-name="P3712"><text:span text:style-name="T3713">Nr.<text:s/></text:span><text:a xlink:href="https://www.e-tar.lt/portal/legalAct.html?documentId=TAR.9EC6A32A8658" office:target-frame-name="_top" xlink:show="replace"><text:span text:style-name="T3714">VAS-11</text:span></text:a><text:span text:style-name="T3715">, 2008-11-17, Žin., 2008, Nr. 134-5222 (2008-11-22), i. k. 10820AAISAK00VAS-11</text:span></text:p>
      <text:p text:style-name="P3716"><text:span text:style-name="T3717">Nr.<text:s/></text:span><text:a xlink:href="https://www.e-tar.lt/portal/legalAct.html?documentId=TAR.9A6F57025121" office:target-frame-name="_top" xlink:show="replace"><text:span text:style-name="T3718">VAS-38</text:span></text:a><text:span text:style-name="T3719">, 2012-12-21, Žin., 2012, Nr. 153-7895 (2012-12-29), i. k.<text:s/></text:span><text:span text:style-name="T3720">11220AAISAK00VAS-38</text:span></text:p>
      <text:p text:style-name="Normal"/>
      <text:p text:style-name="P3721"><text:span text:style-name="T3722">40</text:span><text:span text:style-name="T3723">. Išlaidos, susijusios su nuomos sutarties sudarymu, ir kitos išlaidos, kurios susidaro dėl to, kad norima gauti pajamų iš turto nuomos, gali būti sukaupiamos ir pripažįstamos sąnaudomis per turto nuomos laikotarpį arba tuo laiko</text:span><text:span text:style-name="T3724">tarpiu, kuriuo jos susidaro.</text:span></text:p>
      <text:p text:style-name="P3725">Punkto numeracijos pakeitimas:</text:p>
      <text:p text:style-name="P3726"><text:span text:style-name="T3727">Nr.<text:s/></text:span><text:a xlink:href="https://www.e-tar.lt/portal/legalAct.html?documentId=TAR.9EC6A32A8658" office:target-frame-name="_top" xlink:show="replace"><text:span text:style-name="T3728">VAS-11</text:span></text:a><text:span text:style-name="T3729">, 2008-11-17, Žin., 2008, Nr. 134-5222 (2008-11-22), i. k. 10820AAISAK00VAS-11</text:span></text:p>
      <text:p text:style-name="P3730"><text:span text:style-name="T3731">Nr.<text:s/></text:span><text:a xlink:href="https://www.e-tar.lt/portal/legalAct.html?documentId=TAR.9A6F57025121" office:target-frame-name="_top" xlink:show="replace"><text:span text:style-name="T3732">VAS-38</text:span></text:a><text:span text:style-name="T3733">, 2012-12-21, Žin., 2012, Nr. 153-7895 (2012-12-29), i. k. 11220AAISAK00VAS-38</text:span></text:p>
      <text:p text:style-name="Normal"/>
      <text:p text:style-name="P3734"><text:span text:style-name="T3735">41</text:span><text:span text:style-name="T3736">. Išnuomoto turto nusidėvėjimas skaičiuojamas taikant tą pačią apskaitos politiką kaip ir kitam tos<text:s/></text:span><text:span text:style-name="T3737">pačios grupės įmonės naudojamam turtui.</text:span></text:p>
      <text:p text:style-name="P3738">Punkto numeracijos pakeitimas:</text:p>
      <text:p text:style-name="P3739"><text:span text:style-name="T3740">Nr.<text:s/></text:span><text:a xlink:href="https://www.e-tar.lt/portal/legalAct.html?documentId=TAR.9EC6A32A8658" office:target-frame-name="_top" xlink:show="replace"><text:span text:style-name="T3741">VAS-11</text:span></text:a><text:span text:style-name="T3742">, 2008-11-17, Žin., 2008, Nr. 134-5222 (2008-11-22), i. k. 10820AAISAK00VAS-11</text:span></text:p>
      <text:p text:style-name="P3743"><text:span text:style-name="T3744">Nr.<text:s/></text:span><text:a xlink:href="https://www.e-tar.lt/portal/legalAct.html?documentId=TAR.9A6F57025121" office:target-frame-name="_top" xlink:show="replace"><text:span text:style-name="T3745">VAS-38</text:span></text:a><text:span text:style-name="T3746">, 2012-12-21, Žin., 2012, Nr. 153-7895 (2012-12-29), i. k. 11220AAISAK00VAS-38</text:span></text:p>
      <text:p text:style-name="Normal"/>
      <text:p text:style-name="P3747">42. Išnuomoto turto vertės padidėjimas arba sumažėjimas registruojamas taikant 12-ojo verslo apskaitos standarto „Ilgalaikis materialusis turtas“ ir 23-iojo verslo apskaitos standarto „Turto nuvertėjimas“ nuostatas.<text:s/></text:p>
      <text:p text:style-name="P3748">Punkto pakeitimai:</text:p>
      <text:p text:style-name="P3749"><text:span text:style-name="T3750">Nr.<text:s/></text:span><text:a xlink:href="https://www.e-tar.lt/portal/legalAct.html?documentId=TAR.DC397F026023" office:target-frame-name="_top" xlink:show="replace"><text:span text:style-name="T3751">VAS-29</text:span></text:a><text:span text:style-name="T3752">, 2006-12-22, Žin., 20</text:span><text:span text:style-name="T3753">07, Nr. 1-57 (2007-01-04), i. k. 10600VIISAK00VAS-29</text:span></text:p>
      <text:p text:style-name="P3754">Punkto numeracijos pakeitimas:</text:p>
      <text:p text:style-name="P3755"><text:span text:style-name="T3756">Nr.<text:s/></text:span><text:a xlink:href="https://www.e-tar.lt/portal/legalAct.html?documentId=TAR.9EC6A32A8658" office:target-frame-name="_top" xlink:show="replace"><text:span text:style-name="T3757">VAS-11</text:span></text:a><text:span text:style-name="T3758">, 2008-11-17, Žin., 2008, Nr. 134-5222 (2008-11-22), i. k. 10820AAISAK00VAS-11</text:span></text:p>
      <text:p text:style-name="P3759"><text:span text:style-name="T3760">N</text:span><text:span text:style-name="T3761">r.<text:s/></text:span><text:a xlink:href="https://www.e-tar.lt/portal/legalAct.html?documentId=TAR.9A6F57025121" office:target-frame-name="_top" xlink:show="replace"><text:span text:style-name="T3762">VAS-38</text:span></text:a><text:span text:style-name="T3763">, 2012-12-21, Žin., 2012, Nr. 153-7895 (2012-12-29), i. k. 11220AAISAK00VAS-38</text:span></text:p>
      <text:p text:style-name="Normal"/>
      <text:p text:style-name="P3764"><text:span text:style-name="T3765">43</text:span><text:span text:style-name="T3766">. Nuomotojas, išnuomodamas savos gamybos turtą, pardavimo pajamų nepripažįsta,<text:s/></text:span><text:span text:style-name="T3767">nes toks sandoris pagal turinį ir ekonominę prasmę nėra pardavimas.</text:span></text:p>
      <text:p text:style-name="P3768"/>
      <text:p text:style-name="P3769">Punkto numeracijos pakeitimas:</text:p>
      <text:p text:style-name="P3770"><text:span text:style-name="T3771">Nr.<text:s/></text:span><text:a xlink:href="https://www.e-tar.lt/portal/legalAct.html?documentId=TAR.9EC6A32A8658" office:target-frame-name="_top" xlink:show="replace"><text:span text:style-name="T3772">VAS-11</text:span></text:a><text:span text:style-name="T3773">, 2008-11-17, Žin., 2008, Nr. 134-5222 (2008-11-22), i. k. 10820</text:span><text:span text:style-name="T3774">AAISAK00VAS-11</text:span></text:p>
      <text:p text:style-name="P3775"><text:span text:style-name="T3776">Nr.<text:s/></text:span><text:a xlink:href="https://www.e-tar.lt/portal/legalAct.html?documentId=TAR.9A6F57025121" office:target-frame-name="_top" xlink:show="replace"><text:span text:style-name="T3777">VAS-38</text:span></text:a><text:span text:style-name="T3778">, 2012-12-21, Žin., 2012, Nr. 153-7895 (2012-12-29), i. k. 11220AAISAK00VAS-38</text:span></text:p>
      <text:p text:style-name="Normal"/>
      <text:p text:style-name="P3779"><text:span text:style-name="T3780">9 skyrius.</text:span><text:span text:style-name="T3781"><text:s/>Neteko galios nuo 2013-01-01</text:span></text:p>
      <text:p text:style-name="P3782">Skyriaus naikinimas:</text:p>
      <text:p text:style-name="P3783"><text:span text:style-name="T3784">Nr.<text:s/></text:span><text:a xlink:href="https://www.e-tar.lt/portal/legalAct.html?documentId=TAR.9A6F57025121" office:target-frame-name="_top" xlink:show="replace"><text:span text:style-name="T3785">VAS-38</text:span></text:a><text:span text:style-name="T3786">, 2012-12-21, Žin. 2012, Nr. 153-7895 (2012-12-29), i. k. 11220AAISAK00VAS-38</text:span></text:p>
      <text:p text:style-name="Normal"/>
      <text:p text:style-name="P3787"><text:span text:style-name="T3788">VIII</text:span><text:span text:style-name="T3789">.<text:s/></text:span><text:span text:style-name="T3790">ATGALINĖ NUOMA</text:span></text:p>
      <text:p text:style-name="P3791"/>
      <text:p text:style-name="P3792">Skyriaus numeracijos pakeitimas:</text:p>
      <text:p text:style-name="P3793"><text:span text:style-name="T3794">Nr.<text:s/></text:span><text:a xlink:href="https://www.e-tar.lt/portal/legalAct.html?documentId=TAR.9A6F57025121" office:target-frame-name="_top" xlink:show="replace"><text:span text:style-name="T3795">VAS-38</text:span></text:a><text:span text:style-name="T3796">, 2012-12-21, Žin., 2012, Nr. 153-7895 (2012-12-29), i. k. 11220AAISAK00VAS-38</text:span></text:p>
      <text:p text:style-name="Normal"/>
      <text:p text:style-name="P3797"><text:span text:style-name="T3798">44</text:span><text:span text:style-name="T3799">. Atgalinės nuomos arba atgalinio lizingo sandorio esmė yra tai, kad turtas įsigyjamas ir po to tas pats tur</text:span><text:span text:style-name="T3800">tas išnuomojamas (perduodamas pagal lizingo sutartį) tam pačiam pardavėjui. Įmokų pagal nuomos arba lizingo sutartį dydis ir turto pardavimo kaina paprastai viena nuo kitos priklauso, nes jos aptariamos kartu. Šių sandorių apskaitos tvarka priklauso nuo nu</text:span><text:span text:style-name="T3801">omos rūšies.</text:span></text:p>
      <text:p text:style-name="P3802">Punkto numeracijos pakeitimas:</text:p>
      <text:p text:style-name="P3803"><text:span text:style-name="T3804">Nr.<text:s/></text:span><text:a xlink:href="https://www.e-tar.lt/portal/legalAct.html?documentId=TAR.9EC6A32A8658" office:target-frame-name="_top" xlink:show="replace"><text:span text:style-name="T3805">VAS-11</text:span></text:a><text:span text:style-name="T3806">, 2008-11-17, Žin., 2008, Nr. 134-5222 (2008-11-22), i. k. 10820AAISAK00VAS-11</text:span></text:p>
      <text:p text:style-name="P3807"><text:span text:style-name="T3808">Nr.<text:s/></text:span><text:a xlink:href="https://www.e-tar.lt/portal/legalAct.html?documentId=TAR.9A6F57025121" office:target-frame-name="_top" xlink:show="replace"><text:span text:style-name="T3809">VAS-38</text:span></text:a><text:span text:style-name="T3810">, 2012-12-21, Žin., 2012, Nr. 153-7895 (2012-12-29), i. k. 11220AAISAK00VAS-38</text:span></text:p>
      <text:p text:style-name="Normal"/>
      <text:p text:style-name="P3811"><text:span text:style-name="T3812">45</text:span><text:span text:style-name="T3813">. Jei parduotas turtas nuomojamas pagal atgalinės nuomos sutartį, kuri pagal turinį<text:s/></text:span><text:span text:style-name="T3814">ir ekonominę prasmę yra lizingo sutartis, pelnas, gautas pardavus turtą, neturi būti pripažįstamas tuo laikotarpiu, kuriuo turtas buvo parduotas. Jis turi būti kaupiamas ir amortizuojamas per lizingo laikotarpį. Atgalinės lizingo sutarties ekonominė prasmė</text:span><text:span text:style-name="T3815"><text:s/>gali būti prilyginama finansavimui už užstatą, kai nuomotojas skolina nuomininkui pinigų, kaip užstatą naudodamas nupirktą ir išnuomotą turtą.</text:span></text:p>
      <text:p text:style-name="P3816">Punkto numeracijos pakeitimas:</text:p>
      <text:p text:style-name="P3817"><text:span text:style-name="T3818">Nr.<text:s/></text:span><text:a xlink:href="https://www.e-tar.lt/portal/legalAct.html?documentId=TAR.9EC6A32A8658" office:target-frame-name="_top" xlink:show="replace"><text:span text:style-name="T3819">VAS-11</text:span></text:a><text:span text:style-name="T3820">, 2008-11-17, Žin., 2008, Nr. 134-5222 (2008-11-22), i. k. 10820AAISAK00VAS-11</text:span></text:p>
      <text:p text:style-name="P3821"><text:span text:style-name="T3822">Nr.<text:s/></text:span><text:a xlink:href="https://www.e-tar.lt/portal/legalAct.html?documentId=TAR.9A6F57025121" office:target-frame-name="_top" xlink:show="replace"><text:span text:style-name="T3823">VAS-38</text:span></text:a><text:span text:style-name="T3824">, 2012-12-21, Žin., 2012, Nr. 153-7895 (2012-12-29), i. k. 11220AAISAK00VA</text:span><text:span text:style-name="T3825">S-38</text:span></text:p>
      <text:p text:style-name="Normal"/>
      <text:p text:style-name="P3826"><text:span text:style-name="T3827">46</text:span><text:span text:style-name="T3828">. Jei parduotas turtas nuomojamas pagal atgalinės nuomos sutartį, kuri pagal turinį ir ekonominę prasmę yra nuomos sutartis, pardavimo pajamos pripažįstamos taikant tą pačią apskaitos politiką kaip ir kitiems ilgalaikio turto pardavimo sandoria</text:span><text:span text:style-name="T3829">ms, t. y. pelnas arba nuostolis pripažįstamas iš karto.</text:span></text:p>
      <text:p text:style-name="P3830"/>
      <text:p text:style-name="P3831">Punkto numeracijos pakeitimas:</text:p>
      <text:p text:style-name="P3832"><text:span text:style-name="T3833">Nr.<text:s/></text:span><text:a xlink:href="https://www.e-tar.lt/portal/legalAct.html?documentId=TAR.9EC6A32A8658" office:target-frame-name="_top" xlink:show="replace"><text:span text:style-name="T3834">VAS-11</text:span></text:a><text:span text:style-name="T3835">, 2008-11-17, Žin., 2008, Nr. 134-5222 (2008-11-22), i. k. 10820AAISAK00VAS-</text:span><text:span text:style-name="T3836">11</text:span></text:p>
      <text:p text:style-name="P3837"><text:span text:style-name="T3838">Nr.<text:s/></text:span><text:a xlink:href="https://www.e-tar.lt/portal/legalAct.html?documentId=TAR.9A6F57025121" office:target-frame-name="_top" xlink:show="replace"><text:span text:style-name="T3839">VAS-38</text:span></text:a><text:span text:style-name="T3840">, 2012-12-21, Žin., 2012, Nr. 153-7895 (2012-12-29), i. k. 11220AAISAK00VAS-38</text:span></text:p>
      <text:p text:style-name="Normal"/>
      <text:p text:style-name="P3841"><text:span text:style-name="T3842">11 skyrius.</text:span><text:span text:style-name="T3843"><text:s/>Neteko galios nuo 2013-01-01</text:span></text:p>
      <text:p text:style-name="P3844">Skyriaus naikinimas:</text:p>
      <text:p text:style-name="P3845"><text:span text:style-name="T3846">Nr.<text:s/></text:span><text:a xlink:href="https://www.e-tar.lt/portal/legalAct.html?documentId=TAR.9A6F57025121" office:target-frame-name="_top" xlink:show="replace"><text:span text:style-name="T3847">VAS-38</text:span></text:a><text:span text:style-name="T3848">, 2012-12-21, Žin. 2012, Nr. 153-7895 (2012-12-29), i. k. 11220AAISAK00VAS-38</text:span></text:p>
      <text:p text:style-name="Normal"/>
      <text:p text:style-name="P3849"><text:span text:style-name="T3850">IX</text:span><text:span text:style-name="T3851">.<text:s/></text:span><text:span text:style-name="T3852">APSKAITA PANAUDOS GAVĖJO ĮMONĖJE</text:span></text:p>
      <text:p text:style-name="P3853"/>
      <text:p text:style-name="P3854">Skyriaus numeracijos pakeitimas:</text:p>
      <text:p text:style-name="P3855"><text:span text:style-name="T3856">Nr.<text:s/></text:span><text:a xlink:href="https://www.e-tar.lt/portal/legalAct.html?documentId=TAR.9A6F57025121" office:target-frame-name="_top" xlink:show="replace"><text:span text:style-name="T3857">VAS-38</text:span></text:a><text:span text:style-name="T3858">, 2012-12-21, Žin., 2012, Nr. 153-7895 (2012-12-29), i. k. 11220AAISAK00VAS-38</text:span></text:p>
      <text:p text:style-name="Normal"/>
      <text:p text:style-name="P3859"><text:span text:style-name="T3860">47</text:span><text:span text:style-name="T3861">. Pagal panaudos sutartį naudojamo turto eksploatacijos išlaidos pripažįstamos pagal š</text:span><text:span text:style-name="T3862">io standarto 30 punktą.</text:span><text:s/></text:p>
      <text:p text:style-name="P3863">Punkto pakeitimai:</text:p>
      <text:p text:style-name="P3864"><text:span text:style-name="T3865">Nr.<text:s/></text:span><text:a xlink:href="https://www.e-tar.lt/portal/legalAct.html?documentId=TAR.9EC6A32A8658" office:target-frame-name="_top" xlink:show="replace"><text:span text:style-name="T3866">VAS-11</text:span></text:a><text:span text:style-name="T3867">, 2008-11-17, Žin., 2008, Nr. 134-5222 (2008-11-22), i. k. 10820AAISAK00VAS-11</text:span></text:p>
      <text:p text:style-name="P3868"><text:span text:style-name="T3869">Nr.<text:s/></text:span><text:a xlink:href="https://www.e-tar.lt/portal/legalAct.html?documentId=a5c98480723411e3a1f1b21417c4c75e" office:target-frame-name="_top" xlink:show="replace"><text:span text:style-name="T3870">VAS-29</text:span></text:a><text:span text:style-name="T3871">, 2013-12-23, Žin., 2013, Nr. 137-6959 (2013-12-28); paskelbta TAR 2013-12-31, i. k. 2013-00130</text:span></text:p>
      <text:p text:style-name="P3872">Punkto numeracijos pakeitimas:</text:p>
      <text:p text:style-name="P3873"><text:span text:style-name="T3874">Nr.<text:s/></text:span><text:a xlink:href="https://www.e-tar.lt/portal/legalAct.html?documentId=TAR.9EC6A32A8658" office:target-frame-name="_top" xlink:show="replace"><text:span text:style-name="T3875">VAS-11</text:span></text:a><text:span text:style-name="T3876">, 2008-11-17, Žin., 2008, Nr. 134-5222 (2008-11-22), i. k. 10820AAISAK00VAS-11</text:span></text:p>
      <text:p text:style-name="P3877"><text:span text:style-name="T3878">Nr.<text:s/></text:span><text:a xlink:href="https://www.e-tar.lt/portal/legalAct.html?documentId=TAR.9A6F57025121" office:target-frame-name="_top" xlink:show="replace"><text:span text:style-name="T3879">VAS-38</text:span></text:a><text:span text:style-name="T3880">, 2012-12-21, Žin., 2012, Nr. 153-7895 (2012-12-29), i.</text:span><text:span text:style-name="T3881"><text:s/>k. 11220AAISAK00VAS-38</text:span></text:p>
      <text:p text:style-name="Normal"/>
      <text:p text:style-name="P3882"><text:span text:style-name="T3883">48</text:span><text:span text:style-name="T3884">. Pagal panaudos sutartį naudojamo turto rekonstrukcijos ar remonto išlaidos apskaitoje registruojamos pagal šio standarto 31 ir 32 punktus.</text:span><text:s/></text:p>
      <text:p text:style-name="P3885">Papildyta punktu:</text:p>
      <text:p text:style-name="P3886"><text:span text:style-name="T3887">Nr.<text:s/></text:span><text:a xlink:href="https://www.e-tar.lt/portal/legalAct.html?documentId=TAR.9EC6A32A8658" office:target-frame-name="_top" xlink:show="replace"><text:span text:style-name="T3888">VAS-11</text:span></text:a><text:span text:style-name="T3889">, 2008-11-17, Žin., 2008, Nr. 134-5222 (2008-11-22), i. k. 10820AAISAK00VAS-11</text:span></text:p>
      <text:p text:style-name="P3890">Punkto pakeitimai:</text:p>
      <text:p text:style-name="P3891"><text:span text:style-name="T3892">Nr.<text:s/></text:span><text:a xlink:href="https://www.e-tar.lt/portal/legalAct.html?documentId=a5c98480723411e3a1f1b21417c4c75e" office:target-frame-name="_top" xlink:show="replace"><text:span text:style-name="T3893">VAS-29</text:span></text:a><text:span text:style-name="T3894">, 2013-12-23, Žin., 2013, Nr. 137-6959 (2013-12-28); paskelbta TAR 2013-12-31, i. k. 2013-00130</text:span></text:p>
      <text:p text:style-name="P3895">Punkto numeracijos pakeitimas:</text:p>
      <text:p text:style-name="P3896"><text:span text:style-name="T3897">Nr.<text:s/></text:span><text:a xlink:href="https://www.e-tar.lt/portal/legalAct.html?documentId=TAR.9A6F57025121" office:target-frame-name="_top" xlink:show="replace"><text:span text:style-name="T3898">VAS-38</text:span></text:a><text:span text:style-name="T3899">,</text:span><text:span text:style-name="T3900"><text:s/>2012-12-21, Žin., 2012, Nr. 153-7895 (2012-12-29), i. k. 11220AAISAK00VAS-38</text:span></text:p>
      <text:p text:style-name="Normal"/>
      <text:p text:style-name="P3901"><text:span text:style-name="T3902">49</text:span><text:span text:style-name="T3903">. Pagal panaudos sutartį naudojamo</text:span><text:span text:style-name="T3904"><text:s/></text:span><text:span text:style-name="T3905">turto draudimo išlaidos pripažįstamos sąnaudomis per draudimo sutarties galiojimo laikotarpį, jei tų išlaidų panaudos davėjas<text:s/></text:span><text:span text:style-name="T3906">nekompensuoja.</text:span></text:p>
      <text:p text:style-name="P3907"/>
      <text:p text:style-name="P3908">Punkto numeracijos pakeitimas:</text:p>
      <text:p text:style-name="P3909"><text:span text:style-name="T3910">Nr.<text:s/></text:span><text:a xlink:href="https://www.e-tar.lt/portal/legalAct.html?documentId=TAR.9EC6A32A8658" office:target-frame-name="_top" xlink:show="replace"><text:span text:style-name="T3911">VAS-11</text:span></text:a><text:span text:style-name="T3912">, 2008-11-17, Žin., 2008, Nr. 134-5222 (2008-11-22), i. k. 10820AAISAK00VAS-11</text:span></text:p>
      <text:p text:style-name="P3913"><text:span text:style-name="T3914">Nr.<text:s/></text:span><text:a xlink:href="https://www.e-tar.lt/portal/legalAct.html?documentId=TAR.9A6F57025121" office:target-frame-name="_top" xlink:show="replace"><text:span text:style-name="T3915">VAS-38</text:span></text:a><text:span text:style-name="T3916">, 2012-12-21, Žin., 2012, Nr. 153-7895 (2012-12-29), i. k. 11220AAISAK00VAS-38</text:span></text:p>
      <text:p text:style-name="Normal"/>
      <text:p text:style-name="P3917"><text:span text:style-name="T3918">X</text:span><text:span text:style-name="T3919">.<text:s/></text:span><text:span text:style-name="T3920">APSKAITA PANAUDOS DAVĖJO ĮMONĖJE</text:span></text:p>
      <text:p text:style-name="P3921"/>
      <text:p text:style-name="P3922">Skyriaus numeracijos pakeitimas:</text:p>
      <text:p text:style-name="P3923"><text:span text:style-name="T3924">Nr.<text:s/></text:span><text:a xlink:href="https://www.e-tar.lt/portal/legalAct.html?documentId=TAR.9A6F57025121" office:target-frame-name="_top" xlink:show="replace"><text:span text:style-name="T3925">VAS-38</text:span></text:a><text:span text:style-name="T3926">, 2012-12-21, Žin., 2012, Nr. 153-7895 (2012-12-29), i. k. 11220AAISAK00VAS-38</text:span></text:p>
      <text:p text:style-name="Normal"/>
      <text:p text:style-name="P3927"><text:span text:style-name="T3928">50</text:span><text:span text:style-name="T3929">. Pagal panaudos sutartį perduotą turtą panaudos davėjas savo balanse registruoja paga</text:span><text:span text:style-name="T3930">l turto pobūdį. Pagal panaudos sutartį perduoto turto rekonstrukcijos ir remonto išlaidos panaudos davėjo apskaitoje registruojamos vadovaujantis šio standarto 38 punktu.</text:span><text:s/></text:p>
      <text:p text:style-name="P3931">Punkto pakeitimai:</text:p>
      <text:p text:style-name="P3932"><text:span text:style-name="T3933">Nr.<text:s/></text:span><text:a xlink:href="https://www.e-tar.lt/portal/legalAct.html?documentId=TAR.9EC6A32A8658" office:target-frame-name="_top" xlink:show="replace"><text:span text:style-name="T3934">VAS-11</text:span></text:a><text:span text:style-name="T3935">, 2008-11-17, Žin., 2008, Nr. 134-5222 (2008-11-22), i. k. 10820AAISAK00VAS-11</text:span></text:p>
      <text:p text:style-name="P3936"><text:span text:style-name="T3937">Nr.<text:s/></text:span><text:a xlink:href="https://www.e-tar.lt/portal/legalAct.html?documentId=a5c98480723411e3a1f1b21417c4c75e" office:target-frame-name="_top" xlink:show="replace"><text:span text:style-name="T3938">VAS-29</text:span></text:a><text:span text:style-name="T3939">, 2013-12-23, Žin., 2013, Nr. 137-6959 (20</text:span><text:span text:style-name="T3940">13-12-28); paskelbta TAR 2013-12-31, i. k. 2013-00130</text:span></text:p>
      <text:p text:style-name="P3941">Punkto numeracijos pakeitimas:</text:p>
      <text:p text:style-name="P3942"><text:span text:style-name="T3943">Nr.<text:s/></text:span><text:a xlink:href="https://www.e-tar.lt/portal/legalAct.html?documentId=TAR.9EC6A32A8658" office:target-frame-name="_top" xlink:show="replace"><text:span text:style-name="T3944">VAS-11</text:span></text:a><text:span text:style-name="T3945">, 2008-11-17, Žin., 2008, Nr. 134-5222 (2008-11-22), i. k. 10820AAISAK00VAS-11</text:span></text:p>
      <text:p text:style-name="P3946"><text:span text:style-name="T3947">Nr.<text:s/></text:span><text:a xlink:href="https://www.e-tar.lt/portal/legalAct.html?documentId=TAR.9A6F57025121" office:target-frame-name="_top" xlink:show="replace"><text:span text:style-name="T3948">VAS-38</text:span></text:a><text:span text:style-name="T3949">, 2012-12-21, Žin., 2012, Nr. 153-7895 (2012-12-29), i. k. 11220AAISAK00VAS-38</text:span></text:p>
      <text:p text:style-name="Normal"/>
      <text:p text:style-name="P3950"><text:span text:style-name="T3951">51</text:span><text:span text:style-name="T3952">. Išlaidos, susijusios su pagal panaudos sutartį perduotu turtu, įskaitant ir<text:s/></text:span><text:span text:style-name="T3953">turto nusidėvėjimą, pripažįstamos sąnaudomis tuo laikotarpiu, kuriuo jos susidaro.</text:span></text:p>
      <text:p text:style-name="P3954">Punkto numeracijos pakeitimas:</text:p>
      <text:p text:style-name="P3955"><text:span text:style-name="T3956">Nr.<text:s/></text:span><text:a xlink:href="https://www.e-tar.lt/portal/legalAct.html?documentId=TAR.9EC6A32A8658" office:target-frame-name="_top" xlink:show="replace"><text:span text:style-name="T3957">VAS-11</text:span></text:a><text:span text:style-name="T3958">, 2008-11-17, Žin., 2008, Nr. 134-5222 (2008-11-22</text:span><text:span text:style-name="T3959">), i. k. 10820AAISAK00VAS-11</text:span></text:p>
      <text:p text:style-name="P3960"><text:span text:style-name="T3961">Nr.<text:s/></text:span><text:a xlink:href="https://www.e-tar.lt/portal/legalAct.html?documentId=TAR.9A6F57025121" office:target-frame-name="_top" xlink:show="replace"><text:span text:style-name="T3962">VAS-38</text:span></text:a><text:span text:style-name="T3963">, 2012-12-21, Žin., 2012, Nr. 153-7895 (2012-12-29), i. k. 11220AAISAK00VAS-38</text:span></text:p>
      <text:p text:style-name="Normal"/>
      <text:p text:style-name="P3964"><text:span text:style-name="T3965">52</text:span><text:span text:style-name="T3966">. Išlaidos, susijusios su panaudos sutarties suda</text:span><text:span text:style-name="T3967">rymu, pripažįstamos sąnaudomis tuo laikotarpiu, kai jos susidaro.</text:span></text:p>
      <text:p text:style-name="P3968">Punkto numeracijos pakeitimas:</text:p>
      <text:p text:style-name="P3969"><text:span text:style-name="T3970">Nr.<text:s/></text:span><text:a xlink:href="https://www.e-tar.lt/portal/legalAct.html?documentId=TAR.9EC6A32A8658" office:target-frame-name="_top" xlink:show="replace"><text:span text:style-name="T3971">VAS-11</text:span></text:a><text:span text:style-name="T3972">, 2008-11-17, Žin., 2008, Nr. 134-5222 (2008-11-22), i. k.<text:s/></text:span><text:span text:style-name="T3973">10820AAISAK00VAS-11</text:span></text:p>
      <text:p text:style-name="P3974"><text:span text:style-name="T3975">Nr.<text:s/></text:span><text:a xlink:href="https://www.e-tar.lt/portal/legalAct.html?documentId=TAR.9A6F57025121" office:target-frame-name="_top" xlink:show="replace"><text:span text:style-name="T3976">VAS-38</text:span></text:a><text:span text:style-name="T3977">, 2012-12-21, Žin., 2012, Nr. 153-7895 (2012-12-29), i. k. 11220AAISAK00VAS-38</text:span></text:p>
      <text:p text:style-name="Normal"/>
      <text:p text:style-name="P3978"><text:span text:style-name="T3979">53</text:span><text:span text:style-name="T3980">. Pagal panaudos sutartį perduoto turto nusidėvėjimas skai</text:span><text:span text:style-name="T3981">čiuojamas taikant tą pačią apskaitos politiką kaip ir kitam tai pačiai grupei priskiriamam turtui.</text:span></text:p>
      <text:p text:style-name="P3982">Punkto numeracijos pakeitimas:</text:p>
      <text:p text:style-name="P3983"><text:span text:style-name="T3984">Nr.<text:s/></text:span><text:a xlink:href="https://www.e-tar.lt/portal/legalAct.html?documentId=TAR.9EC6A32A8658" office:target-frame-name="_top" xlink:show="replace"><text:span text:style-name="T3985">VAS-11</text:span></text:a><text:span text:style-name="T3986">, 2008-11-17, Žin., 2008, Nr. 134-</text:span><text:span text:style-name="T3987">5222 (2008-11-22), i. k. 10820AAISAK00VAS-11</text:span></text:p>
      <text:p text:style-name="P3988"><text:span text:style-name="T3989">Nr.<text:s/></text:span><text:a xlink:href="https://www.e-tar.lt/portal/legalAct.html?documentId=TAR.9A6F57025121" office:target-frame-name="_top" xlink:show="replace"><text:span text:style-name="T3990">VAS-38</text:span></text:a><text:span text:style-name="T3991">, 2012-12-21, Žin., 2012, Nr. 153-7895 (2012-12-29), i. k. 11220AAISAK00VAS-38</text:span></text:p>
      <text:p text:style-name="Normal"/>
      <text:p text:style-name="P3992">54. Pagal panaudos sutartį perduoto<text:s/>turto vertės padidėjimas arba sumažėjimas apskaitoje registruojamas taikant 12-ojo verslo apskaitos standarto „Ilgalaikis materialusis turtas“ ir 23-iojo verslo apskaitos standarto „Turto nuvertėjimas“ nuostatas.<text:s/></text:p>
      <text:p text:style-name="P3993">Punkto pakeitimai:</text:p>
      <text:p text:style-name="P3994"><text:span text:style-name="T3995">Nr.<text:s/></text:span><text:a xlink:href="https://www.e-tar.lt/portal/legalAct.html?documentId=TAR.DC397F026023" office:target-frame-name="_top" xlink:show="replace"><text:span text:style-name="T3996">VAS-29</text:span></text:a><text:span text:style-name="T3997">, 2006-12-22, Žin., 2007, Nr. 1-57 (2007-01-04), i. k. 10600VIISAK00VAS-29</text:span></text:p>
      <text:p text:style-name="P3998">Punkto numeracijos pakeitimas:</text:p>
      <text:p text:style-name="P3999"><text:span text:style-name="T4000">Nr.<text:s/></text:span><text:a xlink:href="https://www.e-tar.lt/portal/legalAct.html?documentId=TAR.9EC6A32A8658" office:target-frame-name="_top" xlink:show="replace"><text:span text:style-name="T4001">VAS-11</text:span></text:a><text:span text:style-name="T4002">, 2008-11-17, Žin., 2008, Nr. 134-5222 (2008-11-22), i. k. 10820AAISAK00VAS-11</text:span></text:p>
      <text:p text:style-name="P4003"><text:span text:style-name="T4004">Nr.<text:s/></text:span><text:a xlink:href="https://www.e-tar.lt/portal/legalAct.html?documentId=TAR.9A6F57025121" office:target-frame-name="_top" xlink:show="replace"><text:span text:style-name="T4005">VAS-38</text:span></text:a><text:span text:style-name="T4006">, 2012-12-21, Žin., 2012, Nr. 153-7895 (2012-12-29), i. k</text:span><text:span text:style-name="T4007">. 11220AAISAK00VAS-38</text:span></text:p>
      <text:p text:style-name="Normal"/>
      <text:p text:style-name="P4008"><text:span text:style-name="T4009">55</text:span><text:span text:style-name="T4010">. Panaudos davėjas, pagal panaudos sutartį perduodamas savos gamybos turtą, pardavimo pajamų nepripažįsta, nes toks sandoris pagal turinį ir ekonominę prasmę nėra pardavimas.</text:span></text:p>
      <text:p text:style-name="P4011"/>
      <text:p text:style-name="P4012">Punkto numeracijos pakeitimas:</text:p>
      <text:p text:style-name="P4013"><text:span text:style-name="T4014">Nr.<text:s/></text:span><text:a xlink:href="https://www.e-tar.lt/portal/legalAct.html?documentId=TAR.9EC6A32A8658" office:target-frame-name="_top" xlink:show="replace"><text:span text:style-name="T4015">VAS-11</text:span></text:a><text:span text:style-name="T4016">, 2008-11-17, Žin., 2008, Nr. 134-5222 (2008-11-22), i. k. 10820AAISAK00VAS-11</text:span></text:p>
      <text:p text:style-name="P4017"><text:span text:style-name="T4018">Nr.<text:s/></text:span><text:a xlink:href="https://www.e-tar.lt/portal/legalAct.html?documentId=TAR.9A6F57025121" office:target-frame-name="_top" xlink:show="replace"><text:span text:style-name="T4019">VAS-38</text:span></text:a><text:span text:style-name="T4020">, 2012-12-21,</text:span><text:span text:style-name="T4021"><text:s/>Žin., 2012, Nr. 153-7895 (2012-12-29), i. k. 11220AAISAK00VAS-38</text:span></text:p>
      <text:p text:style-name="Normal"/>
      <text:p text:style-name="P4022"><text:span text:style-name="T4023">14 skyrius.</text:span><text:span text:style-name="T4024"><text:s/>Neteko galios nuo 2013-01-01</text:span></text:p>
      <text:p text:style-name="P4025">Skyriaus naikinimas:</text:p>
      <text:p text:style-name="P4026"><text:span text:style-name="T4027">Nr.<text:s/></text:span><text:a xlink:href="https://www.e-tar.lt/portal/legalAct.html?documentId=TAR.9A6F57025121" office:target-frame-name="_top" xlink:show="replace"><text:span text:style-name="T4028">VAS-38</text:span></text:a><text:span text:style-name="T4029">, 2012-12-21, Žin. 2012, Nr. 15</text:span><text:span text:style-name="T4030">3-7895 (2012-12-29), i. k. 11220AAISAK00VAS-38</text:span></text:p>
      <text:p text:style-name="Normal"/>
      <text:p text:style-name="P4031"><text:span text:style-name="T4032">XI</text:span><text:span text:style-name="T4033">.<text:s/></text:span><text:span text:style-name="T4034">BAIGIAMOSIOS NUOSTATOS</text:span></text:p>
      <text:p text:style-name="P4035"/>
      <text:p text:style-name="P4036">Skyriaus numeracijos pakeitimas:</text:p>
      <text:p text:style-name="P4037"><text:span text:style-name="T4038">Nr.<text:s/></text:span><text:a xlink:href="https://www.e-tar.lt/portal/legalAct.html?documentId=TAR.9A6F57025121" office:target-frame-name="_top" xlink:show="replace"><text:span text:style-name="T4039">VAS-38</text:span></text:a><text:span text:style-name="T4040">, 2012-12-21, Žin., 2012, Nr. 153-7895<text:s/></text:span><text:span text:style-name="T4041">(2012-12-29), i. k. 11220AAISAK00VAS-38</text:span></text:p>
      <text:p text:style-name="Normal"/>
      <text:p text:style-name="P4042"><text:span text:style-name="T4043">56</text:span><text:span text:style-name="T4044">. Šis standartas turi būti taikomas sudarant 2004 m. sausio 1 d. ir vėliau prasidedančių ataskaitinių laikotarpių finansinę atskaitomybę.</text:span></text:p>
      <text:p text:style-name="P4045"><text:span text:style-name="T4046">______________</text:span></text:p>
      <text:p text:style-name="P4047">Punkto numeracijos pakeitimas:</text:p>
      <text:p text:style-name="P4048"><text:span text:style-name="T4049">Nr.<text:s/></text:span><text:a xlink:href="https://www.e-tar.lt/portal/legalAct.html?documentId=TAR.9EC6A32A8658" office:target-frame-name="_top" xlink:show="replace"><text:span text:style-name="T4050">VAS-11</text:span></text:a><text:span text:style-name="T4051">, 2008-11-17, Žin., 2008, Nr. 134-5222 (2008-11-22), i. k. 10820AAISAK00VAS-11</text:span></text:p>
      <text:p text:style-name="P4052"><text:span text:style-name="T4053">Nr.<text:s/></text:span><text:a xlink:href="https://www.e-tar.lt/portal/legalAct.html?documentId=TAR.9A6F57025121" office:target-frame-name="_top" xlink:show="replace"><text:span text:style-name="T4054">VAS-38</text:span></text:a><text:span text:style-name="T4055">, 2012-12-21, Žin.,<text:s/></text:span><text:span text:style-name="T4056">2012, Nr. 153-7895 (2012-12-29), i. k. 11220AAISAK00VAS-38</text:span></text:p>
      <text:p text:style-name="Normal"/>
      <text:p text:style-name="P4057"><text:span text:style-name="T4058">Patvirtinta.</text:span><text:span text:style-name="T4059"><text:s/>Neteko galios nuo 2012-01-01</text:span></text:p>
      <text:p text:style-name="P4060">Priedo naikinimas:</text:p>
      <text:p text:style-name="P4061"><text:span text:style-name="T4062">Nr.<text:s/></text:span><text:a xlink:href="https://www.e-tar.lt/portal/legalAct.html?documentId=TAR.9BBDCA8A031E" office:target-frame-name="_top" xlink:show="replace"><text:span text:style-name="T4063">VAS-4</text:span></text:a><text:span text:style-name="T4064">, 2011-04-19, Žin. 2011, Nr. 48-2354<text:s/></text:span><text:span text:style-name="T4065">(2011-04-23), i. k. 11120AAISAK000VAS-4</text:span></text:p>
      <text:p text:style-name="Normal"/>
      <text:p text:style-name="P4066"><text:span text:style-name="T4067">PATVIRTINTA</text:span></text:p>
      <text:p text:style-name="P4068">Viešosios įstaigos Lietuvos Respublikos<text:s/></text:p>
      <text:p text:style-name="P4069">apskaitos instituto standartų tarybos 2003 m.<text:s/></text:p>
      <text:p text:style-name="P4070">gruodžio 18 d. nutarimu Nr. 1</text:p>
      <text:p text:style-name="P4071"/>
      <text:p text:style-name="P4072"><text:span text:style-name="T4073">22-ASIS verslo apskaitos standartas „UŽSIENIO VALIUTOS KURSO PASIKEITIMAS“</text:span></text:p>
      <text:p text:style-name="P4074"/>
      <text:p text:style-name="P4075"><text:span text:style-name="T4076">I</text:span><text:span text:style-name="T4077">.<text:s/></text:span><text:span text:style-name="T4078">BENDROSIOS NUOSTATOS</text:span></text:p>
      <text:p text:style-name="P4079"/>
      <text:p text:style-name="P4080"><text:span text:style-name="T4081">1</text:span><text:span text:style-name="T4082">. Šio standarto tikslas – nustatyti įmonės sandorių užsienio valiuta bei užsienyje veikiančių kontroliuojamų ir asocijuotų įmonių veiklos rezultatų apskaitos bei valiutų kursų pokyčių pateikimo finansinėje atskaitomybėje tvarką</text:span><text:span text:style-name="T4083">.</text:span></text:p>
      <text:p text:style-name="P4084"><text:span text:style-name="T4085">2</text:span><text:span text:style-name="T4086">. Standartas taikomas:</text:span></text:p>
      <text:p text:style-name="P4087"><text:span text:style-name="T4088">2.1</text:span><text:span text:style-name="T4089">. sandorių užsienio valiuta apskaitai;</text:span></text:p>
      <text:p text:style-name="P4090"><text:span text:style-name="T4091">2.2</text:span><text:span text:style-name="T4092">. perskaičiuojant užsienyje veikiančių kontroliuojamų ir asocijuotų įmonių finansinę atskaitomybę konsoliduojant ir investicijų apskaitai taikant nuosavybės metodą.</text:span></text:p>
      <text:p text:style-name="P4093"><text:span text:style-name="T4094">3</text:span><text:span text:style-name="T4095">. S</text:span><text:span text:style-name="T4096">tandartas netaikomas:</text:span></text:p>
      <text:p text:style-name="P4097"><text:span text:style-name="T4098">3.1</text:span><text:span text:style-name="T4099">. apsidraudimo sandorių užsienio valiuta apskaitai;</text:span></text:p>
      <text:p text:style-name="P4100"><text:span text:style-name="T4101">3.2</text:span><text:span text:style-name="T4102">. perskaičiuojant finansinės atskaitomybės rodiklius kita valiuta dėl vartotojų patogumo.</text:span></text:p>
      <text:p text:style-name="P4103"/>
      <text:p text:style-name="P4104"><text:span text:style-name="T4105">II</text:span><text:span text:style-name="T4106">.<text:s/></text:span><text:span text:style-name="T4107">PAGRINDINĖS SĄVOKOS</text:span></text:p>
      <text:p text:style-name="P4108"/>
      <text:p text:style-name="P4109"><text:span text:style-name="T4110">Finansinės atskaitomybės valiuta</text:span><text:span text:style-name="T4111"><text:s/>– valiuta, naudojama sudarant įmonės finansinę atskaitomybę.</text:span></text:p>
      <text:p text:style-name="P4112"><text:span text:style-name="T4113">Grynosios investicijos į veiklą užsienyje</text:span><text:span text:style-name="T4114"><text:s/>– užsienio įmonės nuosavo kapitalo dalis, tenkanti finansinę atskaitomybę teikiančiai įmonei.</text:span></text:p>
      <text:p text:style-name="P4115"><text:span text:style-name="T4116">Sandoris užsienio valiuta –<text:s/></text:span>sandoris, kurį sudarant mokėtinos ir (ar) gautinos sumos išreiškiamos ne finansinės atskaitomybės valiuta<text:span text:style-name="T4117">.</text:span></text:p>
      <text:p text:style-name="P4118"><text:span text:style-name="T4119">Tikroji vertė</text:span><text:span text:style-name="T4120"><text:s/>–<text:s/></text:span><text:span text:style-name="T4121">suma, už kurią vertės nustatymo dieną sandorio šalys viena kitai įprastomis rinkos sąlygomis gali parduoti turtą ar paslaugas arba perleisti įsipareigojimą</text:span><text:span text:style-name="T4122">.</text:span></text:p>
      <text:p text:style-name="P4123"><text:span text:style-name="T4124">Užsien</text:span><text:span text:style-name="T4125">io įmonė –<text:s/></text:span>užsienyje esanti dukterinė, asocijuota, pagal jungtinės veiklos (partnerystės) sutartį kontroliuojama ar bendro pavaldumo įmonė<text:span text:style-name="T4126">.</text:span></text:p>
      <text:p text:style-name="P4127"><text:span text:style-name="T4128">Užsienio valiuta</text:span><text:span text:style-name="T4129"><text:s/>– kita nei įmonės finansinės atskaitomybės valiuta.</text:span></text:p>
      <text:p text:style-name="P4130"><text:span text:style-name="T4131">Valiutiniai straipsniai</text:span><text:span text:style-name="T4132"><text:s/>– pinigai bei kitas fin</text:span><text:span text:style-name="T4133">ansinis turtas užsienio valiuta ir finansiniai įsipareigojimai, pagal kuriuos bus gauta ar sumokėta fiksuota arba aiškiai nustatoma užsienio valiutos suma.</text:span></text:p>
      <text:p text:style-name="P4134"><text:span text:style-name="T4135">Valiutos kursas</text:span><text:span text:style-name="T4136"><text:s/>– a</text:span><text:span text:style-name="T4137">pskaitoje taikomas euro ir užsienio valiutos santykis, nustatytas vadovaujantis L</text:span><text:span text:style-name="T4138">ietuvos Respublikos buhalterinės apskaitos įstatymu</text:span>.</text:p>
      <text:p text:style-name="P4139">Skyriaus pakeitimai:</text:p>
      <text:p text:style-name="P4140"><text:span text:style-name="T4141">Nr.<text:s/></text:span><text:a xlink:href="https://www.e-tar.lt/portal/legalAct.html?documentId=TAR.9AFA69C1DF6A" office:target-frame-name="_top" xlink:show="replace"><text:span text:style-name="T4142">VAS-7</text:span></text:a><text:span text:style-name="T4143">, 2006-07-14, Žin., 2006, Nr. 80-3174 (2006-07-22), i. k. 10600VIISAK000VAS-7</text:span></text:p>
      <text:p text:style-name="P4144"><text:span text:style-name="T4145">Nr.<text:s/></text:span><text:a xlink:href="https://www.e-tar.lt/portal/legalAct.html?documentId=03b0952089a911e4a98a9f2247652cf4" office:target-frame-name="_top" xlink:show="replace"><text:span text:style-name="T4146">VAS-34</text:span></text:a><text:span text:style-name="T4147">, 2014-12-18, paskelbta TAR 2014-12-23, i. k. 2014-20572</text:span></text:p>
      <text:p text:style-name="P4148"><text:span text:style-name="T4149">Nr.<text:s/></text:span><text:a xlink:href="https://www.e-tar.lt/portal/legalAct.html?documentId=10f98500552f11e5b0f2b883009b2d06" office:target-frame-name="_top" xlink:show="replace"><text:span text:style-name="T4150">VA</text:span><text:span text:style-name="T4151">S-44</text:span></text:a><text:span text:style-name="T4152">, 2015-09-04, paskelbta TAR 2015-09-07, i. k. 2015-13574</text:span></text:p>
      <text:p text:style-name="Normal"/>
      <text:p text:style-name="P4153"><text:span text:style-name="T4154">III</text:span><text:span text:style-name="T4155">.<text:s/></text:span><text:span text:style-name="T4156">SANDORIŲ UŽSIENIO VALIUTA PIRMINIS PRIPAŽINIMAS</text:span></text:p>
      <text:p text:style-name="P4157"/>
      <text:p text:style-name="P4158"><text:span text:style-name="T4159">4</text:span><text:span text:style-name="T4160">. Sandoris užsienio valiuta pirminio pripažinimo metu turi būti įvertinamas finansinės atskaitomybės valiuta pagal sandorio dienos<text:s/></text:span><text:span text:style-name="T4161">valiutos kursą.</text:span></text:p>
      <text:p text:style-name="P4162"><text:span text:style-name="T4163">5</text:span><text:span text:style-name="T4164">. Išimtiniais atvejais, kai valiutos kursų svyravimai nereikšmingi ir kiekvieną sandorį atskirai įvertinti sandorio dienos valiutos kursu netikslinga, gali būti taikomas vidutinis savaitės ar mėnesio valiutos kursas.</text:span></text:p>
      <text:p text:style-name="P4165"><text:span text:style-name="T4166">6.</text:span><text:span text:style-name="T4167"><text:s/>Neteko galios</text:span><text:span text:style-name="T4168"><text:s/>nuo 2014-01-01</text:span></text:p>
      <text:p text:style-name="P4169">Punkto naikinimas:</text:p>
      <text:p text:style-name="P4170"><text:span text:style-name="T4171">Nr.<text:s/></text:span><text:a xlink:href="https://www.e-tar.lt/portal/legalAct.html?documentId=TAR.0F0B9305055E" office:target-frame-name="_top" xlink:show="replace"><text:span text:style-name="T4172">VAS-18</text:span></text:a><text:span text:style-name="T4173">, 2013-10-04, Žin. 2013, Nr. 106-5261 (2013-10-10), i. k. 11320AAISAK00VAS-18</text:span></text:p>
      <text:p text:style-name="Normal"/>
      <text:p text:style-name="P4174"><text:span text:style-name="T4175">IV</text:span><text:span text:style-name="T4176">.<text:s/></text:span><text:span text:style-name="T4177">BALANSO STRAIPSNIŲ UŽSIENIO VALIUTA ĮVER</text:span><text:span text:style-name="T4178">TINIMAS BALANSO DATĄ</text:span></text:p>
      <text:p text:style-name="P4179"/>
      <text:p text:style-name="P4180"><text:span text:style-name="T4181">7</text:span><text:span text:style-name="T4182">. Valiutiniai straipsniai balanse turi būti įvertinami finansinės atskaitomybės valiuta, taikant balanso datos valiutos kursą.</text:span></text:p>
      <text:p text:style-name="P4183"><text:span text:style-name="T4184">8</text:span><text:span text:style-name="T4185">. Įsigijimo savikaina apskaitomas už užsienio valiutą pirktas turtas balanse turi būti įvertinama</text:span><text:span text:style-name="T4186">s finansinės atskaitomybės valiuta, taikant pirminio pripažinimo metu (sandorio dieną) galiojusį valiutos kursą.</text:span></text:p>
      <text:p text:style-name="P4187"><text:span text:style-name="T4188">9</text:span><text:span text:style-name="T4189">. Turtas, kurio tikroji vertė nustatoma užsienio valiuta, balanse turi būti įvertinamas finansinės atskaitomybės valiuta, taikant tikrosio</text:span><text:span text:style-name="T4190">s vertės nustatymo dienos valiutos kursą.</text:span></text:p>
      <text:p text:style-name="P4191"/>
      <text:p text:style-name="P4192"><text:span text:style-name="T4193">V</text:span><text:span text:style-name="T4194">.<text:s/></text:span><text:span text:style-name="T4195">VALIUTOS KURSŲ SKIRTUMAI</text:span></text:p>
      <text:p text:style-name="P4196"/>
      <text:p text:style-name="P4197"><text:span text:style-name="T4198">10</text:span><text:span text:style-name="T4199">. Skirtumai, kurie susidaro apmokėjus valiutiniuose straipsniuose parodytas sumas kitu valiutos kursu negu buvo pirminio pripažinimo metu arba paskutinę ataskaitinio<text:s/></text:span><text:span text:style-name="T4200">laikotarpio dieną, jeigu valiutinių straipsnių sumos buvo pripažintos ankstesniais finansiniais metais, turi būti pripažįstami ataskaitinio laikotarpio pajamomis arba sąnaudomis, išskyrus skirtumus, susijusius su grynosiomis investicijomis į užsienio įmonę</text:span><text:span text:style-name="T4201">. Pelno (nuostolių) ataskaitos finansinės ir investicinės veiklos straipsnyje parodomas tik valiutos kurso pasikeitimo rezultatas (pelnas arba nuostolis dėl valiutos kurso pasikeitimo).</text:span><text:s/></text:p>
      <text:p text:style-name="P4202">Punkto pakeitimai:</text:p>
      <text:p text:style-name="P4203"><text:span text:style-name="T4204">Nr.<text:s/></text:span><text:a xlink:href="https://www.e-tar.lt/portal/legalAct.html?documentId=TAR.AD05D2C104BE" office:target-frame-name="_top" xlink:show="replace"><text:span text:style-name="T4205">VAS-40</text:span></text:a><text:span text:style-name="T4206">, 2012-12-21, Žin., 2012, Nr. 153-7897 (2012-12-29), i. k. 11220AAISAK00VAS-40</text:span></text:p>
      <text:p text:style-name="Normal"/>
      <text:p text:style-name="P4207"><text:span text:style-name="T4208">11</text:span><text:span text:style-name="T4209">. Jei valiutinės skolos apmokamos kitą, nei pirminio pripažinimo ataskaitinį laikotarpį, valiutų kursų skirtumas skaičiuojamas n</text:span><text:span text:style-name="T4210">uo paskutinės finansinės atskaitomybės datos. Jei sudaromos tarpinės finansinės atskaitomybės, valiutiniai straipsniai perskaičiuojami tarpiniais laikotarpiais (pavyzdžiui, kiekvieną mėnesį), o valiutos kurso pasikeitimo įtaka turi būti nustatoma nuo valiu</text:span><text:span text:style-name="T4211">tinio straipsnio paskutinio perskaičiavimo datos.</text:span></text:p>
      <text:p text:style-name="P4212">12. Valiutos kurso skirtumai, kurie susidaro perskaičiavus valiutinius straipsnius, kurie iš esmės yra grynosios investicijos į užsienio įmonę dalis, turi būti registruojami nuosavo kapitalo dalyje ir pripažįstami pajamomis ar sąnaudomis tik tada, kai ta investicija perleidžiama. Tokių valiutos kursų skirtumų gali atsirasti, jei patronuojančios įmonės balanso valiutiniuose straipsniuose yra gautinų iš užsienio įmonės ar mokėtinų jai sumų, kurių artimiausiu metu nei gauti, nei mokėti neplanuojama. Šiems straipsniams nepriskiriamos iš užsienio įmonės gautinos ar jai mokėtinos prekybos operacijų sumos.<text:s/></text:p>
      <text:p text:style-name="P4213">Punkto pakeitimai:</text:p>
      <text:p text:style-name="P4214"><text:span text:style-name="T4215">Nr.<text:s/></text:span><text:a xlink:href="https://www.e-tar.lt/portal/legalAct.html?documentId=TAR.9AFA69C1DF6A" office:target-frame-name="_top" xlink:show="replace"><text:span text:style-name="T4216">V</text:span><text:span text:style-name="T4217">AS-7</text:span></text:a><text:span text:style-name="T4218">, 2006-07-14, Žin., 2006, Nr. 80-3174 (2006-07-22), i. k. 10600VIISAK000VAS-7</text:span></text:p>
      <text:p text:style-name="Normal"/>
      <text:p text:style-name="P4219"><text:span text:style-name="T4220">VI</text:span><text:span text:style-name="T4221">.<text:s/></text:span><text:span text:style-name="T4222">UŽSIENIO ĮMONĖS VALIUTOS KURSŲ SKIRTUMAI</text:span></text:p>
      <text:p text:style-name="P4223"/>
      <text:p text:style-name="P4224"><text:span text:style-name="T4225">13</text:span><text:span text:style-name="T4226">. Konsoliduojant finansinę atskaitomybę, užsienio įmonės finansinės atskaitomybės rodikliai turi būti<text:s/></text:span><text:span text:style-name="T4227">perskaičiuojami taip:</text:span></text:p>
      <text:p text:style-name="P4228"><text:span text:style-name="T4229">13.1</text:span><text:span text:style-name="T4230">. turtas ir įsipareigojimai bei nuosavas kapitalas (išskyrus ataskaitinių metų rezultatą) perskaičiuojami pagal balanso datos valiutos kursą;</text:span></text:p>
      <text:p text:style-name="P4231"><text:span text:style-name="T4232">13.2</text:span><text:span text:style-name="T4233">. pajamos ir sąnaudos perskaičiuojamos pagal kiekvieno sandorio dienos<text:s/></text:span><text:span text:style-name="T4234">valiutos kursą;</text:span></text:p>
      <text:p text:style-name="P4235"><text:span text:style-name="T4236">14</text:span><text:span text:style-name="T4237">. Visi valiutų kursų skirtumai, susidarę dėl užsienio įmonės finansinės atskaitomybės rodiklių perskaičiavimo, registruojami balanso nuosavo kapitalo dalyje, kur apskaitomi iki grynosios investicijos perleidimo.</text:span></text:p>
      <text:p text:style-name="P4238"><text:span text:style-name="T4239">15</text:span><text:span text:style-name="T4240">. Jei valiutų<text:s/></text:span><text:span text:style-name="T4241">kursų svyravimai nereikšmingi, užsienio įmonės finansinės atskaitomybės rodikliai gali būti perskaičiuojami taikant vidutinį laikotarpio valiutos kursą, pavyzdžiui, mėnesio ar ketvirčio.</text:span></text:p>
      <text:p text:style-name="P4242"><text:span text:style-name="T4243">16</text:span><text:span text:style-name="T4244">. Atitinkama užsienio įmonės perskaičiuotos finansinės atskaito</text:span><text:span text:style-name="T4245">mybės valiutos kursų skirtumų dalis konsoliduotame balanse turi būti priskiriama mažumos daliai, jei tokia yra.</text:span></text:p>
      <text:p text:style-name="P4246"><text:span text:style-name="T4247">17</text:span><text:span text:style-name="T4248">. Prestižas, atsiradęs dėl užsienio įmonės įsigijimo, turi būti apskaičiuojamas taikant įsigijimo dienos valiutos kursą. Vėliau atliekami<text:s/></text:span><text:span text:style-name="T4249">tikrosios vertės koregavimai, susiję su prestižo nustatymu, taip pat apskaičiuojami taikant įsigijimo dienos valiutos kursą.</text:span></text:p>
      <text:p text:style-name="P4250"><text:span text:style-name="T4251">18</text:span><text:span text:style-name="T4252">. Atliekant konsolidavimo procedūras, valiutos kursų skirtumai neeliminuojami, kadangi jie parodo patronuojančios įmonės paja</text:span><text:span text:style-name="T4253">mų, sąnaudų ar nuosavybės pokyčius.</text:span></text:p>
      <text:p text:style-name="P4254"><text:span text:style-name="T4255">19</text:span><text:span text:style-name="T4256">. Užsienio įmonės pinigų srautai konsoliduotoje pinigų srautų ataskaitoje turi būti įvertinami pinigų srautų susidarymo dienos valiutos kursu.</text:span></text:p>
      <text:p text:style-name="P4257"><text:span text:style-name="T4258">20</text:span><text:span text:style-name="T4259">. Jei užsienio įmonės ir patronuojančios įmonės balanso datos nes</text:span><text:span text:style-name="T4260">utampa, finansines atskaitomybes leidžiama konsoliduoti, jeigu jos skiriasi ne daugiau kaip trimis mėnesiais (16-asis verslo apskaitos standartas „Konsoliduota finansinė atskaitomybė ir investicijos į dukterines įmones“). Tokiu atveju užsienio įmonės finan</text:span><text:span text:style-name="T4261">sinė atskaitomybė perskaičiuojama pagal užsienio įmonės balanso datos valiutos kursą. Jei nuo užsienio įmonės balanso datos iki patronuojančios įmonės balanso datos įvyksta svarbių valiutos kurso pokyčių, finansinė atskaitomybė gali būti koreguojama.</text:span></text:p>
      <text:p text:style-name="P4262"><text:span text:style-name="T4263">21</text:span><text:span text:style-name="T4264">. Jei užsienio įmonė perleidžiama, įmonės nuosavo kapitalo dalyje sukaupta valiutos kursų skirtumų suma turi būti pripažįstama to laikotarpio pajamomis ar sąnaudomis. Jei perleidžiama tik dalis investicijos į užsienio įmonę, į pajamas ar sąnaudas įtraukia</text:span><text:span text:style-name="T4265">ma valiutos kursų skirtumo dalis, proporcinga perleistai investicijos daliai.</text:span></text:p>
      <text:p text:style-name="P4266"/>
      <text:p text:style-name="P4267"><text:span text:style-name="T4268">7 skyrius.</text:span><text:span text:style-name="T4269"><text:s/>Neteko galios nuo 2013-01-01</text:span></text:p>
      <text:p text:style-name="P4270">Skyriaus naikinimas:</text:p>
      <text:p text:style-name="P4271"><text:span text:style-name="T4272">Nr.<text:s/></text:span><text:a xlink:href="https://www.e-tar.lt/portal/legalAct.html?documentId=TAR.AD05D2C104BE" office:target-frame-name="_top" xlink:show="replace"><text:span text:style-name="T4273">VAS-40</text:span></text:a><text:span text:style-name="T4274">, 2012-12-21, Žin. 2</text:span><text:span text:style-name="T4275">012, Nr. 153-7897 (2012-12-29), i. k. 11220AAISAK00VAS-40</text:span></text:p>
      <text:p text:style-name="Normal"/>
      <text:p text:style-name="P4276"><text:span text:style-name="T4277">VII</text:span><text:span text:style-name="T4278">.<text:s/></text:span><text:span text:style-name="T4279">BAIGIAMOSIOS NUOSTATOS</text:span></text:p>
      <text:p text:style-name="P4280"/>
      <text:p text:style-name="P4281">Skyriaus numeracijos pakeitimas:</text:p>
      <text:p text:style-name="P4282"><text:span text:style-name="T4283">Nr.<text:s/></text:span><text:a xlink:href="https://www.e-tar.lt/portal/legalAct.html?documentId=TAR.AD05D2C104BE" office:target-frame-name="_top" xlink:show="replace"><text:span text:style-name="T4284">VAS-40</text:span></text:a><text:span text:style-name="T4285">, 2012-12-21, Žin., 2012, Nr.<text:s/></text:span><text:span text:style-name="T4286">153-7897 (2012-12-29), i. k. 11220AAISAK00VAS-40</text:span></text:p>
      <text:p text:style-name="Normal"/>
      <text:p text:style-name="P4287"><text:span text:style-name="T4288">22</text:span><text:span text:style-name="T4289">. Šis standartas turi būti taikomas sudarant 2004 m. sausio 1 d. ir vėliau prasidedančių ataskaitinių laikotarpių finansinę atskaitomybę.</text:span></text:p>
      <text:p text:style-name="P4290"><text:span text:style-name="T4291">______________</text:span></text:p>
      <text:p text:style-name="P4292"/>
      <text:p text:style-name="P4293">Punkto numeracijos pakeitimas:</text:p>
      <text:p text:style-name="P4294"><text:span text:style-name="T4295">Nr.<text:s/></text:span><text:a xlink:href="https://www.e-tar.lt/portal/legalAct.html?documentId=TAR.AD05D2C104BE" office:target-frame-name="_top" xlink:show="replace"><text:span text:style-name="T4296">VAS-40</text:span></text:a><text:span text:style-name="T4297">, 2012-12-21, Žin., 2012, Nr. 153-7897 (2012-12-29), i. k. 11220AAISAK00VAS-40</text:span></text:p>
      <text:p text:style-name="Normal"/>
      <text:p text:style-name="P4298"/>
      <text:p text:style-name="P4299"/>
      <text:p text:style-name="P4300"><text:span text:style-name="T4301">Pakeitimai:</text:span></text:p>
      <text:p text:style-name="P4302"/>
      <text:p text:style-name="P4303"><text:span text:style-name="T4304">1.</text:span></text:p>
      <text:p text:style-name="P4305"><text:span text:style-name="T4306">Viešoji įstaiga Lietuvos Respublikos apskaitos institutas, Nutarimas</text:span></text:p>
      <text:p text:style-name="P4307"><text:span text:style-name="T4308">Nr.<text:s/></text:span><text:a xlink:href="https://www.e-tar.lt/portal/legalAct.html?documentId=TAR.906DCF4A67F7" office:target-frame-name="_top" xlink:show="replace"><text:span text:style-name="T4309">4</text:span></text:a><text:span text:style-name="T4310">, 2004-06-30, Žin., 2004, Nr. 105-3931 (2004-07-06), i. k. 10400VINUTA00000004</text:span></text:p>
      <text:p text:style-name="P4311"><text:span text:style-name="T4312">Dėl 12-ojo verslo apskaitos standarto "Ilgalaikis materialusis turtas" papildymo</text:span></text:p>
      <text:p text:style-name="P4313"/>
      <text:p text:style-name="P4314"><text:span text:style-name="T4315">2.</text:span></text:p>
      <text:p text:style-name="P4316"><text:span text:style-name="T4317">Viešoji įstaiga Lietuvos Respublikos apskaitos institutas, Nutarimas</text:span></text:p>
      <text:p text:style-name="P4318"><text:span text:style-name="T4319">Nr.<text:s/></text:span><text:a xlink:href="https://www.e-tar.lt/portal/legalAct.html?documentId=TAR.281A06EC691A" office:target-frame-name="_top" xlink:show="replace"><text:span text:style-name="T4320">10</text:span></text:a><text:span text:style-name="T4321">, 2004-10-13, Žin., 2004, Nr. 180-6698 (2004-12-16); Žin., 2004, Nr. 188-0 (2004-12-31), i. k. 1040</text:span><text:span text:style-name="T4322">0VINUTA00000010</text:span></text:p>
      <text:p text:style-name="P4323"><text:span text:style-name="T4324">Dėl 4-ojo verslo apskaitos standarto "Nuosavo kapitalo pokyčių ataskaita" pakeitimo</text:span></text:p>
      <text:p text:style-name="P4325"/>
      <text:p text:style-name="P4326"><text:span text:style-name="T4327">3.</text:span></text:p>
      <text:p text:style-name="P4328"><text:span text:style-name="T4329">Viešoji įstaiga Lietuvos Respublikos apskaitos institutas, Nutarimas</text:span></text:p>
      <text:p text:style-name="P4330"><text:span text:style-name="T4331">Nr.<text:s/></text:span><text:a xlink:href="https://www.e-tar.lt/portal/legalAct.html?documentId=TAR.73836C5A128D" office:target-frame-name="_top" xlink:show="replace"><text:span text:style-name="T4332">8</text:span></text:a><text:span text:style-name="T4333">, 2004-10-13, Žin., 2004, Nr. 180-6696 (2004-12-16); Žin., 2005, Nr. 125-0 (2005-10-20), i. k. 10400VINUTA00000008</text:span></text:p>
      <text:p text:style-name="P4334"><text:span text:style-name="T4335">Dėl 2-ojo verslo apskaitos standarto "Balansas" pakeitimo</text:span></text:p>
      <text:p text:style-name="P4336"/>
      <text:p text:style-name="P4337"><text:span text:style-name="T4338">4.</text:span></text:p>
      <text:p text:style-name="P4339"><text:span text:style-name="T4340">Viešoji įstaiga Lietuvos Respublikos apskaitos institutas, Nutarimas</text:span></text:p>
      <text:p text:style-name="P4341"><text:span text:style-name="T4342">Nr.<text:s/></text:span><text:a xlink:href="https://www.e-tar.lt/portal/legalAct.html?documentId=TAR.A48E9E373E83" office:target-frame-name="_top" xlink:show="replace"><text:span text:style-name="T4343">9</text:span></text:a><text:span text:style-name="T4344">, 2004-10-13, Žin., 2004, Nr. 180-6697 (2004-12-16); Žin., 2005, Nr. 125-0 (2005-10-20), i. k. 10400VINUTA00000009</text:span></text:p>
      <text:p text:style-name="P4345"><text:span text:style-name="T4346">Dėl 3-iojo verslo apskaitos standarto "Pelno nuostolių atask</text:span><text:span text:style-name="T4347">aita" papildymo</text:span></text:p>
      <text:p text:style-name="P4348"/>
      <text:p text:style-name="P4349"><text:span text:style-name="T4350">5.</text:span></text:p>
      <text:p text:style-name="P4351"><text:span text:style-name="T4352">Viešoji įstaiga Lietuvos Respublikos apskaitos institutas, Įsakymas</text:span></text:p>
      <text:p text:style-name="P4353"><text:span text:style-name="T4354">Nr.<text:s/></text:span><text:a xlink:href="https://www.e-tar.lt/portal/legalAct.html?documentId=TAR.740ED03AC14A" office:target-frame-name="_top" xlink:show="replace"><text:span text:style-name="T4355">VAS-3</text:span></text:a><text:span text:style-name="T4356">, 2005-04-18, Žin., 2005, Nr. 57-1995 (2005-05-05), i. k. 10500VIISAK000VAS-3</text:span></text:p>
      <text:p text:style-name="P4357"><text:span text:style-name="T4358">Dėl 8-ojo verslo apskaitos standarto "Nuosavas kapitalas" papildymo</text:span></text:p>
      <text:p text:style-name="P4359"/>
      <text:p text:style-name="P4360"><text:span text:style-name="T4361">6.</text:span></text:p>
      <text:p text:style-name="P4362"><text:span text:style-name="T4363">Viešoji įstaiga Lietuvos Respublikos apskaitos institutas, Įsakymas</text:span></text:p>
      <text:p text:style-name="P4364"><text:span text:style-name="T4365">Nr.<text:s/></text:span><text:a xlink:href="https://www.e-tar.lt/portal/legalAct.html?documentId=TAR.21F2BA6A8510" office:target-frame-name="_top" xlink:show="replace"><text:span text:style-name="T4366">VAS-4</text:span></text:a><text:span text:style-name="T4367">, 2005-08-25, Žin., 2005</text:span><text:span text:style-name="T4368">, Nr. 104-3871 (2005-08-26), i. k. 10500VIISAK000VAS-4</text:span></text:p>
      <text:p text:style-name="P4369"><text:span text:style-name="T4370">Dėl 21-ojo verslo apskaitos standarto "Dotacijos ir subsidijos" pakeitimo</text:span></text:p>
      <text:p text:style-name="P4371"/>
      <text:p text:style-name="P4372"><text:span text:style-name="T4373">7.</text:span></text:p>
      <text:p text:style-name="P4374"><text:span text:style-name="T4375">Viešoji įstaiga Lietuvos Respublikos apskaitos institutas, Įsakymas</text:span></text:p>
      <text:p text:style-name="P4376"><text:span text:style-name="T4377">Nr.<text:s/></text:span><text:a xlink:href="https://www.e-tar.lt/portal/legalAct.html?documentId=TAR.D19FDF4DFF67" office:target-frame-name="_top" xlink:show="replace"><text:span text:style-name="T4378">VAS-7</text:span></text:a><text:span text:style-name="T4379">, 2005-10-20, Žin., 2005, Nr. 127-4597 (2005-10-27); Žin., 2005, Nr. 130-0 (2005-11-03), i. k. 10500VIISAK000VAS-7</text:span></text:p>
      <text:p text:style-name="P4380"><text:span text:style-name="T4381">Dėl 2-ojo verslo apskaitos standarto "Balansas" pakeitim</text:span><text:span text:style-name="T4382">o</text:span></text:p>
      <text:p text:style-name="P4383"/>
      <text:p text:style-name="P4384"><text:span text:style-name="T4385">8.</text:span></text:p>
      <text:p text:style-name="P4386"><text:span text:style-name="T4387">Viešoji įstaiga Lietuvos Respublikos apskaitos institutas, Įsakymas</text:span></text:p>
      <text:p text:style-name="P4388"><text:span text:style-name="T4389">Nr.<text:s/></text:span><text:a xlink:href="https://www.e-tar.lt/portal/legalAct.html?documentId=TAR.A2289D7E67EA" office:target-frame-name="_top" xlink:show="replace"><text:span text:style-name="T4390">VAS-8</text:span></text:a><text:span text:style-name="T4391">, 2005-10-20, Žin., 2005, Nr. 127-4598 (2005-10-27); Žin., 2005, Nr. 130-0 (2005-11-03), i.</text:span><text:span text:style-name="T4392"><text:s/>k. 10500VIISAK000VAS-8</text:span></text:p>
      <text:p text:style-name="P4393"><text:span text:style-name="T4394">Dėl 12-ojo verslo apskaitos standarto "Ilgalaikis materialusis turtas" pakeitimo</text:span></text:p>
      <text:p text:style-name="P4395"/>
      <text:p text:style-name="P4396"><text:span text:style-name="T4397">9.</text:span></text:p>
      <text:p text:style-name="P4398"><text:span text:style-name="T4399">Viešoji įstaiga Lietuvos Respublikos apskaitos institutas, Įsakymas</text:span></text:p>
      <text:p text:style-name="P4400"><text:span text:style-name="T4401">Nr.<text:s/></text:span><text:a xlink:href="https://www.e-tar.lt/portal/legalAct.html?documentId=TAR.9AFA69C1DF6A" office:target-frame-name="_top" xlink:show="replace"><text:span text:style-name="T4402">VAS-7</text:span></text:a><text:span text:style-name="T4403">, 2006-07-14, Žin., 2006, Nr. 80-3174 (2006-07-22), i. k. 10600VIISAK000VAS-7</text:span></text:p>
      <text:p text:style-name="P4404"><text:span text:style-name="T4405">Dėl 22-ojo verslo apskaitos standarto "Užsienio valiutos kurso pasikeitimas" pakeitimo</text:span></text:p>
      <text:p text:style-name="P4406"/>
      <text:p text:style-name="P4407"><text:span text:style-name="T4408">10.</text:span></text:p>
      <text:p text:style-name="P4409"><text:span text:style-name="T4410">Viešoji įstaiga Lietuvos Respublikos apskaitos institutas, Įsakymas</text:span></text:p>
      <text:p text:style-name="P4411"><text:span text:style-name="T4412">Nr.<text:s/></text:span><text:a xlink:href="https://www.e-tar.lt/portal/legalAct.html?documentId=TAR.75248080F348" office:target-frame-name="_top" xlink:show="replace"><text:span text:style-name="T4413">VAS-8</text:span></text:a><text:span text:style-name="T4414">, 2006-07-17, Žin., 2006, Nr. 80-3175 (2006-07-22), i. k. 10600VIISAK000VAS-8</text:span></text:p>
      <text:p text:style-name="P4415"><text:span text:style-name="T4416">Dėl 8-ojo verslo apskaitos standarto "Nuosavas kapitalas" pakeitimo</text:span></text:p>
      <text:p text:style-name="P4417"/>
      <text:p text:style-name="P4418"><text:span text:style-name="T4419">11.</text:span></text:p>
      <text:p text:style-name="P4420"><text:span text:style-name="T4421">Viešoji įstaiga<text:s/></text:span><text:span text:style-name="T4422">Lietuvos Respublikos apskaitos institutas, Įsakymas</text:span></text:p>
      <text:p text:style-name="P4423"><text:span text:style-name="T4424">Nr.<text:s/></text:span><text:a xlink:href="https://www.e-tar.lt/portal/legalAct.html?documentId=TAR.6624AF60FA2A" office:target-frame-name="_top" xlink:show="replace"><text:span text:style-name="T4425">VAS-9</text:span></text:a><text:span text:style-name="T4426">, 2006-09-06, Žin., 2006, Nr. 95-3756 (2006-09-09), i. k. 10600VIISAK000VAS-9</text:span></text:p>
      <text:p text:style-name="P4427"><text:span text:style-name="T4428">Dėl 19-ojo verslo apskaitos standar</text:span><text:span text:style-name="T4429">to "Atidėjimai, neapibrėžtieji įsipareigojimai ir turtas bei pobalansiniai įvykiai" pakeitimo</text:span></text:p>
      <text:p text:style-name="P4430"/>
      <text:p text:style-name="P4431"><text:span text:style-name="T4432">12.</text:span></text:p>
      <text:p text:style-name="P4433"><text:span text:style-name="T4434">Viešoji įstaiga Lietuvos Respublikos apskaitos institutas, Įsakymas</text:span></text:p>
      <text:p text:style-name="P4435"><text:span text:style-name="T4436">Nr.<text:s/></text:span><text:a xlink:href="https://www.e-tar.lt/portal/legalAct.html?documentId=TAR.30BFE905B0CA" office:target-frame-name="_top" xlink:show="replace"><text:span text:style-name="T4437">VAS</text:span><text:span text:style-name="T4438">-10</text:span></text:a><text:span text:style-name="T4439">, 2006-11-20, Žin., 2006, Nr. 127-4880 (2006-11-25), i. k. 10600VIISAK00VAS-10</text:span></text:p>
      <text:p text:style-name="P4440"><text:span text:style-name="T4441">Dėl 2-ojo verslo apskaitos standarto "Balansas" pakeitimo</text:span></text:p>
      <text:p text:style-name="P4442"/>
      <text:p text:style-name="P4443"><text:span text:style-name="T4444">13.</text:span></text:p>
      <text:p text:style-name="P4445"><text:span text:style-name="T4446">Viešoji įstaiga Lietuvos Respublikos apskaitos institutas, Įsakymas</text:span></text:p>
      <text:p text:style-name="P4447"><text:span text:style-name="T4448">Nr.<text:s/></text:span><text:a xlink:href="https://www.e-tar.lt/portal/legalAct.html?documentId=TAR.8212B6DDC57A" office:target-frame-name="_top" xlink:show="replace"><text:span text:style-name="T4449">VAS-11</text:span></text:a><text:span text:style-name="T4450">, 2006-11-20, Žin., 2006, Nr. 127-4881 (2006-11-25), i. k. 10600VIISAK00VAS-11</text:span></text:p>
      <text:p text:style-name="P4451"><text:span text:style-name="T4452">Dėl 3-iojo verslo apskaitos standarto "Pelno (nuostolių) ataskaita" pakeitimo</text:span></text:p>
      <text:p text:style-name="P4453"/>
      <text:p text:style-name="P4454"><text:span text:style-name="T4455">14.</text:span></text:p>
      <text:p text:style-name="P4456"><text:span text:style-name="T4457">Viešoji<text:s/></text:span><text:span text:style-name="T4458">įstaiga Lietuvos Respublikos apskaitos institutas, Įsakymas</text:span></text:p>
      <text:p text:style-name="P4459"><text:span text:style-name="T4460">Nr.<text:s/></text:span><text:a xlink:href="https://www.e-tar.lt/portal/legalAct.html?documentId=TAR.21A8425AB21B" office:target-frame-name="_top" xlink:show="replace"><text:span text:style-name="T4461">VAS-12</text:span></text:a><text:span text:style-name="T4462">, 2006-11-20, Žin., 2006, Nr. 127-4882 (2006-11-25), i. k. 10600VIISAK00VAS-12</text:span></text:p>
      <text:p text:style-name="P4463"><text:span text:style-name="T4464">Dėl 4-ojo verslo apskaito</text:span><text:span text:style-name="T4465">s standarto "Nuosavo kapitalo pokyčių ataskaita" pakeitimo</text:span></text:p>
      <text:p text:style-name="P4466"/>
      <text:p text:style-name="P4467"><text:span text:style-name="T4468">15.</text:span></text:p>
      <text:p text:style-name="P4469"><text:span text:style-name="T4470">Viešoji įstaiga Lietuvos Respublikos apskaitos institutas, Įsakymas</text:span></text:p>
      <text:p text:style-name="P4471"><text:span text:style-name="T4472">Nr.<text:s/></text:span><text:a xlink:href="https://www.e-tar.lt/portal/legalAct.html?documentId=TAR.B0F23C6B2543" office:target-frame-name="_top" xlink:show="replace"><text:span text:style-name="T4473">VAS-13</text:span></text:a><text:span text:style-name="T4474">, 2006-11-20, Žin., 2006, Nr. 12</text:span><text:span text:style-name="T4475">7-4883 (2006-11-25), i. k. 10600VIISAK00VAS-13</text:span></text:p>
      <text:p text:style-name="P4476"><text:span text:style-name="T4477">Dėl 5-ojo verslo apskaitos standarto "Pinigų srautų ataskaita" pakeitimo</text:span></text:p>
      <text:p text:style-name="P4478"/>
      <text:p text:style-name="P4479"><text:span text:style-name="T4480">16.</text:span></text:p>
      <text:p text:style-name="P4481"><text:span text:style-name="T4482">Viešoji įstaiga Lietuvos Respublikos apskaitos institutas, Įsakymas</text:span></text:p>
      <text:p text:style-name="P4483"><text:span text:style-name="T4484">Nr.<text:s/></text:span><text:a xlink:href="https://www.e-tar.lt/portal/legalAct.html?documentId=TAR.7A6B00F71393" office:target-frame-name="_top" xlink:show="replace"><text:span text:style-name="T4485">VAS-16</text:span></text:a><text:span text:style-name="T4486">, 2006-12-20, Žin., 2006, Nr. 143-5448 (2006-12-30), i. k. 10600VIISAK00VAS-16</text:span></text:p>
      <text:p text:style-name="P4487"><text:span text:style-name="T4488">Dėl 1-ojo verslo apskaitos standarto "Finansinė atskaitomybė" pakeitimo</text:span></text:p>
      <text:p text:style-name="P4489"/>
      <text:p text:style-name="P4490"><text:span text:style-name="T4491">17.</text:span></text:p>
      <text:p text:style-name="P4492"><text:span text:style-name="T4493">Viešoji įstaiga Lietuvos Respublikos apskaitos institutas, Įsakymas</text:span></text:p>
      <text:p text:style-name="P4494"><text:span text:style-name="T4495">Nr.<text:s/></text:span><text:a xlink:href="https://www.e-tar.lt/portal/legalAct.html?documentId=TAR.B9564EA9BF5B" office:target-frame-name="_top" xlink:show="replace"><text:span text:style-name="T4496">VAS-17</text:span></text:a><text:span text:style-name="T4497">, 2006-12-20, Žin., 2006, Nr. 143-5449 (2006-12-30), i. k. 10600VIISAK00VAS-17</text:span></text:p>
      <text:p text:style-name="P4498"><text:span text:style-name="T4499">Dėl 6-ojo verslo apskaitos standarto "Aiškinamasis raštas" pakeitimo</text:span></text:p>
      <text:p text:style-name="P4500"/>
      <text:p text:style-name="P4501"><text:span text:style-name="T4502">18.</text:span></text:p>
      <text:p text:style-name="P4503"><text:span text:style-name="T4504">Viešoji įst</text:span><text:span text:style-name="T4505">aiga Lietuvos Respublikos apskaitos institutas, Įsakymas</text:span></text:p>
      <text:p text:style-name="P4506"><text:span text:style-name="T4507">Nr.<text:s/></text:span><text:a xlink:href="https://www.e-tar.lt/portal/legalAct.html?documentId=TAR.C029E650F36A" office:target-frame-name="_top" xlink:show="replace"><text:span text:style-name="T4508">VAS-18</text:span></text:a><text:span text:style-name="T4509">, 2006-12-22, Žin., 2007, Nr. 1-46 (2007-01-04), i. k. 10600VIISAK00VAS-18</text:span></text:p>
      <text:p text:style-name="P4510"><text:span text:style-name="T4511">Dėl 3-iojo verslo apskaitos<text:s/></text:span><text:span text:style-name="T4512">standarto "Pelno (nuostolių) ataskaita" pakeitimo</text:span></text:p>
      <text:p text:style-name="P4513"/>
      <text:p text:style-name="P4514"><text:span text:style-name="T4515">19.</text:span></text:p>
      <text:p text:style-name="P4516"><text:span text:style-name="T4517">Viešoji įstaiga Lietuvos Respublikos apskaitos institutas, Įsakymas</text:span></text:p>
      <text:p text:style-name="P4518"><text:span text:style-name="T4519">Nr.<text:s/></text:span><text:a xlink:href="https://www.e-tar.lt/portal/legalAct.html?documentId=TAR.80C3D0F806D7" office:target-frame-name="_top" xlink:show="replace"><text:span text:style-name="T4520">VAS-19</text:span></text:a><text:span text:style-name="T4521">, 2006-12-22, Žin., 2007, Nr. 1-47 (2007-</text:span><text:span text:style-name="T4522">01-04), i. k. 10600VIISAK00VAS-19</text:span></text:p>
      <text:p text:style-name="P4523"><text:span text:style-name="T4524">Dėl 8-ojo verslo apskaitos standarto "Nuosavas kapitalas" pakeitimo</text:span></text:p>
      <text:p text:style-name="P4525"/>
      <text:p text:style-name="P4526"><text:span text:style-name="T4527">20.</text:span></text:p>
      <text:p text:style-name="P4528"><text:span text:style-name="T4529">Viešoji įstaiga Lietuvos Respublikos apskaitos institutas, Įsakymas</text:span></text:p>
      <text:p text:style-name="P4530"><text:span text:style-name="T4531">Nr.<text:s/></text:span><text:a xlink:href="https://www.e-tar.lt/portal/legalAct.html?documentId=TAR.0EEB4A020E0B" office:target-frame-name="_top" xlink:show="replace"><text:span text:style-name="T4532">VAS-20</text:span></text:a><text:span text:style-name="T4533">, 2006-12-22, Žin., 2007, Nr. 1-48 (2007-01-04), i. k. 10600VIISAK00VAS-20</text:span></text:p>
      <text:p text:style-name="P4534"><text:span text:style-name="T4535">Dėl 9-ojo verslo apskaitos standarto "Atsargos" pakeitimo</text:span></text:p>
      <text:p text:style-name="P4536"/>
      <text:p text:style-name="P4537"><text:span text:style-name="T4538">21.</text:span></text:p>
      <text:p text:style-name="P4539"><text:span text:style-name="T4540">Viešoji įstaiga Lietuvos Respublikos apskaitos institutas, Įsakymas</text:span></text:p>
      <text:p text:style-name="P4541"><text:span text:style-name="T4542">Nr.<text:s/></text:span><text:a xlink:href="https://www.e-tar.lt/portal/legalAct.html?documentId=TAR.5DA2AC326D5D" office:target-frame-name="_top" xlink:show="replace"><text:span text:style-name="T4543">VAS-21</text:span></text:a><text:span text:style-name="T4544">, 2006-12-22, Žin., 2007, Nr. 1-49 (2007-01-04), i. k. 10600VIISAK00VAS-21</text:span></text:p>
      <text:p text:style-name="P4545"><text:span text:style-name="T4546">Dėl 10-ojo verslo apskaitos standarto "Pardavimo pajamos" pakeitimo</text:span></text:p>
      <text:p text:style-name="P4547"/>
      <text:p text:style-name="P4548"><text:span text:style-name="T4549">22.</text:span></text:p>
      <text:p text:style-name="P4550"><text:span text:style-name="T4551">Viešoji įstaiga Lietuvos Respublikos apskaitos institut</text:span><text:span text:style-name="T4552">as, Įsakymas</text:span></text:p>
      <text:p text:style-name="P4553"><text:span text:style-name="T4554">Nr.<text:s/></text:span><text:a xlink:href="https://www.e-tar.lt/portal/legalAct.html?documentId=TAR.C35ECA4F2139" office:target-frame-name="_top" xlink:show="replace"><text:span text:style-name="T4555">VAS-22</text:span></text:a><text:span text:style-name="T4556">, 2006-12-22, Žin., 2007, Nr. 1-50 (2007-01-04), i. k. 10600VIISAK00VAS-22</text:span></text:p>
      <text:p text:style-name="P4557"><text:span text:style-name="T4558">Dėl 12-ojo verslo apskaitos standarto "Ilgalaikis materialusis turtas" pakei</text:span><text:span text:style-name="T4559">timo</text:span></text:p>
      <text:p text:style-name="P4560"/>
      <text:p text:style-name="P4561"><text:span text:style-name="T4562">23.</text:span></text:p>
      <text:p text:style-name="P4563"><text:span text:style-name="T4564">Viešoji įstaiga Lietuvos Respublikos apskaitos institutas, Įsakymas</text:span></text:p>
      <text:p text:style-name="P4565"><text:span text:style-name="T4566">Nr.<text:s/></text:span><text:a xlink:href="https://www.e-tar.lt/portal/legalAct.html?documentId=TAR.6BD6CC5C5947" office:target-frame-name="_top" xlink:show="replace"><text:span text:style-name="T4567">VAS-23</text:span></text:a><text:span text:style-name="T4568">, 2006-12-22, Žin., 2007, Nr. 1-51 (2007-01-04), i. k. 10600VIISAK00VAS-23</text:span></text:p>
      <text:p text:style-name="P4569"><text:span text:style-name="T4570">Dėl 13-ojo<text:s/></text:span><text:span text:style-name="T4571">verslo apskaitos standarto "Nematerialusis turtas" pakeitimo</text:span></text:p>
      <text:p text:style-name="P4572"/>
      <text:p text:style-name="P4573"><text:span text:style-name="T4574">24.</text:span></text:p>
      <text:p text:style-name="P4575"><text:span text:style-name="T4576">Viešoji įstaiga Lietuvos Respublikos apskaitos institutas, Įsakymas</text:span></text:p>
      <text:p text:style-name="P4577"><text:span text:style-name="T4578">Nr.<text:s/></text:span><text:a xlink:href="https://www.e-tar.lt/portal/legalAct.html?documentId=TAR.4785775EA0A0" office:target-frame-name="_top" xlink:show="replace"><text:span text:style-name="T4579">VAS-28</text:span></text:a><text:span text:style-name="T4580">, 2006-12-22, Žin., 2007, Nr.<text:s/></text:span><text:span text:style-name="T4581">1-56 (2007-01-04), i. k. 10600VIISAK00VAS-28</text:span></text:p>
      <text:p text:style-name="P4582"><text:span text:style-name="T4583">Dėl 19-ojo verslo apskaitos standarto "Atidėjiniai, neapibrėžtieji įsipareigojimai ir turtas bei pobalansiniai įvykiai" pakeitimo</text:span></text:p>
      <text:p text:style-name="P4584"/>
      <text:p text:style-name="P4585"><text:span text:style-name="T4586">25.</text:span></text:p>
      <text:p text:style-name="P4587"><text:span text:style-name="T4588">Viešoji įstaiga Lietuvos Respublikos apskaitos institutas, Įsakymas</text:span></text:p>
      <text:p text:style-name="P4589"><text:span text:style-name="T4590">Nr.<text:s/></text:span><text:a xlink:href="https://www.e-tar.lt/portal/legalAct.html?documentId=TAR.DC397F026023" office:target-frame-name="_top" xlink:show="replace"><text:span text:style-name="T4591">VAS-29</text:span></text:a><text:span text:style-name="T4592">, 2006-12-22, Žin., 2007, Nr. 1-57 (2007-01-04), i. k. 10600VIISAK00VAS-29</text:span></text:p>
      <text:p text:style-name="P4593"><text:span text:style-name="T4594">Dėl 20-ojo verslo apskaitos standarto "Nuoma, lizingas (finansinė nuoma) ir panauda" pakeitimo</text:span></text:p>
      <text:p text:style-name="P4595"/>
      <text:p text:style-name="P4596"><text:span text:style-name="T4597">2</text:span><text:span text:style-name="T4598">6.</text:span></text:p>
      <text:p text:style-name="P4599"><text:span text:style-name="T4600">Viešoji įstaiga Lietuvos Respublikos apskaitos institutas, Įsakymas</text:span></text:p>
      <text:p text:style-name="P4601"><text:span text:style-name="T4602">Nr.<text:s/></text:span><text:a xlink:href="https://www.e-tar.lt/portal/legalAct.html?documentId=TAR.0B40801885DB" office:target-frame-name="_top" xlink:show="replace"><text:span text:style-name="T4603">VAS-30</text:span></text:a><text:span text:style-name="T4604">, 2006-12-22, Žin., 2007, Nr. 1-58 (2007-01-04), i. k. 10600VIISAK00VAS-30</text:span></text:p>
      <text:p text:style-name="P4605"><text:span text:style-name="T4606">Dėl 21-ojo verslo<text:s/></text:span><text:span text:style-name="T4607">apskaitos standarto "Dotacijos ir subsidijos" pakeitimo</text:span></text:p>
      <text:p text:style-name="P4608"/>
      <text:p text:style-name="P4609"><text:span text:style-name="T4610">27.</text:span></text:p>
      <text:p text:style-name="P4611"><text:span text:style-name="T4612">Viešoji įstaiga Lietuvos Respublikos apskaitos institutas, Įsakymas</text:span></text:p>
      <text:p text:style-name="P4613"><text:span text:style-name="T4614">Nr.<text:s/></text:span><text:a xlink:href="https://www.e-tar.lt/portal/legalAct.html?documentId=TAR.B0EAFDA6C451" office:target-frame-name="_top" xlink:show="replace"><text:span text:style-name="T4615">VAS-31</text:span></text:a><text:span text:style-name="T4616">, 2006-12-22, Žin., 2007, Nr. 1-59<text:s/></text:span><text:span text:style-name="T4617">(2007-01-04), i. k. 10600VIISAK00VAS-31</text:span></text:p>
      <text:p text:style-name="P4618"><text:span text:style-name="T4619">Dėl 22-ojo verslo apskaitos standarto "Užsienio valiutos kurso pasikeitimas" pakeitimo</text:span></text:p>
      <text:p text:style-name="P4620"/>
      <text:p text:style-name="P4621"><text:span text:style-name="T4622">28.</text:span></text:p>
      <text:p text:style-name="P4623"><text:span text:style-name="T4624">Viešoji įstaiga Lietuvos Respublikos apskaitos institutas, Įsakymas</text:span></text:p>
      <text:p text:style-name="P4625"><text:span text:style-name="T4626">Nr.<text:s/></text:span><text:a xlink:href="https://www.e-tar.lt/portal/legalAct.html?documentId=TAR.2378E8C12486" office:target-frame-name="_top" xlink:show="replace"><text:span text:style-name="T4627">VAS-3</text:span></text:a><text:span text:style-name="T4628">, 2007-06-29, Žin., 2007, Nr. 75-2978 (2007-07-07); Žin., 2007, Nr. 99-0 (2007-09-20), i. k. 10700VIISAK000VAS-3</text:span></text:p>
      <text:p text:style-name="P4629"><text:span text:style-name="T4630">Dėl 10-ojo verslo apskaitos standarto "Pardavimo pajamos" pakeitimo</text:span></text:p>
      <text:p text:style-name="P4631"/>
      <text:p text:style-name="P4632"><text:span text:style-name="T4633">29.</text:span></text:p>
      <text:p text:style-name="P4634"><text:span text:style-name="T4635">Viešoji įstaiga Lietuvos<text:s/></text:span><text:span text:style-name="T4636">Respublikos apskaitos institutas, Įsakymas</text:span></text:p>
      <text:p text:style-name="P4637"><text:span text:style-name="T4638">Nr.<text:s/></text:span><text:a xlink:href="https://www.e-tar.lt/portal/legalAct.html?documentId=TAR.412C9FB12742" office:target-frame-name="_top" xlink:show="replace"><text:span text:style-name="T4639">VAS-5</text:span></text:a><text:span text:style-name="T4640">, 2007-06-29, Žin., 2007, Nr. 76-3038 (2007-07-10), i. k. 10700VIISAK000VAS-5</text:span></text:p>
      <text:p text:style-name="P4641"><text:span text:style-name="T4642">Dėl 11-ojo verslo apskaitos standarto "Parda</text:span><text:span text:style-name="T4643">vimo savikaina ir veiklos sąnaudos" pakeitimo</text:span></text:p>
      <text:p text:style-name="P4644"/>
      <text:p text:style-name="P4645"><text:span text:style-name="T4646">30.</text:span></text:p>
      <text:p text:style-name="P4647"><text:span text:style-name="T4648">Viešoji įstaiga Lietuvos Respublikos apskaitos institutas, Įsakymas</text:span></text:p>
      <text:p text:style-name="P4649"><text:span text:style-name="T4650">Nr.<text:s/></text:span><text:a xlink:href="https://www.e-tar.lt/portal/legalAct.html?documentId=TAR.500E2B4DC43C" office:target-frame-name="_top" xlink:show="replace"><text:span text:style-name="T4651">VAS-8</text:span></text:a><text:span text:style-name="T4652">, 2007-11-20, Žin., 2007, Nr. 121-4994<text:s/></text:span><text:span text:style-name="T4653">(2007-11-24), i. k. 10700VIISAK000VAS-8</text:span></text:p>
      <text:p text:style-name="P4654"><text:span text:style-name="T4655">Dėl 13-ojo verslo apskaitos standarto "Nematerialusis turtas" pakeitimo</text:span></text:p>
      <text:p text:style-name="P4656"/>
      <text:p text:style-name="P4657"><text:span text:style-name="T4658">31.</text:span></text:p>
      <text:p text:style-name="P4659"><text:span text:style-name="T4660">Viešoji įstaiga Lietuvos Respublikos apskaitos institutas, Įsakymas</text:span></text:p>
      <text:p text:style-name="P4661"><text:span text:style-name="T4662">Nr.<text:s/></text:span><text:a xlink:href="https://www.e-tar.lt/portal/legalAct.html?documentId=TAR.46EA94C8C4A5" office:target-frame-name="_top" xlink:show="replace"><text:span text:style-name="T4663">VAS-6</text:span></text:a><text:span text:style-name="T4664">, 2008-07-17, Žin., 2008, Nr. 85-3410 (2008-07-26), i. k. 10800VIISAK000VAS-6</text:span></text:p>
      <text:p text:style-name="P4665"><text:span text:style-name="T4666">Dėl 11-ojo verslo apskaitos standarto "Sąnaudos" papildymo</text:span></text:p>
      <text:p text:style-name="P4667"/>
      <text:p text:style-name="P4668"><text:span text:style-name="T4669">32.</text:span></text:p>
      <text:p text:style-name="P4670"><text:span text:style-name="T4671">Audito ir apskaitos tarnyba, Įsakymas</text:span></text:p>
      <text:p text:style-name="P4672"><text:span text:style-name="T4673">Nr.<text:s/></text:span><text:a xlink:href="https://www.e-tar.lt/portal/legalAct.html?documentId=TAR.AD303F2C99D7" office:target-frame-name="_top" xlink:show="replace"><text:span text:style-name="T4674">VAS-8</text:span></text:a><text:span text:style-name="T4675">, 2008-09-16, Žin., 2008, Nr. 109-4182 (2008-09-23), i. k. 10820AAISAK000VAS-8</text:span></text:p>
      <text:p text:style-name="P4676"><text:span text:style-name="T4677">Dėl 13-ojo verslo apskaitos standarto "Nematerialusis turtas" pakeitimo</text:span></text:p>
      <text:p text:style-name="P4678"/>
      <text:p text:style-name="P4679"><text:span text:style-name="T4680">33.</text:span></text:p>
      <text:p text:style-name="P4681"><text:span text:style-name="T4682">Audito ir apskaitos tarnyba, Įsakymas</text:span></text:p>
      <text:p text:style-name="P4683"><text:span text:style-name="T4684">Nr.<text:s/></text:span><text:a xlink:href="https://www.e-tar.lt/portal/legalAct.html?documentId=TAR.B3824A3D8FAA" office:target-frame-name="_top" xlink:show="replace"><text:span text:style-name="T4685">VAS-9</text:span></text:a><text:span text:style-name="T4686">, 2008-09-16, Žin., 2008, Nr. 109-4183 (2008-09-23), i. k. 10820AAISAK000VAS-9</text:span></text:p>
      <text:p text:style-name="P4687"><text:span text:style-name="T4688">Dėl 12-ojo verslo apskaitos standarto "Ilgalaikis materialusis turtas" naujos redakcijos</text:span></text:p>
      <text:p text:style-name="P4689"/>
      <text:p text:style-name="P4690"><text:span text:style-name="T4691">34.</text:span></text:p>
      <text:p text:style-name="P4692"><text:span text:style-name="T4693">Audito ir apskaitos</text:span><text:span text:style-name="T4694"><text:s/>tarnyba, Įsakymas</text:span></text:p>
      <text:p text:style-name="P4695"><text:span text:style-name="T4696">Nr.<text:s/></text:span><text:a xlink:href="https://www.e-tar.lt/portal/legalAct.html?documentId=TAR.9EC6A32A8658" office:target-frame-name="_top" xlink:show="replace"><text:span text:style-name="T4697">VAS-11</text:span></text:a><text:span text:style-name="T4698">, 2008-11-17, Žin., 2008, Nr. 134-5222 (2008-11-22), i. k. 10820AAISAK00VAS-11</text:span></text:p>
      <text:p text:style-name="P4699"><text:span text:style-name="T4700">Dėl 20-ojo verslo apskaitos standarto "Nuoma, lizingas (finansinė<text:s/></text:span><text:span text:style-name="T4701">nuoma) ir panauda" pakeitimo</text:span></text:p>
      <text:p text:style-name="P4702"/>
      <text:p text:style-name="P4703"><text:span text:style-name="T4704">35.</text:span></text:p>
      <text:p text:style-name="P4705"><text:span text:style-name="T4706">Audito ir apskaitos tarnyba, Įsakymas</text:span></text:p>
      <text:p text:style-name="P4707"><text:span text:style-name="T4708">Nr.<text:s/></text:span><text:a xlink:href="https://www.e-tar.lt/portal/legalAct.html?documentId=TAR.0D459B1E5AD0" office:target-frame-name="_top" xlink:show="replace"><text:span text:style-name="T4709">VAS-12</text:span></text:a><text:span text:style-name="T4710">, 2008-12-08, Žin., 2008, Nr. 145-5848 (2008-12-18), i. k. 10820AAISAK00VAS-12</text:span></text:p>
      <text:p text:style-name="P4711"><text:span text:style-name="T4712">Dėl 13-ojo ve</text:span><text:span text:style-name="T4713">rslo apskaitos standarto "Nematerialusis turtas" 19 punkto pakeitimo</text:span></text:p>
      <text:p text:style-name="P4714"/>
      <text:p text:style-name="P4715"><text:span text:style-name="T4716">36.</text:span></text:p>
      <text:p text:style-name="P4717"><text:span text:style-name="T4718">Audito ir apskaitos tarnyba, Įsakymas</text:span></text:p>
      <text:p text:style-name="P4719"><text:span text:style-name="T4720">Nr.<text:s/></text:span><text:a xlink:href="https://www.e-tar.lt/portal/legalAct.html?documentId=TAR.92438D2B3E3E" office:target-frame-name="_top" xlink:show="replace"><text:span text:style-name="T4721">VAS-13</text:span></text:a><text:span text:style-name="T4722">, 2008-12-08, Žin., 2008, Nr. 145-5849 (2008-12-18),</text:span><text:span text:style-name="T4723"><text:s/>i. k. 10820AAISAK00VAS-13</text:span></text:p>
      <text:p text:style-name="P4724"><text:span text:style-name="T4725">Dėl 12-ojo verslo apskaitos standarto "Ilgalaikis materialusis turtas" 18 punkto pakeitimo</text:span></text:p>
      <text:p text:style-name="P4726"/>
      <text:p text:style-name="P4727"><text:span text:style-name="T4728">37.</text:span></text:p>
      <text:p text:style-name="P4729"><text:span text:style-name="T4730">Audito ir apskaitos tarnyba, Įsakymas</text:span></text:p>
      <text:p text:style-name="P4731"><text:span text:style-name="T4732">Nr.<text:s/></text:span><text:a xlink:href="https://www.e-tar.lt/portal/legalAct.html?documentId=TAR.410B31847F50" office:target-frame-name="_top" xlink:show="replace"><text:span text:style-name="T4733">VAS-1</text:span></text:a><text:span text:style-name="T4734">, 20</text:span><text:span text:style-name="T4735">10-02-10, Žin., 2010, Nr. 20-964 (2010-02-18), i. k. 11020AAISAK000VAS-1</text:span></text:p>
      <text:p text:style-name="P4736"><text:span text:style-name="T4737">Dėl 3-iojo verslo apskaitos standarto "Pelno (nuostolių) ataskaita" pakeitimo</text:span></text:p>
      <text:p text:style-name="P4738"/>
      <text:p text:style-name="P4739"><text:span text:style-name="T4740">38.</text:span></text:p>
      <text:p text:style-name="P4741"><text:span text:style-name="T4742">Audito ir apskaitos tarnyba, Įsakymas</text:span></text:p>
      <text:p text:style-name="P4743"><text:span text:style-name="T4744">Nr.<text:s/></text:span><text:a xlink:href="https://www.e-tar.lt/portal/legalAct.html?documentId=TAR.B1394E0B94C9" office:target-frame-name="_top" xlink:show="replace"><text:span text:style-name="T4745">VAS-2</text:span></text:a><text:span text:style-name="T4746">, 2010-02-10, Žin., 2010, Nr. 20-965 (2010-02-18); Žin., 2010, Nr. 22-0 (2010-02-23), i. k. 11020AAISAK000VAS-2</text:span></text:p>
      <text:p text:style-name="P4747"><text:span text:style-name="T4748">Dėl 4-ojo verslo apskaitos standarto "Nuosavo kapitalo pokyčių ataskaita" pakeitimo</text:span></text:p>
      <text:p text:style-name="P4749"/>
      <text:p text:style-name="P4750"><text:span text:style-name="T4751">39.</text:span></text:p>
      <text:p text:style-name="P4752"><text:span text:style-name="T4753">Audito ir apskaitos tarnyb</text:span><text:span text:style-name="T4754">a, Įsakymas</text:span></text:p>
      <text:p text:style-name="P4755"><text:span text:style-name="T4756">Nr.<text:s/></text:span><text:a xlink:href="https://www.e-tar.lt/portal/legalAct.html?documentId=TAR.4348278F0BF9" office:target-frame-name="_top" xlink:show="replace"><text:span text:style-name="T4757">VAS-3</text:span></text:a><text:span text:style-name="T4758">, 2010-02-10, Žin., 2010, Nr. 20-966 (2010-02-18), i. k. 11020AAISAK000VAS-3</text:span></text:p>
      <text:p text:style-name="P4759"><text:span text:style-name="T4760">Dėl 2-ojo verslo apskaitos standarto "Balansas" pakeitimo</text:span></text:p>
      <text:p text:style-name="P4761"/>
      <text:p text:style-name="P4762"><text:span text:style-name="T4763">40.</text:span></text:p>
      <text:p text:style-name="P4764"><text:span text:style-name="T4765">Audito ir<text:s/></text:span><text:span text:style-name="T4766">apskaitos tarnyba, Įsakymas</text:span></text:p>
      <text:p text:style-name="P4767"><text:span text:style-name="T4768">Nr.<text:s/></text:span><text:a xlink:href="https://www.e-tar.lt/portal/legalAct.html?documentId=TAR.3623D5EB12EC" office:target-frame-name="_top" xlink:show="replace"><text:span text:style-name="T4769">VAS-5</text:span></text:a><text:span text:style-name="T4770">, 2010-02-19, Žin., 2010, Nr. 23-1116 (2010-02-25), i. k. 11020AAISAK000VAS-5</text:span></text:p>
      <text:p text:style-name="P4771"><text:span text:style-name="T4772">Dėl 12-ojo verslo apskaitos standarto "Ilgalaikis materialu</text:span><text:span text:style-name="T4773">sis turtas" papildymo</text:span></text:p>
      <text:p text:style-name="P4774"/>
      <text:p text:style-name="P4775"><text:span text:style-name="T4776">41.</text:span></text:p>
      <text:p text:style-name="P4777"><text:span text:style-name="T4778">Audito ir apskaitos tarnyba, Įsakymas</text:span></text:p>
      <text:p text:style-name="P4779"><text:span text:style-name="T4780">Nr.<text:s/></text:span><text:a xlink:href="https://www.e-tar.lt/portal/legalAct.html?documentId=TAR.25B543199F66" office:target-frame-name="_top" xlink:show="replace"><text:span text:style-name="T4781">VAS-7</text:span></text:a><text:span text:style-name="T4782">, 2010-03-05, Žin., 2010, Nr. 29-1367 (2010-03-13), i. k. 11020AAISAK000VAS-7</text:span></text:p>
      <text:p text:style-name="P4783"><text:span text:style-name="T4784">Dėl 3-iojo verslo<text:s/></text:span><text:span text:style-name="T4785">apskaitos standarto "Pelno (nuostolių) ataskaita" pakeitimo</text:span></text:p>
      <text:p text:style-name="P4786"/>
      <text:p text:style-name="P4787"><text:span text:style-name="T4788">42.</text:span></text:p>
      <text:p text:style-name="P4789"><text:span text:style-name="T4790">Audito ir apskaitos tarnyba, Įsakymas</text:span></text:p>
      <text:p text:style-name="P4791"><text:span text:style-name="T4792">Nr.<text:s/></text:span><text:a xlink:href="https://www.e-tar.lt/portal/legalAct.html?documentId=TAR.4AD019E9CD2E" office:target-frame-name="_top" xlink:show="replace"><text:span text:style-name="T4793">VAS-8</text:span></text:a><text:span text:style-name="T4794">, 2010-03-05, Žin., 2010, Nr. 29-1368 (2010-03-13), i. k. 1102</text:span><text:span text:style-name="T4795">0AAISAK000VAS-8</text:span></text:p>
      <text:p text:style-name="P4796"><text:span text:style-name="T4797">Dėl 4-ojo verslo apskaitos standarto "Nuosavo kapitalo pokyčių ataskaita" pakeitimo</text:span></text:p>
      <text:p text:style-name="P4798"/>
      <text:p text:style-name="P4799"><text:span text:style-name="T4800">43.</text:span></text:p>
      <text:p text:style-name="P4801"><text:span text:style-name="T4802">Audito ir apskaitos tarnyba, Įsakymas</text:span></text:p>
      <text:p text:style-name="P4803"><text:span text:style-name="T4804">Nr.<text:s/></text:span><text:a xlink:href="https://www.e-tar.lt/portal/legalAct.html?documentId=TAR.BB56899FAF7E" office:target-frame-name="_top" xlink:show="replace"><text:span text:style-name="T4805">VAS-9</text:span></text:a><text:span text:style-name="T4806">, 2010-03-05, Žin., 20</text:span><text:span text:style-name="T4807">10, Nr. 29-1369 (2010-03-13), i. k. 11020AAISAK000VAS-9</text:span></text:p>
      <text:p text:style-name="P4808"><text:span text:style-name="T4809">Dėl 2-ojo verslo apskaitos standarto "Balansas" pakeitimo</text:span></text:p>
      <text:p text:style-name="P4810"/>
      <text:p text:style-name="P4811"><text:span text:style-name="T4812">44.</text:span></text:p>
      <text:p text:style-name="P4813"><text:span text:style-name="T4814">Audito ir apskaitos tarnyba, Įsakymas</text:span></text:p>
      <text:p text:style-name="P4815"><text:span text:style-name="T4816">Nr.<text:s/></text:span><text:a xlink:href="https://www.e-tar.lt/portal/legalAct.html?documentId=TAR.3EAE59D0CE48" office:target-frame-name="_top" xlink:show="replace"><text:span text:style-name="T4817">VAS-12</text:span></text:a><text:span text:style-name="T4818">, 2010-</text:span><text:span text:style-name="T4819">05-13, Žin., 2010, Nr. 57-2828 (2010-05-18), i. k. 11020AAISAK00VAS-12</text:span></text:p>
      <text:p text:style-name="P4820"><text:span text:style-name="T4821">Dėl 1-ojo verslo apskaitos standarto "Finansinė atskaitomybė" tvirtinimo</text:span></text:p>
      <text:p text:style-name="P4822"/>
      <text:p text:style-name="P4823"><text:span text:style-name="T4824">45.</text:span></text:p>
      <text:p text:style-name="P4825"><text:span text:style-name="T4826">Audito ir apskaitos tarnyba, Įsakymas</text:span></text:p>
      <text:p text:style-name="P4827"><text:span text:style-name="T4828">Nr.<text:s/></text:span><text:a xlink:href="https://www.e-tar.lt/portal/legalAct.html?documentId=TAR.91EA1CCCD3DA" office:target-frame-name="_top" xlink:show="replace"><text:span text:style-name="T4829">VAS-13</text:span></text:a><text:span text:style-name="T4830">, 2010-06-02, Žin., 2010, Nr. 68-3430 (2010-06-12), i. k. 11020AAISAK00VAS-13</text:span></text:p>
      <text:p text:style-name="P4831"><text:span text:style-name="T4832">Dėl 6-ojo verslo apskaitos standarto "Aiškinamasis raštas" tvirtinimo</text:span></text:p>
      <text:p text:style-name="P4833"/>
      <text:p text:style-name="P4834"><text:span text:style-name="T4835">46.</text:span></text:p>
      <text:p text:style-name="P4836"><text:span text:style-name="T4837">Audito ir apskaitos tarnyba, Įsakymas</text:span></text:p>
      <text:p text:style-name="P4838"><text:span text:style-name="T4839">Nr.<text:s/></text:span><text:a xlink:href="https://www.e-tar.lt/portal/legalAct.html?documentId=TAR.21BF1AEC75EE" office:target-frame-name="_top" xlink:show="replace"><text:span text:style-name="T4840">VAS-14</text:span></text:a><text:span text:style-name="T4841">, 2010-06-04, Žin., 2010, Nr. 68-3431 (2010-06-12); Žin., 2010, Nr. 71-0 (2010-06-19), i. k. 11020AAISAK00VAS-14</text:span></text:p>
      <text:p text:style-name="P4842"><text:span text:style-name="T4843">Dėl 5-ojo verslo apskaitos standarto "Pinigų srautų atask</text:span><text:span text:style-name="T4844">aita" tvirtinimo</text:span></text:p>
      <text:p text:style-name="P4845"/>
      <text:p text:style-name="P4846"><text:span text:style-name="T4847">47.</text:span></text:p>
      <text:p text:style-name="P4848"><text:span text:style-name="T4849">Audito ir apskaitos tarnyba, Įsakymas</text:span></text:p>
      <text:p text:style-name="P4850"><text:span text:style-name="T4851">Nr.<text:s/></text:span><text:a xlink:href="https://www.e-tar.lt/portal/legalAct.html?documentId=TAR.597DB29BB9A7" office:target-frame-name="_top" xlink:show="replace"><text:span text:style-name="T4852">VAS-26</text:span></text:a><text:span text:style-name="T4853">, 2010-12-01, Žin., 2010, Nr. 144-7394 (2010-12-09), i. k. 11020AAISAK00VAS-26</text:span></text:p>
      <text:p text:style-name="P4854"><text:span text:style-name="T4855">Dėl 2-ojo verslo<text:s/></text:span><text:span text:style-name="T4856">apskaitos standarto "Balansas" pakeitimo</text:span></text:p>
      <text:p text:style-name="P4857"/>
      <text:p text:style-name="P4858"><text:span text:style-name="T4859">48.</text:span></text:p>
      <text:p text:style-name="P4860"><text:span text:style-name="T4861">Audito ir apskaitos tarnyba, Įsakymas</text:span></text:p>
      <text:p text:style-name="P4862"><text:span text:style-name="T4863">Nr.<text:s/></text:span><text:a xlink:href="https://www.e-tar.lt/portal/legalAct.html?documentId=TAR.C0844A6C2742" office:target-frame-name="_top" xlink:show="replace"><text:span text:style-name="T4864">VAS-27</text:span></text:a><text:span text:style-name="T4865">, 2010-12-01, Žin., 2010, Nr. 144-7395 (2010-12-09), i. k. 11020AAISAK00VAS-27</text:span></text:p>
      <text:p text:style-name="P4866"><text:span text:style-name="T4867">D</text:span><text:span text:style-name="T4868">ėl 7-ojo verslo apskaitos standarto "Apskaitos politikos, apskaitinių įvertinimų keitimas ir klaidų taisymas" pakeitimo</text:span></text:p>
      <text:p text:style-name="P4869"/>
      <text:p text:style-name="P4870"><text:span text:style-name="T4871">49.</text:span></text:p>
      <text:p text:style-name="P4872"><text:span text:style-name="T4873">Audito ir apskaitos tarnyba, Įsakymas</text:span></text:p>
      <text:p text:style-name="P4874"><text:span text:style-name="T4875">Nr.<text:s/></text:span><text:a xlink:href="https://www.e-tar.lt/portal/legalAct.html?documentId=TAR.589E2CA97138" office:target-frame-name="_top" xlink:show="replace"><text:span text:style-name="T4876">VAS-28</text:span></text:a><text:span text:style-name="T4877">,</text:span><text:span text:style-name="T4878"><text:s/>2010-12-01, Žin., 2010, Nr. 144-7396 (2010-12-09), i. k. 11020AAISAK00VAS-28</text:span></text:p>
      <text:p text:style-name="P4879"><text:span text:style-name="T4880">Dėl 9-ojo verslo apskaitos standarto "Atsargos" pakeitimo</text:span></text:p>
      <text:p text:style-name="P4881"/>
      <text:p text:style-name="P4882"><text:span text:style-name="T4883">50.</text:span></text:p>
      <text:p text:style-name="P4884"><text:span text:style-name="T4885">Audito ir apskaitos tarnyba, Įsakymas</text:span></text:p>
      <text:p text:style-name="P4886"><text:span text:style-name="T4887">Nr.<text:s/></text:span><text:a xlink:href="https://www.e-tar.lt/portal/legalAct.html?documentId=TAR.026F644C33BE" office:target-frame-name="_top" xlink:show="replace"><text:span text:style-name="T4888">VAS-29</text:span></text:a><text:span text:style-name="T4889">, 2010-12-01, Žin., 2010, Nr. 144-7397 (2010-12-09), i. k. 11020AAISAK00VAS-29</text:span></text:p>
      <text:p text:style-name="P4890"><text:span text:style-name="T4891">Dėl 12-ojo verslo apskaitos standarto "Ilgalaikis materialusis turtas" pakeitimo</text:span></text:p>
      <text:p text:style-name="P4892"/>
      <text:p text:style-name="P4893"><text:span text:style-name="T4894">51.</text:span></text:p>
      <text:p text:style-name="P4895"><text:span text:style-name="T4896">Audito ir apskaitos tarnyba, Įsakymas</text:span></text:p>
      <text:p text:style-name="P4897"><text:span text:style-name="T4898">Nr.<text:s/></text:span><text:a xlink:href="https://www.e-tar.lt/portal/legalAct.html?documentId=TAR.AE2B99219570" office:target-frame-name="_top" xlink:show="replace"><text:span text:style-name="T4899">VAS-30</text:span></text:a><text:span text:style-name="T4900">, 2010-12-01, Žin., 2010, Nr. 144-7398 (2010-12-09), i. k. 11020AAISAK00VAS-30</text:span></text:p>
      <text:p text:style-name="P4901"><text:span text:style-name="T4902">Dėl 13-ojo verslo apskaitos standarto "Nematerialusis turtas" pakeitimo</text:span></text:p>
      <text:p text:style-name="P4903"/>
      <text:p text:style-name="P4904"><text:span text:style-name="T4905">52.</text:span></text:p>
      <text:p text:style-name="P4906"><text:span text:style-name="T4907">Audito ir apskaitos tarnyba, Įsakymas</text:span></text:p>
      <text:p text:style-name="P4908"><text:span text:style-name="T4909">Nr.<text:s/></text:span><text:a xlink:href="https://www.e-tar.lt/portal/legalAct.html?documentId=TAR.319E2E055D59" office:target-frame-name="_top" xlink:show="replace"><text:span text:style-name="T4910">VAS-34</text:span></text:a><text:span text:style-name="T4911">, 2010-12-01, Žin., 2010, Nr. 144-7402 (2010-12-09), i. k. 11020AAISAK00VAS-34</text:span></text:p>
      <text:p text:style-name="P4912"><text:span text:style-name="T4913">Dėl 19-ojo verslo apskaitos standarto "Atidėjiniai, neapibrėžtieji įsipareigojimai ir turta</text:span><text:span text:style-name="T4914">s bei pobalansiniai įvykiai" pakeitimo</text:span></text:p>
      <text:p text:style-name="P4915"/>
      <text:p text:style-name="P4916"><text:span text:style-name="T4917">53.</text:span></text:p>
      <text:p text:style-name="P4918"><text:span text:style-name="T4919">Audito ir apskaitos tarnyba, Įsakymas</text:span></text:p>
      <text:p text:style-name="P4920"><text:span text:style-name="T4921">Nr.<text:s/></text:span><text:a xlink:href="https://www.e-tar.lt/portal/legalAct.html?documentId=TAR.04027733E1A8" office:target-frame-name="_top" xlink:show="replace"><text:span text:style-name="T4922">VAS-35</text:span></text:a><text:span text:style-name="T4923">, 2010-12-01, Žin., 2010, Nr. 144-7403 (2010-12-09), i. k. 11020AAISAK00VAS-35</text:span></text:p>
      <text:p text:style-name="P4924"><text:span text:style-name="T4925">Dėl</text:span><text:span text:style-name="T4926"><text:s/>20-ojo verslo apskaitos standarto "Nuoma, lizingas (finansinė nuoma) ir panauda" pakeitimo</text:span></text:p>
      <text:p text:style-name="P4927"/>
      <text:p text:style-name="P4928"><text:span text:style-name="T4929">54.</text:span></text:p>
      <text:p text:style-name="P4930"><text:span text:style-name="T4931">Audito ir apskaitos tarnyba, Įsakymas</text:span></text:p>
      <text:p text:style-name="P4932"><text:span text:style-name="T4933">Nr.<text:s/></text:span><text:a xlink:href="https://www.e-tar.lt/portal/legalAct.html?documentId=TAR.9BBDCA8A031E" office:target-frame-name="_top" xlink:show="replace"><text:span text:style-name="T4934">VAS-4</text:span></text:a><text:span text:style-name="T4935">, 2011-04-19, Žin., 2011, Nr.<text:s/></text:span><text:span text:style-name="T4936">48-2354 (2011-04-23), i. k. 11120AAISAK000VAS-4</text:span></text:p>
      <text:p text:style-name="P4937"><text:span text:style-name="T4938">Dėl 21-ojo verslo apskaitos standarto "Dotacijos ir subsidijos" tvirtinimo</text:span></text:p>
      <text:p text:style-name="P4939"/>
      <text:p text:style-name="P4940"><text:span text:style-name="T4941">55.</text:span></text:p>
      <text:p text:style-name="P4942"><text:span text:style-name="T4943">Audito ir apskaitos tarnyba, Įsakymas</text:span></text:p>
      <text:p text:style-name="P4944"><text:span text:style-name="T4945">Nr.<text:s/></text:span><text:a xlink:href="https://www.e-tar.lt/portal/legalAct.html?documentId=TAR.BA5B363F63F1" office:target-frame-name="_top" xlink:show="replace"><text:span text:style-name="T4946">VAS-</text:span><text:span text:style-name="T4947">14</text:span></text:a><text:span text:style-name="T4948">, 2011-12-07, Žin., 2011, Nr. 154-7332 (2011-12-17), i. k. 11120AAISAK00VAS-14</text:span></text:p>
      <text:p text:style-name="P4949"><text:span text:style-name="T4950">Dėl 13-ojo verslo apskaitos standarto "Nematerialusis turtas" pakeitimo</text:span></text:p>
      <text:p text:style-name="P4951"/>
      <text:p text:style-name="P4952"><text:span text:style-name="T4953">56.</text:span></text:p>
      <text:p text:style-name="P4954"><text:span text:style-name="T4955">Audito ir apskaitos tarnyba, Įsakymas</text:span></text:p>
      <text:p text:style-name="P4956"><text:span text:style-name="T4957">Nr.<text:s/></text:span><text:a xlink:href="https://www.e-tar.lt/portal/legalAct.html?documentId=TAR.BE3E28B711B0" office:target-frame-name="_top" xlink:show="replace"><text:span text:style-name="T4958">VAS-17</text:span></text:a><text:span text:style-name="T4959">, 2011-12-23, Žin., 2011, Nr. 161-7674 (2011-12-29), i. k. 11120AAISAK00VAS-17</text:span></text:p>
      <text:p text:style-name="P4960"><text:span text:style-name="T4961">Dėl viešosios įstaigos Lietuvos Respublikos apskaitos instituto standartų tarybos 2003 m. gruodžio 18 d. nutarimo Nr. 1 "Dėl verslo apskaitos sta</text:span><text:span text:style-name="T4962">ndartų patvirtinimo" pakeitimo</text:span></text:p>
      <text:p text:style-name="P4963"/>
      <text:p text:style-name="P4964"><text:span text:style-name="T4965">57.</text:span></text:p>
      <text:p text:style-name="P4966"><text:span text:style-name="T4967">Audito ir apskaitos tarnyba, Įsakymas</text:span></text:p>
      <text:p text:style-name="P4968"><text:span text:style-name="T4969">Nr.<text:s/></text:span><text:a xlink:href="https://www.e-tar.lt/portal/legalAct.html?documentId=TAR.A7169F5795D6" office:target-frame-name="_top" xlink:show="replace"><text:span text:style-name="T4970">VAS-18</text:span></text:a><text:span text:style-name="T4971">, 2011-12-23, Žin., 2011, Nr. 161-7675 (2011-12-29), i. k. 11120AAISAK00VAS-18</text:span></text:p>
      <text:p text:style-name="P4972"><text:span text:style-name="T4973">Dėl<text:s/></text:span><text:span text:style-name="T4974">viešosios įstaigos Audito ir apskaitos tarnybos direktoriaus 2008 m. rugsėjo 16 d. įsakymo Nr. VAS-9 "Dėl 12-ojo verslo apskaitos standarto "Ilgalaikis materialusis turtas" naujos redakcijos" pakeitimo</text:span></text:p>
      <text:p text:style-name="P4975"/>
      <text:p text:style-name="P4976"><text:span text:style-name="T4977">58.</text:span></text:p>
      <text:p text:style-name="P4978"><text:span text:style-name="T4979">Audito ir apskaitos tarnyba, Įsakymas</text:span></text:p>
      <text:p text:style-name="P4980"><text:span text:style-name="T4981">Nr.<text:s/></text:span><text:a xlink:href="https://www.e-tar.lt/portal/legalAct.html?documentId=TAR.6400EB713E07" office:target-frame-name="_top" xlink:show="replace"><text:span text:style-name="T4982">VAS-21</text:span></text:a><text:span text:style-name="T4983">, 2011-12-23, Žin., 2011, Nr. 161-7678 (2011-12-29), i. k. 11120AAISAK00VAS-21</text:span></text:p>
      <text:p text:style-name="P4984"><text:span text:style-name="T4985">Dėl 7-ojo verslo apskaitos standarto "Apskaitos politikos, apskaitinių įvertinimų keitimas ir kl</text:span><text:span text:style-name="T4986">aidų taisymas" tvirtinimo</text:span></text:p>
      <text:p text:style-name="P4987"/>
      <text:p text:style-name="P4988"><text:span text:style-name="T4989">59.</text:span></text:p>
      <text:p text:style-name="P4990"><text:span text:style-name="T4991">Audito ir apskaitos tarnyba, Įsakymas</text:span></text:p>
      <text:p text:style-name="P4992"><text:span text:style-name="T4993">Nr.<text:s/></text:span><text:a xlink:href="https://www.e-tar.lt/portal/legalAct.html?documentId=TAR.7F11753A1E42" office:target-frame-name="_top" xlink:show="replace"><text:span text:style-name="T4994">VAS-7</text:span></text:a><text:span text:style-name="T4995">, 2012-05-29, Žin., 2012, Nr. 62-3158 (2012-06-01), i. k. 11220AAISAK000VAS-7</text:span></text:p>
      <text:p text:style-name="P4996"><text:span text:style-name="T4997">Dėl Viešosios<text:s/></text:span><text:span text:style-name="T4998">įstaigos Lietuvos Respublikos apskaitos instituto direktoriaus 2006 m. liepos 17 d. įsakymo Nr. VAS-8 "Dėl 8-ojo verslo apskaitos standarto "Nuosavas kapitalas" pakeitimo" pakeitimo</text:span></text:p>
      <text:p text:style-name="P4999"/>
      <text:p text:style-name="P5000"><text:span text:style-name="T5001">60.</text:span></text:p>
      <text:p text:style-name="P5002"><text:span text:style-name="T5003">Audito ir apskaitos tarnyba, Įsakymas</text:span></text:p>
      <text:p text:style-name="P5004"><text:span text:style-name="T5005">Nr.<text:s/></text:span><text:a xlink:href="https://www.e-tar.lt/portal/legalAct.html?documentId=TAR.62E437BADC74" office:target-frame-name="_top" xlink:show="replace"><text:span text:style-name="T5006">VAS-8</text:span></text:a><text:span text:style-name="T5007">, 2012-06-04, Žin., 2012, Nr. 64-3259 (2012-06-07), i. k. 11220AAISAK000VAS-8</text:span></text:p>
      <text:p text:style-name="P5008"><text:span text:style-name="T5009">Dėl viešosios įstaigos Lietuvos Respublikos apskaitos instituto standartų tarybos 2003 m. gruodžio 18 d. nutarimo Nr.<text:s/></text:span><text:span text:style-name="T5010">1 "Dėl verslo apskaitos standartų patvirtinimo" pakeitimo</text:span></text:p>
      <text:p text:style-name="P5011"/>
      <text:p text:style-name="P5012"><text:span text:style-name="T5013">61.</text:span></text:p>
      <text:p text:style-name="P5014"><text:span text:style-name="T5015">Audito ir apskaitos tarnyba, Įsakymas</text:span></text:p>
      <text:p text:style-name="P5016"><text:span text:style-name="T5017">Nr.<text:s/></text:span><text:a xlink:href="https://www.e-tar.lt/portal/legalAct.html?documentId=TAR.D54F68CBC8AE" office:target-frame-name="_top" xlink:show="replace"><text:span text:style-name="T5018">VAS-10</text:span></text:a><text:span text:style-name="T5019">, 2012-08-07, Žin., 2012, Nr. 95-4899 (2012-08-11), i. k. 11220</text:span><text:span text:style-name="T5020">AAISAK00VAS-10</text:span></text:p>
      <text:p text:style-name="P5021"><text:span text:style-name="T5022">Dėl viešosios įstaigos Lietuvos Respublikos apskaitos instituto standartų tarybos 2003 m. gruodžio 18 d. nutarimo Nr. 1 "Dėl verslo apskaitos standartų patvirtinimo" 3 punkto pakeitimo</text:span></text:p>
      <text:p text:style-name="P5023"/>
      <text:p text:style-name="P5024"><text:span text:style-name="T5025">62.</text:span></text:p>
      <text:p text:style-name="P5026"><text:span text:style-name="T5027">Audito ir apskaitos tarnyba, Įsakymas</text:span></text:p>
      <text:p text:style-name="P5028"><text:span text:style-name="T5029">Nr.<text:s/></text:span><text:a xlink:href="https://www.e-tar.lt/portal/legalAct.html?documentId=TAR.213F43B052B3" office:target-frame-name="_top" xlink:show="replace"><text:span text:style-name="T5030">VAS-9</text:span></text:a><text:span text:style-name="T5031">, 2012-08-07, Žin., 2012, Nr. 95-4898 (2012-08-11), i. k. 11220AAISAK000VAS-9</text:span></text:p>
      <text:p text:style-name="P5032"><text:span text:style-name="T5033">Dėl viešosios įstaigos Lietuvos Respublikos apskaitos instituto standartų tarybos 2003 m. gruodžio 1</text:span><text:span text:style-name="T5034">8 d. nutarimo Nr. 1 "Dėl verslo apskaitos standartų patvirtinimo" 2 punkto pakeitimo</text:span></text:p>
      <text:p text:style-name="P5035"/>
      <text:p text:style-name="P5036"><text:span text:style-name="T5037">63.</text:span></text:p>
      <text:p text:style-name="P5038"><text:span text:style-name="T5039">Audito ir apskaitos tarnyba, Įsakymas</text:span></text:p>
      <text:p text:style-name="P5040"><text:span text:style-name="T5041">Nr.<text:s/></text:span><text:a xlink:href="https://www.e-tar.lt/portal/legalAct.html?documentId=TAR.B9A51C94192F" office:target-frame-name="_top" xlink:show="replace"><text:span text:style-name="T5042">VAS-16</text:span></text:a><text:span text:style-name="T5043">, 2012-10-10, Žin., 2012, Nr.<text:s/></text:span><text:span text:style-name="T5044">119-6020 (2012-10-13), i. k. 11220AAISAK00VAS-16</text:span></text:p>
      <text:p text:style-name="P5045"><text:span text:style-name="T5046">Dėl viešosios įstaigos Lietuvos Respublikos apskaitos instituto standartų tarybos 2003 m. gruodžio 18 d. nutarimo Nr. 1 "Dėl verslo apskaitos standartų patvirtinimo" 4 punkto pakeitimo</text:span></text:p>
      <text:p text:style-name="P5047"/>
      <text:p text:style-name="P5048"><text:span text:style-name="T5049">64.</text:span></text:p>
      <text:p text:style-name="P5050"><text:span text:style-name="T5051">Audito ir apskait</text:span><text:span text:style-name="T5052">os tarnyba, Įsakymas</text:span></text:p>
      <text:p text:style-name="P5053"><text:span text:style-name="T5054">Nr.<text:s/></text:span><text:a xlink:href="https://www.e-tar.lt/portal/legalAct.html?documentId=TAR.290DF8D06733" office:target-frame-name="_top" xlink:show="replace"><text:span text:style-name="T5055">VAS-19</text:span></text:a><text:span text:style-name="T5056">, 2012-12-14, Žin., 2012, Nr. 149-7672 (2012-12-20), i. k. 11220AAISAK00VAS-19</text:span></text:p>
      <text:p text:style-name="P5057"><text:span text:style-name="T5058">Dėl viešosios įstaigos Lietuvos Respublikos apskaitos instituto<text:s/></text:span><text:span text:style-name="T5059">standartų tarybos 2003 m. gruodžio 18 d. nutarimo Nr. 1 "Dėl verslo apskaitos standartų patvirtinimo" 2 punkto pakeitimo</text:span></text:p>
      <text:p text:style-name="P5060"/>
      <text:p text:style-name="P5061"><text:span text:style-name="T5062">65.</text:span></text:p>
      <text:p text:style-name="P5063"><text:span text:style-name="T5064">Audito ir apskaitos tarnyba, Įsakymas</text:span></text:p>
      <text:p text:style-name="P5065"><text:span text:style-name="T5066">Nr.<text:s/></text:span><text:a xlink:href="https://www.e-tar.lt/portal/legalAct.html?documentId=TAR.B1726F69F731" office:target-frame-name="_top" xlink:show="replace"><text:span text:style-name="T5067">VAS-20</text:span></text:a><text:span text:style-name="T5068">, 2012-12-14, Žin., 2012, Nr. 149-7673 (2012-12-20), i. k. 11220AAISAK00VAS-20</text:span></text:p>
      <text:p text:style-name="P5069"><text:span text:style-name="T5070">Dėl viešosios įstaigos Lietuvos Respublikos apskaitos instituto standartų tarybos 2003 m. gruodžio 18 d. nutarimo Nr. 1 "Dėl verslo apskaitos standartų patvirtinimo" 3 punkto pa</text:span><text:span text:style-name="T5071">keitimo</text:span></text:p>
      <text:p text:style-name="P5072"/>
      <text:p text:style-name="P5073"><text:span text:style-name="T5074">66.</text:span></text:p>
      <text:p text:style-name="P5075"><text:span text:style-name="T5076">Audito ir apskaitos tarnyba, Įsakymas</text:span></text:p>
      <text:p text:style-name="P5077"><text:span text:style-name="T5078">Nr.<text:s/></text:span><text:a xlink:href="https://www.e-tar.lt/portal/legalAct.html?documentId=TAR.06A49FAFDE6B" office:target-frame-name="_top" xlink:show="replace"><text:span text:style-name="T5079">VAS-21</text:span></text:a><text:span text:style-name="T5080">, 2012-12-14, Žin., 2012, Nr. 149-7674 (2012-12-20), i. k. 11220AAISAK00VAS-21</text:span></text:p>
      <text:p text:style-name="P5081"><text:span text:style-name="T5082">Dėl viešosios įstaigos Lietuvos Re</text:span><text:span text:style-name="T5083">spublikos apskaitos instituto standartų tarybos 2003 m. gruodžio 18 d. nutarimo Nr. 1 "Dėl verslo apskaitos standartų patvirtinimo" 4 punkto pakeitimo</text:span></text:p>
      <text:p text:style-name="P5084"/>
      <text:p text:style-name="P5085"><text:span text:style-name="T5086">67.</text:span></text:p>
      <text:p text:style-name="P5087"><text:span text:style-name="T5088">Audito ir apskaitos tarnyba, Įsakymas</text:span></text:p>
      <text:p text:style-name="P5089"><text:span text:style-name="T5090">Nr.<text:s/></text:span><text:a xlink:href="https://www.e-tar.lt/portal/legalAct.html?documentId=TAR.87EFA5FE302C" office:target-frame-name="_top" xlink:show="replace"><text:span text:style-name="T5091">VAS-22</text:span></text:a><text:span text:style-name="T5092">, 2012-12-14, Žin., 2012, Nr. 149-7675 (2012-12-20), i. k. 11220AAISAK00VAS-22</text:span></text:p>
      <text:p text:style-name="P5093"><text:span text:style-name="T5094">Dėl viešosios įstaigos Lietuvos Respublikos apskaitos instituto standartų tarybos 2003 m. gruodžio 18 d. nutarimo Nr. 1 "Dėl verslo apskaitos stand</text:span><text:span text:style-name="T5095">artų patvirtinimo" 8 punkto pakeitimo</text:span></text:p>
      <text:p text:style-name="P5096"/>
      <text:p text:style-name="P5097"><text:span text:style-name="T5098">68.</text:span></text:p>
      <text:p text:style-name="P5099"><text:span text:style-name="T5100">Audito ir apskaitos tarnyba, Įsakymas</text:span></text:p>
      <text:p text:style-name="P5101"><text:span text:style-name="T5102">Nr.<text:s/></text:span><text:a xlink:href="https://www.e-tar.lt/portal/legalAct.html?documentId=TAR.62D1CED52123" office:target-frame-name="_top" xlink:show="replace"><text:span text:style-name="T5103">VAS-27</text:span></text:a><text:span text:style-name="T5104">, 2012-12-21, Žin., 2012, Nr. 153-7884 (2012-12-29), i. k. 11220AAISAK00VAS-27</text:span></text:p>
      <text:p text:style-name="P5105"><text:span text:style-name="T5106">Dėl<text:s/></text:span><text:span text:style-name="T5107">viešosios įstaigos Lietuvos Respublikos apskaitos instituto standartų tarybos 2003 m. gruodžio 18 d. nutarimo Nr. 1 "Dėl verslo apskaitos standartų patvirtinimo" 9 punkto pakeitimo</text:span></text:p>
      <text:p text:style-name="P5108"/>
      <text:p text:style-name="P5109"><text:span text:style-name="T5110">69.</text:span></text:p>
      <text:p text:style-name="P5111"><text:span text:style-name="T5112">Audito ir apskaitos tarnyba, Įsakymas</text:span></text:p>
      <text:p text:style-name="P5113"><text:span text:style-name="T5114">Nr.<text:s/></text:span><text:a xlink:href="https://www.e-tar.lt/portal/legalAct.html?documentId=TAR.FD1BA9B58C8C" office:target-frame-name="_top" xlink:show="replace"><text:span text:style-name="T5115">VAS-28</text:span></text:a><text:span text:style-name="T5116">, 2012-12-21, Žin., 2012, Nr. 153-7885 (2012-12-29), i. k. 11220AAISAK00VAS-28</text:span></text:p>
      <text:p text:style-name="P5117"><text:span text:style-name="T5118">Dėl viešosios įstaigos Lietuvos Respublikos apskaitos instituto standartų tarybos 2003 m. g</text:span><text:span text:style-name="T5119">ruodžio 18 d. nutarimo Nr. 1 "Dėl verslo apskaitos standartų patvirtinimo" 10 punkto pakeitimo</text:span></text:p>
      <text:p text:style-name="P5120"/>
      <text:p text:style-name="P5121"><text:span text:style-name="T5122">70.</text:span></text:p>
      <text:p text:style-name="P5123"><text:span text:style-name="T5124">Audito ir apskaitos tarnyba, Įsakymas</text:span></text:p>
      <text:p text:style-name="P5125"><text:span text:style-name="T5126">Nr.<text:s/></text:span><text:a xlink:href="https://www.e-tar.lt/portal/legalAct.html?documentId=TAR.BFDEB5A94807" office:target-frame-name="_top" xlink:show="replace"><text:span text:style-name="T5127">VAS-29</text:span></text:a><text:span text:style-name="T5128">, 2012-12-21, Žin., 2012,<text:s/></text:span><text:span text:style-name="T5129">Nr. 153-7886 (2012-12-29), i. k. 11220AAISAK00VAS-29</text:span></text:p>
      <text:p text:style-name="P5130"><text:span text:style-name="T5131">Dėl viešosios įstaigos Lietuvos Respublikos apskaitos instituto standartų tarybos 2003 m. gruodžio 18 d. nutarimo Nr. 1 "Dėl verslo apskaitos standartų patvirtinimo" 11 punkto pakeitimo</text:span></text:p>
      <text:p text:style-name="P5132"/>
      <text:p text:style-name="P5133"><text:span text:style-name="T5134">71.</text:span></text:p>
      <text:p text:style-name="P5135"><text:span text:style-name="T5136">Audito ir ap</text:span><text:span text:style-name="T5137">skaitos tarnyba, Įsakymas</text:span></text:p>
      <text:p text:style-name="P5138"><text:span text:style-name="T5139">Nr.<text:s/></text:span><text:a xlink:href="https://www.e-tar.lt/portal/legalAct.html?documentId=TAR.AC728639F925" office:target-frame-name="_top" xlink:show="replace"><text:span text:style-name="T5140">VAS-30</text:span></text:a><text:span text:style-name="T5141">, 2012-12-21, Žin., 2012, Nr. 153-7887 (2012-12-29), i. k. 11220AAISAK00VAS-30</text:span></text:p>
      <text:p text:style-name="P5142"><text:span text:style-name="T5143">Dėl viešosios įstaigos Lietuvos Respublikos apskaitos insti</text:span><text:span text:style-name="T5144">tuto standartų tarybos 2003 m. gruodžio 18 d. nutarimo Nr. 1 "Dėl Verslo apskaitos standartų patvirtinimo" 12 punkto pakeitimo</text:span></text:p>
      <text:p text:style-name="P5145"/>
      <text:p text:style-name="P5146"><text:span text:style-name="T5147">72.</text:span></text:p>
      <text:p text:style-name="P5148"><text:span text:style-name="T5149">Audito ir apskaitos tarnyba, Įsakymas</text:span></text:p>
      <text:p text:style-name="P5150"><text:span text:style-name="T5151">Nr.<text:s/></text:span><text:a xlink:href="https://www.e-tar.lt/portal/legalAct.html?documentId=TAR.C78AA4635155" office:target-frame-name="_top" xlink:show="replace"><text:span text:style-name="T5152">VAS-31</text:span></text:a><text:span text:style-name="T5153">, 2012-12-21, Žin., 2012, Nr. 153-7888 (2012-12-29), i. k. 11220AAISAK00VAS-31</text:span></text:p>
      <text:p text:style-name="P5154"><text:span text:style-name="T5155">Dėl Viešosios įstaigos Lietuvos Respublikos apskaitos instituto standartų tarybos 2003 m. gruodžio 18 d. nutarimo Nr. 1 "Dėl Verslo apskaitos standartų patvirtinimo" 13 pu</text:span><text:span text:style-name="T5156">nkto pakeitimo</text:span></text:p>
      <text:p text:style-name="P5157"/>
      <text:p text:style-name="P5158"><text:span text:style-name="T5159">73.</text:span></text:p>
      <text:p text:style-name="P5160"><text:span text:style-name="T5161">Audito ir apskaitos tarnyba, Įsakymas</text:span></text:p>
      <text:p text:style-name="P5162"><text:span text:style-name="T5163">Nr.<text:s/></text:span><text:a xlink:href="https://www.e-tar.lt/portal/legalAct.html?documentId=TAR.94413D6EE21F" office:target-frame-name="_top" xlink:show="replace"><text:span text:style-name="T5164">VAS-37</text:span></text:a><text:span text:style-name="T5165">, 2012-12-21, Žin., 2012, Nr. 153-7894 (2012-12-29), i. k. 11220AAISAK00VAS-37</text:span></text:p>
      <text:p text:style-name="P5166"><text:span text:style-name="T5167">Dėl Viešosios įstaigos Liet</text:span><text:span text:style-name="T5168">uvos Respublikos apskaitos instituto standartų tarybos 2003 m. gruodžio 18 d. nutarimo Nr. 1 "Dėl Verslo apskaitos standartų patvirtinimo" 14 punkto pakeitimo</text:span></text:p>
      <text:p text:style-name="P5169"/>
      <text:p text:style-name="P5170"><text:span text:style-name="T5171">74.</text:span></text:p>
      <text:p text:style-name="P5172"><text:span text:style-name="T5173">Audito ir apskaitos tarnyba, Įsakymas</text:span></text:p>
      <text:p text:style-name="P5174"><text:span text:style-name="T5175">Nr.<text:s/></text:span><text:a xlink:href="https://www.e-tar.lt/portal/legalAct.html?documentId=TAR.9A6F57025121" office:target-frame-name="_top" xlink:show="replace"><text:span text:style-name="T5176">VAS-38</text:span></text:a><text:span text:style-name="T5177">, 2012-12-21, Žin., 2012, Nr. 153-7895 (2012-12-29), i. k. 11220AAISAK00VAS-38</text:span></text:p>
      <text:p text:style-name="P5178"><text:span text:style-name="T5179">Dėl viešosios įstaigos Lietuvos Respublikos apskaitos instituto standartų tarybos 2003 m. gruodžio 18 d. nutarimo Nr. 1 "Dėl verslo apskait</text:span><text:span text:style-name="T5180">os standartų patvirtinimo" 15 punkto pakeitimo</text:span></text:p>
      <text:p text:style-name="P5181"/>
      <text:p text:style-name="P5182"><text:span text:style-name="T5183">75.</text:span></text:p>
      <text:p text:style-name="P5184"><text:span text:style-name="T5185">Audito ir apskaitos tarnyba, Įsakymas</text:span></text:p>
      <text:p text:style-name="P5186"><text:span text:style-name="T5187">Nr.<text:s/></text:span><text:a xlink:href="https://www.e-tar.lt/portal/legalAct.html?documentId=TAR.AD05D2C104BE" office:target-frame-name="_top" xlink:show="replace"><text:span text:style-name="T5188">VAS-40</text:span></text:a><text:span text:style-name="T5189">, 2012-12-21, Žin., 2012, Nr. 153-7897 (2012-12-29), i. k.<text:s/></text:span><text:span text:style-name="T5190">11220AAISAK00VAS-40</text:span></text:p>
      <text:p text:style-name="P5191"><text:span text:style-name="T5192">Dėl Viešosios įstaigos Lietuvos Respublikos apskaitos instituto standartų tarybos 2003 m. gruodžio 18 d. nutarimo Nr. 1 "Dėl Verslo apskaitos standartų patvirtinimo" 17 punkto pakeitimo</text:span></text:p>
      <text:p text:style-name="P5193"/>
      <text:p text:style-name="P5194"><text:span text:style-name="T5195">76.</text:span></text:p>
      <text:p text:style-name="P5196"><text:span text:style-name="T5197">Audito ir apskaitos tarnyba, Įsakymas</text:span></text:p>
      <text:p text:style-name="P5198"><text:span text:style-name="T5199">Nr.<text:s/></text:span><text:a xlink:href="https://www.e-tar.lt/portal/legalAct.html?documentId=TAR.1BE10E40EC06" office:target-frame-name="_top" xlink:show="replace"><text:span text:style-name="T5200">VAS-17</text:span></text:a><text:span text:style-name="T5201">, 2013-09-30, Žin., 2013, Nr. 104-5128 (2013-10-03), i. k. 11320AAISAK00VAS-17</text:span></text:p>
      <text:p text:style-name="P5202"><text:span text:style-name="T5203">Dėl Viešosios įstaigos Lietuvos Respublikos apskaitos instituto standartų tarybos 2003 m. g</text:span><text:span text:style-name="T5204">ruodžio 18 d. nutarimo Nr. 1 "Dėl Verslo apskaitos standartų patvirtinimo" 12 punkto pakeitimo</text:span></text:p>
      <text:p text:style-name="P5205"/>
      <text:p text:style-name="P5206"><text:span text:style-name="T5207">77.</text:span></text:p>
      <text:p text:style-name="P5208"><text:span text:style-name="T5209">Audito ir apskaitos tarnyba, Įsakymas</text:span></text:p>
      <text:p text:style-name="P5210"><text:span text:style-name="T5211">Nr.<text:s/></text:span><text:a xlink:href="https://www.e-tar.lt/portal/legalAct.html?documentId=TAR.0F0B9305055E" office:target-frame-name="_top" xlink:show="replace"><text:span text:style-name="T5212">VAS-18</text:span></text:a><text:span text:style-name="T5213">, 2013-10-04, Žin., 2013,<text:s/></text:span><text:span text:style-name="T5214">Nr. 106-5261 (2013-10-10), i. k. 11320AAISAK00VAS-18</text:span></text:p>
      <text:p text:style-name="P5215"><text:span text:style-name="T5216">Dėl Viešosios įstaigos Lietuvos Respublikos apskaitos instituto standartų tarybos 2003 m. gruodžio 18 d. nutarimo Nr. 1 "Dėl Verslo apskaitos standartų patvirtinimo" 17 punkto pakeitimo</text:span></text:p>
      <text:p text:style-name="P5217"/>
      <text:p text:style-name="P5218"><text:span text:style-name="T5219">78.</text:span></text:p>
      <text:p text:style-name="P5220"><text:span text:style-name="T5221">Audito ir ap</text:span><text:span text:style-name="T5222">skaitos tarnyba, Įsakymas</text:span></text:p>
      <text:p text:style-name="P5223"><text:span text:style-name="T5224">Nr.<text:s/></text:span><text:a xlink:href="https://www.e-tar.lt/portal/legalAct.html?documentId=TAR.B35681F50DB4" office:target-frame-name="_top" xlink:show="replace"><text:span text:style-name="T5225">VAS-22</text:span></text:a><text:span text:style-name="T5226">, 2013-11-25, Žin., 2013, Nr. 122-6223 (2013-11-29), i. k. 11320AAISAK00VAS-22</text:span></text:p>
      <text:p text:style-name="P5227"><text:span text:style-name="T5228">Dėl viešosios įstaigos Lietuvos Respublikos apskaitos insti</text:span><text:span text:style-name="T5229">tuto standartų tarybos 2003 m. gruodžio 18 d. nutarimo Nr. 1 "Dėl Verslo apskaitos standartų patvirtinimo" 12 punkto pakeitimo</text:span></text:p>
      <text:p text:style-name="P5230"/>
      <text:p text:style-name="P5231"><text:span text:style-name="T5232">79.</text:span></text:p>
      <text:p text:style-name="P5233"><text:span text:style-name="T5234">Audito ir apskaitos tarnyba, Įsakymas</text:span></text:p>
      <text:p text:style-name="P5235"><text:span text:style-name="T5236">Nr.<text:s/></text:span><text:a xlink:href="https://www.e-tar.lt/portal/legalAct.html?documentId=TAR.65C7CBD9E47D" office:target-frame-name="_top" xlink:show="replace"><text:span text:style-name="T5237">VAS-26</text:span></text:a><text:span text:style-name="T5238">, 2013-12-11, Žin., 2013, Nr. 129-6607 (2013-12-17), i. k. 11320AAISAK00VAS-26</text:span></text:p>
      <text:p text:style-name="P5239"><text:span text:style-name="T5240">Dėl viešosios įstaigos Lietuvos Respublikos apskaitos instituto standartų tarybos 2003 m. gruodžio 18 d. nutarimo Nr. 1 "Dėl Verslo apskaitos standartų patvirtinimo" 4 pun</text:span><text:span text:style-name="T5241">kto pakeitimo</text:span></text:p>
      <text:p text:style-name="P5242"/>
      <text:p text:style-name="P5243"><text:span text:style-name="T5244">80.</text:span></text:p>
      <text:p text:style-name="P5245"><text:span text:style-name="T5246">Audito ir apskaitos tarnyba, Įsakymas</text:span></text:p>
      <text:p text:style-name="P5247"><text:span text:style-name="T5248">Nr.<text:s/></text:span><text:a xlink:href="https://www.e-tar.lt/portal/legalAct.html?documentId=TAR.6029C7DAFA73" office:target-frame-name="_top" xlink:show="replace"><text:span text:style-name="T5249">VAS-28</text:span></text:a><text:span text:style-name="T5250">, 2013-12-17, Žin., 2013, Nr. 131-6727 (2013-12-20), i. k. 11320AAISAK00VAS-28</text:span></text:p>
      <text:p text:style-name="P5251"><text:span text:style-name="T5252">Dėl viešosios įstaigos Lietu</text:span><text:span text:style-name="T5253">vos Respublikos apskaitos instituto standartų tarybos 2003 m. gruodžio 18 d. nutarimo Nr. 1 "Dėl Verslo apskaitos standartų patvirtinimo" 13 punkto pakeitimo</text:span></text:p>
      <text:p text:style-name="P5254"/>
      <text:p text:style-name="P5255"><text:span text:style-name="T5256">81.</text:span></text:p>
      <text:p text:style-name="P5257"><text:span text:style-name="T5258">VšĮ Audito ir apskaitos tarnyba, Įsakymas</text:span></text:p>
      <text:p text:style-name="P5259"><text:span text:style-name="T5260">Nr.<text:s/></text:span><text:a xlink:href="https://www.e-tar.lt/portal/legalAct.html?documentId=a5c98480723411e3a1f1b21417c4c75e" office:target-frame-name="_top" xlink:show="replace"><text:span text:style-name="T5261">VAS-29</text:span></text:a><text:span text:style-name="T5262">, 2013-12-23, Žin., 2013, Nr. 137-6959 (2013-12-28); paskelbta TAR 2013-12-31, i. k. 2013-00130</text:span></text:p>
      <text:p text:style-name="P5263"><text:span text:style-name="T5264">Dėl Viešosios įstaigos Lietuvos Respublikos apskaitos inst</text:span><text:span text:style-name="T5265">ituto standartų tarybos 2003 m. gruodžio 18 d. nutarimo Nr. 1 "Dėl Verslo apskaitos standartų patvirtinimo" 15 punkto pakeitimo</text:span></text:p>
      <text:p text:style-name="P5266"/>
      <text:p text:style-name="P5267"><text:span text:style-name="T5268">82.</text:span></text:p>
      <text:p text:style-name="P5269"><text:span text:style-name="T5270">Audito ir apskaitos tarnyba, Įsakymas</text:span></text:p>
      <text:p text:style-name="P5271"><text:span text:style-name="T5272">Nr.<text:s/></text:span><text:a xlink:href="https://www.e-tar.lt/portal/legalAct.html?documentId=d54b7ec0486c11e483c6e89f9dba57fd" office:target-frame-name="_top" xlink:show="replace"><text:span text:style-name="T5273">VAS-27</text:span></text:a><text:span text:style-name="T5274">, 2014-09-30, paskelbta TAR 2014-09-30, i. k. 2014-13267</text:span></text:p>
      <text:p text:style-name="P5275"><text:span text:style-name="T5276">Dėl Viešosios įstaigos Lietuvos Respublikos apskaitos instituto standartų tarybos 2003 m. gruodži</text:span><text:span text:style-name="T5277">o 18 d. nutarimo Nr. 1 „Dėl Verslo apskaitos standartų patvirtinimo“ 2 punkto pakeitimo</text:span></text:p>
      <text:p text:style-name="P5278"/>
      <text:p text:style-name="P5279"><text:span text:style-name="T5280">83.</text:span></text:p>
      <text:p text:style-name="P5281"><text:span text:style-name="T5282">Audito ir apskaitos tarnyba, Įsakymas</text:span></text:p>
      <text:p text:style-name="P5283"><text:span text:style-name="T5284">Nr.<text:s/></text:span><text:a xlink:href="https://www.e-tar.lt/portal/legalAct.html?documentId=f2730d30487411e483c6e89f9dba57fd" office:target-frame-name="_top" xlink:show="replace"><text:span text:style-name="T5285">VAS-30</text:span></text:a><text:span text:style-name="T5286">, 2014-09-30, pas</text:span><text:span text:style-name="T5287">kelbta TAR 2014-09-30, i. k. 2014-13260</text:span></text:p>
      <text:p text:style-name="P5288"><text:span text:style-name="T5289">Dėl viešosios įstaigos Lietuvos Respublikos apskaitos instituto standartų tarybos 2003 m. gruodžio 18 d. nutarimo Nr. 1 „Dėl verslo apskaitos standartų patvirtinimo“ 8 punkto pakeitimo</text:span></text:p>
      <text:p text:style-name="P5290"/>
      <text:p text:style-name="P5291"><text:span text:style-name="T5292">84.</text:span></text:p>
      <text:p text:style-name="P5293"><text:span text:style-name="T5294">Audito ir apskaitos tarnyb</text:span><text:span text:style-name="T5295">a, Įsakymas</text:span></text:p>
      <text:p text:style-name="P5296"><text:span text:style-name="T5297">Nr.<text:s/></text:span><text:a xlink:href="https://www.e-tar.lt/portal/legalAct.html?documentId=53355750495511e483c6e89f9dba57fd" office:target-frame-name="_top" xlink:show="replace"><text:span text:style-name="T5298">VAS-31</text:span></text:a><text:span text:style-name="T5299">, 2014-09-30, paskelbta TAR 2014-10-01, i. k. 2014-13346</text:span></text:p>
      <text:p text:style-name="P5300"><text:span text:style-name="T5301">Dėl Viešosios įstaigos Lietuvos Respublikos apskaitos instituto standartų taryb</text:span><text:span text:style-name="T5302">os 2003 m. gruodžio 18 d. nutarimo Nr. 1 „Dėl Verslo apskaitos standartų patvirtinimo“ 4 punkto pakeitimo</text:span></text:p>
      <text:p text:style-name="P5303"/>
      <text:p text:style-name="P5304"><text:span text:style-name="T5305">85.</text:span></text:p>
      <text:p text:style-name="P5306"><text:span text:style-name="T5307">Audito ir apskaitos tarnyba, Įsakymas</text:span></text:p>
      <text:p text:style-name="P5308"><text:span text:style-name="T5309">Nr.<text:s/></text:span><text:a xlink:href="https://www.e-tar.lt/portal/legalAct.html?documentId=96035f1089a511e4a98a9f2247652cf4" office:target-frame-name="_top" xlink:show="replace"><text:span text:style-name="T5310">VAS-3</text:span><text:span text:style-name="T5311">3</text:span></text:a><text:span text:style-name="T5312">, 2014-12-18, paskelbta TAR 2014-12-22, i. k. 2014-20443</text:span></text:p>
      <text:p text:style-name="P5313"><text:span text:style-name="T5314">Dėl viešosios įstaigos Lietuvos Respublikos apskaitos instituto standartų tarybos 2003 m. gruodžio 18 d. nutarimo Nr. 1 „Dėl verslo apskaitos standartų patvirtinimo“ 9 punkto pakeitimo</text:span></text:p>
      <text:p text:style-name="P5315"/>
      <text:p text:style-name="P5316"><text:span text:style-name="T5317">86.</text:span></text:p>
      <text:p text:style-name="P5318"><text:span text:style-name="T5319">Audito i</text:span><text:span text:style-name="T5320">r apskaitos tarnyba, Įsakymas</text:span></text:p>
      <text:p text:style-name="P5321"><text:span text:style-name="T5322">Nr.<text:s/></text:span><text:a xlink:href="https://www.e-tar.lt/portal/legalAct.html?documentId=03b0952089a911e4a98a9f2247652cf4" office:target-frame-name="_top" xlink:show="replace"><text:span text:style-name="T5323">VAS-34</text:span></text:a><text:span text:style-name="T5324">, 2014-12-18, paskelbta TAR 2014-12-23, i. k. 2014-20572</text:span></text:p>
      <text:p text:style-name="P5325"><text:span text:style-name="T5326">Dėl viešosios įstaigos Lietuvos Respublikos apskaitos<text:s/></text:span><text:span text:style-name="T5327">instituto standartų tarybos 2003 m. gruodžio 18 d. nutarimo Nr. 1 „Dėl verslo apskaitos standartų patvirtinimo“ 17 punkto pakeitimo</text:span></text:p>
      <text:p text:style-name="P5328"/>
      <text:p text:style-name="P5329"><text:span text:style-name="T5330">87.</text:span></text:p>
      <text:p text:style-name="P5331"><text:span text:style-name="T5332">Audito ir apskaitos tarnyba, Įsakymas</text:span></text:p>
      <text:p text:style-name="P5333"><text:span text:style-name="T5334">Nr.<text:s/></text:span><text:a xlink:href="https://www.e-tar.lt/portal/legalAct.html?documentId=521740e005c511e588da8908dfa91cac" office:target-frame-name="_top" xlink:show="replace"><text:span text:style-name="T5335">VAS-6</text:span></text:a><text:span text:style-name="T5336">, 2015-04-13, paskelbta TAR 2015-05-29, i. k. 2015-08347</text:span></text:p>
      <text:p text:style-name="P5337"><text:span text:style-name="T5338">Dėl 4-ojo verslo apskaitos standarto „Nuosavo kapitalo pokyčių ataskaita“ tvirtinimo</text:span></text:p>
      <text:p text:style-name="P5339"/>
      <text:p text:style-name="P5340"><text:span text:style-name="T5341">88.</text:span></text:p>
      <text:p text:style-name="P5342"><text:span text:style-name="T5343">Audito ir apskaitos tarnyba, Įsakymas</text:span></text:p>
      <text:p text:style-name="P5344"><text:span text:style-name="T5345">Nr.<text:s/></text:span><text:a xlink:href="https://www.e-tar.lt/portal/legalAct.html?documentId=fc9e1cd0082911e588da8908dfa91cac" office:target-frame-name="_top" xlink:show="replace"><text:span text:style-name="T5346">VAS-22</text:span></text:a><text:span text:style-name="T5347">, 2015-05-28, paskelbta TAR 2015-06-01, i. k. 2015-08541</text:span></text:p>
      <text:p text:style-name="P5348"><text:span text:style-name="T5349">Dėl 19-ojo verslo apskaitos standarto „Atidėjiniai, neapibrėžtieji įsipareigojimai ir turtas bei<text:s/></text:span><text:span text:style-name="T5350">poataskaitiniai įvykiai“ tvirtinimo</text:span></text:p>
      <text:p text:style-name="P5351"/>
      <text:p text:style-name="P5352"><text:span text:style-name="T5353">89.</text:span></text:p>
      <text:p text:style-name="P5354"><text:span text:style-name="T5355">Audito ir apskaitos tarnyba, Įsakymas</text:span></text:p>
      <text:p text:style-name="P5356"><text:span text:style-name="T5357">Nr.<text:s/></text:span><text:a xlink:href="https://www.e-tar.lt/portal/legalAct.html?documentId=97d37d1005d911e588da8908dfa91cac" office:target-frame-name="_top" xlink:show="replace"><text:span text:style-name="T5358">VAS-30</text:span></text:a><text:span text:style-name="T5359">, 2015-05-28, paskelbta TAR 2015-06-01, i. k. 2015-08520</text:span></text:p>
      <text:p text:style-name="P5360"><text:span text:style-name="T5361">Dėl viešosio</text:span><text:span text:style-name="T5362">s įstaigos Lietuvos Respublikos apskaitos instituto standartų tarybos 2003 m. gruodžio 18 d. nutarimo Nr. 1 „Dėl verslo apskaitos standartų patvirtinimo“ 12 punkto pakeitimo</text:span></text:p>
      <text:p text:style-name="P5363"/>
      <text:p text:style-name="P5364"><text:span text:style-name="T5365">90.</text:span></text:p>
      <text:p text:style-name="P5366"><text:span text:style-name="T5367">Audito ir apskaitos tarnyba, Įsakymas</text:span></text:p>
      <text:p text:style-name="P5368"><text:span text:style-name="T5369">Nr.<text:s/></text:span><text:a xlink:href="https://www.e-tar.lt/portal/legalAct.html?documentId=192c481005da11e588da8908dfa91cac" office:target-frame-name="_top" xlink:show="replace"><text:span text:style-name="T5370">VAS-31</text:span></text:a><text:span text:style-name="T5371">, 2015-05-28, paskelbta TAR 2015-05-29, i. k. 2015-08349</text:span></text:p>
      <text:p text:style-name="P5372"><text:span text:style-name="T5373">Dėl viešosios įstaigos Lietuvos Respublikos apskaitos instituto standartų tarybos 2003 m. gruodžio 18 d. nutarimo Nr. 1 „Dėl versl</text:span><text:span text:style-name="T5374">o apskaitos standartų patvirtinimo“ 13 punkto pakeitimo</text:span></text:p>
      <text:p text:style-name="P5375"/>
      <text:p text:style-name="P5376"><text:span text:style-name="T5377">91.</text:span></text:p>
      <text:p text:style-name="P5378"><text:span text:style-name="T5379">Audito ir apskaitos tarnyba, Įsakymas</text:span></text:p>
      <text:p text:style-name="P5380"><text:span text:style-name="T5381">Nr.<text:s/></text:span><text:a xlink:href="https://www.e-tar.lt/portal/legalAct.html?documentId=ff9e8c30140911e58569be21ff080a8c" office:target-frame-name="_top" xlink:show="replace"><text:span text:style-name="T5382">VAS-38</text:span></text:a><text:span text:style-name="T5383">, 2015-06-16, paskelbta TAR 2015-06-16, i. k. 201</text:span><text:span text:style-name="T5384">5-09640</text:span></text:p>
      <text:p text:style-name="P5385"><text:span text:style-name="T5386">Dėl 11-ojo verslo apskaitos standarto „Sąnaudos“ tvirtinimo</text:span></text:p>
      <text:p text:style-name="P5387"/>
      <text:p text:style-name="P5388"><text:span text:style-name="T5389">92.</text:span></text:p>
      <text:p text:style-name="P5390"><text:span text:style-name="T5391">Audito ir apskaitos tarnyba, Įsakymas</text:span></text:p>
      <text:p text:style-name="P5392"><text:span text:style-name="T5393">Nr.<text:s/></text:span><text:a xlink:href="https://www.e-tar.lt/portal/legalAct.html?documentId=63069ed0142211e58569be21ff080a8c" office:target-frame-name="_top" xlink:show="replace"><text:span text:style-name="T5394">VAS-39</text:span></text:a><text:span text:style-name="T5395">, 2015-06-16, paskelbta TAR<text:s/></text:span><text:span text:style-name="T5396">2015-06-16, i. k. 2015-09647</text:span></text:p>
      <text:p text:style-name="P5397"><text:span text:style-name="T5398">Dėl 10-ojo verslo apskaitos standarto „Pajamos“ tvirtinimo</text:span></text:p>
      <text:p text:style-name="P5399"/>
      <text:p text:style-name="P5400"><text:span text:style-name="T5401">93.</text:span></text:p>
      <text:p text:style-name="P5402"><text:span text:style-name="T5403">Audito ir apskaitos tarnyba, Įsakymas</text:span></text:p>
      <text:p text:style-name="P5404"><text:span text:style-name="T5405">Nr.<text:s/></text:span><text:a xlink:href="https://www.e-tar.lt/portal/legalAct.html?documentId=2fb0fbd0140811e58569be21ff080a8c" office:target-frame-name="_top" xlink:show="replace"><text:span text:style-name="T5406">VAS-40</text:span></text:a><text:span text:style-name="T5407">, 2015-06-16,<text:s/></text:span><text:span text:style-name="T5408">paskelbta TAR 2015-06-16, i. k. 2015-09639</text:span></text:p>
      <text:p text:style-name="P5409"><text:span text:style-name="T5410">Dėl 3-iojo verslo apskaitos standarto „Pelno (nuostolių) ataskaita“ tvirtinimo</text:span></text:p>
      <text:p text:style-name="P5411"/>
      <text:p text:style-name="P5412"><text:span text:style-name="T5413">94.</text:span></text:p>
      <text:p text:style-name="P5414"><text:span text:style-name="T5415">Audito ir apskaitos tarnyba, Įsakymas</text:span></text:p>
      <text:p text:style-name="P5416"><text:span text:style-name="T5417">Nr.<text:s/></text:span><text:a xlink:href="https://www.e-tar.lt/portal/legalAct.html?documentId=f6b0374013ff11e58569be21ff080a8c" office:target-frame-name="_top" xlink:show="replace"><text:span text:style-name="T5418">VAS-41</text:span></text:a><text:span text:style-name="T5419">, 2015-06-16, paskelbta TAR 2015-06-16, i. k. 2015-09638</text:span></text:p>
      <text:p text:style-name="P5420"><text:span text:style-name="T5421">Dėl 2-ojo verslo apskaitos standarto „Balansas“ tvirtinimo</text:span></text:p>
      <text:p text:style-name="P5422"/>
      <text:p text:style-name="P5423"><text:span text:style-name="T5424">95.</text:span></text:p>
      <text:p text:style-name="P5425"><text:span text:style-name="T5426">Audito ir apskaitos tarnyba, Įsakymas</text:span></text:p>
      <text:p text:style-name="P5427"><text:span text:style-name="T5428">Nr.<text:s/></text:span><text:a xlink:href="https://www.e-tar.lt/portal/legalAct.html?documentId=10f98500552f11e5b0f2b883009b2d06" office:target-frame-name="_top" xlink:show="replace"><text:span text:style-name="T5429">VAS-44</text:span></text:a><text:span text:style-name="T5430">, 2015-09-04, paskelbta TAR 2015-09-07, i. k. 2015-13574</text:span></text:p>
      <text:p text:style-name="P5431"><text:span text:style-name="T5432">Dėl viešosios įstaigos Lietuvos Respublikos apskaitos instituto standartų tarybos 2003 m. gruodžio 18 d. nutarimo Nr. 1 „Dėl verslo apskaitos standartų patvirtinimo“ 17 pu</text:span><text:span text:style-name="T5433">nkto pakeitimo</text:span></text:p>
      <text:p text:style-name="P5434"/>
      <text:p text:style-name="P5435"><text:span text:style-name="T5436">96.</text:span></text:p>
      <text:p text:style-name="P5437"><text:span text:style-name="T5438">Audito ir apskaitos tarnyba, Įsakymas</text:span></text:p>
      <text:p text:style-name="P5439"><text:span text:style-name="T5440">Nr.<text:s/></text:span><text:a xlink:href="https://www.e-tar.lt/portal/legalAct.html?documentId=b474b740552f11e5b0f2b883009b2d06" office:target-frame-name="_top" xlink:show="replace"><text:span text:style-name="T5441">VAS-45</text:span></text:a><text:span text:style-name="T5442">, 2015-09-04, paskelbta TAR 2015-09-07, i. k. 2015-13573</text:span></text:p>
      <text:p text:style-name="P5443"><text:span text:style-name="T5444">Dėl viešosios įstaigos Lietuvos R</text:span><text:span text:style-name="T5445">espublikos apskaitos instituto standartų tarybos 2003 m. gruodžio 18 d. nutarimo Nr. 1 „Dėl verslo apskaitos standartų patvirtinimo“ 15 punkto pakeitimo</text:span></text:p>
      <text:p text:style-name="P5446"/>
      <text:p text:style-name="P5447"><text:span text:style-name="T5448">97.</text:span></text:p>
      <text:p text:style-name="P5449"><text:span text:style-name="T5450">Audito ir apskaitos tarnyba, Įsakymas</text:span></text:p>
      <text:p text:style-name="P5451"><text:span text:style-name="T5452">Nr.<text:s/></text:span><text:a xlink:href="https://www.e-tar.lt/portal/legalAct.html?documentId=485eed40553011e5b0f2b883009b2d06" office:target-frame-name="_top" xlink:show="replace"><text:span text:style-name="T5453">VAS-47</text:span></text:a><text:span text:style-name="T5454">, 2015-09-04, paskelbta TAR 2015-09-07, i. k. 2015-13571</text:span></text:p>
      <text:p text:style-name="P5455"><text:span text:style-name="T5456">Dėl viešosios įstaigos Lietuvos Respublikos apskaitos instituto standartų tarybos 2003 m. gruodžio 18 d. nutarimo Nr. 1 „Dėl verslo apskaitos standartų</text:span><text:span text:style-name="T5457"><text:s/>patvirtinimo“ 8 punkto pakeitimo</text:span></text:p>
      <text:p text:style-name="P5458"/>
      <text:p text:style-name="P5459"><text:span text:style-name="T5460">98.</text:span></text:p>
      <text:p text:style-name="P5461"><text:span text:style-name="T5462">Audito ir apskaitos tarnyba, Įsakymas</text:span></text:p>
      <text:p text:style-name="P5463"><text:span text:style-name="T5464">Nr.<text:s/></text:span><text:a xlink:href="https://www.e-tar.lt/portal/legalAct.html?documentId=2f2df37073df11e5906bc3a96c765ff4" office:target-frame-name="_top" xlink:show="replace"><text:span text:style-name="T5465">VAS-49</text:span></text:a><text:span text:style-name="T5466">, 2015-10-13, paskelbta TAR 2015-10-16, i. k. 2015-15680</text:span></text:p>
      <text:p text:style-name="P5467"><text:span text:style-name="T5468">Dėl viešosios<text:s/></text:span><text:span text:style-name="T5469">įstaigos Lietuvos Respublikos apskaitos instituto standartų tarybos 2003 m. gruodžio 18 d. nutarimo Nr. 1 „Dėl verslo apskaitos standartų patvirtinimo“ 12 punkto pakeitimo</text:span></text:p>
      <text:p text:style-name="P5470"/>
      <text:p text:style-name="P5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3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text:style-name="WW_CharLFO2LV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text:style-name="WW_CharLFO3LVL1" style:num-suffix=")" style:num-format="a" style:num-letter-sync="true">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4T08:13:00Z</meta:creation-date>
    <dc:date>2017-04-24T08:13:00Z</dc:date>
    <meta:template xlink:href="Normal.dotm" xlink:type="simple"/>
    <meta:editing-cycles>2</meta:editing-cycles>
    <meta:editing-duration>PT0S</meta:editing-duration>
    <meta:document-statistic meta:page-count="32" meta:paragraph-count="3112" meta:word-count="28542" meta:character-count="230363" meta:row-count="8538" meta:non-whitespace-character-count="204933"/>
  </office:meta>
</office:document-meta>
</file>