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07%"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style:font-style-complex="italic"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tyle-complex="italic"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tyle-complex="italic"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tyle-complex="italic" style:font-size-complex="12pt" fo:background-color="#FFFFFF"/>
    </style:style>
    <style:style style:name="T536" style:parent-style-name="DefaultParagraphFont" style:family="text">
      <style:text-properties style:font-style-complex="italic"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7in"/>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font-weight="bold" style:font-weight-asian="bold" style:font-weight-complex="bold" fo:text-transform="uppercase"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34in"/>
    </style:style>
    <style:style style:name="T855" style:parent-style-name="DefaultParagraphFont" style:family="text">
      <style:text-properties fo:color="#000000" fo:letter-spacing="-0.0034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27in"/>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text-position="super 66.6%"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letter-spacing="-0.002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name-asian="Calibri"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tyle-complex="italic"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ext-properties fo:color="#000000"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fo:letter-spacing="-0.002in"/>
    </style:style>
    <style:style style:name="T1030" style:parent-style-name="DefaultParagraphFont" style:family="text">
      <style:text-properties fo:color="#000000" fo:letter-spacing="-0.002in"/>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fo:text-align="justify" fo:line-height="107%" fo:text-indent="0.3937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fo:letter-spacing="-0.002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style="italic" style:font-style-asian="italic" style:font-style-complex="italic"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fo:letter-spacing="-0.0048in"/>
    </style:style>
    <style:style style:name="T1564" style:parent-style-name="DefaultParagraphFont" style:family="text">
      <style:text-properties fo:color="#000000" fo:letter-spacing="-0.0048in"/>
    </style:style>
    <style:style style:name="T1565" style:parent-style-name="DefaultParagraphFont" style:family="text">
      <style:text-properties fo:color="#000000" fo:letter-spacing="-0.0048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3937in"/>
      <style:text-properties style:font-name-asian="Calibri"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3937in"/>
      <style:text-properties style:font-name-asian="Calibri" style:font-size-complex="12pt" style:language-asian="lt" style:country-asian="LT"/>
    </style:style>
    <style:style style:name="P1613" style:parent-style-name="Normal" style:family="paragraph">
      <style:paragraph-properties fo:text-align="justify" fo:text-indent="0.3937in"/>
      <style:text-properties style:font-name-asian="Calibri" style:font-size-complex="12pt" style:language-asian="lt" style:country-asian="LT"/>
    </style:style>
    <style:style style:name="P1614" style:parent-style-name="Normal" style:family="paragraph">
      <style:paragraph-properties fo:text-align="justify" fo:text-indent="0.3937in"/>
      <style:text-properties style:font-name-asian="Calibri"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text-indent="0.3937in"/>
      <style:text-properties style:font-name-asian="Calibri" style:font-size-complex="12pt" style:language-asian="lt" style:country-asian="LT"/>
    </style:style>
    <style:style style:name="P1628" style:parent-style-name="Normal" style:family="paragraph">
      <style:paragraph-properties fo:text-align="justify" fo:text-indent="0.3937in"/>
      <style:text-properties style:font-name-asian="Calibri" style:font-size-complex="12pt" style:language-asian="lt" style:country-asian="LT"/>
    </style:style>
    <style:style style:name="P1629" style:parent-style-name="Normal" style:family="paragraph">
      <style:paragraph-properties fo:text-align="justify" fo:text-indent="0.3937in"/>
      <style:text-properties style:font-name-asian="Calibri"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3937in"/>
      <style:text-properties style:font-name-asian="Calibri" style:font-size-complex="12pt" style:language-asian="lt" style:country-asian="LT"/>
    </style:style>
    <style:style style:name="P1681" style:parent-style-name="Normal" style:family="paragraph">
      <style:paragraph-properties fo:text-align="justify" fo:text-indent="0.3937in"/>
      <style:text-properties style:font-name-asian="Calibri"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text-indent="0.3937in"/>
      <style:text-properties style:font-name-asian="Calibri"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13in"/>
    </style:style>
    <style:style style:name="T1877" style:parent-style-name="DefaultParagraphFont" style:family="text">
      <style:text-properties fo:color="#000000" fo:letter-spacing="-0.0013in"/>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fo:letter-spacing="-0.0048in"/>
    </style:style>
    <style:style style:name="T1941" style:parent-style-name="DefaultParagraphFont" style:family="text">
      <style:text-properties fo:color="#000000" fo:letter-spacing="-0.0048in"/>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color="#000000" fo:letter-spacing="-0.0027in"/>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fo:text-indent="0.3937in"/>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fo:letter-spacing="-0.0013in"/>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name-asian="Calibri"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name-asian="Calibri"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text-position="sub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T2211" style:parent-style-name="DefaultParagraphFont" style:family="text">
      <style:text-properties fo:color="#000000" style:text-position="sub 66.6%"/>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text-position="sub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text-position="sub 66.6%"/>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text-position="sub 66.6%"/>
    </style:style>
    <style:style style:name="T2229" style:parent-style-name="DefaultParagraphFont" style:family="text">
      <style:text-properties fo:color="#000000"/>
    </style:style>
    <style:style style:name="T2230" style:parent-style-name="DefaultParagraphFont" style:family="text">
      <style:text-properties fo:color="#000000" style:text-position="sub 66.6%"/>
    </style:style>
    <style:style style:name="T2231" style:parent-style-name="DefaultParagraphFont" style:family="text">
      <style:text-properties fo:color="#000000"/>
    </style:style>
    <style:style style:name="T2232" style:parent-style-name="DefaultParagraphFont" style:family="text">
      <style:text-properties fo:color="#000000" style:text-position="sub 66.6%"/>
    </style:style>
    <style:style style:name="T2233" style:parent-style-name="DefaultParagraphFont" style:family="text">
      <style:text-properties fo:color="#000000"/>
    </style:style>
    <style:style style:name="T2234" style:parent-style-name="DefaultParagraphFont" style:family="text">
      <style:text-properties text:display="none" fo:color="#000000"/>
    </style:style>
    <style:style style:name="T2235" style:parent-style-name="DefaultParagraphFont" style:family="text">
      <style:text-properties fo:color="#000000"/>
    </style:style>
    <style:style style:name="T2236" style:parent-style-name="DefaultParagraphFont" style:family="text">
      <style:text-properties fo:color="#000000" style:text-position="sub 66.6%"/>
    </style:style>
    <style:style style:name="T2237" style:parent-style-name="DefaultParagraphFont" style:family="text">
      <style:text-properties fo:color="#000000"/>
    </style:style>
    <style:style style:name="T2238" style:parent-style-name="DefaultParagraphFont" style:family="text">
      <style:text-properties fo:color="#000000" style:text-position="sub 66.6%"/>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text-position="sub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text:display="none"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b 66.6%"/>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fo:letter-spacing="-0.0027in"/>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fo:letter-spacing="-0.002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fo:letter-spacing="-0.0027in"/>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text-position="sub 66.6%"/>
    </style:style>
    <style:style style:name="T2262" style:parent-style-name="DefaultParagraphFont" style:family="text">
      <style:text-properties fo:color="#000000"/>
    </style:style>
    <style:style style:name="T2263" style:parent-style-name="DefaultParagraphFont" style:family="text">
      <style:text-properties fo:color="#000000" style:text-position="sub 66.6%"/>
    </style:style>
    <style:style style:name="T2264" style:parent-style-name="DefaultParagraphFont" style:family="text">
      <style:text-properties fo:color="#000000"/>
    </style:style>
    <style:style style:name="T2265" style:parent-style-name="DefaultParagraphFont" style:family="text">
      <style:text-properties fo:color="#000000" style:text-position="sub 66.6%"/>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text-position="sub 66.6%"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text-position="sub 66.6%"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text-position="sub 66.6%"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widows="0" fo:orphans="0" fo:text-align="justify" fo:text-indent="2.37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text-position="sub 66.6%"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text-position="sub 66.6%"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text-position="sub 66.6%"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text-position="sub 66.6%"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text-position="sub 66.6%"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text-properties fo:color="#000000"/>
    </style:style>
    <style:style style:name="P234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text-position="sub 66.6%"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6.6%"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1.7423in"/>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text-position="sub 66.6%"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text-position="sub 66.6%"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text-position="sub 66.6%"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text-position="sub 66.6%"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1.9687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text-position="sub 66.6%"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text-position="sub 66.6%"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text-position="sub 66.6%"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text-indent="0.4923in"/>
      <style:text-properties style:font-name-asian="Calibri"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text-position="sub 66.6%"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text-position="sub 66.6%"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text-position="sub 66.6%"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text-position="sub 66.6%"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text-position="sub 66.6%"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text-position="sub 66.6%"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text-position="sub 66.6%"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text-position="sub 66.6%"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text-position="sub 66.6%"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text-position="sub 66.6%"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text-position="sub 66.6%"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text-position="sub 66.6%"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text-position="sub 66.6%"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fo:text-transform="uppercase" fo:color="#000000"/>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widows="0" fo:orphans="0" fo:text-align="justify" fo:text-indent="0.3937in"/>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00"/>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justify" fo:text-indent="0.3937in"/>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name-asian="Calibri"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text-properties fo:color="#000000"/>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text-position="sub 66.6%"/>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text-position="-120% 100%"/>
    </style:style>
    <style:style style:name="T2687" style:parent-style-name="DefaultParagraphFont" style:family="text">
      <style:text-properties fo:color="#000000"/>
    </style:style>
    <style:style style:name="T2688" style:parent-style-name="DefaultParagraphFont" style:family="text">
      <style:text-properties text:display="none" fo:color="#000000"/>
    </style:style>
    <style:style style:name="T2689" style:parent-style-name="DefaultParagraphFont" style:family="text">
      <style:text-properties text:display="none" fo:color="#000000" style:text-position="sub 66.6%"/>
    </style:style>
    <style:style style:name="T2690" style:parent-style-name="DefaultParagraphFont" style:family="text">
      <style:text-properties text:display="none"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text-position="sub 66.6%"/>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text-properties fo:color="#000000"/>
    </style:style>
    <style:style style:name="P2700" style:parent-style-name="Normal" style:family="paragraph">
      <style:paragraph-properties fo:widows="0" fo:orphans="0" fo:text-align="justify" fo:text-indent="0.3937in"/>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text-position="sub 66.6%"/>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text-position="-120% 100%"/>
    </style:style>
    <style:style style:name="T2717" style:parent-style-name="DefaultParagraphFont" style:family="text">
      <style:text-properties fo:color="#000000"/>
    </style:style>
    <style:style style:name="T2718" style:parent-style-name="DefaultParagraphFont" style:family="text">
      <style:text-properties text:display="none" fo:color="#000000"/>
    </style:style>
    <style:style style:name="T2719" style:parent-style-name="DefaultParagraphFont" style:family="text">
      <style:text-properties text:display="none" fo:color="#000000" style:text-position="sub 66.6%"/>
    </style:style>
    <style:style style:name="T2720" style:parent-style-name="DefaultParagraphFont" style:family="text">
      <style:text-properties text:display="none" fo:color="#000000"/>
    </style:style>
    <style:style style:name="T2721" style:parent-style-name="DefaultParagraphFont" style:family="text">
      <style:text-properties text:display="none" fo:color="#000000" style:text-position="sub 66.6%"/>
    </style:style>
    <style:style style:name="T2722" style:parent-style-name="DefaultParagraphFont" style:family="text">
      <style:text-properties text:display="none"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text-position="sub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text-position="sub 66.6%"/>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letter-spacing="-0.0027in"/>
    </style:style>
    <style:style style:name="T2738" style:parent-style-name="DefaultParagraphFont" style:family="text">
      <style:text-properties fo:letter-spacing="-0.0027in"/>
    </style:style>
    <style:style style:name="T2739" style:parent-style-name="DefaultParagraphFont" style:family="text">
      <style:text-properties fo:letter-spacing="-0.0027in"/>
    </style:style>
    <style:style style:name="T2740" style:parent-style-name="DefaultParagraphFont" style:family="text">
      <style:text-properties fo:color="#000000" fo:letter-spacing="-0.0027in"/>
    </style:style>
    <style:style style:name="T2741" style:parent-style-name="DefaultParagraphFont" style:family="text">
      <style:text-properties fo:color="#000000" fo:letter-spacing="-0.0027in"/>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text-indent="0.3937in"/>
      <style:text-properties fo:hyphenate="false"/>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text-transform="uppercase" fo:color="#000000"/>
    </style:style>
    <style:style style:name="T2822" style:parent-style-name="DefaultParagraphFont" style:family="text">
      <style:text-properties fo:font-weight="bold" style:font-weight-asian="bold" style:font-weight-complex="bold" fo:text-transform="uppercase" fo:color="#000000"/>
    </style:style>
    <style:style style:name="T2823" style:parent-style-name="DefaultParagraphFont" style:family="text">
      <style:text-properties fo:font-weight="bold" style:font-weight-asian="bold" style:font-weight-complex="bold" fo:text-transform="uppercase" fo:color="#000000"/>
    </style:style>
    <style:style style:name="P2824" style:parent-style-name="Normal" style:family="paragraph">
      <style:paragraph-properties fo:widows="0" fo:orphans="0" fo:text-align="justify" fo:text-indent="0.3937in"/>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rial" style:font-name-asian="Calibri" style:font-name-complex="Arial" fo:font-size="10pt" style:font-size-asian="10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text-properties fo:hyphenate="false"/>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widows="0" fo:orphans="0" fo:text-align="justify" fo:text-indent="0.3937in"/>
      <style:text-properties fo:color="#000000"/>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widows="0" fo:orphans="0" fo:text-align="justify" fo:text-indent="0.3937in"/>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3937in"/>
      <style:text-properties fo:hyphenate="false"/>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5in"/>
      <style:text-properties style:font-name-asian="Calibri" style:font-size-complex="12pt" style:language-asian="lt" style:country-asian="LT"/>
    </style:style>
    <style:style style:name="P3092" style:parent-style-name="Normal" style:family="paragraph">
      <style:paragraph-properties fo:text-align="justify" fo:text-indent="2.7916in"/>
      <style:text-properties style:font-name-asian="Calibri" style:font-size-complex="12pt" style:language-asian="lt" style:country-asian="LT"/>
    </style:style>
    <style:style style:name="P3093" style:parent-style-name="Normal" style:family="paragraph">
      <style:paragraph-properties fo:text-align="justify" fo:text-indent="0.5in"/>
      <style:text-properties style:font-name-asian="Calibri" style:font-size-complex="12pt" style:language-asian="lt" style:country-asian="LT"/>
    </style:style>
    <style:style style:name="P3094" style:parent-style-name="Normal" style:family="paragraph">
      <style:paragraph-properties fo:text-align="justify" fo:text-indent="3.0416in"/>
      <style:text-properties style:font-name-asian="Calibri" style:font-size-complex="12pt" style:language-asian="lt" style:country-asian="LT"/>
    </style:style>
    <style:style style:name="P3095" style:parent-style-name="Normal" style:family="paragraph">
      <style:paragraph-properties fo:text-align="justify" fo:text-indent="0.3937in"/>
      <style:text-properties style:font-name-asian="Calibri" style:font-size-complex="12pt" style:language-asian="lt" style:country-asian="LT"/>
    </style:style>
    <style:style style:name="P3096" style:parent-style-name="Normal" style:family="paragraph">
      <style:paragraph-properties fo:text-align="justify" fo:text-indent="0.3937in"/>
      <style:text-properties style:font-name-asian="Calibri" style:font-size-complex="12pt" style:language-asian="lt" style:country-asian="LT"/>
    </style:style>
    <style:style style:name="P3097" style:parent-style-name="Normal" style:family="paragraph">
      <style:paragraph-properties fo:text-align="justify" fo:text-indent="0.3937in"/>
      <style:text-properties style:font-name-asian="Calibri" style:font-size-complex="12pt" style:language-asian="lt" style:country-asian="LT"/>
    </style:style>
    <style:style style:name="P3098" style:parent-style-name="Normal" style:family="paragraph">
      <style:paragraph-properties fo:text-align="justify" fo:text-indent="0.3937in"/>
      <style:text-properties style:font-name-asian="Calibri" style:font-size-complex="12pt" style:language-asian="lt" style:country-asian="LT"/>
    </style:style>
    <style:style style:name="P3099" style:parent-style-name="Normal" style:family="paragraph">
      <style:paragraph-properties fo:text-align="justify" fo:text-indent="0.3937in"/>
      <style:text-properties style:font-name-asian="Calibri" style:font-size-complex="12pt" style:language-asian="lt" style:country-asian="L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P311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11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1p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fo:text-indent="0.3937in"/>
      <style:text-properties fo:color="#000000"/>
    </style:style>
    <style:style style:name="P3163" style:parent-style-name="Normal" style:family="paragraph">
      <style:paragraph-properties fo:text-align="justify" fo:text-indent="0.3937in"/>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P3223" style:parent-style-name="Normal" style:family="paragraph">
      <style:paragraph-properties fo:widows="0" fo:orphans="0" fo:text-align="justify" fo:text-indent="0.3937in"/>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fo:letter-spacing="-0.0013in"/>
    </style:style>
    <style:style style:name="T3243" style:parent-style-name="DefaultParagraphFont" style:family="text">
      <style:text-properties fo:color="#000000" fo:letter-spacing="-0.0013in"/>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fo:color="#000000"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fo:letter-spacing="-0.0027in"/>
    </style:style>
    <style:style style:name="T3286" style:parent-style-name="DefaultParagraphFont" style:family="text">
      <style:text-properties fo:color="#000000" fo:letter-spacing="-0.0027in"/>
    </style:style>
    <style:style style:name="T3287" style:parent-style-name="DefaultParagraphFont" style:family="text">
      <style:text-properties fo:color="#000000" fo:letter-spacing="-0.0027in"/>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fo:letter-spacing="-0.0013in"/>
    </style:style>
    <style:style style:name="T3290" style:parent-style-name="DefaultParagraphFont" style:family="text">
      <style:text-properties fo:color="#000000" fo:letter-spacing="-0.0013in"/>
    </style:style>
    <style:style style:name="T3291" style:parent-style-name="DefaultParagraphFont" style:family="text">
      <style:text-properties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fo:letter-spacing="-0.0013in"/>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widows="0" fo:orphans="0" fo:text-align="justify" fo:text-indent="0.3937in"/>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style="italic" style:font-style-asian="italic" style:font-style-complex="italic"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P335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P335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fo:color="#000000" style:font-size-complex="12pt" style:language-asian="lt" style:country-asian="LT"/>
    </style:style>
    <style:style style:name="P336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P336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P336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text-position="super 66.6%"/>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text-transform="uppercase" fo:color="#000000"/>
    </style:style>
    <style:style style:name="T3421" style:parent-style-name="DefaultParagraphFont" style:family="text">
      <style:text-properties fo:font-weight="bold" style:font-weight-asian="bold" style:font-weight-complex="bold" fo:text-transform="uppercase" fo:color="#000000"/>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paragraph-properties fo:widows="0" fo:orphans="0" fo:text-align="justify" fo:text-indent="0.3937in"/>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T3429" style:parent-style-name="DefaultParagraphFont" style:family="text">
      <style:text-properties fo:color="#000000"/>
    </style:style>
    <style:style style:name="P3430"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431"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432"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433" style:parent-style-name="Normal" style:family="paragraph">
      <style:paragraph-properties fo:text-indent="3.4451in">
        <style:tab-stops>
          <style:tab-stop style:type="center" style:position="3.4208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441" style:family="table-column">
      <style:table-column-properties style:column-width="4.1402in"/>
    </style:style>
    <style:style style:name="TableColumn3442" style:family="table-column">
      <style:table-column-properties style:column-width="1.2138in"/>
    </style:style>
    <style:style style:name="TableColumn3443" style:family="table-column">
      <style:table-column-properties style:column-width="1.4895in"/>
    </style:style>
    <style:style style:name="Table3440" style:family="table">
      <style:table-properties style:width="6.8437in" fo:margin-left="0in" table:align="left"/>
    </style:style>
    <style:style style:name="TableRow3444" style:family="table-row">
      <style:table-row-properties style:min-row-height="0.2743in"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451" style:family="table-row">
      <style:table-row-properties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fo:color="#000000"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Calibri" fo:color="#00000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name-asian="Calibri" fo:color="#000000" style:font-size-complex="12pt"/>
    </style:style>
    <style:style style:name="TableRow3458" style:family="table-row">
      <style:table-row-properties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style:font-name-asian="Calibri" fo:color="#000000"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Calibri" fo:color="#000000"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fo:color="#000000" style:font-size-complex="12pt"/>
    </style:style>
    <style:style style:name="TableRow3465" style:family="table-row">
      <style:table-row-properties style:min-row-height="0.0833in"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text-properties style:font-name-asian="Calibri" fo:color="#000000"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name-asian="Calibri"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fo:color="#000000" style:font-size-complex="12pt"/>
    </style:style>
    <style:style style:name="TableRow3472" style:family="table-row">
      <style:table-row-properties style:min-row-height="0.0833in"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style:font-name-asian="Calibri" fo:color="#00000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style:font-name-asian="Calibri" fo:color="#000000" style:font-size-complex="12pt"/>
    </style:style>
    <style:style style:name="TableRow3479" style:family="table-row">
      <style:table-row-properties style:min-row-height="0.1381in"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style:font-name-asian="Calibri"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style:font-name-asian="Calibri" fo:color="#000000"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name-asian="Calibri" fo:color="#000000" style:font-size-complex="12pt"/>
    </style:style>
    <style:style style:name="TableRow3487" style:family="table-row">
      <style:table-row-properties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style:font-name-asian="Calibri" fo:color="#000000"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style:font-name-asian="Calibri" fo:color="#000000"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style:font-name-asian="Calibri" fo:color="#000000" style:font-size-complex="12pt"/>
    </style:style>
    <style:style style:name="TableRow3494" style:family="table-row">
      <style:table-row-properties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style:font-name-asian="Calibri"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Calibri" fo:color="#000000"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name-asian="Calibri" fo:color="#000000" style:font-size-complex="12pt"/>
    </style:style>
    <style:style style:name="TableRow3502" style:family="table-row">
      <style:table-row-properties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style:font-name-asian="Calibri"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name-asian="Calibri" fo:color="#000000"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style:font-name-asian="Calibri" fo:color="#000000" style:font-size-complex="12pt"/>
    </style:style>
    <style:style style:name="TableRow3509" style:family="table-row">
      <style:table-row-properties fo:keep-together="alway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text-align="center"/>
      <style:text-properties style:font-name-asian="Calibri" fo:color="#000000"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text-properties style:font-name-asian="Calibri" fo:color="#000000"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text-position="super 66.6%" style:font-size-complex="12pt"/>
    </style:style>
    <style:style style:name="T3518" style:parent-style-name="DefaultParagraphFont" style:family="text">
      <style:text-properties style:font-name-asian="Calibri" fo:color="#000000" style:font-size-complex="12pt"/>
    </style:style>
    <style:style style:name="P3519" style:parent-style-name="Normal" style:family="paragraph">
      <style:paragraph-properties fo:text-align="center"/>
      <style:text-properties style:font-name-asian="Calibri" fo:color="#000000" style:font-size-complex="12pt"/>
    </style:style>
    <style:style style:name="P3520"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544" style:parent-style-name="Normal" style:family="paragraph">
      <style:paragraph-properties fo:break-before="page"/>
    </style:style>
    <style:style style:name="P354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546"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5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551" style:parent-style-name="Normal" style:family="paragraph">
      <style:paragraph-properties fo:text-align="center" fo:line-height="107%"/>
    </style:style>
    <style:style style:name="T3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54" style:parent-style-name="Normal" style:family="paragraph">
      <style:paragraph-properties fo:text-align="justify" fo:line-height="107%"/>
      <style:text-properties style:font-name-asian="Calibri" style:font-size-complex="12pt" style:language-asian="lt" style:country-asian="LT"/>
    </style:style>
    <style:style style:name="TableColumn3556" style:family="table-column">
      <style:table-column-properties style:column-width="1.159in" style:use-optimal-column-width="false"/>
    </style:style>
    <style:style style:name="TableColumn3557" style:family="table-column">
      <style:table-column-properties style:column-width="1.4416in" style:use-optimal-column-width="false"/>
    </style:style>
    <style:style style:name="TableColumn3558" style:family="table-column">
      <style:table-column-properties style:column-width="0.7298in" style:use-optimal-column-width="false"/>
    </style:style>
    <style:style style:name="TableColumn3559" style:family="table-column">
      <style:table-column-properties style:column-width="1.2319in" style:use-optimal-column-width="false"/>
    </style:style>
    <style:style style:name="TableColumn3560" style:family="table-column">
      <style:table-column-properties style:column-width="2.1312in" style:use-optimal-column-width="false"/>
    </style:style>
    <style:style style:name="Table3555" style:family="table">
      <style:table-properties style:width="6.6937in" fo:margin-left="0in" table:align="lef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style:font-name-asian="Calibri" fo:font-weight="bold" style:font-weight-asian="bold"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6493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style:tab-stops>
          <style:tab-stop style:type="left" style:position="0.6493in"/>
        </style:tab-stops>
      </style:paragraph-properties>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justify">
        <style:tab-stops>
          <style:tab-stop style:type="left" style:position="0.6493in"/>
        </style:tab-stops>
      </style:paragraph-properties>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6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667" style:parent-style-name="Normal" style:family="paragraph">
      <style:paragraph-properties fo:text-align="center" fo:line-height="107%"/>
    </style:style>
    <style:style style:name="T3668" style:parent-style-name="DefaultParagraphFont" style:family="text">
      <style:text-properties style:font-name="Calibri" style:font-name-asian="Calibri" fo:font-size="11pt" style:font-size-asian="11pt"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margin-left="3.543in">
        <style:tab-stops>
          <style:tab-stop style:type="center" style:position="-0.659in"/>
          <style:tab-stop style:type="right" style:position="2.225in"/>
        </style:tab-stops>
      </style:paragraph-properties>
    </style:style>
    <style:style style:name="P3679" style:parent-style-name="Normal" style:family="paragraph">
      <style:paragraph-properties fo:break-before="page"/>
    </style:style>
    <style:style style:name="P3680"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681"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center" fo:text-indent="0.4923in"/>
      <style:text-properties style:font-name="Trebuchet MS" fo:font-weight="bold" style:font-weight-asian="bold" style:font-weight-complex="bold" fo:color="#000000"/>
    </style:style>
    <style:style style:name="P3685" style:parent-style-name="Normal" style:family="paragraph">
      <style:paragraph-properties fo:text-align="center" fo:text-indent="0.4923in"/>
      <style:text-properties style:font-name="Trebuchet MS" fo:font-weight="bold" style:font-weight-asian="bold" style:font-weight-complex="bold" fo:color="#000000"/>
    </style:style>
    <style:style style:name="P3686" style:parent-style-name="Normal" style:family="paragraph">
      <style:paragraph-properties fo:text-align="center" fo:text-indent="0.4923in"/>
    </style:style>
    <style:style style:name="T3687" style:parent-style-name="DefaultParagraphFont" style:family="text">
      <style:text-properties fo:font-weight="bold" style:font-weight-asian="bold" style:font-weight-complex="bold" fo:color="#000000" style:font-size-complex="12pt"/>
    </style:style>
    <style:style style:name="T3688" style:parent-style-name="DefaultParagraphFont" style:family="text">
      <style:text-properties fo:font-weight="bold" style:font-weight-asian="bold" style:font-weight-complex="bold" fo:color="#000000" style:font-size-complex="12pt"/>
    </style:style>
    <style:style style:name="P3689" style:parent-style-name="Normal" style:family="paragraph">
      <style:paragraph-properties fo:margin-left="1.2423in">
        <style:tab-stops/>
      </style:paragraph-properties>
      <style:text-properties style:font-name="Trebuchet MS"/>
    </style:style>
    <style:style style:name="P3690" style:parent-style-name="Normal" style:family="paragraph">
      <style:paragraph-properties fo:margin-left="1.2423in">
        <style:tab-stops/>
      </style:paragraph-properties>
      <style:text-properties style:font-name="Trebuchet MS"/>
    </style:style>
    <style:style style:name="TableColumn3692" style:family="table-column">
      <style:table-column-properties style:column-width="1.1in" style:use-optimal-column-width="false"/>
    </style:style>
    <style:style style:name="TableColumn3693" style:family="table-column">
      <style:table-column-properties style:column-width="1.5006in" style:use-optimal-column-width="false"/>
    </style:style>
    <style:style style:name="TableColumn3694" style:family="table-column">
      <style:table-column-properties style:column-width="0.7298in" style:use-optimal-column-width="false"/>
    </style:style>
    <style:style style:name="TableColumn3695" style:family="table-column">
      <style:table-column-properties style:column-width="1.2319in" style:use-optimal-column-width="false"/>
    </style:style>
    <style:style style:name="TableColumn3696" style:family="table-column">
      <style:table-column-properties style:column-width="2.1312in" style:use-optimal-column-width="false"/>
    </style:style>
    <style:style style:name="Table3691" style:family="table">
      <style:table-properties style:width="6.6937in" fo:margin-left="0in" table:align="left"/>
    </style:style>
    <style:style style:name="TableRow3697" style:family="table-row">
      <style:table-row-properties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tab-stops>
          <style:tab-stop style:type="left" style:position="0.6493in"/>
        </style:tab-stops>
      </style:paragraph-properties>
      <style:text-properties style:font-size-complex="12pt"/>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style:font-size-complex="12pt"/>
    </style:style>
    <style:style style:name="TableRow3733" style:family="table-row">
      <style:table-row-properties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tab-stops>
          <style:tab-stop style:type="left" style:position="0.6493in"/>
        </style:tab-stops>
      </style:paragraph-properties>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58" style:family="table-cell">
      <style:table-cell-properties fo:border="0.0069in solid #000000" style:vertical-align="middle" fo:padding-top="0in" fo:padding-left="0.075in" fo:padding-bottom="0in" fo:padding-right="0.075in"/>
    </style:style>
    <style:style style:name="T3759" style:parent-style-name="DefaultParagraphFont" style:family="text">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tab-stops>
          <style:tab-stop style:type="left" style:position="3.3472in"/>
          <style:tab-stop style:type="left" style:position="5.0201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P3768" style:parent-style-name="Normal" style:family="paragraph">
      <style:paragraph-properties fo:widows="0" fo:orphans="0"/>
      <style:text-properties fo:color="#000000"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size-complex="12pt"/>
    </style:style>
    <style:style style:name="TableRow3789" style:family="table-row">
      <style:table-row-properties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13" style:family="table-cell">
      <style:table-cell-properties fo:border="0.0069in solid #000000" style:vertical-align="middle" fo:padding-top="0in" fo:padding-left="0.075in" fo:padding-bottom="0in" fo:padding-right="0.07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T3843" style:parent-style-name="DefaultParagraphFont" style:family="text">
      <style:text-properties style:font-name-asian="Calibri" fo:color="#000000" style:font-size-complex="12pt"/>
    </style:style>
    <style:style style:name="P3844" style:parent-style-name="Normal" style:family="paragraph">
      <style:paragraph-properties fo:text-align="center"/>
      <style:text-properties style:font-name="Trebuchet MS"/>
    </style:style>
    <style:style style:name="P3845" style:parent-style-name="Normal" style:family="paragraph">
      <style:paragraph-properties fo:line-height="107%">
        <style:tab-stops>
          <style:tab-stop style:type="left" style:position="5.1187in"/>
        </style:tab-stops>
      </style:paragraph-properties>
    </style:style>
    <style:style style:name="P3846" style:parent-style-name="Normal" style:family="paragraph">
      <style:text-properties style:font-name-asian="MS Mincho" fo:font-weight="bold" style:font-weight-asian="bold" style:font-style-complex="italic" fo:font-size="10pt" style:font-size-asian="10pt"/>
    </style:style>
    <style:style style:name="P3847" style:parent-style-name="Normal" style:family="paragraph">
      <style:text-properties style:font-name-asian="MS Mincho"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1-01 iki 2016-01-05</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Žin., 2001, Nr.<text:s/></text:span><text:a xlink:href="https://www.e-tar.lt/portal/lt/legalAct/TAR.B9E1D301256F" office:target-frame-name="_blank" xlink:show="new"><text:span text:style-name="T172">98-3482</text:span></text:a><text:span text:style-name="T173">; 2010, Nr.<text:s/></text:span><text:a xlink:href="https://www.e-tar.lt/portal/lt/legalAct/TAR.7E421A12D76D" office:target-frame-name="_blank" xlink:show="new"><text:span text:style-name="T174">45-2174</text:span></text:a><text:span text:style-name="T175">; toliau – Akcizų įstatymas).</text:span></text:p>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text:span><text:span text:style-name="T186">jamas,</text:span><text:span text:style-name="T187"><text:s/></text:span><text:span text:style-name="T188">kai akcizais apmokestinamos prekės gabenamos taikant akcizų mokėjimo laikino atidėjimo režimą, kai neveikia Valstybinės mokesčių<text:s/></text:span><text:soft-page-break/><text:span text:style-name="T189">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text:s/></text:span><text:soft-page-break/><text:span text:style-name="T28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9">135-5132</text:span></text:a><text:span text:style-name="T290">);</text:span></text:p>
      <text:p text:style-name="P291"><text:span text:style-name="T292">3.17</text:span><text:span text:style-name="T293">.</text:span><text:span text:style-name="T294"><text:s/>SAAD</text:span><text:span text:style-name="T295"><text:s/>– supaprastintas akcizais apmokestinamų prekių vežimo dokumentas, naudojamas, kai akcizais apmokestinamos prekės, už kurias akcizai sumokėti, gabenamos tarp Europos Sąjungos<text:s/></text:span><text:span text:style-name="T296">valstybių narių, kaip tai nustatyta Akcizų įstatymo 3 straipsnio 29 dalyje. Kituose teisės aktuose SAAD dar vadinamas supaprastintu administraciniu lydimuoju dokumentu;</text:span></text:p>
      <text:p text:style-name="P297"><text:span text:style-name="T298">3.18</text:span><text:span text:style-name="T299">.</text:span><text:span text:style-name="T300"><text:s/>Sandėlio savininkas</text:span><text:span text:style-name="T301"><text:s/>– akcizais apmokestinamų prekių sandėlio savininkas;</text:span></text:p>
      <text:p text:style-name="P302"><text:span text:style-name="T303">3.</text:span><text:span text:style-name="T304">19</text:span><text:span text:style-name="T305">.</text:span><text:span text:style-name="T306"><text:s/>Sandėlis</text:span><text:span text:style-name="T307"><text:s/>– akcizais apmokestinamų prekių sandėlis;</text:span></text:p>
      <text:p text:style-name="P308"><text:span text:style-name="T309">3.20</text:span><text:span text:style-name="T310">.</text:span><text:span text:style-name="T311"><text:s/>SEED</text:span><text:span text:style-name="T312"><text:s/>(angl.<text:s/></text:span><text:span text:style-name="T313">System for Exchange of Excise</text:span><text:span text:style-name="T314">)</text:span><text:span text:style-name="T315"><text:s/></text:span><text:span text:style-name="T316">– Akcizų informacijos mainų sistema pagal Tarybos reglamento (EB) Nr. 2073/2004 22 straipsnio 1 dalį.</text:span></text:p>
      <text:p text:style-name="P31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8"/>
      <text:p text:style-name="P319"><text:span text:style-name="T320">II</text:span><text:span text:style-name="T321">.<text:s/></text:span><text:span text:style-name="T322">AKCIZŲ DEKLARACIJŲ FORMŲ, JŲ PRIEDŲ UŽPILDYMAS IR PATEIKIMAS</text:span></text:p>
      <text:p text:style-name="P323"/>
      <text:p text:style-name="P324"><text:span text:style-name="T325">4</text:span><text:span text:style-name="T326">. Pagal Akcizų įstatymo nuostatas akcizų mokėtojai yra: sandėlių<text:s/></text:span><text:span text:style-name="T327">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8">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9">jantis Akcizų įstatymu ir šiomis taisyklėmis, apskaičiuojama užpildytoje FR0630 formos deklaracijoje ar FR0630A formos deklaracijoje ir atitinkamuose jų prieduose.</text:span></text:p>
      <text:p text:style-name="P330"><text:span text:style-name="T331">5</text:span><text:span text:style-name="T332">. Sandėlio savininkas, mokestiniam laikotarpiui pasibaigus, iki kito mėnesio 15 dienos<text:s/></text:span><text:span text:style-name="T333">Valstybinei mokesčių inspekcijai privalo pateikti šių taisyklių nustatyta tvarka užpildytą kiekvieno sandėlio atskirą FR0630 formos deklaraciją ir tokius jos priedus:</text:span></text:p>
      <text:p text:style-name="P334"><text:span text:style-name="T335">5.1</text:span><text:span text:style-name="T336">. FR0630D priedą, kuriame nurodomi sandėlio deklaruojamų Prekių kiekio ir akcizų duo</text:span><text:span text:style-name="T337">menys, susumuoti pagal Prekių tarifines grupes</text:span><text:span text:style-name="T338"><text:s/>ir pagal kiekvienoje grupėje taikytus skirtingus akcizų tarifus</text:span><text:span text:style-name="T339">;</text:span></text:p>
      <text:p text:style-name="P340"><text:span text:style-name="T341">5.2</text:span><text:span text:style-name="T342">. atskirus kiekvienos Prekių tarifinės grupės ir kiekvieno kito toje grupėje taikyto akcizų tarifo FR0630S priedus, kuriuose nurodomi san</text:span><text:span text:style-name="T343">dėlio kiekvienos Prekių tarifinės grupės ir kiekvieno kito toje grupėje taikyto akcizų tarifo Prekių kiekio ir akcizų apskaičiavimo duomenys;</text:span></text:p>
      <text:p text:style-name="P344"><text:span text:style-name="T345">5.3</text:span><text:span text:style-name="T346">. FR0630N priedą, kuriame nurodomi Prekių inventorizavimo sandėlyje duomenys mokestinio laikotarpio pabaigo</text:span><text:span text:style-name="T347">je;</text:span></text:p>
      <text:p text:style-name="P348"><text:span text:style-name="T349">5.4</text:span><text:span text:style-name="T350">. FR0630M priedą, kuriame nurodomi Prekių, kurių akcizai sumokėti, inventorizavimo sandėlyje duomenys mokestinio laikotarpio pabaigoje;</text:span></text:p>
      <text:p text:style-name="P351"><text:span text:style-name="T352">5.5</text:span><text:span text:style-name="T353">. FR0370V priedą, kuriame pateikiami mokestiniu laikotarpiu vidutinio vienu metu per dieną sandėlyje<text:s/></text:span><text:span text:style-name="T354">laikytų Prekių kiekio ir akcizų sumų apskaičiavimo duomenys;</text:span></text:p>
      <text:p text:style-name="P355"><text:span text:style-name="T356">5.6</text:span><text:span text:style-name="T357">. FR0630B priedą, kuriame apskaičiuojami biologinės kilmės žaliavų dalies energinių produktų mišiniuose duomenys, reikalingi apskaičiuojant akcizų sumas priedų FR0630S pozicijose. FR0630B<text:s/></text:span><text:span text:style-name="T358">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9">ir kiekvienam kitam toje grupėje taikytam akcizų tarifui pildomas atskiras FR0630B priedas;</text:span></text:p>
      <text:p text:style-name="P360"><text:span text:style-name="T361">5.7</text:span><text:span text:style-name="T362">. FR0630C priedą, kuriame apskaičiuojami cigarečių kombinuoto akcizų tarifo duomenys ir akcizų sumos. Šis priedas turi būti teikiamas tais atvejais, kai dekl</text:span><text:span text:style-name="T363">aruojami 310 Prekių tarifinei<text:s/></text:span><text:soft-page-break/><text:span text:style-name="T364">grupei priskirtų Prekių akcizai;</text:span></text:p>
      <text:p text:style-name="P365"><text:span text:style-name="T366">5.8</text:span><text:span text:style-name="T367">. kitus teisės aktų nustatytus dokumentus (ataskaitas, registrus, pažymas ir pan.).</text:span></text:p>
      <text:p text:style-name="P368"><text:span text:style-name="T369">5</text:span><text:span text:style-name="T370">1</text:span><text:span text:style-name="T371">.</text:span><text:span text:style-name="T372"><text:s/></text:span><text:span text:style-name="T373">Jei sandėlio savininkui prekės yra atgabenamos į tiesioginio pristatymo vietą, tai sandėlio<text:s/></text:span><text:span text:style-name="T374">savininkas privalo pateikti šių taisyklių 7 punkte nurodytą deklaraciją ir jos priedus.</text:span><text:s/></text:p>
      <text:p text:style-name="P375"><text:span text:style-name="T376">6</text:span><text:span text:style-name="T377">. FR0630 formos deklaraciją ir šiame taisyklių punkte nurodytus jos priedus sandėlio savininkas privalo pateikti ir tada, kai ataskaitinį mėnesį prievolė mokėti a</text:span><text:span text:style-name="T378">kcizus neatsirado. Tokiu atveju FR0630 formos deklaracijos 101A laukelio „Iš viso apskaičiuota mokėtina arba grąžintina (-) akcizų suma už visą mokestinį laikotarpį (99A–100A)“ paskutiniame langelyje įrašomas skaičius nulis (0).</text:span></text:p>
      <text:p text:style-name="P379"><text:span text:style-name="T380">7</text:span><text:span text:style-name="T381">. Registruotas gavėjas</text:span><text:span text:style-name="T382">, mokestiniam laikotarpiui pasibaigus, iki kito mėnesio 15 dienos Valstybinei mokesčių inspekcijai privalo pateikti šių taisyklių nustatyta tvarka užpildytą FR0630 formos deklaraciją ir tokius jos priedus:</text:span></text:p>
      <text:p text:style-name="P383"><text:span text:style-name="T384">7.1</text:span><text:span text:style-name="T385">. FR0630D priedą, kuriame nurodomi deklaruoja</text:span><text:span text:style-name="T386">mų iš kitos Europos Sąjungos valstybės narės gautų Prekių kiekio ir akcizų duomenys, susumuoti pagal Prekių tarifines grupes</text:span><text:span text:style-name="T387"><text:s/>ir pagal kiekvienoje grupėje taikytus skirtingus akcizų tarifus</text:span><text:span text:style-name="T388">;</text:span></text:p>
      <text:p text:style-name="P389"><text:span text:style-name="T390">7.2</text:span><text:span text:style-name="T391">. FR0630R priedą, kuriame nurodomi per ataskaitinį mėnesį i</text:span><text:span text:style-name="T392">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text:s/></text:span><text:span text:style-name="T396">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7">stybės narės gautų energinių produktų mišinių, turinčių biologinės kilmės žaliavų, priskirtų taisyklių 89 punkte nurodytoms Prekių tarifinėms grupėms, kiekio ir akcizų duomenys. Kiekvienai Prekių tarifinei grupei</text:span><text:span text:style-name="T398"><text:s/>ir kiekvienam kitam toje grupėje taikytam a</text:span><text:span text:style-name="T399">kcizų tarifui</text:span><text:span text:style-name="T400"><text:s/>pildomas atskiras FR0630B priedas;</text:span></text:p>
      <text:p text:style-name="P401"><text:span text:style-name="T402">7.4</text:span><text:span text:style-name="T403">. FR0630C priedą, kuriame apskaičiuojami cigarečių kombinuoto akcizų tarifo duomenys ir akcizų sumos. Šis priedas turi būti teikiamas tais atvejais, kai deklaruojami 310 Prekių tarifinei grupei priski</text:span><text:span text:style-name="T404">rtų Prekių akcizai;</text:span></text:p>
      <text:p text:style-name="P405"><text:span text:style-name="T406">7.5</text:span><text:span text:style-name="T407">. kitus teisės aktų nustatytus dokumentus (ataskaitas, registrus, pažymas ir pan.).</text:span></text:p>
      <text:p text:style-name="P408"><text:span text:style-name="T409">8</text:span><text:span text:style-name="T410">. FR0630 formos deklaraciją ir šiame taisyklių punkte nurodytus jos priedus Registruotas gavėjas privalo pateikti tik tais atvejais, kai a</text:span><text:span text:style-name="T411">taskaitinį mėnesį atsigabeno prekes ir/ar atsirado prievolė mokėti atsigabentų Prekių akcizus.</text:span></text:p>
      <text:p text:style-name="P412"><text:span text:style-name="T413">9</text:span><text:span text:style-name="T414">. Sandėlio savininkas, mokestiniam laikotarpiui pasibaigus, iki kito mėnesio 15 dienos<text:s/></text:span><text:span text:style-name="T415">Valstybinei mokesčių inspekcijai</text:span><text:span text:style-name="T416"><text:s/>privalo pateikti šių taisyklių nusta</text:span><text:span text:style-name="T417">tyta tvarka užpildytą FR0630 formos deklaraciją ir tokius jos priedus:</text:span></text:p>
      <text:p text:style-name="P418"><text:span text:style-name="T419">9.1</text:span><text:span text:style-name="T420">. FR0630D priedą, kuriame nurodomos deklaruojamų Prekių kiekio ir akcizų sumos, apskaičiuotos remiantis FR0630R priede nurodytais duomenimis bei susumuotos atskirai pagal tarifines</text:span><text:span text:style-name="T421"><text:s/>grupes</text:span><text:span text:style-name="T422"><text:s/>ir pagal kiekvienoje grupėje taikytus skirtingus akcizų tarifus</text:span><text:span text:style-name="T423">;</text:span></text:p>
      <text:p text:style-name="P424"><text:span text:style-name="T425">9.2</text:span><text:span text:style-name="T426">. FR0630R priedą, kuriame nurodomi deklaruojamų Prekių kiekio ir akcizų apskaičiavimo duomenys, nurodyti atskirose eilutėse pagal Prekių tarifines grupes ir pagal tarifinėje gr</text:span><text:span text:style-name="T427">upėje taikytus akcizų tarifus;</text:span></text:p>
      <text:p text:style-name="P428"><text:span text:style-name="T429">9.3</text:span><text:span text:style-name="T430">. FR0630B priedą tik tada, kai deklaruojamos Prekės, priskirtos taisyklių 89 punkte nurodytoms Prekių tarifinėms grupėms. Kiekvienai Prekių tarifinei grupei<text:s/></text:span><text:span text:style-name="T431">ir kiekvienam kitam toje grupėje taikytam akcizų tarifui</text:span><text:span text:style-name="T432"><text:s/>pild</text:span><text:span text:style-name="T433">omas atskiras FR0630B priedas. Priedas FR0630C teikiamas tik tada, kai deklaruojami 310 Prekių tarifinei grupei priskirtų Prekių akcizai;</text:span></text:p>
      <text:p text:style-name="P434"><text:span text:style-name="T435">9.4</text:span><text:span text:style-name="T436">. kitus teisės aktų nustatytus dokumentus (ataskaitas, registrus, pažymas, vartotojų sąrašus (nuorodas) ir pan.</text:span><text:span text:style-name="T437">);</text:span></text:p>
      <text:p text:style-name="P438"><text:span text:style-name="T439">9.5</text:span><text:span text:style-name="T440">. Sandėlio savininkas FR0630 formos deklaraciją ir šiame taisyklių punkte nurodytus jos priedus privalo pateikti tik tais atvejais, kai ataskaitinį mėnesį atsirado prievolė mokėti ne į sandėlį atsigabentų Prekių akcizus.</text:span></text:p>
      <text:p text:style-name="P441"><text:span text:style-name="T442">10</text:span><text:span text:style-name="T443">. Registruotas<text:s/></text:span><text:span text:style-name="T444">siuntėjas, mokestiniam laikotarpiui pasibaigus, iki kito mėnesio 15 dienos Valstybinei mokesčių inspekcijai privalo pateikti šių taisyklių nustatyta tvarka užpildytą FR0630 formos deklaraciją ir tokius jos priedus:</text:span></text:p>
      <text:p text:style-name="P445"><text:span text:style-name="T446">10.1</text:span><text:span text:style-name="T447">. FR0630D priedą, kuriame nurodomi<text:s/></text:span><text:span text:style-name="T448">Registruoto siuntėjo deklaruojamų Prekių kiekių ir akcizų sumos, apskaičiuotos remiantis FR0630R priede nurodytais duomenimis bei susumuotos atskirai pagal tarifines grupes ir pagal kiekvienoje grupėje taikytus skirtingus akcizų tarifus;</text:span></text:p>
      <text:p text:style-name="P449"><text:span text:style-name="T450">10.2</text:span><text:span text:style-name="T451">. FR0630R<text:s/></text:span><text:span text:style-name="T452">priedą, kuriame nurodomi deklaruojamų Prekių kiekio ir akcizų apskaičiavimo duomenys, nurodyti atskirose eilutėse pagal Prekių tarifines grupes ir pagal tarifinėje grupėje taikytus akcizų tarifus;</text:span></text:p>
      <text:p text:style-name="P453"><text:span text:style-name="T454">10.3</text:span><text:span text:style-name="T455">. FR0630B priedą tik tada, kai deklaruojamos Prekės</text:span><text:span text:style-name="T456">, priskirtos taisyklių 89 punkte nurodytoms Prekių tarifinėms grupėms. Priedas FR0630C teikiamas tik tada, kai deklaruojami 310 Prekių tarifinei grupei priskirtų Prekių akcizai. Kiekvienai Prekių tarifinei grupei<text:s/></text:span><text:span text:style-name="T457">ir kiekvienam kitam toje grupėje taikytam a</text:span><text:span text:style-name="T458">kcizų tarifui</text:span><text:span text:style-name="T459"><text:s/>pildomas atskiras FR0630B priedas;</text:span></text:p>
      <text:p text:style-name="P460"><text:span text:style-name="T461">10.4</text:span><text:span text:style-name="T462">. kitus teisės aktų nustatytus dokumentus (išsiųstų akcizais apmokestinamų prekių ataskaitas, registrus, pažymas, vartotojų sąrašus (nuorodas) ir pan.);</text:span></text:p>
      <text:p text:style-name="P463"><text:span text:style-name="T464">10.5</text:span><text:span text:style-name="T465">. Registruotas siuntėjas FR0630 formos</text:span><text:span text:style-name="T466"><text:s/>deklaraciją ir jos priedus privalo pateikti tik tais atvejais, kai ataskaitinį mėnesį atsirado prievolė mokėti Prekių akcizus.</text:span></text:p>
      <text:p text:style-name="P467"><text:span text:style-name="T468">11</text:span><text:span text:style-name="T469">. Laikinai registruotas gavėjas ir (ar) kiti Akcizų įstatyme nurodyti asmenys, kuriems nustatyta prievolė ne vėliau kaip</text:span><text:span text:style-name="T470"><text:s/>per 5 darbo dienas nuo Prekių atgabenimo į Lietuvos Respubliką dienos Valstybinei mokesčių inspekcijai privalo pateikti šių taisyklių nustatyta tvarka užpildytą FR0630A formos deklaraciją ir tokius jos priedus:</text:span></text:p>
      <text:p text:style-name="P471"><text:span text:style-name="T472">11.1</text:span><text:span text:style-name="T473">. FR0630D priedą, kuriame nurodomi<text:s/></text:span><text:span text:style-name="T474">deklaruojamų iš kitos Europos Sąjungos valstybės narės gautų Prekių kiekio ir akcizų duomenys, susumuoti pagal Prekių tarifines grupes;</text:span></text:p>
      <text:p text:style-name="P475"><text:span text:style-name="T476">11.2</text:span><text:span text:style-name="T477">. FR0630R priedą, kuriame nurodomi per ataskaitinį laikotarpį iš kitos Europos Sąjungos valstybės narės taikant<text:s/></text:span><text:span text:style-name="T478">AMLAR su AAD ir (ar) EAD ar SAAD gautų Prekių kiekio ir akcizų apskaičiavimo duomenys, nurodyti atskirose eilutėse pagal Prekių tarifines grupes ir pagal tarifinėje grupėje taikytus akcizų tarifus;</text:span></text:p>
      <text:p text:style-name="P479"><text:span text:style-name="T480">11.3</text:span><text:span text:style-name="T481">. FR0630B priedą, kuriame apskaičiuojami biologinė</text:span><text:span text:style-name="T482">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3">šinių, turinčių biologinės kilmės žaliavų ir priskirtų taisyklių 89 punkte nurodytoms Prekių tarifinėms grupėms, kiekio ir akcizų duomenys. Kiekvienai Prekių tarifinei grupei<text:s/></text:span><text:span text:style-name="T484">ir kiekvienam kitam toje grupėje taikytam akcizų tarifui</text:span><text:span text:style-name="T485"><text:s/>pildomas atskiras FR0630</text:span><text:span text:style-name="T486">B priedas;</text:span></text:p>
      <text:p text:style-name="P487"><text:span text:style-name="T488">11.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11.5</text:span><text:span text:style-name="T492">. kitus t</text:span><text:span text:style-name="T493">eisės aktų nustatytus dokumentus (ataskaitas, registrus, pažymas ir pan.).</text:span></text:p>
      <text:p text:style-name="P494"><text:span text:style-name="T495">12</text:span><text:span text:style-name="T496">. Akcizų įstatymo 9 straipsnio 1 dalies 7 punkte nurodyti asmenys, kurie nėra sandėlių savininkai, registruoti ar laikinai registruoti gavėjai, ne vėliau kaip per 5 darbo di</text:span><text:span text:style-name="T497">enas nuo Prekių atgabenimo į Lietuvos Respubliką dienos Valstybinei mokesčių inspekcijai privalo pateikti šių taisyklių nustatyta tvarka užpildytą FR0630A formos deklaraciją ir tokius jos priedus:</text:span></text:p>
      <text:p text:style-name="P498"><text:span text:style-name="T499">12.1</text:span><text:span text:style-name="T500">. FR0630D priedą, kuriame nurodomi Asmens deklaruojam</text:span><text:span text:style-name="T501">ų iš kitos Europos Sąjungos valstybės narės gautų Prekių kiekio ir akcizų duomenys, susumuoti pagal Prekių tarifines grupes ir pagal kiekvienoje grupėje taikytus skirtingus akcizų tarifus;</text:span></text:p>
      <text:p text:style-name="P502"><text:span text:style-name="T503">12.2</text:span><text:span text:style-name="T504">. FR0630R priedą, kuriame nurodomi Asmens deklaruojamų per<text:s/></text:span><text:span text:style-name="T505">ataskaitinį laikotarpį iš kitos<text:s/></text:span><text:span text:style-name="T506">Europos Sąjungos valstybės narės</text:span><text:span text:style-name="T507"><text:s/>gautų Prekių kiekio ir akcizų apskaičiavimo duomenys. Atskirose vieno priedo eilutėse turi būti deklaruojamos Prekės, kurios buvo atgabentos nustatyta tvarka taikant AMLAR (su EAD), ir Prekės, kurios buvo atgabentos su<text:s/></text:span><text:span text:style-name="T508">Europos Sąjungos valstybėje narėje</text:span><text:span text:style-name="T509"><text:s/>s</text:span><text:span text:style-name="T510">umokėtais tos šalies akcizais (su SAAD)</text:span><text:span text:style-name="T511">, nurodytos atskirose eilutėse pagal Prekių tarifines grupes ir pagal tarifinėje grupėje taikytus akcizų tarifus</text:span><text:span text:style-name="T512">;</text:span></text:p>
      <text:p text:style-name="P513"><text:span text:style-name="T514">12.3</text:span><text:span text:style-name="T515">. FR0630B priedą, kuriame apskaičiuojami biologinės kilmės žaliavų dalies energinių produktų mi</text:span><text:span text:style-name="T516">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7">punkte nurodytoms Prekių tarifinėms grupėms, kiekio ir akcizų duomenys. Kiekvienai Prekių tarifinei grupei ir kiekvienam kitam toje grupėje taikytam akcizų tarifui pildomas atskiras FR0630B priedas;</text:span></text:p>
      <text:p text:style-name="P518"><text:span text:style-name="T519">12.4</text:span><text:span text:style-name="T520">. FR0630C priedą, kuriame apskaičiuojami cigareči</text:span><text:span text:style-name="T521">ų kombinuoto akcizų tarifo duomenys ir akcizų sumos. Šis priedas turi būti teikiamas tais atvejais, kai deklaruojami 310 Prekių tarifinei grupei priskirtų Prekių akcizai;</text:span></text:p>
      <text:p text:style-name="P522"><text:span text:style-name="T523">12.5</text:span><text:span text:style-name="T524">. kitus teisės aktų nustatytus dokumentus (ataskaitas, registrus, pažymas, se</text:span><text:span text:style-name="T525">rtifikatus, leidimus ir pan.).</text:span></text:p>
      <text:p text:style-name="P526"><text:span text:style-name="T527">13</text:span><text:span text:style-name="T528">.<text:s/></text:span><text:span text:style-name="T529">Akcizų įstatymo</text:span><text:span text:style-name="T530"> </text:span><text:span text:style-name="T531">9</text:span><text:span text:style-name="T532"> straipsnio 1 dalies 4, 5, 6, 8, 10 ir 11 punktuose bei </text:span><text:span text:style-name="T533">10</text:span><text:span text:style-name="T534"> straipsnio 7 ir 8 dalyse nurodyti asmenys (esant tuose straipsniuose nurodytoms aplinkybėms), taip pat kiti asmenys, kuriems pagal </text:span><text:span text:style-name="T535">Akcizų į</text:span><text:span text:style-name="T536">statymo</text:span><text:span text:style-name="T537"> nuostatas atsiranda prievolė deklaruoti ir mokėti akcizus (visi jie toliau vadinami Kitas asmuo), kitą darbo dieną po apmokestinamo įvykio atsiradimo, taip pat akcizais apmokestinamų prekių sandėlių savininkai, registruoti gavėjai, registruoti siun</text:span><text:span text:style-name="T538">tėjai ir laikinai registruoti siuntėjai ar jų fiskaliniai agentai, kuriems atsiranda prievolė deklaruoti ir mokėti akcizus kitą darbo dieną po apmokestinamo įvykio atsiradimo (kai vykdė veiklą su Prekėmis, neįrašytomis į leidimą steigti akcizais apmokestin</text:span><text:span text:style-name="T539">amų prekių sandėlį arba į registruoto gavėjo, registruoto siuntėjo ar laikinai registruoto gavėjo pažymėjimo priedą), privalo pateikti Valstybinei mokesčių inspekcijai šių taisyklių nustatyta tvarka užpildytą FR0630A formos deklaraciją ir tokius jos priedu</text:span><text:span text:style-name="T540">s</text:span><text:span text:style-name="T541">:</text:span></text:p>
      <text:p text:style-name="P542"><text:span text:style-name="T543">13.1</text:span><text:span text:style-name="T544">. FR0630D priedą, kuriame nurodomi Kito asmens deklaruojamų Prekių kiekio ir akcizų duomenys, susumuoti pagal Prekių tarifines grupes;</text:span></text:p>
      <text:p text:style-name="P545"><text:span text:style-name="T546">13.2</text:span><text:span text:style-name="T547">. atskirus kiekvienos Prekių tarifinės grupės FR0630K priedus, kuriuose nurodomi to asmens deklaruojamų<text:s/></text:span><text:span text:style-name="T548">Prekių kiekio ir akcizų apskaičiavimo duomenys;</text:span></text:p>
      <text:p text:style-name="P549"><text:span text:style-name="T550">13.3</text:span><text:span text:style-name="T551">. FR0630B priedą, kuriame apskaičiuojami biologinės kilmės žaliavų dalies energinių produktų mišiniuose duomenys, reikalingi apskaičiuojant akcizų sumas FR0630K priede. FR0630B priedas turi būti teiki</text:span><text:span text:style-name="T552">amas tais atvejais, kai deklaruojami iš kitos šalies gautų energinių produktų mišinių, turinčių biologinės kilmės žaliavų ir priskirtų taisyklių 89 punkte nurodytoms Prekių tarifinėms grupėms, kiekio ir akcizų duomenys. Kiekvienai Prekių tarifinei grupei i</text:span><text:span text:style-name="T553">r kiekvienam kitam toje grupėje taikytam akcizų tarifui pildomas atskiras FR0630B priedas;</text:span></text:p>
      <text:p text:style-name="P554"><text:span text:style-name="T555">13.4</text:span><text:span text:style-name="T556">. FR0630C priedą, kuriame apskaičiuojami cigarečių kombinuoto akcizų tarifo duomenys ir akcizų sumos. Šis priedas turi būti teikiamas tais atvejais, kai dekl</text:span><text:span text:style-name="T557">aruojami 310 Prekių tarifinei grupei priskirtų Prekių akcizai;</text:span></text:p>
      <text:p text:style-name="P558"><text:span text:style-name="T559">13.5</text:span><text:span text:style-name="T560">. kitus teisės aktų nustatytus dokumentus (ataskaitas, registrus, pažymas ir pan.).</text:span></text:p>
      <text:p text:style-name="P561">Punkto pakeitimai:</text:p>
      <text:p text:style-name="P562"><text:span text:style-name="T563">Nr.<text:s/></text:span><text:a xlink:href="https://www.e-tar.lt/portal/legalAct.html?documentId=d40d3c907e3211e5b7eba10a9b5a9c5f" office:target-frame-name="_top" xlink:show="replace"><text:span text:style-name="T564">VA-93</text:span></text:a><text:span text:style-name="T565">, 2015-10-29, paskelbta TAR 2015-10-29, i. k. 2015-17059</text:span></text:p>
      <text:p text:style-name="Normal"/>
      <text:p text:style-name="P566"><text:span text:style-name="T567">14</text:span><text:span text:style-name="T568">. Registruoti tiekėjai, mokestiniam laikotarpiui pasibaigus, iki kito mėnesio 15 dienos<text:s/></text:span><text:span text:style-name="T569">Val</text:span><text:span text:style-name="T570">stybinei mokesčių inspekcijai</text:span><text:span text:style-name="T571"><text:s/>privalo pateikti šių taisyklių nustatyta tvarka užpildytą FR0630A formos deklaraciją ir tokius jos priedus:</text:span></text:p>
      <text:p text:style-name="P572"><text:span text:style-name="T573">14.1</text:span><text:span text:style-name="T574">. FR0630D priedą, kuriame nurodomi asmens deklaruojamų akmens anglių, kokso ir (ar) lignito kiekiai (KGM) bei ak</text:span><text:span text:style-name="T575">cizų sumos pagal FR0630G ir (ar) FR0630L priedus ir susumuotos atskirai pagal akcizų tarifines grupes;</text:span><text:s/></text:p>
      <text:p text:style-name="P576">Punkto pakeitimai:</text:p>
      <text:p text:style-name="P577"><text:span text:style-name="T578">Nr.<text:s/></text:span><text:a xlink:href="https://www.e-tar.lt/portal/legalAct.html?documentId=7114e520006111e4bfca9cc6968de163" office:target-frame-name="_top" xlink:show="replace"><text:span text:style-name="T579">VA-51</text:span></text:a><text:span text:style-name="T580">, 2014-06-30, paskelbta TA</text:span><text:span text:style-name="T581">R 2014-07-01, i. k. 2014-09463</text:span></text:p>
      <text:p text:style-name="Normal"/>
      <text:p text:style-name="P582"><text:span text:style-name="T583">14.2</text:span><text:span text:style-name="T584">. FR0630G priedą, kuriame nurodomi deklaruojamų akmens anglių kiekio ir akcizų apskaičiavimo duomenys. Šis priedas turi būti pateiktas tais atvejais, kai akmens anglių akcizus deklaruoja Registruoti tiekėjai, taip pa</text:span><text:span text:style-name="T585">t kiti asmenys, kuriems atsirado prievolė deklaruoti akmens<text:s/></text:span><text:soft-page-break/><text:span text:style-name="T586">anglių akcizus. Registruoti tiekėjai teikia tiek FR0630G priedų, kiek per mokestinį laikotarpį turėjo Tiekėjų leidimų;</text:span></text:p>
      <text:p text:style-name="P587"><text:span text:style-name="T588">14.3</text:span><text:span text:style-name="T589">. FR0630L priedą, kuriame nurodomi deklaruojamo kokso ir (ar) lignito</text:span><text:span text:style-name="T590"><text:s/>kiekio ir akcizų apskaičiavimo duomenys. Šis priedas turi būti pateiktas tais atvejais, kai kokso ir (ar) lignito akcizus deklaruoja Registruoti tiekėjai, taip pat kiti asmenys, kuriems atsirado prievolė deklaruoti kokso ir (ar) lignito akcizus. Registruo</text:span><text:span text:style-name="T591">ti tiekėjai teikia tiek FR0630L priedų, kiek per mokestinį laikotarpį turėjo Tiekėjų leidimų;</text:span></text:p>
      <text:p text:style-name="P592"><text:span text:style-name="T593">14.4</text:span><text:span text:style-name="T594">. kitus teisės aktų nustatytus dokumentus (ataskaitas, registrus, pažymas, inventorizavimo aprašus ir pan.).</text:span></text:p>
      <text:p text:style-name="P595"><text:span text:style-name="T596">15</text:span><text:span text:style-name="T597">. FR0630A formos deklaraciją ir jos p</text:span><text:span text:style-name="T598">ri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99"><text:span text:style-name="T600">Reg</text:span><text:span text:style-name="T601">istruoti naudotojai ir asmenys (išskyrus gyventojus), kurie, neturėdami leidimo, sunaudojo ar iš kitų ES šalių atsigabeno akmens anglis, koksą ir (ar) lignitą (visi toliau vadinami Neregistruoti tiekėjai), Valstybinei mokesčių inspekcijai, pagal šias taisy</text:span><text:span text:style-name="T602">kles užpildytą FR0630A formos deklaraciją, šių taisyklių 14 punkte nurodytus atitinkamus jos priedus bei teisės aktų nustatytus dokumentus (ataskaitas, registrus, pažymas ir pan.) privalo pateikti tik tada, kai per mokestinį laikotarpį jiems atsirado priev</text:span><text:span text:style-name="T603">olė mokėti akcizus. Jeigu tokia prievolė neatsirado – šiems asmenims FR0630A formos akcizų deklaracijos ir jos priedų pateikti nereikia.</text:span></text:p>
      <text:p text:style-name="P604"><text:span text:style-name="T605">16</text:span><text:span text:style-name="T606">.<text:s/></text:span><text:span text:style-name="T607">Licencijuotas asmuo, mokestiniam laikotarpiui pasibaigus (</text:span><text:span text:style-name="T608">išskyrus atvejus</text:span><text:span text:style-name="T609">, kai ataskaitinį mėnesį neatsirado prievolė mokėti elektros energijos akcizus<text:s/></text:span><text:span text:style-name="T610">ir nebuvo </text:span><text:span text:style-name="T611">gauta ar patiekta vartotojams elektros energijos), iki kito mėnesio 15 dienos privalo pateikti šių taisyklių nustatyta tvarka užpildytą FR0630A formos deklaraciją ir t</text:span><text:span text:style-name="T612">okius jos priedus</text:span><text:span text:style-name="T613">:</text:span></text:p>
      <text:p text:style-name="P614"><text:span text:style-name="T615">16.1</text:span><text:span text:style-name="T616">. FR0630D priedą, kuriame nurodomi asmens deklaruojamos elektros energijos kiekių (megavatvalandėmis; toliau – MWh) ir akcizų sumos, apskaičiuotos remiantis FR0630E priedu bei susumuotos atskirai pagal tarifines grupes;</text:span></text:p>
      <text:p text:style-name="P617"><text:span text:style-name="T618">16.2</text:span><text:span text:style-name="T619">. F</text:span><text:span text:style-name="T620">R0630E priedą, kuriame nurodomi deklaruojamos elektros energijos kiekio ir akcizų apskaičiavimo duomenys;</text:span></text:p>
      <text:p text:style-name="P621"><text:span text:style-name="T622">16.3</text:span><text:span text:style-name="T623">. kitus teisės aktų nustatytus dokumentus (ataskaitas, registrus, pažymas, vartotojų sąrašus (nuorodas) ir pan.).</text:span></text:p>
      <text:p text:style-name="P624">Punkto pakeitimai:</text:p>
      <text:p text:style-name="P625"><text:span text:style-name="T626">Nr.<text:s/></text:span><text:a xlink:href="https://www.e-tar.lt/portal/legalAct.html?documentId=0e44e690806b11e4bc68a1493830b8b9" office:target-frame-name="_top" xlink:show="replace"><text:span text:style-name="T627">VA-181</text:span></text:a><text:span text:style-name="T628">, 2014-12-10, paskelbta TAR 2014-12-10, i. k. 2014-19421</text:span></text:p>
      <text:p text:style-name="Normal"/>
      <text:p text:style-name="P629"><text:span text:style-name="T630">17</text:span><text:span text:style-name="T631">. Nelicencijuotas asmuo, kuriam ataskaitinį mėnesį atsirado prievolė mokėti elektros energi</text:span><text:span text:style-name="T632">jos akcizus, mokestiniam laikotarpiui pasibaigus, iki kito mėnesio 15 dienos Valstybinei mokesčių inspekcijai privalo pateikti šių taisyklių nustatyta tvarka užpildytą FR0630A formos deklaraciją ir tokius jos priedus:</text:span></text:p>
      <text:p text:style-name="P633"><text:span text:style-name="T634">17.1</text:span><text:span text:style-name="T635">. FR0630D priedą, kuriame nurodo</text:span><text:span text:style-name="T636">mi asmens deklaruojamos elektros energijos kiekių (MWh) ir akcizų sumos, apskaičiuotos remiantis FR0630E priede nurodytais duomenimis bei susumuotos atskirai pagal tarifines grupes;</text:span></text:p>
      <text:p text:style-name="P637"><text:span text:style-name="T638">17.2</text:span><text:span text:style-name="T639">. FR0630E priedą, kuriame nurodomi deklaruojamos elektros energijo</text:span><text:span text:style-name="T640">s 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641"><text:span text:style-name="T642">17.3</text:span><text:span text:style-name="T643">. k</text:span><text:span text:style-name="T644">itus teisės aktų nustatytus dokumentus (ataskaitas, registrus, pažymas, vartotojų sąrašus (nuorodas) ir pan.).</text:span></text:p>
      <text:p text:style-name="P645"><text:span text:style-name="T646">18</text:span><text:span text:style-name="T647">. Asmenys, parduodantys ar kitaip perduodantys (tiekėjai) gamtines dujas naudoti kaip variklių degalus (toliau šiose taisyklėse – CNG), t</text:span><text:span text:style-name="T648">aip pat asmenys, naudojantys gamtines dujas (naudotojai), už kurias akcizai dar nesumokėti, kaip variklių degalus, mokestiniam laikotarpiui pasibaigus, iki kito mėnesio 15 dienos Valstybinei mokesčių inspekcijai, privalo pateikti šių<text:s/></text:span><text:soft-page-break/><text:span text:style-name="T649">taisyklių nustatyta tv</text:span><text:span text:style-name="T650">arka užpildytą FR0630A formos deklaraciją ir tokius jos priedus:</text:span></text:p>
      <text:p text:style-name="P651"><text:span text:style-name="T652">18.1</text:span><text:span text:style-name="T653">. FR0630D priedą, kuriame nurodomi asmens deklaruojamų CNG kiekių (m</text:span><text:span text:style-name="T654">3</text:span><text:span text:style-name="T655">) ir akcizų sumos, apskaičiuotos remiantis FR0630F priede nurodytais duomenimis bei susumuotos atskirai pagal<text:s/></text:span><text:span text:style-name="T656">tarifines grupes;</text:span></text:p>
      <text:p text:style-name="P657"><text:span text:style-name="T658">18.2</text:span><text:span text:style-name="T659">. FR0630F priedą, kuriame nurodomi deklaruojamų CNG kiekio ir akcizų apskaičiavimo duomenys;</text:span></text:p>
      <text:p text:style-name="P660"><text:span text:style-name="T661">18.3</text:span><text:span text:style-name="T662">. kitus teisės aktų nustatytus dokumentus (ataskaitas, registrus, pažymas, vartotojų sąrašus (nuorodas) ir pan.).</text:span></text:p>
      <text:p text:style-name="P663"><text:span text:style-name="T664">19</text:span><text:span text:style-name="T665">. Šių t</text:span><text:span text:style-name="T666">aisyklių 5, 7, 9 ir 10 punktuose nurodyti asmenys FR0630 formos deklaraciją ir šiuose punktuose nurodytus priedus šių taisyklių nustatyta tvarka gali pateikti per EDS arba tiesiogiai AVMI.</text:span><text:s/></text:p>
      <text:p text:style-name="P667">Punkto pakeitimai:</text:p>
      <text:p text:style-name="P668"><text:span text:style-name="T669">Nr.<text:s/></text:span><text:a xlink:href="https://www.e-tar.lt/portal/legalAct.html?documentId=0e44e690806b11e4bc68a1493830b8b9" office:target-frame-name="_top" xlink:show="replace"><text:span text:style-name="T670">VA-181</text:span></text:a><text:span text:style-name="T671">, 2014-12-10, paskelbta TAR 2014-12-10, i. k. 2014-19421</text:span></text:p>
      <text:p text:style-name="Normal"/>
      <text:p text:style-name="P672"><text:span text:style-name="T673">20.</text:span><text:span text:style-name="T674"><text:s/>Neteko galios nuo 2014-12-11</text:span></text:p>
      <text:p text:style-name="P675">Punkto naikinimas:</text:p>
      <text:p text:style-name="P676"><text:span text:style-name="T677">Nr.<text:s/></text:span><text:a xlink:href="https://www.e-tar.lt/portal/legalAct.html?documentId=0e44e690806b11e4bc68a1493830b8b9" office:target-frame-name="_top" xlink:show="replace"><text:span text:style-name="T678">VA-181</text:span></text:a><text:span text:style-name="T679">, 2014-12-10, paskelbta TAR 2014-12-10, i. k. 2014-19421</text:span></text:p>
      <text:p text:style-name="Normal"/>
      <text:p text:style-name="P680"><text:span text:style-name="T681">21</text:span><text:span text:style-name="T682">. FR0630 formos deklaracija ir jos priedai EDS užpildomi, vadovaujantis šioje sistemoje esančiais metodiniais nurodymais.</text:span><text:s/></text:p>
      <text:p text:style-name="P683">Punkto pakeitimai:</text:p>
      <text:p text:style-name="P684"><text:span text:style-name="T685">Nr.<text:s/></text:span><text:a xlink:href="https://www.e-tar.lt/portal/legalAct.html?documentId=0e44e690806b11e4bc68a1493830b8b9" office:target-frame-name="_top" xlink:show="replace"><text:span text:style-name="T686">VA-181</text:span></text:a><text:span text:style-name="T687">, 2014-12-10, paskelbta TAR 2014-12-10, i. k. 2014-19421</text:span></text:p>
      <text:p text:style-name="Normal"/>
      <text:p text:style-name="P688"><text:span text:style-name="T689">22</text:span><text:span text:style-name="T690">. Šių taisyklių 11, 12, 13, 14, 15, 16, 17 ir 18 punktuose nurodyti asmenys FR0630A formos</text:span><text:span text:style-name="T691"><text:s/>deklaracijas ir šiuose punktuose nurodytus priedus šių taisyklių nustatyta tvarka gali pateikti per EDS arba<text:s/></text:span><text:span text:style-name="T692">tiesiogiai AVMI</text:span><text:span text:style-name="T693">.</text:span><text:s/></text:p>
      <text:p text:style-name="P694">Punkto pakeitimai:</text:p>
      <text:p text:style-name="P695"><text:span text:style-name="T696">Nr.<text:s/></text:span><text:a xlink:href="https://www.e-tar.lt/portal/legalAct.html?documentId=0e44e690806b11e4bc68a1493830b8b9" office:target-frame-name="_top" xlink:show="replace"><text:span text:style-name="T697">VA-181</text:span></text:a><text:span text:style-name="T698">,</text:span><text:span text:style-name="T699"><text:s/>2014-12-10, paskelbta TAR 2014-12-10, i. k. 2014-19421</text:span></text:p>
      <text:p text:style-name="Normal"/>
      <text:p text:style-name="P700"><text:span text:style-name="T701">III</text:span><text:span text:style-name="T702">.<text:s/></text:span><text:span text:style-name="T703">BENDRIEJI AKCIZŲ DEKLARACIJŲ FORMŲ IR JŲ PRIEDŲ UŽPILDYMO REIKALAVIMAI</text:span></text:p>
      <text:p text:style-name="P704"/>
      <text:p text:style-name="P705"><text:span text:style-name="T706">23</text:span><text:span text:style-name="T707">. Akcizų deklaracijos turi būti pildomos laikantis tokių taisyklių:</text:span></text:p>
      <text:p text:style-name="P708"><text:span text:style-name="T709">23.1</text:span><text:span text:style-name="T710">. pildoma juodu arba tamsiai mėlynu<text:s/></text:span><text:span text:style-name="T711">rašikliu;</text:span></text:p>
      <text:p text:style-name="P712"><text:span text:style-name="T713">23.2</text:span><text:span text:style-name="T714">. raidės ir skaičiai įrašomi tiksliai į jiems skirtas vietas, nepažeidžiant nurodytų laukelių linijos. Kai akcizų deklaracijose nurodomas rodiklis turi mažiau ženklų negu akcizų deklaracijos atitinkamame laukelyje jam yra skirta vietų, ta</text:span><text:span text:style-name="T715">i tuščios vietos (tušti tarpeliai) gali būti paliekamos tiek kairėje, tiek dešinėje pusėje, tiek abiejose įrašyto rodiklio pusėse;</text:span></text:p>
      <text:p text:style-name="P716"><text:span text:style-name="T717">23.3</text:span><text:span text:style-name="T718">. tekstas rašomas tik didžiosiomis spausdintinėmis raidėmis;</text:span></text:p>
      <text:p text:style-name="P719"><text:span text:style-name="T720">23.4</text:span><text:span text:style-name="T721">. formose nurodomos sumos apvalinamos iki sveikų</text:span><text:span text:style-name="T722"><text:s/>skaičių: 0,49 piniginio vieneto dalys ir mažiau atmetamos, 0,50 ir daugiau piniginio vieneto dalių laikomos piniginiu vienetu;</text:span><text:s/></text:p>
      <text:p text:style-name="P723">Punkto pakeitimai:</text:p>
      <text:p text:style-name="P724"><text:span text:style-name="T725">Nr.<text:s/></text:span><text:a xlink:href="https://www.e-tar.lt/portal/legalAct.html?documentId=7114e520006111e4bfca9cc6968de163" office:target-frame-name="_top" xlink:show="replace"><text:span text:style-name="T726">VA-51</text:span></text:a><text:span text:style-name="T727">,</text:span><text:span text:style-name="T728"><text:s/>2014-06-30, paskelbta TAR 2014-07-01, i. k. 2014-09463</text:span></text:p>
      <text:p text:style-name="Normal"/>
      <text:p text:style-name="P729"><text:span text:style-name="T730">23.5</text:span><text:span text:style-name="T731">. formose<text:s/></text:span><text:span text:style-name="T732">sumos nurodomos valiuta, kuri Lietuvos Respublikoje einamuoju laikotarpiu yra teisėta mokėjimo priemonė;</text:span><text:s/></text:p>
      <text:p text:style-name="P733"><text:span text:style-name="T734">23.6</text:span><text:span text:style-name="T735">. prie įrašomų skaičių, išskyrus minuso (-) ženklą, kai įrašomos ne</text:span><text:span text:style-name="T736">igiamos sumos, nepridedama jokių kitų simbolių (kablelių, brūkšnelių ar pan.);</text:span></text:p>
      <text:p text:style-name="P737">Punkto numeracijos pakeitimas:</text:p>
      <text:p text:style-name="P738"><text:span text:style-name="T739">Nr.<text:s/></text:span><text:a xlink:href="https://www.e-tar.lt/portal/legalAct.html?documentId=7114e520006111e4bfca9cc6968de163" office:target-frame-name="_top" xlink:show="replace"><text:span text:style-name="T740">VA-51</text:span></text:a><text:span text:style-name="T741">, 2014-06-30, paskelbta TAR 2014-07-01,</text:span><text:span text:style-name="T742"><text:s/>i. k. 2014-09463</text:span></text:p>
      <text:p text:style-name="Normal"/>
      <text:p text:style-name="P743"><text:span text:style-name="T744">23.7</text:span><text:span text:style-name="T745">. nepildomi laukeliai turi būti paliekami tušti (nerašoma jokių simbolių, brūkšnelių,<text:s/></text:span><text:soft-page-break/><text:span text:style-name="T746">kryželių, nulių ar pan.);</text:span></text:p>
      <text:p text:style-name="P747">Punkto numeracijos pakeitimas:</text:p>
      <text:p text:style-name="P748"><text:span text:style-name="T749">Nr.<text:s/></text:span><text:a xlink:href="https://www.e-tar.lt/portal/legalAct.html?documentId=7114e520006111e4bfca9cc6968de163" office:target-frame-name="_top" xlink:show="replace"><text:span text:style-name="T750">VA-51</text:span></text:a><text:span text:style-name="T751">, 2014-06-30, paskelbta TAR 2014-07-01, i. k. 2014-09463</text:span></text:p>
      <text:p text:style-name="Normal"/>
      <text:p text:style-name="P752"><text:span text:style-name="T753">23.8</text:span><text:span text:style-name="T754">. kompiuteriniu būdu atspausdintose akcizų deklaracijose duomenys turi būti įrašomi tiksl</text:span><text:span text:style-name="T755">iai į jiems skirtus laukelius, nepažeidžiant nurodytų laukelių linijų;</text:span></text:p>
      <text:p text:style-name="P756">Punkto numeracijos pakeitimas:</text:p>
      <text:p text:style-name="P757"><text:span text:style-name="T758">Nr.<text:s/></text:span><text:a xlink:href="https://www.e-tar.lt/portal/legalAct.html?documentId=7114e520006111e4bfca9cc6968de163" office:target-frame-name="_top" xlink:show="replace"><text:span text:style-name="T759">VA-51</text:span></text:a><text:span text:style-name="T760">, 2014-06-30, paskelbta TAR 2014-07-01, i. k. 2</text:span><text:span text:style-name="T761">014-09463</text:span></text:p>
      <text:p text:style-name="Normal"/>
      <text:p text:style-name="P762"><text:span text:style-name="T763">23.9</text:span><text:span text:style-name="T764">. kompiuteriniu būdu atspausdintose akcizų deklaracijose turi išlikti originalių formų proporcijos (atstumai tarp specialių ženklų, esančių formos kampuose, bei atstumai tarp specialių ženklų ir pildomų laukelių);</text:span></text:p>
      <text:p text:style-name="P765">Punkto numeracijos<text:s/>pakeitimas:</text:p>
      <text:p text:style-name="P766"><text:span text:style-name="T767">Nr.<text:s/></text:span><text:a xlink:href="https://www.e-tar.lt/portal/legalAct.html?documentId=7114e520006111e4bfca9cc6968de163" office:target-frame-name="_top" xlink:show="replace"><text:span text:style-name="T768">VA-51</text:span></text:a><text:span text:style-name="T769">, 2014-06-30, paskelbta TAR 2014-07-01, i. k. 2014-09463</text:span></text:p>
      <text:p text:style-name="Normal"/>
      <text:p text:style-name="P770"><text:span text:style-name="T771">23.10</text:span><text:span text:style-name="T772">. užpildytas akcizų deklaracijas turi pasirašyti jas pateikusio asmens</text:span><text:span text:style-name="T773"><text:s/>vadovas (savininkas) ir vyriausiasis buhalteris (buhalteris) arba tik neribotos civilinės atsakomybės juridinio asmens savininkas (jei savininkas yra vienas asmuo). Jei formas pateikia fizinis asmuo, tai turi pasirašyti pats fizinis asmuo. Kai užpildytas<text:s/></text:span><text:span text:style-name="T774">formas pateikia užsienio valstybės asmuo, tai jas turi pasirašyti užsienio valstybės asmens įgaliotasis asmuo arba kitas įgaliotas atstovas, veikiantis pagal patvirtintą įgaliojimą;</text:span></text:p>
      <text:p text:style-name="P775">Punkto numeracijos pakeitimas:</text:p>
      <text:p text:style-name="P776"><text:span text:style-name="T777">Nr.<text:s/></text:span><text:a xlink:href="https://www.e-tar.lt/portal/legalAct.html?documentId=7114e520006111e4bfca9cc6968de163" office:target-frame-name="_top" xlink:show="replace"><text:span text:style-name="T778">VA-51</text:span></text:a><text:span text:style-name="T779">, 2014-06-30, paskelbta TAR 2014-07-01, i. k. 2014-09463</text:span></text:p>
      <text:p text:style-name="Normal"/>
      <text:p text:style-name="P780"><text:span text:style-name="T781">23.11</text:span><text:span text:style-name="T782">. jei asmeniui apskaitos paslaugas teikia ir formas pildo pagal sutartį kitas asmuo (įmonė), tai užpildytas minėtas formas pa</text:span><text:span text:style-name="T783">sirašo (jei taip nustatyta sutartyje) to kito asmens (įmonės) įgaliotas asmuo (turi būti nurodomas to asmens vardas, pavardė);</text:span></text:p>
      <text:p text:style-name="P784">Punkto numeracijos pakeitimas:</text:p>
      <text:p text:style-name="P785"><text:span text:style-name="T786">Nr.<text:s/></text:span><text:a xlink:href="https://www.e-tar.lt/portal/legalAct.html?documentId=7114e520006111e4bfca9cc6968de163" office:target-frame-name="_top" xlink:show="replace"><text:span text:style-name="T787">VA-51</text:span></text:a><text:span text:style-name="T788">, 2014-06-30, paskelbta TAR 2014-07-01, i. k. 2014-09463</text:span></text:p>
      <text:p text:style-name="Normal"/>
      <text:p text:style-name="P789"><text:span text:style-name="T790">23.12</text:span><text:span text:style-name="T791">. jei akcizų deklaracijos ar jos priedo stulpelyje yra apskaičiuojama ne į biudžetą mokėtina, o iš biudžeto grąžintina akcizų suma, tai prieš šią sumą atvejais, kai laukelio pavadi</text:span><text:span text:style-name="T792">nime taip nurodyta, turi būti rašomas minuso (-) ženklas. Toks pat ženklas turi būti rašomas ir prieš tos pačios eilutės kito stulpelio skaičių, kuriame yra nurodomas Prekių, kurių akcizai skaičiuojami, kiekis;</text:span></text:p>
      <text:p text:style-name="P793">Punkto numeracijos pakeitimas:</text:p>
      <text:p text:style-name="P794"><text:span text:style-name="T795">Nr.<text:s/></text:span><text:a xlink:href="https://www.e-tar.lt/portal/legalAct.html?documentId=7114e520006111e4bfca9cc6968de163" office:target-frame-name="_top" xlink:show="replace"><text:span text:style-name="T796">VA-51</text:span></text:a><text:span text:style-name="T797">, 2014-06-30, paskelbta TAR 2014-07-01, i. k. 2014-09463</text:span></text:p>
      <text:p text:style-name="Normal"/>
      <text:p text:style-name="P798"><text:span text:style-name="T799">23.13</text:span><text:span text:style-name="T800">. akcizų deklaracijos pateikiamos Mokesčių deklaracijų pateikimo, jų pateikimo termino pratęsimo</text:span><text:span text:style-name="T801"><text:s/>ir mokesčių mokėtojų laikino atleidimo nuo mokesčių deklaracijų ir (arba) kitų teisės aktuose nurodytų dokumentų pateikimo taisyklių, patvirtintų Valstybinės mokesčių inspekcijos prie Lietuvos Respublikos finansų ministerijos viršininko 2004 m. liepos 9 d</text:span><text:span text:style-name="T802">. įsakymu Nr. VA-135 (Žin., 2004, Nr.<text:s/></text:span><text:a xlink:href="https://www.e-tar.lt/portal/lt/legalAct/TAR.28DAF91380F1" office:target-frame-name="_blank" xlink:show="new"><text:span text:style-name="T803">109-4117</text:span></text:a><text:span text:style-name="T804">; 2009, Nr.<text:s/></text:span><text:a xlink:href="https://www.e-tar.lt/portal/lt/legalAct/TAR.9FB7079CC068" office:target-frame-name="_blank" xlink:show="new"><text:span text:style-name="T805">39-1502</text:span></text:a><text:span text:style-name="T806">), nustatyta tvarka.</text:span></text:p>
      <text:p text:style-name="P807"/>
      <text:p text:style-name="P808">Punkto numeracijos pakeitimas:</text:p>
      <text:p text:style-name="P809"><text:span text:style-name="T810">Nr.<text:s/></text:span><text:a xlink:href="https://www.e-tar.lt/portal/legalAct.html?documentId=7114e520006111e4bfca9cc6968de163" office:target-frame-name="_top" xlink:show="replace"><text:span text:style-name="T811">VA-51</text:span></text:a><text:span text:style-name="T812">, 2014-06-30, paskelbta TAR 2014-07-01, i. k. 2014-09463</text:span></text:p>
      <text:p text:style-name="Normal"/>
      <text:p text:style-name="P813"><text:span text:style-name="T814">IV</text:span><text:span text:style-name="T815">.<text:s/></text:span><text:span text:style-name="T816">FR0630 FORMOS DEKLARACIJOS PILDYMAS</text:span></text:p>
      <text:p text:style-name="P817"/>
      <text:p text:style-name="P818"><text:span text:style-name="T819">24</text:span><text:span text:style-name="T820">.<text:s/></text:span><text:span text:style-name="T821">FR0630 formos deklaraciją su atitinkamais priedais (toliau šiame skyriuje – FR0630 forma) šių taisyklių nustatyta tvarka pildo ir Valstybinei mokesčių inspekcijai pateikia taisyklių 5, 7, 9 ir 10 punktuose nurodyti asmenys. Sandėlių savininkai už kiekvieną</text:span><text:span text:style-name="T822"><text:s/>sandėlį teikia atskirą FR0630 formą. FR0630 formos 1–8 laukeliuose nurodomi tokie duomenys:</text:span></text:p>
      <text:p text:style-name="P823"><text:span text:style-name="T824">24.1</text:span><text:span text:style-name="T825">. laukelyje – mokesčių mokėtojo pavadinimas (vardas, pavardė);</text:span></text:p>
      <text:p text:style-name="P826"><text:span text:style-name="T827">24.2</text:span><text:span text:style-name="T828">. laukelyje – mokesčių mokėtojo identifikacinis numeris (kodas);</text:span></text:p>
      <text:p text:style-name="P829"><text:span text:style-name="T830">24.3</text:span><text:span text:style-name="T831">. 3 laukelio<text:s/></text:span><text:span text:style-name="T832">langeliuose – „X“ ženklu žymima taip:</text:span></text:p>
      <text:p text:style-name="P833"><text:span text:style-name="T834">24.3.1</text:span><text:span text:style-name="T835">. langelyje „Akcizais apmokestinamų prekių sandėlio savininkas“, jeigu deklaraciją teikia sandėlio savininkas, deklaruojantis už sandėlį, o taisyklių 9 punkte nurodytas sandėlio savininkas šio langelio nežymi;</text:span></text:p>
      <text:p text:style-name="P836"><text:span text:style-name="T837">24.3.2</text:span><text:span text:style-name="T838">. langelyje „Registruotas asmuo“, jeigu deklaraciją teikia Registruotas gavėjas, taisyklių 10 punkte nurodytas Registruotas siuntėjas arba taisyklių 9 punkte nurodytas sandėlio savininkas (toliau visi trys šiame taisyklių skyriuje vadinami – regi</text:span><text:span text:style-name="T839">struotas asmuo);</text:span></text:p>
      <text:p text:style-name="P840"><text:span text:style-name="T841">24.4</text:span><text:span text:style-name="T842">. 4 laukelyje – deklaraciją teikiančio asmens buveinės adresas, koks nurodytas mokesčių mokėtojų registre;</text:span></text:p>
      <text:p text:style-name="P843"><text:span text:style-name="T844">24.5</text:span><text:span text:style-name="T845">. 5 laukelyje – deklaraciją teikiančio asmens telefono numeris;</text:span></text:p>
      <text:p text:style-name="P846"><text:span text:style-name="T847">24.6</text:span><text:span text:style-name="T848">. 6 laukelyje – deklaraciją teikiančio<text:s/></text:span><text:span text:style-name="T849">asmens fakso numeris;</text:span></text:p>
      <text:p text:style-name="P850"><text:span text:style-name="T851">24.7</text:span><text:span text:style-name="T852">. 7 laukelyje – deklaraciją teikiančio asmens elektroninio pašto adresas;</text:span></text:p>
      <text:p text:style-name="P853"><text:span text:style-name="T854">24.8</text:span><text:span text:style-name="T855">. jeigu deklaraciją teikiantis asmuo kurios nors iš 5, 6 ar 7 laukeliuose išvardytų ryšio priemonių neturi, tame laukelyje įrašomas nulis (0);</text:span></text:p>
      <text:p text:style-name="P856"><text:span text:style-name="T857">24.9</text:span><text:span text:style-name="T858">. 8 laukelyje – deklaraciją teikiančio asmens identifikacinis 13 ženklų SEED numeris, suteiktas VMI prie FM AIS.</text:span></text:p>
      <text:p text:style-name="P859"><text:span text:style-name="T860">25</text:span><text:span text:style-name="T861">. Deklaracijos 9–14 laukelius pildo tik taisyklių 5 punkte nurodytas sandėlio savininkas, deklaruojantis už sandėlį. Juose nurod</text:span><text:span text:style-name="T862">omi tokie duomenys:</text:span></text:p>
      <text:p text:style-name="P863"><text:span text:style-name="T864">25.1</text:span><text:span text:style-name="T865">. 9 laukelyje – sandėlio identifikacinis 13 ženklų SEED numeris, suteiktas VMI prie FM AIS;</text:span></text:p>
      <text:p text:style-name="P866"><text:span text:style-name="T867">25.2</text:span><text:span text:style-name="T868">. 10 laukelyje – sandėlio pavadinimas (įrašomas įmonės, terminalo ar kitas teritorijos, pastato ar patalpos, kurioje yra įsteigtas</text:span><text:span text:style-name="T869"><text:s/>sandėlis, pavadinimas, kuris turi atspindėti veiklos pobūdį);</text:span></text:p>
      <text:p text:style-name="P870"><text:span text:style-name="T871">25.3</text:span><text:span text:style-name="T872">. 11 laukelyje – sandėlio adresas;</text:span></text:p>
      <text:p text:style-name="P873"><text:span text:style-name="T874">25.4</text:span><text:span text:style-name="T875">. 12 laukelyje – sandėlio telefono numeris;</text:span></text:p>
      <text:p text:style-name="P876"><text:span text:style-name="T877">25.5</text:span><text:span text:style-name="T878">. 13 laukelyje – sandėlio fakso numeris;</text:span></text:p>
      <text:p text:style-name="P879"><text:span text:style-name="T880">25.6</text:span><text:span text:style-name="T881">. 14 laukelyje – sandėlio elektroninio pa</text:span><text:span text:style-name="T882">što adresas;</text:span></text:p>
      <text:p text:style-name="P883"><text:span text:style-name="T884">25.7</text:span><text:span text:style-name="T885">. jeigu sandėlyje kurios nors iš 12, 13 ar 14 laukeliuose išvardytų ryšio priemonių nėra, tame laukelyje įrašomas nulis (0);</text:span></text:p>
      <text:p text:style-name="P886"><text:span text:style-name="T887">26</text:span><text:span text:style-name="T888">. Deklaracijos 15 laukelyje skaičiais įrašoma deklaracijos pildymo data: metai, mėnuo ir diena,<text:s/></text:span><text:span text:style-name="T889">laukel</text:span><text:span text:style-name="T890">yje „Registracijos Nr.“ įrašomas deklaruojančio asmens suteiktas deklaracijai numeris.</text:span></text:p>
      <text:p text:style-name="P891"><text:span text:style-name="T892">27</text:span><text:span text:style-name="T893">. Deklaracijos 16 laukelyje<text:s/></text:span><text:span text:style-name="T894">įrašomi metai ir mėnuo (skaičiais) to mokestinio laikotarpio, kurio deklaracija teikiama.</text:span></text:p>
      <text:p text:style-name="P895"><text:span text:style-name="T896">28</text:span><text:span text:style-name="T897">. Deklaracijos 99A, 100A ir 101A<text:s/></text:span><text:span text:style-name="T898">laukeliuose sandėlio savininkas nurodo akcizų sumas, kurios gaunamos, sudėjus visų FR0630S priedų tokio pat pozicijos numerio laukeliuose su indeksu „A“ apskaičiuotas akcizų sumas, o registruotas asmuo – atitinkamas akcizų sumas iš FR0630D priedo, kurios a</text:span><text:span text:style-name="T899">pskaičiuojamos, naudojant FR0630R priedo duomenis (gautų (atgabentų) ar išsiųstų) Prekių kiekį padauginant iš akcizų tarifo ir prireikus naudojant FR0630B bei FR0630C priedų duomenis).</text:span></text:p>
      <text:p text:style-name="P900"><text:span text:style-name="T901">Deklaracijos 102A, 103A ir 104A eilučių laukeliuose šių taisyklių 5, 7,</text:span><text:span text:style-name="T902"><text:s/>9</text:span><text:span text:style-name="T903"><text:s/></text:span><text:span text:style-name="T904">ir 10 punktuose nurodyti asmenys nurodo akcizų sumas, kurios gaunamos, naudojant atitinkamo dešimtadienio apskaitos duomenis, kai pagal Akcizų įstatymo 12 straipsnio nuostatas šie asmenys akcizus privalo apskaičiuoti dešimtadieniais ir mokėti šio įstaty</text:span><text:span text:style-name="T905">mo nustatyta tvarka. Jeigu tokios prievolės nėra – 102A, 103A laukeliuose įrašomi nuliai, o visa mėnesio suma įrašoma 104A laukelyje.</text:span></text:p>
      <text:p text:style-name="P906"><text:span text:style-name="T907">Kai Akcizų įstatyme nėra nurodyto akcizų tarifo dydžio dėl akcizų tarifo pasikeitimo, deklaracijos 105 laukelyje šių<text:s/></text:span><text:span text:style-name="T908">taisyklių 5, 7, 9</text:span><text:span text:style-name="T909"><text:s/></text:span><text:span text:style-name="T910">ir 10 punktuose išvardyti asmenys nurodo dėl akcizų tarifo pasikeitimo pagal inventorizacijos ar apskaitos duomenis apskaičiuotas akcizų sumas. Akcizų sumos apskaičiuojamos, vadovaujantis šių taisyklių XVI skyriaus nuostatomis arba užpild</text:span><text:span text:style-name="T911">ant atskirą FR0630S priedą. Jei apskaičiuotų sumų nėra – tame laukelyje įrašomas nulis (0). Jeigu dėl<text:s/></text:span><text:soft-page-break/><text:span text:style-name="T912">tarifų pasikeitimo užpildomas atskiras FR0630S priedas arba užpildomas FR0630R priedas ir deklaracija užpildoma EDS, šiame punkte išvardyti laukeliai užpi</text:span><text:span text:style-name="T913">ldomi automatiškai.</text:span><text:s/></text:p>
      <text:p text:style-name="P914">Punkto pakeitimai:</text:p>
      <text:p text:style-name="P915"><text:span text:style-name="T916">Nr.<text:s/></text:span><text:a xlink:href="https://www.e-tar.lt/portal/legalAct.html?documentId=7114e520006111e4bfca9cc6968de163" office:target-frame-name="_top" xlink:show="replace"><text:span text:style-name="T917">VA-51</text:span></text:a><text:span text:style-name="T918">, 2014-06-30, paskelbta TAR 2014-07-01, i. k. 2014-09463</text:span></text:p>
      <text:p text:style-name="P919"><text:span text:style-name="T920">Nr.<text:s/></text:span><text:a xlink:href="https://www.e-tar.lt/portal/legalAct.html?documentId=0e44e690806b11e4bc68a1493830b8b9" office:target-frame-name="_top" xlink:show="replace"><text:span text:style-name="T921">VA-181</text:span></text:a><text:span text:style-name="T922">, 2014-12-10, paskelbta TAR 2014-12-10, i. k. 2014-19421</text:span></text:p>
      <text:p text:style-name="Normal"/>
      <text:p text:style-name="P923"><text:span text:style-name="T924">29</text:span><text:span text:style-name="T925">. Deklaracijos eilutėje „Pateikiami priedai“ ženklu „X“ pažymimi tie langeliai, kurie nurodo su deklaracija pateikiamų priedų numerius.</text:span></text:p>
      <text:p text:style-name="P926"><text:span text:style-name="T927">30</text:span><text:span text:style-name="T928">. Deklaracijos laukelyje „Vadovas (įgaliotas asmuo)“ turi pasirašyti sandėlio savininkas (vadovas) arba Registruotas gavėjas, Registruotas siuntėjas (nurodytas taisyklių 9 ir 10 punktuose) ir nurodyti savo vardą bei pavardę.</text:span></text:p>
      <text:p text:style-name="P92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930"><text:span text:style-name="T931">Jei</text:span><text:span text:style-name="T932">gu deklaraciją pasirašo mokesčių mokėtojo įgaliotas asmuo, kartu su deklaracija Valstybinei mokesčių inspekcijai turi būti pateiktas įstatymų nustatyta tvarka patvirtintas įgaliojimas.</text:span></text:p>
      <text:p text:style-name="P933"><text:span text:style-name="T934">31</text:span><text:span text:style-name="T935">. Deklaracijos laukelyje „Vyr. buhalteris (buhalteris)“ turi pasi</text:span><text:span text:style-name="T936">rašyti šio skyriaus 30 punkte nurodytų deklaraciją pateikusių asmenų vyriausiasis buhalteris (buhalteris) arba individualios įmonės savininkas (kai pats tvarko apskaitą) ir nurodyti savo vardą, pavardę.</text:span></text:p>
      <text:p text:style-name="P937"><text:span text:style-name="T938">Kai deklaraciją pateikusiam asmeniui apskaitos bei<text:s/></text:span><text:span text:style-name="T939">deklaracijų rengimo paslaugas teikia pagal rašytinę sutartį apskaitos paslaugas teikianti įmonė, tai deklaraciją vietoj vyriausiojo buhalterio (buhalterio) turi pasirašyti (jei taip nustatyta sutartyje) tos įmonės įgaliotas asmuo ir nurodyti savo vardą, pa</text:span><text:span text:style-name="T940">vardę, pareigų pavadinimą ir įmonės, suteikusios tokias paslaugas, pavadinimą bei kodą (šie duomenys turi būti įrašomi tam skirtoje laisvoje deklaracijos vietoje).</text:span></text:p>
      <text:p text:style-name="P941"><text:span text:style-name="T942">Jeigu deklaraciją pasirašo įgaliotas asmuo, kartu su deklaracija Valstybinei mokesčių inspek</text:span><text:span text:style-name="T943">cijai turi būti pateiktas įstatymų nustatyta tvarka patvirtintas įgaliojimas.</text:span></text:p>
      <text:p text:style-name="P944"><text:span text:style-name="T945">32.</text:span><text:span text:style-name="T946"><text:s/>Neteko galios nuo 2014-12-11</text:span></text:p>
      <text:p text:style-name="P947">Punkto naikinimas:</text:p>
      <text:p text:style-name="P948"><text:span text:style-name="T949">Nr.<text:s/></text:span><text:a xlink:href="https://www.e-tar.lt/portal/legalAct.html?documentId=0e44e690806b11e4bc68a1493830b8b9" office:target-frame-name="_top" xlink:show="replace"><text:span text:style-name="T950">VA-181</text:span></text:a><text:span text:style-name="T951">, 2014-12-10, pa</text:span><text:span text:style-name="T952">skelbta TAR 2014-12-10, i. k. 2014-19421</text:span></text:p>
      <text:p text:style-name="Normal"/>
      <text:p text:style-name="P953"><text:span text:style-name="T954">V</text:span><text:span text:style-name="T955">.<text:s/></text:span><text:span text:style-name="T956">FR0630D PRIEDO PILDYMAS</text:span></text:p>
      <text:p text:style-name="P957"/>
      <text:p text:style-name="P958"><text:span text:style-name="T959">33</text:span><text:span text:style-name="T960">. FR0630D priede nurodomi Prekių tarifinių grupių akcizų duomenys. Šį priedą turi pildyti ir kartu su atitinkama akcizų deklaracija bei kitais priedais taisyklėse nustatyta t</text:span><text:span text:style-name="T961">varka pateikti Valstybinei mokesčių inspekcijai visi akcizus deklaruojantys asmenys.</text:span></text:p>
      <text:p text:style-name="P962"><text:span text:style-name="T963">34</text:span><text:span text:style-name="T964">. FR0630D priedo 2 eilutėje nurodomas mokesčių mokėtojo identifikacinis numeris (kodas), o priedo D1 stulpelio „Tarifinės grupės kodas“ laukeliuose nurodomi deklaruo</text:span><text:span text:style-name="T965">jamų Prekių tarifinių grupių kodai iš kodų klasifikatoriaus. Priedo stulpelio D2 „AAP kiekis, kurio akcizas skaičiuojamas*“ laukeliuose turi būti nurodomas deklaruojamų Prekių, priskirtų vienai Prekių tarifinei grupei, kiekis pagal toje pačioje eilutėje, D</text:span><text:span text:style-name="T966">1 stulpelyje, nurodytą Prekių tarifinės grupės kodą.</text:span></text:p>
      <text:p text:style-name="P96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text:s/>į FR0630D priedo atskiras to paties tarifinės grupės kodo eilutes.</text:p>
      <text:p text:style-name="P968"><text:span text:style-name="T969">Į FR0630D priedo D3 stulpelio „Į biudžetą mokėtina arba iš biudžeto grąžintina (–) akcizų suma*“ laukelius įrašomos deklaruojamų Prekių kiekio apskaičiuotų akcizų sumos, kurios<text:s/></text:span><text:soft-page-break/><text:span text:style-name="T970">perkeliamos<text:s/></text:span><text:span text:style-name="T971">iš FR0630S priedų 101A laukelio ar iš FR0630R priedo R5 stulpelio laukelių (atitinkančių R2 stulpelio eilutes) pagal tarifines grupes ir pagal taikytus akcizų tarifus.</text:span><text:s/></text:p>
      <text:p text:style-name="P972">Punkto pakeitimai:</text:p>
      <text:p text:style-name="P973"><text:span text:style-name="T974">Nr.<text:s/></text:span><text:a xlink:href="https://www.e-tar.lt/portal/legalAct.html?documentId=7114e520006111e4bfca9cc6968de163" office:target-frame-name="_top" xlink:show="replace"><text:span text:style-name="T975">VA-51</text:span></text:a><text:span text:style-name="T976">, 2014-06-30, paskelbta TAR 2014-07-01, i. k. 2014-09463</text:span></text:p>
      <text:p text:style-name="Normal"/>
      <text:p text:style-name="P977"><text:span text:style-name="T978">35</text:span><text:span text:style-name="T979">. Kai FR0630D priedas yra FR0630A formos deklaracijos priedas, duomenys į D2 stulpelio<text:s/></text:span><text:span text:style-name="T980">atitinkamą eilutę perkeliami taip: iš FR0630R priedo analogiškai, kaip nurodyta šių taisyklių 34 punkte, iš FR0630K priedo 30 pozicijos laukelio, iš FR0630E priedo E5 stulpelio atitinkamų tarifinių grupių, kurių akcizai apskaičiuojami, laukelių, iš FR0630F</text:span><text:span text:style-name="T981"><text:s/>priedo F7 laukelio ir iš FR0630G priedo G3 bei (ar) FR0630L priedo L3 stulpelių, atitinkamų eilučių kiekio duomenis prieš tai susumavus pagal vienodu kodu pažymėtos Prekių tarifinės grupės numerį.</text:span></text:p>
      <text:p text:style-name="P982"><text:span text:style-name="T983">Į FR0630D priedo D3 stulpelio „Į biudžetą mokėtina arba iš</text:span><text:span text:style-name="T984"><text:s/>biudžeto grąžintina (–) akcizų suma*“ laukelius įrašomos deklaruojamų Prekių kiekio apskaičiuotų akcizų sumos, kurios perkeliamos iš kitų priedų taip: iš FR0630R priedo analogiškai, kaip nurodyta šių taisyklių 34 punkte, iš FR0630K priedo 30A laukelio, iš</text:span><text:span text:style-name="T985"><text:s/>FR0630E priedo E7 stulpelio tų laukelių, kurių akcizai buvo apskaičiuoti susumavus pagal tarifines grupes, FR0630F</text:span><text:span text:style-name="T986"><text:s/></text:span><text:span text:style-name="T987">priedo F8 laukelio ir iš FR0630G priedo G4 bei (ar) FR0630L priedo L4 stulpelių laukelių, prieš tai jas visuose prieduose susumavus pagal vi</text:span><text:span text:style-name="T988">enodu kodu pažymėtos Prekių tarifinės grupės numerį.</text:span></text:p>
      <text:p text:style-name="P989"><text:span text:style-name="T990">FR0630A deklaraciją užpildant EDS, visi duomenys FR0630D priede užpildomi automatiškai po to, kai yra užpildomi visi kiti – FR0630R, FR0630K, FR0630E, FR0630F, FR0630G ir FR0630L – priedai.</text:span><text:s/></text:p>
      <text:p text:style-name="P991">Punkto pakeitimai:</text:p>
      <text:p text:style-name="P992"><text:span text:style-name="T993">Nr.<text:s/></text:span><text:a xlink:href="https://www.e-tar.lt/portal/legalAct.html?documentId=7114e520006111e4bfca9cc6968de163" office:target-frame-name="_top" xlink:show="replace"><text:span text:style-name="T994">VA-51</text:span></text:a><text:span text:style-name="T995">, 2014-06-30, paskelbta TAR 2014-07-01, i. k. 2014-09463</text:span></text:p>
      <text:p text:style-name="P996"><text:span text:style-name="T997">Nr.<text:s/></text:span><text:a xlink:href="https://www.e-tar.lt/portal/legalAct.html?documentId=0e44e690806b11e4bc68a1493830b8b9" office:target-frame-name="_top" xlink:show="replace"><text:span text:style-name="T998">VA-181</text:span></text:a><text:span text:style-name="T999">, 2014-12-10, paskelbta TAR 2014-12-10, i. k. 2014-19421</text:span></text:p>
      <text:p text:style-name="Normal"/>
      <text:p text:style-name="P1000"><text:span text:style-name="T1001">36</text:span><text:span text:style-name="T1002">. Jeigu FR0630S priedo 101 ir 101A laukeliuose, FR0630R priedo R2 bei R3 stulpelių eilutėse, FR0630G priedo G3 ir G4 stulpelių eilutėse, FR0630L priedo L3 bei L4 stulpel</text:span><text:span text:style-name="T1003">ių eilutėse, FR0630E priedo E5 ir E7 stulpelių eilutėse ir FR0630F priedo F4 bei F5 laukeliuose apskaičiuoti ir įrašyti skaičiai buvo su „–“ (minuso) ženklu, tai, perkėlus (įrašius) tuos skaičius (ar jų sumas, kai sumuojami kelių eilučių skaičiai) į atitin</text:span><text:span text:style-name="T1004">kamos deklaracijos FR0630D priedo D2 ir D3 stulpelių eilutes, prieš tuos skaičius taip pat turi būti įrašomas „–“ (minuso) ženklas. Priedo eilutėje D4 „Iš viso D3 laukelių suma“ nurodoma visų deklaruojamų Prekių tarifinių grupių akcizų suma, kuri gaunama,<text:s/></text:span><text:span text:style-name="T1005">sudedant D3 laukeliuose nurodytas akcizų sumas, šiose taisyklėse nustatyta tvarka suapvalintas iki piniginių vienetų.</text:span><text:s/></text:p>
      <text:p text:style-name="P1006">Punkto pakeitimai:</text:p>
      <text:p text:style-name="P1007"><text:span text:style-name="T1008">Nr.<text:s/></text:span><text:a xlink:href="https://www.e-tar.lt/portal/legalAct.html?documentId=7114e520006111e4bfca9cc6968de163" office:target-frame-name="_top" xlink:show="replace"><text:span text:style-name="T1009">VA-51</text:span></text:a><text:span text:style-name="T1010">, 2014-06-3</text:span><text:span text:style-name="T1011">0, paskelbta TAR 2014-07-01, i. k. 2014-09463</text:span></text:p>
      <text:p text:style-name="Normal"/>
      <text:p text:style-name="P1012"><text:span text:style-name="T1013">37</text:span><text:span text:style-name="T1014">.</text:span><text:span text:style-name="T1015"><text:s/></text:span><text:span text:style-name="T1016">Kai FR0630D priedas kartu su FR0630 formos ar FR0630A formos deklaracijomis užpildomas EDS, duomenys į jį iš deklaracijos ir kitų priedų perkeliami ir jame įrašomi automatiškai.</text:span><text:s/></text:p>
      <text:p text:style-name="P1017"/>
      <text:p text:style-name="P1018">Punkto pakeitimai:</text:p>
      <text:p text:style-name="P1019"><text:span text:style-name="T1020">Nr.<text:s/></text:span><text:a xlink:href="https://www.e-tar.lt/portal/legalAct.html?documentId=0e44e690806b11e4bc68a1493830b8b9" office:target-frame-name="_top" xlink:show="replace"><text:span text:style-name="T1021">VA-181</text:span></text:a><text:span text:style-name="T1022">, 2014-12-10, paskelbta TAR 2014-12-10, i. k. 2014-19421</text:span></text:p>
      <text:p text:style-name="Normal"/>
      <text:p text:style-name="P1023"><text:span text:style-name="T1024">VI</text:span><text:span text:style-name="T1025">.<text:s/></text:span><text:span text:style-name="T1026">FR0630S PRIEDO PILDYMAS</text:span></text:p>
      <text:p text:style-name="P1027"/>
      <text:p text:style-name="P1028"><text:span text:style-name="T1029">38</text:span><text:span text:style-name="T1030">. FR0630S priedą pildo ir pateikia Valstybinei mo</text:span><text:span text:style-name="T1031">kesčių inspekcijai tik sandėlio savininkas. Kai pateikiamos sandėlio akcizų deklaracijos FR0630D priede yra deklaruojami kelioms Prekių tarifinėms grupėms priskiriamų Prekių akcizai, turi būti pateikiami atskiri kiekvienos Prekių tarifinės grupės ir kiekvi</text:span><text:span text:style-name="T1032">enoje grupėje taikytų akcizų tarifų FR0630S priedai.</text:span></text:p>
      <text:p text:style-name="P1033"><text:span text:style-name="T1034">39</text:span><text:span text:style-name="T1035">. FR0630S priedo 2, 8, 15 ir 16 laukelių duomenys užpildomi taip, kaip nustatyta taisyklių 24.2, 24.9, 26 ir 27 punktuose, o 19 eilutės „Tarifinės grupės kodas“ laukeliuose nurodomas<text:s/></text:span><text:soft-page-break/><text:span text:style-name="T1036">triženklis dek</text:span><text:span text:style-name="T1037">laruojamų Prekių tarifinės grupės kodas iš Prekių tarifinių grupių kodų klasifikatoriaus.</text:span></text:p>
      <text:p text:style-name="P1038"><text:span text:style-name="T1039">FR063S priedą užpildant EDS, visi duomenys FR0630S priedo 2, 8, 15 ir 16 laukeliuose užpildomi automatiškai po to, kai yra užpildomi deklaracijos FR0630 formos atitin</text:span><text:span text:style-name="T1040">kami laukeliai.</text:span><text:s/></text:p>
      <text:p text:style-name="P1041">Punkto pakeitimai:</text:p>
      <text:p text:style-name="P1042"><text:span text:style-name="T1043">Nr.<text:s/></text:span><text:a xlink:href="https://www.e-tar.lt/portal/legalAct.html?documentId=0e44e690806b11e4bc68a1493830b8b9" office:target-frame-name="_top" xlink:show="replace"><text:span text:style-name="T1044">VA-181</text:span></text:a><text:span text:style-name="T1045">, 2014-12-10, paskelbta TAR 2014-12-10, i. k. 2014-19421</text:span></text:p>
      <text:p text:style-name="Normal"/>
      <text:p text:style-name="P1046"><text:span text:style-name="T1047">40</text:span><text:span text:style-name="T1048">. FR0630S priedo 20, 20a ir 20b laukeliai<text:s/></text:span><text:span text:style-name="T1049">užpildomi taip:</text:span></text:p>
      <text:p text:style-name="P1050"><text:span text:style-name="T1051">40.1</text:span><text:span text:style-name="T1052">. 20 laukelyje nurodomas 19 laukelyje nurodytos Prekių tarifinės grupės akcizų tarifas (dešimt tūkstantosios dalies tikslumu) už Prekių kiekį, atitinkantį vieną matavimo vienetą. Jeigu vienos Prekių tarifinės grupės Prekėms taikomi sk</text:span><text:span text:style-name="T1053">irtingi akcizų tarifai, tai jie turi būti nurodomi tos Prekių tarifinės grupės atskiruose FR0630S prieduose. Užpildant FR0630S priedą Prekėms, priskirtoms 310 tarifinei grupei, šis laukelis neužpildomas;</text:span><text:s/></text:p>
      <text:p text:style-name="P1054">Punkto pakeitimai:</text:p>
      <text:p text:style-name="P1055"><text:span text:style-name="T1056">Nr.<text:s/></text:span><text:a xlink:href="https://www.e-tar.lt/portal/legalAct.html?documentId=275e360084cb11e3aba3d2563f167b94" office:target-frame-name="_top" xlink:show="replace"><text:span text:style-name="T1057">VA-4</text:span></text:a><text:span text:style-name="T1058">, 2014-01-23, paskelbta TAR 2014-01-24, i. k. 2014-00504</text:span></text:p>
      <text:p text:style-name="P1059"><text:span text:style-name="T1060">Nr.<text:s/></text:span><text:a xlink:href="https://www.e-tar.lt/portal/legalAct.html?documentId=7114e520006111e4bfca9cc6968de163" office:target-frame-name="_top" xlink:show="replace"><text:span text:style-name="T1061">VA-51</text:span></text:a><text:span text:style-name="T1062">, 2014-06-30, pask</text:span><text:span text:style-name="T1063">elbta TAR 2014-07-01, i. k. 2014-09463</text:span></text:p>
      <text:p text:style-name="Normal"/>
      <text:p text:style-name="P1064"><text:span text:style-name="T1065">40.2</text:span><text:span text:style-name="T1066">. 20a laukelyje nurodomas 20 laukelyje nurodyto Prekių tarifinės grupės matavimo vieneto kodas tarifinėje grupėje iš šių taisyklių 1 priedo;</text:span></text:p>
      <text:p text:style-name="P1067"><text:span text:style-name="T1068">40.3</text:span><text:span text:style-name="T1069">. 20b laukelyje nurodoma, kokio tipo deklaracija teikiama.<text:s/></text:span><text:span text:style-name="T1070">Jeigu per ataskaitinį laikotarpį su tame FR0630S priede deklaruojamomis Prekėmis buvo įvykdyta bent viena iš priedo 22–105 pozicijų (išskyrus 96) laukeliuose išvardytų operacijų FR0630S priedo stulpelio „Apskaičiuota mokėtina akcizų suma“ pozicijų, pažymėt</text:span><text:span text:style-name="T1071">ų dviem skaičiais ir raide „A“, bent viename laukelyje yra nurodoma akcizų suma – 20b laukelyje įrašomas skaičius 1, kuris reiškia, kad teikiama prievolinė deklaracija. Jeigu per ataskaitinį laikotarpį FR0630S priedo stulpelio „Apskaičiuota mokėtina akcizų</text:span><text:span text:style-name="T1072"><text:s/>suma“ pozicijų, pažymėtų dviem skaičiais ir raide „A“, laukeliuose mokėtina akcizų suma neapskaičiuojama – 20b laukelyje įrašomas skaičius 2, kuris reiškia, kad teikiama nulinė deklaracija.</text:span><text:s/></text:p>
      <text:p text:style-name="P1073">Punkto pakeitimai:</text:p>
      <text:p text:style-name="P1074"><text:span text:style-name="T1075">Nr.<text:s/></text:span><text:a xlink:href="https://www.e-tar.lt/portal/legalAct.html?documentId=0e44e690806b11e4bc68a1493830b8b9" office:target-frame-name="_top" xlink:show="replace"><text:span text:style-name="T1076">VA-181</text:span></text:a><text:span text:style-name="T1077">, 2014-12-10, paskelbta TAR 2014-12-10, i. k. 2014-19421</text:span></text:p>
      <text:p text:style-name="Normal"/>
      <text:p text:style-name="P1078"><text:span text:style-name="T1079">41</text:span><text:span text:style-name="T1080">. FR0630S priedo stulpelio „AAP operacijoje, matavimo vienetais“ laukeliuose nurodomas Prekių kiekis kiekvienoje deklaruojamoje</text:span><text:span text:style-name="T1081"><text:s/>operacijoje, kuri įvyko per mokestinį laikotarpį. Šis kiekis nurodomas rašant tokiu tikslumu ir tokiais matavimo vienetais, kokie pagal taisyklių 1 priedą turi būti naudojami toje Prekių tarifinėje grupėje. Jei mokestiniu laikotarpiu priedo eilutėse nurod</text:span><text:span text:style-name="T1082">ytos operacijos su Prekėmis nebuvo vykdomos, tų operacijų eilučių laukeliuose, kuriuose turi būti nurodomas Prekių kiekis, neįrašoma nieko.</text:span></text:p>
      <text:p text:style-name="P1083"><text:span text:style-name="T1084">42</text:span><text:span text:style-name="T1085">.<text:s/></text:span><text:span text:style-name="T1086">FR0630S priedo stulpelio „Apskaičiuota mokėtina akcizų suma“ pozicijų, pažymėtų dviem skaičiais ir raide „A“</text:span><text:span text:style-name="T1087">, laukeliuose nurodomos akcizų sumos, suapvalintos taisyklių 23.4 papunktyje nurodytu būdu. Kai to paties numerio Prekių kiekio laukelyje yra įrašytas nulis „0“, apskaičiuotos akcizų sumos laukelyje taip pat įrašomas nulis „0“, o jeigu to paties numerio Pr</text:span><text:span text:style-name="T1088">ekių kiekio laukelyje nėra nieko įrašyta, apskaičiuotos akcizų sumos laukelyje taip pat nieko neįrašoma. Šios sumos yra apskaičiuojamos taip</text:span><text:span text:style-name="T1089">:</text:span></text:p>
      <text:p text:style-name="P1090"><text:span text:style-name="T1091">42.1</text:span><text:span text:style-name="T1092">. kai priedų pozicijose akcizų suma apskaičiuojama Prekių tarifinių grupių, kurių kodai yra 110, 210, 215,<text:s/></text:span><text:span text:style-name="T1093">230, 235, 240, 250, 280, 285, 290, 295, 299, 320, 330, 340, 410, 415, 430, 435, 440, 445, 450, 470, 480, 490, 510, 610, 910, 911, 912, 913, 931, 932, 933, 934, 935, 936, 940, 941, 942, 951, 952 arba 970, tai to paties numerio pozicijos laukeliuose nurodyta</text:span><text:span text:style-name="T1094">s Prekių kiekis padauginamas iš atitinkamos Prekių tarifinės grupės akcizų tarifo, nurodyto atitinkamo priedo 20 laukelyje;</text:span><text:s/></text:p>
      <text:p text:style-name="P1095">Punkto pakeitimai:</text:p>
      <text:p text:style-name="P1096"><text:span text:style-name="T1097">Nr.<text:s/></text:span><text:a xlink:href="https://www.e-tar.lt/portal/legalAct.html?documentId=7114e520006111e4bfca9cc6968de163" office:target-frame-name="_top" xlink:show="replace"><text:span text:style-name="T1098">VA-51</text:span></text:a><text:span text:style-name="T1099">, 201</text:span><text:span text:style-name="T1100">4-06-30, paskelbta TAR 2014-07-01, i. k. 2014-09463</text:span></text:p>
      <text:soft-page-break/>
      <text:p text:style-name="P1101"><text:span text:style-name="T1102">Nr.<text:s/></text:span><text:a xlink:href="https://www.e-tar.lt/portal/legalAct.html?documentId=0e44e690806b11e4bc68a1493830b8b9" office:target-frame-name="_top" xlink:show="replace"><text:span text:style-name="T1103">VA-181</text:span></text:a><text:span text:style-name="T1104">, 2014-12-10, paskelbta TAR 2014-12-10, i. k. 2014-19421</text:span></text:p>
      <text:p text:style-name="Normal"/>
      <text:p text:style-name="P1105"><text:span text:style-name="T1106">42.2</text:span><text:span text:style-name="T1107">. kai priedo pozicijose akcizų</text:span><text:span text:style-name="T1108"><text:s/>suma apskaičiuojama mineralinių energinių produktų ir biologinės kilmės žaliavų mišiniams, priskirtiems vienai iš Prekių tarifinių grupių, kurių kodai yra 420, 436, 460, 464, 465, 475, 495, 640, 641 ir 649, visais atvejais atitinkamai tarifinei grupei tur</text:span><text:span text:style-name="T1109">i būti užpildomas FR0630 B priedas, kurio B6 stulpelyje „Apskaičiuota akcizų suma“ apskaičiuojamos tos sumos, ir gautosios to paties pozicijos numerio akcizų sumos įrašomos FR030S priedo atitinkamos pozicijos laukeliuose. FR0630B priedas užpildomas taip, k</text:span><text:span text:style-name="T1110">aip nurodyta taisyklių X skyriuje;</text:span><text:s/></text:p>
      <text:p text:style-name="P1111">Punkto pakeitimai:</text:p>
      <text:p text:style-name="P1112"><text:span text:style-name="T1113">Nr.<text:s/></text:span><text:a xlink:href="https://www.e-tar.lt/portal/legalAct.html?documentId=7114e520006111e4bfca9cc6968de163" office:target-frame-name="_top" xlink:show="replace"><text:span text:style-name="T1114">VA-51</text:span></text:a><text:span text:style-name="T1115">, 2014-06-30, paskelbta TAR 2014-07-01, i. k. 2014-09463</text:span></text:p>
      <text:p text:style-name="Normal"/>
      <text:p text:style-name="P1116"><text:span text:style-name="T1117">42.3</text:span><text:span text:style-name="T1118">. turi būti užpildomi atskir</text:span><text:span text:style-name="T1119">i kiekvienos iš 41.2 punkte išvardytų Prekių tarifinių grupių ir toje grupėje taikytų akcizų tarifų FR0630B priedai ir tiek jų papildomų lapų, kad būtų galima apskaičiuoti visų pozicijų akcizų sumas;</text:span></text:p>
      <text:p text:style-name="P1120"><text:span text:style-name="T1121">42.4</text:span><text:span text:style-name="T1122">. kai FR0630S priedo laukeliuose apskaičiuojamos</text:span><text:span text:style-name="T1123"><text:s/>310 tarifinei grupei priskirtų Prekių akcizų sumos, jos perkeliamos iš FR0630C priedo stulpelio C9 „Akcizų suma“ atitinkamai tais pačiais pozicijų numeriais pažymėtų eilučių laukelių;</text:span><text:s/></text:p>
      <text:p text:style-name="P1124">Punkto pakeitimai:</text:p>
      <text:p text:style-name="P1125"><text:span text:style-name="T1126">Nr.<text:s/></text:span><text:a xlink:href="https://www.e-tar.lt/portal/legalAct.html?documentId=7114e520006111e4bfca9cc6968de163" office:target-frame-name="_top" xlink:show="replace"><text:span text:style-name="T1127">VA-51</text:span></text:a><text:span text:style-name="T1128">, 2014-06-30, paskelbta TAR 2014-07-01, i. k. 2014-09463</text:span></text:p>
      <text:p text:style-name="Normal"/>
      <text:p text:style-name="P1129"><text:span text:style-name="T1130">42.5</text:span><text:span text:style-name="T1131">. jei Prekės parduotos ar panaudotos ne pagal paskirtį arba pažeidžiant akcizų lengvatos<text:s/></text:span><text:span text:style-name="T1132">taikymo sąlygas ir toms prekėms negali būti taikoma akcizų lengvata, atskiro FR0630S priedo pozicijose akcizų suma apskaičiuojama, atitinkamos pozicijos laukeliuose nurodytą Prekių kiekį padauginant iš atitinkamos Prekių tarifinės grupės didžiausio akcizų<text:s/></text:span><text:span text:style-name="T1133">tarifo, įrašyto priedo 20 laukelyje (jei produktas buvo parduotas ar įsigytas be akcizų), arba padauginant iš tai tarifinei grupei taikomo didžiausio ir sumokėto mažesnio akcizų tarifų skirtumo, įrašyto priedo 20 laukelyje;</text:span><text:s/></text:p>
      <text:p text:style-name="P1134">Punkto pakeitimai:</text:p>
      <text:p text:style-name="P1135"><text:span text:style-name="T1136">Nr.<text:s/></text:span><text:a xlink:href="https://www.e-tar.lt/portal/legalAct.html?documentId=7114e520006111e4bfca9cc6968de163" office:target-frame-name="_top" xlink:show="replace"><text:span text:style-name="T1137">VA-51</text:span></text:a><text:span text:style-name="T1138">, 2014-06-30, paskelbta TAR 2014-07-01, i. k. 2014-09463</text:span></text:p>
      <text:p text:style-name="Normal"/>
      <text:p text:style-name="P1139">Punkto pakeitimai:</text:p>
      <text:p text:style-name="P1140"><text:span text:style-name="T1141">Nr.<text:s/></text:span><text:a xlink:href="https://www.e-tar.lt/portal/legalAct.html?documentId=7114e520006111e4bfca9cc6968de163" office:target-frame-name="_top" xlink:show="replace"><text:span text:style-name="T1142">VA-51</text:span></text:a><text:span text:style-name="T1143">, 2014-06-30, paskelbta TAR 2014-07-01, i. k. 2014-09463</text:span></text:p>
      <text:p text:style-name="Normal"/>
      <text:p text:style-name="P1144"><text:span text:style-name="T1145">43</text:span><text:span text:style-name="T1146">. FR0630S priedo 21 pozicijos laukeliuose turi būti nurodomas mokestinio laikotarpio pradžioje sandėlyje laikomų Prekių kiekis, kuris turi sutapti su praėjusio mokesti</text:span><text:span text:style-name="T1147">nio laikotarpio FR0630S priedo 96 pozicijos laukeliuose nurodytu, inventorizacijos metu nustatytu Prekių kiekiu.</text:span></text:p>
      <text:p text:style-name="P1148"><text:span text:style-name="T1149">44</text:span><text:span text:style-name="T1150">.<text:s/></text:span><text:span text:style-name="T1151">FR0630S priedo 22 pozicijos laukelyje turi būti apskaičiuojama per mokestinį laikotarpį į sandėlį iš kito Lietuvos Respublikos sandėlio</text:span><text:span text:style-name="T1152">, taip pat iš kito asmens ar subjekto atgabentų Prekių kiekio, kuriam sandėlyje taikomas AMLAR, suma, kuri gaunama, susumavus 23–26 pozicijose nurodytų Prekių kiekius. FR063S priedą užpildant EDS, 22 pozicijos laukelio duomenys užpildomi automatiškai po to</text:span><text:span text:style-name="T1153">, kai yra užpildomi FR0630S priedo 23–26 pozicijų laukeliai ar bent vienas iš jų. Šią sumą sudarantys kiekiai išvardytų pozicijų laukeliuose nurodomi taip</text:span><text:span text:style-name="T1154">:</text:span></text:p>
      <text:p text:style-name="P1155"><text:span text:style-name="T1156">44.1</text:span><text:span text:style-name="T1157">. 23 laukelyje – į sandėlį, taikant AMLAR, iš kito Lietuvos Respublikos sandėlio su EAD atvežt</text:span><text:span text:style-name="T1158">ų Prekių kiekis, kuriam yra gauti e-RoR;</text:span></text:p>
      <text:p text:style-name="P1159"><text:span text:style-name="T1160">44.2</text:span><text:span text:style-name="T1161">. 24 laukelyje – į sandėlį atgabentų Prekių, kurių akcizai sumokėti ir kurioms sandėlyje pradėtas taikyti AMLAR, kiekis. Šios pozicijos eilutėje įrašomas Prekių, kurios per mokestinį laikotarpį teisės aktų n</text:span><text:span text:style-name="T1162">ustatyta tvarka buvo grąžintos į sandėlį po jų išgabenimo į rinką panaikinant AMLAR arba teisės aktų nustatyta tvarka atgabentos į sandėlį ir naudojamos kitų akcizais apmokestinamų prekių gamybai, kiekis ir tik tos, kurių akcizai buvo sumokėti per deklaruo</text:span><text:span text:style-name="T1163">jamą ar ankstesnius mokestinius laikotarpius. Tik tokiais atvejais 24A pozicijos laukeliuose skaičiuojama 24 pozicijos laukeliuose nurodyto Prekių kiekio grąžintina akcizų suma. Skaičiuojant per ankstesnius mokestinius laikotarpius sumokėtą akcizų sumą, na</text:span><text:span text:style-name="T1164">udojamas tuo metu galiojęs akcizų<text:s/></text:span><text:soft-page-break/><text:span text:style-name="T1165">tarifas;</text:span></text:p>
      <text:p text:style-name="P1166"><text:span text:style-name="T1167">44.3</text:span><text:span text:style-name="T1168">. 25 laukelyje – į sandėlį atgabentų Prekių, už kurias akcizai nesumokėti ir kurioms sandėlyje pradėtas taikyti AMLAR, kiekis. Šios pozicijos eilutėje gali būti įrašomas kiekis tik tų Prekių, kurios teisės</text:span><text:span text:style-name="T1169"><text:s/>aktų nustatyta tvarka buvo grąžintos į sandėlį po jų išgabenimo į rinką panaikinant AMLAR ir kitais Akcizų įstatymo nustatytais atvejais, ir tik tos, kurių akcizai nebuvo sumokėti (kai operacija su Prekėmis įvyko deklaruojamu mokestiniu laikotarpiu). Tik<text:s/></text:span><text:span text:style-name="T1170">tokiu atveju Prekių išgabenimo duomenys nenurodomi priedo atitinkamų Prekių išgabenimo pozicijų eilutėse, o jeigu buvo nurodyti – turi būti tikslinami;</text:span></text:p>
      <text:p text:style-name="P1171"><text:span text:style-name="T1172">44.4</text:span><text:span text:style-name="T1173">. 26 laukelyje – į sandėlį atgabentų Prekių, kurios buvo importuotos Lietuvos Respublikoje,<text:s/></text:span><text:span text:style-name="T1174">kiekis, kuriam Valstybinė mokesčių inspekcija yra išdavusi pažymą ar pateikusi pranešimą, kad toks Prekių kiekis gautas į sandėlį, taip pat iš muitinės įstaigos taikant AMLAR su EAD dokumentu atvežtų Prekių kiekis. Visoms šioms Prekėms sandėlyje taikytas A</text:span><text:span text:style-name="T1175">MLAR.</text:span></text:p>
      <text:p text:style-name="P1176">Punkto pakeitimai:</text:p>
      <text:p text:style-name="P1177"><text:span text:style-name="T1178">Nr.<text:s/></text:span><text:a xlink:href="https://www.e-tar.lt/portal/legalAct.html?documentId=0e44e690806b11e4bc68a1493830b8b9" office:target-frame-name="_top" xlink:show="replace"><text:span text:style-name="T1179">VA-181</text:span></text:a><text:span text:style-name="T1180">, 2014-12-10, paskelbta TAR 2014-12-10, i. k. 2014-19421</text:span></text:p>
      <text:p text:style-name="Normal"/>
      <text:p text:style-name="P1181"><text:span text:style-name="T1182">45</text:span><text:span text:style-name="T1183">.<text:s/></text:span><text:span text:style-name="T1184">FR0630S priedo 27 pozicijos laukelyje turi būti apskaič</text:span><text:span text:style-name="T1185">iuojama į sandėlį iš kitos ES šalies atgabentų Prekių kiekio, kuriam taikomas AMLAR, suma. Ši suma gaunama, susumavus 28–31 pozicijose nurodytus kiekius. FR063S priedą užpildant EDS, 27 pozicijos laukelio duomenys užpildomi automatiškai po to, kai yra užpi</text:span><text:span text:style-name="T1186">ldomi FR0630S priedo 28–31 pozicijų laukeliai ar bent vienas iš jų. Šią sumą sudarantys kiekiai išvardytų pozicijų laukeliuose nurodomi taip</text:span><text:span text:style-name="T1187">:</text:span></text:p>
      <text:p text:style-name="P1188"><text:span text:style-name="T1189">45.1</text:span><text:span text:style-name="T1190">. 28 laukelyje – į sandėlį, taikant AMLAR, iš kitos ES šalies sandėlio su EAD atvežtų Prekių kiekis;</text:span></text:p>
      <text:p text:style-name="P1191"><text:span text:style-name="T1192">45.2</text:span><text:span text:style-name="T1193">. 29 laukelyje – į sandėlį iš kitos Europos Sąjungos valstybės narės atgabentų Prekių, kurių akcizai Lietuvoje sumokėti ir kurioms sandėlyje pradėtas taikyti AMLAR, kiekis. Šios pozicijos eilutėje įrašomas Prekių, kurios teisės aktų nustatyta tvarka buvo<text:s/></text:span><text:span text:style-name="T1194">grąžintos į sandėlį po jų išgabenimo panaikinant AMLAR ir tik tos, kurių akcizai Lietuvos Respublikoje buvo sumokėti, taip pat į sandėlį atgabentų, kitų akcizais apmokestinamų prekių gamybai naudojamų Prekių, kurių akcizai Lietuvos Respublikoje buvo sumokė</text:span><text:span text:style-name="T1195">ti, kiekis. Tik tokiais atvejais 29A pozicijos laukeliuose skaičiuojama 29 pozicijos laukeliuose nurodyto Prekių kiekio grąžintina akcizų suma. Skaičiuojant per ankstesnius mokestinius laikotarpius sumokėtą akcizų sumą naudojamas tuo metu galiojęs akcizų t</text:span><text:span text:style-name="T1196">arifas;</text:span></text:p>
      <text:p text:style-name="P1197"><text:span text:style-name="T1198">45.3</text:span><text:span text:style-name="T1199">. 30 – į sandėlį iš kitos Europos Sąjungos valstybės narės su EAD atgabentų Prekių, kurių akcizai Lietuvoje nesumokėti ir kurioms sandėlyje pradėtas taikyti AMLAR, kiekis. Šios pozicijos eilutėje gali būti įrašomas kiekis tik tų Prekių, kur</text:span><text:span text:style-name="T1200">ios buvo išgabentos į kitą Europos Sąjungos valstybę narę, bet grąžintos atgal, ir kitais Akcizų įstatymo nustatytais atvejais, ir tik tos, kurių akcizai Lietuvoje nebuvo sumokėti;</text:span></text:p>
      <text:p text:style-name="P1201"><text:span text:style-name="T1202">45.4</text:span><text:span text:style-name="T1203">. 31 – į sandėlį atgabentų Prekių, kurios buvo importuotos kitoje E</text:span><text:span text:style-name="T1204">uropos Sąjungos valstybėje narėje, kiekis, kuriam Valstybinė mokesčių inspekcija yra išdavusi pažymą ar pateikusi pranešimą, kad toks Prekių kiekis gautas į sandėlį, taip pat iš kitos Europos Sąjungos valstybės narės muitinės taikant AMLAR su EAD atvežtų P</text:span><text:span text:style-name="T1205">rekių kiekis. Visoms šioms Prekėms sandėlyje taikytas AMLAR.</text:span></text:p>
      <text:p text:style-name="P1206">Punkto pakeitimai:</text:p>
      <text:p text:style-name="P1207"><text:span text:style-name="T1208">Nr.<text:s/></text:span><text:a xlink:href="https://www.e-tar.lt/portal/legalAct.html?documentId=0e44e690806b11e4bc68a1493830b8b9" office:target-frame-name="_top" xlink:show="replace"><text:span text:style-name="T1209">VA-181</text:span></text:a><text:span text:style-name="T1210">, 2014-12-10, paskelbta TAR 2014-12-10, i. k. 2014-19421</text:span></text:p>
      <text:p text:style-name="Normal"/>
      <text:p text:style-name="P1211"><text:span text:style-name="T1212">46</text:span><text:span text:style-name="T1213">.<text:s/></text:span><text:span text:style-name="T1214">FR0630S priedo 32 pozicijos laukelyje turi būti apskaičiuojama sandėlyje per mokestinį laikotarpį pagamintų, perdirbtų ar sumaišytų Prekių, kurioms taikomas AMLAR, kiekio suma, kuri gaunama, susumavus 33–35 pozicijose nurodytus kiekius. FR063S priedą užpil</text:span><text:span text:style-name="T1215">dant EDS, 32 pozicijos laukelio duomenys užpildomi automatiškai po to, kai yra užpildomi FR0630S priedo 33–35 pozicijų laukeliai ar bent vienas iš jų. 33–36 pozicijų laukeliuose Prekių kiekiai nurodomi taip</text:span><text:span text:style-name="T1216">:</text:span></text:p>
      <text:p text:style-name="P1217"><text:span text:style-name="T1218">46.1</text:span><text:span text:style-name="T1219">. 33 – Prekių, kurios buvo pagamintos nauj</text:span><text:span text:style-name="T1220">ai padarius, perdirbus ar sumaišius kitas prekes (žaliavas) panaudojant kaip žaliavas tik akcizais neapmokestinamas prekes, kiekis;</text:span></text:p>
      <text:p text:style-name="P1221"><text:span text:style-name="T1222">46.2</text:span><text:span text:style-name="T1223">. 34 – Prekių, kurios buvo pagamintos naujai padarius, perdirbus ar sumaišius kitas Prekes (žaliavas) panaudojant ka</text:span><text:span text:style-name="T1224">ip žaliavas tik Prekes, kiekis;</text:span></text:p>
      <text:p text:style-name="P1225"><text:span text:style-name="T1226">46.3</text:span><text:span text:style-name="T1227">. 35 – Prekių, kurios buvo pagamintos naujai padarius, perdirbus ar sumaišius kitas Prekes (žaliavas) panaudojant kaip žaliavas Prekes ir akcizais neapmokestinamas prekes, kiekis;</text:span></text:p>
      <text:p text:style-name="P1228"><text:span text:style-name="T1229">46.4</text:span><text:span text:style-name="T1230">. 36 – Prekių, kurių akcizai</text:span><text:span text:style-name="T1231"><text:s/>nesumokėti, perteklius, kuriam taikomas AMLAR, šiame laukelyje įrašomas po to, kai užpildžius priedą 95 pozicijoje apskaičiuojamas sandėlyje laikomų prekių kiekis laikotarpio pabaigoje (pagal apskaitos duomenis) ir tik tada, kai mokestinio laikotarpio pab</text:span><text:span text:style-name="T1232">aigoje įvykusios inventorizacijos metu yra nustatomas pildant FR0630S 107 ir 108 laukelius bei FR0630N priedą. Prekių perteklius yra tada, kai 95 pozicijoje nurodytas Prekių kiekis mokestinio laikotarpio pabaigoje, kuris apskaičiuotas pagal priede įrašytus</text:span><text:span text:style-name="T1233"><text:s/>apskaitos duomenis, yra mažesnis negu nustatytas mokestinio laikotarpio pabaigoje inventorizacijos metu. Šis perteklius apskaičiuojamas FR0630N priedo N5 stulpelyje iš inventorizacijos metu nustatyto Prekių kiekio, kuris taip pat nurodomas 96 pozicijoje,<text:s/></text:span><text:span text:style-name="T1234">atėmus 95 pozicijoje apskaičiuotą Prekių kiekį. Jeigu inventorizacijos metu perteklius nenustatomas, 36 ir 36A pozicijų laukeliuose įrašomas nulis.</text:span></text:p>
      <text:p text:style-name="P1235">Punkto pakeitimai:</text:p>
      <text:p text:style-name="P1236"><text:span text:style-name="T1237">Nr.<text:s/></text:span><text:a xlink:href="https://www.e-tar.lt/portal/legalAct.html?documentId=0e44e690806b11e4bc68a1493830b8b9" office:target-frame-name="_top" xlink:show="replace"><text:span text:style-name="T1238">VA-181</text:span></text:a><text:span text:style-name="T1239">, 2014-12-10, paskelbta TAR 2014-12-10, i. k. 2014-19421</text:span></text:p>
      <text:p text:style-name="Normal"/>
      <text:p text:style-name="P1240"><text:span text:style-name="T1241">47</text:span><text:span text:style-name="T1242">.<text:s/></text:span><text:span text:style-name="T1243">FR0630S priedo 37 pozicijos laukelyje turi būti apskaičiuojama sandėlyje per mokestinį laikotarpį sunaudotų Prekių, kurioms taikomas AMLAR, kiekio suma, kuri gaunama, su</text:span><text:span text:style-name="T1244">sumavus 38–42 pozicijose nurodytus kiekius. FR063S priedą užpildant EDS, 37 pozicijos laukelio duomenys užpildomi automatiškai po to, kai yra užpildomi FR0630S priedo 38–42 pozicijų laukeliai ar bent vienas iš jų. Šią sumą sudarantys kiekiai išvardytų pozi</text:span><text:span text:style-name="T1245">cijų laukeliuose nurodomi taip</text:span><text:span text:style-name="T1246">:</text:span></text:p>
      <text:p text:style-name="P1247"><text:span text:style-name="T1248">47.1</text:span><text:span text:style-name="T1249">. 38 – sandėlyje laikomų Prekių, kurios buvo panaudotos kitoms Prekėms gaminti, kiekis;</text:span></text:p>
      <text:p text:style-name="P1250"><text:span text:style-name="T1251">47.2</text:span><text:span text:style-name="T1252">. 39 – energinių produktų, sunaudotų sandėlio, kuriame šie energiniai produktai gaminami, teritorijoje šių energinių produ</text:span><text:span text:style-name="T1253">ktų gamybos proceso metu, kiekis;</text:span></text:p>
      <text:p text:style-name="P1254"><text:span text:style-name="T1255">47.3</text:span><text:span text:style-name="T1256">. 40 – Prekių, kurios buvo panaudotos kitiems Akcizų įstatyme nustatytiems tikslams,<text:s/></text:span><text:span text:style-name="T1257">kuriems naudojamos Prekės atleidžiamos nuo akcizų arba pagaminta prekė tampa ne akcizų objektu,<text:s/></text:span><text:span text:style-name="T1258">kai pagal Akcizų įstatymo<text:s/></text:span><text:span text:style-name="T1259">nuostatas šiam tikslui panaudotos Prekės atleidžiamos nuo akcizų, kiekis;</text:span></text:p>
      <text:p text:style-name="P1260"><text:span text:style-name="T1261">47.4</text:span><text:span text:style-name="T1262">. 41 – energinių produktų, sunaudotų sandėlio, kuriame šie energiniai produktai gaminami, teritorijoje gamintojo reikmėms kaip degalai (variklių kuras), kiekis. 41A pozicijoj</text:span><text:span text:style-name="T1263">e, vadovaujantis taisyklių nuostatomis, apskaičiuojama 41 pozicijos laukeliuose nurodyto energinių produktų Prekių kiekio akcizų suma;</text:span></text:p>
      <text:p text:style-name="P1264"><text:span text:style-name="T1265">47.5</text:span><text:span text:style-name="T1266">. 42 – kitų nei 38, 39, 40 ir 41 pozicijose nurodyta Prekių, kurios sandėlyje buvo panaudotos tikslams, kai pagal</text:span><text:span text:style-name="T1267"><text:s/>Akcizų įstatymo nuostatas atsiranda prievolė mokėti akcizus, kiekis. 42A pozicijoje, vadovaujantis Akcizų įstatymo ir taisyklių nuostatomis, apskaičiuojama 42 pozicijos laukeliuose nurodyto Prekių kiekio akcizų suma.</text:span></text:p>
      <text:p text:style-name="P1268">Punkto pakeitimai:</text:p>
      <text:p text:style-name="P1269"><text:span text:style-name="T1270">Nr.<text:s/></text:span><text:a xlink:href="https://www.e-tar.lt/portal/legalAct.html?documentId=0e44e690806b11e4bc68a1493830b8b9" office:target-frame-name="_top" xlink:show="replace"><text:span text:style-name="T1271">VA-181</text:span></text:a><text:span text:style-name="T1272">, 2014-12-10, paskelbta TAR 2014-12-10, i. k. 2014-19421</text:span></text:p>
      <text:p text:style-name="Normal"/>
      <text:p text:style-name="P1273"><text:span text:style-name="T1274">48</text:span><text:span text:style-name="T1275">.<text:s/></text:span><text:span text:style-name="T1276">FR0630S priedo 43 pozicijos laukelyje turi būti apskaičiuojama sandėlyje per mokestinį laikotarpį p</text:span><text:span text:style-name="T1277">rarastų Prekių, kurioms taikomas AMLAR, kiekio suma, kuri gaunama, susumavus 44–49 ir 51 pozicijos laukeliuose nurodytus kiekius. FR063S priedą užpildant EDS, 43 pozicijos laukelio duomenys užpildomi automatiškai po to, kai yra užpildomi FR0630S priedo 44–</text:span><text:span text:style-name="T1278">49 ir 51 pozicijų laukeliai ar bent vienas iš jų. Prekių kiekiai nurodomi taip</text:span><text:span text:style-name="T1279">:</text:span></text:p>
      <text:p text:style-name="P1280"><text:span text:style-name="T1281">48.1</text:span><text:span text:style-name="T1282">. 44 – Prekių, už kurias akcizai nesumokėti, kiekis prarastas jas saugant sandėlyje ir neviršijant nustatytų natūralios netekties normų ir (arba) dėl nenugalimos jėgos (</text:span><text:span text:style-name="T1283">f</text:span><text:span text:style-name="T1284">orce majeure</text:span><text:span text:style-name="T1285">) teisės aktų nustatyta tvarka įrodytų aplinkybių;</text:span></text:p>
      <text:p text:style-name="P1286"><text:span text:style-name="T1287">48.2</text:span><text:span text:style-name="T1288">. 45 – Prekių, kurių akcizai nesumokėti, kiekis prarastas jas gaminant, perdirbant ar maišant sandėlyje ir neviršijant nustatytų natūralios netekties gamyboje normų ir (arba) dėl nenuga</text:span><text:span text:style-name="T1289">limos jėgos (</text:span><text:span text:style-name="T1290">force majeure</text:span><text:span text:style-name="T1291">) teisės aktų nustatyta tvarka įrodytų aplinkybių, išskyrus pozicijoje Nr. 44 nurodytas;</text:span></text:p>
      <text:p text:style-name="P1292"><text:span text:style-name="T1293">48.3</text:span><text:span text:style-name="T1294">. 46 – apdoroto tabako, kurio akcizai nesumokėti, kiekis, sunaikintas prižiūrint kompetentingai institucijai, kaip nustatyta Akcizų į</text:span><text:span text:style-name="T1295">statymo 33 straipsnio 1 dalyje ir kituose teisės aktuose;</text:span></text:p>
      <text:p text:style-name="P1296"><text:span text:style-name="T1297">48.4</text:span><text:span text:style-name="T1298">. 47 – apdoroto tabako, kurio akcizai nesumokėti, kiekis, panaudotas būtiniems bandymams ir tyrimams atlikti, kaip nustatyta Akcizų įstatymo 33 straipsnio 2 dalyje ir kituose teisės aktuose;</text:span></text:p>
      <text:p text:style-name="P1299"><text:span text:style-name="T1300">48.5</text:span><text:span text:style-name="T1301">. 48 – Prekių, kurių akcizai nesumokėti, kiekis prarastas jas saugant sandėlyje, viršijantis nustatytas natūralios netekties normas ir (arba) dėl neįrodytų nenugalimos jėgos (</text:span><text:span text:style-name="T1302">force majeure</text:span><text:span text:style-name="T1303">) aplinkybių. 48A pozicijos laukeliuose Akcizų įstatymo ir<text:s/></text:span><text:span text:style-name="T1304">taisyklėse nurodytais būdais turi būti apskaičiuota šių Prekių mokėtina akcizų suma. 48 ir 48A pozicijose nurodytas Prekių kiekis ir akcizų suma priedo 50 ir 50A pozicijų laukeliuose nenurodomi;</text:span></text:p>
      <text:p text:style-name="P1305"><text:span text:style-name="T1306">48.6</text:span><text:span text:style-name="T1307">. 49 – Prekių, kurių akcizai nesumokėti, kiekis, kuri</text:span><text:span text:style-name="T1308">s buvo prarastas jas gaminant (perdirbant, maišant) sandėlyje, viršijantis nustatytas natūralios netekties gamyboje normas ir (arba) prarastas dėl neįrodytų nenugalimos jėgos (</text:span><text:span text:style-name="T1309">force majeure</text:span><text:span text:style-name="T1310">) aplinkybių, išskyrus 48 pozicijoje nurodytą. 49A pozicijos<text:s/></text:span><text:span text:style-name="T1311">laukeliuose Akcizų įstatymo ir taisyklėse nurodytais būdais turi būti apskaičiuota šių Prekių mokėtina akcizų suma. 49 ir 49A pozicijose nurodytas Prekių kiekis ir akcizų suma priedo 50 ir 50A pozicijų laukeliuose nenurodomi;</text:span></text:p>
      <text:p text:style-name="P1312"><text:span text:style-name="T1313">48.7</text:span><text:span text:style-name="T1314">. 50 – Prekių, kurių a</text:span><text:span text:style-name="T1315">kcizai nesumokėti, trūkumas šiame laukelyje įrašomas<text:s/></text:span><text:span text:style-name="T1316">po to, kai,</text:span><text:span text:style-name="T1317"><text:s/></text:span><text:span text:style-name="T1318">užpildžius priedą, 95 pozicijoje apskaičiuojamas sandėlyje laikomų prekių kiekis laikotarpio pabaigoje (pagal apskaitos duomenis), ir tik tada, kai mokestinio laikotarpio pabaigoje įvykusios<text:s/></text:span><text:span text:style-name="T1319">inventorizacijos metu jis yra nustatomas, užpildant FR0630S 107 ir 108 laukelius bei FR0630N priedą. Prekių trūkumas yra, kai 95 pozicijoje nurodytas Prekių kiekis mokestinio laikotarpio pabaigoje, kuris apskaičiuotas pagal priede įrašytus apskaitos duomen</text:span><text:span text:style-name="T1320">is, yra didesnis negu nustatytas mokestinio laikotarpio pabaigoje, inventorizacijos metu. Šis trūkumas apskaičiuojamas FR0630N priedo N5 stulpelyje, iš šių Prekių kiekio 95 pozicijoje atėmus inventorizacijos metu nustatytą Prekių kiekį, kuris taip pat nuro</text:span><text:span text:style-name="T1321">domas 96 pozicijoje. Jeigu inventorizacijos metu nustatomas Prekių trūkumas, Akcizų įstatymo ir taisyklių nustatyta</text:span><text:span text:style-name="T1322"><text:s/>tvarka 50A pozicijos laukeliuose turi būti apskaičiuojama mokėtina nurodytų Prekių akcizų suma, taikant mokestiniu laikotarpiu galiojusius a</text:span><text:span text:style-name="T1323">kcizų tarifus. Jeigu inventorizacijos metu trūkumas nenustatytas, 50 ir 50A pozicijų laukeliuose įrašomas nulis.</text:span></text:p>
      <text:p text:style-name="P1324"><text:span text:style-name="T1325">FR063S priedą užpildant EDS, 50 ir 50A pozicijų laukelių duomenys užpildomi automatiškai po to, kai yra užpildomi FR0630S priedo kitų pozicijų<text:s/></text:span><text:span text:style-name="T1326">laukeliai ar bent vienas iš jų;</text:span><text:s/></text:p>
      <text:p text:style-name="P1327">Punkto pakeitimai:</text:p>
      <text:p text:style-name="P1328"><text:span text:style-name="T1329">Nr.<text:s/></text:span><text:a xlink:href="https://www.e-tar.lt/portal/legalAct.html?documentId=0e44e690806b11e4bc68a1493830b8b9" office:target-frame-name="_top" xlink:show="replace"><text:span text:style-name="T1330">VA-181</text:span></text:a><text:span text:style-name="T1331">, 2014-12-10, paskelbta TAR 2014-12-10, i. k. 2014-19421</text:span></text:p>
      <text:p text:style-name="Normal"/>
      <text:p text:style-name="P1332"><text:span text:style-name="T1333">48.8</text:span><text:span text:style-name="T1334">. 51 – Prekių kiekis, kuris bu</text:span><text:span text:style-name="T1335">vo nustatytas kitais, 44–49 pozicijose nepaminėtais, Prekių, kurių akcizai nesumokėti, praradimo sandėlyje atvejais. Jeigu 51 pozicijos laukeliuose nurodomas Prekių kiekis, tai 51A pozicijos laukeliuose turi būti Akcizų įstatymo ir taisyklių nustatyta tvar</text:span><text:span text:style-name="T1336">ka apskaičiuojama mokėtina nurodytų Prekių akcizų suma. 51 ir 51A pozicijose nurodytas Prekių kiekis ir akcizų suma priedo 50 ir 50A pozicijų laukeliuose nenurodomi.</text:span></text:p>
      <text:p text:style-name="P1337">Punkto pakeitimai:</text:p>
      <text:p text:style-name="P1338"><text:span text:style-name="T1339">Nr.<text:s/></text:span><text:a xlink:href="https://www.e-tar.lt/portal/legalAct.html?documentId=0e44e690806b11e4bc68a1493830b8b9" office:target-frame-name="_top" xlink:show="replace"><text:span text:style-name="T1340">VA-181</text:span></text:a><text:span text:style-name="T1341">, 2014-12-10, paskelbta TAR 2014-12-10, i. k. 2014-19421</text:span></text:p>
      <text:p text:style-name="Normal"/>
      <text:p text:style-name="P1342"><text:span text:style-name="T1343">49</text:span><text:span text:style-name="T1344">.<text:s/></text:span><text:span text:style-name="T1345">FR0630S priedo 52 pozicijos laukelyje turi būti apskaičiuojama iš sandėlio per mokestinį laikotarpį, taikant AMLAR, išgabentų Prekių kiekio suma, kuri<text:s/></text:span><text:span text:style-name="T1346">gaunama, susumavus 53–61 pozicijose nurodytus kiekius. FR063S priedą užpildant EDS, 52 pozicijos laukelio duomenys užpildomi automatiškai po to, kai yra užpildomi FR0630S priedo 53–61 pozicijų laukeliai ar bent vienas iš jų. Šią sumą sudarantys kiekiai išv</text:span><text:span text:style-name="T1347">ardytų pozicijų laukeliuose nurodomi taip</text:span><text:span text:style-name="T1348">:</text:span></text:p>
      <text:p text:style-name="P1349"><text:span text:style-name="T1350">49.1</text:span><text:span text:style-name="T1351">. 53 – Prekių, taikant AMLAR, išgabentų į kitą sandėlį Lietuvos Respublikoje kiekis, kuriam iki deklaracijos pateikimo termino pabaigos buvo gauti gavėjo sandėlio savininko e-RoR. Šioje pozicijoje taip pat n</text:span><text:span text:style-name="T1352">urodomas iš sandėlio į kitą tiesioginio pristatymo vietą Lietuvos<text:s/></text:span><text:soft-page-break/><text:span text:style-name="T1353">Respublikoje išgabentų Prekių, kurioms iki deklaracijos pateikimo termino pabaigos buvo gautas e-RoR, kiekis;</text:span></text:p>
      <text:p text:style-name="P1354"><text:span text:style-name="T1355">49.2</text:span><text:span text:style-name="T1356">. 54 – Prekių, taikant AMLAR ir laikantis Akcizų įstatymo nuostatų, išga</text:span><text:span text:style-name="T1357">bentų į sandėlį kitoje ES šalyje, kiekis, apie kurio gavimą kitoje ES šalyje nustatytu laiku yra gauti gavėjo e-RoR. Šioje pozicijoje taip pat nurodomas į sandėlį kitoje ES šalyje ar kitam tos šalies gavėjui per praėjusį mokestinį laikotarpį išgabentų Prek</text:span><text:span text:style-name="T1358">ių, apie kurių gavimą sandėlyje toje ES šalyje ar nugabenimą į kitos ES šalies muitinę nėra gauta Akcizų įstatymo 15 straipsnio 8 dalyje nurodyto e-RoR apie prekių gavimą paskirties vietoje, bet prievolės deklaruoti ir mokėti akcizus pagal Akcizų įstatymo<text:s/></text:span><text:span text:style-name="T1359">nuostatas neatsirado, kiekis;</text:span></text:p>
      <text:p text:style-name="P1360"><text:span text:style-name="T1361">49.3</text:span><text:span text:style-name="T1362">. 55 – Prekių, taikant AMLAR ir laikantis Akcizų įstatymo nuostatų, išgabentų eksportuoti per kitą ES šalį ar pagal kitas Akcizų įstatymo nuostatas eksportuotų iš Lietuvos Respublikos, kiekis;</text:span></text:p>
      <text:p text:style-name="P1363"><text:span text:style-name="T1364">49.4</text:span><text:span text:style-name="T1365">. 56 – Prekių,<text:s/></text:span><text:span text:style-name="T1366">taikant AMLAR ir laikantis Akcizų įstatymo nuostatų, išgabentų kitos ES šalies registruotam gavėjui, kiekis;</text:span></text:p>
      <text:p text:style-name="P1367"><text:span text:style-name="T1368">49.5</text:span><text:span text:style-name="T1369">. 57 – Prekių, taikant AMLAR ir laikantis Akcizų įstatymo nuostatų, išgabentų kitos ES šalies laikinai registruotam gavėjui ar kitam asmeni</text:span><text:span text:style-name="T1370">ui, kiekis. Šioje pozicijoje taip pat nurodomas į kitą ES šalį tiesioginio pristatymo atvejais išgabentų Prekių kiekis;</text:span></text:p>
      <text:p text:style-name="P1371"><text:span text:style-name="T1372">49.6</text:span><text:span text:style-name="T1373">. 58 – Prekių, skirtų užsienio valstybių diplomatinių atstovybių ir kitų įstaigų veiklai pagal Akcizų įstatymo nuostatas, kiekis</text:span><text:span text:style-name="T1374">, išgabentas taikant AMLAR;</text:span></text:p>
      <text:p text:style-name="P1375"><text:span text:style-name="T1376">49.7</text:span><text:span text:style-name="T1377">. 59 – Prekių, skirtų kitose ES šalyse įsikūrusių užsienio valstybių diplomatinių atstovybių ir konsulinių įstaigų veiklai pagal Akcizų įstatymo nuostatas, kiekis, išgabentas taikant AMLAR;</text:span></text:p>
      <text:p text:style-name="P1378"><text:span text:style-name="T1379">49.8</text:span><text:span text:style-name="T1380">. 60 – Prekių, skirtų<text:s/></text:span><text:span text:style-name="T1381">Šiaurės Atlanto sutarties organizacijos šalių kariuomenių vienetams ir kt. pagal Akcizų įstatymo nuostatas, kiekis, išgabentas taikant AMLAR;</text:span></text:p>
      <text:p text:style-name="P1382"><text:span text:style-name="T1383">49.9</text:span><text:span text:style-name="T1384">. 61 – išgabentų į kitas ES šalis Prekių kiekis kitais atvejais, išskyrus 53–60 pozicijose nurodytus. FR06</text:span><text:span text:style-name="T1385">30S priedo 53–61 pozicijose nurodomas tik toks Prekių kiekis, dėl kurio yra gauti kiti Akcizų įstatymo 15 straipsnio 8 dalyje išvardyti įrodymai, patvirtinantys prekių pristatymą į paskirties vietą.</text:span></text:p>
      <text:p text:style-name="P1386">Punkto pakeitimai:</text:p>
      <text:p text:style-name="P1387"><text:span text:style-name="T1388">Nr.<text:s/></text:span><text:a xlink:href="https://www.e-tar.lt/portal/legalAct.html?documentId=0e44e690806b11e4bc68a1493830b8b9" office:target-frame-name="_top" xlink:show="replace"><text:span text:style-name="T1389">VA-181</text:span></text:a><text:span text:style-name="T1390">, 2014-12-10, paskelbta TAR 2014-12-10, i. k. 2014-19421</text:span></text:p>
      <text:p text:style-name="Normal"/>
      <text:p text:style-name="P1391"><text:span text:style-name="T1392">50</text:span><text:span text:style-name="T1393">.<text:s/></text:span><text:span text:style-name="T1394">FR0630S priedo 62 pozicijos laukelyje turi būti apskaičiuojama iš sandėlio per mokestinį laikotarpį, taikant AMLAR, iš</text:span><text:span text:style-name="T1395">gabentų ir prarastų Prekių, kurioms, išskyrus 63 ir 64 pozicijose nurodytas, turi būti skaičiuojami akcizai, kiekio suma, kuri gaunama, susumavus 63–67 pozicijose nurodytus kiekius. FR063S priedą užpildant EDS, 62 pozicijos laukelio duomenys užpildomi auto</text:span><text:span text:style-name="T1396">matiškai po to, kai yra užpildomi FR0630S priedo 63–67 pozicijų laukeliai ar bent vienas iš jų. Šią sumą sudarantys kiekiai išvardytų pozicijų laukeliuose nurodomi taip</text:span><text:span text:style-name="T1397">:</text:span></text:p>
      <text:p text:style-name="P1398"><text:span text:style-name="T1399">50.1</text:span><text:span text:style-name="T1400">. 63 – Prekių, taikant AMLAR, į kitą sandėlį ar kitam gavėjui Lietuvos Respublik</text:span><text:span text:style-name="T1401">oje išgabentų ir prarastų Lietuvos Respublikoje, kiekis, neviršijantis natūralios netekties gabenant normų arba dėl įrodytų nenugalimos jėgos (</text:span><text:span text:style-name="T1402">force majeure</text:span><text:span text:style-name="T1403">) aplinkybių, kuriam taikomos Akcizų įstatymo 9 straipsnio 1 dalies 2 punkto nuostatos;</text:span></text:p>
      <text:p text:style-name="P1404"><text:span text:style-name="T1405">50.2</text:span><text:span text:style-name="T1406">. 64</text:span><text:span text:style-name="T1407"><text:s/>– Prekių, taikant AMLAR, į sandėlį kitoje ES šalyje, taip pat kitos ES šalies registruotam, laikinai registruotam ar kitam gavėjui išgabentų ir prarastų Lietuvos Respublikoje, kiekis, neviršijantis natūralios netekties normų gabenant arba dėl nustatyta tv</text:span><text:span text:style-name="T1408">arka įrodytų nenugalimos jėgos (</text:span><text:span text:style-name="T1409">force majeure</text:span><text:span text:style-name="T1410">) aplinkybių, kuriam taikomos Akcizų įstatymo 9 straipsnio 1 dalies 2 punkto nuostatos;</text:span></text:p>
      <text:p text:style-name="P1411"><text:span text:style-name="T1412">50.3</text:span><text:span text:style-name="T1413">. 65 – Prekių, taikant AMLAR, į kitą sandėlį ar kitam gavėjui Lietuvos Respublikoje išgabentų ir prarastų Lietuvos<text:s/></text:span><text:span text:style-name="T1414">Respublikoje, kai akcizais apmokestintų prekių gavimas nėra patvirtintas vadovaujantis Akcizų įstatymo 14 straipsnio nuostatomis, kiekis, viršijantis natūralios netekties normas gabenant arba dėl neįrodytų nenugalimos jėgos (</text:span><text:span text:style-name="T1415">force majeure</text:span><text:span text:style-name="T1416">) aplinkybių, kuri</text:span><text:span text:style-name="T1417">am taikomos Akcizų įstatymo 9 straipsnio 1 dalies 2 punkto nuostatos. 65A pozicijos<text:s/></text:span><text:soft-page-break/><text:span text:style-name="T1418">laukeliuose Akcizų įstatymo ir taisyklių nustatyta tvarka turi būti apskaičiuojama šio kiekio mokėtina akcizų suma;</text:span></text:p>
      <text:p text:style-name="P1419"><text:span text:style-name="T1420">50.4</text:span><text:span text:style-name="T1421">. 66 – Prekių, taikant AMLAR, į sandėlį kitoje E</text:span><text:span text:style-name="T1422">S šalyje ar kitam tos šalies gavėjui išgabentų ir prarastų Lietuvos Respublikoje, kai akcizais apmokestintų prekių gavimas nėra patvirtintas vadovaujantis Akcizų įstatymo 15 ar 16 straipsnių ar savo esme tolygiomis kitų valstybių narių teisės aktų nuostato</text:span><text:span text:style-name="T1423">mis, kiekis, viršijantis natūralios netekties normas gabenant arba dėl neįrodytų nenugalimos jėgos (</text:span><text:span text:style-name="T1424">force majeure</text:span><text:span text:style-name="T1425">) aplinkybių, kuriam taikomos Akcizų įstatymo 9 straipsnio 1 dalies 2 punkto nuostatos. 66A pozicijos laukeliuose Akcizų įstatymo ir taisyklių<text:s/></text:span><text:span text:style-name="T1426">nustatyta tvarka turi būti apskaičiuojama šio kiekio Prekių mokėtina akcizų suma;</text:span></text:p>
      <text:p text:style-name="P1427"><text:span text:style-name="T1428">50.5</text:span><text:span text:style-name="T1429">. 67 – kitų, nei 65–66 pozicijose nurodytų, taikant AMLAR, išgabentų Prekių, kurioms pagal Akcizų įstatymo nuostatas turi būti skaičiuojami akcizai, kiekis. 67A pozic</text:span><text:span text:style-name="T1430">ijos laukeliuose Akcizų įstatymo ir taisyklių nustatyta tvarka turi būti apskaičiuojama šio kiekio mokėtina akcizų suma.</text:span></text:p>
      <text:p text:style-name="P1431">Punkto pakeitimai:</text:p>
      <text:p text:style-name="P1432"><text:span text:style-name="T1433">Nr.<text:s/></text:span><text:a xlink:href="https://www.e-tar.lt/portal/legalAct.html?documentId=0e44e690806b11e4bc68a1493830b8b9" office:target-frame-name="_top" xlink:show="replace"><text:span text:style-name="T1434">VA-181</text:span></text:a><text:span text:style-name="T1435">,<text:s/></text:span><text:span text:style-name="T1436">2014-12-10, paskelbta TAR 2014-12-10, i. k. 2014-19421</text:span></text:p>
      <text:p text:style-name="Normal"/>
      <text:p text:style-name="P1437"><text:span text:style-name="T1438">51</text:span><text:span text:style-name="T1439">.<text:s/></text:span><text:span text:style-name="T1440">FR0630S priedo 68 pozicijos laukelyje turi būti nurodomas Prekių kiekis kitais atvejais, kai apie Prekes, iš sandėlio per ankstesnį mokestinį laikotarpį, taikant AMLAR, išgabentas ir prarastas</text:span><text:span text:style-name="T1441"><text:s/>arba nenugabentas į paskirties vietą, sužinota per deklaruojamą laikotarpį arba kai praėjo 4 mėnesiai nuo išgabenimo į kitas ES šalis, bet negautas pranešimas apie prekių gavimą paskirties vietoje, ir pagal Akcizų įstatymo nuostatas turi būti apskaičiuoja</text:span><text:span text:style-name="T1442">mi tų Prekių, išskyrus 73 pozicijoje nurodytas, akcizai. Šis kiekis apskaičiuojamas, susumavus 69–72 pozicijose nurodytus kiekius. FR063S priedą užpildant EDS, 68 pozicijos laukelio duomenys užpildomi automatiškai po to, kai yra užpildomi FR0630S priedo 69</text:span><text:span text:style-name="T1443">–72 pozicijų laukeliai ar bent vienas iš jų. Šią sumą sudarantys kiekiai išvardytų pozicijų laukeliuose nurodomi taip</text:span><text:span text:style-name="T1444">:</text:span></text:p>
      <text:p text:style-name="P1445"><text:span text:style-name="T1446">51.1</text:span><text:span text:style-name="T1447">. 69 – taikant AMLAR, į kitą sandėlį Lietuvos Respublikoje per ankstesnį nei deklaruojamą mokestinį laikotarpį išgabentų Prekių, ap</text:span><text:span text:style-name="T1448">ie kurių gavimą tame sandėlyje pagal Akcizų įstatymo nuostatas nėra gauta reikiamo patvirtinimo arba pranešimo apie prekių gavimą, kiekis. 69A pozicijos laukeliuose Akcizų įstatymo ir taisyklių nustatyta tvarka turi būti apskaičiuojama mokėtina šio Prekių<text:s/></text:span><text:span text:style-name="T1449">kiekio akcizų suma, taikant išgabenimo dieną galiojusius akcizų tarifus;</text:span></text:p>
      <text:p text:style-name="P1450"><text:span text:style-name="T1451">51.2</text:span><text:span text:style-name="T1452">. 70 – nepildoma;</text:span></text:p>
      <text:p text:style-name="P1453"><text:span text:style-name="T1454">51.3</text:span><text:span text:style-name="T1455">. 71 – taikant AMLAR, į sandėlį kitoje ES šalyje ar kitam tos šalies gavėjui per ankstesnius nei deklaruojamą mokestinį laikotarpį išgabentų Prekių,<text:s/></text:span><text:span text:style-name="T1456">apie kurių gavimą sandėlyje (ar kito gavėjo) toje ES šalyje ar nugabenimą į kitos ES šalies muitinę nėra gauta Akcizų įstatymo 15 straipsnio 8 dalyje nurodyto patvirtinimo ar pranešimo apie prekių gavimą paskirties vietoje, tačiau per 4 mėnesius pagal Akci</text:span><text:span text:style-name="T1457">zų įstatymo 15 straipsnio nuostatas negauta įrodymų apie Prekių pristatymą į paskirties vietą (eksporto atveju – išgabenimą iš Europos Bendrijų teritorijos), kiekis. 71A pozicijos laukeliuose Akcizų įstatymo ir taisyklių nustatyta tvarka turi būti apskaiči</text:span><text:span text:style-name="T1458">uojama mokėtina šio Prekių kiekio akcizų suma, taikant išgabenimo dieną galiojusius akcizų tarifus;</text:span></text:p>
      <text:p text:style-name="P1459"><text:span text:style-name="T1460">51.4</text:span><text:span text:style-name="T1461">. 72 – taikant AMLAR, į sandėlį ar kitam gavėjui Lietuvoje, taip pat į sandėlį kitoje ES šalyje ar kitam tos šalies gavėjui per ankstesnį mokestinį<text:s/></text:span><text:span text:style-name="T1462">laikotarpį išgabentų Prekių kiekis, kitais nei 69–71 pozicijose nurodytais atvejais, už kurį pagal Akcizų įstatymo nuostatas turi būti apskaičiuoti akcizai. 72A pozicijos laukeliuose Akcizų įstatymo ir taisyklių nustatyta tvarka turi būti apskaičiuojama mo</text:span><text:span text:style-name="T1463">kėtina šio kiekio akcizų suma, taikant išgabenimo dieną galiojusius akcizų tarifus;</text:span></text:p>
      <text:p text:style-name="P1464"><text:span text:style-name="T1465">51.5</text:span><text:span text:style-name="T1466">. 73 – taikant AMLAR, iš sandėlio per ankstesnius mokestinius laikotarpius išgabentų Prekių kiekis, kuris buvo prarastas Lietuvos Respublikos teritorijoje dėl nenug</text:span><text:span text:style-name="T1467">alimos jėgos (</text:span><text:span text:style-name="T1468">force majeure</text:span><text:span text:style-name="T1469">) neįrodytų aplinkybių ir už kurias akcizai buvo sumokėti, bet šios aplinkybės buvo įrodytos per deklaruojamą laikotarpį – kai taikomos Akcizų įstatymo 14 straipsnio nuostatos ir grąžinami akcizai. Šioje pozicijoje taip pat nurod</text:span><text:span text:style-name="T1470">omas Prekių, išgabentų gavėjams į kitas ES šalis, kiekis, kuriam per 4 mėnesius nebuvo gautas pranešimas ir kurio akcizai buvo sumokėti bei deklaruoti<text:s/></text:span><text:soft-page-break/><text:span text:style-name="T1471">ankstesnių nei deklaruojamo mokestinio laikotarpių akcizų deklaracijų priede FR0630S, bet deklaruojamu mo</text:span><text:span text:style-name="T1472">kestiniu laikotarpiu gauti įrodymai, kad gabenimo tvarkos pažeidimas įvyko kitoje šalyje ir joje sumokėti akcizai – kai taikomos Akcizų įstatymo 15 ir 16 straipsnių nuostatos bei grąžinami akcizai. Šiuo atveju 73A pozicijos laukeliuose apskaičiuojama grąži</text:span><text:span text:style-name="T1473">ntina šio kiekio akcizų suma, taikant išgabenimo dieną galiojusius akcizų tarifus.</text:span></text:p>
      <text:p text:style-name="P1474">Punkto pakeitimai:</text:p>
      <text:p text:style-name="P1475"><text:span text:style-name="T1476">Nr.<text:s/></text:span><text:a xlink:href="https://www.e-tar.lt/portal/legalAct.html?documentId=0e44e690806b11e4bc68a1493830b8b9" office:target-frame-name="_top" xlink:show="replace"><text:span text:style-name="T1477">VA-181</text:span></text:a><text:span text:style-name="T1478">, 2014-12-10, paskelbta TAR 2014-12-10, i.<text:s/></text:span><text:span text:style-name="T1479">k. 2014-19421</text:span></text:p>
      <text:p text:style-name="Normal"/>
      <text:p text:style-name="P1480"><text:span text:style-name="T1481">52</text:span><text:span text:style-name="T1482">.<text:s/></text:span><text:span text:style-name="T1483">FR0630S priedo 74 pozicijos laukelyje turi būti nurodoma iš sandėlio per mokestinį laikotarpį, panaikinant AMLAR, į Lietuvos Respublikos vidaus rinką išgabentų Prekių, kurių akcizai turi būti apskaičiuojami, kiekių suma, kuri apskaič</text:span><text:span text:style-name="T1484">iuojama, susumavus 75–80 pozicijų laukeliuose nurodytus kiekius. FR063S priedą užpildant EDS, 74 pozicijos laukelio duomenys užpildomi automatiškai po to, kai yra užpildomi FR0630S priedo 75–80 pozicijų laukeliai ar bent vienas iš jų. Šią sumą sudarantys k</text:span><text:span text:style-name="T1485">iekiai išvardytų pozicijų laukeliuose nurodomi taip</text:span><text:span text:style-name="T1486">:</text:span></text:p>
      <text:p text:style-name="P1487"><text:span text:style-name="T1488">52.1</text:span><text:span text:style-name="T1489">. 75 – sandėlyje per mokestinį laikotarpį saugomų (atgabentų, pagamintų, perdirbtų ar sumaišytų) Prekių, kurioms sandėlyje panaikintas AMLAR, kiekis;</text:span></text:p>
      <text:p text:style-name="P1490"><text:span text:style-name="T1491">52.2</text:span><text:span text:style-name="T1492">. 76 – Prekių, kurioms jas išgabenant i</text:span><text:span text:style-name="T1493">š sandėlio į rinką Lietuvos Respublikoje panaikintas AMLAR, kiekis;</text:span></text:p>
      <text:p text:style-name="P1494"><text:span text:style-name="T1495">52.3</text:span><text:span text:style-name="T1496">. 77 – etilo alkoholio ir alkoholinių gėrimų, skirtų šokolado gaminių gamybai pagal Akcizų įstatymo 27 straipsnio 1 dalies 5 punkto nuostatas, kiekis;</text:span></text:p>
      <text:p text:style-name="P1497"><text:span text:style-name="T1498">52.4</text:span><text:span text:style-name="T1499">. 78 – etilo alkoholi</text:span><text:span text:style-name="T1500">o ir alkoholinių gėrimų, skirtų kitų, nei nurodyti Akcizų įstatymo 27 straipsnio 1 dalies 5 punkte, maisto produktų gamybai pagal Akcizų įstatymo 27 straipsnio 1 dalies 6 punkto nuostatas, kiekis;</text:span></text:p>
      <text:p text:style-name="P1501"><text:span text:style-name="T1502">52.5</text:span><text:span text:style-name="T1503">. 79 – etilo alkoholio ir alkoholinių gėrimų, skirt</text:span><text:span text:style-name="T1504">ų maisto ir (arba) nealkoholinių gėrimų gamybai pagal Akcizų įstatymo 27 straipsnio 1 dalies 7 punkto nuostatas, kiekis;</text:span></text:p>
      <text:p text:style-name="P1505"><text:span text:style-name="T1506">52.6</text:span><text:span text:style-name="T1507">. 80 – kitų, nei 75–79 pozicijose nurodytais atvejais panaikinant AMLAR išgabentų Prekių, kurių akcizai pagal Akcizų įstatymo n</text:span><text:span text:style-name="T1508">uostatas turi būti skaičiuojami, kiekis.</text:span></text:p>
      <text:p text:style-name="P1509">Punkto pakeitimai:</text:p>
      <text:p text:style-name="P1510"><text:span text:style-name="T1511">Nr.<text:s/></text:span><text:a xlink:href="https://www.e-tar.lt/portal/legalAct.html?documentId=0e44e690806b11e4bc68a1493830b8b9" office:target-frame-name="_top" xlink:show="replace"><text:span text:style-name="T1512">VA-181</text:span></text:a><text:span text:style-name="T1513">, 2014-12-10, paskelbta TAR 2014-12-10, i. k. 2014-19421</text:span></text:p>
      <text:p text:style-name="Normal"/>
      <text:p text:style-name="P1514"><text:span text:style-name="T1515">53</text:span><text:span text:style-name="T1516">.<text:s/></text:span><text:span text:style-name="T1517">FR0630S priedo 81 po</text:span><text:span text:style-name="T1518">zicijos laukelyje turi būti nurodomas iš sandėlio per mokestinį laikotarpį, panaikinant AMLAR, išgabentų Prekių, kurios pagal Akcizų įstatymo nuostatas atleidžiamos nuo akcizų, kiekių suma, kuri apskaičiuojama, susumavus 82–94 pozicijų laukeliuose nurodytu</text:span><text:span text:style-name="T1519">s kiekius. FR063S priedą užpildant EDS, 81 pozicijos laukelio duomenys užpildomi automatiškai po to, kai yra užpildomi FR0630S priedo 82–94 pozicijų laukeliai ar bent vienas iš jų. Šią sumą sudarantys kiekiai išvardytų pozicijų laukeliuose nurodomi taip</text:span><text:span text:style-name="T1520">:</text:span></text:p>
      <text:p text:style-name="P1521"><text:span text:style-name="T1522">5</text:span><text:span text:style-name="T1523">3.1</text:span><text:span text:style-name="T1524">. 82 – Akcizų įstatymo nustatytais atvejais panaikinant AMLAR iš Lietuvos Respublikos eksportuotų Prekių kiekis;</text:span></text:p>
      <text:p text:style-name="P1525"><text:span text:style-name="T1526">53.2</text:span><text:span text:style-name="T1527">. 83 – Prekių, tiekiamų kaip atsargos laivams ir (arba) orlaiviams, vežantiems keleivius ir (arba) krovinius tarptautiniais maršru</text:span><text:span text:style-name="T1528">tais pagal Akcizų įstatymo nuostatas, kiekis;</text:span></text:p>
      <text:p text:style-name="P1529"><text:span text:style-name="T1530">53.3</text:span><text:span text:style-name="T1531">. 84 – Prekių, išgabentų pagal tarptautines sutartis, kaip tai nustatyta Akcizų įstatyme, ir Prekių, skirtų Lietuvos Respublikoje pripažintoms tarptautinėms organizacijoms pagal Akcizų įstatymo<text:s/></text:span><text:span text:style-name="T1532">nuostatas, kiekis;</text:span></text:p>
      <text:p text:style-name="P1533"><text:span text:style-name="T1534">53.4</text:span><text:span text:style-name="T1535">. 85 – išgabento etilo alkoholio, pagal Lietuvos Respublikos reikalavimus pripažinto dalinai denatūruotu etilo alkoholiu, kuriam pagal Akcizų įstatymo 28 straipsnio 1 punkto nuostatas netaikomas akcizas, kiekis;</text:span></text:p>
      <text:p text:style-name="P1536"><text:span text:style-name="T1537">53.5</text:span><text:span text:style-name="T1538">. 86 –<text:s/></text:span><text:span text:style-name="T1539">išgabento etilo alkoholio, pagal 1993 m. lapkričio 22 d. Europos Komisijos reglamentą 3199/93/EB pripažinto pilnai denatūruotu etilo alkoholiu, kuriam pagal Akcizų įstatymo 28 straipsnio 2 punkto nuostatas netaikomas akcizas, kiekis;</text:span></text:p>
      <text:p text:style-name="P1540"><text:span text:style-name="T1541">53.6</text:span><text:span text:style-name="T1542">. 87 – išgaben</text:span><text:span text:style-name="T1543">to etilo alkoholio, naudojamo sveikatinimo reikmėms pagal Akcizų įstatymo 27 straipsnio 1 dalies 3 punkto nuostatas, kiekis;</text:span></text:p>
      <text:p text:style-name="P1544"><text:span text:style-name="T1545">53.7</text:span><text:span text:style-name="T1546">. 88 – išgabento etilo alkoholio ir alkoholinių gėrimų, skirtų acto gamybai pagal Akcizų įstatymo 27 straipsnio 1 dalies 4<text:s/></text:span><text:span text:style-name="T1547">punkto nuostatas, kiekis;</text:span></text:p>
      <text:p text:style-name="P1548"><text:span text:style-name="T1549">53.8</text:span><text:span text:style-name="T1550">. 89 – išgabentų orlaivių degalų, kurie tiekiami oro navigacijos tikslais orlaivių atsargoms, išskyrus 83 pozicijoje nurodytų, kiekis;</text:span></text:p>
      <text:p text:style-name="P1551"><text:span text:style-name="T1552">53.9</text:span><text:span text:style-name="T1553">. 90 – išgabentų laivų degalų, kurie tiekiami laivų navigacijos Europos Bendrij</text:span><text:span text:style-name="T1554">ų vandenyse tikslais (įskaitant žvejybą), išskyrus 83 pozicijoje nurodytų, kiekis;</text:span></text:p>
      <text:p text:style-name="P1555"><text:span text:style-name="T1556">53.10</text:span><text:span text:style-name="T1557">. 91 – išgabentų energinių produktų, naudojamų visų rūšių elektros energijos gamybai pagal Akcizų įstatymo 43 straipsnio 1 dalies 4 punkto nuostatas, kiekis;</text:span></text:p>
      <text:p text:style-name="P1558"><text:span text:style-name="T1559">53.1</text:span><text:span text:style-name="T1560">1</text:span><text:span text:style-name="T1561">. 92 – naftos dujų ir dujinių angliavandenilių, išgabentų naudoti buitinėms reikmėms pagal Akcizų įstatymo 43 straipsnio 1 dalies 5–7 punktų nuostatas, kiekis;</text:span></text:p>
      <text:p text:style-name="P1562"><text:span text:style-name="T1563">53.12</text:span><text:span text:style-name="T1564">. 93 – išgabentų nuo akcizų atleistų žymėtų dyzelinių degalų, tiekiamų žemės ūkio, ž</text:span><text:span text:style-name="T1565">uvininkystės ar laivų kuro atsargų reikmėms, kiekis;</text:span></text:p>
      <text:p text:style-name="P1566"><text:span text:style-name="T1567">53.13</text:span><text:span text:style-name="T1568">. 94 – kitų, priedo 82–93 pozicijose nepaminėtų, panaikinant AMLAR išgabentų Prekių, kurios pagal Akcizų įstatymo nuostatas atleidžiamos nuo akcizų, kiekis.</text:span></text:p>
      <text:p text:style-name="P1569">Punkto pakeitimai:</text:p>
      <text:p text:style-name="P1570"><text:span text:style-name="T1571">Nr.<text:s/></text:span><text:a xlink:href="https://www.e-tar.lt/portal/legalAct.html?documentId=0e44e690806b11e4bc68a1493830b8b9" office:target-frame-name="_top" xlink:show="replace"><text:span text:style-name="T1572">VA-181</text:span></text:a><text:span text:style-name="T1573">, 2014-12-10, paskelbta TAR 2014-12-10, i. k. 2014-19421</text:span></text:p>
      <text:p text:style-name="Normal"/>
      <text:p text:style-name="P1574"><text:span text:style-name="T1575">54</text:span><text:span text:style-name="T1576">. FR0630S priedo 95 pozicijos ir 107 pozicijos laukeliuose turi būti nurodomas pagal apskaitos duomenis apskaičiuotų, laikomų sandėlyje mokestinio laikotarpio pabaigoje Prekių kiekis, kuris taip pat nurodomas priedo FR0630N stulpelio N3 eilutėse.<text:s/></text:span><text:span text:style-name="T1577">Šis kieki</text:span><text:span text:style-name="T1578">s apskaičiuojamas po to, kai užpildomos visos pozicijos, kuriose nurodomas Prekių kiekis, iki šios priedo pozicijos, taip pat 97 pozicija (išskyrus 36 ir 50 pozicijas, kurios užpildomos, atsižvelgiant į šio apskaičiavimo rezultatus) ir atliekant aritmetini</text:span><text:span text:style-name="T1579">us veiksmus su tose pozicijose nurodytais Prekių kiekiais</text:span><text:span text:style-name="T1580"><text:s/>pagal šią lygtį:</text:span></text:p>
      <text:p text:style-name="P1581">95 = 21 + 22 + 27 + 33 + 34 + 35 – 37 – 44 – 45 – 46 – 47 – 48 – 49 – 51 – 52 – 62 – 74 – 81 – 97</text:p>
      <text:p text:style-name="P1582"><text:span text:style-name="T1583">FR063S priedą užpildant EDS, 95 ir 107 pozicijų laukelių bei FR0630N priedo N3 stul</text:span><text:span text:style-name="T1584">pelio atitinkamų laukelių duomenys užpildomi automatiškai po to, kai yra užpildomi šio punkto lygtyje išvardyti FR0630S priedo pozicijų laukeliai ar bent vienas iš jų.</text:span><text:s/></text:p>
      <text:p text:style-name="P1585">Punkto pakeitimai:</text:p>
      <text:p text:style-name="P1586"><text:span text:style-name="T1587">Nr.<text:s/></text:span><text:a xlink:href="https://www.e-tar.lt/portal/legalAct.html?documentId=0e44e690806b11e4bc68a1493830b8b9" office:target-frame-name="_top" xlink:show="replace"><text:span text:style-name="T1588">VA-181</text:span></text:a><text:span text:style-name="T1589">, 2014-12-10, paskelbta TAR 2014-12-10, i. k. 2014-19421</text:span></text:p>
      <text:p text:style-name="Normal"/>
      <text:p text:style-name="P1590"><text:span text:style-name="T1591">55</text:span><text:span text:style-name="T1592">. FR0630S priedo 96 pozicijos ir 108 pozicijos laukeliuose turi būti nurodomas sandėlyje mokestinio laikotarpio pabaigoje įvykusios inventorizacijos met</text:span><text:span text:style-name="T1593">u nustatytas Prekių kiekis, kuris taip pat nurodomas priedo FR0630N stulpelio N4 eilutėse.</text:span></text:p>
      <text:p text:style-name="P1594"><text:span text:style-name="T1595">56</text:span><text:span text:style-name="T1596">. FR0630S priedo 97 pozicijos laukeliuose turi būti nurodomas kitų, iki šios pozicijos nenurodytų Prekių, kurių akcizai pagal Akcizų įstatymo ir taisyklių nuos</text:span><text:span text:style-name="T1597">tatas turi būti skaičiuojami, deklaruojami ir mokami, kiekis. Jeigu tokių prekių kiekis nurodomas, tai 97A pozicijos laukeliuose turi būti skaičiuojama tų Prekių kiekio mokėtina akcizų suma.</text:span></text:p>
      <text:p text:style-name="P1598"><text:span text:style-name="T1599">57</text:span><text:span text:style-name="T1600">. FR0630S priedo 98 pozicijos laukeliuose turi būti nurodom</text:span><text:span text:style-name="T1601">as kiekis kitų, iki šios pozicijos nenurodytų, Prekių, kurių sumokėti akcizai pagal Akcizų įstatymo nuostatas yra grąžintini.</text:span></text:p>
      <text:p text:style-name="P1602"><text:span text:style-name="T1603">Šios pozicijos laukeliuose turi būti nurodomas variklių benzino ir dyzelino kiekis, kuris benzino ir dyzelino garų rekuperavimo įr</text:span><text:span text:style-name="T1604">enginiu buvo sugaudytas ir sugrąžintas į sandėlio degalų saugojimo talpyklas, kai, panaikinant akcizų mokėjimo laikino atidėjimo režimą, degalai buvo pilami į transporto priemones. FR0630S priedo 98 pozicijos laukeliuose įrašomų rekuperuotų degalų kiekis n</text:span><text:span text:style-name="T1605">egali būti didesnis kaip 0,15 proc. nuo į transporto priemones pripilto kiekio, o degalų garų rekuperavimo įrenginys turi būti teisės aktų nustatyta tvarka priimtas eksploatuoti. Jeigu Prekių kiekis 98 pozicijos laukeliuose nurodomas, tai 98A pozicijos lau</text:span><text:span text:style-name="T1606">keliuose skaičiuojama tų Prekių grąžintina akcizų suma.</text:span></text:p>
      <text:p text:style-name="P1607"><text:span text:style-name="T1608">58</text:span><text:span text:style-name="T1609">. FR0630S priedo 99 pozicijos laukeliuose turi būti nurodomas Prekių, kurioms apskaičiuota už visą mokestinį laikotarpį mokėtina į biudžetą akcizų suma, kiekis iš viso. Šis<text:s/></text:span><text:soft-page-break/><text:span text:style-name="T1610">suminis kiekis apskai</text:span><text:span text:style-name="T1611">čiuojamas, atliekant aritmetinius veiksmus su tose pozicijose nurodytais Prekių kiekiais pagal šią lygtį:</text:span></text:p>
      <text:p text:style-name="P1612">99 = 41 + 42 + 48 + 49 + 50 + 51 + 65 + 66 + 67 + 69 + 70 + 71 + 72 + 75 + 76 + 77 + 78 + 79 + 80 + 97</text:p>
      <text:p text:style-name="P1613">Po to 99A pozicijos laukeliuose turi būti apskaičiuojama mokėtina 99 pozicijos laukeliuose nurodyto Prekių kiekio akcizų suma, apskaičiuota pagal šią lygtį:</text:p>
      <text:p text:style-name="P1614">99A = 41A + 42A + 48A + 49A + 50A + 51A + 65A + 66A + 67A + 69A + 70A + 71A + 72A + 75A + 76A + 77A + 78A + 79A + 80A + 97A</text:p>
      <text:p text:style-name="P1615"><text:span text:style-name="T1616">FR063S priedą<text:s/></text:span><text:span text:style-name="T1617">užpildant EDS, 99 ir 99A pozicijų laukelių duomenys užpildomi automatiškai po to, kai yra užpildomi šio punkto lygtyse išvardyti FR0630S priedo pozicijų laukeliai ar bent vienas iš jų.</text:span><text:s/></text:p>
      <text:p text:style-name="P1618">Punkto pakeitimai:</text:p>
      <text:p text:style-name="P1619"><text:span text:style-name="T1620">Nr.<text:s/></text:span><text:a xlink:href="https://www.e-tar.lt/portal/legalAct.html?documentId=0e44e690806b11e4bc68a1493830b8b9" office:target-frame-name="_top" xlink:show="replace"><text:span text:style-name="T1621">VA-181</text:span></text:a><text:span text:style-name="T1622">, 2014-12-10, paskelbta TAR 2014-12-10, i. k. 2014-19421</text:span></text:p>
      <text:p text:style-name="Normal"/>
      <text:p text:style-name="P1623"><text:span text:style-name="T1624">59</text:span><text:span text:style-name="T1625">. FR0630S priedo 100 pozicijos laukeliuose turi būti nurodomas Prekių kiekis, kurio už vis</text:span><text:span text:style-name="T1626">ą mokestinį laikotarpį grąžintina akcizų suma yra apskaičiuota priede, iš viso. Šis suminis kiekis apskaičiuojamas, atliekant aritmetinius veiksmus su tose pozicijose nurodytais Prekių kiekiais pagal šią lygtį:</text:span></text:p>
      <text:p text:style-name="P1627">100 = 24 + 29 + 73 + 98</text:p>
      <text:p text:style-name="P1628">Po to 100A pozicijos<text:s/>laukeliuose taisyklių nustatyta tvarka turi būti apskaičiuojama grąžintina 100 pozicijos laukeliuose nurodyto Prekių kiekio akcizų suma, apskaičiuota pagal šią lygtį:</text:p>
      <text:p text:style-name="P1629">100A = 24A + 29A + 73A + 98A</text:p>
      <text:p text:style-name="P1630"><text:span text:style-name="T1631">FR063S priedą užpildant EDS, 100 ir 100A pozicijų laukelių d</text:span><text:span text:style-name="T1632">uomenys užpildomi automatiškai po to, kai yra užpildomi šio punkto lygtyse išvardyti FR0630S priedo pozicijų laukeliai ar bent vienas iš jų.</text:span><text:s/></text:p>
      <text:p text:style-name="P1633">Punkto pakeitimai:</text:p>
      <text:p text:style-name="P1634"><text:span text:style-name="T1635">Nr.<text:s/></text:span><text:a xlink:href="https://www.e-tar.lt/portal/legalAct.html?documentId=0e44e690806b11e4bc68a1493830b8b9" office:target-frame-name="_top" xlink:show="replace"><text:span text:style-name="T1636">VA-181</text:span></text:a><text:span text:style-name="T1637">, 2014-12-10, paskelbta TAR 2014-12-10, i. k. 2014-19421</text:span></text:p>
      <text:p text:style-name="Normal"/>
      <text:p text:style-name="P1638"><text:span text:style-name="T1639">60</text:span><text:span text:style-name="T1640">. FR0630S priedo 101 pozicijos laukeliuose turi būti nurodomas Prekių, kurioms apskaičiuota už visą mokestinį laikotarpį mokėtina į biudžetą arba grąžintina iš biudžeto (–) akcizų</text:span><text:span text:style-name="T1641"><text:s/>suma, kiekis iš viso. Priedo 101A pozicijos laukeliuose Akcizų įstatymo ir taisyklių nustatyta tvarka turi būti nurodoma apskaičiuota už visą mokestinį laikotarpį mokėtina į biudžetą arba grąžintina iš biudžeto (–) akcizų suma, kuri gaunama, iš 99A pozici</text:span><text:span text:style-name="T1642">jos laukeliuose nurodytos mokėtinos akcizų sumos atėmus 100A pozicijos laukeliuose nurodytą grąžintiną akcizų sumą. Jeigu, atlikus šį veiksmą, gaunama neigiama suma, tai prieš ją rašomas „–“ (minuso) ženklas, ir tai yra grąžintina iš biudžeto akcizų suma.</text:span><text:s/></text:p>
      <text:p text:style-name="P1643">Punkto pakeitimai:</text:p>
      <text:p text:style-name="P1644"><text:span text:style-name="T1645">Nr.<text:s/></text:span><text:a xlink:href="https://www.e-tar.lt/portal/legalAct.html?documentId=7114e520006111e4bfca9cc6968de163" office:target-frame-name="_top" xlink:show="replace"><text:span text:style-name="T1646">VA-51</text:span></text:a><text:span text:style-name="T1647">, 2014-06-30, paskelbta TAR 2014-07-01, i. k. 2014-09463</text:span></text:p>
      <text:p text:style-name="Normal"/>
      <text:p text:style-name="P1648"><text:span text:style-name="T1649">61</text:span><text:span text:style-name="T1650">. Kai pagal Akcizų įstatymo nuostatas sandėlio savininkas privalo</text:span><text:span text:style-name="T1651"><text:s/>akcizus apskaičiuoti ir mokėti dešimtadieniais, tada turi būti užpildomi 102, 103 ir 104 pozicijų laukeliai, kuriuose nurodomi Prekių kiekiai pagal mokestinio laikotarpio dešimtadienius, bei 102A, 103A ir 104A laukeliai, kuriuose nurodomos minėtų Prekių a</text:span><text:span text:style-name="T1652">kcizų sumos. Jeigu sandėlio savininkui prievolės apskaičiuoti ir mokėti akcizus dešimtadieniais nėra, 102, 102A, 103, 103A</text:span><text:span text:style-name="T1653"><text:s/></text:span><text:span text:style-name="T1654">laukeliuose įrašomi nuliai, o visa mėnesio suma įrašoma 104 ir 104A pozicijų laukeliuose.</text:span><text:s/></text:p>
      <text:p text:style-name="P1655">Punkto pakeitimai:</text:p>
      <text:p text:style-name="P1656"><text:span text:style-name="T1657">Nr.<text:s/></text:span><text:a xlink:href="https://www.e-tar.lt/portal/legalAct.html?documentId=0e44e690806b11e4bc68a1493830b8b9" office:target-frame-name="_top" xlink:show="replace"><text:span text:style-name="T1658">VA-181</text:span></text:a><text:span text:style-name="T1659">, 2014-12-10, paskelbta TAR 2014-12-10, i. k. 2014-19421</text:span></text:p>
      <text:p text:style-name="Normal"/>
      <text:p text:style-name="P1660"><text:span text:style-name="T1661">62</text:span><text:span text:style-name="T1662">. FR0630S priedo 102 pozicijos laukeliuose turi būti nurodomas per pirmąjį mokestinio laik</text:span><text:span text:style-name="T1663">otarpio dešimtadienį su Prekėmis atliktose operacijose dalyvavusių Prekių kiekis, kuris apskaičiuojamas, panaudojant sandėlio Prekių apskaitos duomenis ir atliekant matematinius veiksmus su „Operacijos su akcizais apmokestinamomis prekėmis (AAP) pavadinima</text:span><text:span text:style-name="T1664">s“ eilutėje<text:s/></text:span><text:soft-page-break/><text:span text:style-name="T1665">nurodytų pozicijų laukeliuose įrašytais tų Prekių kiekiais, analogiškus taisyklių 57, 58 ir 59 punktuose nurodytiems (t. y. tokius pat kaip užpildant atitinkamai 99, 100 ir 101 pozicijas). Priedo 102A pozicijos laukeliuose Akcizų įstatymo ir ta</text:span><text:span text:style-name="T1666">isyklių nustatyta tvarka turi būti nurodoma apskaičiuota už mokestinio laikotarpio pirmąjį dešimtadienį mokėtina į biudžetą arba grąžintina iš biudžeto (–) 102 pozicijos laukeliuose nurodytų Prekių akcizų suma.</text:span><text:s/></text:p>
      <text:p text:style-name="P1667">Punkto pakeitimai:</text:p>
      <text:p text:style-name="P1668"><text:span text:style-name="T1669">Nr.<text:s/></text:span><text:a xlink:href="https://www.e-tar.lt/portal/legalAct.html?documentId=7114e520006111e4bfca9cc6968de163" office:target-frame-name="_top" xlink:show="replace"><text:span text:style-name="T1670">VA-51</text:span></text:a><text:span text:style-name="T1671">, 2014-06-30, paskelbta TAR 2014-07-01, i. k. 2014-09463</text:span></text:p>
      <text:p text:style-name="Normal"/>
      <text:p text:style-name="P1672"><text:span text:style-name="T1673">63</text:span><text:span text:style-name="T1674">. FR0630S priedo 103 ir 103A pozicijų laukeliuose turi būti pateikiami mokestinio laikotarpio antrojo<text:s/></text:span><text:span text:style-name="T1675">dešimtadienio Prekių kiekio ir akcizų duomenys, kurie apskaičiuojami analogišku būdu, kaip nurodyta taisyklių 62 punkte.</text:span></text:p>
      <text:p text:style-name="P1676"><text:span text:style-name="T1677">64</text:span><text:span text:style-name="T1678">. FR0630S priedo 104 ir 104A pozicijų laukeliuose turi būti pateikiami likusios mokestinio laikotarpio dalies Prekių kiekio ir ak</text:span><text:span text:style-name="T1679">cizų duomenys. Prekių kiekio duomenys 104 laukelyje apskaičiuojami pagal šią lygtį:</text:span></text:p>
      <text:p text:style-name="P1680">104 = 101 – 102 – 103, o akcizų suma 104A laukelyje apskaičiuojama pagal šią lygtį:</text:p>
      <text:p text:style-name="P1681">104A = 101A – 102A – 103A</text:p>
      <text:p text:style-name="P1682"><text:span text:style-name="T1683">FR063S priedą užpildant EDS, 104 ir 104A pozicijų laukelių duo</text:span><text:span text:style-name="T1684">menys užpildomi automatiškai po to, kai yra užpildomi šio punkto lygtyse išvardyti FR0630S priedo pozicijų laukeliai ar bent vienas iš jų.</text:span><text:s/></text:p>
      <text:p text:style-name="P1685">Punkto pakeitimai:</text:p>
      <text:p text:style-name="P1686"><text:span text:style-name="T1687">Nr.<text:s/></text:span><text:a xlink:href="https://www.e-tar.lt/portal/legalAct.html?documentId=0e44e690806b11e4bc68a1493830b8b9" office:target-frame-name="_top" xlink:show="replace"><text:span text:style-name="T1688">VA-181</text:span></text:a><text:span text:style-name="T1689">, 2014-12-10, paskelbta TAR 2014-12-10, i. k. 2014-19421</text:span></text:p>
      <text:p text:style-name="Normal"/>
      <text:p text:style-name="P1690"><text:span text:style-name="T1691">65</text:span><text:span text:style-name="T1692">. FR0630S priedo 105–108 pozicijų laukeliai pildomi taip:</text:span></text:p>
      <text:p text:style-name="P1693"><text:span text:style-name="T1694">65.1</text:span><text:span text:style-name="T1695">. atvejais, kai Akcizų įstatyme nėra nurodyto akcizų tarifo dydžio dėl akcizų tarifo pasikeitimo, 105 pozicijos<text:s/></text:span><text:span text:style-name="T1696">laukelyje turi būti nurodoma dėl akcizų tarifo pasikeitimo apskaičiuota mokėtina į biudžetą arba grąžintina (–) iš biudžeto akcizų suma, kuri apskaičiuojama atskirai pagal inventorizacijos ar apskaitos duomenis. Kai dėl akcizų tarifo pasikeitimo nėra priev</text:span><text:span text:style-name="T1697">olės apskaičiuoti akcizų sumas, 105 laukelyje įrašomas nulis;</text:span><text:s/></text:p>
      <text:p text:style-name="P1698">Punkto pakeitimai:</text:p>
      <text:p text:style-name="P1699"><text:span text:style-name="T1700">Nr.<text:s/></text:span><text:a xlink:href="https://www.e-tar.lt/portal/legalAct.html?documentId=7114e520006111e4bfca9cc6968de163" office:target-frame-name="_top" xlink:show="replace"><text:span text:style-name="T1701">VA-51</text:span></text:a><text:span text:style-name="T1702">, 2014-06-30, paskelbta TAR 2014-07-01, i. k. 2014-09463</text:span></text:p>
      <text:p text:style-name="Normal"/>
      <text:p text:style-name="P1703"><text:span text:style-name="T1704">65.2</text:span><text:span text:style-name="T1705">.</text:span><text:span text:style-name="T1706"><text:s/>106 laukelyje įrašomas Prekių likutis pagal apskaitos duomenis, kuris taip pat įrašomas 96 laukelyje bei FR0630N priedo N3 stulpelio laukelyje ir kuris buvo apskaičiuotas 95 laukelyje;</text:span></text:p>
      <text:p text:style-name="P1707"><text:span text:style-name="T1708">65.3</text:span><text:span text:style-name="T1709">. 107 laukelyje įrašomas Prekių likutis, nustatytas inventoriz</text:span><text:span text:style-name="T1710">avimo metu, kuris taip pat įrašomas 96 laukelyje bei FR0630N priedo N4 stulpelio laukelyje;</text:span></text:p>
      <text:p text:style-name="P1711"><text:span text:style-name="T1712">65.4</text:span><text:span text:style-name="T1713">. 108 laukelyje įrašomas vidutinis Prekių, taikant AMLAR, laikytų sandėlyje vienu metu per dieną, kiekis, kuris taip pat įrašomas FR0630V priedo V2 stulpeli</text:span><text:span text:style-name="T1714">o laukelyje;</text:span></text:p>
      <text:p text:style-name="P1715"><text:span text:style-name="T1716">65.5</text:span><text:span text:style-name="T1717">. 109 laukelyje įrašomas didžiausias mokestiniu laikotarpiu per dieną Prekių, taikant AMLAR, laikytų sandėlyje, kiekis, kuris taip pat įrašomas FR0630V priedo V6 stulpelio laukelyje</text:span></text:p>
      <text:p text:style-name="P1718"/>
      <text:p text:style-name="P1719"><text:span text:style-name="T1720">VII</text:span><text:span text:style-name="T1721">.<text:s/></text:span><text:span text:style-name="T1722">FR0630R PRIEDO PILDYMAS</text:span></text:p>
      <text:p text:style-name="P1723"/>
      <text:p text:style-name="P1724"><text:span text:style-name="T1725">66</text:span><text:span text:style-name="T1726">. FR0630</text:span><text:span text:style-name="T1727">R priedą pildo ir teikia Valstybinei mokesčių inspekcijai taisyklių 7, 9, 10, 11 ir 12 punktuose nurodyti asmenys.</text:span></text:p>
      <text:p text:style-name="P1728"><text:span text:style-name="T1729">67</text:span><text:span text:style-name="T1730">. FR0630R priedo 2, 8, 15 ir 16 laukelių duomenys užpildomi taip, kaip nustatyta taisyklių 24.2, 24.9, 26, 76.8 ar 77.1 papunkčiuose.<text:s/></text:span></text:p>
      <text:p text:style-name="P1731"><text:span text:style-name="T1732">FR0630R priedą užpildant EDS, visi duomenys FR0630R priedo 2, 8, 15 ir 16 laukeliuose užpildomi automatiškai po to, kai yra užpildomos deklaracijų FR0630 ar FR0630A formos.</text:span><text:s/></text:p>
      <text:p text:style-name="P1733">Punkto pakeitimai:</text:p>
      <text:p text:style-name="P1734"><text:span text:style-name="T1735">Nr.<text:s/></text:span><text:a xlink:href="https://www.e-tar.lt/portal/legalAct.html?documentId=0e44e690806b11e4bc68a1493830b8b9" office:target-frame-name="_top" xlink:show="replace"><text:span text:style-name="T1736">VA-181</text:span></text:a><text:span text:style-name="T1737">, 2014-12-10, paskelbta TAR 2014-12-10, i. k. 2014-19421</text:span></text:p>
      <text:p text:style-name="Normal"/>
      <text:p text:style-name="P1738"><text:span text:style-name="T1739">68</text:span><text:span text:style-name="T1740">. Laukelyje „Lapo numeris“ nurodomas dviženklis lapo numeris, kurio pirmajame lape<text:s/></text:span><text:soft-page-break/><text:span text:style-name="T1741">rašomas</text:span><text:span text:style-name="T1742"><text:s/>skaičius 1, antrajame – 2 ir t. t.</text:span></text:p>
      <text:p text:style-name="P1743"><text:span text:style-name="T1744">69</text:span><text:span text:style-name="T1745">. FR0630R priedo R1 stulpelio eilutėse nurodomas triženklis Prekių tarifinės grupės kodas.</text:span><text:s/></text:p>
      <text:p text:style-name="P1746">Punkto pakeitimai:</text:p>
      <text:p text:style-name="P1747"><text:span text:style-name="T1748">Nr.<text:s/></text:span><text:a xlink:href="https://www.e-tar.lt/portal/legalAct.html?documentId=7114e520006111e4bfca9cc6968de163" office:target-frame-name="_top" xlink:show="replace"><text:span text:style-name="T1749">V</text:span><text:span text:style-name="T1750">A-51</text:span></text:a><text:span text:style-name="T1751">, 2014-06-30, paskelbta TAR 2014-07-01, i. k. 2014-09463</text:span></text:p>
      <text:p text:style-name="Normal"/>
      <text:p text:style-name="P1752"><text:span text:style-name="T1753">70</text:span><text:span text:style-name="T1754">. FR0630R priedo R2 stulpelio eilutėse pagal R1 stulpelyje nurodytus Prekių tarifinių grupių kodus ir skirtingus akcizų tarifus nurodomas šių taisyklių 7, 9, 10, 11 ir 12 punktuose nurodyt</text:span><text:span text:style-name="T1755">ų asmenų deklaruojamų Prekių, kurių akcizas skaičiuojamas, kiekis. Kiekis rašomas išreikštas tokiais matavimo vienetais, kurie toje Prekių tarifinėje grupėje taikomi deklaruojamu laikotarpiu pagal taisyklių 1 priedą.</text:span></text:p>
      <text:p text:style-name="P1756"><text:span text:style-name="T1757">71</text:span><text:span text:style-name="T1758">. FR0630R priedo R3 stulpelio eil</text:span><text:span text:style-name="T1759">utėse pagal R1 stulpelio eilutėse įrašytus Prekių tarifinių grupių kodus nurodomas triženklis matavimo vieneto kodas iš taisyklių 1 priedo, taikomas Prekių tarifinėje grupėje.</text:span></text:p>
      <text:p text:style-name="P1760"><text:span text:style-name="T1761">72</text:span><text:span text:style-name="T1762">. FR0630R priedo R4 stulpelio eilutėse nurodomas akcizų tarifas už Prekių<text:s/></text:span><text:span text:style-name="T1763">kiekį, atitinkantį vieną matavimo vienetą. 310 prekių tarifinės grupės akcizų tarifo sudėtinės dalys šiame stulpelyje nenurodomos, jos nurodomos tik FR0630C priede.</text:span><text:s/></text:p>
      <text:p text:style-name="P1764">Punkto pakeitimai:</text:p>
      <text:p text:style-name="P1765"><text:span text:style-name="T1766">Nr.<text:s/></text:span><text:a xlink:href="https://www.e-tar.lt/portal/legalAct.html?documentId=7114e520006111e4bfca9cc6968de163" office:target-frame-name="_top" xlink:show="replace"><text:span text:style-name="T1767">VA-51</text:span></text:a><text:span text:style-name="T1768">, 2014-06-30, paskelbta TAR 2014-07-01, i. k. 2014-09463</text:span></text:p>
      <text:p text:style-name="Normal"/>
      <text:p text:style-name="P1769"><text:span text:style-name="T1770">73</text:span><text:span text:style-name="T1771">. FR0630R priedo R5 stulpelio eilutėse nurodomos apskaičiuotos akcizų sumos, kurios gaunamo</text:span><text:span text:style-name="T1772">s, sudauginus atitinkamose stulpelio R2 eilutėse nurodytą atgabentų Prekių kiekį ir stulpelio R4 atitinkamose eilutėse nurodytą akcizų tarifą. Energinių produktų ir biologinės kilmės žaliavų mišinių arba cigarečių akcizai apskaičiuojami FR0630B priede arba</text:span><text:span text:style-name="T1773"><text:s/>FR0630C priede ir įrašomi atitinkamose R5 stulpelio eilutėse.</text:span></text:p>
      <text:p text:style-name="P1774"><text:span text:style-name="T1775">FR0630R priedą užpildant EDS, visi duomenys FR0630R priedo R5 stulpelio laukeliuose užpildomi automatiškai po to, kai yra užpildomi kitų priedo stulpelių laukeliai ir FR0630B arba FR0630C pried</text:span><text:span text:style-name="T1776">ai.</text:span><text:s/></text:p>
      <text:p text:style-name="P1777">Punkto pakeitimai:</text:p>
      <text:p text:style-name="P1778"><text:span text:style-name="T1779">Nr.<text:s/></text:span><text:a xlink:href="https://www.e-tar.lt/portal/legalAct.html?documentId=0e44e690806b11e4bc68a1493830b8b9" office:target-frame-name="_top" xlink:show="replace"><text:span text:style-name="T1780">VA-181</text:span></text:a><text:span text:style-name="T1781">, 2014-12-10, paskelbta TAR 2014-12-10, i. k. 2014-19421</text:span></text:p>
      <text:p text:style-name="Normal"/>
      <text:p text:style-name="P1782"><text:span text:style-name="T1783">74</text:span><text:span text:style-name="T1784">. Kai FR0630R priedas teikiamas kaip FR0630 priedas, R6 ir R</text:span><text:span text:style-name="T1785">7 stulpelių laukeliai nežymimi.</text:span></text:p>
      <text:p text:style-name="P178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787"><text:span text:style-name="T1788">Atvejais, ka</text:span><text:span text:style-name="T1789">i viena dalis tai pačiai Prekių tarifinei grupei priskirtų prekių deklaruojama taikant visą akcizų tarifą, o kitos dalys deklaruojamos taikant akcizų lengvatą (sumažintą ar nulinį akcizų tarifą ar akcizų tarifų skirtumą), tokių Prekių kiekio ir apskaičiuot</text:span><text:span text:style-name="T1790">ų akcizų duomenys turi būti pateikiami atskirose FR0630R priedo eilutėse.</text:span></text:p>
      <text:p text:style-name="P1791"><text:span text:style-name="T1792">75</text:span><text:span text:style-name="T1793">. Kai FR0630R priedas užpildomas EDS, kartu su FR0630 formos ar FR0630A formos deklaracijomis Prekių kiekio ir apskaičiuotų akcizų sumų duomenys iš jo į FR0630D priedą perkelia</text:span><text:span text:style-name="T1794">mi ir jame įrašomi automatiškai. FR0630R priedo R8 laukelyje bendra apskaičiuotų akcizų suma automatiškai įrašoma atitinkamose deklaracijų FR0630 ar FR0630A formose.</text:span></text:p>
      <text:p text:style-name="P1795">Užpildytas FR0630R priedas kartu su FR0630 formos deklaracija teikiami taip, kaip nustatyta šių taisyklių 19 punkte.</text:p>
      <text:p text:style-name="P1796"><text:span text:style-name="T1797">Užpildytas FR0630R priedas kartu su FR0630A formos deklaracija teikiami taip, kaip nustatyta šių taisyklių 22 punkte.</text:span><text:s/></text:p>
      <text:p text:style-name="P1798">Punkto pakeitimai:</text:p>
      <text:p text:style-name="P1799"><text:span text:style-name="T1800">Nr.<text:s/></text:span><text:a xlink:href="https://www.e-tar.lt/portal/legalAct.html?documentId=0e44e690806b11e4bc68a1493830b8b9" office:target-frame-name="_top" xlink:show="replace"><text:span text:style-name="T1801">VA-181</text:span></text:a><text:span text:style-name="T1802">, 2014-12-10, paskelbta TAR 2014-12-10, i. k. 2014-19421</text:span></text:p>
      <text:p text:style-name="Normal"/>
      <text:p text:style-name="P1803"><text:span text:style-name="T1804">VIII</text:span><text:span text:style-name="T1805">.<text:s/></text:span><text:span text:style-name="T1806">FR0630A FORMOS DEKLARACIJOS PILDYMAS</text:span></text:p>
      <text:p text:style-name="P1807"/>
      <text:p text:style-name="P1808"><text:span text:style-name="T1809">76</text:span><text:span text:style-name="T1810">. FR0630A formos deklaraciją taisyklių<text:s/></text:span><text:span text:style-name="T1811">nustatyta tvarka pildo ir teikia Valstybinei mokesčių inspekcijai taisyklių 11, 12, 13, 14, 15, 16, 17 ir 18 punktuose nurodyti asmenys, FR0630A formos deklaracijos 1–8 laukeliuose nurodomi tokie duomenys:</text:span></text:p>
      <text:p text:style-name="P1812"><text:span text:style-name="T1813">76.1</text:span><text:span text:style-name="T1814">. 1 laukelyje – mokesčių mokėtojo pavadinima</text:span><text:span text:style-name="T1815">s (vardas, pavardė);</text:span></text:p>
      <text:p text:style-name="P1816"><text:span text:style-name="T1817">76.2</text:span><text:span text:style-name="T1818">. 2 laukelyje – mokesčių mokėtojo identifikacinis numeris (kodas);</text:span></text:p>
      <text:p text:style-name="P1819"><text:span text:style-name="T1820">76.3</text:span><text:span text:style-name="T1821">. 3 laukelio „Akcizų mokėtojo tipas“ langeliuose – „X“ ženklu žymima:</text:span></text:p>
      <text:p text:style-name="P1822"><text:span text:style-name="T1823">76.3.1</text:span><text:span text:style-name="T1824">. langelyje „Laikinai registruotas asmuo“, jeigu deklaraciją teikia taisyk</text:span><text:span text:style-name="T1825">lių 11 ir 12 punktuose nurodyti asmenys ir deklaruoja Prekių akcizus (išskyrus akmens anglių, kokso ir (ar) lignito, elektros energijos bei gamtinių dujų);</text:span></text:p>
      <text:p text:style-name="P1826"><text:span text:style-name="T1827">76.3.2</text:span><text:span text:style-name="T1828">. langelyje „Asmuo“ – jeigu deklaraciją teikia taisyklių 13 punkte nurodyti asmenys ir dek</text:span><text:span text:style-name="T1829">laruoja Prekių akcizus (išskyrus akmens anglių, kokso ir (ar) lignito, elektros energijos bei gamtinių dujų);</text:span></text:p>
      <text:p text:style-name="P1830"><text:span text:style-name="T1831">76.3.3</text:span><text:span text:style-name="T1832">. langelyje „Deklaruojantis akmens anglių, kokso ir (ar) lignito akcizus“, jeigu asmuo tokius akcizus deklaruoja;</text:span></text:p>
      <text:p text:style-name="P1833"><text:span text:style-name="T1834">76.3.4</text:span><text:span text:style-name="T1835">. langelyje<text:s/></text:span><text:span text:style-name="T1836">„Deklaruojantis elektros energijos akcizus“, jeigu asmuo juos deklaruoja;</text:span></text:p>
      <text:p text:style-name="P1837"><text:span text:style-name="T1838">76.3.5</text:span><text:span text:style-name="T1839">. langelyje „Deklaruojantis gamtinių dujų akcizus“, jeigu asmuo juos deklaruoja;</text:span></text:p>
      <text:p text:style-name="P1840"><text:span text:style-name="T1841">76.3.6</text:span><text:span text:style-name="T1842">. jeigu tas pats mokesčių mokėtojas privalo akcizus deklaruoti kaip Laikinai regi</text:span><text:span text:style-name="T1843">struotas asmuo, kaip Asmuo, deklaruojantis akcizus (išskyrus akmens anglių, kokso ir (ar) lignito, elektros energijos ar gamtinių dujų), kaip Asmuo, deklaruojantis akmens anglių, kokso ir (ar) lignito akcizus, kaip Asmuo, deklaruojantis elektros energijos<text:s/></text:span><text:span text:style-name="T1844">akcizus, ir (ar) kaip Asmuo, deklaruojantis gamtinių dujų akcizus, tai jis privalo pateikti penkias atskiras FR0630A formos deklaracijas ir atitinkamus jų priedus;</text:span></text:p>
      <text:p text:style-name="P1845"><text:span text:style-name="T1846">76.4</text:span><text:span text:style-name="T1847">. 4 laukelyje – akcizus deklaruojančio asmens buveinės adresas;</text:span></text:p>
      <text:p text:style-name="P1848"><text:span text:style-name="T1849">76.5</text:span><text:span text:style-name="T1850">. 5 laukel</text:span><text:span text:style-name="T1851">yje – akcizus deklaruojančio asmens telefono numeris;</text:span></text:p>
      <text:p text:style-name="P1852"><text:span text:style-name="T1853">76.6</text:span><text:span text:style-name="T1854">. 6 laukelyje – akcizus deklaruojančio asmens fakso numeris;</text:span></text:p>
      <text:p text:style-name="P1855"><text:span text:style-name="T1856">76.7</text:span><text:span text:style-name="T1857">. 7 laukelyje – akcizus deklaruojančio asmens elektroninio pašto adresas;</text:span></text:p>
      <text:p text:style-name="P1858"><text:span text:style-name="T1859">76.8</text:span><text:span text:style-name="T1860">. 8 laukelyje „Laikinai registruoto asmens<text:s/></text:span><text:span text:style-name="T1861">ar kito asmens identifikacinis numeris AIS“ duomenys nurodomi taip: kai FR0630A formos deklaraciją teikia taisyklių 11 punkte nurodyti asmenys – SEED numeris, kai FR0630A formos deklaraciją teikia taisyklių 12 punkte nurodyti asmenys – patvirtinimo apie Pr</text:span><text:span text:style-name="T1862">ekių gavimą AIS numeris, kai FR0630A formos deklaraciją teikia taisyklių 13, 14, 15, 16 ir 17 punkte nurodyti asmenys – laukelis nepildomas, jeigu asmeniui nėra suteiktas AIS identifikacinis numeris;</text:span></text:p>
      <text:p text:style-name="P1863"><text:span text:style-name="T1864">76.9</text:span><text:span text:style-name="T1865">. G2 laukelio „Akmens anglių“ langeliuose – „X“<text:s/></text:span><text:span text:style-name="T1866">ženklu žymima:</text:span></text:p>
      <text:p text:style-name="P1867"><text:span text:style-name="T1868">76.9.1</text:span><text:span text:style-name="T1869">. langelyje „Registruotas tiekėjas“, jeigu FR0630A formos deklaraciją teikia šių taisyklių 14 punkte ir 15 punkto pirmojoje pastraipoje nurodyti asmenys;</text:span></text:p>
      <text:p text:style-name="P1870"><text:span text:style-name="T1871">76.9.2</text:span><text:span text:style-name="T1872">. langelyje „Neregistruotas tiekėjas“, jeigu FR0630A formos<text:s/></text:span><text:span text:style-name="T1873">deklaraciją teikia šių taisyklių 15 punkto antrojoje pastraipoje nurodyti asmenys, kurie nėra Registruoti tiekėjai, jeigu jiems ataskaitinį mėnesį atsirado prievolė deklaruoti ir mokėti akmens anglių akcizus.</text:span></text:p>
      <text:p text:style-name="P1874">Jeigu tas pats asmuo to paties mokestinio laikotarpio akmens anglių akcizus deklaruoja kaip Registruotas tiekėjas ir kaip Neregistruotas tiekėjas, tai jis privalo pateikti dvi atskiras FR0630A formos deklaracijas ir atitinkamus jos priedus.</text:p>
      <text:p text:style-name="P1875"><text:span text:style-name="T1876">Pavyzdžiui, asmuo deklaruoja to paties mokestinio laikotarpio<text:s/></text:span><text:span text:style-name="T1877">kokso ir (ar) lignito bei akmens anglių akcizus tik kaip Registruotas tiekėjas, tai jis privalo teikti vieną FR0630A formos deklaraciją, kurioje turi būti pažymėti tik viršutiniai L2 ir G2 langeliai „Registruotas tiekėjas“;</text:span></text:p>
      <text:p text:style-name="P1878"><text:span text:style-name="T1879">76.10</text:span><text:span text:style-name="T1880">. L2 laukelio „Kokso<text:s/></text:span><text:span text:style-name="T1881">ir (ar) lignito“ langeliuose – „X“ ženklu žymima:</text:span></text:p>
      <text:p text:style-name="P1882"><text:span text:style-name="T1883">76.10.1</text:span><text:span text:style-name="T1884">. langelyje „Registruotas tiekėjas“, jeigu FR0630A formos deklaraciją teikia šių taisyklių 14 punkte ir 15 punkto pirmojoje pastraipoje nurodyti asmenys;</text:span></text:p>
      <text:p text:style-name="P1885"><text:span text:style-name="T1886">76.10.2</text:span><text:span text:style-name="T1887">. langelyje „Neregistruotas tiek</text:span><text:span text:style-name="T1888">ėjas“, jeigu FR0630A formos deklaraciją teikia šių<text:s/></text:span><text:soft-page-break/><text:span text:style-name="T1889">taisyklių 15 punkto antrojoje pastraipoje nurodyti asmenys, kurie nėra Registruoti tiekėjai, jeigu jiems ataskaitinį mėnesį atsirado prievolė deklaruoti ir mokėti kokso ir (ar) lignito akcizus.</text:span></text:p>
      <text:p text:style-name="P1890"><text:span text:style-name="T1891">Jeigu tas<text:s/></text:span><text:span text:style-name="T1892">pats asmuo kokso ir (ar) lignito akcizus deklaruoja kaip Registruotas tiekėjas ir kaip Neregistruotas tiekėjas, tai jis privalo pateikti dvi atskiras FR0630A formos deklaracijas ir atitinkamus jos priedus;</text:span></text:p>
      <text:p text:style-name="P1893"><text:span text:style-name="T1894">76.11</text:span><text:span text:style-name="T1895">. E2 laukelio „Elektros energijos“ –„X“</text:span><text:span text:style-name="T1896"><text:s/>ženklu žymima:</text:span></text:p>
      <text:p text:style-name="P1897"><text:span text:style-name="T1898">76.11.1</text:span><text:span text:style-name="T1899">. langelyje „Licencijuotas asmuo“, jeigu FR0630A formos deklaraciją teikia šių taisyklių 16 punkte nurodyti asmenys;</text:span></text:p>
      <text:p text:style-name="P1900"><text:span text:style-name="T1901">76.11.2</text:span><text:span text:style-name="T1902">. langelyje „Nelicencijuotas asmuo“, jeigu FR0630A formos deklaraciją teikia šių taisyklių 17 punkte nu</text:span><text:span text:style-name="T1903">rodyti kiti asmenys, kurie nėra Licencijuoti asmenys, jeigu jiems ataskaitinį mėnesį atsirado prievolė deklaruoti ir mokėti elektros energijos akcizus.</text:span></text:p>
      <text:p text:style-name="P1904"><text:span text:style-name="T1905">76.12</text:span><text:span text:style-name="T1906">. Deklaracijos 15 eilutėje skaičiais įrašoma deklaracijos pildymo data: metai, mėnuo ir diena</text:span><text:span text:style-name="T1907">.</text:span></text:p>
      <text:p text:style-name="P1908"><text:span text:style-name="T1909">77</text:span><text:span text:style-name="T1910">. FR0630A formos deklaracijos 16 laukelis langeliuose „nuo“ įrašoma mokestinio laikotarpio, kurio ši deklaracija teikiama, pradžios data (metai, mėnuo ir diena (skaičiais), o langeliuose „iki“ – pabaigos data (metai, mėnuo ir diena (skaičiais) to</text:span><text:span text:style-name="T1911">kia tvarka:</text:span></text:p>
      <text:p text:style-name="P1912"><text:span text:style-name="T1913">77.1</text:span><text:span text:style-name="T1914">. taisyklių 11 ir 12 punktuose nurodyti asmenys langeliuose „nuo“ turi nurodyti tą dieną, kurią faktiškai gavo iš kitos ES šalies Prekes, o langeliuose „iki“ nurodo datą, kada baigiasi penktoji darbo diena nuo Prekių gavimo;</text:span></text:p>
      <text:p text:style-name="P1915"><text:span text:style-name="T1916">77.2</text:span><text:span text:style-name="T1917">. tai</text:span><text:span text:style-name="T1918">syklių 13 punkte nurodyti asmenys, deklaruojantys Prekių, išskyrus akmens anglių, kokso ir (ar) lignito, elektros energijos bei gamtinių dujų akcizus, laukeliuose „nuo“ turi nurodyti tą dieną, kurią atsirado akcizų prievolė (pvz., Prekę pagamino ne sandėly</text:span><text:span text:style-name="T1919">je, Prekę įsigijo Akcizų įstatyme nurodytiems tikslams, tačiau panaudojo ne pagal paskirtį), o laukeliuose „iki“ – kitą darbo dieną po akcizų prievolės atsiradimo, t. y. dieną, kada pagal Akcizų įstatymo nuostatas atsirado prievolė deklaruoti ir mokėti akc</text:span><text:span text:style-name="T1920">izus;</text:span></text:p>
      <text:p text:style-name="P1921"><text:span text:style-name="T1922">77.3</text:span><text:span text:style-name="T1923">. taisyklių 14, 15 punktuose nurodyti asmenys, deklaruojantys akmens anglių, kokso ir (ar) lignito akcizus, 16, 17 punktuose nurodyti asmenys, deklaruojantys elektros energijos akcizus, ir 18 punkte nurodyti asmenys, deklaruojantys gamtinių d</text:span><text:span text:style-name="T1924">ujų akcizus, laukeliuose „nuo“ turi nurodyti praėjusio mėnesio, kurio deklaracija teikiama, pirmąją kalendorinę dieną, o laukeliuose „iki“ – to mėnesio paskutinę kalendorinę dieną.</text:span></text:p>
      <text:p text:style-name="P1925"><text:span text:style-name="T1926">78</text:span><text:span text:style-name="T1927">. FR0630A formos deklaracijos A1 laukelyje turi būti nurodyta akciz</text:span><text:span text:style-name="T1928">ų suma, kuri yra apskaičiuota FR0630D priedo D4 laukelyje, o A2 laukelyje – akcizų suma, jei atsirado prievolė sumokėti akcizų tarifo skirtumą, ir tik tada, kai tokio dydžio akcizų tarifas nebuvo nurodytas Akcizų įstatyme.</text:span></text:p>
      <text:p text:style-name="P1929"><text:span text:style-name="T1930">Kai FR0630A formos deklaraciją te</text:span><text:span text:style-name="T1931">ikia Laikinai registruotas asmuo, Kitas asmuo, asmuo, deklaruojantis akmens anglių, kokso ir (ar) lignito akcizus, asmuo, deklaruojantis elektros energijos akcizus, ar asmuo, deklaruojantis gamtinių dujų akcizus, bet jiems prievolė mokėti akcizus neatsirad</text:span><text:span text:style-name="T1932">o, A1 laukelio ar atitinkamai A2 laukelio paskutiniuose langeliuose turi būti įrašomas skaičius nulis (0).</text:span><text:s/></text:p>
      <text:p text:style-name="P1933">Punkto pakeitimai:</text:p>
      <text:p text:style-name="P1934"><text:span text:style-name="T1935">Nr.<text:s/></text:span><text:a xlink:href="https://www.e-tar.lt/portal/legalAct.html?documentId=7114e520006111e4bfca9cc6968de163" office:target-frame-name="_top" xlink:show="replace"><text:span text:style-name="T1936">VA-51</text:span></text:a><text:span text:style-name="T1937">, 2014-06-30,<text:s/></text:span><text:span text:style-name="T1938">paskelbta TAR 2014-07-01, i. k. 2014-09463</text:span></text:p>
      <text:p text:style-name="Normal"/>
      <text:p text:style-name="P1939"><text:span text:style-name="T1940">79</text:span><text:span text:style-name="T1941">. Deklaracijos eilutėje „Pateikiami priedai“ „X“ ženklas įrašomas tuose laukeliuose, kurie nurodo su deklaracija pateikiamų priedų numerius.</text:span></text:p>
      <text:p text:style-name="P1942"><text:span text:style-name="T1943">80</text:span><text:span text:style-name="T1944">. FR0630A formos deklaracijos laukelyje „Vadovas (įgaliotas</text:span><text:span text:style-name="T1945"><text:s/>asmuo)“ turi pasirašyti šių taisyklių 11, 12, 13, 14, 15, 16 ir 17 punktuose nurodytų subjektų vadovai (savininkai) ir nurodyti savo vardą bei pavardę.</text:span></text:p>
      <text:p text:style-name="P1946">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947"><text:span text:style-name="T1948">Jeigu deklaraciją pasirašo mokesčio mokėtojo įgaliotas asmuo, kartu su deklaracij</text:span><text:span text:style-name="T1949">a<text:s/></text:span><text:soft-page-break/><text:span text:style-name="T1950">Valstybinei mokesčių inspekcijai turi būti pateiktas įstatymų nustatyta tvarka išduotas įgaliojimas.</text:span></text:p>
      <text:p text:style-name="P1951"><text:span text:style-name="T1952">81</text:span><text:span text:style-name="T1953">. FR0630A formos deklaracijos laukelyje „Vyr. buhalteris (buhalteris)“ turi pasirašyti taisyklių 79 punkte nurodytų deklaraciją pateikusių asmenų v</text:span><text:span text:style-name="T1954">yriausiasis buhalteris (buhalteris) arba individualios įmonės savininkas (kai pats tvarko apskaitą) ir nurodyti savo vardą, pavardę.</text:span></text:p>
      <text:p text:style-name="P1955"><text:span text:style-name="T1956">Kai deklaraciją pateikusiam asmeniui apskaitos bei deklaracijų rengimo paslaugas teikia pagal rašytinę sutartį apskaitos pa</text:span><text:span text:style-name="T1957">slaugas teikianti įmonė, tai deklaraciją vietoj vyriausiojo buhalterio (buhalterio) turi pasirašyti (jei taip nustatyta sutartyje) tos įmonės įgaliotas asmuo ir nurodyti savo vardą, pavardę, pareigų pavadinimą ir įmonės, suteikusios tokias paslaugas, pavad</text:span><text:span text:style-name="T1958">inimą bei kodą (šie duomenys turi būti įrašomi tam skirtoje laisvoje deklaracijos vietoje).</text:span></text:p>
      <text:p text:style-name="P1959"><text:span text:style-name="T1960">Jeigu deklaraciją pasirašo įgaliotas asmuo, kartu su deklaracija Valstybinei mokesčių inspekcijai turi būti pateiktas įstatymų nustatyta tvarka patvirtintas įgalioj</text:span><text:span text:style-name="T1961">imas.</text:span></text:p>
      <text:p text:style-name="P1962"><text:span text:style-name="T1963">82.</text:span><text:span text:style-name="T1964"><text:s/>Neteko galios nuo 2014-12-11</text:span></text:p>
      <text:p text:style-name="P1965">Punkto naikinimas:</text:p>
      <text:p text:style-name="P1966"><text:span text:style-name="T1967">Nr.<text:s/></text:span><text:a xlink:href="https://www.e-tar.lt/portal/legalAct.html?documentId=0e44e690806b11e4bc68a1493830b8b9" office:target-frame-name="_top" xlink:show="replace"><text:span text:style-name="T1968">VA-181</text:span></text:a><text:span text:style-name="T1969">, 2014-12-10, paskelbta TAR 2014-12-10, i. k. 2014-19421</text:span></text:p>
      <text:p text:style-name="Normal"/>
      <text:p text:style-name="P1970"><text:span text:style-name="T1971">IX</text:span><text:span text:style-name="T1972">.<text:s/></text:span><text:span text:style-name="T1973">FR0630K PRIEDO<text:s/></text:span><text:span text:style-name="T1974">PILDYMAS</text:span></text:p>
      <text:p text:style-name="P1975"/>
      <text:p text:style-name="P1976"><text:span text:style-name="T1977">83</text:span><text:span text:style-name="T1978">. FR0630K priedą taisyklių nustatyta tvarka pildo ir Valstybinei mokesčių inspekcijai pateikia Kiti asmenys, nurodyti taisyklių 13 punkte. Kai šio asmens pateikiamos FR0630A formos deklaracijos FR0630D priede yra deklaruojami kelioms Prekių</text:span><text:span text:style-name="T1979"><text:s/>tarifinėms grupėms priskiriamų Prekių akcizai, turi būti pateikiami atskiri kiekvienos Prekių tarifinės grupės FR0630K priedai. Jeigu vienoje Prekių tarifinėje grupėje taikomi skirtingi akcizų tarifai, turi būti pateikiami pagal kiekvieną taikytą akcizų t</text:span><text:span text:style-name="T1980">arifą atskiri tos Prekių tarifinės grupės FR0630K priedai.</text:span></text:p>
      <text:p text:style-name="P1981"><text:span text:style-name="T1982">84</text:span><text:span text:style-name="T1983">. FR0630K priedo 2, 8 ir 15 laukelių duomenys užpildomi taip, kaip nustatyta taisyklių 24.2 ir 24.9 papunkčiuose, 16 eilutės laukeliuose „nuo“ ir „iki“ nurodama mokestinio įvykio data, kuri r</text:span><text:span text:style-name="T1984">ašoma skaičiais, nurodant metus, mėnesį ir dieną.</text:span></text:p>
      <text:p text:style-name="P1985"><text:span text:style-name="T1986">FR063K priedą užpildant EDS, visi duomenys FR0630K priedo 2, 8, 15 ir 16 laukeliuose užpildomi automatiškai po to, kai yra užpildoma deklaracijos FR0630A forma.</text:span><text:s/></text:p>
      <text:p text:style-name="P1987">Punkto pakeitimai:</text:p>
      <text:p text:style-name="P1988"><text:span text:style-name="T1989">Nr.<text:s/></text:span><text:a xlink:href="https://www.e-tar.lt/portal/legalAct.html?documentId=0e44e690806b11e4bc68a1493830b8b9" office:target-frame-name="_top" xlink:show="replace"><text:span text:style-name="T1990">VA-181</text:span></text:a><text:span text:style-name="T1991">, 2014-12-10, paskelbta TAR 2014-12-10, i. k. 2014-19421</text:span></text:p>
      <text:p text:style-name="Normal"/>
      <text:p text:style-name="P1992"><text:span text:style-name="T1993">85</text:span><text:span text:style-name="T1994">. FR0630K priedo stulpelyje „AAP kiekis operacijoje, matavimo vienetais“ Prekių kiekis nurodomas tos eilutės,</text:span><text:span text:style-name="T1995"><text:s/>kurioje yra nurodytas apmokestinamasis įvykis, laukeliuose, o šio Prekių kiekio akcizų suma, apskaičiuota laikantis taisyklių 40 ir 41 punktų nuostatų, nurodoma atitinkamų šio priedo stulpelio „Apskaičiuota mokėtina akcizų suma“ eilučių laukeliuose.</text:span><text:s/></text:p>
      <text:p text:style-name="P1996">Punkto pakeitimai:</text:p>
      <text:p text:style-name="P1997"><text:span text:style-name="T1998">Nr.<text:s/></text:span><text:a xlink:href="https://www.e-tar.lt/portal/legalAct.html?documentId=7114e520006111e4bfca9cc6968de163" office:target-frame-name="_top" xlink:show="replace"><text:span text:style-name="T1999">VA-51</text:span></text:a><text:span text:style-name="T2000">, 2014-06-30, paskelbta TAR 2014-07-01, i. k. 2014-09463</text:span></text:p>
      <text:p text:style-name="Normal"/>
      <text:p text:style-name="P2001"><text:span text:style-name="T2002">86</text:span><text:span text:style-name="T2003">.<text:s/></text:span><text:span text:style-name="T2004">FR0630K priedo stulpelių „AAP kiekis operacijoje, matavimo<text:s/></text:span><text:span text:style-name="T2005">vienetais“ ir „Apskaičiuota mokėtina akcizų suma“ pozicijų laukeliuose (toje pat eilutėje) asmenys Prekių kiekį ir mokėtinas akcizų sumas nurodo taip</text:span><text:span text:style-name="T2006">:</text:span></text:p>
      <text:p text:style-name="P2007"><text:span text:style-name="T2008">86.1</text:span><text:span text:style-name="T2009">. priedo 1 eilutės 21 pozicijos laukeliuose Prekių kiekis turi būti nurodomas tais atvejais, jeigu,</text:span><text:span text:style-name="T2010"><text:s/>taikant AMLAR, Prekės buvo gabentos į sandėlį registruotam ar laikinai registruotam gavėjui, diplomatinių atstovybių ir kitų įstaigų veiklai, kaip tai nustatyta Akcizų įstatymo 19 straipsnio 1 dalies 2 punkte, skirtos kitose valstybėse narėse įsikūrusių u</text:span><text:span text:style-name="T2011">žsienio diplomatinių atstovybių ir konsulinių įstaigų veiklai, kaip tai nustatyta Akcizų įstatymo 19 straipsnio 1 dalies 3 punkte, ar kitais Akcizų įstatymo nustatytais atvejais gabentos su AAD ir (ar) EAD ar kitu jį atitinkančiu gabenimo dokumentu bei pap</text:span><text:span text:style-name="T2012">ildomais dokumentais ir kai e-RoR pagal šį EAD yra užfiksuotas trūkumas ir (arba) gautas kiekis neatitinka EAD nurodyto ir laikomas prarastu dėl įrodytų nenugalimos jėgos (</text:span><text:span text:style-name="T2013">force majeure</text:span><text:span text:style-name="T2014">) aplinkybių ar viršijant kiekį, kuris laikomas prarastu dėl natūralios</text:span><text:span text:style-name="T2015"><text:s/>netekties, ir pagal teisės aktų reikalavimus bei Akcizų įstatymo 16 straipsnio 3 dalies<text:s/></text:span><text:soft-page-break/><text:span text:style-name="T2016">nuostatas Lietuvos Respublikoje negali būti atleistas nuo akcizų. 21A pozicijos laukeliuose, vadovaujantis Akcizų įstatymo ir taisyklių nuostatomis, turi būti apskaiči</text:span><text:span text:style-name="T2017">uojama 21 pozicijoje nurodyto Prekių kiekio akcizų suma;</text:span><text:s/></text:p>
      <text:p text:style-name="P2018">Punkto pakeitimai:</text:p>
      <text:p text:style-name="P2019"><text:span text:style-name="T2020">Nr.<text:s/></text:span><text:a xlink:href="https://www.e-tar.lt/portal/legalAct.html?documentId=7114e520006111e4bfca9cc6968de163" office:target-frame-name="_top" xlink:show="replace"><text:span text:style-name="T2021">VA-51</text:span></text:a><text:span text:style-name="T2022">, 2014-06-30, paskelbta TAR 2014-07-01, i. k. 2014-09463</text:span></text:p>
      <text:p text:style-name="Normal"/>
      <text:p text:style-name="P2023"><text:span text:style-name="T2024">86.2</text:span><text:span text:style-name="T2025">. prie</text:span><text:span text:style-name="T2026">do 2 eilutės 22 pozicijos laukeliuose Prekių kiekis turi būti nurodomas tais atvejais, jeigu, taikant AMLAR, į sandėlį, taip pat registruotam ar laikinai registruotam gavėjui arba Asmeniui iš kitos ES šalies sandėlio su AAD ir (ar) EAD, ir (arba) su SAAD b</text:span><text:span text:style-name="T2027">ei su papildomais dokumentais gabentos Prekės, už kurias akcizai nesumokėti ir kurios prarastos Lietuvos Respublikoje viršijant kiekį, kuris laikomas prarastu dėl natūralios netekties ar dėl įrodytų nenugalimos jėgos (</text:span><text:span text:style-name="T2028">force majeure</text:span><text:span text:style-name="T2029">) aplinkybių, pagal Akciz</text:span><text:span text:style-name="T2030">ų įstatymo 16 straipsnio 4 dalį. 22A pozicijos laukeliuose, vadovaujantis Akcizų įstatymo ir taisyklių nuostatomis, turi būti apskaičiuojama 22 pozicijoje nurodyto Prekių kiekio akcizų suma;</text:span><text:s/></text:p>
      <text:p text:style-name="P2031">Punkto pakeitimai:</text:p>
      <text:p text:style-name="P2032"><text:span text:style-name="T2033">Nr.<text:s/></text:span><text:a xlink:href="https://www.e-tar.lt/portal/legalAct.html?documentId=7114e520006111e4bfca9cc6968de163" office:target-frame-name="_top" xlink:show="replace"><text:span text:style-name="T2034">VA-51</text:span></text:a><text:span text:style-name="T2035">, 2014-06-30, paskelbta TAR 2014-07-01, i. k. 2014-09463</text:span></text:p>
      <text:p text:style-name="Normal"/>
      <text:p text:style-name="P2036"><text:span text:style-name="T2037">86.3</text:span><text:span text:style-name="T2038">. priedo 3 eilutės 23 pozicijos laukeliuose nurodomas Prekių, kurios, taikant AMLAR, buvo gabentos tarp ES šalių per Lietuvos Re</text:span><text:span text:style-name="T2039">spubliką su AAD ir (ar) EAD, ar atleidimo nuo akcizų sertifikatu, ar kitu dokumentu ir prarastos Lietuvos Respublikos teritorijoje, kiekis, už kurį, vadovaujantis Akcizų įstatymo 16 straipsnio 4 dalies ir Direktyvos 2008/118/EB nuostatomis, turi būti mokam</text:span><text:span text:style-name="T2040">i akcizai.</text:span></text:p>
      <text:p text:style-name="P2041"><text:span text:style-name="T2042">23A pozicijos laukeliuose, vadovaujantis Akcizų įstatymo ir taisyklių nuostatomis, turi būti apskaičiuojama 23 pozicijoje nurodyto Prekių kiekio akcizų suma;</text:span><text:s/></text:p>
      <text:p text:style-name="P2043">Punkto pakeitimai:</text:p>
      <text:p text:style-name="P2044"><text:span text:style-name="T2045">Nr.<text:s/></text:span><text:a xlink:href="https://www.e-tar.lt/portal/legalAct.html?documentId=7114e520006111e4bfca9cc6968de163" office:target-frame-name="_top" xlink:show="replace"><text:span text:style-name="T2046">VA-51</text:span></text:a><text:span text:style-name="T2047">, 2014-06-30, paskelbta TAR 2014-07-01, i. k. 2014-09463</text:span></text:p>
      <text:p text:style-name="Normal"/>
      <text:p text:style-name="P2048"><text:span text:style-name="T2049">86.4</text:span><text:span text:style-name="T2050">. priedo 4 eilutės 24 pozicijos laukeliuose nurodomas Prekių, išskyrus 25 pozicijoje nuro</text:span><text:span text:style-name="T2051">dytas, kurios buvo įsigytos, netaikant akcizų arba taikant sumažintą akcizų tarifą, ir buvo skirtos naudoti akcizais neapmokestinamoje veikloje, tačiau panaudotos veikloje, kai turi būti apskaičiuojami ir mokami akcizai, kiekis. 24A pozicijos laukeliuose,<text:s/></text:span><text:span text:style-name="T2052">vadovaujantis Akcizų įstatymo ir taisyklių nuostatomis, turi būti apskaičiuojama 24 pozicijoje nurodyto Prekių kiekio akcizų suma. Jeigu už šias prekes buvo sumokėta sumažinta akcizų suma (neteisingai pritaikius akcizų lengvatą, pritaikius ne tokią lengvat</text:span><text:span text:style-name="T2053">ą ar akcizai buvo apskaičiuoti taikant ne tuos (mažesnius) akcizų tarifus), tada šioje pozicijoje nurodomas apskaičiuotos ir sumokėtos akcizų sumos skirtumas, kuris turi būti sumokėtas. Šiuo atveju reikalingi akcizų sumų apskaičiavimai atliekami, užpildant</text:span><text:span text:style-name="T2054"><text:s/>atskirą priedą;</text:span><text:s/></text:p>
      <text:p text:style-name="P2055">Punkto pakeitimai:</text:p>
      <text:p text:style-name="P2056"><text:span text:style-name="T2057">Nr.<text:s/></text:span><text:a xlink:href="https://www.e-tar.lt/portal/legalAct.html?documentId=7114e520006111e4bfca9cc6968de163" office:target-frame-name="_top" xlink:show="replace"><text:span text:style-name="T2058">VA-51</text:span></text:a><text:span text:style-name="T2059">, 2014-06-30, paskelbta TAR 2014-07-01, i. k. 2014-09463</text:span></text:p>
      <text:p text:style-name="Normal"/>
      <text:p text:style-name="P2060"><text:span text:style-name="T2061">86.5</text:span><text:span text:style-name="T2062">. priedo 5 eilutės 25 pozicijos laukeliuose nu</text:span><text:span text:style-name="T2063">rodomas Prekių, kurios buvo įsigytos ar importuotos, atleidžiant nuo akcizų, tikslams, nustatytiems Akcizų įstatymo 19, 27, 33 ar 43 straipsniuose, tačiau asmens ne sandėlyje panaudotos kitiems tikslams, kai pagal Akcizų įstatymo nuostatas priklauso mokėti</text:span><text:span text:style-name="T2064"><text:s/>akcizus, kiekis. 25A pozicijos laukeliuose, vadovaujantis Akcizų įstatymo ir taisyklių nuostatomis, turi būti apskaičiuojama 25 pozicijoje nurodyto Prekių kiekio akcizų suma;</text:span><text:s/></text:p>
      <text:p text:style-name="P2065">Punkto pakeitimai:</text:p>
      <text:p text:style-name="P2066"><text:span text:style-name="T2067">Nr.<text:s/></text:span><text:a xlink:href="https://www.e-tar.lt/portal/legalAct.html?documentId=7114e520006111e4bfca9cc6968de163" office:target-frame-name="_top" xlink:show="replace"><text:span text:style-name="T2068">VA-51</text:span></text:a><text:span text:style-name="T2069">, 2014-06-30, paskelbta TAR 2014-07-01, i. k. 2014-09463</text:span></text:p>
      <text:p text:style-name="Normal"/>
      <text:p text:style-name="P2070"><text:span text:style-name="T2071">86.6</text:span><text:span text:style-name="T2072">. priedo 6 eilutės 26 pozicijos laukeliuose turi būti nurodomas Prekių, asmens pagamintų (sumaišytų ar perdirbtų) ne sandėlyje, kiekis, išskyru</text:span><text:span text:style-name="T2073">s atvejus, kai tai leidžiama pagal Akcizų įstatymo 4 straipsnio nuostatas. 26A pozicijos laukeliuose, vadovaujantis Akcizų įstatymo 10<text:s/></text:span><text:soft-page-break/><text:span text:style-name="T2074">straipsnio 7 dalies ir taisyklių nuostatomis, turi būti apskaičiuojama 26 pozicijoje nurodyto Prekių kiekio akcizų suma;</text:span><text:s/></text:p>
      <text:p text:style-name="P2075">Punkto pakeitimai:</text:p>
      <text:p text:style-name="P2076"><text:span text:style-name="T2077">Nr.<text:s/></text:span><text:a xlink:href="https://www.e-tar.lt/portal/legalAct.html?documentId=7114e520006111e4bfca9cc6968de163" office:target-frame-name="_top" xlink:show="replace"><text:span text:style-name="T2078">VA-51</text:span></text:a><text:span text:style-name="T2079">, 2014-06-30, paskelbta TAR 2014-07-01, i. k. 2014-09463</text:span></text:p>
      <text:p text:style-name="Normal"/>
      <text:p text:style-name="P2080"><text:span text:style-name="T2081">86.7</text:span><text:span text:style-name="T2082">. priedo 7 eilutės 27 pozicijos laukeliuose turi būti nurodomas</text:span><text:span text:style-name="T2083"><text:s/>alaus, vyno, kitų fermentuotų gėrimų, pasigamintų fizinio asmens ir parduotų, išskyrus pasigamintus savo reikmėms, kiekis, kaip tai nustatyta Akcizų įstatymo 27 straipsnio 1 dalies 2 punkto nuostatose. 27A pozicijos laukeliuose, vadovaujantis Akcizų įstat</text:span><text:span text:style-name="T2084">ymo ir taisyklių nuostatomis, turi būti apskaičiuojama 27 pozicijoje nurodyto Prekių kiekio akcizų suma;</text:span><text:s/></text:p>
      <text:p text:style-name="P2085">Punkto pakeitimai:</text:p>
      <text:p text:style-name="P2086"><text:span text:style-name="T2087">Nr.<text:s/></text:span><text:a xlink:href="https://www.e-tar.lt/portal/legalAct.html?documentId=7114e520006111e4bfca9cc6968de163" office:target-frame-name="_top" xlink:show="replace"><text:span text:style-name="T2088">VA-51</text:span></text:a><text:span text:style-name="T2089">, 2014-06-30, paskelbta<text:s/></text:span><text:span text:style-name="T2090">TAR 2014-07-01, i. k. 2014-09463</text:span></text:p>
      <text:p text:style-name="Normal"/>
      <text:p text:style-name="P2091"><text:span text:style-name="T2092">86.8</text:span><text:span text:style-name="T2093">. priedo 8 eilutės 28 pozicijos laukeliuose turi būti nurodomas Akcizų įstatymo 9 straipsnio 9 dalyje nurodyto asmens laikomų banderolėmis nepaženklintų Prekių, kurios pagal Akcizų įstatymo 29 straipsnio ir kitų te</text:span><text:span text:style-name="T2094">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2095">Punkto pakeitimai:</text:p>
      <text:p text:style-name="P2096"><text:span text:style-name="T2097">Nr.<text:s/></text:span><text:a xlink:href="https://www.e-tar.lt/portal/legalAct.html?documentId=7114e520006111e4bfca9cc6968de163" office:target-frame-name="_top" xlink:show="replace"><text:span text:style-name="T2098">VA-51</text:span></text:a><text:span text:style-name="T2099">, 2014-06-30, paskelbta TAR 2014-07-01, i. k. 2014-09463</text:span></text:p>
      <text:p text:style-name="Normal"/>
      <text:p text:style-name="P2100"><text:span text:style-name="T2101">86.9</text:span><text:span text:style-name="T2102">. priedo 9 eilutės 29 pozicijos laukeliuose turi būti nurodomas Prekių, išskyr</text:span><text:span text:style-name="T2103">us nurodytas 21–28 pozicijose nurodytas, kiekis, kai pagal Akcizų įstatymo nuostatas turi būti apskaičiuoti ir sumokėti akcizai. 29A pozicijos laukeliuose, vadovaujantis Akcizų įstatymo ir taisyklių nuostatomis, turi būti apskaičiuojama 29 pozicijoje nurod</text:span><text:span text:style-name="T2104">yto Prekių kiekio akcizų suma.</text:span><text:s/></text:p>
      <text:p text:style-name="P2105">Punkto pakeitimai:</text:p>
      <text:p text:style-name="P2106"><text:span text:style-name="T2107">Nr.<text:s/></text:span><text:a xlink:href="https://www.e-tar.lt/portal/legalAct.html?documentId=7114e520006111e4bfca9cc6968de163" office:target-frame-name="_top" xlink:show="replace"><text:span text:style-name="T2108">VA-51</text:span></text:a><text:span text:style-name="T2109">, 2014-06-30, paskelbta TAR 2014-07-01, i. k. 2014-09463</text:span></text:p>
      <text:p text:style-name="Normal"/>
      <text:p text:style-name="P2110">Punkto pakeitimai:</text:p>
      <text:p text:style-name="P2111"><text:span text:style-name="T2112">Nr.<text:s/></text:span><text:a xlink:href="https://www.e-tar.lt/portal/legalAct.html?documentId=7114e520006111e4bfca9cc6968de163" office:target-frame-name="_top" xlink:show="replace"><text:span text:style-name="T2113">VA-51</text:span></text:a><text:span text:style-name="T2114">, 2014-06-30, paskelbta TAR 2014-07-01, i. k. 2014-09463</text:span></text:p>
      <text:p text:style-name="Normal"/>
      <text:p text:style-name="P2115"><text:span text:style-name="T2116">87</text:span><text:span text:style-name="T2117">. FR0630K priedo 10 eilutės 30 pozicijos laukeliuose turi būti nurodoma 21–29 pozicijų lauk</text:span><text:span text:style-name="T2118">eliuose nurodytų Prekių kiekių suma, iš viso. Atitinkamai 30A pozicijos laukeliuose turi būti nurodoma 21–29 pozicijų laukeliuose apskaičiuotų akcizų sumų bendra suma.</text:span></text:p>
      <text:p text:style-name="P2119"><text:span text:style-name="T2120">88</text:span><text:span text:style-name="T2121">. Užpildytas FR0630K priedas kartu su FR0630A formos deklaracija teikiami taip,<text:s/></text:span><text:span text:style-name="T2122">kaip nustatyta šių taisyklių 22 punkte.</text:span><text:s/></text:p>
      <text:p text:style-name="P2123">Punkto pakeitimai:</text:p>
      <text:p text:style-name="P2124"><text:span text:style-name="T2125">Nr.<text:s/></text:span><text:a xlink:href="https://www.e-tar.lt/portal/legalAct.html?documentId=0e44e690806b11e4bc68a1493830b8b9" office:target-frame-name="_top" xlink:show="replace"><text:span text:style-name="T2126">VA-181</text:span></text:a><text:span text:style-name="T2127">, 2014-12-10, paskelbta TAR 2014-12-10, i. k. 2014-19421</text:span></text:p>
      <text:p text:style-name="Normal"/>
      <text:p text:style-name="P2128"><text:span text:style-name="T2129">X</text:span><text:span text:style-name="T2130">.<text:s/></text:span><text:span text:style-name="T2131">FR0630B PRIEDO PILDYM</text:span><text:span text:style-name="T2132">AS</text:span></text:p>
      <text:p text:style-name="P2133"/>
      <text:p text:style-name="P2134"><text:span text:style-name="T2135">89</text:span><text:span text:style-name="T2136">. FR0630B priedas pildomas visais atvejais, kai reikia apskaičiuoti mineralinių energinių produktų ir biologinės kilmės žaliavų mišinių akcizų sumas, pritaikius akcizų lengvatą biologinės kilmės žaliavų daliai. FR0630B priedai pildomi tais atveja</text:span><text:span text:style-name="T2137">is, kai deklaruojami energinių produktų mišinių, priskirtų Prekių tarifinėms grupėms 420, 436, 460, 464, 465, 475, 495, 640, 641 ir 649, akcizai.</text:span></text:p>
      <text:p text:style-name="P2138"><text:span text:style-name="T2139">90</text:span><text:span text:style-name="T2140">. FR0630B priedo 2, 8, 9, 15, 19 ir 20 eilučių duomenys pildomi taip, kaip nustatyta taisyklių 24.2, 24.</text:span><text:span text:style-name="T2141">9 arba 75.8, 25.1, 26, 27 ir 38 punktuose.</text:span></text:p>
      <text:p text:style-name="P2142"><text:span text:style-name="T2143">91</text:span><text:span text:style-name="T2144">. FR0630B priedo 16 laukelio pirmuosiuose mokestinio laikotarpio langeliuose nurodomi metai ir mėnuo, kai šis priedas pildomas kartu su FR0630S priedu arba FR0630R priedu, kai FR0630R priedą pildo Registruot</text:span><text:span text:style-name="T2145">as gavėjas, Registruotas siuntėjas ar taisyklių 9 punkte nurodytas sandėlio savininkas, tai yra tada, kai FR0630B priedas įeina į FR0630 deklaracijos komplektą.<text:s/></text:span><text:soft-page-break/><text:span text:style-name="T2146">Kituose šio laukelio langeliuose nurodomos mokestinio laikotarpio pradžios ir pabaigos datos, k</text:span><text:span text:style-name="T2147">urios rašomos skaičiais atitinkamuose langeliuose nurodant metus, mėnesį ir dieną – kai šis priedas pildomas kartu su FR0630R priedu, o jį teikia Laikinai registruotas gavėjas ir kiti asmenys, kurie deklaruoja už trumpesnį nei vienas mėnuo mokestinį laikot</text:span><text:span text:style-name="T2148">arpį, tai yra tada, kai FR0630B priedas įeina į FR0630A deklaracijos komplektą. Jeigu mokestinis laikotarpis yra viena diena, abiejuose mokestinio laikotarpio pradžios ir pabaigos langeliuose nurodoma ta pati diena – kai šis priedas pildomas kartu su FR063</text:span><text:span text:style-name="T2149">0K priedu.</text:span></text:p>
      <text:p text:style-name="P2150"><text:span text:style-name="T2151">92</text:span><text:span text:style-name="T2152">. FR0630B priedo eilutės „Lapo numeris“ laukeliuose nurodomas lapo eilės numeris skaičiais nuo 1 iki 99.</text:span></text:p>
      <text:p text:style-name="P2153"><text:span text:style-name="T2154">93</text:span><text:span text:style-name="T2155">. FR0630B priedo stulpelių laukeliai pildomi taip:</text:span></text:p>
      <text:p text:style-name="P2156"><text:span text:style-name="T2157">93.1</text:span><text:span text:style-name="T2158">. stulpelyje B1 iš eilės pagal pozicijų numerius turi būti įrašyti FR06</text:span><text:span text:style-name="T2159">30S priede arba FR0630K priede nurodyti pozicijų, kurių akcizų sumos turi būti apskaičiuotos šiame FR0630B priede, numeriai. Jeigu FR0630B priedas pildomas skaičiuojant akcizų sumas FR0630R priede, šio stulpelio laukeliai nepildomi. Kiekvienai taisyklių 89</text:span><text:span text:style-name="T2160"><text:s/>punkte nurodytai Prekių tarifinei grupei ir kiekvienam skirtingam vienoje Prekių tarifinėje grupėje taikytam akcizų tarifui turi būti pildomi atskiri FR0630B priedai. FR0630B priedas gali turėti kelis lapus, jeigu viename lape neįmanoma surašyti visų reik</text:span><text:span text:style-name="T2161">iamų pozicijų numerių. Kai skaičiuojamos FR0630R priede įrašytinos akcizų sumos, tai kiekvienai Prekių tarifinei grupei ir kiekvienam kitas toje grupėje taikytam akcizų tarifui turi būti pildoma po atskirą tos tarifinės grupės FR0630B priedą, o eilučių jam</text:span><text:span text:style-name="T2162">e (jeigu reikia ir papildomuose priedo lapuose) pildoma tiek, kiek yra mišinių, kuriuose biologinės kilmės žaliavų dalis (proc.) skirtinga;</text:span></text:p>
      <text:p text:style-name="P2163"><text:span text:style-name="T2164">93.2</text:span><text:span text:style-name="T2165">. stulpelio B2 eilutėse nurodomi stulpelyje B1 nurodytų pozicijų numerių iš atitinkamų priedų energinių prod</text:span><text:span text:style-name="T2166">uktų mišinių kiekio duomenys pagal šių taisyklių 1 priede nurodytus matavimo vienetus;</text:span></text:p>
      <text:p text:style-name="P2167"><text:span text:style-name="T2168">93.3</text:span><text:span text:style-name="T2169">. stulpelio B3 eilutėse nurodomi energinių produktų mišiniams gaminti sunaudotų biologinės kilmės žaliavų kiekio duomenys pagal kiekvieną stulpelyje B1 nurodytą<text:s/></text:span><text:span text:style-name="T2170">FR0630S ar FR0630K priedų pozicijos numerį ar kiekvieną FR0630V ir FR0630R eilutę.</text:span></text:p>
      <text:p text:style-name="P2171"><text:span text:style-name="T2172">Maišant tarpusavyje skirtingų biologinės kilmės žaliavų dalių energinių produktų mišinius, biologinės kilmės žaliavų kiekio duomenys mišinyje apskaičiuojami iš sumaišyto ene</text:span><text:span text:style-name="T2173">rginio mišinio kiekio atėmus šių taisyklių 92.5 arba 92.6 punktuose nustatyta tvarka apskaičiuotą mineralinių energinių produktų dalį (išreikštą šių taisyklių 1 priede nurodytais matavimo vienetais);</text:span></text:p>
      <text:p text:style-name="P2174"><text:span text:style-name="T2175">93.4</text:span><text:span text:style-name="T2176">. stulpelio B4 eilutėse nurodomi biologinės<text:s/></text:span><text:span text:style-name="T2177">kilmės žaliavų dalies ?</text:span><text:span text:style-name="T2178">AABIO</text:span><text:span text:style-name="T2179"><text:s/>duomenys (proc.) energinių produktų mišiniuose pagal kiekvieną stulpelyje B1 nurodytą FR0630S ar FR0630K priedų pozicijos numerį arba kiekvieną FR0630R eilutę. Kai akcizus deklaruoja sandėlio, kuriame šie mišiniai gaminami, sav</text:span><text:span text:style-name="T2180">ininkas, biologinės kilmės žaliavų dalis procentais apskaičiuojama biologinės kilmės žaliavų dalį (pagal šių taisyklių 1 priede nurodytus matavimo vienetus) padalinus iš energinių produktų mišinio kiekio, išreikšto šių taisyklių 1 priede nurodytais tos Pre</text:span><text:span text:style-name="T2181">kių tarifinės grupės matavimo vienetais, ir padauginus iš 100. Gautas skaičius turi būti apvalinamas vienos šimtosios dalies tikslumu. Tais atvejais, kai deklaruojami ne pasigamintų, o atsigabentų energinių produktų mišinių akcizai, FR0630B priedo stulpeli</text:span><text:span text:style-name="T2182">o B4 eilutėse biologinės kilmės žaliavų dalis (proc.) turi būti nurodyta pagal tokio energinių produktų mišinio gabenimo dokumentą (EAD), akcizų apskaičiavimo dokumentą (DAA) arba kokybės pažymėjimą.</text:span></text:p>
      <text:p text:style-name="P2183"><text:span text:style-name="T2184">Maišant tarpusavyje energinių produktų mišinius, kurių b</text:span><text:span text:style-name="T2185">iologinės kilmės žaliavų dalis yra skirtinga, biologinės kilmės žaliavų dalies (proc.) duomenys apskaičiuojami pagal Biologinių produktų apmokestinimo taisyklėse nurodytas lygtis;</text:span></text:p>
      <text:p text:style-name="P2186"><text:span text:style-name="T2187">93.5</text:span><text:span text:style-name="T2188">. stulpelio B5 eilutėse nurodoma akcizais apmokestinama energinių pr</text:span><text:span text:style-name="T2189">oduktų dalis energiniame mišinyje tais matavimo vienetais, kurie taikomi toje tarifinėje grupėje ir kai deklaruojamo mokestinio laikotarpio pabaiga yra 2009 m. gruodžio 31 d., stulpelio B5 eilutėse nurodomi energiniams mišiniams sunaudotų akcizais apmokest</text:span><text:span text:style-name="T2190">inamų mineralinių energinių produktų kiekio duomenys (pagal šių taisyklių 1 priede nurodytus matavimo vienetus) pagal<text:s/></text:span><text:soft-page-break/><text:span text:style-name="T2191">kiekvieną stulpelyje B1 nurodytą FR0630S ar FR0630K priedų pozicijos numerį arba kiekvieną FR0630R eilutę. Tais atvejais, kai deklaruojami</text:span><text:span text:style-name="T2192"><text:s/>ne pasigamintų, o atsigabentų energinių produktų mišinių akcizai, FR0630B priedo stulpelio B5 eilutėse mineralinių energinių produktų dalis (išreikšta šių taisyklių 1 priede nurodytais matavimo vienetais) turi būti nurodyta pagal energinių produktų mišini</text:span><text:span text:style-name="T2193">o akcizų apskaičiavimo dokumentą (DAA), gabenimo dokumentą (EAD) ar kokybės pažymėjimą;</text:span></text:p>
      <text:p text:style-name="P2194"><text:span text:style-name="T2195">93.6</text:span><text:span text:style-name="T2196">. kai deklaruojamo mokestinio laikotarpio pradžia yra 2010 m. sausio 1 d. ir vėliau, stulpelio B5 eilutėse nurodomi akcizais apmokestinamos energinių produktų d</text:span><text:span text:style-name="T2197">alies kiekio duomenys (pagal šių taisyklių 1 priede nurodytus matavimo vienetus) pagal kiekvieną stulpelyje B1 nurodytą FR0630S ar FR0630K priedų pozicijos numerį arba kiekvieną FR0630R skirtingos tarifinės grupės eilutę. Kiekvienos skirtingos pozicijos pa</text:span><text:span text:style-name="T2198">gal FR0630S ar FR0630K priedų pozicijos numerį arba kiekvienos skirtingos tarifinės grupės kodą pagal FR0630R priedus akcizais apmokestinamos energinių produktų dalies kiekis B5 stulpelyje turi būti nurodomas kiekvienoje skirtingoje eilutėje. Atsižvelgiant</text:span><text:span text:style-name="T2199"><text:s/>į tai, kuriais taisyklių 93.6.1, 93.6.2 ar 93.6.3 punktuose nurodytais būdais, ir į tai, kiek bus skirtingų biologinės kilmės žaliavų dalies procentų energiniame mišinyje, pildoma tiek eilučių, kiek bus apskaičiuojama akcizais apmokestinamų kiekių. Tais a</text:span><text:span text:style-name="T2200">tvejais, kai deklaruojami ne pasigamintų, o atsigabentų energinių produktų mišinių akcizai, FR0630B priedo stulpelio B5 eilutėse akcizais apmokestinamų energinių produktų dalis (išreikšta šių taisyklių 1 priede nurodytais matavimo vienetais) turi būti apsk</text:span><text:span text:style-name="T2201">aičiuota pagal energinių produktų mišinio akcizų apskaičiavimo dokumentą (DAA), gabenimo dokumentą (EAD) ar kokybės pažymėjimą.</text:span></text:p>
      <text:p text:style-name="P2202">Atsižvelgiant į tai, kokį procentą sudaro biologinės kilmės žaliava energiniame mišinyje, akcizais apmokestinama biologinio mišinio dalis apskaičiuojama pagal šias tris lygtis:</text:p>
      <text:p text:style-name="P2203"><text:span text:style-name="T2204">93.6.1</text:span><text:span text:style-name="T2205">. atvejais, kai tarifinėms grupėms 420, 460 ir 464 priskirtuose energiniuose mišiniuose biologinės kilmės žaliavų dalis yra lygi teisės aktų nustatytai privalomai daliai (procentais) arba mažesnė, ak</text:span><text:span text:style-name="T2206">cizais apmokestinamų energinių produktų dalies kiekis B5 stulpelyje [QAAEM] yra lygus B2 stulpelio laukelyje nurodytam energinio mišinio kiekiui:</text:span></text:p>
      <text:p text:style-name="P2207"><text:span text:style-name="T2208">Q</text:span><text:span text:style-name="T2209">AAEM<text:s/></text:span><text:span text:style-name="T2210">= Q</text:span><text:span text:style-name="T2211">EM</text:span><text:span text:style-name="T2212">, kur:</text:span></text:p>
      <text:p text:style-name="P2213"><text:span text:style-name="T2214">Q</text:span><text:span text:style-name="T2215">AAEM</text:span><text:span text:style-name="T2216"><text:s/>– akcizais apmokestinamo energinio mišinio kiekis mišinyje, matavimo vienetais toje ta</text:span><text:span text:style-name="T2217">rifinėje grupėje;</text:span></text:p>
      <text:p text:style-name="P2218"><text:span text:style-name="T2219">Q</text:span><text:span text:style-name="T2220">EM<text:s/></text:span><text:span text:style-name="T2221">– energinio mišinio kiekis iš viso, matavimo vienetais toje tarifinėje grupėje;</text:span></text:p>
      <text:p text:style-name="P2222"><text:span text:style-name="T2223">93.6.2</text:span><text:span text:style-name="T2224">. atvejais, kai tarifinėms grupėms 420, 460 ir 464 priskirtuose energiniuose mišiniuose biologinės kilmės žaliavų dalis yra didesnė kaip teisės<text:s/></text:span><text:span text:style-name="T2225">aktų nustatyta privalomoji dalis (procentais) ir mažesnė kaip 30 procentų, akcizais apmokestinamų energinių produktų dalies kiekis [QAAEM] yra apskaičiuojamas pagal šią lygtį:</text:span></text:p>
      <text:p text:style-name="P2226"><text:span text:style-name="T2227">Q</text:span><text:span text:style-name="T2228">AAEM<text:s/></text:span><text:span text:style-name="T2229">= Q</text:span><text:span text:style-name="T2230">EM</text:span><text:span text:style-name="T2231"><text:s/>– Q</text:span><text:span text:style-name="T2232">BIO</text:span><text:span text:style-name="T2233"><text:s/>+<text:s/></text:span><text:span text:style-name="T2234">Delta</text:span><text:span text:style-name="T2235">?</text:span><text:span text:style-name="T2236">AABIO</text:span><text:span text:style-name="T2237"><text:s/>Q</text:span><text:span text:style-name="T2238">EM</text:span><text:span text:style-name="T2239">, kur:</text:span></text:p>
      <text:p text:style-name="P2240"><text:span text:style-name="T2241">Q</text:span><text:span text:style-name="T2242">BIO<text:s/></text:span><text:span text:style-name="T2243">– biologinės kilmės žaliavos kie</text:span><text:span text:style-name="T2244">kis energiniame mišinyje, matavimo vienetais toje tarifinėje grupėje;</text:span></text:p>
      <text:p text:style-name="P2245"><text:span text:style-name="T2246">Delta</text:span><text:span text:style-name="T2247">?</text:span><text:span text:style-name="T2248">AABIO</text:span><text:span text:style-name="T2249"><text:s/>– akcizais apmokestinama biologinės kilmės žaliavos dalis energiniame mišinyje, išreikšta procentais, rašant du skaičius po kablelio;</text:span></text:p>
      <text:p text:style-name="P2250"><text:span text:style-name="T2251">93.6.3</text:span><text:span text:style-name="T2252">. atvejais, kai<text:s/></text:span><text:span text:style-name="T2253">tarifinėms gru</text:span><text:span text:style-name="T2254">pėms 640, 641 ir 649 priskirtuose energiniuose mišiniuose<text:s/></text:span><text:span text:style-name="T2255">biologinės kilmės žaliavų dalis yra lygi arba didesnė kaip 30 procentų, o tarifinėms grupėms 436, 465, 495<text:s/></text:span><text:span text:style-name="T2256">ir 475 priskirtuose energiniuose mišiniuose yra įmaišyta bet kokia biologinės kilmės žaliav</text:span><text:span text:style-name="T2257">ų dalis,<text:s/></text:span><text:span text:style-name="T2258">akcizais apmokestinamų energinių produktų dalies kiekis [QAAEM] yra apskaičiuojamas pagal šią lygtį:</text:span></text:p>
      <text:p text:style-name="P2259"><text:span text:style-name="T2260">Q</text:span><text:span text:style-name="T2261">AAEM<text:s/></text:span><text:span text:style-name="T2262">= Q</text:span><text:span text:style-name="T2263">EM</text:span><text:span text:style-name="T2264"><text:s/>– Q</text:span><text:span text:style-name="T2265">BIO</text:span><text:span text:style-name="T2266">.</text:span></text:p>
      <text:p text:style-name="P2267"><text:span text:style-name="T2268">Maišant tarpusavyje energinių produktų mišinius, kurių biologinės kilmės žaliavų dalis yra skirtinga, biologinės kilmės<text:s/></text:span><text:span text:style-name="T2269">žaliavų dalies duomenys apskaičiuojami pagal Biologinių produktų apmokestinimo taisyklėse nurodytas lygtis;</text:span></text:p>
      <text:p text:style-name="P2270"><text:span text:style-name="T2271">93.6.4</text:span><text:span text:style-name="T2272">. stulpelio B6 „Apskaičiuota akcizų suma“ eilutėse nurodoma tose eilutėse, stulpelio B5 laukeliuose, nurodyto akcizais apmokestinamos ener</text:span><text:span text:style-name="T2273">ginių produktų dalies kiekio mišinyje apskaičiuota akcizų suma. Ši suma apskaičiuojama pagal šią lygtį:</text:span></text:p>
      <text:p text:style-name="P2274"><text:span text:style-name="T2275">Akcizų suma = Q</text:span><text:span text:style-name="T2276">AAEM</text:span><text:span text:style-name="T2277"><text:s/>x A</text:span><text:span text:style-name="T2278">T</text:span><text:span text:style-name="T2279"><text:s/>=____ , kur</text:span></text:p>
      <text:p text:style-name="P2280"><text:span text:style-name="T2281">A</text:span><text:span text:style-name="T2282">T</text:span><text:span text:style-name="T2283"><text:s/>– energinių produktų mišiniui taikomas akcizų tarifas iš FR0630B 20 laukelio (tūkstantosios dalies tikslumu).</text:span></text:p>
      <text:p text:style-name="P2284"><text:span text:style-name="T2285">Ta</text:span><text:span text:style-name="T2286">ikant šią lygtį, atskirose stulpelio B6 eilutėse apskaičiuotos vieno pozicijos numerio arba vieno tarifinės grupės kodo ir vienodo taikyto akcizų tarifo akcizų sumos B6 stulpelyje sudedamos ir gautosios sumos yra nurodomos FR0630S arba FR0630K priedų atiti</text:span><text:span text:style-name="T2287">nkamų pozicijų su indeksu „A“ arba FR0630R stulpelio R6 atitinkamų tarifinių grupių laukeliuose;</text:span><text:s/></text:p>
      <text:p text:style-name="P2288">Punkto pakeitimai:</text:p>
      <text:p text:style-name="P2289"><text:span text:style-name="T2290">Nr.<text:s/></text:span><text:a xlink:href="https://www.e-tar.lt/portal/legalAct.html?documentId=7114e520006111e4bfca9cc6968de163" office:target-frame-name="_top" xlink:show="replace"><text:span text:style-name="T2291">VA-51</text:span></text:a><text:span text:style-name="T2292">, 2014-06-30, paskelbta TAR 2014</text:span><text:span text:style-name="T2293">-07-01, i. k. 2014-09463</text:span></text:p>
      <text:p text:style-name="Normal"/>
      <text:p text:style-name="P2294"><text:span text:style-name="T2295">93.7</text:span><text:span text:style-name="T2296">. tais atvejais, kai dėl duomenų trūkumo (pvz., Prekių įsigijimo (kokybės) dokumentuose nėra nurodytas energinių produktų akcizais apmokestinamos dalies tikslus kiekis) pagal šių taisyklių 93.6.2 papunktyje nurodytą lygt</text:span><text:span text:style-name="T2297">į negalima apskaičiuoti akcizų sumos, tada, kai biologinės kilmės žaliavų dalis yra didesnė nei teisės aktų nustatyta privalomoji dalis (procentais) ir mažesnė nei 30 procentų, energinių produktų ir biologinės kilmės žaliavų mišinių akcizų sumos apskaičiuo</text:span><text:span text:style-name="T2298">jamos pagal tokią lygtį:</text:span></text:p>
      <text:p text:style-name="P2299"><text:span text:style-name="T2300">1 –∆ B</text:span><text:span text:style-name="T2301">IO<text:s/></text:span><text:span text:style-name="T2302">+ ∆<text:s/></text:span><text:span text:style-name="T2303">AABIO</text:span></text:p>
      <text:p text:style-name="P2304"><text:span text:style-name="T2305">Akcizų suma = Q</text:span><text:span text:style-name="T2306">EM</text:span><text:span text:style-name="T2307"><text:s/>x A</text:span><text:span text:style-name="T2308">T</text:span><text:span text:style-name="T2309"><text:s/>(————————) =___,__, kur:</text:span></text:p>
      <text:p text:style-name="P2310">100</text:p>
      <text:p text:style-name="P2311"><text:span text:style-name="T2312">∆</text:span><text:span text:style-name="T2313"><text:s/></text:span><text:span text:style-name="T2314">BIO<text:s/></text:span><text:span text:style-name="T2315">– biologinės kilmės žaliavos dalis energiniame mišinyje, išreikšta procentais, rašant du skaičius po kablelio.</text:span></text:p>
      <text:p text:style-name="P2316"><text:span text:style-name="T2317">Ginčo dėl akcizų sumos apskaičiavimo<text:s/></text:span><text:span text:style-name="T2318">teisingumo pagal 93.7 papunkčio lygtį atveju sprendimas turi būti priimamas pagal 93.6.1, 93.6.2 ar 93.6.3 papunkčiuose nurodytas lygtis.</text:span><text:s/></text:p>
      <text:p text:style-name="P2319">Punkto pakeitimai:</text:p>
      <text:p text:style-name="P2320"><text:span text:style-name="T2321">Nr.<text:s/></text:span><text:a xlink:href="https://www.e-tar.lt/portal/legalAct.html?documentId=7114e520006111e4bfca9cc6968de163" office:target-frame-name="_top" xlink:show="replace"><text:span text:style-name="T2322">VA-51</text:span></text:a><text:span text:style-name="T2323">, 2014-06-30, paskelbta TAR 2014-07-01, i. k. 2014-09463</text:span></text:p>
      <text:p text:style-name="Normal"/>
      <text:p text:style-name="P2324"><text:span text:style-name="T2325">94</text:span><text:span text:style-name="T2326">. Užpildytas FR0630B priedas kartu su FR0630 formos deklaracija teikiami taip, kaip nustatyta šių taisyklių 19 punkte.</text:span></text:p>
      <text:p text:style-name="P2327"><text:span text:style-name="T2328">Užpildytas FR0630B priedas kartu su FR0630A formos deklaracija</text:span><text:span text:style-name="T2329"><text:s/>teikiami taip, kaip nustatyta šių taisyklių 22 punkte.</text:span><text:s/></text:p>
      <text:p text:style-name="P2330">Punkto pakeitimai:</text:p>
      <text:p text:style-name="P2331"><text:span text:style-name="T2332">Nr.<text:s/></text:span><text:a xlink:href="https://www.e-tar.lt/portal/legalAct.html?documentId=0e44e690806b11e4bc68a1493830b8b9" office:target-frame-name="_top" xlink:show="replace"><text:span text:style-name="T2333">VA-181</text:span></text:a><text:span text:style-name="T2334">, 2014-12-10, paskelbta TAR 2014-12-10, i. k. 2014-19421</text:span></text:p>
      <text:p text:style-name="Normal"/>
      <text:p text:style-name="P2335"><text:span text:style-name="T2336">XI</text:span><text:span text:style-name="T2337">.<text:s/></text:span><text:span text:style-name="T2338">FR06</text:span><text:span text:style-name="T2339">30C PRIEDO PILDYMAS</text:span></text:p>
      <text:p text:style-name="P2340"/>
      <text:p text:style-name="P2341"><text:span text:style-name="T2342">95</text:span><text:span text:style-name="T2343">. FR0630C priedas naudojamas tais atvejais, kai FR0630S, R0630R arba FR0630K prieduose yra deklaruojami 310 tarifinei grupei priskirtų Prekių (cigarečių, cigarilių ar apdoroto tabako) kiekiai ir reikia apskaičiuoti jų akcizų<text:s/></text:span><text:span text:style-name="T2344">sumas. FR0630C priedo lapų turi būti užpildyta ir pateikta tiek, kad pagal visų šių Prekių pavadinimų ir visų kiekių pakuotėje bei visas taikytas maksimalias mažmenines kainas, nurodytas ant pakuotės, būtų galimas šių cigarečių akcizų apskaičiavimas.</text:span><text:s/></text:p>
      <text:p text:style-name="P2345">Punkto pakeitimai:</text:p>
      <text:p text:style-name="P2346"><text:span text:style-name="T2347">Nr.<text:s/></text:span><text:a xlink:href="https://www.e-tar.lt/portal/legalAct.html?documentId=0e44e690806b11e4bc68a1493830b8b9" office:target-frame-name="_top" xlink:show="replace"><text:span text:style-name="T2348">VA-181</text:span></text:a><text:span text:style-name="T2349">, 2014-12-10, paskelbta TAR 2014-12-10, i. k. 2014-19421</text:span></text:p>
      <text:p text:style-name="Normal"/>
      <text:p text:style-name="P2350"><text:span text:style-name="T2351">96</text:span><text:span text:style-name="T2352">. FR0630C priedo 2, 8, 9, 15 ir 17 eilučių duomenys pildomi taip, kai</text:span><text:span text:style-name="T2353">p nustatyta taisyklių 24.2, 24.9, 25.1, 26 ir 27 punktuose.</text:span></text:p>
      <text:p text:style-name="P2354"><text:span text:style-name="T2355">97</text:span><text:span text:style-name="T2356">. FR0630C priedo 16 laukelio pirmuosiuose mokestinio laikotarpio langeliuose nurodomi metai ir mėnuo, kai šis priedas yra FR0630 deklaracijos komplekto dalis – pildomas kartu su FR0630S prie</text:span><text:span text:style-name="T2357">du arba FR0630R priedu (kai FR0630R priedą pildo Registruotas gavėjas, Registruotas siuntėjas ar taisyklių 9 punkte nurodytas sandėlio savininkas). Kituose FR0630C priedo langeliuose nurodomos mokestinio laikotarpio pradžios ir pabaigos datos, kurios rašom</text:span><text:span text:style-name="T2358">os skaičiais atitinkamuose laukeliuose nurodant metus, mėnesį ir dieną – kai šis priedas yra FR0630A deklaracijos komplekto dalis – pildomas kartu su FR0630R priedu, jį teikia Laikinai registruotas gavėjas ir kiti akcizus deklaruojantys asmenys, kurie dekl</text:span><text:span text:style-name="T2359">aruoja už trumpesnį nei vienas mėnuo mokestinį laikotarpį. Jeigu mokestinis laikotarpis yra viena diena, FR0630C priedo abiejuose mokestinio laikotarpio pradžios ir pabaigos langeliuose nurodoma ta pati diena – kai šis priedas pildomas kartu su FR0630K pri</text:span><text:span text:style-name="T2360">edu.</text:span></text:p>
      <text:p text:style-name="P2361"><text:span text:style-name="T2362">98</text:span><text:span text:style-name="T2363">. FR0630C priedo eilutės „Lapo numeris“ laukeliuose nurodomas lapo eilės numeris skaičiais nuo 1 iki paskutinio (999).</text:span></text:p>
      <text:p text:style-name="P2364"><text:span text:style-name="T2365">99</text:span><text:span text:style-name="T2366">. FR0630C priedo C1 laukelyje „Akcizų tarifo specifinis elementas“ nurodomas cigarečių tarifo specifinis elementas už 1<text:s/></text:span><text:span text:style-name="T2367">000 vienetų cigarečių.</text:span><text:s/></text:p>
      <text:p text:style-name="P2368">Punkto pakeitimai:</text:p>
      <text:p text:style-name="P2369"><text:span text:style-name="T2370">Nr.<text:s/></text:span><text:a xlink:href="https://www.e-tar.lt/portal/legalAct.html?documentId=7114e520006111e4bfca9cc6968de163" office:target-frame-name="_top" xlink:show="replace"><text:span text:style-name="T2371">VA-51</text:span></text:a><text:span text:style-name="T2372">, 2014-06-30, paskelbta TAR 2014-07-01, i. k. 2014-09463</text:span></text:p>
      <text:p text:style-name="Normal"/>
      <text:p text:style-name="P2373"><text:span text:style-name="T2374">100</text:span><text:span text:style-name="T2375">. FR0630C priedo C2 laukelyje „Akcizų tar</text:span><text:span text:style-name="T2376">ifo vertybinis elementas“ nurodomas cigarečių tarifo vertybinis elementas procentais nuo mažmeninės cigarečių kainos.</text:span></text:p>
      <text:p text:style-name="P2377"><text:span text:style-name="T2378">101</text:span><text:span text:style-name="T2379">. FR0630C priedo stulpelių laukeliai pildomi taip:</text:span></text:p>
      <text:p text:style-name="P2380"><text:span text:style-name="T2381">101.1</text:span><text:span text:style-name="T2382">. stulpelyje C3 iš eilės nurodomi 310 tarifinės grupės FR0630S priedo arb</text:span><text:span text:style-name="T2383">a FR0630K priedo tų Prekių kiekio operacijų pozicijų numeriai, kurių akcizų sumos turi būti apskaičiuotos šiame FR0630C priede. Priedui FR0630S pildomas vienas FR0630C priedas, kuris gali turėti daug lapų, jeigu viename lape netilptų visos reikiamos pozici</text:span><text:span text:style-name="T2384">jos. Tos pačios pozicijos eilučių pildoma tiek, kiek skirtingų pavadinimų ir skirtingų kiekių pakuotėje bei kiek skirtingų maksimalių mažmeninių cigarečių pakuotės kainų yra nurodoma C4–C6 stulpeliuose;</text:span></text:p>
      <text:p text:style-name="P2385"><text:span text:style-name="T2386">101.2</text:span><text:span text:style-name="T2387">. stulpelio C4 eilutėse nurodomi cigarečių,<text:s/></text:span><text:span text:style-name="T2388">kurių akcizai skaičiuojami C3 stulpelyje nurodytose pozicijose arba FR0630R prieduose nurodytų cigarečių kiekių pavadinimai, pildoma tiek eilučių, kiek eilučių buvo užpildyta C3 stulpelyje;</text:span></text:p>
      <text:p text:style-name="P2389"><text:span text:style-name="T2390">101.3</text:span><text:span text:style-name="T2391">. stulpelio C5 eilutėse nurodomi stulpelyje C4 nurodytų<text:s/></text:span><text:span text:style-name="T2392">pavadinimų cigarečių kiekiai mažmeninėje pakuotėje (pakeliuose). Jeigu vieno pavadinimo cigarečių kiekis pakuotėse skirtingas – pildoma atitinkamas kiekis eilučių;</text:span></text:p>
      <text:p text:style-name="P2393"><text:span text:style-name="T2394">101.4</text:span><text:span text:style-name="T2395">. stulpelio C6 eilutėse nurodomos stulpelyje C4 nurodytų pavadinimų cigarečių<text:s/></text:span><text:span text:style-name="T2396">pakuočių skirtingos taikytos maksimalios mažmeninės pakuotės kainos. Tais atvejais, kai skaičiuojami cigarečių, prarastų sandėlyje ir (arba) gabenimo, taikant AMLAR, metu, akcizai, rašoma teisės aktuose nustatyta to pavadinimo cigarečių maksimali mažmeninė</text:span><text:span text:style-name="T2397"><text:s/>pakuotės kaina jų praradimo metu;</text:span></text:p>
      <text:p text:style-name="P2398"><text:span text:style-name="T2399">101.5</text:span><text:span text:style-name="T2400">. stulpelio C</text:span><text:span text:style-name="T2401">7</text:span><text:span text:style-name="T2402"><text:s/>eilutėse nurodomas toje pačioje eilutėje nurodyto pavadinimo, kiekio pakuotėje ir maksimalios mažmeninės pakuotės kainos cigarečių kombinuotasis akcizų tarifas, kuris gaunamas, susumavus cigarečių<text:s/></text:span><text:span text:style-name="T2403">akcizų specifinio elemento ir vertybinio elemento, apskaičiuoto nuo maksimalios kainos, nurodytos ant pakuotės, reikšmes bei atsižvelgiant į cigarečių kiekį pakuotėje. Kombinuotasis cigarečių akcizų tarifas [C</text:span><text:span text:style-name="T2404">7</text:span><text:span text:style-name="T2405">] už 1 000 cigarečių (rašant vienos šimtosios<text:s/></text:span><text:span text:style-name="T2406">tikslumu po kablelio) apskaičiuojamas pagal tokią lygtį:</text:span></text:p>
      <text:p text:style-name="P2407"><text:span text:style-name="T2408">C</text:span><text:span text:style-name="T2409">2</text:span><text:span text:style-name="T2410"><text:s/>x C</text:span><text:span text:style-name="T2411">6</text:span></text:p>
      <text:p text:style-name="P2412"><text:span text:style-name="T2413">C</text:span><text:span text:style-name="T2414">7</text:span><text:span text:style-name="T2415"><text:s/>= C</text:span><text:span text:style-name="T2416">1</text:span><text:span text:style-name="T2417"><text:s/>+ 10 x —————— = , už 1 000 vnt., kur:</text:span></text:p>
      <text:p text:style-name="P2418"><text:span text:style-name="T2419">C</text:span><text:span text:style-name="T2420">5</text:span></text:p>
      <text:p text:style-name="P2421"><text:span text:style-name="T2422">C</text:span><text:span text:style-name="T2423">1</text:span><text:span text:style-name="T2424"><text:s/>– FR0630C priedo C</text:span><text:span text:style-name="T2425">1</text:span><text:span text:style-name="T2426"><text:s/>laukelyje nurodytas cigarečių akcizų tarifo specifinis elementas (rašant vienos tūkstantosios tikslumu) už 1 000 cigare</text:span><text:span text:style-name="T2427">čių;</text:span></text:p>
      <text:p text:style-name="P2428">10 – skaičius, kuris gaunamas, skaičių 1 000 (cigarečių) padalinus iš skaičiaus 100 (procentų);</text:p>
      <text:p text:style-name="P2429"><text:span text:style-name="T2430">C</text:span><text:span text:style-name="T2431">2</text:span><text:span text:style-name="T2432"><text:s/>– FR0630C priedo C</text:span><text:span text:style-name="T2433">2</text:span><text:span text:style-name="T2434"><text:s/>laukelyje nurodytas cigarečių akcizų tarifo vertybinis elementas procentais (rašant vienos dešimtosios tikslumu) nuo maksimalios maž</text:span><text:span text:style-name="T2435">meninės cigarečių kainos (rašant vienos šimtosios tikslumu), kuri nurodoma C</text:span><text:span text:style-name="T2436">6</text:span><text:span text:style-name="T2437"><text:s/>stulpelyje, toje pačioje eilutėje;</text:span></text:p>
      <text:p text:style-name="P2438"><text:span text:style-name="T2439">C</text:span><text:span text:style-name="T2440">6</text:span><text:span text:style-name="T2441"><text:s/>– FR0630C priedo C</text:span><text:span text:style-name="T2442">2</text:span><text:span text:style-name="T2443"><text:s/>stulpelyje, toje pačioje eilutėje, nurodyta maksimali mažmeninė cigarečių kaina, rašant vienos šimtosios tikslumu;</text:span></text:p>
      <text:p text:style-name="P2444"><text:span text:style-name="T2445">C</text:span><text:span text:style-name="T2446">5</text:span><text:span text:style-name="T2447"><text:s/>–<text:s/></text:span><text:span text:style-name="T2448">FR0630C priedo C</text:span><text:span text:style-name="T2449">5</text:span><text:span text:style-name="T2450"><text:s/>stulpelyje, toje pačioje eilutėje, nurodytas cigarečių kiekis mažmeninėje pakuotėje vnt.;</text:span></text:p>
      <text:p text:style-name="P2451">Punkto pakeitimai:</text:p>
      <text:p text:style-name="P2452"><text:span text:style-name="T2453">Nr.<text:s/></text:span><text:a xlink:href="https://www.e-tar.lt/portal/legalAct.html?documentId=7114e520006111e4bfca9cc6968de163" office:target-frame-name="_top" xlink:show="replace"><text:span text:style-name="T2454">VA-51</text:span></text:a><text:span text:style-name="T2455">, 2014-06-30,<text:s/></text:span><text:span text:style-name="T2456">paskelbta TAR 2014-07-01, i. k. 2014-09463</text:span></text:p>
      <text:p text:style-name="P2457"><text:span text:style-name="T2458">Nr.<text:s/></text:span><text:a xlink:href="https://www.e-tar.lt/portal/legalAct.html?documentId=0e44e690806b11e4bc68a1493830b8b9" office:target-frame-name="_top" xlink:show="replace"><text:span text:style-name="T2459">VA-181</text:span></text:a><text:span text:style-name="T2460">, 2014-12-10, paskelbta TAR 2014-12-10, i. k. 2014-19421</text:span></text:p>
      <text:p text:style-name="Normal"/>
      <text:p text:style-name="P2461"><text:span text:style-name="T2462">101.6</text:span><text:span text:style-name="T2463">. stulpelio C8 eilutėse nurodomas stul</text:span><text:span text:style-name="T2464">pelyje C4 nurodytų pavadinimų cigarečių kiekis tūkstančiais vienetų, rašant vienos tūkstantosios tikslumu;</text:span></text:p>
      <text:p text:style-name="P2465"><text:span text:style-name="T2466">101.7</text:span><text:span text:style-name="T2467">. stulpelio C9 eilutėse nurodomos stulpelyje C8 nurodyto cigarečių kiekio apskaičiuotos akcizų sumos [C</text:span><text:span text:style-name="T2468">9</text:span><text:span text:style-name="T2469">], rašant vienos šimtosios tikslumu,</text:span><text:span text:style-name="T2470"><text:s/>kurios gaunamos pagal šią lygtį:</text:span></text:p>
      <text:p text:style-name="P2471"><text:span text:style-name="T2472">C</text:span><text:span text:style-name="T2473">9</text:span><text:span text:style-name="T2474"><text:s/>= C</text:span><text:span text:style-name="T2475">8</text:span><text:span text:style-name="T2476"><text:s/>x C</text:span><text:span text:style-name="T2477">7</text:span><text:span text:style-name="T2478"><text:s/>= __,__, kur:</text:span></text:p>
      <text:p text:style-name="P2479"><text:span text:style-name="T2480">C</text:span><text:span text:style-name="T2481">8</text:span><text:span text:style-name="T2482"><text:s/>– priedo FR0630C C8 eilutės laukeliuose nurodytas cigarečių kiekis 1 000 vienetų (rašant vienos tūkstantosios tikslumu);</text:span></text:p>
      <text:p text:style-name="P2483"><text:span text:style-name="T2484">C</text:span><text:span text:style-name="T2485">7</text:span><text:span text:style-name="T2486"><text:s/>– priedo FR0630C C7 atitinkamos eilutės laukeliuose nurodytas apskai</text:span><text:span text:style-name="T2487">čiuotas cigarečių kombinuotasis akcizų tarifas;</text:span><text:s/></text:p>
      <text:p text:style-name="P2488">Punkto pakeitimai:</text:p>
      <text:p text:style-name="P2489"><text:span text:style-name="T2490">Nr.<text:s/></text:span><text:a xlink:href="https://www.e-tar.lt/portal/legalAct.html?documentId=7114e520006111e4bfca9cc6968de163" office:target-frame-name="_top" xlink:show="replace"><text:span text:style-name="T2491">VA-51</text:span></text:a><text:span text:style-name="T2492">, 2014-06-30, paskelbta TAR 2014-07-01, i. k. 2014-09463</text:span></text:p>
      <text:p text:style-name="Normal"/>
      <text:p text:style-name="P2493"><text:span text:style-name="T2494">101.8</text:span><text:span text:style-name="T2495">.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2496">etodiką, patvirtintą Lietuvos Respublikos finansų ministro<text:s/></text:span><text:span text:style-name="T2497">2010 m. gruodžio 31 d. įsakymu Nr. 1K-415 „Dėl Vidutinės svertinės mažmeninės cigarečių pardavimo kainos nustatymo metodikos patvirtinimo“</text:span><text:span text:style-name="T2498">.</text:span><text:s/></text:p>
      <text:p text:style-name="P2499">Punkto pakeitimai:</text:p>
      <text:p text:style-name="P2500"><text:span text:style-name="T2501">Nr.<text:s/></text:span><text:a xlink:href="https://www.e-tar.lt/portal/legalAct.html?documentId=0e44e690806b11e4bc68a1493830b8b9" office:target-frame-name="_top" xlink:show="replace"><text:span text:style-name="T2502">VA-181</text:span></text:a><text:span text:style-name="T2503">, 2014-12-10, paskelbta TAR 2014-12-10, i. k. 2014-19421</text:span></text:p>
      <text:p text:style-name="Normal"/>
      <text:p text:style-name="P2504"><text:span text:style-name="T2505">102</text:span><text:span text:style-name="T2506">. FR0630C priedo stulpelyje C9 tuo pačiu pozicijos numeriu pažymėtose eilutėse apskaiči</text:span><text:span text:style-name="T2507">uotos akcizų sumos sudedamos ir gautoji suma turi būti nurodoma toje FR0630S arba FR0630K eilutėje, dėl kurios ir buvo skaičiuojamos cigarečių akcizų sumos.</text:span></text:p>
      <text:p text:style-name="P2508"><text:span text:style-name="T2509">Jeigu akcizų sumos buvo skaičiuojamos FR0630R priedui, tai visos stulpelyje C9 apskaičiuotos cigare</text:span><text:span text:style-name="T2510">čių akcizų sumos yra susumuojamos ir nurodomos FR0630R priedo R6 stulpelio 310 tarifinės grupės laukeliuose.</text:span></text:p>
      <text:p text:style-name="P2511"><text:span text:style-name="T2512">103</text:span><text:span text:style-name="T2513">. Užpildytas FR0630C priedas kartu su FR0630 formos deklaracija teikiami taip, kaip nustatyta šių taisyklių 19 punkte.</text:span></text:p>
      <text:p text:style-name="P2514"><text:span text:style-name="T2515">Užpildytas FR0630C pr</text:span><text:span text:style-name="T2516">iedas kartu su FR0630A formos deklaracija teikiami taip, kaip nustatyta šių taisyklių 22 punkte.</text:span><text:s/></text:p>
      <text:p text:style-name="P2517">Punkto pakeitimai:</text:p>
      <text:p text:style-name="P2518"><text:span text:style-name="T2519">Nr.<text:s/></text:span><text:a xlink:href="https://www.e-tar.lt/portal/legalAct.html?documentId=0e44e690806b11e4bc68a1493830b8b9" office:target-frame-name="_top" xlink:show="replace"><text:span text:style-name="T2520">VA-181</text:span></text:a><text:span text:style-name="T2521">, 2014-12-10, paskelbta TAR 201</text:span><text:span text:style-name="T2522">4-12-10, i. k. 2014-19421</text:span></text:p>
      <text:p text:style-name="Normal"/>
      <text:p text:style-name="P2523"><text:span text:style-name="T2524">XII</text:span><text:span text:style-name="T2525">.<text:s/></text:span><text:span text:style-name="T2526">FR0630N PRIEDO PILDYMAS</text:span></text:p>
      <text:p text:style-name="P2527"/>
      <text:p text:style-name="P2528"><text:span text:style-name="T2529">104</text:span><text:span text:style-name="T2530">. FR0630N priedas teikiamas su FR0630 formos deklaracija ir su FR0630S priedu. Šį priedą, kuriame nurodomi Prekių, kurioms taikomas AMLAR, likučių duomenys sandėlyje mokestinio laikotarp</text:span><text:span text:style-name="T2531">io pabaigoje, pildo sandėlio savininkas ir Valstybinei mokesčių inspekcijai pateikia taisyklėse nustatyta tvarka. Priede sulyginami Prekių likučiai pagal apskaitos duomenis ir faktiniai prekių likučiai pagal inventorizavimo duomenis, nurodytus inventorizav</text:span><text:span text:style-name="T2532">imo aprašuose. Inventorizacija atliekama, vadovaujantis Operacijų akcizais apmokestinamų prekių sandėlyje apskaitos tvarka ir reikalavimais dėl apskaitos priemonių, patvirtinta Lietuvos Respublikos finansų ministro 2002 m. birželio 5 d. įsakymu Nr. 154 (Ži</text:span><text:span text:style-name="T2533">n., 2002, Nr.<text:s/></text:span><text:a xlink:href="https://www.e-tar.lt/portal/lt/legalAct/TAR.D75E99E6D5E7" office:target-frame-name="_blank" xlink:show="new"><text:span text:style-name="T2534">58-2371</text:span></text:a><text:span text:style-name="T2535">;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536">50-1622</text:span></text:a><text:span text:style-name="T2537">; 2008, Nr.<text:s/></text:span><text:a xlink:href="https://www.e-tar.lt/portal/lt/legalAct/TAR.7C15589060E0" office:target-frame-name="_blank" xlink:show="new"><text:span text:style-name="T2538">49-1822</text:span></text:a><text:span text:style-name="T2539">; toliau – Inventorizacijos tvarka).</text:span></text:p>
      <text:p text:style-name="P2540"><text:span text:style-name="T2541">105</text:span><text:span text:style-name="T2542">. Kiekvienam mokestiniam laikotarpiui pasibaigus, sandėlio savininkas privalo a</text:span><text:span text:style-name="T2543">tlikti sandėlyje laikomų akcizais apmokestinamų žaliavų, pusfabrikačių, gatavos produkcijos ir Prekių inventorizaciją. Inventorizuojant sandėlyje laikomas Prekes, turi būti įskaitomos bet kokio pavidalo akcizais apmokestinamos prekės (tiek gatavos produkci</text:span><text:span text:style-name="T2544">jos atsargos, tiek akcizais apmokestinamos žaliavos ar pusfabrikačiai). Inventorizacija turi būti atlikta kiekvieno mokestinio laikotarpio paskutinę dieną.</text:span></text:p>
      <text:p text:style-name="P2545"><text:span text:style-name="T2546">106</text:span><text:span text:style-name="T2547">. Atlikus inventorizaciją, FR0630N priede turi būti nurodomi inventorizuotų sandėlyje laikomų</text:span><text:span text:style-name="T2548"><text:s/>Prekių, kurioms taikomas AMLAR, kiekio duomenys. Šiuos duomenis palyginus su buhalterinės apskaitos duomenimis išvedamas inventorizacijos rezultatas.</text:span></text:p>
      <text:p text:style-name="P2549"><text:span text:style-name="T2550">107</text:span><text:span text:style-name="T2551">. FR0630N priedo 2, 8, 9, 15 ir 16 laukelių duomenys pildomi taip, kaip nustatyta taisyklių 24.2,<text:s/></text:span><text:span text:style-name="T2552">24.9, 26 bei 27 punktuose.</text:span></text:p>
      <text:p text:style-name="P2553"><text:span text:style-name="T2554">108</text:span><text:span text:style-name="T2555">. FR0630N priedo stulpelio N1 „Tarifinės grupės kodas“ laukeliuose nurodomas triženklis deklaruojamų Prekių tarifinės grupės kodas iš Prekių tarifinių grupių kodų klasifikatoriaus. Kai vieno kodo tarifinėje grupėje yra tai</text:span><text:span text:style-name="T2556">komi skirtingi akcizų tarifai, stulpelyje pildomas atitinkamas skaičius eilučių.</text:span></text:p>
      <text:p text:style-name="P2557"><text:span text:style-name="T2558">109</text:span><text:span text:style-name="T2559">. FR0630N priedo stulpelio N2 „Matavimo vieneto kodas“ laukeliuose nurodomas triženklis deklaruojamų Prekių kiekio matavimo vieneto kodas iš taisyklių 1 priedo.</text:span></text:p>
      <text:p text:style-name="P2560"><text:span text:style-name="T2561">110</text:span><text:span text:style-name="T2562">. FR0630N priedo stulpelio N3 „Prekių likutis pagal apskaitos duomenis“ laukeliuose nurodomi Prekių, taikant AMLAR laikomų sandėlyje, likučiai mokestinio laikotarpio paskutinę dieną, apskaičiuoti pagal sandėlio buhalterinės apskaitos duomenis, kurie taip p</text:span><text:span text:style-name="T2563">at turi būti nurodyti kiekvienos atskiros Prekių tarifinės grupės FR0630S priedo 95 ir 106 pozicijų laukeliuose.</text:span></text:p>
      <text:p text:style-name="P2564"><text:span text:style-name="T2565">111</text:span><text:span text:style-name="T2566">. FR0630N priedo stulpelio N4 „Faktinis Prekių likutis, nustatytas inventorizavimo metu“ laukeliuose nurodomi Prekių, taikant AMLAR laik</text:span><text:span text:style-name="T2567">omų sandėlyje, likučiai mokestinio laikotarpio paskutinę dieną, nustatyti inventorizavimo metu, kurie taip pat turi būti nurodyti kiekvienos atskiros Prekių tarifinės grupės FR0630S priedo 96 ir 107 pozicijų laukeliuose.</text:span></text:p>
      <text:p text:style-name="P2568"><text:span text:style-name="T2569">112</text:span><text:span text:style-name="T2570">. FR0630N priedo stulpelio N</text:span><text:span text:style-name="T2571">5 „Inventorizacijos rezultatas“ laukeliuose nurodomas toje eilutėje pateikiamų vienai Prekių tarifinei grupei priskirtų Prekių, taikant AMLAR laikomų sandėlyje, inventorizacijos rezultatas. Šis rezultatas apskaičiuojamas iš stulpelyje N4 nurodyto Prekių ki</text:span><text:span text:style-name="T2572">ekio atėmus stulpelyje N3 nurodytą kiekį. Jeigu rezultatas yra teigiamas skaičius, tai laikoma, kad yra rastas Prekių perteklius. Jeigu gaunamas rezultatas yra neigiamas skaičius, tai laikoma, kad yra nustatytas Prekių trūkumas. Rastas Prekių perteklius tu</text:span><text:span text:style-name="T2573">ri būti nurodomas atitinkamos Prekių tarifinės grupės deklaracijos FR0630S priedo pozicijoje 36, o Prekių trūkumas N5 stulpelyje rašomas su „-“ ženklu ir turi būti nurodomas atitinkamo deklaracijos FR0630S priedo pozicijoje 50, tačiau nerašant „-“ ženklo.</text:span></text:p>
      <text:p text:style-name="P2574"><text:span text:style-name="T2575">113</text:span><text:span text:style-name="T2576">. FR0630N priedo N3, N4 ir N5 stulpelių eilutėse duomenys turi būti rašomi taisyklių 1 priede nurodytu tikslumu, kuris taikomas, nurodant Prekių kiekius tose Prekių tarifinėse grupėse.</text:span></text:p>
      <text:p text:style-name="P2577"><text:span text:style-name="T2578">FR063N priedą užpildant EDS, visi duomenys FR0630N priedo laukel</text:span><text:span text:style-name="T2579">iuose užpildomi automatiškai po to, kai yra užpildomi visi FR0630S priedai.</text:span><text:s/></text:p>
      <text:p text:style-name="P2580">Punkto pakeitimai:</text:p>
      <text:p text:style-name="P2581"><text:span text:style-name="T2582">Nr.<text:s/></text:span><text:a xlink:href="https://www.e-tar.lt/portal/legalAct.html?documentId=0e44e690806b11e4bc68a1493830b8b9" office:target-frame-name="_top" xlink:show="replace"><text:span text:style-name="T2583">VA-181</text:span></text:a><text:span text:style-name="T2584">, 2014-12-10, paskelbta TAR 2014-12-10, i. k.<text:s/></text:span><text:span text:style-name="T2585">2014-19421</text:span></text:p>
      <text:p text:style-name="Normal"/>
      <text:p text:style-name="P2586"><text:span text:style-name="T2587">114</text:span><text:span text:style-name="T2588">. Užpildytas FR0630N priedas kartu su FR0630 formos deklaracija teikiami taip, kaip nustatyta šių taisyklių 19 punkte.</text:span><text:s/></text:p>
      <text:p text:style-name="P2589">Punkto pakeitimai:</text:p>
      <text:p text:style-name="P2590"><text:span text:style-name="T2591">Nr.<text:s/></text:span><text:a xlink:href="https://www.e-tar.lt/portal/legalAct.html?documentId=0e44e690806b11e4bc68a1493830b8b9" office:target-frame-name="_top" xlink:show="replace"><text:span text:style-name="T2592">VA-181</text:span></text:a><text:span text:style-name="T2593">, 2014-12-10, paskelbta TAR 2014-12-10, i. k. 2014-19421</text:span></text:p>
      <text:p text:style-name="Normal"/>
      <text:p text:style-name="P2594"><text:span text:style-name="T2595">XIII</text:span><text:span text:style-name="T2596">.<text:s/></text:span><text:span text:style-name="T2597">FR0630M PRIEDO PILDYMAS</text:span></text:p>
      <text:p text:style-name="P2598"/>
      <text:p text:style-name="P2599"><text:span text:style-name="T2600">115</text:span><text:span text:style-name="T2601">. FR0630M priedas teikiamas su FR0630 formos deklaracija ir su FR0630S priedu. Šį priedą, kuriame nurodomi Prekių, kurių akcizai yra sumokėti ir</text:span><text:span text:style-name="T2602"><text:s/>kurioms AMLAR netaikomas, likučių duomenys sandėlyje mokestinio laikotarpio pabaigoje, pildo sandėlio savininkas ir Valstybinei mokesčių inspekcijai pateikia taisyklėse nustatyta tvarka. Priede sulyginami Prekių likučiai pagal apskaitos duomenis ir faktin</text:span><text:span text:style-name="T2603">iai prekių likučiai pagal inventorizavimo duomenis, nurodytus inventorizavimo aprašuose. Inventorizacija atliekama, vadovaujantis Operacijų sandėlyje apskaitos tvarka, taip pat Inventorizacijos tvarka.</text:span></text:p>
      <text:p text:style-name="P2604"><text:span text:style-name="T2605">116</text:span><text:span text:style-name="T2606">. Kiekvienam mokestiniam laikotarpiui pasibaigu</text:span><text:span text:style-name="T2607">s, sandėlio savininkas privalo atlikti sandėlyje laikomų akcizais apmokestinamų žaliavų, pusfabrikačių, gatavos produkcijos ir Prekių, už kurias akcizai sumokėti, inventorizaciją. Inventorizuojant sandėlyje laikomas Prekes, turi būti įskaitomos bet kokio p</text:span><text:span text:style-name="T2608">avidalo Prekės (tiek gatavos produkcijos atsargos, tiek akcizais apmokestinamos žaliavos ar pusfabrikačiai). Inventorizacija turi būti atlikta kiekvieno mokestinio laikotarpio paskutinę dieną. Atlikus inventorizaciją, FR0630M priede turi būti nurodomi inve</text:span><text:span text:style-name="T2609">ntorizuotų sandėlyje laikomų Prekių, kurių akcizai sumokėti, kiekio duomenys. Šiuos duomenis palyginus su buhalterinės apskaitos duomenimis išvedamas inventorizacijos rezultatas.</text:span></text:p>
      <text:p text:style-name="P2610"><text:span text:style-name="T2611">117</text:span><text:span text:style-name="T2612">. FR0630M priedo 2, 8, 9, 15 ir 16 laukelių duomenys pildomi taip, kai</text:span><text:span text:style-name="T2613">p nustatyta taisyklių 24.2, 24.9, 26 bei 27 punktuose.</text:span></text:p>
      <text:p text:style-name="P2614"><text:span text:style-name="T2615">118</text:span><text:span text:style-name="T2616">. FR0630M priedo stulpelio M1 „Tarifinės grupės kodas“ laukeliuose nurodomas triženklis deklaruojamų Prekių tarifinės grupės kodas iš Prekių tarifinių grupių kodų klasifikatoriaus.</text:span></text:p>
      <text:p text:style-name="P2617"><text:span text:style-name="T2618">119</text:span><text:span text:style-name="T2619">. FR06</text:span><text:span text:style-name="T2620">30M priedo stulpelio M2 „Matavimo vieneto kodas“ laukeliuose nurodomas triženklis deklaruojamų Prekių kiekio matavimo vieneto kodas iš taisyklių 1 priedo.</text:span></text:p>
      <text:p text:style-name="P2621"><text:span text:style-name="T2622">120</text:span><text:span text:style-name="T2623">. FR0630M priedo stulpelio M3 „Prekių likutis pagal apskaitos duomenis“ laukeliuose nurodomi P</text:span><text:span text:style-name="T2624">rekių, kurių akcizai sumokėti, laikomų sandėlyje, likučiai mokestinio laikotarpio paskutinę dieną, apskaičiuoti pagal sandėlio buhalterinės apskaitos duomenis.</text:span></text:p>
      <text:p text:style-name="P2625"><text:span text:style-name="T2626">121</text:span><text:span text:style-name="T2627">. FR0630M priedo stulpelio M4 „Faktinis Prekių likutis, nustatytas inventorizavimo metu“<text:s/></text:span><text:span text:style-name="T2628">laukeliuose nurodomi Prekių, kurių akcizai sumokėti, laikomų sandėlyje, likučiai mokestinio laikotarpio paskutinę dieną, nustatyti inventorizavimo metu.</text:span></text:p>
      <text:p text:style-name="P2629"><text:span text:style-name="T2630">122</text:span><text:span text:style-name="T2631">. FR0630M priedo stulpelio M5 „Inventorizacijos rezultatas“ laukeliuose nurodomas toje eilutėje<text:s/></text:span><text:span text:style-name="T2632">pateikiamų vienai Prekių tarifinei grupei priskirtų Prekių, kurių akcizai sumokėti, laikomų sandėlyje, inventorizacijos rezultatas. Šis rezultatas apskaičiuojamas iš stulpelyje M4 nurodyto Prekių kiekio atėmus stulpelyje M3 nurodytą kiekį. Jeigu gaunamas t</text:span><text:span text:style-name="T2633">eigiamas skaičius, tai laikoma, kad yra rastas Prekių perteklius, jeigu gaunamas neigiamas skaičius, tai laikoma, kad yra nustatytas Prekių trūkumas. Rastas Prekių perteklius turi būti teisės aktų nustatyta tvarka įtraukiamas į buhalterinės apskaitos regis</text:span><text:span text:style-name="T2634">trus ir, jeigu nėra dokumentų, įrodančių, kad tų Prekių akcizai buvo sumokėti, turi būti nurodomas atitinkamos Prekių tarifinės grupės FR0630 formos deklaracijos FR0630S priedo 36 pozicijoje, o Prekių trūkumas rašomas su „-“ ženklu FR0630M priedo M5 stulpe</text:span><text:span text:style-name="T2635">lyje, tačiau atitinkamo FR0630S priedo 50 pozicijoje turi būti rašomas be „-“ ženklo.</text:span></text:p>
      <text:p text:style-name="P2636"><text:span text:style-name="T2637">123</text:span><text:span text:style-name="T2638">. FR0630M priedo M3, M4 ir M5 stulpelių eilutėse duomenys turi būti rašomi taisyklių 1 priede nurodytu tikslumu, kuris taikomas, nurodant Prekių kiekius tose Preki</text:span><text:span text:style-name="T2639">ų tarifinėse grupėse.</text:span></text:p>
      <text:p text:style-name="P2640"><text:span text:style-name="T2641">FR063M priedą užpildant EDS, visi duomenys (išskyrus M3 ir M4 stulpelių laukelius, kuriuose duomenis įrašo deklaraciją teikiantis asmuo) FR0630N priedo laukeliuose užpildomi automatiškai po to, kai yra užpildomi visi FR0630S priedai.</text:span><text:s/></text:p>
      <text:p text:style-name="P2642">Punkto pakeitimai:</text:p>
      <text:p text:style-name="P2643"><text:span text:style-name="T2644">Nr.<text:s/></text:span><text:a xlink:href="https://www.e-tar.lt/portal/legalAct.html?documentId=0e44e690806b11e4bc68a1493830b8b9" office:target-frame-name="_top" xlink:show="replace"><text:span text:style-name="T2645">VA-181</text:span></text:a><text:span text:style-name="T2646">, 2014-12-10, paskelbta TAR 2014-12-10, i. k. 2014-19421</text:span></text:p>
      <text:p text:style-name="Normal"/>
      <text:p text:style-name="P2647"><text:span text:style-name="T2648">124</text:span><text:span text:style-name="T2649">. Užpildytas FR0630M priedas kartu su FR0630 formos deklaracija</text:span><text:span text:style-name="T2650"><text:s/>teikiami taip, kaip nustatyta šių taisyklių 19 punkte.</text:span><text:s/></text:p>
      <text:p text:style-name="P2651">Punkto pakeitimai:</text:p>
      <text:p text:style-name="P2652"><text:span text:style-name="T2653">Nr.<text:s/></text:span><text:a xlink:href="https://www.e-tar.lt/portal/legalAct.html?documentId=0e44e690806b11e4bc68a1493830b8b9" office:target-frame-name="_top" xlink:show="replace"><text:span text:style-name="T2654">VA-181</text:span></text:a><text:span text:style-name="T2655">, 2014-12-10, paskelbta TAR 2014-12-10, i. k. 2014-19421</text:span></text:p>
      <text:p text:style-name="Normal"/>
      <text:p text:style-name="P2656"><text:span text:style-name="T2657">XIV</text:span><text:span text:style-name="T2658">.<text:s/></text:span><text:span text:style-name="T2659">FR0630V PRIEDO PILDYMAS</text:span></text:p>
      <text:p text:style-name="P2660"/>
      <text:p text:style-name="P2661"><text:span text:style-name="T2662">125</text:span><text:span text:style-name="T2663">. Nustatant vidutinį sandėlyje vienu metu per dieną ketinamų laikyti ar laikytų Prekių kiekį, turi būti įskaitomos bet kokio pavidalo Prekės (žaliavos, pusfabrikačiai, gatava produkcija), detalizuotos pagal Prekių tarifinių<text:s/></text:span><text:span text:style-name="T2664">grupių kodų klasifikatorių. Taip pat turi būti įskaitomos ir tos Prekės, kurios yra atleidžiamos nuo akcizų.</text:span><text:s/></text:p>
      <text:p text:style-name="P2665">Punkto pakeitimai:</text:p>
      <text:p text:style-name="P2666"><text:span text:style-name="T2667">Nr.<text:s/></text:span><text:a xlink:href="https://www.e-tar.lt/portal/legalAct.html?documentId=0e44e690806b11e4bc68a1493830b8b9" office:target-frame-name="_top" xlink:show="replace"><text:span text:style-name="T2668">VA-181</text:span></text:a><text:span text:style-name="T2669">, 2014-12-10,<text:s/></text:span><text:span text:style-name="T2670">paskelbta TAR 2014-12-10, i. k. 2014-19421</text:span></text:p>
      <text:p text:style-name="Normal"/>
      <text:p text:style-name="P2671"><text:span text:style-name="T2672">126</text:span><text:span text:style-name="T2673">. Jeigu vienas asmuo turi keletą sandėlių, FR0360V priedas kartu su FR0630 formos deklaracija turi būti pateiktas pagal kiekvieną sandėlį atskirai.</text:span></text:p>
      <text:p text:style-name="P2674"><text:span text:style-name="T2675">127</text:span><text:span text:style-name="T2676">. Nustatant vidutinį kalendorinį mėnesį faktiškai<text:s/></text:span><text:span text:style-name="T2677">vienu metu per dieną sandėlyje laikytų Prekių kiekį, įskaitomos tik tos Prekės, kurioms buvo taikytas ar gali būti taikomas AMLAR.</text:span></text:p>
      <text:p text:style-name="P2678"><text:span text:style-name="T2679">128</text:span><text:span text:style-name="T2680">. Vidutinis kalendorinį mėnesį faktiškai vienu metu per dieną sandėlyje laikytų Prekių kiekis Q</text:span><text:span text:style-name="T2681">vid. mėn.</text:span><text:span text:style-name="T2682"><text:s/>detalizuojant</text:span><text:span text:style-name="T2683"><text:s/>pagal Prekių tarifinių grupių kodų klasifikatorių apskaičiuojamas, taikant tokią lygtį:</text:span></text:p>
      <text:p text:style-name="P2684"/>
      <text:p text:style-name="P2685"><text:span text:style-name="T2686"><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87"><text:s/></text:span><text:span text:style-name="T2688">Q</text:span><text:span text:style-name="T2689">vid.mėn.<text:s/></text:span><text:span text:style-name="T2690">=Suma(i=1,...,n)(Li+Gi+Pi)/n<text:s/></text:span><text:span text:style-name="T2691">,kurioje</text:span></text:p>
      <text:p text:style-name="P2692"/>
      <text:p text:style-name="P2693"><text:span text:style-name="T2694">Q</text:span><text:span text:style-name="T2695">vid. mėn.</text:span><text:span text:style-name="T2696"><text:s/>– vidutinis kalendorinį mėnesį faktiškai vienu metu per dieną laikytų Prekių kiekis</text:span><text:span text:style-name="T2697">;</text:span></text:p>
      <text:p text:style-name="P2698">L – Prekių likutis sandėlyje dienos pradžioje;</text:p>
      <text:p text:style-name="P2699">G – per dieną į sandėlį gautų Prekių kiekis;</text:p>
      <text:p text:style-name="P2700">P – per dieną sandėlyje pagamintų Prekių kiekis;</text:p>
      <text:p text:style-name="P2701"><text:span text:style-name="T2702">n – kalendorinio mėnesio, už kurį skaičiuojamas vidutinis faktiškai vienu metu per dieną laikytų Prekių kiekis, d</text:span><text:span text:style-name="T2703">ienų skaičius.</text:span></text:p>
      <text:p text:style-name="P2704"><text:span text:style-name="T2705">129</text:span><text:span text:style-name="T2706">. Vidutinis vienu metu per dieną ketinamų laikyti Prekių kiekis, kurį, taikant AMLAR, asmuo numato laikyti sandėlyje, apskaičiuojamas remiantis šių taisyklių 127 punkte nustatyta tvarka apskaičiuotais pastarųjų 12 kalendorinių mėnesių</text:span><text:span text:style-name="T2707">, o jei veikla buvo vykdyta trumpiau nei 12 kalendorinių mėnesių, tai remiantis laikotarpio, kurį buvo vykdyta veikla, apskaičiuotais vidutiniais vienu metu per dieną faktiškai sandėlyje laikytų Prekių kiekiais atskirai per kiekvieną mėnesį.</text:span></text:p>
      <text:p text:style-name="P2708"><text:span text:style-name="T2709">130</text:span><text:span text:style-name="T2710">. Vidut</text:span><text:span text:style-name="T2711">inis vienu metu per dieną ketinamų laikyti sandėlyje prekių kiekis [Q</text:span><text:span text:style-name="T2712">vid. d.</text:span><text:span text:style-name="T2713">] apskaičiuojamas, taikant tokią lygtį:</text:span></text:p>
      <text:p text:style-name="P2714"/>
      <text:p text:style-name="P2715"><text:span text:style-name="T2716"><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17"><text:s/></text:span><text:span text:style-name="T2718">Q</text:span><text:span text:style-name="T2719">vid.d.<text:s/></text:span><text:span text:style-name="T2720">=Suma(i=1,...,n)Q</text:span><text:span text:style-name="T2721">vid.mėn.</text:span><text:span text:style-name="T2722">/n<text:s/></text:span><text:span text:style-name="T2723">,kurioje</text:span></text:p>
      <text:p text:style-name="P2724"/>
      <text:p text:style-name="P2725"><text:span text:style-name="T2726">Q</text:span><text:span text:style-name="T2727">vid. d.<text:s/></text:span><text:span text:style-name="T2728">– vidutinis vienu metu per dieną ketinamų laikyti Prekių<text:s/></text:span><text:span text:style-name="T2729">kiekis;</text:span></text:p>
      <text:p text:style-name="P2730"><text:span text:style-name="T2731">Q</text:span><text:span text:style-name="T2732">vid. mėn.<text:s/></text:span><text:span text:style-name="T2733">– vidutinis kalendorinio mėnesio vienu metu per dieną laikytų Prekių kiekis, apskaičiuotas pagal šių taisyklių 109 punktą;</text:span></text:p>
      <text:p text:style-name="P2734"><text:span text:style-name="T2735">n – laikotarpio, kurį buvo vykdyta veikla, kalendorinių mėnesių skaičius.</text:span></text:p>
      <text:p text:style-name="P2736"><text:span text:style-name="T2737">131</text:span><text:span text:style-name="T2738">. Jeigu prašymas teikiamas Akcizų</text:span><text:span text:style-name="T2739"><text:s/>įstatymo 4 straipsnio 4 dalies 1 punkte nustatytais pagrindais, kartu su prašymu ir FR0630V priedu asmuo pateikia</text:span><text:span text:style-name="T2740"><text:s/>dokumentus (inventorizavimo aprašus, Prekių įsigijimo dokumentų registrą pagal Prekių sandėliavimo vietą, prekių apyvartos sandėlyje registrą</text:span><text:span text:style-name="T2741">, sutartis, sudarytas su kitais asmenimis, ir pan.), įrodančius deklaruojamo sandėlyje ketinamų laikyti Prekių kiekio realumą.</text:span></text:p>
      <text:p text:style-name="P2742"><text:span text:style-name="T2743">132</text:span><text:span text:style-name="T2744">. Jeigu asmuo pageidauja gauti leidimą steigti sandėlį veiklai, kurią pagal Akcizų įstatymą leidžiama vykdyti tik sandėlyj</text:span><text:span text:style-name="T2745">e, ir tokios veiklos anksčiau nėra vykdęs, tai kartu su prašymu jis turi pateikti FR0630V priedą ir jame nurodyti vidutinį vienu metu per dieną ketinamų laikyti Prekių, detalizuotų pagal Prekių tarifines grupes, kiekį. Tokiu atveju deklaruojamo ketinamų la</text:span><text:span text:style-name="T2746">ikyti Prekių kiekio pagrįstumą pagal turimą informaciją apie panašaus gamybinio pajėgumo sandėlių faktinius duomenis ir kitus objektyvius kriterijus nustato Valstybinė mokesčių inspekcija.</text:span></text:p>
      <text:p text:style-name="P2747"><text:span text:style-name="T2748">133</text:span><text:span text:style-name="T2749">. FR0630V priedas pildomas siekiant apskaičiuoti vidutinę ak</text:span><text:span text:style-name="T2750">cizų sumą pagal nustatytą vienu metu per dieną sandėlyje laikytų arba numatomų laikyti Prekių, kurioms taikomas AMLAR, kiekį. Asmuo, pageidaujantis gauti leidimą steigti sandėlį, kartu su prašymu Valstybinei mokesčių inspekcijai pateikia užpildytą FR0630V<text:s/></text:span><text:span text:style-name="T2751">priedą ir jame, pagal šių taisyklių 128 ir 130 punktus, apskaičiuoja vidutinį Prekių, detalizuotų pagal Prekių tarifinių grupių kodų klasifikatorių, kiekį, kurį taikant AMLAR režimą numato vienu metu per dieną laikyti sandėlyje, ir atitinkamai apskaičiuotą</text:span><text:span text:style-name="T2752"><text:s/>vidutinę akcizų sumą.</text:span></text:p>
      <text:p text:style-name="P2753"><text:span text:style-name="T2754">134</text:span><text:span text:style-name="T2755">. Sandėlio savininkas, pasibaigus akcizų mokestiniam laikotarpiui, kartu su FR0360 formos deklaracija ir jos priedais Valstybinei mokesčių inspekcijai privalo pateikti FR0630V priedą, kuriame pagal taisyklių 128 ir 130 punktus</text:span><text:span text:style-name="T2756"><text:s/>apskaičiuoja vidutinį kalendorinį mėnesį faktiškai vienu metu per dieną taikant AMLAR sandėlyje laikytų Prekių kiekį, bei atitinkamai apskaičiuoja vidutinę akcizų sumą ir taisyklėse nustatyta tvarka priedą pateikia Valstybinei mokesčių inspekcijai. F0630V</text:span><text:span text:style-name="T2757"><text:s/>priedo neteikia asmenys, kurie Sandėlyje laiko tik valstybės naftos produktų atsargas.</text:span></text:p>
      <text:p text:style-name="P2758"><text:span text:style-name="T2759">135</text:span><text:span text:style-name="T2760">. Pildydami FR0630V priedo 2, 8, 9, 15 ir 16 laukelius, priedą teikiantys asmenys juos turi pildyti taip, kaip nustatyta taisyklių 24.2, 24.9, 26 bei 27 punktuos</text:span><text:span text:style-name="T2761">e.</text:span></text:p>
      <text:p text:style-name="P2762"><text:span text:style-name="T2763">136</text:span><text:span text:style-name="T2764">. FR0630V priedo stulpelio V1 „Tarifinės grupės kodas“ laukeliuose nurodomas triženklis deklaruojamų Prekių tarifinės grupės kodas iš Prekių tarifinių grupių kodų klasifikatoriaus.</text:span></text:p>
      <text:p text:style-name="P2765"><text:span text:style-name="T2766">137</text:span><text:span text:style-name="T2767">. FR0630V priedo stulpelio V2 „Vidutinis akcizais apmokest</text:span><text:span text:style-name="T2768">inamų prekių, taikant AMLAR laikytų (ketinamų laikyti) sandėlyje vienu metu per dieną, kiekis“ laukeliuose nurodomas V1 stulpelio atitinkamoje eilutėje nurodytai Prekių tarifinei grupei priskirtų Prekių vidutinis, taikant AMLAR, laikytų (ketinamų laikyti)<text:s/></text:span><text:span text:style-name="T2769">sandėlyje vienu metu per dieną, kiekis.</text:span></text:p>
      <text:p text:style-name="P2770"><text:span text:style-name="T2771">138</text:span><text:span text:style-name="T2772">. FR0630V priedo stulpelio V3 „Matavimo vieneto kodas“ laukeliuose nurodomas triženklis deklaruojamų Prekių kiekio matavimo vieneto kodas iš taisyklių 1 priedo.</text:span></text:p>
      <text:p text:style-name="P2773"><text:span text:style-name="T2774">139</text:span><text:span text:style-name="T2775">. FR0630V priedo stulpelio V4 „Akcizų<text:s/></text:span><text:span text:style-name="T2776">tarifas“ laukeliuose nurodomas V1 stulpelio atitinkamoje eilutėje nurodytai Prekių tarifinei grupei priskirtoms prekėms taikomas akcizų tarifas. Kai deklaruojamas cigarečių akcizas, V4 stulpelio eilutėse nurodomi visi skirtingi FR0630C priede apskaičiuoti<text:s/></text:span><text:span text:style-name="T2777">kombinuoti akcizų tarifai už Prekių kiekį, atitinkantį vieną matavimo vienetą.</text:span><text:s/></text:p>
      <text:p text:style-name="P2778">Punkto pakeitimai:</text:p>
      <text:p text:style-name="P2779"><text:span text:style-name="T2780">Nr.<text:s/></text:span><text:a xlink:href="https://www.e-tar.lt/portal/legalAct.html?documentId=7114e520006111e4bfca9cc6968de163" office:target-frame-name="_top" xlink:show="replace"><text:span text:style-name="T2781">VA-51</text:span></text:a><text:span text:style-name="T2782">, 2014-06-30, paskelbta TAR 2014-07-01, i. k. 2014</text:span><text:span text:style-name="T2783">-09463</text:span></text:p>
      <text:p text:style-name="Normal"/>
      <text:p text:style-name="P2784"><text:span text:style-name="T2785">140</text:span><text:span text:style-name="T2786">. FR0630V priedo stulpelio V5 „Vidutinė akcizų suma, apskaičiuota už vidutinį vienu metu per dieną sandėlyje laikytų (ketinamų laikyti) taikant akcizų mokėjimo laikino atidėjimo režimą akcizais apmokestinamų prekių kiekį“ laukeliuose nurodom</text:span><text:span text:style-name="T2787">a akcizų suma, apskaičiuota už V2 stulpelio atitinkamoje eilutėje nurodytą Prekių kiekį. Ši suma apskaičiuojama taisyklių 127–129 punktuose nustatyta tvarka. Prireikus apskaičiuoti biologinės kilmės priedų turinčių energinių mišinių ar cigarečių vidutines<text:s/></text:span><text:span text:style-name="T2788">akcizų sumas, pasinaudojama priedu FR0630B arba FR0630C. Tokiais atvejais priedų FR0630B arba FR0630C B1 arba C3 stulpelių „Pozicijos numeris AIS“ eilutėse įrašomas skaičius 0 (nulis).</text:span><text:s/></text:p>
      <text:p text:style-name="P2789">Punkto pakeitimai:</text:p>
      <text:p text:style-name="P2790"><text:span text:style-name="T2791">Nr.<text:s/></text:span><text:a xlink:href="https://www.e-tar.lt/portal/legalAct.html?documentId=7114e520006111e4bfca9cc6968de163" office:target-frame-name="_top" xlink:show="replace"><text:span text:style-name="T2792">VA-51</text:span></text:a><text:span text:style-name="T2793">, 2014-06-30, paskelbta TAR 2014-07-01, i. k. 2014-09463</text:span></text:p>
      <text:p text:style-name="Normal"/>
      <text:p text:style-name="P2794"><text:span text:style-name="T2795">141</text:span><text:span text:style-name="T2796">. FR0630V priedo laukelyje V7 „Iš viso“ nurodoma vidutinė per mėnesį laikytų Prekių akcizų suma, kuri apskaičiuojama, stulpelyje V5 sus</text:span><text:span text:style-name="T2797">umuojant vidutines akcizų sumas, apskaičiuotas pagal vidutinį faktiškai vienu metu per dieną laikytų (ketinamų laikyti) Prekių, kurioms taikomas AMLAR, kiekį, detalizuojant pagal Prekių tarifinių grupių kodų klasifikatorių.</text:span><text:s/></text:p>
      <text:p text:style-name="P2798">Punkto pakeitimai:</text:p>
      <text:p text:style-name="P2799"><text:span text:style-name="T2800">Nr.<text:s/></text:span><text:a xlink:href="https://www.e-tar.lt/portal/legalAct.html?documentId=7114e520006111e4bfca9cc6968de163" office:target-frame-name="_top" xlink:show="replace"><text:span text:style-name="T2801">VA-51</text:span></text:a><text:span text:style-name="T2802">, 2014-06-30, paskelbta TAR 2014-07-01, i. k. 2014-09463</text:span></text:p>
      <text:p text:style-name="Normal"/>
      <text:p text:style-name="P2803"><text:span text:style-name="T2804">142</text:span><text:span text:style-name="T2805">. FR0630V priedo stulpelio V6 „Didžiausias mokestinį laikotarpį per dieną sandėlyje laikytų akci</text:span><text:span text:style-name="T2806">zais apmokestinamų prekių, kurioms taikomas akcizų mokėjimo laikino atidėjimo režimas, kiekis“ laukeliuose nurodomas V1 stulpelio atitinkamoje eilutėje nurodytai Prekių tarifinei grupei priskirtų Prekių didžiausias mokestinį laikotarpį per dieną sandėlyje<text:s/></text:span><text:span text:style-name="T2807">laikytų Prekių, kurioms taikomas AMLAR, kiekis.</text:span></text:p>
      <text:p text:style-name="P2808"><text:span text:style-name="T2809">143</text:span><text:span text:style-name="T2810">. FR063V priedą užpildant EDS, visi duomenys FR0630V priedo laukeliuose užpildomi automatiškai po to, kai yra užpildomi visi FR0630S priedai.</text:span></text:p>
      <text:p text:style-name="P2811"><text:span text:style-name="T2812">Užpildytas FR0630V priedas kartu su FR0630 formos deklaracija teikiami taip, kaip nustatyta šių<text:s/></text:span><text:span text:style-name="T2813">taisyklių 19 punkte.</text:span><text:s/></text:p>
      <text:p text:style-name="P2814">Punkto pakeitimai:</text:p>
      <text:p text:style-name="P2815"><text:span text:style-name="T2816">Nr.<text:s/></text:span><text:a xlink:href="https://www.e-tar.lt/portal/legalAct.html?documentId=0e44e690806b11e4bc68a1493830b8b9" office:target-frame-name="_top" xlink:show="replace"><text:span text:style-name="T2817">VA-181</text:span></text:a><text:span text:style-name="T2818">,<text:s/></text:span><text:span text:style-name="T2819">2014-12-10, paskelbta TAR 2014-12-10, i. k. 2014-19421</text:span></text:p>
      <text:p text:style-name="Normal"/>
      <text:p text:style-name="P2820"><text:span text:style-name="T2821">XV</text:span><text:span text:style-name="T2822">.<text:s/></text:span><text:span text:style-name="T2823">FR0630G IR FR0630L PRIEDŲ PILDYMAS</text:span></text:p>
      <text:p text:style-name="P2824"/>
      <text:p text:style-name="P2825"><text:span text:style-name="T2826">144</text:span><text:span text:style-name="T2827">. FR0630G priedą šių taisyklių nustatyta tvarka pildo ir teikia Registruoti tiekėjai, taip pat kiti asmenys, kuriems atsirado prievolė deklaruoti a</text:span><text:span text:style-name="T2828">kmens anglių akcizus, nurodyti taisyklių 14 punkte. Registruoti tiekėjai pildo tiek FR0630G priedų, kiek mokestiniu laikotarpiu turėjo galiojančių Tiekėjų leidimų.</text:span></text:p>
      <text:p text:style-name="P2829"><text:span text:style-name="T2830">FR0630L priedą šių taisyklių nustatyta tvarka pildo ir teikia Registruoti tiekėjai, taip pat</text:span><text:span text:style-name="T2831"><text:s/>kiti asmenys, kuriems atsirado prievolė deklaruoti kokso ir (ar) lignito akcizus, nurodyti taisyklių 14 punkte. Registruoti tiekėjai pildo tiek FR0630L priedų, kiek mokestiniu laikotarpiu turėjo galiojančių Tiekėjų leidimų.</text:span></text:p>
      <text:p text:style-name="P2832"><text:span text:style-name="T2833">145</text:span><text:span text:style-name="T2834">. FR0630G ir FR0630L pri</text:span><text:span text:style-name="T2835">edų 2 ir 15 laukelių duomenys pildomi taip, kaip nustatyta taisyklių 24.2 ir 26 punktuose. Priedų 16 laukelio langeliuose „nuo“ nurodoma deklaruojamo mokestinio laikotarpio pradžia – praėjusio kalendorinio mėnesio pirmoji diena, o langeliuose „iki“ nurodom</text:span><text:span text:style-name="T2836">a mokestinio laikotarpio pabaiga – praėjusio mėnesio paskutinė diena.</text:span></text:p>
      <text:p text:style-name="P2837"><text:span text:style-name="T2838">146</text:span><text:span text:style-name="T2839">. FR0630G priedo G1 ir FR0630L priedo L1 laukelių „Registruoto tiekėjo leidimo Nr. AIS“ langeliuose nurodomas Tiekėjo leidimo numeris AIS, pagal kurį pildomi atitinkamo priedo duo</text:span><text:span text:style-name="T2840">menys.</text:span></text:p>
      <text:p text:style-name="P2841"><text:span text:style-name="T2842">147</text:span><text:span text:style-name="T2843">. FR0630G priedo G2 ir FR0630L priedo L2 laukeliuose atitinkamai pažymimas tik vienas langelis iš dviejų. Kai FR0630G priedą pildo Registruotas tiekėjas – pažymimas laukelio G1 langelis „Registruotas tiekėjas“, o kai priedą pildo asmuo, nesan</text:span><text:span text:style-name="T2844">tis Registruotu tiekėju, kuriam atsirado prievolė deklaruoti akmens anglių akcizus, – pažymimas laukelio G1 langelis „Neregistruotas tiekėjas“. Kai FR0630L priedą pildo Registruotas tiekėjas – pažymimas laukelio L1 langelis „Registruotas tiekėjas“, o jeigu</text:span><text:span text:style-name="T2845"><text:s/>priedą pildo asmuo, nesantis Registruotu tiekėju, kuriam atsirado prievolė deklaruoti kokso ir (ar) lignito akcizus, – pažymimas laukelio L1 langelis „Neregistruotas tiekėjas“.</text:span></text:p>
      <text:p text:style-name="P2846"><text:span text:style-name="T2847">148</text:span><text:span text:style-name="T2848">. FR0630G priedo stulpelio „Deklaruojamos tarifinės grupės kodas“ 3, 4,</text:span><text:span text:style-name="T2849"><text:s/>7, 8, 9 ir 10 laukelių langeliuose atspausdinti triženkliai akmens anglių tarifinių grupių kodai, o FR0630L priedo stulpelio „Deklaruojamos tarifinės grupės kodas“ 3, 4, 7, 8 ir 9 laukelių langeliuose atspausdinti kokso ir (ar) lignito tarifinių grupių ko</text:span><text:span text:style-name="T2850">dai. Kodai paimti iš kodų klasifikatoriaus.</text:span></text:p>
      <text:p text:style-name="P2851"><text:span text:style-name="T2852">149</text:span><text:span text:style-name="T2853">.<text:s/></text:span><text:span text:style-name="T2854">FR0630G priedo stulpelio „Akmens anglių vieno KGM akcizų tarifas“ 3, 4, 7, 8, 9 ir 10 laukelių langeliuose nurodyti akmens anglių akcizų tarifai už vieną kilogramą produkto, o FR0630L priedo stulpelio „K</text:span><text:span text:style-name="T2855">okso ir lignito vieno KGM akcizų tarifas“ 3, 4, 7, 8 ir 9 laukelių langeliuose nurodyti kokso ir lignito akcizų tarifai už vieną kilogramą produkto.</text:span><text:s/></text:p>
      <text:p text:style-name="P2856">Punkto pakeitimai:</text:p>
      <text:p text:style-name="P2857"><text:span text:style-name="T2858">Nr.<text:s/></text:span><text:a xlink:href="https://www.e-tar.lt/portal/legalAct.html?documentId=7114e520006111e4bfca9cc6968de163" office:target-frame-name="_top" xlink:show="replace"><text:span text:style-name="T2859">VA-51</text:span></text:a><text:span text:style-name="T2860">, 2014-06-30, paskelbta TAR 2014-07-01, i. k. 2014-09463</text:span></text:p>
      <text:p text:style-name="P2861"><text:span text:style-name="T2862">Nr.<text:s/></text:span><text:a xlink:href="https://www.e-tar.lt/portal/legalAct.html?documentId=0e44e690806b11e4bc68a1493830b8b9" office:target-frame-name="_top" xlink:show="replace"><text:span text:style-name="T2863">VA-181</text:span></text:a><text:span text:style-name="T2864">, 2014-12-10, paskelbta TAR 2014-12-10, i. k. 2014-19421</text:span></text:p>
      <text:p text:style-name="Normal"/>
      <text:p text:style-name="P2865"><text:span text:style-name="T2866">150</text:span><text:span text:style-name="T2867">. FR0630G priedo G3 stulpelio laukelių langeliuose nurodomas akmens anglių kiekis, o FR0630L priedo L3 stulpelio laukelių langeliuose nurodomas kokso ir (ar) lignito kiekis. Kiekis<text:s/></text:span><text:span text:style-name="T2868">nurodomas kilogramais (KGM rašant sveikais skaičiais).</text:span></text:p>
      <text:p text:style-name="P2869"><text:span text:style-name="T2870">151</text:span><text:span text:style-name="T2871">. FR0630G priedo G4 stulpelio 3, 4, 7, 8, 9 ir 10 laukelių langeliuose įrašomos akcizų sumos, kurios gaunamos sudauginus atitinkamuose G3 stulpelio laukeliuose nurodytą akmens anglių kiekį ir G2</text:span><text:span text:style-name="T2872"><text:s/>stulpelio atitinkamuose laukeliuose nurodytą akcizų tarifą, o FR0630L priedo L4 stulpelio 3, 4, 7, 8 ir 9 laukelių langeliuose įrašomos kokso ir (ar) lignito akcizų sumos, kurios gaunamos sudauginus atitinkamuose L3 stulpelio laukeliuose nurodytą kokso ir</text:span><text:span text:style-name="T2873"><text:s/>(ar) lignito kiekį ir L2 stulpelio atitinkamuose laukeliuose nurodytą akcizų tarifą. Pildant priedus EDS, minėtus kiekius ir tarifus sudaugina ir gautas akcizų sumas sistema įrašo automatiškai.</text:span></text:p>
      <text:p text:style-name="P2874"><text:span text:style-name="T2875">152</text:span><text:span text:style-name="T2876">. FR0630G priedo laukelio „Iš viso G4 laukelių suma“ l</text:span><text:span text:style-name="T2877">angeliuose įrašoma akcizų suma, kuri gaunama, sudedant G4 stulpelio 3, 4, 7, 8, 9 ir 10 laukelių langeliuose apskaičiuotas sumas, o FR0630L priedo laukelio „Iš viso L4 laukelių suma“ langeliuose įrašoma akcizų suma, kuri gaunama, sudedant L4 stulpelio 3, 4</text:span><text:span text:style-name="T2878">, 7, 8 ir 9 laukelių langeliuose apskaičiuotas sumas, apvalinant taip, kaip nurodyta taisyklių 14.4 papunktyje.</text:span><text:s/></text:p>
      <text:p text:style-name="P2879">Punkto pakeitimai:</text:p>
      <text:p text:style-name="P2880"><text:span text:style-name="T2881">Nr.<text:s/></text:span><text:a xlink:href="https://www.e-tar.lt/portal/legalAct.html?documentId=7114e520006111e4bfca9cc6968de163" office:target-frame-name="_top" xlink:show="replace"><text:span text:style-name="T2882">VA-51</text:span></text:a><text:span text:style-name="T2883">, 2014-06-30, pas</text:span><text:span text:style-name="T2884">kelbta TAR 2014-07-01, i. k. 2014-09463</text:span></text:p>
      <text:p text:style-name="Normal"/>
      <text:p text:style-name="P2885"><text:span text:style-name="T2886">153</text:span><text:span text:style-name="T2887">. FR0630G priedo stulpeliuose duomenys turi būti nurodomi taip:</text:span></text:p>
      <text:p text:style-name="P2888"><text:span text:style-name="T2889">153.1</text:span><text:span text:style-name="T2890">. priedo 1 laukelio „Akmens anglių, kurių akcizai nesumokėti (toliau – akmens anglys), likutis mokestinio laikotarpio pradžioje“ G3 stulp</text:span><text:span text:style-name="T2891">elio langeliuose nurodomas akmens anglių likutis mokestinio laikotarpio pradžioje. Šis likutis turi būti toks pat, koks buvo nurodytas ankstesnio mokestinio laikotarpio akcizų deklaracijos FR0630G priedo 11 laukelyje „Akmens anglių likutis mokestinio laiko</text:span><text:span text:style-name="T2892">tarpio pabaigoje“. Jei likutis mokestinio laikotarpio pradžioje yra mažesnis negu praėjusio laikotarpio pabaigoje, tai šis skirtumas turi būti nurodomas priedo 10 laukelio „Kiti akmens anglių akcizų privalaus sumokėjimo per ataskaitinį laikotarpį atvejai“<text:s/></text:span><text:span text:style-name="T2893">G3 stulpelio langeliuose, o apskaičiuota šio kiekio mokėtina akcizų suma nurodoma 10 laukelio G4 stulpelio langeliuose;</text:span></text:p>
      <text:p text:style-name="P2894"><text:span text:style-name="T2895">153.2</text:span><text:span text:style-name="T2896">. priedo 2 laukelį „Registruoto tiekėjo per ataskaitinį laikotarpį iš kitos ES valstybės narės ir (ar) iš kitų Registruotų tiek</text:span><text:span text:style-name="T2897">ėjų Lietuvoje įsigytos ir importuotos akmens anglys“ pildo tik Registruotas tiekėjas. Šio laukelio G3 stulpelio langeliuose nurodomas iš kitos ES valstybės narės ir (ar) iš kitų Registruotų tiekėjų Lietuvoje įsigytų ar importuotų akmens anglių kiekis;</text:span></text:p>
      <text:p text:style-name="P2898"><text:span text:style-name="T2899">153.3</text:span><text:span text:style-name="T2900">. priedo 3 laukelį „Asmenų (išskyrus Registruotus tiekėjus, Registruotus naudotojus ir gyventojus) per ataskaitinį laikotarpį iš kitos ES valstybės narės įsigytos akmens anglys“ pildo asmenys (išskyrus Registruotus tiekėjus, Registruotus naudotojus<text:s/></text:span><text:span text:style-name="T2901">ir gyventojus), kurie per ataskaitinį laikotarpį neturėdami Tiekėjo leidimo ir (ar) Naudotojo leidimo, akmens anglis įsigijo iš kitos ES valstybės narės. Šio laukelio G3 stulpelio langeliuose nurodomas įsigytų akmens anglių kiekis, o, taikant Akcizų įstaty</text:span><text:span text:style-name="T2902">mo 54 straipsnio 1 dalyje nurodytą akcizų tarifą, apskaičiuota šio kiekio mokėtina akcizų suma nurodoma to paties laukelio G4 stulpelio langeliuose;</text:span></text:p>
      <text:p text:style-name="P2903"><text:span text:style-name="T2904">153.4</text:span><text:span text:style-name="T2905">. priedo 4 laukelį „Registruotų naudotojų per ataskaitinį laikotarpį iš kitos ES valstybės narės į</text:span><text:span text:style-name="T2906">sigytos akmens anglys“ pildo tik tie Registruoti naudotojai, kurie per ataskaitinį laikotarpį iš kitos ES valstybės narės įsigijo akmens anglis. Šio laukelio G3 stulpelio langeliuose nurodomas įsigytų akmens anglių kiekis, o, taikant Akcizų įstatymo 54 str</text:span><text:span text:style-name="T2907">aipsnio 2 dalyje nurodytą akcizų tarifą, apskaičiuota šio kiekio mokėtina akcizų suma nurodoma to paties laukelio G4 stulpelio langeliuose;</text:span></text:p>
      <text:p text:style-name="P2908"><text:span text:style-name="T2909">153.5</text:span><text:span text:style-name="T2910">. priedo 5 laukelį „Per ataskaitinį laikotarpį Registruotiems tiekėjams parduotos ar kitaip perduotos<text:s/></text:span><text:span text:style-name="T2911">akmens anglys“ pildo asmenys, per ataskaitinį laikotarpį pardavę ar kitaip perdavę akmens anglis. Šio laukelio G3 stulpelio langeliuose nurodomas Registruotam tiekėjui Lietuvoje parduotų ar kitaip perduotų akmens anglių kiekis;</text:span></text:p>
      <text:p text:style-name="P2912"><text:span text:style-name="T2913">153.6</text:span><text:span text:style-name="T2914">. priedo 6 laukelį<text:s/></text:span><text:span text:style-name="T2915">„</text:span><text:span text:style-name="T2916">Į kitą ES valstybę narę per ataskaitinį laikotarpį išgabentos ir (ar) eksportuotos akmens anglys</text:span><text:span text:style-name="T2917">“ užpildo tik Registruotas tiekėjas. Šio laukelio G3 stulpelio langeliuose nurodomas šio asmens į kitą ES valstybę narę išgabentų ir (ar) iš Lietuvos Respublik</text:span><text:span text:style-name="T2918">os eksportuotų</text:span><text:span text:style-name="T2919"><text:s/></text:span><text:span text:style-name="T2920">akmens anglių kiekis;</text:span><text:s/></text:p>
      <text:p text:style-name="P2921">Punkto pakeitimai:</text:p>
      <text:p text:style-name="P2922"><text:span text:style-name="T2923">Nr.<text:s/></text:span><text:a xlink:href="https://www.e-tar.lt/portal/legalAct.html?documentId=0e44e690806b11e4bc68a1493830b8b9" office:target-frame-name="_top" xlink:show="replace"><text:span text:style-name="T2924">VA-181</text:span></text:a><text:span text:style-name="T2925">, 2014-12-10, paskelbta TAR 2014-12-10, i. k. 2014-19421</text:span></text:p>
      <text:p text:style-name="Normal"/>
      <text:p text:style-name="P2926"><text:span text:style-name="T2927">153.7</text:span><text:span text:style-name="T2928">. priedo 7 laukelį „Per<text:s/></text:span><text:span text:style-name="T2929">ataskaitinį laikotarpį gyventojams Lietuvoje parduota ar kitaip perduota akmens anglių“ pildo tik Registruotas tiekėjas. Šio laukelio G3 stulpelio langeliuose nurodomas šio asmens Lietuvos Respublikos gyventojams (asmenims, kurie pastatus ar jų dalį (butą)</text:span><text:span text:style-name="T2930"><text:s/>apšildo degindami akmens anglis) parduotų ar kitaip perduotų akmens anglių kiekis;</text:span></text:p>
      <text:p text:style-name="P2931"><text:span text:style-name="T2932">153.8</text:span><text:span text:style-name="T2933">. priedo 8 laukelį „Per ataskaitinį laikotarpį Registruotiems naudotojams parduotos ar kitaip perduotos akmens anglys“ pildo tik Registruotas tiekėjas. Šio laukeli</text:span><text:span text:style-name="T2934">o G3 stulpelio langeliuose nurodomas šio asmens Registruotiems naudotojams parduotų ar kitaip perduotų akmens anglių kiekis, o, taikant Akcizų įstatymo 54 straipsnio 2 dalyje nurodytą akcizų tarifą, apskaičiuota šio kiekio mokėtina akcizų suma nurodoma to<text:s/></text:span><text:span text:style-name="T2935">paties laukelio G4 stulpelio langeliuose;</text:span></text:p>
      <text:p text:style-name="P2936"><text:span text:style-name="T2937">153.9</text:span><text:span text:style-name="T2938">. priedo 9 laukelį „Per ataskaitinį laikotarpį Lietuvoje kitiems asmenims (išskyrus Registruotus tiekėjus ir Registruotus naudotojus) parduotos ar kitaip perduotos akmens anglys arba sunaudotos savo reikmė</text:span><text:span text:style-name="T2939">ms neturint Registruoto naudotojo leidimo“ pildo asmenys, kurie per ataskaitinį laikotarpį, neturėdami Tiekėjo leidimo, akmens anglis pardavė ar kitaip perdavė kitiems asmenims, kurie neturi Tiekėjo leidimo ar Naudotojo leidimo. Šį laukelį taip pat turi pi</text:span><text:span text:style-name="T2940">ldyti ir Registruoti tiekėjai tais atvejais, kai jie, neturėdami Naudotojo leidimo, akmens anglis sunaudojo savo reikmėms. Šio laukelio G3 stulpelio langeliuose nurodomas parduotų ar kitaip perduotų akmens anglių kiekis, o, taikant Akcizų įstatymo 54 strai</text:span><text:span text:style-name="T2941">psnio 1 dalyje nurodytą akcizų tarifą, apskaičiuota šio kiekio mokėtina akcizų suma nurodoma to paties laukelio G4 stulpelio langeliuose;</text:span></text:p>
      <text:p text:style-name="P2942"><text:span text:style-name="T2943">153.10</text:span><text:span text:style-name="T2944">. priedo 10 laukelį „Kiti akmens anglių akcizų privalomo sumokėjimo per ataskaitinį laikotarpį atvejai“ užpi</text:span><text:span text:style-name="T2945">ldo asmenys, kuriems per ataskaitinį laikotarpį pagal Akcizų įstatymo 51 straipsnio nuostatas atsirado prievolė deklaruoti ir mokėti akmens anglių akcizus kitais atvejais negu buvo deklaravę šio priedo 2–9 laukeliuose. Šio laukelio G3 stulpelio langeliuose</text:span><text:span text:style-name="T2946"><text:s/>nurodomas privalomų deklaruoti akmens anglių kiekis, o, taikant Akcizų įstatymo 54 straipsnio 1 dalyje nurodytą akcizų tarifą, apskaičiuota šio kiekio mokėtina akcizų suma nurodoma to paties laukelio G4 stulpelio langeliuose;</text:span><text:s/></text:p>
      <text:p text:style-name="P2947">Punkto pakeitimai:</text:p>
      <text:p text:style-name="P2948"><text:span text:style-name="T2949">Nr.<text:s/></text:span><text:a xlink:href="https://www.e-tar.lt/portal/legalAct.html?documentId=0e44e690806b11e4bc68a1493830b8b9" office:target-frame-name="_top" xlink:show="replace"><text:span text:style-name="T2950">VA-181</text:span></text:a><text:span text:style-name="T2951">, 2014-12-10, paskelbta TAR 2014-12-10, i. k. 2014-19421</text:span></text:p>
      <text:p text:style-name="Normal"/>
      <text:p text:style-name="P2952"><text:span text:style-name="T2953">153.11</text:span><text:span text:style-name="T2954">. priedo 11 laukelio „Akmens anglių likutis mokestinio laikotarpio pabaigoje“ G3 stulpeli</text:span><text:span text:style-name="T2955">o langeliuose nurodomas asmens turimas akmens anglių likutis mokestinio laikotarpio pabaigoje (paskutinę mėnesio dieną);</text:span></text:p>
      <text:p text:style-name="P2956"><text:span text:style-name="T2957">153.12</text:span><text:span text:style-name="T2958">. FR0630G priedo G5 laukelio „Iš viso G4 laukelių suma“ langeliuose nurodoma akmens anglių akcizų suma, kuri gaunama, sudėjus</text:span><text:span text:style-name="T2959"><text:s/>priedo G4 stulpelio 3, 4, 7, 8, 9 ir 10 laukelių langeliuose nurodytas akcizų sumas.</text:span><text:s/></text:p>
      <text:p text:style-name="P2960">Punkto pakeitimai:</text:p>
      <text:p text:style-name="P2961"><text:span text:style-name="T2962">Nr.<text:s/></text:span><text:a xlink:href="https://www.e-tar.lt/portal/legalAct.html?documentId=7114e520006111e4bfca9cc6968de163" office:target-frame-name="_top" xlink:show="replace"><text:span text:style-name="T2963">VA-51</text:span></text:a><text:span text:style-name="T2964">, 2014-06-30, paskelbta TAR 2014-07-01, i.<text:s/></text:span><text:span text:style-name="T2965">k. 2014-09463</text:span></text:p>
      <text:p text:style-name="Normal"/>
      <text:p text:style-name="P2966"><text:span text:style-name="T2967">154</text:span><text:span text:style-name="T2968">. FR0630L priedo stulpeliuose duomenys turi būti nurodomi taip:</text:span></text:p>
      <text:p text:style-name="P2969"><text:span text:style-name="T2970">154.1</text:span><text:span text:style-name="T2971">. priedo 1 laukelio „Kokso ir (ar) lignito, kurių akcizai nesumokėti (toliau – koksas ir (ar) lignitas), likutis mokestinio laikotarpio pradžioje“ L3 stulpelio l</text:span><text:span text:style-name="T2972">angeliuose nurodomas kokso ir (ar) lignito likutis pagal inventorizacijos duomenis mokestinio laikotarpio pradžioje. Šis likutis turi būti toks pat, koks buvo nurodytas ankstesnio mokestinio laikotarpio FR0630L priedo 11 laukelyje „Kokso ir (ar) lignito li</text:span><text:span text:style-name="T2973">kutis mokestinio laikotarpio pabaigoje“. Jei likutis mokestinio laikotarpio pradžioje yra mažesnis negu praėjusio mokestinio laikotarpio pabaigoje, tai šis skirtumas nurodomas priedo 10 laukelio L3 stulpelio langeliuose, o apskaičiuota šio kiekio mokėtina<text:s/></text:span><text:span text:style-name="T2974">akcizų suma nurodoma to paties laukelio L4 stulpelio langeliuose;</text:span></text:p>
      <text:p text:style-name="P2975"><text:span text:style-name="T2976">154.2</text:span><text:span text:style-name="T2977">. priedo 2 laukelį „Registruoto tiekėjo per ataskaitinį laikotarpį iš kitos ES valstybės narės ir (ar) iš kitų Registruotų tiekėjų Lietuvoje įsigytas ir (ar) importuotas koksas ir (</text:span><text:span text:style-name="T2978">ar) lignitas“ pildo tik Registruotas tiekėjas. Šio laukelio L3 stulpelio langeliuose nurodomas Registruoto tiekėjo iš kitos ES valstybės narės ir (ar) iš kitų Registruotų tiekėjų Lietuvoje įsigyto kokso ir (ar) lignito kiekis;</text:span></text:p>
      <text:p text:style-name="P2979"><text:span text:style-name="T2980">154.3</text:span><text:span text:style-name="T2981">. priedo 3 laukelį „</text:span><text:span text:style-name="T2982">Asmenų (išskyrus Registruotus tiekėjus ir Registruotus naudotojus) per ataskaitinį laikotarpį iš kitos ES valstybės narės įsigytas koksas ir (ar) lignitas“ pildo asmenys, kurie per ataskaitinį laikotarpį, neturėdami Tiekėjo leidimo arba Naudotojo leidimo,<text:s/></text:span><text:span text:style-name="T2983">koksą ir (ar) lignitą įsigijo iš kitos ES valstybės narės. Šio laukelio L3 stulpelio langeliuose nurodomas įsigyto kokso ir (ar) lignito kiekis, o, taikant Akcizų įstatymo 54 straipsnio 1 dalyje nurodytą akcizų tarifą, apskaičiuota šio kiekio mokėtina akci</text:span><text:span text:style-name="T2984">zų suma nurodoma to paties laukelio L4 stulpelio langeliuose;</text:span></text:p>
      <text:p text:style-name="P2985"><text:span text:style-name="T2986">154.4</text:span><text:span text:style-name="T2987">. priedo 4 laukelį „Registruotų naudotojų per ataskaitinį laikotarpį iš kitos ES valstybės narės įsigytas koksas ir (ar) lignitas“ pildo tik tie Registruoti naudotojai, kurie per ataska</text:span><text:span text:style-name="T2988">itinį laikotarpį iš kitos ES valstybės narės įsigijo koksą ir (ar) lignitą. Šio laukelio L3 stulpelio langeliuose nurodomas įsigyto kokso ir (ar) lignito kiekis, o, taikant Akcizų įstatymo 55 straipsnio 2 dalyje nurodytą akcizų tarifą, apskaičiuota šio kie</text:span><text:span text:style-name="T2989">kio mokėtina akcizų suma nurodoma to paties laukelio L4 stulpelio langeliuose;</text:span></text:p>
      <text:p text:style-name="P2990"><text:span text:style-name="T2991">154.5</text:span><text:span text:style-name="T2992">. priedo 5 laukelį „Per ataskaitinį laikotarpį Registruotiems tiekėjams parduotas ar kitaip perduotas koksas ir (ar) lignitas“ pildo asmenys, per ataskaitinį laikotarpį</text:span><text:span text:style-name="T2993"><text:s/>Registruotiems tiekėjams pardavę ar kitaip perdavę koksą ir (ar) lignitą. Šio laukelio L3 stulpelio langeliuose nurodomas Registruotam tiekėjui Lietuvoje parduoto ar kitaip perduoto kokso ir (ar) lignito kiekis;</text:span></text:p>
      <text:p text:style-name="P2994"><text:span text:style-name="T2995">154.6</text:span><text:span text:style-name="T2996">. pried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2997">ir (ar) iš Lietuvos Respublikos<text:s/></text:span><text:span text:style-name="T2998">eksportuoto kokso ir (ar) lignito kiekis;</text:span><text:s/></text:p>
      <text:p text:style-name="P2999">Punkto pakeitimai:</text:p>
      <text:p text:style-name="P3000"><text:span text:style-name="T3001">Nr.<text:s/></text:span><text:a xlink:href="https://www.e-tar.lt/portal/legalAct.html?documentId=0e44e690806b11e4bc68a1493830b8b9" office:target-frame-name="_top" xlink:show="replace"><text:span text:style-name="T3002">VA-181</text:span></text:a><text:span text:style-name="T3003">, 2014-12-10, paskelbta TAR 2014-12-10, i. k. 2014-194</text:span><text:span text:style-name="T3004">21</text:span></text:p>
      <text:p text:style-name="Normal"/>
      <text:p text:style-name="P3005"><text:span text:style-name="T3006">154.7</text:span><text:span text:style-name="T3007">. priedo 7 laukelį „Per ataskaitinį laikotarpį gyventojams Lietuvoje parduotas ar kitaip perduotas koksas ir (ar) lignitas“ pildo tik Registruotas tiekėjas. Šio laukelio L3 stulpelio langeliuose nurodomas šio asmens Lietuvos Respublikos<text:s/></text:span><text:span text:style-name="T3008">gyventojams (asmenims, kurie pastatus ar jų dalį (butą) apšildo degindami koksą ir (ar) lignitą) parduoto ar kitaip perduoto kokso ir (ar) lignito kiekis;</text:span></text:p>
      <text:p text:style-name="P3009"><text:span text:style-name="T3010">154.8</text:span><text:span text:style-name="T3011">. priedo 8 laukelį „Per ataskaitinį laikotarpį Registruotiems naudotojams parduotas ar kitai</text:span><text:span text:style-name="T3012">p perduotas koksas ir (ar) lignitas“ pildo tik Registruotas tiekėjas. Šio laukelio L3 stulpelio langeliuose nurodomas šio asmens Registruotiems naudotojams parduoto ar kitaip perduoto kokso ir (ar) lignito kiekis, o, taikant Akcizų įstatymo 55 straipsnio 2</text:span><text:span text:style-name="T3013"><text:s/>dalyje nurodytą akcizų tarifą, apskaičiuota šio kiekio mokėtina akcizų suma nurodoma to paties laukelio L4 stulpelio langeliuose;</text:span></text:p>
      <text:p text:style-name="P3014"><text:span text:style-name="T3015">154.9</text:span><text:span text:style-name="T3016">. priedo 9 laukelį „Per ataskaitinį laikotarpį Lietuvoje kitiems asmenims (išskyrus Registruotus tiekėjus ir Registr</text:span><text:span text:style-name="T3017">uotus naudotojus) parduotas ar kitaip perduotas koksas ir (ar) lignitas arba sunaudotas savo reikmėms neturint Registruoto naudotojo leidimo“ pildo asmenys, kurie per ataskaitinį laikotarpį, neturėdami Tiekėjo leidimo, koksą ir (ar) lignitą pardavė ar kita</text:span><text:span text:style-name="T3018">ip perdavė kitiems asmenims, neturintiems Tiekėjo leidimo ar Naudotojo leidimo. Šį laukelį taip pat turi pildyti ir Tiekėjai tais atvejais, kai jie, neturėdami Naudotojo leidimo, koksą ir (ar) lignitą sunaudojo savo reikmėms. Šio laukelio L3 stulpelio lang</text:span><text:span text:style-name="T3019">eliuose nurodomas parduoto ar kitaip perduoto kokso ir (ar) lignito kiekis, o, taikant Akcizų įstatymo 55 straipsnio 1 dalyje nurodytą akcizų tarifą, apskaičiuota šio kiekio mokėtina akcizų suma nurodoma to paties laukelio L4 stulpelio langeliuose;</text:span></text:p>
      <text:p text:style-name="P3020"><text:span text:style-name="T3021">154.1</text:span><text:span text:style-name="T3022">0</text:span><text:span text:style-name="T3023">. priedo 10 laukelį „Kiti kokso ir (ar) lignito akcizų privalomo sumokėjimo per ataskaitinį laikotarpį atvejai“ užpildo asmenys, kuriems ataskaitinį laikotarpį pagal Akcizų įstatymo 51 straipsnio nuostatas atsirado prievolė deklaruoti ir mokėti kokso ir</text:span><text:span text:style-name="T3024"><text:s/>lignito akcizus kitais atvejais negu buvo deklaravę šio priedo 2–8 laukeliuose. Šio laukelio L3 stulpelio langeliuose nurodomas privalomo deklaruoti kokso ir (ar) lignito kiekis, o, taikant Akcizų įstatymo 55 straipsnio 1 dalyje nurodytą akcizų tarifą, ap</text:span><text:span text:style-name="T3025">skaičiuota šio kiekio mokėtina akcizų suma nurodoma to paties laukelio L4 stulpelio langeliuose;</text:span><text:s/></text:p>
      <text:p text:style-name="P3026">Punkto pakeitimai:</text:p>
      <text:p text:style-name="P3027"><text:span text:style-name="T3028">Nr.<text:s/></text:span><text:a xlink:href="https://www.e-tar.lt/portal/legalAct.html?documentId=0e44e690806b11e4bc68a1493830b8b9" office:target-frame-name="_top" xlink:show="replace"><text:span text:style-name="T3029">VA-181</text:span></text:a><text:span text:style-name="T3030">, 2014-12-10, paskelbta TAR 201</text:span><text:span text:style-name="T3031">4-12-10, i. k. 2014-19421</text:span></text:p>
      <text:p text:style-name="Normal"/>
      <text:p text:style-name="P3032"><text:span text:style-name="T3033">154.11</text:span><text:span text:style-name="T3034">. priedo 11 laukelio „Kokso ir (ar) lignito likutis mokestinio laikotarpio pabaigoje“ L3 stulpelio langeliuose nurodomas asmens turimas kokso ir (ar) lignito likutis mokestinio laikotarpio pabaigoje (paskutinę mėnesio d</text:span><text:span text:style-name="T3035">ieną);</text:span></text:p>
      <text:p text:style-name="P3036"><text:span text:style-name="T3037">154.12</text:span><text:span text:style-name="T3038">. FR0630L priedo L5 laukelio „Iš viso: (L4 laukelių suma)“ langeliuose nurodoma kokso ir (ar) lignito akcizų suma, kuri gaunama, sudėjus priedo L4 stulpelio 3, 4, 7, 8 ir 9 laukelių langeliuose nurodytas akcizų sumas.</text:span><text:s/></text:p>
      <text:p text:style-name="P3039">Punkto pakeitimai:</text:p>
      <text:p text:style-name="P3040"><text:span text:style-name="T3041">N</text:span><text:span text:style-name="T3042">r.<text:s/></text:span><text:a xlink:href="https://www.e-tar.lt/portal/legalAct.html?documentId=7114e520006111e4bfca9cc6968de163" office:target-frame-name="_top" xlink:show="replace"><text:span text:style-name="T3043">VA-51</text:span></text:a><text:span text:style-name="T3044">, 2014-06-30, paskelbta TAR 2014-07-01, i. k. 2014-09463</text:span></text:p>
      <text:p text:style-name="Normal"/>
      <text:p text:style-name="P3045"><text:span text:style-name="T3046">155</text:span><text:span text:style-name="T3047">. Jei tas pats asmuo turi deklaruoti akmens anglių, kokso ir (ar) lignito akcizus,<text:s/></text:span><text:span text:style-name="T3048">tai 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3049"><text:span text:style-name="T3050">156</text:span><text:span text:style-name="T3051">. Užpildyti FR0630G ir FR0630L priedai kartu su FR0630A formos deklaracija teikiami taip, kaip nustatyta šių taisyklių 22 punkte.</text:span><text:s/></text:p>
      <text:p text:style-name="P3052">Punkto pakeitimai:</text:p>
      <text:p text:style-name="P3053"><text:span text:style-name="T3054">Nr.<text:s/></text:span><text:a xlink:href="https://www.e-tar.lt/portal/legalAct.html?documentId=0e44e690806b11e4bc68a1493830b8b9" office:target-frame-name="_top" xlink:show="replace"><text:span text:style-name="T3055">VA-181</text:span></text:a><text:span text:style-name="T3056">, 2014-12-10, paskelbta TAR 2014-12-10, i. k. 2014-19421</text:span></text:p>
      <text:p text:style-name="Normal"/>
      <text:p text:style-name="P3057"><text:span text:style-name="T3058">XVI</text:span><text:span text:style-name="T3059">.<text:s/></text:span><text:span text:style-name="T3060">FR0630 FORMOS DEKLARACIJOS IR FR0630A FORMOS DEKLARACIJOS PILDYMAS, DEKLARUOJANT PASIKEITUSIŲ TARIFŲ PREKIŲ AKCIZUS</text:span></text:p>
      <text:p text:style-name="P3061"/>
      <text:p text:style-name="P3062"><text:span text:style-name="T3063">FR0630 formos deklaracijos pildymas</text:span></text:p>
      <text:p text:style-name="P3064"/>
      <text:p text:style-name="P3065"><text:span text:style-name="T3066">157</text:span><text:span text:style-name="T3067">. Tais atvejais,<text:s/></text:span><text:span text:style-name="T3068">kai dėl cigarečių akcizų tarifo padidinimo pagal Akcizų įstatymo 9 straipsnio 1 dalies 9 punktą atsiranda prievolė mokėti tokių cigarečių akcizus (apskaičiuotus iš akcizų sumos, kuri mokėtina taikant įsigaliojusį naują akcizų tarifą, atėmus akcizų sumą, ku</text:span><text:span text:style-name="T3069">ri už šias cigaretes buvo apskaičiuota iki naujo akcizų tarifo įsigaliojimo; toliau – akcizų skirtumas) ar dėl kitų Prekių akcizų tarifo pasikeitimo arba dėl akcizų skirtumo sumokėjimo ar gražinimo (kai tokia prievolė atsiranda pritaikius ne tą akcizų tari</text:span><text:span text:style-name="T3070">fą), akcizų skirtumą sandėlio savininkas ar registruotas gavėjas, ar registruotas siuntėjas turi deklaruoti FR0630 formos 07 versijos deklaracijoje.</text:span></text:p>
      <text:p text:style-name="P3071"><text:span text:style-name="T3072">158</text:span><text:span text:style-name="T3073">. Akcizų skirtumas nurodomas tik FR0630 formos deklaracijos 105 eilutėje „Dėl akcizų tarifo pasikeit</text:span><text:span text:style-name="T3074">imo apskaičiuota mokėtina į biudžetą arba grąžintina (–) iš biudžeto akcizų suma: (Apskaičiuojama atskirai pagal inventorizacijos duomenis)“ (toliau – 105 eilutė).</text:span><text:s/></text:p>
      <text:p text:style-name="P3075">Punkto pakeitimai:</text:p>
      <text:p text:style-name="P3076"><text:span text:style-name="T3077">Nr.<text:s/></text:span><text:a xlink:href="https://www.e-tar.lt/portal/legalAct.html?documentId=7114e520006111e4bfca9cc6968de163" office:target-frame-name="_top" xlink:show="replace"><text:span text:style-name="T3078">VA-51</text:span></text:a><text:span text:style-name="T3079">, 2014-06-30, paskelbta TAR 2014-07-01, i. k. 2014-09463</text:span></text:p>
      <text:p text:style-name="Normal"/>
      <text:p text:style-name="P3080"><text:span text:style-name="T3081">159</text:span><text:span text:style-name="T3082">. Deklaruojant akcizų sumos skirtumą, FR0630 formos deklaracija ir jos priedai pildomi šių taisyklių nustatyta tvarka. Cigarečių ar kitų Prekių, kurių akciz</text:span><text:span text:style-name="T3083">ų skirtumas deklaruojamas FR0630 formos deklaracijos 105 eilutėje, kiekiai FR0630 formos deklaracijos prieduose nenurodomi.</text:span></text:p>
      <text:p text:style-name="P3084"><text:span text:style-name="T3085">160</text:span><text:span text:style-name="T3086">. Akcizų skirtumas gali būti apskaičiuojamas taip:</text:span></text:p>
      <text:p text:style-name="P3087"><text:span text:style-name="T3088">160.1</text:span><text:span text:style-name="T3089">. pagal kiekvieną cigarečių pavadinimą, maksimalią mažmeninę kainą<text:s/></text:span><text:span text:style-name="T3090">ir kiekį pakuotėje apskaičiuojamas cigarečių kombinuotas akcizų tarifas už 1 000 cigarečių. Kombinuotas akcizų tarifas apskaičiuojamas pagal tokią lygtį:</text:span></text:p>
      <text:p text:style-name="P3091"/>
      <text:p text:style-name="P3092">VE x MK</text:p>
      <text:p text:style-name="P3093">SKT (už 1 000 vnt.) = SE + 10 x ———–––, kur</text:p>
      <text:p text:style-name="P3094">K</text:p>
      <text:p text:style-name="P3095">SKT – naujojo ir senojo kombinuoto akcizų tarifo skirtumas (rašant vienos tūkstantosios tikslumu) už 1 000 cigarečių;</text:p>
      <text:p text:style-name="P3096">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3097">10 – skaičius, kuris gaunamas, 1 000 (cigarečių)<text:s/>padalinus iš 100 (procentų);</text:p>
      <text:p text:style-name="P3098">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099">MK – tai cigarečių, kurių akcizas apskaičiuojamas, maksimali mažmeninė kaina, nurodyta ant pakuotės (rašant vienos šimtosios tikslumu);</text:p>
      <text:p text:style-name="P3100"><text:span text:style-name="T3101">K – cigarečių<text:s/></text:span><text:span text:style-name="T3102">kiekis vienetais mažmeninėje pakuotėje;</text:span><text:s/></text:p>
      <text:p text:style-name="P3103">Punkto pakeitimai:</text:p>
      <text:p text:style-name="P3104"><text:span text:style-name="T3105">Nr.<text:s/></text:span><text:a xlink:href="https://www.e-tar.lt/portal/legalAct.html?documentId=7114e520006111e4bfca9cc6968de163" office:target-frame-name="_top" xlink:show="replace"><text:span text:style-name="T3106">VA-51</text:span></text:a><text:span text:style-name="T3107">, 2014-06-30, paskelbt</text:span><text:span text:style-name="T3108">a TAR 2014-07-01, i. k. 2014-09463</text:span></text:p>
      <text:p text:style-name="P3109"><text:span text:style-name="T3110">Nr.<text:s/></text:span><text:a xlink:href="https://www.e-tar.lt/portal/legalAct.html?documentId=0e44e690806b11e4bc68a1493830b8b9" office:target-frame-name="_top" xlink:show="replace"><text:span text:style-name="T3111">VA-181</text:span></text:a><text:span text:style-name="T3112">, 2014-12-10, paskelbta TAR 2014-12-10, i. k. 2014-19421</text:span></text:p>
      <text:p text:style-name="Normal"/>
      <text:p text:style-name="P3113"><text:span text:style-name="T3114">160.2</text:span><text:span text:style-name="T3115">. apskaičiuojama kiekvieno cigarečių<text:s/></text:span><text:span text:style-name="T3116">pavadinimo kiekvienos kitos kainos cigarečių akcizų suma:</text:span></text:p>
      <text:p text:style-name="P3117">Akcizų suma = CK x KT, kur</text:p>
      <text:p text:style-name="P3118">CK – visas to pavadinimo cigarečių kiekis 1 000 vienetų (rašant vienos tūkstantosios tikslumu);</text:p>
      <text:p text:style-name="P3119"><text:span text:style-name="T3120">KT – to pavadinimo cigarečių kombinuotas akcizų tarifas (vienos šimtosios t</text:span><text:span text:style-name="T3121">ikslumu);</text:span><text:s/></text:p>
      <text:p text:style-name="P3122">Punkto pakeitimai:</text:p>
      <text:p text:style-name="P3123"><text:span text:style-name="T3124">Nr.<text:s/></text:span><text:a xlink:href="https://www.e-tar.lt/portal/legalAct.html?documentId=7114e520006111e4bfca9cc6968de163" office:target-frame-name="_top" xlink:show="replace"><text:span text:style-name="T3125">VA-51</text:span></text:a><text:span text:style-name="T3126">, 2014-06-30, paskelbta TAR 2014-07-01, i. k. 2014-09463</text:span></text:p>
      <text:p text:style-name="Normal"/>
      <text:p text:style-name="P3127"><text:span text:style-name="T3128">160.3</text:span><text:span text:style-name="T3129">. sudėjus pagal šių taisyklių 160.2 papunktį<text:s/></text:span><text:span text:style-name="T3130">apskaičiuotas kiekvieno pavadinimo ir kiekvienos kitos kainos cigarečių mokėtinas akcizų sumas, apskaičiuojamas akcizų skirtumas, kuris turi būti įrašytas 105 laukelyje „Dėl akcizų tarifo pasikeitimo apskaičiuota mokėtina į biudžetą arba gražintina iš biud</text:span><text:span text:style-name="T3131">žeto (–) akcizų suma (Apskaičiuojama atskirai pagal inventorizacijos ar apskaitos duomenis)“;</text:span><text:s/></text:p>
      <text:p text:style-name="P3132">Punkto pakeitimai:</text:p>
      <text:p text:style-name="P3133"><text:span text:style-name="T3134">Nr.<text:s/></text:span><text:a xlink:href="https://www.e-tar.lt/portal/legalAct.html?documentId=7114e520006111e4bfca9cc6968de163" office:target-frame-name="_top" xlink:show="replace"><text:span text:style-name="T3135">VA-51</text:span></text:a><text:span text:style-name="T3136">, 2014-06-30, paskelbta TAR 2014-07</text:span><text:span text:style-name="T3137">-01, i. k. 2014-09463</text:span></text:p>
      <text:p text:style-name="Normal"/>
      <text:p text:style-name="P3138"><text:span text:style-name="T3139">160.4</text:span><text:span text:style-name="T3140">. kitų Prekių nei cigaretės, kai Akcizų įstatyme nėra nurodyto akcizų tarifo dėl akcizų tarifo pasikeitimo, akcizų skirtumas apskaičiuojamas, iš buvusio akcizų tarifo atimant akcizų tarifą, po pasikeitimo gautąjį akcizų tari</text:span><text:span text:style-name="T3141">fo skirtumą padauginant iš deklaruojamų Prekių kiekio. Pagal 160.3 ir šį<text:s/></text:span><text:span text:style-name="T3142">papunktį<text:s/></text:span><text:span text:style-name="T3143">apskaičiuotas akcizų skirtumas sudedamas ir įrašomas FR0630 deklaracijos laukelyje 105 bei pridedamas prie 101A laukelyje, užpildant priedus, apskaičiuotos akcizų sumos. Gaut</text:span><text:span text:style-name="T3144">oji akcizų suma įrašoma FR0630 deklaracijos 101A laukelyje (vietoj užpildant priedus apskaičiuotos sumos);</text:span><text:s/></text:p>
      <text:p text:style-name="P3145">Punkto pakeitimai:</text:p>
      <text:p text:style-name="P3146"><text:span text:style-name="T3147">Nr.<text:s/></text:span><text:a xlink:href="https://www.e-tar.lt/portal/legalAct.html?documentId=7114e520006111e4bfca9cc6968de163" office:target-frame-name="_top" xlink:show="replace"><text:span text:style-name="T3148">VA-51</text:span></text:a><text:span text:style-name="T3149">, 2014-06-30, paskelbt</text:span><text:span text:style-name="T3150">a TAR 2014-07-01, i. k. 2014-09463</text:span></text:p>
      <text:p text:style-name="Normal"/>
      <text:p text:style-name="P3151"><text:span text:style-name="T3152">160.5</text:span><text:span text:style-name="T3153">. kitų Prekių nei cigaretės, kai Akcizų įstatyme yra nurodytas akcizų tarifas dėl akcizų tarifo pasikeitimo, akcizų skirtumas apskaičiuojamas taisyklėse nustatyta tvarka, užpildant visus reikiamus priedus, o lau</text:span><text:span text:style-name="T3154">kelyje 105 įrašomas nulis.</text:span><text:s/></text:p>
      <text:p text:style-name="P3155">Punkto pakeitimai:</text:p>
      <text:p text:style-name="P3156"><text:span text:style-name="T3157">Nr.<text:s/></text:span><text:a xlink:href="https://www.e-tar.lt/portal/legalAct.html?documentId=7114e520006111e4bfca9cc6968de163" office:target-frame-name="_top" xlink:show="replace"><text:span text:style-name="T3158">VA-51</text:span></text:a><text:span text:style-name="T3159">, 2014-06-30, paskelbta TAR 2014-07-01, i. k. 2014-09463</text:span></text:p>
      <text:p text:style-name="Normal"/>
      <text:p text:style-name="P3160"><text:span text:style-name="T3161">FR0630A formos deklaracijos pildymas</text:span></text:p>
      <text:p text:style-name="P3162"/>
      <text:p text:style-name="P3163"><text:span text:style-name="T3164">161</text:span><text:span text:style-name="T3165">. Asmenys, kurie nėra sandėlių savininkai, registruoti gavėjai ar registruoti siuntėjai, kurie pagal Akcizų įstatymo 9 straipsnio 1 dalies 9 punktą ar kitas Akcizų įstatymo nuostatas privalo deklaruoti tik akcizų skirtumą, turi užpildyti ir, kaip nu</text:span><text:span text:style-name="T3166">statyta šių taisyklių 22 punkte, pateikti FR0630A formos deklaraciją.</text:span><text:s/></text:p>
      <text:p text:style-name="P3167">Punkto pakeitimai:</text:p>
      <text:p text:style-name="P3168"><text:span text:style-name="T3169">Nr.<text:s/></text:span><text:a xlink:href="https://www.e-tar.lt/portal/legalAct.html?documentId=0e44e690806b11e4bc68a1493830b8b9" office:target-frame-name="_top" xlink:show="replace"><text:span text:style-name="T3170">VA-181</text:span></text:a><text:span text:style-name="T3171">, 2014-12-10, paskelbta TAR 2014-12-10, i. k. 2014-19421</text:span></text:p>
      <text:p text:style-name="Normal"/>
      <text:p text:style-name="P3172"><text:span text:style-name="T3173">162</text:span><text:span text:style-name="T3174">. Akcizų skirtumas nurodomas tik FR0630A formos deklaracijos A2 eilutėje „Dėl akcizų tarifo pasikeitimo apskaičiuota mokėtina į biudžetą arba grąžintina (–) iš biudžeto akcizų suma: (Apskaičiuojama atskirai pagal inventorizacijos ar apskaitos duomen</text:span><text:span text:style-name="T3175">is)“ (toliau – A2 eilutė). Dėl akcizų skirtumo, kuris nurodomas A2 laukelyje, apskaičiavimo FR0630A formos deklaracijos priedai neužpildomi ir neteikiami.</text:span><text:s/></text:p>
      <text:p text:style-name="P3176">Punkto pakeitimai:</text:p>
      <text:p text:style-name="P3177"><text:span text:style-name="T3178">Nr.<text:s/></text:span><text:a xlink:href="https://www.e-tar.lt/portal/legalAct.html?documentId=7114e520006111e4bfca9cc6968de163" office:target-frame-name="_top" xlink:show="replace"><text:span text:style-name="T3179">VA-51</text:span></text:a><text:span text:style-name="T3180">, 2014-06-30, paskelbta TAR 2014-07-01, i. k. 2014-09463</text:span></text:p>
      <text:p text:style-name="Normal"/>
      <text:p text:style-name="P3181"><text:span text:style-name="T3182">163</text:span><text:span text:style-name="T3183">. Pildant FR0630A formos deklaraciją, turi būti laikomasi taisyklių III skyriuje nustatytų reikalavimų su tokiais papildymais:</text:span></text:p>
      <text:p text:style-name="P3184"><text:span text:style-name="T3185">163.1</text:span><text:span text:style-name="T3186">. 16 eilutės laukelyje „nuo“ tu</text:span><text:span text:style-name="T3187">ri būti nurodyta naujo akcizų tarifo įsigaliojimo diena (metai, mėnuo ir diena (skaičiais)), o laukelyje „iki“ – to mėnesio paskutinė diena;</text:span></text:p>
      <text:p text:style-name="P3188"><text:span text:style-name="T3189">163.2</text:span><text:span text:style-name="T3190">. 17 eilutėje „X“ ženklas įrašomas laukelyje „Pirminė“, kai pateikiama mokestinio laikotarpio deklaracija<text:s/></text:span><text:span text:style-name="T3191">ir jos priedai, arba laukelyje „Patikslinta“ – kai teikiama patikslinta to paties laikotarpio deklaracija;</text:span></text:p>
      <text:p text:style-name="P3192"><text:span text:style-name="T3193">163.3</text:span><text:span text:style-name="T3194">. A2 laukelyje įrašoma akcizų suma, paskaičiuota už nuosavybės teise priklausančias cigaretes, už kurias pagal Akcizų įstatymo 9 straipsnio<text:s/></text:span><text:span text:style-name="T3195">1 dalies 9 punktą atsiranda akcizų prievolė. Ši akcizų suma gali būti skaičiuojama šių taisyklių 160 punkte nustatyta tvarka. Ši suma taip pat įrašoma į A1 laukelį, pridedant prie jame apskaičiuotos sumos;</text:span></text:p>
      <text:p text:style-name="P3196"><text:span text:style-name="T3197">163.4</text:span><text:span text:style-name="T3198">. eilutė „Pateikiami priedai:“ nepildoma.</text:span></text:p>
      <text:p text:style-name="P3199"><text:span text:style-name="T3200">164</text:span><text:span text:style-name="T3201">. FR0630A formos deklaraciją tik dėl 105</text:span><text:span text:style-name="T3202"><text:s/>laukelyje nurodomo akcizų skirtumo asmenys gali užpildyti pagal šių taisyklių 162–165 punktus ir pateikti taip, kaip nustatyta šių taisyklių 22 punkte.</text:span><text:s/></text:p>
      <text:p text:style-name="P3203">Punkto pakeitimai:</text:p>
      <text:p text:style-name="P3204"><text:span text:style-name="T3205">Nr.<text:s/></text:span><text:a xlink:href="https://www.e-tar.lt/portal/legalAct.html?documentId=0e44e690806b11e4bc68a1493830b8b9" office:target-frame-name="_top" xlink:show="replace"><text:span text:style-name="T3206">VA-181</text:span></text:a><text:span text:style-name="T3207">, 2014-12-10, paskelbta TAR 2014-12-10, i. k. 2014-19421</text:span></text:p>
      <text:p text:style-name="Normal"/>
      <text:p text:style-name="P3208"><text:span text:style-name="T3209">165</text:span><text:span text:style-name="T3210">. Jeigu tam pačiam asmeniui yra prievolė deklaruoti akcizus ne tik pagal Akcizų statymo 9 straipsnio 1 dalies 9 punk</text:span><text:span text:style-name="T3211">tą, bet ir kitais Akcizų įstatymo numatytais atvejais, tai jis gali pateikti vieną FR0630A formos deklaraciją, A2 laukelį dėl akcizų skirtumo užpildęs pagal šių taisyklių 160.3 ar 160.4 papunkčius, o visą deklaraciją ir jos priedus užpildęs pagal taisyklių</text:span><text:span text:style-name="T3212"><text:s/>reikalavimus, o kai Akcizų įstatyme yra nurodytas Prekių akcizų tarifas dėl akcizų tarifo pasikeitimo, akcizų skirtumas apskaičiuojamas, taisyklėse nustatyta tvarka užpildant visus reikiamus priedus, o laukelyje 105 įrašomas nulis.</text:span><text:s/></text:p>
      <text:p text:style-name="P3213">Punkto pakeitimai:</text:p>
      <text:p text:style-name="P3214"><text:span text:style-name="T3215">Nr.</text:span><text:span text:style-name="T3216"><text:s/></text:span><text:a xlink:href="https://www.e-tar.lt/portal/legalAct.html?documentId=7114e520006111e4bfca9cc6968de163" office:target-frame-name="_top" xlink:show="replace"><text:span text:style-name="T3217">VA-51</text:span></text:a><text:span text:style-name="T3218">, 2014-06-30, paskelbta TAR 2014-07-01, i. k. 2014-09463</text:span></text:p>
      <text:p text:style-name="Normal"/>
      <text:p text:style-name="P3219"><text:span text:style-name="T3220">XVII</text:span><text:span text:style-name="T3221">.<text:s/></text:span><text:span text:style-name="T3222">FR0630E PRIEDO PILDYMAS</text:span></text:p>
      <text:p text:style-name="P3223"/>
      <text:p text:style-name="P3224"><text:span text:style-name="T3225">166</text:span><text:span text:style-name="T3226">. FR0630E priedą šių taisyklių nustatyta tvarka<text:s/></text:span><text:span text:style-name="T3227">pildo ir pateikia registruoti Licencijuoti asmenys, nurodyti taisyklių 16 punkte, taip pat Nelicencijuoti asmenys, nurodyti taisyklių 17 punkte, kuriems atsirado prievolė deklaruoti elektros energijos akcizus.</text:span></text:p>
      <text:p text:style-name="P3228"><text:span text:style-name="T3229">167</text:span><text:span text:style-name="T3230">. FR0630E priedo 2 ir 15 laukelių<text:s/></text:span><text:span text:style-name="T3231">duomenys pildomi taip, kaip nustatyta taisyklių 24.2, 26 ir 27 punktuose. Priedo 16 laukelio langeliuose „nuo“ nurodoma deklaruojamo mokestinio laikotarpio pradžia – praėjusio kalendorinio mėnesio pirmoji diena, o langeliuose „iki“ nurodoma mokestinio laik</text:span><text:span text:style-name="T3232">otarpio pabaiga – praėjusio mėnesio paskutinė diena.</text:span></text:p>
      <text:p text:style-name="P3233"><text:span text:style-name="T3234">168</text:span><text:span text:style-name="T3235">. FR0630E priedo E1 laukelių „Elektros energijos tiekėjo identifikacinis numeris AIS“ langeliuose nurodomas licencijuoto asmens identifikacinis numeris AIS, pagal kurį pildomi atitinkamo priedo du</text:span><text:span text:style-name="T3236">omenys.</text:span></text:p>
      <text:p text:style-name="P3237"><text:span text:style-name="T3238">169</text:span><text:span text:style-name="T3239">. FR0630E priedo E2 laukeliuose atitinkamai pažymimas tik vienas langelis iš dviejų. Kai FR0630E priedą pildo Licencijuotas asmuo – pažymimas laukelio E2 „Elektros energijos“ langelis „Licencijuotas asmuo“, o kai priedą pildo Nelicencijuotas</text:span><text:span text:style-name="T3240"><text:s/>asmuo, kuriam atsirado prievolė deklaruoti elektros energijos akcizus, – pažymimas laukelio E2 langelis „Nelicencijuotas asmuo“.</text:span></text:p>
      <text:p text:style-name="P3241"><text:span text:style-name="T3242">170</text:span><text:span text:style-name="T3243">. FR0630E priedo E3 stulpelio „Akcizų apskaičiavimo sudedamosios dalys“ atitinkamų eilučių langeliuose įrašomi tie akci</text:span><text:span text:style-name="T3244">zų apskaičiavimo sudedamųjų dalių kodai, kurie atitinka per ataskaitinį laikotarpį įvykdytus veiksmus su elektros energija (įsigijimą, sunaudojimą ir (ar) pardavimą arba kitokį perdavimą). Kodai pagal akcizų apskaičiavimo sudedamųjų dalių pavadinimus pasir</text:span><text:span text:style-name="T3245">enkami taisyklių 2 priede.</text:span></text:p>
      <text:p text:style-name="P3246"><text:span text:style-name="T3247">171</text:span><text:span text:style-name="T3248">. FR0630E priedo E4 stulpelio „Tarifinės grupės kodas“ atitinkamuose langeliuose įrašomi tie akcizais apmokestinamos elektros energijos tarifinės grupės kodai, kurie turi būti naudojami pagal Akcizų įstatymo nuostatas. Ele</text:span><text:span text:style-name="T3249">ktros energijos tarifinių grupių kodai yra pateikti taisyklių 1 ir 2 prieduose.</text:span></text:p>
      <text:p text:style-name="P3250"><text:span text:style-name="T3251">172</text:span><text:span text:style-name="T3252">. FR0630E priedo E5 stulpelio „Elektros energijos kiekis, MWh“ langeliuose nurodomas elektros energijos kiekis, atitinkantis E3 stulpelyje nurodytus ataskaitiniu<text:s/></text:span><text:span text:style-name="T3253">laikotarpiu įvykdytus veiksmus su elektros energija (įsigijimą, sunaudojimą ir (ar) pardavimą arba kitokį perdavimą). Kiekis nurodomas megavatvalandėmis (MWh rašant tris skaičius po kablelio).</text:span></text:p>
      <text:p text:style-name="P3254"><text:span text:style-name="T3255">173</text:span><text:span text:style-name="T3256">. FR0630E priedo E6 stulpelio atitinkamuose langeliuose<text:s/></text:span><text:span text:style-name="T3257">įrašomi tie elektros energijos akcizų tarifai, kurie pagal Akcizų įstatymo nuostatas turi būti naudojami atitinkamai pagal E3 stulpelyje nurodytus ataskaitiniu laikotarpiu įvykdytus veiksmus su elektros energija (įsigijimą, sunaudojimą ir (ar) pardavimą ar</text:span><text:span text:style-name="T3258">ba kitokį perdavimą). Elektros energijos akcizų tarifų taikymo ypatumai patekti taisyklių 2 priede.</text:span><text:s/></text:p>
      <text:p text:style-name="P3259">Punkto pakeitimai:</text:p>
      <text:p text:style-name="P3260"><text:span text:style-name="T3261">Nr.<text:s/></text:span><text:a xlink:href="https://www.e-tar.lt/portal/legalAct.html?documentId=7114e520006111e4bfca9cc6968de163" office:target-frame-name="_top" xlink:show="replace"><text:span text:style-name="T3262">VA-51</text:span></text:a><text:span text:style-name="T3263">, 2014-06-30, paskelbta TAR 2</text:span><text:span text:style-name="T3264">014-07-01, i. k. 2014-09463</text:span></text:p>
      <text:p text:style-name="Normal"/>
      <text:p text:style-name="P3265"><text:span text:style-name="T3266">174</text:span><text:span text:style-name="T3267">. FR0630E priedo E7 stulpelio „Į biudžetą mokėtina arba iš biudžeto grąžintina (–) akcizų suma“ atitinkamuose langeliuose įrašomos elektros energijos akcizų sumos, kurios gaunamos, sudauginus atitinkamuose E6 stulpelio l</text:span><text:span text:style-name="T3268">aukeliuose nurodytą elektros energijos kiekį ir E6 stulpelio atitinkamuose laukeliuose nurodytą akcizų tarifą.</text:span><text:s/></text:p>
      <text:p text:style-name="P3269">Punkto pakeitimai:</text:p>
      <text:p text:style-name="P3270"><text:span text:style-name="T3271">Nr.<text:s/></text:span><text:a xlink:href="https://www.e-tar.lt/portal/legalAct.html?documentId=7114e520006111e4bfca9cc6968de163" office:target-frame-name="_top" xlink:show="replace"><text:span text:style-name="T3272">VA-51</text:span></text:a><text:span text:style-name="T3273">, 2014-06-30, pask</text:span><text:span text:style-name="T3274">elbta TAR 2014-07-01, i. k. 2014-09463</text:span></text:p>
      <text:p text:style-name="Normal"/>
      <text:p text:style-name="P3275"><text:span text:style-name="T3276">175</text:span><text:span text:style-name="T3277">. FR0630E priedo E8 laukelio „Iš viso per ataskaitinį laikotarpį apskaičiuota akcizų suma“ langeliuose įrašoma akcizų suma, kuri gaunama, sudedant E7 stulpelio langeliuose apskaičiuotas sumas, apvalinant taip,</text:span><text:span text:style-name="T3278"><text:s/>kaip nurodyta taisyklių 23.4 papunktyje.</text:span><text:s/></text:p>
      <text:p text:style-name="P3279">Punkto pakeitimai:</text:p>
      <text:p text:style-name="P3280"><text:span text:style-name="T3281">Nr.<text:s/></text:span><text:a xlink:href="https://www.e-tar.lt/portal/legalAct.html?documentId=7114e520006111e4bfca9cc6968de163" office:target-frame-name="_top" xlink:show="replace"><text:span text:style-name="T3282">VA-51</text:span></text:a><text:span text:style-name="T3283">, 2014-06-30, paskelbta TAR 2014-07-01, i. k. 2014-09463</text:span></text:p>
      <text:p text:style-name="Normal"/>
      <text:p text:style-name="P3284"><text:span text:style-name="T3285">176</text:span><text:span text:style-name="T3286">. Asmenys, deklaruojan</text:span><text:span text:style-name="T3287">tys elektros energijos akcizus, taisyklių 170–175 punktuose nurodytus duomenis FR0630E priede įrašo taip:</text:span></text:p>
      <text:p text:style-name="P3288"><text:span text:style-name="T3289">176.1</text:span><text:span text:style-name="T3290">. pradžioje užpildoma E3 stulpelio pirmoji eilutė iš taisyklių 2 priedo pasirenkant tos akcizų apskaičiavimo sudedamosios dalies kodą, kuris at</text:span><text:span text:style-name="T3291">itinka ataskaitiniu laikotarpiu įvykusį veiksmą su elektros energija. Kitose atskirose eilutėse su elektros energija įvykusių veiksmų kodai įrašomi kodų didėjimo eilės tvarka, vadovaujantis taisyklų 2 priede nurodytais paaiškinimais. Pirmiausia įrašomi kod</text:span><text:span text:style-name="T3292">ai veiksmų, įvykusių įsigyjant elektros energiją (kurių pirmasis skaičius yra vienetas), po to kodai veiksmų, įvykusių sunaudojant, kitiems asmenims parduodant ar kitaip perduodant akcizais apmokestintą elektros energiją (kurių pirmasis skaičius yra dvejet</text:span><text:span text:style-name="T3293">as), ir tik po to kodai veiksmų, įvykusių sunaudojant, kitiems asmenims parduodant ar kitaip perduodant nuo akcizų atleistą elektros energiją (šių pirmasis skaičius yra trejetas);</text:span></text:p>
      <text:p text:style-name="P3294"><text:span text:style-name="T3295">176.2</text:span><text:span text:style-name="T3296">. užpildžius E3 stulpelio langelius pirmoje eilutėje, toje pat eilu</text:span><text:span text:style-name="T3297">tėje pildomi E4 stulpelio langeliai pasirenkant E3 stulpelyje įrašytą kodą atitinkantį tarifinės grupės kodą pagal taisyklų 2 priedą;</text:span></text:p>
      <text:p text:style-name="P3298"><text:span text:style-name="T3299">176.3</text:span><text:span text:style-name="T3300">. užpildžius E4 stulpelio langelius pirmoje eilutėje, toje pat eilutėje pildomi E5 stulpelio langeliai, kuriuose<text:s/></text:span><text:span text:style-name="T3301">yra įrašomas su elektros energija įvykusio veiksmo elektros energijos kiekis;</text:span></text:p>
      <text:p text:style-name="P3302"><text:span text:style-name="T3303">176.4</text:span><text:span text:style-name="T3304">. E4 stulpelyje įrašius elektros energijos kiekį, toje pat eilutėje pildomi E6 stulpelio langeliai pasirenkant E4 stulpelyje įrašytą tarifinės grupės kodą atitinkantį ak</text:span><text:span text:style-name="T3305">cizų tarifą, vadovaujantis taisyklų 2 priede nurodytais paaiškinimais;</text:span></text:p>
      <text:p text:style-name="P3306"><text:span text:style-name="T3307">176.5</text:span><text:span text:style-name="T3308">. užpildžius E3–E6 stulpelių langelius pirmoje eilutėje, E7 stulpelyje sudauginant E6 stulpelyje įrašytus elektros energijos kiekio duomenis ir E7 įrašytą akcizų tarifą, apskai</text:span><text:span text:style-name="T3309">čiuojama akcizų suma atitinkamoje E7 stulpelio eilutėje. FR0630E priedo laukelyje E8 „Iš viso per mokestinį laikotarpį apskaičiuota akcizų suma“ nurodoma elektros energijos akcizų suma, kuri gaunama, sudėjus priedo E7 stulpelio eilutėse nurodytas akcizų su</text:span><text:span text:style-name="T3310">mas;</text:span><text:s/></text:p>
      <text:p text:style-name="P3311">Punkto pakeitimai:</text:p>
      <text:p text:style-name="P3312"><text:span text:style-name="T3313">Nr.<text:s/></text:span><text:a xlink:href="https://www.e-tar.lt/portal/legalAct.html?documentId=7114e520006111e4bfca9cc6968de163" office:target-frame-name="_top" xlink:show="replace"><text:span text:style-name="T3314">VA-51</text:span></text:a><text:span text:style-name="T3315">, 2014-06-30, paskelbta TAR 2014-07-01, i. k. 2014-09463</text:span></text:p>
      <text:p text:style-name="Normal"/>
      <text:p text:style-name="P3316"><text:span text:style-name="T3317">176.6</text:span><text:span text:style-name="T3318">. užpildžius FR0630E priedą, taisyklių V skyriuje<text:s/></text:span><text:span text:style-name="T3319">nustatyta tvarka yra pildomas FR060D priedas, o po to baigiama pildyti FR0630A formos deklaracija.</text:span></text:p>
      <text:p text:style-name="P3320"><text:span text:style-name="T3321">177</text:span><text:span text:style-name="T3322">. Užpildytas FR0630E priedas kartu su FR0630A formos deklaracija teikiami taip, kaip nustatyta šių taisyklių 22 punkte.</text:span><text:s/></text:p>
      <text:p text:style-name="P3323">Punkto pakeitimai:</text:p>
      <text:p text:style-name="P3324"><text:span text:style-name="T3325">Nr.<text:s/></text:span><text:a xlink:href="https://www.e-tar.lt/portal/legalAct.html?documentId=0e44e690806b11e4bc68a1493830b8b9" office:target-frame-name="_top" xlink:show="replace"><text:span text:style-name="T3326">VA-181</text:span></text:a><text:span text:style-name="T3327">, 2014-12-10, paskelbta TAR 2014-12-10, i. k. 2014-19421</text:span></text:p>
      <text:p text:style-name="Normal"/>
      <text:p text:style-name="P3328"><text:span text:style-name="T3329">XVIII</text:span><text:span text:style-name="T3330">.<text:s/></text:span><text:span text:style-name="T3331">FR0630F PRIEDO PILDYMAS</text:span></text:p>
      <text:p text:style-name="P3332"/>
      <text:p text:style-name="P3333"><text:span text:style-name="T3334">178</text:span><text:span text:style-name="T3335">. FR0630F priedą šių taisyklių nustatyta tvarka pildo ir pateikia asmenys, nurodyti taisyklių 18 punkte, kuriems atsirado prievolė deklaruoti gamtinių dujų, naudojamų kaip variklių degalai (angl.<text:s/></text:span><text:span text:style-name="T3336">Compressed Natural Gas</text:span><text:span text:style-name="T3337">;</text:span><text:span text:style-name="T3338"><text:s/>toliau – CNG), akcizus.</text:span></text:p>
      <text:p text:style-name="P3339"><text:span text:style-name="T3340">179</text:span><text:span text:style-name="T3341">. FR0</text:span><text:span text:style-name="T3342">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3343">„iki“ nurodoma mokestinio laikotarpio pabaiga – praėjusio mėnesio paskutinė diena.</text:span></text:p>
      <text:p text:style-name="P3344"><text:span text:style-name="T3345">180</text:span><text:span text:style-name="T3346">. FR0630F priedo F1 laukelyje „Gamtinių dujų tiekėjo identifikacinis numeris AIS“ langeliuose nurodomas CNG tiekėjo identifikacinis numeris AIS, pagal kurį pildomi at</text:span><text:span text:style-name="T3347">itinkamo priedo duomenys.</text:span></text:p>
      <text:p text:style-name="P3348"><text:span text:style-name="T3349">180.1</text:span><text:span text:style-name="T3350">. F1 stulpelio „Akcizų apskaičiavimo sudedamosios dalys“ atitinkamų eilučių langeliuose įrašomi tie akcizų apskaičiavimo sudedamųjų dalių kodai, kurie atitinka per ataskaitinį laikotarpį įvykdytus veiksmus su gamtinėmis d</text:span><text:span text:style-name="T3351">ujomis, kai atsirado prievolė mokėti akcizus. Kodai pagal akcizų apskaičiavimo sudedamųjų dalių pavadinimus pasirenkami taisyklių 3 priede;</text:span><text:s/></text:p>
      <text:p text:style-name="P3352"><text:span text:style-name="T3353">180.2</text:span><text:span text:style-name="T3354">. F2 stulpelio „Tarifinės grupės kodas“ atitinkamuose langeliuose įrašomi tie akcizais apmokestinamų<text:s/></text:span><text:span text:style-name="T3355">gamtinių dujų kodai, kurie turi būti naudojami pagal Akcizų įstatymo nuostatas. Gamtinių dujų tarifinių grupių kodai pateikti taisyklių 1 ir 2 prieduose;</text:span><text:s/></text:p>
      <text:p text:style-name="P3356"><text:span text:style-name="T3357">180.3</text:span><text:span text:style-name="T3358">. F3 stulpelio „Gamtinių dujų kiekis, MWh“ langeliuose nurodomas gamtinių dujų kiekis, atiti</text:span><text:span text:style-name="T3359">nkantis F1 stulpelyje nurodytus, ataskaitiniu laikotarpiu įvykdytus veiksmus su gamtinėmis dujomis. Kiekis nurodomas megavatvalandėmis (MWh rašant tris skaičius po kablelio);</text:span><text:s/></text:p>
      <text:p text:style-name="P3360"><text:span text:style-name="T3361">180.4</text:span><text:span text:style-name="T3362">. F4 stulpelio atitinkamuose langeliuose įrašomi tie gamtinių dujų akci</text:span><text:span text:style-name="T3363">zų ta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3364"><text:span text:style-name="T3365">180.5</text:span><text:span text:style-name="T3366">. F5 stulpelio „Apskaičiuota akcizų suma“ atitinkamuose langeliuose įrašomos gamtinių dujų akcizų sumos, kurios gaunamos, sudauginus atitinkamuose F3 stulpelio laukeliuose nurodytą gamtinių dujų kiekį ir F4 stulpelio atitinkamuose laukeliuose nurody</text:span><text:span text:style-name="T3367">tą akcizų tarifą;</text:span><text:s/></text:p>
      <text:p text:style-name="P3368"><text:span text:style-name="T3369">180.6</text:span><text:span text:style-name="T3370">. F6 laukelyje „Iš viso per mokestinį laikotarpį apskaičiuota akcizų suma“ nurodoma gamtinių dujų akcizų suma, kuri gaunama, sudėjus priedo F5 stulpelio eilutėse akcizų sumas.</text:span><text:s/></text:p>
      <text:p text:style-name="P3371"><text:span text:style-name="T3372">181</text:span><text:span text:style-name="T3373">. FR0630F priedo F2 laukelyje atitinkamai pa</text:span><text:span text:style-name="T3374">žymimas vienas langelis arba abu langeliai. Kai FR0630F priedą pildo asmuo, pardavęs ar kitaip perdavęs CNG kitam asmeniui – pažymimas laukelio E2 langelis „tiekėjas“, o kai priedą pildo asmuo, panaudojęs CNG, už kurias akcizai nesumokėti, – pažymimas lauk</text:span><text:span text:style-name="T3375">elio E2 langelis „naudotojas“. Jeigu asmuo pardavė CNG kitam asmeniui ir dalį CNG sunaudojo savo reikmėms, tada pažymimi abu minėti langeliai.</text:span></text:p>
      <text:p text:style-name="P3376"><text:span text:style-name="T3377">182</text:span><text:span text:style-name="T3378">. FR0630F priedo 19 laukelyje „Tarifinės grupės kodas“ įrašomas ataskaitinį laikotarpį galiojęs CNG tarifi</text:span><text:span text:style-name="T3379">nės grupės kodas iš šių taisyklių 1 priedo.</text:span></text:p>
      <text:p text:style-name="P3380"><text:span text:style-name="T3381">183</text:span><text:span text:style-name="T3382">. FR0630F priedo F2 stulpelio „Gamtinių dujų kiekis, m</text:span><text:span text:style-name="T3383">3</text:span><text:span text:style-name="T3384">“ pirmos eilutės langeliuose įrašomas akcizais apmokestinamų CNG kiekis kubiniais metrais (jeigu ataskaitiniu laikotarpiu CNG buvo parduotos ar kitaip</text:span><text:span text:style-name="T3385"><text:s/>perleistos kitam asmeniui). Šio stulpelio antrosios eilutės langeliuose nurodomas asmens CNG, sunaudotų kaip variklių degalai, kiekis kubiniais metrais (jeigu ataskaitiniu laikotarpiu asmuo CNG sunaudojo kaip variklių degalus savo reikmėms). Jeigu asmuo a</text:span><text:span text:style-name="T3386">taskaitiniu laikotarpiu yra CNG pardavęs ar kitaip perleidęs kitam asmeniui ir sunaudojęs kaip variklių degalus savo reikmėms, tuos kiekius pildo abiejose F2 stulpelio eilutėse.</text:span></text:p>
      <text:p text:style-name="P3387"><text:span text:style-name="T3388">184</text:span><text:span text:style-name="T3389">. FR0630F priedo F3 stulpelio „Į biudžetą mokėtina arba iš biudžeto grą</text:span><text:span text:style-name="T3390">žintina (–) akcizų suma“ atitinkamose eilutėse įrašomos CNG akcizų sumos, kurios gaunamos, sudauginus atitinkamose F2 stulpelio eilutėse nurodytą CNG kiekį ir 19 laukelyje nurodytą akcizų tarifą.</text:span><text:s/></text:p>
      <text:p text:style-name="P3391">Punkto pakeitimai:</text:p>
      <text:p text:style-name="P3392"><text:span text:style-name="T3393">Nr.<text:s/></text:span><text:a xlink:href="https://www.e-tar.lt/portal/legalAct.html?documentId=7114e520006111e4bfca9cc6968de163" office:target-frame-name="_top" xlink:show="replace"><text:span text:style-name="T3394">VA-51</text:span></text:a><text:span text:style-name="T3395">, 2014-06-30, paskelbta TAR 2014-07-01, i. k. 2014-09463</text:span></text:p>
      <text:p text:style-name="Normal"/>
      <text:p text:style-name="P3396"><text:span text:style-name="T3397">185</text:span><text:span text:style-name="T3398">. FR0630F priedo F4 laukelio „Iš viso per ataskaitinį laikotarpį apskaičiuota akcizų suma“ langeliuose įrašoma akcizų suma,<text:s/></text:span><text:span text:style-name="T3399">kuri gaunama, sudedant F2 stulpelio eilutėse apskaičiuotas sumas, apvalinant taip, kaip nurodyta taisyklių 14.4 papunktyje.</text:span><text:s/></text:p>
      <text:p text:style-name="P3400">Punkto pakeitimai:</text:p>
      <text:p text:style-name="P3401"><text:span text:style-name="T3402">Nr.<text:s/></text:span><text:a xlink:href="https://www.e-tar.lt/portal/legalAct.html?documentId=7114e520006111e4bfca9cc6968de163" office:target-frame-name="_top" xlink:show="replace"><text:span text:style-name="T3403">VA-51</text:span></text:a><text:span text:style-name="T3404">, 201</text:span><text:span text:style-name="T3405">4-06-30, paskelbta TAR 2014-07-01, i. k. 2014-09463</text:span></text:p>
      <text:p text:style-name="Normal"/>
      <text:p text:style-name="P3406"><text:span text:style-name="T3407">186</text:span><text:span text:style-name="T3408">. Užpildžius FR0630F priedą, taisyklių V skyriuje nustatyta tvarka yra pildomas FR060D priedas, o po to baigiama pildyti FR0630A formos deklaracija.</text:span></text:p>
      <text:p text:style-name="P3409"><text:span text:style-name="T3410">187</text:span><text:span text:style-name="T3411">. Užpildytas FR0630F priedas kartu su<text:s/></text:span><text:span text:style-name="T3412">FR0630A formos deklaracija teikiami taip, kaip nustatyta šių taisyklių 22 punkte.</text:span><text:s/></text:p>
      <text:p text:style-name="P3413">Punkto pakeitimai:</text:p>
      <text:p text:style-name="P3414"><text:span text:style-name="T3415">Nr.<text:s/></text:span><text:a xlink:href="https://www.e-tar.lt/portal/legalAct.html?documentId=0e44e690806b11e4bc68a1493830b8b9" office:target-frame-name="_top" xlink:show="replace"><text:span text:style-name="T3416">VA-181</text:span></text:a><text:span text:style-name="T3417">, 2014-12-10, paskelbta TAR 2014-12-10, i. k.<text:s/></text:span><text:span text:style-name="T3418">2014-19421</text:span></text:p>
      <text:p text:style-name="Normal"/>
      <text:p text:style-name="P3419"><text:span text:style-name="T3420">XIX</text:span><text:span text:style-name="T3421">.<text:s/></text:span><text:span text:style-name="T3422">BAIGIAMOSIOS NUOSTATOS</text:span></text:p>
      <text:p text:style-name="P3423"/>
      <text:p text:style-name="P3424"><text:span text:style-name="T3425">188</text:span><text:span text:style-name="T3426">. Asmenys, nepateikę akcizų deklaracijų formų ar jų priedų, pateikę pavėluotai ar neteisingai juos užpildę, atsako įstatymų nustatyta tvarka.</text:span></text:p>
      <text:p text:style-name="P3427"/>
      <text:p text:style-name="P3428"><text:span text:style-name="T3429">_________________</text:span></text:p>
      <text:p text:style-name="Normal"/>
      <text:p text:style-name="P3430"/>
      <text:p text:style-name="P3431">Akcizų deklaracijų FR0630,<text:s/>FR0630A formų, jų</text:p>
      <text:p text:style-name="P3432">priedų užpildymo ir pateikimo taisyklių<text:s/></text:p>
      <text:p text:style-name="P3433"><text:span text:style-name="T3434">1</text:span><text:span text:style-name="T3435"><text:s/>priedas</text:span></text:p>
      <text:p text:style-name="P3436"/>
      <text:p text:style-name="P3437"><text:span text:style-name="T3438">AKCIZŲ DEKLARACIJŲ FR0630, FR0630A FORMOSE NURODOMŲ MATAVIMO VIENETŲ LENTELĖ</text:span></text:p>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Prekės tarifinės grupės kodas</text:p>
          </table:table-cell>
          <table:table-cell table:style-name="TableCell3447">
            <text:p text:style-name="P3448">Matavimo vieneto kodas</text:p>
          </table:table-cell>
          <table:table-cell table:style-name="TableCell3449">
            <text:p text:style-name="P3450">Matavimo vieneto rašymo tikslumas</text:p>
          </table:table-cell>
        </table:table-row>
        <table:table-row table:style-name="TableRow3451">
          <table:table-cell table:style-name="TableCell3452">
            <text:p text:style-name="P3453">110</text:p>
          </table:table-cell>
          <table:table-cell table:style-name="TableCell3454">
            <text:p text:style-name="P3455">L1%</text:p>
          </table:table-cell>
          <table:table-cell table:style-name="TableCell3456">
            <text:p text:style-name="P3457">0,0001</text:p>
          </table:table-cell>
        </table:table-row>
        <table:table-row table:style-name="TableRow3458">
          <table:table-cell table:style-name="TableCell3459">
            <text:p text:style-name="P3460">210, 215, 230, 235, 240, 250</text:p>
          </table:table-cell>
          <table:table-cell table:style-name="TableCell3461">
            <text:p text:style-name="P3462">LTR</text:p>
          </table:table-cell>
          <table:table-cell table:style-name="TableCell3463">
            <text:p text:style-name="P3464">0,001</text:p>
          </table:table-cell>
        </table:table-row>
        <table:table-row table:style-name="TableRow3465">
          <table:table-cell table:style-name="TableCell3466">
            <text:p text:style-name="P3467">280, 285, 290, 295, 299</text:p>
          </table:table-cell>
          <table:table-cell table:style-name="TableCell3468">
            <text:p text:style-name="P3469">LPA</text:p>
          </table:table-cell>
          <table:table-cell table:style-name="TableCell3470">
            <text:p text:style-name="P3471">0,001</text:p>
          </table:table-cell>
        </table:table-row>
        <table:table-row table:style-name="TableRow3472">
          <table:table-cell table:style-name="TableCell3473">
            <text:p text:style-name="P3474">310</text:p>
          </table:table-cell>
          <table:table-cell table:style-name="TableCell3475">
            <text:p text:style-name="P3476">MIL</text:p>
          </table:table-cell>
          <table:table-cell table:style-name="TableCell3477">
            <text:p text:style-name="P3478">0,001</text:p>
          </table:table-cell>
        </table:table-row>
        <table:table-row table:style-name="TableRow3479">
          <table:table-cell table:style-name="TableCell3480">
            <text:p text:style-name="P3481">320, 330, 340</text:p>
          </table:table-cell>
          <table:table-cell table:style-name="TableCell3482">
            <text:p text:style-name="P3483"><text:span text:style-name="T3484">KGM</text:span></text:p>
          </table:table-cell>
          <table:table-cell table:style-name="TableCell3485">
            <text:p text:style-name="P3486">0,001</text:p>
          </table:table-cell>
        </table:table-row>
        <table:table-row table:style-name="TableRow3487">
          <table:table-cell table:style-name="TableCell3488">
            <text:p text:style-name="P3489">410, 415, 420, 430, 435, 436, 440, 445, 450, 460, 464, 465, 480, 490, 495, 610, 640, 641, 649, 910, 911, 912, 913, 931, 932, 933, 934, 935,<text:s/>936, 940, 941, 945, 946</text:p>
          </table:table-cell>
          <table:table-cell table:style-name="TableCell3490">
            <text:p text:style-name="P3491">LTR*</text:p>
          </table:table-cell>
          <table:table-cell table:style-name="TableCell3492">
            <text:p text:style-name="P3493">1</text:p>
          </table:table-cell>
        </table:table-row>
        <table:table-row table:style-name="TableRow3494">
          <table:table-cell table:style-name="TableCell3495">
            <text:p text:style-name="P3496">470, 475, 510, 710, 711, 712, 720, 721, 722, 934, 935, 942, 951, 970</text:p>
          </table:table-cell>
          <table:table-cell table:style-name="TableCell3497">
            <text:p text:style-name="P3498"><text:span text:style-name="T3499">KGM</text:span></text:p>
          </table:table-cell>
          <table:table-cell table:style-name="TableCell3500">
            <text:p text:style-name="P3501">1</text:p>
          </table:table-cell>
        </table:table-row>
        <table:table-row table:style-name="TableRow3502">
          <table:table-cell table:style-name="TableCell3503">
            <text:p text:style-name="P3504">952, 953</text:p>
          </table:table-cell>
          <table:table-cell table:style-name="TableCell3505">
            <text:p text:style-name="P3506">MTQ</text:p>
          </table:table-cell>
          <table:table-cell table:style-name="TableCell3507">
            <text:p text:style-name="P3508">1</text:p>
          </table:table-cell>
        </table:table-row>
        <table:table-row table:style-name="TableRow3509">
          <table:table-cell table:style-name="TableCell3510">
            <text:p text:style-name="P3511">810, 811, 812</text:p>
          </table:table-cell>
          <table:table-cell table:style-name="TableCell3512">
            <text:p text:style-name="P3513">MWH</text:p>
          </table:table-cell>
          <table:table-cell table:style-name="TableCell3514">
            <text:p text:style-name="P3515">0,001</text:p>
          </table:table-cell>
        </table:table-row>
      </table:table>
      <text:p text:style-name="Normal"><text:span text:style-name="T3516">* Litrai +15</text:span><text:span text:style-name="T3517">o</text:span><text:span text:style-name="T3518">C temperatūros</text:span></text:p>
      <text:p text:style-name="P3519">______________</text:p>
      <text:p text:style-name="P3520"/>
      <text:p text:style-name="P3521">Priedo pakeitimai:</text:p>
      <text:p text:style-name="P3522"><text:span text:style-name="T3523">Nr.<text:s/></text:span><text:a xlink:href="https://www.e-tar.lt/portal/legalAct.html?documentId=TAR.AA7EC271532C" office:target-frame-name="_top" xlink:show="replace"><text:span text:style-name="T3524">VA-20</text:span></text:a><text:span text:style-name="T3525">, 2011-01-31, Žin., 2011, Nr. 16-790 (2011-02-08), i. k. 1112055ISAK000VA-20</text:span></text:p>
      <text:p text:style-name="P3526"><text:span text:style-name="T3527">Nr.<text:s/></text:span><text:a xlink:href="https://www.e-tar.lt/portal/legalAct.html?documentId=TAR.8543C571832C" office:target-frame-name="_top" xlink:show="replace"><text:span text:style-name="T3528">VA-20</text:span></text:a><text:span text:style-name="T3529">, 2</text:span><text:span text:style-name="T3530">013-03-13, Žin., 2013, Nr. 29-1435 (2013-03-20), i. k. 1132055ISAK000VA-20</text:span></text:p>
      <text:p text:style-name="P3531"><text:span text:style-name="T3532">Nr.<text:s/></text:span><text:a xlink:href="https://www.e-tar.lt/portal/legalAct.html?documentId=7114e520006111e4bfca9cc6968de163" office:target-frame-name="_top" xlink:show="replace"><text:span text:style-name="T3533">VA-51</text:span></text:a><text:span text:style-name="T3534">, 2014-06-30, paskelbta TAR 2014-07-01, i. k. 2014-09463</text:span></text:p>
      <text:p text:style-name="P3535"><text:span text:style-name="T3536">Nr.<text:s/></text:span><text:a xlink:href="https://www.e-tar.lt/portal/legalAct.html?documentId=0e44e690806b11e4bc68a1493830b8b9" office:target-frame-name="_top" xlink:show="replace"><text:span text:style-name="T3537">VA-181</text:span></text:a><text:span text:style-name="T3538">, 2014-12-10, paskelbta TAR 2014-12-10, i. k. 2014-19421</text:span></text:p>
      <text:p text:style-name="P3539"><text:span text:style-name="T3540">Nr.<text:s/></text:span><text:a xlink:href="https://www.e-tar.lt/portal/legalAct.html?documentId=d40d3c907e3211e5b7eba10a9b5a9c5f" office:target-frame-name="_top" xlink:show="replace"><text:span text:style-name="T3541">VA-93</text:span></text:a><text:span text:style-name="T3542">, 2015-10-29, paskelbta TAR 2015-10-29, i. k. 2015-17059</text:span></text:p>
      <text:p text:style-name="Normal"/>
      <text:p text:style-name="P3543"/>
      <text:p text:style-name="P3544"/>
      <text:p text:style-name="P3545">Akcizų deklaracijų FR0630, FR0630A formų, jų priedų užpildymo ir pateikimo taisyklių</text:p>
      <text:p text:style-name="P3546"><text:span text:style-name="T3547">2</text:span><text:span text:style-name="T3548"><text:s/>priedas</text:span></text:p>
      <text:p text:style-name="P3549"/>
      <text:p text:style-name="P3550"/>
      <text:p text:style-name="P3551"><text:span text:style-name="T3552">ASMENS AKCIZŲ DEKLARACIJOS FR0630A FORMOS PRIEDE FR0630E NURODOMŲ AKCIZŲ<text:s/></text:span><text:span text:style-name="T3553">APSKAIČIAVIMO SUDEDAMŲJŲ DALIŲ KODŲ IR AKCIZŲ TARIFŲ PAAIŠKINIMŲ LENTELĖ</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Akcizų apskaičiavimo sudedamųjų dalių kodas</text:p>
          </table:table-cell>
          <table:table-cell table:style-name="TableCell3564">
            <text:p text:style-name="P3565"><text:span text:style-name="T3566">Akcizų apskaičiavimo sudedamųjų dalių pavadinimas</text:span></text:p>
          </table:table-cell>
          <table:table-cell table:style-name="TableCell3567">
            <text:p text:style-name="P3568">Tarifinės grupės kodas</text:p>
          </table:table-cell>
          <table:table-cell table:style-name="TableCell3569">
            <text:p text:style-name="P3570">Akcizų tarifas už elektros energijos megavatvalandę (eurais)</text:p>
          </table:table-cell>
          <table:table-cell table:style-name="TableCell3571">
            <text:p text:style-name="P3572">Tarifinių grupių pasirinkimo ir akcizų tarifų taikymo pagal akcizų apskaičiavimo sudedamąsias dalis paaiškinimai</text:p>
          </table:table-cell>
        </table:table-row>
        <table:table-row table:style-name="TableRow3573">
          <table:table-cell table:style-name="TableCell3574">
            <text:p text:style-name="P3575">13</text:p>
          </table:table-cell>
          <table:table-cell table:style-name="TableCell3576">
            <text:p text:style-name="P3577">Elektros energija, gauta iš kitos valstybės narės</text:p>
          </table:table-cell>
          <table:table-cell table:style-name="TableCell3578">
            <text:p text:style-name="P3579">810</text:p>
          </table:table-cell>
          <table:table-cell table:style-name="TableCell3580">
            <text:p text:style-name="P3581"><text:span text:style-name="T3582">1,01</text:span></text:p>
          </table:table-cell>
          <table:table-cell table:style-name="TableCell3583">
            <text:p text:style-name="P3584">Elektros energija, asmens, neturinčio veiklos licencijų ir/arba leidimų,<text:s/>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585">
          <table:table-cell table:style-name="TableCell3586">
            <text:p text:style-name="P3587">14</text:p>
          </table:table-cell>
          <table:table-cell table:style-name="TableCell3588">
            <text:p text:style-name="P3589">Elektros energija, gauta iš kitos valstybės narės verslo reikmėms<text:s/></text:p>
          </table:table-cell>
          <table:table-cell table:style-name="TableCell3590">
            <text:p text:style-name="P3591">811</text:p>
          </table:table-cell>
          <table:table-cell table:style-name="TableCell3592">
            <text:p text:style-name="P3593">0,52</text:p>
          </table:table-cell>
          <table:table-cell table:style-name="TableCell3594">
            <text:p text:style-name="P3595">Elektros energija, <text:s/>nelicencijuoto asmens gauta iš kitos Europos Sąjungos valstybės narės (Akcizų įstatymo 45 straipsnio 2 punktas ir 47 straipsnio 2 dalis)</text:p>
          </table:table-cell>
        </table:table-row>
        <table:table-row table:style-name="TableRow3596">
          <table:table-cell table:style-name="TableCell3597">
            <text:p text:style-name="P3598">21</text:p>
          </table:table-cell>
          <table:table-cell table:style-name="TableCell3599">
            <text:p text:style-name="P3600">Elektros energija, parduota ar kitaip perduota nelicencijuotam asmeniui<text:s/></text:p>
          </table:table-cell>
          <table:table-cell table:style-name="TableCell3601">
            <text:p text:style-name="P3602">810</text:p>
          </table:table-cell>
          <table:table-cell table:style-name="TableCell3603">
            <text:p text:style-name="P3604">1,01</text:p>
          </table:table-cell>
          <table:table-cell table:style-name="TableCell3605">
            <text:p text:style-name="P3606">Elektros energija, parduota ar kitaip perduota nelicencijuotam asmeniui (Akcizų įstatymo 45 straipsnio 1 punktas ir 47 straipsnio 1 dalis)</text:p>
          </table:table-cell>
        </table:table-row>
        <table:table-row table:style-name="TableRow3607">
          <table:table-cell table:style-name="TableCell3608">
            <text:p text:style-name="P3609">22</text:p>
          </table:table-cell>
          <table:table-cell table:style-name="TableCell3610">
            <text:p text:style-name="P3611">Elektros energija, suvartota savo reikmėms<text:s/></text:p>
          </table:table-cell>
          <table:table-cell table:style-name="TableCell3612">
            <text:p text:style-name="P3613">810</text:p>
          </table:table-cell>
          <table:table-cell table:style-name="TableCell3614">
            <text:p text:style-name="P3615">1,01</text:p>
          </table:table-cell>
          <table:table-cell table:style-name="TableCell3616">
            <text:p text:style-name="P3617">Elektros energija, suvartota savo reikmėms (Akcizų įstatymo 45 straipsnio 4 punktas ir 47 straipsnio 1 dalis)</text:p>
          </table:table-cell>
        </table:table-row>
        <table:table-row table:style-name="TableRow3618">
          <table:table-cell table:style-name="TableCell3619">
            <text:p text:style-name="P3620">23</text:p>
          </table:table-cell>
          <table:table-cell table:style-name="TableCell3621">
            <text:p text:style-name="P3622">Kiti atvejai, kai atsiranda prievolė mokėti akcizus už elektros energiją</text:p>
          </table:table-cell>
          <table:table-cell table:style-name="TableCell3623">
            <text:p text:style-name="P3624">810, 811</text:p>
          </table:table-cell>
          <table:table-cell table:style-name="TableCell3625">
            <text:p text:style-name="P3626">1,01; 0,52</text:p>
          </table:table-cell>
          <table:table-cell table:style-name="TableCell3627">
            <text:p text:style-name="P3628"><text:span text:style-name="T3629">Kiti atvejai, kai atsiranda</text:span><text:span text:style-name="T3630"><text:s/>prievolė mokėti akcizus</text:span></text:p>
          </table:table-cell>
        </table:table-row>
        <table:table-row table:style-name="TableRow3631">
          <table:table-cell table:style-name="TableCell3632">
            <text:p text:style-name="P3633">24</text:p>
          </table:table-cell>
          <table:table-cell table:style-name="TableCell3634">
            <text:p text:style-name="P3635">Elektros energija, parduota ar kitaip perduota nelicencijuotam asmeniui verslo reikmėms</text:p>
          </table:table-cell>
          <table:table-cell table:style-name="TableCell3636">
            <text:p text:style-name="P3637">811</text:p>
          </table:table-cell>
          <table:table-cell table:style-name="TableCell3638">
            <text:p text:style-name="P3639">0,52</text:p>
          </table:table-cell>
          <table:table-cell table:style-name="TableCell3640">
            <text:p text:style-name="P3641">Elektros energija, parduota ar kitaip perduota nelicencijuotam asmeniui verslo reikmėms (Akcizų įstatymo 45 straipsnio 1 punktas ir 47 straipsnio 2 dalis)</text:p>
          </table:table-cell>
        </table:table-row>
        <table:table-row table:style-name="TableRow3642">
          <table:table-cell table:style-name="TableCell3643">
            <text:p text:style-name="P3644">25</text:p>
          </table:table-cell>
          <table:table-cell table:style-name="TableCell3645">
            <text:p text:style-name="P3646">Elektros energija, suvartota savo verslo reikmėms<text:s/></text:p>
          </table:table-cell>
          <table:table-cell table:style-name="TableCell3647">
            <text:p text:style-name="P3648">811</text:p>
          </table:table-cell>
          <table:table-cell table:style-name="TableCell3649">
            <text:p text:style-name="P3650">0,52</text:p>
          </table:table-cell>
          <table:table-cell table:style-name="TableCell3651">
            <text:p text:style-name="P3652">Elektros energija, suvartota savo verslo reikmėms (Akcizų įstatymo 45 straipsnio 4 punktas ir 47 straipsnio 2 dalis)</text:p>
          </table:table-cell>
        </table:table-row>
        <table:table-row table:style-name="TableRow3653">
          <table:table-cell table:style-name="TableCell3654">
            <text:p text:style-name="P3655">27</text:p>
          </table:table-cell>
          <table:table-cell table:style-name="TableCell3656">
            <text:p text:style-name="P3657">Per ataskaitinį laikotarpį prievolė mokėti<text:s/>akcizus už elektros energiją neatsirado</text:p>
          </table:table-cell>
          <table:table-cell table:style-name="TableCell3658">
            <text:p text:style-name="P3659">810, 811</text:p>
          </table:table-cell>
          <table:table-cell table:style-name="TableCell3660">
            <text:p text:style-name="P3661">1,01; 0,52</text:p>
          </table:table-cell>
          <table:table-cell table:style-name="TableCell3662">
            <text:p text:style-name="P3663"><text:span text:style-name="T3664">Per ataskaitinį laikotarpį prievolė mokėti akcizus už elektros energiją neatsirado</text:span></text:p>
          </table:table-cell>
        </table:table-row>
      </table:table>
      <text:p text:style-name="P3665"/>
      <text:p text:style-name="P3666"/>
      <text:p text:style-name="P3667"><text:span text:style-name="T3668">________________________________</text:span></text:p>
      <text:p text:style-name="P3669">Priedo pakeitimai:</text:p>
      <text:p text:style-name="P3670"><text:span text:style-name="T3671">Nr.<text:s/></text:span><text:a xlink:href="https://www.e-tar.lt/portal/legalAct.html?documentId=7114e520006111e4bfca9cc6968de163" office:target-frame-name="_top" xlink:show="replace"><text:span text:style-name="T3672">VA-51</text:span></text:a><text:span text:style-name="T3673">, 2014-06-30, paskelbta TAR 2014-07-01, i. k. 2014-09463</text:span></text:p>
      <text:p text:style-name="P3674"><text:span text:style-name="T3675">Nr.<text:s/></text:span><text:a xlink:href="https://www.e-tar.lt/portal/legalAct.html?documentId=0e44e690806b11e4bc68a1493830b8b9" office:target-frame-name="_top" xlink:show="replace"><text:span text:style-name="T3676">VA-181</text:span></text:a><text:span text:style-name="T3677">, 2014-12-10, paskelbta TAR 2014-12-10, i. k. 2014-19421</text:span></text:p>
      <text:p text:style-name="Normal"/>
      <text:p text:style-name="P3678"/>
      <text:p text:style-name="P3679"/>
      <text:p text:style-name="P3680">Akcizų deklaracijų FR0630, FR0630A formų, jų priedų užpildymo ir pateikimo taisyklių</text:p>
      <text:p text:style-name="P3681"><text:span text:style-name="T3682">3</text:span><text:span text:style-name="T3683"><text:s/>priedas</text:span></text:p>
      <text:p text:style-name="P3684"/>
      <text:p text:style-name="P3685"/>
      <text:p text:style-name="P3686"><text:span text:style-name="T3687">ASMENS AKCIZŲ DEKLARACIJOS FR0630A FORMOS PRIEDE FR0630F NURODOMŲ AKCIZŲ<text:s/></text:span><text:span text:style-name="T3688">APSKAIČIAVIMO SUDEDAMŲJŲ DALIŲ KODŲ IR AKCIZŲ TARIFŲ PAAIŠKINIMŲ LENTELĖ</text:span></text:p>
      <text:p text:style-name="P3689"/>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Akcizų apskaičiavimo sudedamųjų dalių kodas</text:p>
          </table:table-cell>
          <table:table-cell table:style-name="TableCell3700">
            <text:p text:style-name="P3701"><text:span text:style-name="T3702">Akcizų apskaičiavimo sudedamųjų dalių pavadinimas</text:span></text:p>
          </table:table-cell>
          <table:table-cell table:style-name="TableCell3703">
            <text:p text:style-name="P3704">Tarifinės grupės kodas</text:p>
          </table:table-cell>
          <table:table-cell table:style-name="TableCell3705">
            <text:p text:style-name="P3706">Akcizų tarifas už gamtinių dujų megavatvalandę (eurais)</text:p>
          </table:table-cell>
          <table:table-cell table:style-name="TableCell3707">
            <text:p text:style-name="P3708">Tarifinių grupių pasirinkimo ir akcizų tarifų taikymo pagal akcizų apskaičiavimo sudedamąsias dalis paaiškinimai</text:p>
          </table:table-cell>
        </table:table-row>
        <table:table-row table:style-name="TableRow3709">
          <table:table-cell table:style-name="TableCell3710">
            <text:p text:style-name="P3711">40</text:p>
          </table:table-cell>
          <table:table-cell table:style-name="TableCell3712">
            <text:p text:style-name="P3713">Gamtinės dujos, ne virtualiame prekybos taške parduotos ar kitaip perduotos naudoti kaip variklių degalai</text:p>
          </table:table-cell>
          <table:table-cell table:style-name="TableCell3714">
            <text:p text:style-name="P3715">952</text:p>
          </table:table-cell>
          <table:table-cell table:style-name="TableCell3716">
            <text:p text:style-name="P3717">23,6</text:p>
          </table:table-cell>
          <table:table-cell table:style-name="TableCell3718">
            <text:p text:style-name="P3719">Gamtinės dujos, kurių tiekimas<text:s/>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720">
          <table:table-cell table:style-name="TableCell3721">
            <text:p text:style-name="P3722">41</text:p>
          </table:table-cell>
          <table:table-cell table:style-name="TableCell3723">
            <text:p text:style-name="P3724"><text:span text:style-name="T3725">Gamtinės dujos,</text:span><text:span text:style-name="T3726"><text:s/>virtualiame prekybos taške pirktos ar kitaip įgytos naudoti kaip variklių degalai</text:span></text:p>
          </table:table-cell>
          <table:table-cell table:style-name="TableCell3727">
            <text:p text:style-name="P3728">952</text:p>
          </table:table-cell>
          <table:table-cell table:style-name="TableCell3729">
            <text:p text:style-name="P3730">23,6</text:p>
          </table:table-cell>
          <table:table-cell table:style-name="TableCell3731">
            <text:p text:style-name="P3732">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733">
          <table:table-cell table:style-name="TableCell3734">
            <text:p text:style-name="P3735">42</text:p>
          </table:table-cell>
          <table:table-cell table:style-name="TableCell3736">
            <text:p text:style-name="P3737"><text:span text:style-name="T3738">Gamtinės dujos,</text:span><text:span text:style-name="T3739"><text:s/>sunaudotos kaip variklių degalai</text:span></text:p>
          </table:table-cell>
          <table:table-cell table:style-name="TableCell3740">
            <text:p text:style-name="P3741">952</text:p>
          </table:table-cell>
          <table:table-cell table:style-name="TableCell3742">
            <text:p text:style-name="P3743">23,6</text:p>
          </table:table-cell>
          <table:table-cell table:style-name="TableCell3744">
            <text:p text:style-name="P3745">Gamtinės dujos, sunaudotos kaip variklių degalai (Akcizų įstatymo 57 straipsnio 3 punktas ir 59 straipsnio 1 dalis)</text:p>
          </table:table-cell>
        </table:table-row>
        <table:table-row table:style-name="TableRow3746">
          <table:table-cell table:style-name="TableCell3747">
            <text:p text:style-name="P3748">43</text:p>
          </table:table-cell>
          <table:table-cell table:style-name="TableCell3749">
            <text:p text:style-name="P3750"><text:span text:style-name="T3751">Gamtinės dujos, ne virtualiame prekybos taške p</text:span><text:span text:style-name="T3752">arduotos ar kitaip perduotos naudoti kaip<text:s/></text:span><text:span text:style-name="T3753">šildymui skirtas kuras</text:span></text:p>
          </table:table-cell>
          <table:table-cell table:style-name="TableCell3754">
            <text:p text:style-name="P3755">955</text:p>
          </table:table-cell>
          <table:table-cell table:style-name="TableCell3756">
            <text:p text:style-name="P3757">1,08</text:p>
          </table:table-cell>
          <table:table-cell table:style-name="TableCell3758">
            <text:p text:style-name="Normal"><text:span text:style-name="T3759">Gamtinės dujos, kurių tiekimas vyksta ne virtualiame prekybos taške, parduotos ar kitaip perduotos naudoti kaip šildymui skirtas kuras (Akcizų įstatymo 57 straipsnio 1 punktas ir 59 straipsnio 2 dalis)</text:span></text:p>
          </table:table-cell>
        </table:table-row>
        <table:table-row table:style-name="TableRow3760">
          <table:table-cell table:style-name="TableCell3761">
            <text:p text:style-name="P3762">44</text:p>
          </table:table-cell>
          <table:table-cell table:style-name="TableCell3763">
            <text:p text:style-name="P3764"><text:span text:style-name="T3765">Gamtinės dujos, ne</text:span><text:span text:style-name="T3766"><text:s/>virtualiame prekybos taške p</text:span><text:span text:style-name="T3767">arduotos ar kitaip perduotos naudoti verslo reikmėms kaip šildymui skirtas kuras<text:s/></text:span></text:p>
            <text:p text:style-name="P3768"/>
          </table:table-cell>
          <table:table-cell table:style-name="TableCell3769">
            <text:p text:style-name="P3770">956</text:p>
          </table:table-cell>
          <table:table-cell table:style-name="TableCell3771">
            <text:p text:style-name="P3772">0,54</text:p>
          </table:table-cell>
          <table:table-cell table:style-name="TableCell3773">
            <text:p text:style-name="Normal"><text:span text:style-name="T3774">Gamtinės dujos, kurių tiekimas vyksta ne virtualiame prekybos taške, parduotos ar kitaip perduotos naudoti verslo reikmėms kaip šildymu</text:span><text:span text:style-name="T3775">i skirtas kuras (Akcizų įstatymo 57 straipsnio 1 punktas ir 59 straipsnio 3 dalis)</text:span></text:p>
          </table:table-cell>
        </table:table-row>
        <table:table-row table:style-name="TableRow3776">
          <table:table-cell table:style-name="TableCell3777">
            <text:p text:style-name="P3778">45</text:p>
          </table:table-cell>
          <table:table-cell table:style-name="TableCell3779">
            <text:p text:style-name="P3780"><text:span text:style-name="T3781">Gamtinės dujos,</text:span><text:span text:style-name="T3782"><text:s/>virtualiame prekybos taške pirktos ar kitaip įgytos naudoti kaip šildymui skirtas kuras</text:span></text:p>
          </table:table-cell>
          <table:table-cell table:style-name="TableCell3783">
            <text:p text:style-name="P3784">955</text:p>
          </table:table-cell>
          <table:table-cell table:style-name="TableCell3785">
            <text:p text:style-name="P3786">1,08</text:p>
          </table:table-cell>
          <table:table-cell table:style-name="TableCell3787">
            <text:p text:style-name="P3788">Gamtinės dujos, kurių tiekimas vyksta virtualiame prekybos taške, pirktos ar kitaip įgytos naudoti kaip šildymui skirtas kuras (Akcizų įstatymo 57 straipsnio 2 punktas ir 59 straipsnio 2 dalis)</text:p>
          </table:table-cell>
        </table:table-row>
        <table:table-row table:style-name="TableRow3789">
          <table:table-cell table:style-name="TableCell3790">
            <text:p text:style-name="P3791">46</text:p>
          </table:table-cell>
          <table:table-cell table:style-name="TableCell3792">
            <text:p text:style-name="P3793"><text:span text:style-name="T3794">Gamtinės dujos,</text:span><text:span text:style-name="T3795"><text:s/>virtualiame prekybos taške pirktos ar kitaip įgytos naudoti verslo reikmėms kaip šildymui skirtas kuras</text:span></text:p>
          </table:table-cell>
          <table:table-cell table:style-name="TableCell3796">
            <text:p text:style-name="P3797">956</text:p>
          </table:table-cell>
          <table:table-cell table:style-name="TableCell3798">
            <text:p text:style-name="P3799">0,54</text:p>
          </table:table-cell>
          <table:table-cell table:style-name="TableCell3800">
            <text:p text:style-name="P3801">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802">
          <table:table-cell table:style-name="TableCell3803">
            <text:p text:style-name="P3804">47</text:p>
          </table:table-cell>
          <table:table-cell table:style-name="TableCell3805">
            <text:p text:style-name="P3806"><text:span text:style-name="T3807">Gamtinės dujos,</text:span><text:span text:style-name="T3808"><text:s/>sunaudotos kaip šildymui skirtas kuras</text:span></text:p>
          </table:table-cell>
          <table:table-cell table:style-name="TableCell3809">
            <text:p text:style-name="P3810">955</text:p>
          </table:table-cell>
          <table:table-cell table:style-name="TableCell3811">
            <text:p text:style-name="P3812">1,08</text:p>
          </table:table-cell>
          <table:table-cell table:style-name="TableCell3813">
            <text:p text:style-name="Normal"><text:span text:style-name="T3814">Gamtinės dujos, sunaudotos kaip šildymui skirtas kuras<text:s/></text:span><text:span text:style-name="T3815">(Akcizų įstatymo 57 straipsnio 3 punktas ir 59 straipsnio 2 dalis</text:span><text:span text:style-name="T3816">)</text:span></text:p>
          </table:table-cell>
        </table:table-row>
        <table:table-row table:style-name="TableRow3817">
          <table:table-cell table:style-name="TableCell3818">
            <text:p text:style-name="P3819">48</text:p>
          </table:table-cell>
          <table:table-cell table:style-name="TableCell3820">
            <text:p text:style-name="P3821"><text:span text:style-name="T3822">Gamtinės dujos,</text:span><text:span text:style-name="T3823"><text:s/>sunaudotos verslo reikmėms kaip šildymui skirtas kuras</text:span></text:p>
          </table:table-cell>
          <table:table-cell table:style-name="TableCell3824">
            <text:p text:style-name="P3825">956</text:p>
          </table:table-cell>
          <table:table-cell table:style-name="TableCell3826">
            <text:p text:style-name="P3827">0,54</text:p>
          </table:table-cell>
          <table:table-cell table:style-name="TableCell3828">
            <text:p text:style-name="Normal"><text:span text:style-name="T3829">Gamtinės dujos, sunaudotos verslo reikmėms kaip šildymui skirtas kuras<text:s/></text:span><text:span text:style-name="T3830">(Akcizų įstatymo 57 straipsnio 3 punktas ir 59 straipsnio 3 dalis)</text:span></text:p>
          </table:table-cell>
        </table:table-row>
        <table:table-row table:style-name="TableRow3831">
          <table:table-cell table:style-name="TableCell3832">
            <text:p text:style-name="P3833">50</text:p>
          </table:table-cell>
          <table:table-cell table:style-name="TableCell3834">
            <text:p text:style-name="P3835"><text:span text:style-name="T3836">Kiti atvejai, kai atsiranda<text:s/></text:span><text:span text:style-name="T3837">prievolė mokėti akcizus už gamtines dujas</text:span></text:p>
          </table:table-cell>
          <table:table-cell table:style-name="TableCell3838">
            <text:p text:style-name="P3839">952, 955, 956</text:p>
          </table:table-cell>
          <table:table-cell table:style-name="TableCell3840">
            <text:p text:style-name="P3841">23,6; 1,08; 0,54</text:p>
          </table:table-cell>
          <table:table-cell table:style-name="TableCell3842">
            <text:p text:style-name="Normal"><text:span text:style-name="T3843">Kiti atvejai, kai atsiranda prievolė mokėti akcizus</text:span></text:p>
          </table:table-cell>
        </table:table-row>
      </table:table>
      <text:p text:style-name="P3844">________________________________</text:p>
      <text:p text:style-name="P3845"/>
      <text:p text:style-name="Normal"/>
      <text:p text:style-name="Normal"/>
      <text:p text:style-name="Normal"/>
      <text:p text:style-name="P3846">Priedų pakeitimai:</text:p>
      <text:p text:style-name="Normal"/>
      <text:p text:style-name="P3847">VA-106 pakeitimo VA-181 forma FR0630</text:p>
      <text:p text:style-name="P3848">Papildyta priedu:</text:p>
      <text:p text:style-name="P3849"><text:span text:style-name="T3850">Nr.<text:s/></text:span><text:a xlink:href="https://www.e-tar.lt/portal/legalAct.html?documentId=275e360084cb11e3aba3d2563f167b94" office:target-frame-name="_top" xlink:show="replace"><text:span text:style-name="T3851">VA-4</text:span></text:a><text:span text:style-name="T3852">, 2014-01-23, paskelbta TAR 2014-01-24, i. k. 2014-00504</text:span></text:p>
      <text:p text:style-name="P3853">Priedo pakeitimai:</text:p>
      <text:p text:style-name="P3854"><text:span text:style-name="T3855">Nr.<text:s/></text:span><text:a xlink:href="https://www.e-tar.lt/portal/legalAct.html?documentId=0e44e690806b11e4bc68a1493830b8b9" office:target-frame-name="_top" xlink:show="replace"><text:span text:style-name="T3856">VA-181</text:span></text:a><text:span text:style-name="T3857">, 2014-12-10, paskelbta TAR 2014-12-10, i. k. 2014-19421</text:span></text:p>
      <text:p text:style-name="Normal"/>
      <text:p text:style-name="P3858">VA-106 pakeitimo VA-181 forma FR0630A</text:p>
      <text:p text:style-name="P3859">Papildyta priedu:</text:p>
      <text:p text:style-name="P3860"><text:span text:style-name="T3861">Nr.<text:s/></text:span><text:a xlink:href="https://www.e-tar.lt/portal/legalAct.html?documentId=275e360084cb11e3aba3d2563f167b94" office:target-frame-name="_top" xlink:show="replace"><text:span text:style-name="T3862">VA-4</text:span></text:a><text:span text:style-name="T3863">, 2014-0</text:span><text:span text:style-name="T3864">1-23, paskelbta TAR 2014-01-24, i. k. 2014-00504</text:span></text:p>
      <text:p text:style-name="P3865">Priedo pakeitimai:</text:p>
      <text:p text:style-name="P3866"><text:span text:style-name="T3867">Nr.<text:s/></text:span><text:a xlink:href="https://www.e-tar.lt/portal/legalAct.html?documentId=0e44e690806b11e4bc68a1493830b8b9" office:target-frame-name="_top" xlink:show="replace"><text:span text:style-name="T3868">VA-181</text:span></text:a><text:span text:style-name="T3869">, 2014-12-10, paskelbta TAR 2014-12-10, i. k. 2014-19421</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Valstybinė mokesčių inspekcija prie Lietuvos Respublikos finansų ministerijos, Įsakymas</text:span></text:p>
      <text:p text:style-name="P3879"><text:span text:style-name="T3880">Nr.<text:s/></text:span><text:a xlink:href="https://www.e-tar.lt/portal/legalAct.html?documentId=TAR.0E1FA2073AFF" office:target-frame-name="_top" xlink:show="replace"><text:span text:style-name="T3881">VA-75</text:span></text:a><text:span text:style-name="T3882">, 2005-10-29, Žin., 2005, Nr. 132-4780 (2005-11-08), i. k. 1052055ISAK000VA-7</text:span><text:span text:style-name="T3883">5</text:span></text:p>
      <text:p text:style-name="P3884"><text:span text:style-name="T3885">Dėl kai kurių Valstybinės mokesčių inspekcijos prie Lietuvos Respublikos finansų ministerijos viršininko įsakymų pakeitimo</text:span></text:p>
      <text:p text:style-name="P3886"/>
      <text:p text:style-name="P3887"><text:span text:style-name="T3888">2.</text:span></text:p>
      <text:p text:style-name="P3889"><text:span text:style-name="T3890">Valstybinė mokesčių inspekcija prie Lietuvos Respublikos finansų ministerijos, Įsakymas</text:span></text:p>
      <text:p text:style-name="P3891"><text:span text:style-name="T3892">Nr.<text:s/></text:span><text:a xlink:href="https://www.e-tar.lt/portal/legalAct.html?documentId=TAR.63D9978CEA7C" office:target-frame-name="_top" xlink:show="replace"><text:span text:style-name="T3893">VA-75</text:span></text:a><text:span text:style-name="T3894">, 2006-10-05, Žin., 2006, Nr. 110-4193 (2006-10-14), i. k. 1062055ISAK000VA-75</text:span></text:p>
      <text:p text:style-name="P3895"><text:span text:style-name="T3896">Dėl Valstybinės mokesčių inspekcijos prie Lietuvos Respublikos finansų ministerijos viršinin</text:span><text:span text:style-name="T3897">ko 2004 m. gegužės 26 d. įsakymo Nr. VA-106 "Dėl Akcizų deklaracijų FR0630, FR0630A formų, jų užpildymo ir pateikimo taisyklių patvirtinimo" pakeitimo</text:span></text:p>
      <text:p text:style-name="P3898"/>
      <text:p text:style-name="P3899"><text:span text:style-name="T3900">3.</text:span></text:p>
      <text:p text:style-name="P3901"><text:span text:style-name="T3902">Valstybinė mokesčių inspekcija prie Lietuvos Respublikos finansų ministerijos, Įsakymas</text:span></text:p>
      <text:p text:style-name="P3903"><text:span text:style-name="T3904">Nr.<text:s/></text:span><text:a xlink:href="https://www.e-tar.lt/portal/legalAct.html?documentId=TAR.E1D77C1D7A4E" office:target-frame-name="_top" xlink:show="replace"><text:span text:style-name="T3905">VA-8</text:span></text:a><text:span text:style-name="T3906">, 2007-01-31, Žin., 2007, Nr. 16-615 (2007-02-06), i. k. 1072055ISAK0000VA-8</text:span></text:p>
      <text:p text:style-name="P3907"><text:span text:style-name="T3908">Dėl Valstybinės mokesčių inspekcijos prie Lietuvos Respublikos finansų ministerijos viršininko 2004 m.</text:span><text:span text:style-name="T3909"><text:s/>gegužės 26 d. įsakymo Nr. VA-106 "Dėl akcizų deklaracijų FR0630, FR0630A formų, jų užpildymo ir pateikimo taisyklių patvirtinimo" pakeitimo</text:span></text:p>
      <text:p text:style-name="P3910"/>
      <text:p text:style-name="P3911"><text:span text:style-name="T3912">4.</text:span></text:p>
      <text:p text:style-name="P3913"><text:span text:style-name="T3914">Valstybinė mokesčių inspekcija prie Lietuvos Respublikos finansų ministerijos, Įsakymas</text:span></text:p>
      <text:p text:style-name="P3915"><text:span text:style-name="T3916">Nr.<text:s/></text:span><text:a xlink:href="https://www.e-tar.lt/portal/legalAct.html?documentId=TAR.A115E0BC1909" office:target-frame-name="_top" xlink:show="replace"><text:span text:style-name="T3917">VA-48</text:span></text:a><text:span text:style-name="T3918">, 2007-06-21, Žin., 2007, Nr. 71-2821 (2007-06-28), i. k. 1072055ISAK000VA-48</text:span></text:p>
      <text:p text:style-name="P3919"><text:span text:style-name="T3920">Dėl Valstybinės mokesčių inspekcijos prie Lietuvos Respublikos finansų ministerijos viršininko 2004 m. gegužės</text:span><text:span text:style-name="T3921"><text:s/>26 d. įsakymo Nr. VA-106 "Dėl Akcizų deklaracijų FR0630, FR0630A formų, jų užpildymo ir pateikimo taisyklių patvirtinimo" pakeitimo</text:span></text:p>
      <text:p text:style-name="P3922"/>
      <text:p text:style-name="P3923"><text:span text:style-name="T3924">5.</text:span></text:p>
      <text:p text:style-name="P3925"><text:span text:style-name="T3926">Valstybinė mokesčių inspekcija prie Lietuvos Respublikos finansų ministerijos, Įsakymas</text:span></text:p>
      <text:p text:style-name="P3927"><text:span text:style-name="T3928">Nr.<text:s/></text:span><text:a xlink:href="https://www.e-tar.lt/portal/legalAct.html?documentId=TAR.6C0F2D2B4EC9" office:target-frame-name="_top" xlink:show="replace"><text:span text:style-name="T3929">VA-83</text:span></text:a><text:span text:style-name="T3930">, 2007-12-22, Žin., 2007, Nr. 139-5740 (2007-12-29), i. k. 1072055ISAK000VA-83</text:span></text:p>
      <text:p text:style-name="P3931"><text:span text:style-name="T3932">Dėl Valstybinės mokesčių inspekcijos prie Lietuvos Respublikos finansų ministerijos viršininko 2004 m. gegužės 26 d.<text:s/></text:span><text:span text:style-name="T3933">įsakymo Nr.  VA-106 "Dėl Akcizų deklaracijų FR0630, FR0630A formų, jų užpildymo ir pateikimo taisyklių patvirtinimo" pakeitimo</text:span></text:p>
      <text:p text:style-name="P3934"/>
      <text:p text:style-name="P3935"><text:span text:style-name="T3936">6.</text:span></text:p>
      <text:p text:style-name="P3937"><text:span text:style-name="T3938">Valstybinė mokesčių inspekcija prie Lietuvos Respublikos finansų ministerijos, Įsakymas</text:span></text:p>
      <text:p text:style-name="P3939"><text:span text:style-name="T3940">Nr.<text:s/></text:span><text:a xlink:href="https://www.e-tar.lt/portal/legalAct.html?documentId=TAR.3F64E458820A" office:target-frame-name="_top" xlink:show="replace"><text:span text:style-name="T3941">VA-3</text:span></text:a><text:span text:style-name="T3942">, 2009-01-09, Žin., 2009, Nr. 5-149 (2009-01-15), i. k. 1092055ISAK0000VA-3</text:span></text:p>
      <text:p text:style-name="P3943"><text:span text:style-name="T3944">Dėl Valstybinės mokesčių inspekcijos prie Lietuvos Respublikos finansų ministerijos viršininko 2</text:span><text:span text:style-name="T3945">004 m. gegužės 26 d. įsakymo Nr. 106 "Dėl Akcizų deklaracijų FR0630, FR0630A formų, jų užpildymo ir pateikimo taisyklių patvirtinimo" pakeitimo</text:span></text:p>
      <text:p text:style-name="P3946"/>
      <text:p text:style-name="P3947"><text:span text:style-name="T3948">7.</text:span></text:p>
      <text:p text:style-name="P3949"><text:span text:style-name="T3950">Valstybinė mokesčių inspekcija prie Lietuvos Respublikos finansų ministerijos, Įsakymas</text:span></text:p>
      <text:p text:style-name="P3951"><text:span text:style-name="T3952">Nr.<text:s/></text:span><text:a xlink:href="https://www.e-tar.lt/portal/legalAct.html?documentId=TAR.CDC169F65F4E" office:target-frame-name="_top" xlink:show="replace"><text:span text:style-name="T3953">VA-15</text:span></text:a><text:span text:style-name="T3954">, 2010-02-05, Žin., 2010, Nr. 17-815 (2010-02-09), i. k. 1102055ISAK000VA-15</text:span></text:p>
      <text:p text:style-name="P3955"><text:span text:style-name="T3956">Dėl Valstybinės mokesčių inspekcijos prie Lietuvos Respublikos finansų ministerijos viršininko 2004 m. geguž</text:span><text:span text:style-name="T3957">ės 26 d. įsakymo Nr. VA-106 "Dėl Akcizų deklaracijų FR0630, FR0630A formų, jų užpildymo ir pateikimo taisyklių patvirtinimo" pakeitimo</text:span></text:p>
      <text:p text:style-name="P3958"/>
      <text:p text:style-name="P3959"><text:span text:style-name="T3960">8.</text:span></text:p>
      <text:p text:style-name="P3961"><text:span text:style-name="T3962">Valstybinė mokesčių inspekcija prie Lietuvos Respublikos finansų ministerijos, Įsakymas</text:span></text:p>
      <text:p text:style-name="P3963"><text:span text:style-name="T3964">Nr.<text:s/></text:span><text:a xlink:href="https://www.e-tar.lt/portal/legalAct.html?documentId=TAR.3687589EE8FB" office:target-frame-name="_top" xlink:show="replace"><text:span text:style-name="T3965">VA-68</text:span></text:a><text:span text:style-name="T3966">, 2010-05-31, Žin., 2010, Nr. 66-3325 (2010-06-08); Žin., 2010, Nr. 68-0 (2010-06-12), i. k. 1102055ISAK000VA-68</text:span></text:p>
      <text:p text:style-name="P3967"><text:span text:style-name="T3968">Dėl Valstybinės mokesčių inspekcijos prie Lietuvos Respubl</text:span><text:span text:style-name="T3969">ikos finansų ministerijos viršininko 2004 m. gegužės 26 d. įsakymo Nr. VA-106 "Dėl Akcizų deklaracijų FR0630 ir FR0630A formų, jų priedų užpildymo ir pateikimo taisyklių patvirtinimo" pakeitimo</text:span></text:p>
      <text:p text:style-name="P3970"/>
      <text:p text:style-name="P3971"><text:span text:style-name="T3972">9.</text:span></text:p>
      <text:p text:style-name="P3973"><text:span text:style-name="T3974">Valstybinė mokesčių inspekcija prie Lietuvos Respublikos f</text:span><text:span text:style-name="T3975">inansų ministerijos, Įsakymas</text:span></text:p>
      <text:p text:style-name="P3976"><text:span text:style-name="T3977">Nr.<text:s/></text:span><text:a xlink:href="https://www.e-tar.lt/portal/legalAct.html?documentId=TAR.AA7EC271532C" office:target-frame-name="_top" xlink:show="replace"><text:span text:style-name="T3978">VA-20</text:span></text:a><text:span text:style-name="T3979">, 2011-01-31, Žin., 2011, Nr. 16-790 (2011-02-08), i. k. 1112055ISAK000VA-20</text:span></text:p>
      <text:p text:style-name="P3980"><text:span text:style-name="T3981">Dėl Valstybinės mokesčių inspekcijos prie Lietuvos Respubl</text:span><text:span text:style-name="T3982">ikos finansų ministerijos viršininko 2004 m. gegužės 26 d. įsakymo Nr. VA-106 "Dėl Akcizų deklaracijų FR0630 ir FR0630A formų, jų priedų užpildymo ir pateikimo taisyklių patvirtinimo" pakeitimo</text:span></text:p>
      <text:p text:style-name="P3983"/>
      <text:p text:style-name="P3984"><text:span text:style-name="T3985">10.</text:span></text:p>
      <text:p text:style-name="P3986"><text:span text:style-name="T3987">Valstybinė mokesčių inspekcija prie Lietuvos Respublikos<text:s/></text:span><text:span text:style-name="T3988">finansų ministerijos, Įsakymas</text:span></text:p>
      <text:p text:style-name="P3989"><text:span text:style-name="T3990">Nr.<text:s/></text:span><text:a xlink:href="https://www.e-tar.lt/portal/legalAct.html?documentId=TAR.C50A8AC8746E" office:target-frame-name="_top" xlink:show="replace"><text:span text:style-name="T3991">VA-8</text:span></text:a><text:span text:style-name="T3992">, 2012-01-31, Žin., 2012, Nr. 17-791 (2012-02-07), i. k. 1122055ISAK0000VA-8</text:span></text:p>
      <text:p text:style-name="P3993"><text:span text:style-name="T3994">Dėl Valstybinės mokesčių inspekcijos prie Lietuvos Respubl</text:span><text:span text:style-name="T3995">ikos finansų ministerijos viršininko 2004 m. gegužės 26 d. įsakymo Nr. VA-106 "Dėl Akcizų deklaracijų FR0630 ir FR0630A formų, jų priedų užpildymo ir pateikimo taisyklių patvirtinimo" pakeitimo</text:span></text:p>
      <text:p text:style-name="P3996"/>
      <text:p text:style-name="P3997"><text:span text:style-name="T3998">11.</text:span></text:p>
      <text:p text:style-name="P3999"><text:span text:style-name="T4000">Valstybinė mokesčių inspekcija prie Lietuvos Respublikos<text:s/></text:span><text:span text:style-name="T4001">finansų ministerijos, Įsakymas</text:span></text:p>
      <text:p text:style-name="P4002"><text:span text:style-name="T4003">Nr.<text:s/></text:span><text:a xlink:href="https://www.e-tar.lt/portal/legalAct.html?documentId=TAR.8543C571832C" office:target-frame-name="_top" xlink:show="replace"><text:span text:style-name="T4004">VA-20</text:span></text:a><text:span text:style-name="T4005">, 2013-03-13, Žin., 2013, Nr. 29-1435 (2013-03-20), i. k. 1132055ISAK000VA-20</text:span></text:p>
      <text:p text:style-name="P4006"><text:span text:style-name="T4007">Dėl Valstybinės mokesčių inspekcijos prie Lietuvos Respu</text:span><text:span text:style-name="T4008">blikos finansų ministerijos viršininko 2004 m. gegužės 26 d. įsakymo Nr. VA-106 "Dėl Akcizų deklaracijų FR0630 ir FR0630a formų, jų priedų užpildymo ir pateikimo taisyklių patvirtinimo" pakeitimo</text:span></text:p>
      <text:p text:style-name="P4009"/>
      <text:p text:style-name="P4010"><text:span text:style-name="T4011">12.</text:span></text:p>
      <text:p text:style-name="P4012"><text:span text:style-name="T4013">Valstybinė mokesčių inspekcija prie Lietuvos<text:s/></text:span><text:span text:style-name="T4014">Respublikos finansų ministerijos, Įsakymas</text:span></text:p>
      <text:p text:style-name="P4015"><text:span text:style-name="T4016">Nr.<text:s/></text:span><text:a xlink:href="https://www.e-tar.lt/portal/legalAct.html?documentId=275e360084cb11e3aba3d2563f167b94" office:target-frame-name="_top" xlink:show="replace"><text:span text:style-name="T4017">VA-4</text:span></text:a><text:span text:style-name="T4018">, 2014-01-23, paskelbta TAR 2014-01-24, i. k. 2014-00504</text:span></text:p>
      <text:p text:style-name="P4019"><text:span text:style-name="T4020">Dėl Valstybinės mokesčių inspekcijos prie Lietuvos</text:span><text:span text:style-name="T4021"><text:s/>Respublikos finansų ministerijos viršininko 2004 m. gegužės 26 d. įsakymo Nr. VA-106 „Dėl akcizų deklaracijų FR0630 ir FR0630A formų, jų priedų užpildymo ir pateikimo taisyklių patvirtinimo“ pakeitimo</text:span></text:p>
      <text:p text:style-name="P4022"/>
      <text:p text:style-name="P4023"><text:span text:style-name="T4024">13.</text:span></text:p>
      <text:p text:style-name="P4025"><text:span text:style-name="T4026">Valstybinė mokesčių inspekcija prie Lietuvos Resp</text:span><text:span text:style-name="T4027">ublikos finansų ministerijos, Įsakymas</text:span></text:p>
      <text:p text:style-name="P4028"><text:span text:style-name="T4029">Nr.<text:s/></text:span><text:a xlink:href="https://www.e-tar.lt/portal/legalAct.html?documentId=7114e520006111e4bfca9cc6968de163" office:target-frame-name="_top" xlink:show="replace"><text:span text:style-name="T4030">VA-51</text:span></text:a><text:span text:style-name="T4031">, 2014-06-30, paskelbta TAR 2014-07-01, i. k. 2014-09463</text:span></text:p>
      <text:p text:style-name="P4032"><text:span text:style-name="T4033">Dėl Valstybinės mokesčių inspekcijos prie Lietuvos<text:s/></text:span><text:span text:style-name="T4034">Respublikos finansų ministerijos viršininko 2004 m. gegužės 26 d. įsakymo Nr.VA-106 „Dėl akcizų deklaracijų FR0630 ir FR0630A formų, jų priedų užpildymo ir pateikimo taisyklių patvirtinimo“ pakeitimo</text:span></text:p>
      <text:p text:style-name="P4035"/>
      <text:p text:style-name="P4036"><text:span text:style-name="T4037">14.</text:span></text:p>
      <text:p text:style-name="P4038"><text:span text:style-name="T4039">Valstybinė mokesčių inspekcija prie Lietuvos Respub</text:span><text:span text:style-name="T4040">likos finansų ministerijos, Įsakymas</text:span></text:p>
      <text:p text:style-name="P4041"><text:span text:style-name="T4042">Nr.<text:s/></text:span><text:a xlink:href="https://www.e-tar.lt/portal/legalAct.html?documentId=0e44e690806b11e4bc68a1493830b8b9" office:target-frame-name="_top" xlink:show="replace"><text:span text:style-name="T4043">VA-181</text:span></text:a><text:span text:style-name="T4044">, 2014-12-10, paskelbta TAR 2014-12-10, i. k. 2014-19421</text:span></text:p>
      <text:p text:style-name="P4045"><text:span text:style-name="T4046">Dėl Valstybinės mokesčių inspekcijos prie Lietuvos Res</text:span><text:span text:style-name="T4047">publikos finansų ministerijos viršininko 2004 m. gegužės 26 d. įsakymo Nr. VA-106 „Dėl Akcizų deklaracijų FR0630 ir FR0630A formų, jų priedų užpildymo ir pateikimo taisyklių patvirtinimo“ pakeitimo</text:span></text:p>
      <text:p text:style-name="P4048"/>
      <text:p text:style-name="P4049"><text:span text:style-name="T4050">15.</text:span></text:p>
      <text:p text:style-name="P4051"><text:span text:style-name="T4052">Valstybinė mokesčių inspekcija prie Lietuvos Respubli</text:span><text:span text:style-name="T4053">kos finansų ministerijos, Įsakymas</text:span></text:p>
      <text:p text:style-name="P4054"><text:span text:style-name="T4055">Nr.<text:s/></text:span><text:a xlink:href="https://www.e-tar.lt/portal/legalAct.html?documentId=d40d3c907e3211e5b7eba10a9b5a9c5f" office:target-frame-name="_top" xlink:show="replace"><text:span text:style-name="T4056">VA-93</text:span></text:a><text:span text:style-name="T4057">, 2015-10-29, paskelbta TAR 2015-10-29, i. k. 2015-17059</text:span></text:p>
      <text:p text:style-name="P4058"><text:span text:style-name="T4059">Dėl Valstybinės mokesčių inspekcijos prie Lietuvos Respub</text:span><text:span text:style-name="T4060">likos finansų ministerijos viršininko 2004 m. gegužės 26 d. įsakymo Nr. VA-106 „Dėl Akcizų deklaracijų FR0630 ir FR0630A formų, jų priedų užpildymo ir pateikimo taisyklių patvirtinimo“ pakeitimo</text:span></text:p>
      <text:p text:style-name="P4061"/>
      <text:p text:style-name="P4062"><text:span text:style-name="T4063">16.</text:span></text:p>
      <text:p text:style-name="P4064"><text:span text:style-name="T4065">Valstybinė mokesčių inspekcija prie Lietuvos Respublikos</text:span><text:span text:style-name="T4066"><text:s/>finansų ministerijos, Įsakymas</text:span></text:p>
      <text:p text:style-name="P4067"><text:span text:style-name="T4068">Nr.<text:s/></text:span><text:a xlink:href="https://www.e-tar.lt/portal/legalAct.html?documentId=667fd980b2f311e5b12fbb7dc920ee2c" office:target-frame-name="_top" xlink:show="replace"><text:span text:style-name="T4069">VA-2</text:span></text:a><text:span text:style-name="T4070">, 2016-01-04, paskelbta TAR 2016-01-05, i. k. 2016-00054</text:span></text:p>
      <text:p text:style-name="P4071"><text:span text:style-name="T4072">Dėl Valstybinės mokesčių inspekcijos prie Lietuvos Respubliko</text:span><text:span text:style-name="T4073">s finansų ministerijos viršininko 2004 m. gegužės 26 d. įsakymo Nr. VA-106 „Dėl Akcizų deklaracijų FR0630 ir FR0630A formų, jų priedų užpildymo ir pateikimo taisyklių patvirtin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2" meta:paragraph-count="1381" meta:word-count="27703" meta:character-count="209997" meta:row-count="4479" meta:non-whitespace-character-count="183675"/>
  </office:meta>
</office:document-meta>
</file>