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font-name="TimesLT" style:language-asian="lt" style:country-asian="LT"/>
    </style:style>
    <style:style style:name="P146" style:parent-style-name="Normal" style:family="paragraph">
      <style:paragraph-properties fo:break-before="page"/>
    </style:style>
    <style:style style:name="P147" style:parent-style-name="Normal" style:family="paragraph">
      <style:paragraph-properties fo:text-indent="3.543in"/>
      <style:text-properties style:font-name="TimesLT" fo:language="en" fo:country="US"/>
    </style:style>
    <style:style style:name="T148" style:parent-style-name="DefaultParagraphFont" style:family="text">
      <style:text-properties style:font-name="TimesLT" style:language-asian="lt" style:country-asian="LT"/>
    </style:style>
    <style:style style:name="P149" style:parent-style-name="Normal" style:family="paragraph">
      <style:paragraph-properties fo:break-before="pag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widows="0" fo:orphans="0" fo:text-align="center"/>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indent="0.4923in"/>
      <style:text-properties style:font-name="TimesLT" fo:language="en" fo:country="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P160" style:parent-style-name="Normal" style:family="paragraph">
      <style:text-properties style:font-name="TimesLT" fo:language="en" fo:country="US"/>
    </style:style>
    <style:style style:name="T161" style:parent-style-name="DefaultParagraphFont" style:family="text">
      <style:text-properties style:font-name="TimesLT" style:language-asian="lt" style:country-asian="LT"/>
    </style:style>
    <style:style style:name="P162" style:parent-style-name="Normal" style:family="paragraph">
      <style:paragraph-properties fo:text-indent="3.543in"/>
      <style:text-properties style:font-name="TimesLT" fo:language="en" fo:country="US"/>
    </style:style>
    <style:style style:name="T163" style:parent-style-name="DefaultParagraphFont" style:family="text">
      <style:text-properties style:font-name="TimesLT" style:language-asian="lt" style:country-asian="LT"/>
    </style:style>
    <style:style style:name="P164" style:parent-style-name="Normal" style:family="paragraph">
      <style:text-properties style:font-name="TimesLT" fo:language="en" fo:country="US"/>
    </style:style>
    <style:style style:name="T165" style:parent-style-name="DefaultParagraphFont" style:family="text">
      <style:text-properties style:font-name="TimesLT" style:language-asian="lt" style:country-asian="LT"/>
    </style:style>
    <style:style style:name="P166" style:parent-style-name="Normal" style:family="paragraph">
      <style:text-properties style:font-name="TimesLT" fo:language="en" fo:country="US"/>
    </style:style>
    <style:style style:name="T167" style:parent-style-name="DefaultParagraphFont" style:family="text">
      <style:text-properties style:font-name="TimesLT" style:language-asian="lt" style:country-asian="LT"/>
    </style:style>
    <style:style style:name="P168" style:parent-style-name="Normal" style:master-page-name="MPF1" style:family="paragraph">
      <style:paragraph-properties fo:break-before="page"/>
    </style:style>
    <style:style style:name="T173" style:parent-style-name="DefaultParagraphFont" style:family="text">
      <style:text-properties style:font-name="TimesLT" style:language-asian="lt" style:country-asian="LT"/>
    </style:style>
    <style:style style:name="P174" style:parent-style-name="Normal" style:master-page-name="MPF2" style:family="paragraph">
      <style:paragraph-properties fo:break-before="page"/>
    </style:style>
    <style:style style:name="T179" style:parent-style-name="DefaultParagraphFont" style:family="text">
      <style:text-properties style:font-name="TimesLT" style:language-asian="lt" style:country-asian="LT"/>
    </style:style>
    <style:style style:name="P180" style:parent-style-name="Normal" style:master-page-name="MPF3" style:family="paragraph">
      <style:paragraph-properties fo:break-before="page"/>
    </style:style>
    <style:style style:name="T185" style:parent-style-name="DefaultParagraphFont" style:family="text">
      <style:text-properties style:font-name="TimesLT" style:language-asian="lt" style:country-asian="LT"/>
    </style:style>
    <style:style style:name="P186" style:parent-style-name="Normal" style:family="paragraph">
      <style:paragraph-properties fo:break-before="page"/>
    </style:style>
    <style:style style:name="T187" style:parent-style-name="DefaultParagraphFont" style:family="text">
      <style:text-properties style:font-name="TimesLT" style:language-asian="lt" style:country-asian="LT"/>
    </style:style>
    <style:style style:name="P188" style:parent-style-name="Normal" style:family="paragraph">
      <style:paragraph-properties fo:break-before="page"/>
    </style:style>
    <style:style style:name="T189" style:parent-style-name="DefaultParagraphFont" style:family="text">
      <style:text-properties style:font-name="TimesLT" style:language-asian="lt" style:country-asian="LT"/>
    </style:style>
    <style:style style:name="P190" style:parent-style-name="Normal" style:family="paragraph">
      <style:paragraph-properties fo:break-before="page"/>
    </style:style>
    <style:style style:name="T191" style:parent-style-name="DefaultParagraphFont" style:family="text">
      <style:text-properties style:font-name="TimesLT" style:language-asian="lt" style:country-asian="LT"/>
    </style:style>
    <style:style style:name="P192" style:parent-style-name="Normal" style:family="paragraph">
      <style:paragraph-properties fo:break-before="page"/>
    </style:style>
    <style:style style:name="T193" style:parent-style-name="DefaultParagraphFont" style:family="text">
      <style:text-properties style:font-name="TimesLT" style:language-asian="lt" style:country-asian="LT"/>
    </style:style>
    <style:style style:name="P194" style:parent-style-name="Normal" style:master-page-name="MPF4" style:family="paragraph">
      <style:paragraph-properties fo:break-before="page" fo:text-indent="3.543in"/>
      <style:text-properties style:font-size-complex="12pt" fo:language="en" fo:country="U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center"/>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text-properties fo:color="#000000" style:font-size-complex="4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text-properties fo:color="#000000" style:font-size-complex="6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text-position="sub 66.6%" style:font-size-complex="12pt"/>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text-position="sub 66.6%" style:font-size-complex="12pt"/>
    </style:style>
    <style:style style:name="T680" style:parent-style-name="DefaultParagraphFont" style:family="text">
      <style:text-properties fo:color="#000000"/>
    </style:style>
    <style:style style:name="P681" style:parent-style-name="Normal" style:family="paragraph">
      <style:paragraph-properties fo:text-align="center"/>
      <style:text-properties fo:color="#000000" style:font-size-complex="6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text-position="sub 66.6%" style:font-size-complex="12pt"/>
    </style:style>
    <style:style style:name="T685" style:parent-style-name="DefaultParagraphFont" style:family="text">
      <style:text-properties fo:color="#000000" style:text-position="-54.5% 100%" style:font-size-complex="5.5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b 66.6%" style:font-size-complex="12p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text-properties fo:color="#000000" style:font-size-complex="6pt"/>
    </style:style>
    <style:style style:name="P702" style:parent-style-name="Normal" style:family="paragraph">
      <style:paragraph-properties fo:text-align="justify">
        <style:tab-stops>
          <style:tab-stop style:type="center" style:position="2.8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b 66.6%"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text-position="sub 66.6%" style:font-size-complex="12pt"/>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text-position="sub 66.6%" style:font-size-complex="12pt"/>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style:tab-stops>
          <style:tab-stop style:type="center" style:position="2.8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center"/>
      <style:text-properties fo:color="#000000" style:font-size-complex="6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b 66.6%" style:font-size-complex="12pt"/>
    </style:style>
    <style:style style:name="T721" style:parent-style-name="DefaultParagraphFont" style:family="text">
      <style:text-properties fo:color="#000000" style:text-position="-54.5% 100%" style:font-size-complex="5.5pt"/>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text-position="sub 66.6%" style:font-size-complex="12pt"/>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text-position="sub 66.6%" style:font-size-complex="12pt"/>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font-size-complex="6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b 66.6%" style:font-size-complex="12pt"/>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text-position="sub 66.6%" style:font-size-complex="12pt"/>
    </style:style>
    <style:style style:name="T753" style:parent-style-name="DefaultParagraphFont" style:family="text">
      <style:text-properties fo:color="#000000"/>
    </style:style>
    <style:style style:name="P754" style:parent-style-name="Normal" style:family="paragraph">
      <style:paragraph-properties fo:text-align="center"/>
      <style:text-properties fo:color="#000000" style:font-size-complex="6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text-position="sub 66.6%"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text-position="sub 66.6%"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text-properties fo:color="#000000" style:font-size-complex="6pt"/>
    </style:style>
    <style:style style:name="P1132" style:parent-style-name="Normal" style:family="paragraph">
      <style:paragraph-properties fo:text-align="center"/>
    </style:style>
    <style:style style:name="P1133" style:parent-style-name="Normal" style:family="paragraph">
      <style:paragraph-properties fo:text-align="center"/>
      <style:text-properties fo:color="#000000" style:font-size-complex="6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text-properties fo:color="#000000" style:font-size-complex="6pt"/>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center"/>
      <style:text-properties fo:color="#000000" style:font-size-complex="6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text-properties fo:color="#000000" style:font-size-complex="6pt"/>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center"/>
      <style:text-properties fo:color="#000000" style:font-size-complex="6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justify" fo:text-indent="0.4923in"/>
      <style:text-properties fo:color="#000000" style:font-size-complex="4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fo:text-indent="0.4923in"/>
      <style:text-properties fo:color="#000000" style:font-size-complex="4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text-align="justify" fo:text-indent="0.4923in"/>
      <style:text-properties fo:color="#000000" style:font-size-complex="4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text-position="-54.5% 100%" style:font-size-complex="5.5pt"/>
    </style:style>
    <style:style style:name="T1500" style:parent-style-name="DefaultParagraphFont" style:family="text">
      <style:text-properties fo:color="#000000"/>
    </style:style>
    <style:style style:name="P1501" style:parent-style-name="Normal" style:family="paragraph">
      <style:paragraph-properties fo:text-align="center"/>
      <style:text-properties fo:color="#000000" style:font-size-complex="6pt"/>
    </style:style>
    <style:style style:name="P1502" style:parent-style-name="Normal" style:family="paragraph">
      <style:paragraph-properties fo:text-align="justify">
        <style:tab-stops>
          <style:tab-stop style:type="center" style:position="2.177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position="sub 66.6%"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style:text-position="sub 66.6%"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text-position="sub 66.6%"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text-position="sub 66.6%" style:font-size-complex="12pt"/>
    </style:style>
    <style:style style:name="T1512" style:parent-style-name="DefaultParagraphFont" style:family="text">
      <style:text-properties fo:color="#000000"/>
    </style:style>
    <style:style style:name="P1513" style:parent-style-name="Normal" style:family="paragraph">
      <style:paragraph-properties fo:text-align="justify">
        <style:tab-stops>
          <style:tab-stop style:type="center" style:position="2.137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text-position="sub 66.6%" style:font-size-complex="12pt"/>
    </style:style>
    <style:style style:name="P1516" style:parent-style-name="Normal" style:family="paragraph">
      <style:paragraph-properties fo:text-align="center"/>
      <style:text-properties fo:color="#000000" style:font-size-complex="6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sub 66.6%" style:font-size-complex="12pt"/>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b 66.6%" style:font-size-complex="12pt"/>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font-size-complex="12pt"/>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b 66.6%" style:font-size-complex="12pt"/>
    </style:style>
    <style:style style:name="T1546" style:parent-style-name="DefaultParagraphFont" style:family="text">
      <style:text-properties fo:color="#000000"/>
    </style:style>
    <style:style style:name="P1547" style:parent-style-name="Normal" style:family="paragraph">
      <style:paragraph-properties fo:text-align="center"/>
      <style:text-properties fo:color="#000000" style:font-size-complex="6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text-position="sub 66.6%" style:font-size-complex="12pt"/>
    </style:style>
    <style:style style:name="T1551" style:parent-style-name="DefaultParagraphFont" style:family="text">
      <style:text-properties fo:color="#000000"/>
    </style:style>
    <style:style style:name="T1552" style:parent-style-name="DefaultParagraphFont" style:family="text">
      <style:text-properties fo:color="#000000" style:text-position="sub 66.6%" style:font-size-complex="12pt"/>
    </style:style>
    <style:style style:name="T1553" style:parent-style-name="DefaultParagraphFont" style:family="text">
      <style:text-properties fo:color="#000000"/>
    </style:style>
    <style:style style:name="T1554" style:parent-style-name="DefaultParagraphFont" style:family="text">
      <style:text-properties fo:color="#000000" style:text-position="sub 66.6%" style:font-size-complex="12pt"/>
    </style:style>
    <style:style style:name="T1555" style:parent-style-name="DefaultParagraphFont" style:family="text">
      <style:text-properties fo:color="#000000"/>
    </style:style>
    <style:style style:name="P1556" style:parent-style-name="Normal" style:family="paragraph">
      <style:paragraph-properties fo:text-align="center"/>
      <style:text-properties fo:color="#000000" style:font-size-complex="6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text-position="sub 66.6%" style:font-size-complex="12pt"/>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text-position="sub 66.6%" style:font-size-complex="12pt"/>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text-align="justify" fo:text-indent="0.4923in"/>
      <style:text-properties fo:color="#000000" style:font-size-complex="4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justify" fo:text-indent="0.4923in"/>
      <style:text-properties fo:color="#000000" style:font-size-complex="4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text-align="justify" fo:text-indent="0.4923in"/>
      <style:text-properties fo:color="#000000" style:font-size-complex="4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text-position="-54.5% 100%" style:font-size-complex="5.5pt"/>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style:tab-stops>
          <style:tab-stop style:type="center" style:position="1.425in"/>
        </style:tab-stops>
      </style:paragraph-properties>
    </style:style>
    <style:style style:name="T1700" style:parent-style-name="DefaultParagraphFont" style:family="text">
      <style:text-properties fo:color="#000000" style:text-position="-30% 100%"/>
    </style:style>
    <style:style style:name="P1701" style:parent-style-name="Normal" style:family="paragraph">
      <style:paragraph-properties fo:text-align="justify">
        <style:tab-stops>
          <style:tab-stop style:type="center" style:position="1.8208in"/>
        </style:tab-stops>
      </style:paragraph-properties>
      <style:text-properties fo:color="#000000"/>
    </style:style>
    <style:style style:name="P1702" style:parent-style-name="Normal" style:family="paragraph">
      <style:paragraph-properties fo:text-align="justify">
        <style:tab-stops>
          <style:tab-stop style:type="center" style:position="1.4645in"/>
        </style:tab-stops>
      </style:paragraph-properties>
    </style:style>
    <style:style style:name="T1703" style:parent-style-name="DefaultParagraphFont" style:family="text">
      <style:text-properties fo:color="#000000" style:text-position="30% 1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font-size-complex="12pt"/>
    </style:style>
    <style:style style:name="T1707" style:parent-style-name="DefaultParagraphFont" style:family="text">
      <style:text-properties fo:color="#000000" style:text-position="-54.5% 100%" style:font-size-complex="5.5pt"/>
    </style:style>
    <style:style style:name="T1708" style:parent-style-name="DefaultParagraphFont" style:family="text">
      <style:text-properties fo:color="#000000" style:text-position="sub 66.6%" style:font-size-complex="12pt"/>
    </style:style>
    <style:style style:name="T1709" style:parent-style-name="DefaultParagraphFont" style:family="text">
      <style:text-properties fo:color="#000000" style:text-position="-54.5% 100%" style:font-size-complex="5.5pt"/>
    </style:style>
    <style:style style:name="T1710" style:parent-style-name="DefaultParagraphFont" style:family="text">
      <style:text-properties fo:color="#000000"/>
    </style:style>
    <style:style style:name="P1711" style:parent-style-name="Normal" style:family="paragraph">
      <style:paragraph-properties fo:text-align="justify">
        <style:tab-stops>
          <style:tab-stop style:type="center" style:position="1.7812in"/>
        </style:tab-stops>
      </style:paragraph-properties>
      <style:text-properties fo:color="#000000"/>
    </style:style>
    <style:style style:name="P1712" style:parent-style-name="Normal" style:family="paragraph">
      <style:paragraph-properties fo:text-align="center"/>
      <style:text-properties fo:color="#000000" style:font-size-complex="6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text-position="sub 66.6%" style:font-size-complex="12pt"/>
    </style:style>
    <style:style style:name="T1716" style:parent-style-name="DefaultParagraphFont" style:family="text">
      <style:text-properties fo:color="#000000" style:text-position="-54.5% 100%" style:font-size-complex="5.5pt"/>
    </style:style>
    <style:style style:name="T1717" style:parent-style-name="DefaultParagraphFont" style:family="text">
      <style:text-properties fo:color="#000000" style:text-position="sub 66.6%" style:font-size-complex="12pt"/>
    </style:style>
    <style:style style:name="T1718" style:parent-style-name="DefaultParagraphFont" style:family="text">
      <style:text-properties fo:color="#000000" style:text-position="-54.5% 100%" style:font-size-complex="5.5pt"/>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font-style="italic" style:font-style-asian="italic" style:font-style-complex="italic" fo:color="#000000"/>
    </style:style>
    <style:style style:name="P1726" style:parent-style-name="Normal" style:family="paragraph">
      <style:paragraph-properties fo:text-align="justify" fo:text-indent="0.4923in"/>
      <style:text-properties fo:font-style="italic" style:font-style-asian="italic" style:font-style-complex="italic" fo:color="#000000"/>
    </style:style>
    <style:style style:name="P1727" style:parent-style-name="Normal" style:family="paragraph">
      <style:paragraph-properties fo:text-align="justify" fo:text-indent="0.4923in"/>
      <style:text-properties fo:font-style="italic" style:font-style-asian="italic" style:font-style-complex="italic" fo:color="#000000"/>
    </style:style>
    <style:style style:name="P1728" style:parent-style-name="Normal" style:family="paragraph">
      <style:paragraph-properties fo:text-align="justify" fo:text-indent="0.4923in"/>
      <style:text-properties fo:font-style="italic" style:font-style-asian="italic" style:font-style-complex="italic" fo:color="#000000"/>
    </style:style>
    <style:style style:name="P1729"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731" style:family="table-column">
      <style:table-column-properties style:column-width="1.0513in"/>
    </style:style>
    <style:style style:name="TableColumn1732" style:family="table-column">
      <style:table-column-properties style:column-width="0.7423in"/>
    </style:style>
    <style:style style:name="TableColumn1733" style:family="table-column">
      <style:table-column-properties style:column-width="0.6819in"/>
    </style:style>
    <style:style style:name="TableColumn1734" style:family="table-column">
      <style:table-column-properties style:column-width="0.743in"/>
    </style:style>
    <style:style style:name="TableColumn1735" style:family="table-column">
      <style:table-column-properties style:column-width="0.6826in"/>
    </style:style>
    <style:style style:name="TableColumn1736" style:family="table-column">
      <style:table-column-properties style:column-width="0.743in"/>
    </style:style>
    <style:style style:name="TableColumn1737" style:family="table-column">
      <style:table-column-properties style:column-width="0.6826in"/>
    </style:style>
    <style:style style:name="TableColumn1738" style:family="table-column">
      <style:table-column-properties style:column-width="0.6826in"/>
    </style:style>
    <style:style style:name="TableColumn1739" style:family="table-column">
      <style:table-column-properties style:column-width="0.6826in"/>
    </style:style>
    <style:style style:name="Table1730" style:family="table">
      <style:table-properties style:width="6.6923in" fo:margin-left="0in" table:align="left"/>
    </style:style>
    <style:style style:name="TableRow1740" style:family="table-row">
      <style:table-row-properties/>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color="#000000"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752" style:family="table-row">
      <style:table-row-properties/>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color="#000000" style:font-size-complex="8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color="#000000" style:font-size-complex="8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color="#000000" style:font-size-complex="8p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text-properties fo:color="#000000" style:font-size-complex="8p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color="#000000" style:font-size-complex="8p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color="#000000" style:font-size-complex="8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color="#000000" style:font-size-complex="8p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color="#000000" style:font-size-complex="8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T1770" style:parent-style-name="DefaultParagraphFont" style:family="text">
      <style:text-properties fo:color="#000000" style:font-size-complex="8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font-size-complex="8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font-size-complex="8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font-size-complex="8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font-size-complex="8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font-size-complex="8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font-size-complex="8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font-size-complex="8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style:font-size-complex="8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font-size-complex="8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font-size-complex="8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font-size-complex="8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font-size-complex="8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font-size-complex="8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font-size-complex="8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font-size-complex="8pt"/>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color="#000000" style:font-size-complex="8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font-size-complex="8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font-size-complex="8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font-size-complex="8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font-size-complex="8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font-size-complex="8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font-size-complex="8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font-size-complex="8p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color="#000000" style:font-size-complex="8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font-size-complex="8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font-size-complex="8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font-size-complex="8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font-size-complex="8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font-size-complex="8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font-size-complex="8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font-size-complex="8pt"/>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color="#000000" style:font-size-complex="8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font-size-complex="8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font-size-complex="8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font-size-complex="8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font-size-complex="8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font-size-complex="8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8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font-size-complex="8p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color="#000000" style:font-size-complex="8pt"/>
    </style:style>
    <style:style style:name="TableRow1866" style:family="table-row">
      <style:table-row-properties/>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T1868" style:parent-style-name="DefaultParagraphFont" style:family="text">
      <style:text-properties fo:font-weight="bold" style:font-weight-asian="bold" style:font-weight-complex="bold" fo:color="#000000" style:font-size-complex="8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text-properties fo:color="#000000" style:font-size-complex="8p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text-properties fo:color="#000000" style:font-size-complex="8p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text-properties fo:color="#000000" style:font-size-complex="8p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text-properties fo:color="#000000" style:font-size-complex="8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text-properties fo:color="#000000" style:font-size-complex="8pt"/>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text-properties fo:color="#000000" style:font-size-complex="8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text-properties fo:color="#000000" style:font-size-complex="8p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T1884" style:parent-style-name="DefaultParagraphFont" style:family="text">
      <style:text-properties fo:color="#000000" style:font-size-complex="8pt"/>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font-weight-complex="bold" fo:font-style="italic" style:font-style-asian="italic" style:font-style-complex="italic" fo:color="#000000"/>
    </style:style>
    <style:style style:name="T1887" style:parent-style-name="DefaultParagraphFont" style:family="text">
      <style:text-properties fo:font-style="italic" style:font-style-asian="italic" style:font-style-complex="italic" fo:color="#000000"/>
    </style:style>
    <style:style style:name="T1888" style:parent-style-name="DefaultParagraphFont" style:family="text">
      <style:text-properties fo:color="#000000" style:font-size-complex="8pt"/>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font-style="italic" style:font-style-asian="italic" style:font-style-complex="italic" fo:color="#000000" style:text-position="sub 66.6%" style:font-size-complex="12pt"/>
    </style:style>
    <style:style style:name="T1891" style:parent-style-name="DefaultParagraphFont" style:family="text">
      <style:text-properties fo:font-style="italic" style:font-style-asian="italic" style:font-style-complex="italic" fo:color="#000000"/>
    </style:style>
    <style:style style:name="T1892" style:parent-style-name="DefaultParagraphFont" style:family="text">
      <style:text-properties fo:font-style="italic" style:font-style-asian="italic" style:font-style-complex="italic" fo:color="#000000" style:text-position="sub 66.6%" style:font-size-complex="12pt"/>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font-style="italic" style:font-style-asian="italic" style:font-style-complex="italic" fo:color="#000000" style:text-position="sub 66.6%" style:font-size-complex="12pt"/>
    </style:style>
    <style:style style:name="T1895" style:parent-style-name="DefaultParagraphFont" style:family="text">
      <style:text-properties fo:font-style="italic" style:font-style-asian="italic" style:font-style-complex="italic" fo:color="#000000"/>
    </style:style>
    <style:style style:name="P1896" style:parent-style-name="Normal" style:family="paragraph">
      <style:paragraph-properties fo:text-align="justify" fo:text-indent="0.4923in"/>
      <style:text-properties fo:font-style="italic" style:font-style-asian="italic" style:font-style-complex="italic" fo:color="#000000"/>
    </style:style>
    <style:style style:name="P1897" style:parent-style-name="Normal" style:family="paragraph">
      <style:paragraph-properties fo:text-align="justify" fo:text-indent="0.4923in"/>
      <style:text-properties fo:font-style="italic" style:font-style-asian="italic" style:font-style-complex="italic"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font-weight-complex="bold" fo:font-style="italic" style:font-style-asian="italic" style:font-style-complex="italic" fo:color="#000000"/>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color="#000000" style:font-size-complex="8pt"/>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font-style="italic" style:font-style-asian="italic" style:font-style-complex="italic" fo:color="#000000" style:text-position="-54.5% 100%" style:font-size-complex="5.5pt"/>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font-style="italic" style:font-style-asian="italic" style:font-style-complex="italic" fo:color="#000000" style:text-position="-54.5% 100%" style:font-size-complex="5.5pt"/>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font-style="italic" style:font-style-asian="italic" style:font-style-complex="italic" fo:color="#000000" style:text-position="-54.5% 100%" style:font-size-complex="5.5pt"/>
    </style:style>
    <style:style style:name="T1908" style:parent-style-name="DefaultParagraphFont" style:family="text">
      <style:text-properties fo:font-style="italic" style:font-style-asian="italic" style:font-style-complex="italic" fo:color="#000000"/>
    </style:style>
    <style:style style:name="P1909" style:parent-style-name="Normal" style:family="paragraph">
      <style:paragraph-properties fo:text-align="justify" fo:text-indent="0.4923in"/>
      <style:text-properties fo:font-style="italic" style:font-style-asian="italic" style:font-style-complex="italic" fo:color="#000000"/>
    </style:style>
    <style:style style:name="P1910" style:parent-style-name="Normal" style:family="paragraph">
      <style:paragraph-properties fo:text-align="justify" fo:text-indent="0.4923in"/>
      <style:text-properties fo:font-style="italic" style:font-style-asian="italic" style:font-style-complex="italic"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font-weight-complex="bold" fo:font-style="italic" style:font-style-asian="italic" style:font-style-complex="italic"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font-size-complex="8pt"/>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font-style="italic" style:font-style-asian="italic" style:font-style-complex="italic" fo:color="#000000" style:text-position="-54.5% 100%" style:font-size-complex="5.5pt"/>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font-style="italic" style:font-style-asian="italic" style:font-style-complex="italic" fo:color="#000000" style:text-position="-54.5% 100%" style:font-size-complex="5.5pt"/>
    </style:style>
    <style:style style:name="T1920" style:parent-style-name="DefaultParagraphFont" style:family="text">
      <style:text-properties fo:font-style="italic" style:font-style-asian="italic" style:font-style-complex="italic" fo:color="#000000"/>
    </style:style>
    <style:style style:name="T1921" style:parent-style-name="DefaultParagraphFont" style:family="text">
      <style:text-properties fo:font-style="italic" style:font-style-asian="italic" style:font-style-complex="italic" fo:color="#000000" style:text-position="-54.5% 100%" style:font-size-complex="5.5pt"/>
    </style:style>
    <style:style style:name="T1922" style:parent-style-name="DefaultParagraphFont" style:family="text">
      <style:text-properties fo:font-style="italic" style:font-style-asian="italic" style:font-style-complex="italic" fo:color="#000000"/>
    </style:style>
    <style:style style:name="P1923" style:parent-style-name="Normal" style:family="paragraph">
      <style:paragraph-properties fo:text-align="justify" fo:text-indent="0.4923in"/>
      <style:text-properties fo:font-style="italic" style:font-style-asian="italic" style:font-style-complex="italic" fo:color="#000000"/>
    </style:style>
    <style:style style:name="P1924" style:parent-style-name="Normal" style:family="paragraph">
      <style:paragraph-properties fo:text-align="justify" fo:text-indent="0.4923in"/>
      <style:text-properties fo:font-style="italic" style:font-style-asian="italic" style:font-style-complex="italic"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fo:font-style="italic" style:font-style-asian="italic" style:font-style-complex="italic" fo:color="#000000"/>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color="#000000" style:font-size-complex="8pt"/>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font-style="italic" style:font-style-asian="italic" style:font-style-complex="italic" fo:color="#000000" style:text-position="-54.5% 100%" style:font-size-complex="5.5pt"/>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font-style="italic" style:font-style-asian="italic" style:font-style-complex="italic" fo:color="#000000" style:text-position="-54.5% 100%" style:font-size-complex="5.5pt"/>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font-style="italic" style:font-style-asian="italic" style:font-style-complex="italic" fo:color="#000000" style:text-position="-54.5% 100%" style:font-size-complex="5.5pt"/>
    </style:style>
    <style:style style:name="T1935" style:parent-style-name="DefaultParagraphFont" style:family="text">
      <style:text-properties fo:font-style="italic" style:font-style-asian="italic" style:font-style-complex="italic" fo:color="#000000"/>
    </style:style>
    <style:style style:name="T1936" style:parent-style-name="DefaultParagraphFont" style:family="text">
      <style:text-properties fo:font-style="italic" style:font-style-asian="italic" style:font-style-complex="italic" fo:color="#000000"/>
    </style:style>
    <style:style style:name="P1937" style:parent-style-name="Normal" style:family="paragraph">
      <style:paragraph-properties fo:text-align="justify" fo:text-indent="0.4923in"/>
      <style:text-properties fo:font-style="italic" style:font-style-asian="italic" style:font-style-complex="italic"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style:font-style-complex="italic"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text-properties fo:color="#000000" style:font-size-complex="6pt"/>
    </style:style>
    <style:style style:name="P1942" style:parent-style-name="Normal" style:family="paragraph">
      <style:paragraph-properties fo:text-align="justify">
        <style:tab-stops>
          <style:tab-stop style:type="center" style:position="3.8in"/>
        </style:tab-stops>
      </style:paragraph-properties>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text-position="sub 66.6%" style:font-size-complex="12pt"/>
    </style:style>
    <style:style style:name="T1947" style:parent-style-name="DefaultParagraphFont" style:family="text">
      <style:text-properties fo:font-weight="bold" style:font-weight-asian="bold" style:font-weight-complex="bold" fo:color="#000000" style:text-position="-54.5% 100%" style:font-size-complex="5.5pt"/>
    </style:style>
    <style:style style:name="T1948" style:parent-style-name="DefaultParagraphFont" style:family="text">
      <style:text-properties fo:color="#000000"/>
    </style:style>
    <style:style style:name="P1949" style:parent-style-name="Normal" style:family="paragraph">
      <style:paragraph-properties fo:text-align="justify">
        <style:tab-stops>
          <style:tab-stop style:type="center" style:position="3.8in"/>
        </style:tab-stops>
      </style:paragraph-properties>
      <style:text-properties fo:color="#000000"/>
    </style:style>
    <style:style style:name="P1950" style:parent-style-name="Normal" style:family="paragraph">
      <style:paragraph-properties fo:text-align="center"/>
      <style:text-properties fo:color="#000000" style:font-size-complex="6pt"/>
    </style:style>
    <style:style style:name="P1951" style:parent-style-name="Normal" style:family="paragraph">
      <style:paragraph-properties fo:text-align="justify">
        <style:tab-stops>
          <style:tab-stop style:type="center" style:position="3.8in"/>
        </style:tab-stops>
      </style:paragraph-properties>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text-position="sub 66.6%" style:font-size-complex="12pt"/>
    </style:style>
    <style:style style:name="T1956" style:parent-style-name="DefaultParagraphFont" style:family="text">
      <style:text-properties fo:color="#000000"/>
    </style:style>
    <style:style style:name="P1957" style:parent-style-name="Normal" style:family="paragraph">
      <style:paragraph-properties fo:text-align="justify">
        <style:tab-stops>
          <style:tab-stop style:type="center" style:position="3.8395in"/>
        </style:tab-stops>
      </style:paragraph-properties>
      <style:text-properties fo:color="#000000"/>
    </style:style>
    <style:style style:name="P1958" style:parent-style-name="Normal" style:family="paragraph">
      <style:paragraph-properties fo:text-align="center"/>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text-position="sub 66.6%" style:font-size-complex="12pt"/>
    </style:style>
    <style:style style:name="T1969" style:parent-style-name="DefaultParagraphFont" style:family="text">
      <style:text-properties fo:font-weight="bold" style:font-weight-asian="bold" style:font-weight-complex="bold" fo:color="#000000" style:text-position="sub 66.6%" style:font-size-complex="12pt"/>
    </style:style>
    <style:style style:name="T1970" style:parent-style-name="DefaultParagraphFont" style:family="text">
      <style:text-properties fo:font-weight="bold" style:font-weight-asian="bold" style:font-weight-complex="bold" fo:color="#000000" style:text-position="-54.5% 100%" style:font-size-complex="5.5pt"/>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text-position="-54.5% 100%" style:font-size-complex="5.5pt"/>
    </style:style>
    <style:style style:name="T1973" style:parent-style-name="DefaultParagraphFont" style:family="text">
      <style:text-properties fo:color="#000000"/>
    </style:style>
    <style:style style:name="P1974" style:parent-style-name="Normal" style:family="paragraph">
      <style:paragraph-properties fo:text-align="justify">
        <style:tab-stops>
          <style:tab-stop style:type="center" style:position="1.3854in"/>
        </style:tab-stops>
      </style:paragraph-properties>
    </style:style>
    <style:style style:name="T1975" style:parent-style-name="DefaultParagraphFont" style:family="text">
      <style:text-properties fo:color="#000000" style:text-position="-30% 100%"/>
    </style:style>
    <style:style style:name="P1976" style:parent-style-name="Normal" style:family="paragraph">
      <style:paragraph-properties fo:text-align="justify">
        <style:tab-stops>
          <style:tab-stop style:type="center" style:position="1.702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text-position="sub 66.6%" style:font-size-complex="12pt"/>
    </style:style>
    <style:style style:name="P1979" style:parent-style-name="Normal" style:family="paragraph">
      <style:paragraph-properties fo:text-align="justify">
        <style:tab-stops>
          <style:tab-stop style:type="center" style:position="1.3854in"/>
        </style:tab-stops>
      </style:paragraph-properties>
    </style:style>
    <style:style style:name="T1980" style:parent-style-name="DefaultParagraphFont" style:family="text">
      <style:text-properties fo:color="#000000" style:text-position="30% 1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text-position="sub 66.6%" style:font-size-complex="12pt"/>
    </style:style>
    <style:style style:name="T1984" style:parent-style-name="DefaultParagraphFont" style:family="text">
      <style:text-properties fo:color="#000000"/>
    </style:style>
    <style:style style:name="P1985" style:parent-style-name="Normal" style:family="paragraph">
      <style:paragraph-properties fo:text-align="justify">
        <style:tab-stops>
          <style:tab-stop style:type="center" style:position="1.6625in"/>
        </style:tab-stops>
      </style:paragraph-properties>
      <style:text-properties fo:color="#000000"/>
    </style:style>
    <style:style style:name="P1986" style:parent-style-name="Normal" style:family="paragraph">
      <style:paragraph-properties fo:text-align="center"/>
      <style:text-properties fo:color="#000000" style:font-size-complex="6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text-position="sub 66.6%" style:font-size-complex="12pt"/>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text-position="sub 66.6%" style:font-size-complex="12pt"/>
    </style:style>
    <style:style style:name="T1994" style:parent-style-name="DefaultParagraphFont" style:family="text">
      <style:text-properties fo:color="#000000" style:text-position="-54.5% 100%" style:font-size-complex="5.5pt"/>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font-style="italic" style:font-style-asian="italic" style:font-style-complex="italic" fo:color="#000000"/>
    </style:style>
    <style:style style:name="P2052" style:parent-style-name="Normal" style:family="paragraph">
      <style:paragraph-properties fo:text-align="justify" fo:text-indent="0.4923in"/>
      <style:text-properties fo:font-style="italic" style:font-style-asian="italic" style:font-style-complex="italic"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style:font-style-complex="italic" fo:color="#000000"/>
    </style:style>
    <style:style style:name="P2055"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057" style:family="table-column">
      <style:table-column-properties style:column-width="1.3111in"/>
    </style:style>
    <style:style style:name="TableColumn2058" style:family="table-column">
      <style:table-column-properties style:column-width="1.5006in"/>
    </style:style>
    <style:style style:name="TableColumn2059" style:family="table-column">
      <style:table-column-properties style:column-width="1.0354in"/>
    </style:style>
    <style:style style:name="TableColumn2060" style:family="table-column">
      <style:table-column-properties style:column-width="1.5631in"/>
    </style:style>
    <style:style style:name="TableColumn2061" style:family="table-column">
      <style:table-column-properties style:column-width="1.2819in"/>
    </style:style>
    <style:style style:name="Table2056" style:family="table">
      <style:table-properties style:width="6.6923in" fo:margin-left="0in" table:align="left"/>
    </style:style>
    <style:style style:name="TableRow2062" style:family="table-row">
      <style:table-row-properties/>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color="#000000" style:font-size-complex="8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font-size-complex="8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8pt"/>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text-properties fo:color="#000000" style:font-size-complex="8pt"/>
    </style:style>
    <style:style style:name="TableRow2073" style:family="table-row">
      <style:table-row-properties/>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text-properties fo:color="#000000" style:font-size-complex="8p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text-properties fo:color="#000000" style:font-size-complex="8p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text-properties fo:color="#000000" style:font-size-complex="8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color="#000000" style:font-size-complex="8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text-properties fo:color="#000000" style:font-size-complex="8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font-size-complex="8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font-size-complex="8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font-size-complex="8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font-size-complex="8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font-size-complex="8pt"/>
    </style:style>
    <style:style style:name="TableRow2095" style:family="table-row">
      <style:table-row-properties/>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color="#000000" style:font-size-complex="8pt"/>
    </style:style>
    <style:style style:name="P2098" style:parent-style-name="Normal" style:family="paragraph">
      <style:text-properties fo:color="#000000" style:font-size-complex="8pt"/>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text-properties fo:color="#000000" style:font-size-complex="8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text-properties fo:color="#000000" style:font-size-complex="8pt"/>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color="#000000" style:font-size-complex="8pt"/>
    </style:style>
    <style:style style:name="P2105"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text-align="justify" fo:text-indent="0.4923in"/>
      <style:text-properties fo:color="#000000" style:font-size-complex="4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style:font-style-complex="italic" fo:color="#000000"/>
    </style:style>
    <style:style style:name="P2122" style:parent-style-name="Normal" style:family="paragraph">
      <style:paragraph-properties fo:text-align="center"/>
    </style:style>
    <style:style style:name="T2123" style:parent-style-name="DefaultParagraphFont" style:family="text">
      <style:text-properties fo:color="#000000" style:font-size-complex="6pt"/>
    </style:style>
    <style:style style:name="P2124" style:parent-style-name="Normal" style:family="paragraph">
      <style:paragraph-properties fo:widows="0" fo:orphans="0" fo:break-before="page" fo:text-indent="3.543in"/>
    </style:style>
    <style:style style:name="P2125" style:parent-style-name="Normal" style:family="paragraph">
      <style:paragraph-properties fo:widows="0" fo:orphans="0" fo:text-indent="3.543in"/>
    </style:style>
    <style:style style:name="P2126" style:parent-style-name="Normal" style:family="paragraph">
      <style:paragraph-properties fo:widows="0" fo:orphans="0" fo:text-indent="3.543in"/>
    </style:style>
    <style:style style:name="P2127" style:parent-style-name="Normal" style:family="paragraph">
      <style:paragraph-properties fo:widows="0" fo:orphans="0" fo:text-indent="3.543in"/>
    </style:style>
    <style:style style:name="P2128" style:parent-style-name="Normal" style:family="paragraph">
      <style:paragraph-properties fo:text-indent="0.4923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indent="0.4923in"/>
    </style:style>
    <style:style style:name="TableColumn2133" style:family="table-column">
      <style:table-column-properties style:column-width="0.6694in" style:use-optimal-column-width="false"/>
    </style:style>
    <style:style style:name="TableColumn2134" style:family="table-column">
      <style:table-column-properties style:column-width="0.7041in" style:use-optimal-column-width="false"/>
    </style:style>
    <style:style style:name="TableColumn2135" style:family="table-column">
      <style:table-column-properties style:column-width="0.7041in" style:use-optimal-column-width="false"/>
    </style:style>
    <style:style style:name="TableColumn2136" style:family="table-column">
      <style:table-column-properties style:column-width="0.8277in" style:use-optimal-column-width="false"/>
    </style:style>
    <style:style style:name="TableColumn2137" style:family="table-column">
      <style:table-column-properties style:column-width="3.7868in" style:use-optimal-column-width="false"/>
    </style:style>
    <style:style style:name="Table2132" style:family="table">
      <style:table-properties style:width="6.6923in" fo:margin-left="0in" table:align="lef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weight="bold" style:font-weight-asian="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weight="bold" style:font-weight-asian="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weight="bold" style:font-weight-asian="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weight="bold" style:font-weight-asian="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weight="bold" style:font-weight-asian="bold"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text-align="center"/>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1-01 iki 2007-02-06</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soft-page-break/>
      <text:p text:style-name="P144"><text:span text:style-name="T145"><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146"/>
      <text:p text:style-name="P147"/>
      <text:p text:style-name="Normal"><text:span text:style-name="T14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149"/>
      <text:p text:style-name="P150"/>
      <text:p text:style-name="P151"><text:span text:style-name="T152"><draw:frame draw:style-name="a2" draw:name="Picture 2" text:anchor-type="as-char" svg:x="0in" svg:y="0in" svg:width="6.6875in" svg:height="9.20833in" style:rel-width="scale" style:rel-height="scale"><draw:image xlink:href="media/image3.emf" xlink:type="simple" xlink:show="embed" xlink:actuate="onLoad"/><svg:title/><svg:desc/></draw:frame></text:span></text:p>
      <text:p text:style-name="P153"/>
      <text:p text:style-name="P154">Formos pakeitimai:</text:p>
      <text:p text:style-name="P155"><text:span text:style-name="T156">Nr.<text:s/></text:span><text:a xlink:href="https://www.e-tar.lt/portal/legalAct.html?documentId=TAR.63D9978CEA7C" office:target-frame-name="_top" xlink:show="replace"><text:span text:style-name="T157">VA-75</text:span></text:a><text:span text:style-name="T158">, 2006-10-05, Žin., 2006, Nr. 110-4193 (2006-10-14), i. k. 1062055ISAK000VA-75</text:span></text:p>
      <text:p text:style-name="Normal"/>
      <text:p text:style-name="P159"/>
      <text:p text:style-name="P160"/>
      <text:p text:style-name="Normal"><text:span text:style-name="T161"><draw:frame draw:style-name="a3" draw:name="Picture 5" text:anchor-type="as-char" svg:x="0in" svg:y="0in" svg:width="6.6875in" svg:height="9.60417in" style:rel-width="scale" style:rel-height="scale"><draw:image xlink:href="media/image4.emf" xlink:type="simple" xlink:show="embed" xlink:actuate="onLoad"/><svg:title/><svg:desc/></draw:frame></text:span></text:p>
      <text:p text:style-name="P162"/>
      <text:soft-page-break/>
      <text:p text:style-name="Normal"><text:span text:style-name="T163"><draw:frame draw:style-name="a4" draw:name="Picture 6" text:anchor-type="as-char" svg:x="0in" svg:y="0in" svg:width="6.6875in" svg:height="9.66667in" style:rel-width="scale" style:rel-height="scale"><draw:image xlink:href="media/image5.emf" xlink:type="simple" xlink:show="embed" xlink:actuate="onLoad"/><svg:title/><svg:desc/></draw:frame></text:span></text:p>
      <text:p text:style-name="P164"/>
      <text:soft-page-break/>
      <text:p text:style-name="Normal"><text:span text:style-name="T165"><draw:frame draw:style-name="a5" draw:name="Picture 7" text:anchor-type="as-char" svg:x="0in" svg:y="0in" svg:width="6.6875in" svg:height="9.65625in" style:rel-width="scale" style:rel-height="scale"><draw:image xlink:href="media/image6.emf" xlink:type="simple" xlink:show="embed" xlink:actuate="onLoad"/><svg:title/><svg:desc/></draw:frame></text:span></text:p>
      <text:p text:style-name="P166"/>
      <text:soft-page-break/>
      <text:p text:style-name="Normal"><text:span text:style-name="T167"><draw:frame draw:style-name="a6" draw:name="Picture 8" text:anchor-type="as-char" svg:x="0in" svg:y="0in" svg:width="6.6875in" svg:height="9.54167in" style:rel-width="scale" style:rel-height="scale"><draw:image xlink:href="media/image7.emf" xlink:type="simple" xlink:show="embed" xlink:actuate="onLoad"/><svg:title/><svg:desc/></draw:frame></text:span></text:p>
      <text:p text:style-name="Normal"/>
      <text:soft-page-break/>
      <text:p text:style-name="P168"><text:span text:style-name="T173"><draw:frame draw:style-name="a7" draw:name="Picture 9" text:anchor-type="as-char" svg:x="0in" svg:y="0in" svg:width="9.44792in" svg:height="6.58333in" style:rel-width="scale" style:rel-height="scale"><draw:image xlink:href="media/image8.emf" xlink:type="simple" xlink:show="embed" xlink:actuate="onLoad"/><svg:title/><svg:desc/></draw:frame></text:span></text:p>
      <text:soft-page-break/>
      <text:p text:style-name="P174"><text:span text:style-name="T179"><draw:frame draw:style-name="a8" draw:name="Picture 10" text:anchor-type="as-char" svg:x="0in" svg:y="0in" svg:width="6.6875in" svg:height="9.58333in" style:rel-width="scale" style:rel-height="scale"><draw:image xlink:href="media/image9.emf" xlink:type="simple" xlink:show="embed" xlink:actuate="onLoad"/><svg:title/><svg:desc/></draw:frame></text:span></text:p>
      <text:p text:style-name="Normal"/>
      <text:soft-page-break/>
      <text:p text:style-name="P180"><text:span text:style-name="T185"><draw:frame draw:style-name="a9" draw:name="Picture 11" text:anchor-type="as-char" svg:x="0in" svg:y="0in" svg:width="9.44792in" svg:height="6.625in" style:rel-width="scale" style:rel-height="scale"><draw:image xlink:href="media/image10.emf" xlink:type="simple" xlink:show="embed" xlink:actuate="onLoad"/><svg:title/><svg:desc/></draw:frame></text:span></text:p>
      <text:p text:style-name="P186"/>
      <text:soft-page-break/>
      <text:p text:style-name="Normal"><text:span text:style-name="T187"><draw:frame draw:style-name="a10" draw:name="Picture 12" text:anchor-type="as-char" svg:x="0in" svg:y="0in" svg:width="9.44792in" svg:height="6.60417in" style:rel-width="scale" style:rel-height="scale"><draw:image xlink:href="media/image11.emf" xlink:type="simple" xlink:show="embed" xlink:actuate="onLoad"/><svg:title/><svg:desc/></draw:frame></text:span></text:p>
      <text:p text:style-name="P188"/>
      <text:soft-page-break/>
      <text:p text:style-name="Normal"><text:span text:style-name="T189"><draw:frame draw:style-name="a11" draw:name="Picture 13" text:anchor-type="as-char" svg:x="0in" svg:y="0in" svg:width="9.44792in" svg:height="6.59375in" style:rel-width="scale" style:rel-height="scale"><draw:image xlink:href="media/image12.emf" xlink:type="simple" xlink:show="embed" xlink:actuate="onLoad"/><svg:title/><svg:desc/></draw:frame></text:span></text:p>
      <text:p text:style-name="P190"/>
      <text:soft-page-break/>
      <text:p text:style-name="Normal"><text:span text:style-name="T191"><draw:frame draw:style-name="a12" draw:name="Picture 14" text:anchor-type="as-char" svg:x="0in" svg:y="0in" svg:width="9.44792in" svg:height="6.58333in" style:rel-width="scale" style:rel-height="scale"><draw:image xlink:href="media/image13.emf" xlink:type="simple" xlink:show="embed" xlink:actuate="onLoad"/><svg:title/><svg:desc/></draw:frame></text:span></text:p>
      <text:p text:style-name="P192"/>
      <text:soft-page-break/>
      <text:p text:style-name="Normal"><text:span text:style-name="T193"><draw:frame draw:style-name="a13" draw:name="Picture 15" text:anchor-type="as-char" svg:x="0in" svg:y="0in" svg:width="9.44792in" svg:height="6.61458in" style:rel-width="scale" style:rel-height="scale"><draw:image xlink:href="media/image14.emf" xlink:type="simple" xlink:show="embed" xlink:actuate="onLoad"/><svg:title/><svg:desc/></draw:frame></text:span></text:p>
      <text:soft-page-break/>
      <text:p text:style-name="P194">PATVIRTINTA</text:p>
      <text:p text:style-name="P199">Valstybinės mokesčių inspekcijos</text:p>
      <text:p text:style-name="P200">prie Lietuvos Respublikos<text:s/></text:p>
      <text:p text:style-name="P201">finansų ministerijos viršininko<text:s/></text:p>
      <text:p text:style-name="P202">2004 m. gegužės 26 d.</text:p>
      <text:p text:style-name="P203">įsakymu Nr. VA-106</text:p>
      <text:p text:style-name="P204"/>
      <text:p text:style-name="P205">AKCIZŲ<text:s/>DEKLARACIJŲ fr0630, fr0630a formų, jų priedų UŽPILDYMO ir pateikimo TAISYKLĖS</text:p>
      <text:p text:style-name="P206"/>
      <text:p text:style-name="P207"><text:span text:style-name="T208">I</text:span><text:span text:style-name="T209">.<text:s/></text:span><text:span text:style-name="T210">BENDROSIOS NUOSTATOS</text:span></text:p>
      <text:p text:style-name="P211"/>
      <text:p text:style-name="P212"><text:span text:style-name="T213">1</text:span><text:span text:style-name="T214">. Akcizų deklaracijų FR0630, FR0630A formų, jų priedų užpildymo ir pateikimo taisyklės (toliau – taisyklės) nustato:</text:span></text:p>
      <text:p text:style-name="P215">Akcizų deklaracijos FR0630<text:s/>formos (toliau – FR0630 formos deklaracija) ir Neregistruoto prekybininko, kito asmens akcizų deklaracijos FR0630A formos (toliau – FR0630A formos deklaracija, abi kartu šios formos vadinamos akcizų deklaracijos) bei jų priedų:</text:p>
      <text:p text:style-name="P216">FR0630D priedo „Akcizais apmokestinamų prekių tarifinių gupių akcizai“;</text:p>
      <text:p text:style-name="P217">FR0630S priedo „Akcizais apmokestinamų prekių sandėlio akcizų apskaičiavimo duomenys;</text:p>
      <text:p text:style-name="P218">FR0630R priedo „Registruoto, neregistruoto prekybininko ar kito asmens akcizų apskaičiavimo duomenys“;</text:p>
      <text:p text:style-name="P219">FR0630K priedo „Kito asmens akcizų apskaičiavimo duomenys“;</text:p>
      <text:p text:style-name="P220">FR0630B priedo „Biologinės kilmės žaliavų dalies energetinių produktų mišiniuose apskaičiavimo duomenys“;</text:p>
      <text:p text:style-name="P221">FR0630C priedo „Cigarečių kombinuoto akcizų tarifo apskaičiavimo duomenys“;</text:p>
      <text:p text:style-name="P222">FR0630N priedo „Akcizais apmokestinamų prekių inventorizavimo ataskaita“;</text:p>
      <text:p text:style-name="P223">FR0630M priedo „Akcizais apmokestinamų prekių, kurių akcizai sumokėti, inventorizavimo ataskaita“ ir</text:p>
      <text:p text:style-name="P224"><text:span text:style-name="T225">FR0630V priedo „Vidutinio vienu metu per dieną laikytų (ketinamų laikyti) prekių kiekio ataskaita“ užpildymo ir pateik</text:span><text:span text:style-name="T226">imo mokesčių administratoriui reikalavimus.</text:span></text:p>
      <text:p text:style-name="P227"><text:span text:style-name="T228">2</text:span><text:span text:style-name="T229">. Taisyklės parengtos vadovaujantis Lietuvos Respublikos akcizų įstatymu (Žin., 2001, Nr. 98 -3482; 2004, Nr. 26-802; toliau – Akcizų įstatymas).</text:span></text:p>
      <text:p text:style-name="P230"><text:span text:style-name="T231">3</text:span><text:span text:style-name="T232">. Taisyklėse vartojamos santrumpos ir sąvokos:</text:span></text:p>
      <text:p text:style-name="P233">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234">AIS<text:s/>– Valstybinės mokesčių inspekcijos akcizų informacinė sistema;</text:p>
      <text:p text:style-name="P235">AMLAR – akcizų mokėjimo laikino atidėjimo režimas;</text:p>
      <text:p text:style-name="P236">AVMI – apskrities valstybinė mokesčių inspekcija;</text:p>
      <text:p text:style-name="P237">EDS – Valstybinės mokesčių inspekcijos elektroninė deklaravimo sistema;</text:p>
      <text:p text:style-name="P238">FR0630B priedas –<text:s/>FR0630B priedas „Biologinės kilmės žaliavų dalies energetinių produktų mišiniuose apskaičiavimo duomenys“;</text:p>
      <text:p text:style-name="P239">FR0630C priedas – FR0630C priedas „Cigarečių kombinuoto akcizų tarifo apskaičiavimo duomenys“;</text:p>
      <text:p text:style-name="P240">FR0630D priedas –FR0630D priedas „Akcizais apmokestinamų prekių tarifinių gupių akcizai“;</text:p>
      <text:p text:style-name="P241">FR0630K priedas – FR0630K priedas „Kito asmens akcizų apskaičiavimo duomenys“;</text:p>
      <text:p text:style-name="P242">FR0630M priedas – FR0630M priedas „Akcizais apmokestinamų prekių, kurių akcizai sumokėti, inventorizavimo ataskaita“;</text:p>
      <text:p text:style-name="P243">FR0630N priedas – FR0630N priedas „Akcizais apmokestinamų prekių inventorizavimo ataskaita“;</text:p>
      <text:soft-page-break/>
      <text:p text:style-name="P244">FR0630R priedas – FR0630R priedas „Registruoto, neregistruoto prekybininko ar kito asmens akcizų apskaičiavimo duomenys“;</text:p>
      <text:p text:style-name="P245">FR0630V priedas – FR0630V priedas „Vidutinio vienu metu per dieną laikytų (ketinamų laikyti) prekių kiekio ataskaita“;</text:p>
      <text:p text:style-name="P246">Prekės – akcizais apmokestinamos prekės. Akcizų deklaracijose ir jų prieduose naudojama Prekės santrumpa AAP;</text:p>
      <text:p text:style-name="P247">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248">61-2489</text:span></text:a>; 2006, Nr.<text:s/><text:a xlink:href="https://www.e-tar.lt/portal/lt/legalAct/TAR.26F1792A9541" office:target-frame-name="_blank" xlink:show="new"><text:span text:style-name="T249">71-2661</text:span></text:a><text:span text:style-name="T250">);</text:span></text:p>
      <text:p text:style-name="P251">SAAD – supaprastintas akcizais apmokestinamų prekių gabenimo dokumentas, naudojamas, kai akcizais apmokestinamos prekės, už kurias akcizai sumokėti, gabenamos tarp Europos Sąjungos valstybių narių, kaip tai nustatyta Akcizų įstatymo 3 straipsnio 26 dalyje. Kituose teisės aktuose AAD dar vadinamas supaprastintu administraciniu lydimuoju dokumentu;</text:p>
      <text:p text:style-name="P252">sandėlio savininkas – akcizais apmokestinamų prekių sandėlio savininkas;</text:p>
      <text:p text:style-name="P253">sandėlis – akcizais apmokestinamų prekių sandėlis. Akcizų deklaracijų formose<text:s/>ir jų prieduose naudojama santrumpa AAPS.</text:p>
      <text:p text:style-name="P254">Kitos šiose taisyklėse vartojamos sąvokos atitinka nurodytas Akcizų įstatymo 3 straipsnyje.</text:p>
      <text:p text:style-name="P255"/>
      <text:p text:style-name="P256">Punkto pakeitimai:</text:p>
      <text:p text:style-name="P257"><text:span text:style-name="T258">Nr.<text:s/></text:span><text:a xlink:href="https://www.e-tar.lt/portal/legalAct.html?documentId=TAR.63D9978CEA7C" office:target-frame-name="_top" xlink:show="replace"><text:span text:style-name="T259">VA-75</text:span></text:a><text:span text:style-name="T260">, 2006-10-</text:span><text:span text:style-name="T261">05, Žin., 2006, Nr. 110-4193 (2006-10-14), i. k. 1062055ISAK000VA-75</text:span></text:p>
      <text:p text:style-name="Normal"/>
      <text:p text:style-name="P262"><text:span text:style-name="T263">II</text:span><text:span text:style-name="T264">.<text:s/></text:span><text:span text:style-name="T265">AKCIZŲ DEKLARACIJŲ FORMŲ, JŲ PRIEDŲ UŽPILDYMAS IR PATEIKIMAS</text:span></text:p>
      <text:p text:style-name="P266"/>
      <text:p text:style-name="P267"><text:span text:style-name="T268">4</text:span><text:span text:style-name="T269">. Pagal Akcizų įstatymo nuostatas akcizų mokėtojai yra: sandėlių savininkai, registruoti prekybininkai, nereg</text:span><text:span text:style-name="T270">istruoti prekybininkai, asmenys, iš kitų Europos Sąjungos (toliau – ES) šalių gaunantys Prekes verslo tikslais, viešieji juridiniai asmenys, iš kitų ES šalių gaunantys Prekes savo reikmėms, kitoje ES šalyje įsikūrusio apmokestinamojo asmens fiskaliniai age</text:span><text:span text:style-name="T271">ntai, Akcizų įstatymo 9 straipsnio 7 ir 8 dalyse nurodyti asmenys, taip pat kiti asmenys, kurie pagal Akcizų įstatymo nuostatas privalo deklaruoti ir mokėti akcizus. Šie asmenys, Akcizų įstatymo 9 straipsnyje nurodytam mokestiniam laikotarpiui pasibaigus,<text:s/></text:span><text:span text:style-name="T272">privalo apskaičiuoti į biudžetą mokėtiną (iš biudžeto grąžintiną) Prekių akcizų sumą. Ši suma, vadovaujantis Akcizų įstatymu ir šiomis taisyklėmis, apskaičiuojama užpildytoje FR0630 formos deklaracijoje ar FR0630A formos deklaracijoje ir atitinkamuose jų p</text:span><text:span text:style-name="T273">rieduose.</text:span></text:p>
      <text:p text:style-name="P274"><text:span text:style-name="T275">5</text:span><text:span text:style-name="T276">. Sandėlio savininkas, mokestiniam laikotarpiui (mėnesiui) pasibaigus, iki kito mėnesio 15 dienos, AVMI, kurios veiklos teritorijoje yra sandėlis, privalo pateikti šių taisyklių nustatyta tvarka užpildytą kiekvieno sandėlio atskirą FR0630 fo</text:span><text:span text:style-name="T277">rmos deklaraciją ir tokius jos priedus:</text:span></text:p>
      <text:p text:style-name="P278">5.1. FR0630D priedą, kuriame nurodomi sandėlio deklaruojamų Prekių kiekio ir akcizų duomenys, susumuoti pagal Prekių tarifines grupes;<text:s/></text:p>
      <text:p text:style-name="P279">Punkto pakeitimai:</text:p>
      <text:p text:style-name="P280"><text:span text:style-name="T281">Nr.<text:s/></text:span><text:a xlink:href="https://www.e-tar.lt/portal/legalAct.html?documentId=TAR.63D9978CEA7C" office:target-frame-name="_top" xlink:show="replace"><text:span text:style-name="T282">VA-75</text:span></text:a><text:span text:style-name="T283">, 2006-10-05, Žin., 2006, Nr. 110-4193 (2006-10-14), i. k. 1062055ISAK000VA-75</text:span></text:p>
      <text:p text:style-name="Normal"/>
      <text:p text:style-name="P284"><text:span text:style-name="T285">5.2</text:span><text:span text:style-name="T286">. atskirus kiekvienos Prekių tarifinės grupės FR0630S priedus, kuriuose nurodomi sandėlio kiekvienos Prekių tarifinės grupės Prekių<text:s/></text:span><text:span text:style-name="T287">kiekio ir akcizų apskaičiavimo duomenys;</text:span></text:p>
      <text:p text:style-name="P288"><text:span text:style-name="T289">5.3</text:span><text:span text:style-name="T290">. FR0630N priedą, kuriame nurodomi Prekių inventorizavimo sandėlyje duomenys mokestinio laikotarpio pabaigoje;</text:span></text:p>
      <text:p text:style-name="P291"><text:span text:style-name="T292">5.4</text:span><text:span text:style-name="T293">. FR0630M priedą, kuriame nurodomi Prekių, kurių akcizai sumokėti, inventorizavimo<text:s/></text:span><text:span text:style-name="T294">sandėlyje duomenys mokestinio laikotarpio pabaigoje;</text:span></text:p>
      <text:p text:style-name="P295"><text:span text:style-name="T296">5.5</text:span><text:span text:style-name="T297">. FR0370V priedą, kuriame pateikiami mokestiniame laikotarpyje vidutinio vienu metu per dieną sandėlyje laikytų Prekių kiekio apskaičiavimo duomenys;</text:span></text:p>
      <text:p text:style-name="P298"><text:span text:style-name="T299">5.6</text:span><text:span text:style-name="T300">. FR0630B priedą, kuriame apskaičiuojam</text:span><text:span text:style-name="T301">i biologinės kilmės žaliavų dalies energetinių produktų mišiniuose duomenys, reikalingi apskaičiuojant akcizų sumas priedų FR0630S pozicijose.<text:s/></text:span><text:soft-page-break/>FR0630B priedas turi būti teikiamas tais atvejais, kai deklaruojami 420, 460, 464, 465, 475 arba 495 Prekių tarifinėms grupėms priklausančių energetinių produktų mišinių, turinčių biologinės kilmės žaliavų, Prekių kiekio ir akcizų duomenys<text:span text:style-name="T302">. Kiekvienai Prekių tarifinei grupei pildomas FR0630B atskiras priedas;</text:span></text:p>
      <text:p text:style-name="P303">Punkto pakeitimai:</text:p>
      <text:p text:style-name="P304"><text:span text:style-name="T305">Nr.<text:s/></text:span><text:a xlink:href="https://www.e-tar.lt/portal/legalAct.html?documentId=TAR.63D9978CEA7C" office:target-frame-name="_top" xlink:show="replace"><text:span text:style-name="T306">VA-75</text:span></text:a><text:span text:style-name="T307">, 2006-10-05, Žin., 2006, Nr. 110-4193 (2006-10-14), i. k. 1062055ISAK000VA-75</text:span></text:p>
      <text:p text:style-name="Normal"/>
      <text:p text:style-name="P308"><text:span text:style-name="T309">5.7</text:span><text:span text:style-name="T310">. FR0630C priedą, kuriame apskaičiuojami cigarečių kombinuoto akcizų tarifo duomenys ir akcizų sumos. Šis priedas tur</text:span><text:span text:style-name="T311">i būti teikiamas tais atvejais, kai deklaruojami cigarečių akcizai;</text:span></text:p>
      <text:p text:style-name="P312"><text:span text:style-name="T313">5.8</text:span><text:span text:style-name="T314">. kitus teisės aktų nustatytus dokumentus (ataskaitas, registrus, pažymas ir pan.).</text:span></text:p>
      <text:p text:style-name="P315"><text:span text:style-name="T316">6</text:span><text:span text:style-name="T317">. Registruotas prekybininkas mokestiniam laikotarpiui (mėnesiui) pasibaigus, iki kito mėne</text:span><text:span text:style-name="T318">sio 15 dienos, AVMI, kurios veiklos teritorijoje jis yra užsiregistravęs mokesčių mokėtoju, privalo pateikti šių taisyklių nustatyta tvarka užpildytą FR0630 formos deklaraciją ir tokius jos priedus:</text:span></text:p>
      <text:p text:style-name="P319">6.1.<text:s/>FR0630D priedą, kuriame nurodomi registruoto prekybininko deklaruojamų iš kitos ES šalies gautų Prekių kiekio ir akcizų duomenys, susumuoti pagal Prekių tarifines grupes;<text:s/></text:p>
      <text:p text:style-name="P320">Punkto pakeitimai:</text:p>
      <text:p text:style-name="P321"><text:span text:style-name="T322">Nr.<text:s/></text:span><text:a xlink:href="https://www.e-tar.lt/portal/legalAct.html?documentId=TAR.63D9978CEA7C" office:target-frame-name="_top" xlink:show="replace"><text:span text:style-name="T323">VA-75</text:span></text:a><text:span text:style-name="T324">, 2006-10-05, Žin., 2006</text:span><text:span text:style-name="T325">, Nr. 110-4193 (2006-10-14), i. k. 1062055ISAK000VA-75</text:span></text:p>
      <text:p text:style-name="Normal"/>
      <text:p text:style-name="P326"><text:span text:style-name="T327">6.2</text:span><text:span text:style-name="T328">. FR0630R priedą, kuriame nurodomi registruoto prekybininko per ataskaitinį mėnesį iš kitos ES šalies taikant AMLAR su AAD ir/ar AMLAR netaikant su SAAD gautų Prekių kiekio ir akcizų apskaičiav</text:span><text:span text:style-name="T329">imo duomenys;</text:span></text:p>
      <text:p text:style-name="P330"><text:span text:style-name="T331">6.3</text:span><text:span text:style-name="T332">. FR0630B priedą, kuriame apskaičiuojami biologinės kilmės žaliavų dalies energetinių produktų mišiniuose duomenys, reikalingi apskaičiuojant akcizų sumas priede FR0630R.<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333">. Kiekvienai Prekių tarifinei grupei pildomas atskiras<text:s/></text:span><text:span text:style-name="T334">FR0630B priedas;</text:span></text:p>
      <text:p text:style-name="P335">Punkto pakeitimai:</text:p>
      <text:p text:style-name="P336"><text:span text:style-name="T337">Nr.<text:s/></text:span><text:a xlink:href="https://www.e-tar.lt/portal/legalAct.html?documentId=TAR.63D9978CEA7C" office:target-frame-name="_top" xlink:show="replace"><text:span text:style-name="T338">VA-75</text:span></text:a><text:span text:style-name="T339">, 2006-10-05, Žin., 2006, Nr. 110-4193 (2006-10-14), i. k. 1062055ISAK000VA-75</text:span></text:p>
      <text:p text:style-name="Normal"/>
      <text:p text:style-name="P340"><text:span text:style-name="T341">6.4</text:span><text:span text:style-name="T342">. FR0630C priedą, kuriame apskaičiuojami<text:s/></text:span><text:span text:style-name="T343">cigarečių kombinuoto akcizų tarifo duomenys ir akcizų sumos. Šis priedas turi būti teikiamas tais atvejais, kai deklaruojami cigarečių akcizai;</text:span></text:p>
      <text:p text:style-name="P344"><text:span text:style-name="T345">6.5</text:span><text:span text:style-name="T346">. kitus teisės aktų nustatytus dokumentus (ataskaitas, registrus, pažymas ir pan.).</text:span></text:p>
      <text:p text:style-name="P347"><text:span text:style-name="T348">7</text:span><text:span text:style-name="T349">. Neregistruot</text:span><text:span text:style-name="T350">as prekybininkas ne vėliau kaip per 5 darbo dienas nuo Prekių atgabenimo į Lietuvos Respubliką dienos AVMI, kurios veiklos teritorijoje jis yra užsiregistravęs mokesčių mokėtoju, privalo pateikti šių taisyklių nustatyta tvarka užpildytą FR0630A formos dekl</text:span><text:span text:style-name="T351">araciją ir tokius jos priedus:</text:span></text:p>
      <text:p text:style-name="P352">7.1. FR0630D priedą, kuriame nurodomi neregistruoto prekybininko deklaruojamų iš kitos ES šalies gautų Prekių kiekio ir akcizų duomenys, susumuoti pagal Prekių tarifines grupes;<text:s/></text:p>
      <text:p text:style-name="P353">Punkto pakeitimai:</text:p>
      <text:p text:style-name="P354"><text:span text:style-name="T355">Nr.<text:s/></text:span><text:a xlink:href="https://www.e-tar.lt/portal/legalAct.html?documentId=TAR.63D9978CEA7C" office:target-frame-name="_top" xlink:show="replace"><text:span text:style-name="T356">VA-75</text:span></text:a><text:span text:style-name="T357">, 2006-10-05, Žin., 2006, Nr. 110-4193 (2006-10-14), i. k. 1062055ISAK000VA-75</text:span></text:p>
      <text:p text:style-name="Normal"/>
      <text:p text:style-name="P358"><text:span text:style-name="T359">7.2</text:span><text:span text:style-name="T360">. FR0630R priedą, kuriame nurodomi neregistruoto prekybininko per ataskaitinį laikotarpį iš kitos ES<text:s/></text:span><text:span text:style-name="T361">šalies taikant AMLAR su AAD ir/ar AMLAR netaikant su SAAD gautų Prekių kiekio ir akcizų apskaičiavimo duomenys;</text:span></text:p>
      <text:p text:style-name="P362"><text:span text:style-name="T363">7.3</text:span><text:span text:style-name="T364">. FR0630B priedą, kuriame apskaičiuojami biologinės kilmės žaliavų dalies energetinių produktų mišiniuose duomenys, reikalingi apskaičiuo</text:span><text:span text:style-name="T365">jant akcizų sumas FR0630R priede.<text:s/></text:span>FR0630B priedas turi būti teikiamas tais atvejais, kai deklaruojami 420, 460, 464, 465, 475 arba 495 Prekių tarifinėms grupėms priklausančių iš kitos ES šalies gautų energetinių produktų mišinių, turinčių biologinės kilmės<text:s/>žaliavų, Prekių kiekio ir akcizų duomenys<text:span text:style-name="T366">. Kiekvienai Prekių tarifinei grupei pildomas atskiras FR0630B priedas;</text:span></text:p>
      <text:p text:style-name="P367">Punkto pakeitimai:</text:p>
      <text:p text:style-name="P368"><text:span text:style-name="T369">Nr.<text:s/></text:span><text:a xlink:href="https://www.e-tar.lt/portal/legalAct.html?documentId=TAR.63D9978CEA7C" office:target-frame-name="_top" xlink:show="replace"><text:span text:style-name="T370">VA-75</text:span></text:a><text:span text:style-name="T371">, 2006-10-05, Žin., 2006, Nr. 11</text:span><text:span text:style-name="T372">0-4193 (2006-10-14), i. k. 1062055ISAK000VA-75</text:span></text:p>
      <text:p text:style-name="Normal"/>
      <text:p text:style-name="P373"><text:span text:style-name="T374">7.4</text:span><text:span text:style-name="T375">. FR0630C priedą, kuriame apskaičiuojami cigarečių kombinuoto akcizų tarifo duomenys ir akcizų sumos. Šis priedas turi būti teikiamas tais atvejais, kai deklaruojami cigarečių akcizai;</text:span></text:p>
      <text:p text:style-name="P376"><text:span text:style-name="T377">7.5</text:span><text:span text:style-name="T378">. kitus t</text:span><text:span text:style-name="T379">eisės aktų nustatytus dokumentus (ataskaitas, registrus, pažymas ir pan.).</text:span></text:p>
      <text:p text:style-name="P380"><text:span text:style-name="T381">8</text:span><text:span text:style-name="T382">. Akcizų įstatymo 8 straipsnio 1 dalies 7 punkte nurodyti asmenys, kurie nėra sandėlių savininkai, registruoti ar neregistruoti prekybininkai, t. y. asmenys, iš kitos ES šali</text:span><text:span text:style-name="T383">es gaunantys Prekes verslo tikslais, viešieji juridiniai asmenys iš kitos ES šalies gaunantys Prekes savo reikmėms ir kitoje ES šalyje įsikūrusio apmokestinamojo asmens fiskaliniai agentai (visi jie toliau vadinami Asmuo) ne vėliau kaip per 5 darbo dienas<text:s/></text:span><text:span text:style-name="T384">nuo Prekių atgabenimo į Lietuvos Respubliką dienos AVMI, kurios veiklos teritorijoje jie yra užsiregistravę mokesčių mokėtojais, privalo pateikti šių taisyklių nustatyta tvarka užpildytą FR0630A formos deklaraciją ir tokius jos priedus:</text:span></text:p>
      <text:p text:style-name="P385">8.1.<text:s/>FR0630D priedą, kuriame nurodomi Asmens deklaruojamų iš kitos ES šalies gautų Prekių kiekio ir akcizų duomenys, susumuoti pagal Prekių tarifines grupes;<text:s/></text:p>
      <text:p text:style-name="P386">Punkto pakeitimai:</text:p>
      <text:p text:style-name="P387"><text:span text:style-name="T388">Nr.<text:s/></text:span><text:a xlink:href="https://www.e-tar.lt/portal/legalAct.html?documentId=TAR.63D9978CEA7C" office:target-frame-name="_top" xlink:show="replace"><text:span text:style-name="T389">VA-75</text:span></text:a><text:span text:style-name="T390">, 2006-10-05, Žin., 2006, Nr. 110-4193 (2006-10-14), i. k. 1062055ISAK000VA-75</text:span></text:p>
      <text:p text:style-name="Normal"/>
      <text:p text:style-name="P391"><text:span text:style-name="T392">8.2</text:span><text:span text:style-name="T393">. FR0630R priedą, kuriame nurodomi Asmens deklaruojančio per ataskaitinį laikotarpį iš kitos ES šalies gautų Prekių kiekio ir akcizų apskaičiavimo duomenys. Ats</text:span><text:span text:style-name="T394">kiruose prieduose arba atskirose vieno priedo eilutėse turi būti deklaruojamos Prekės, kurios buvo atgabentos nustatyta tvarka taikant AMLAR ir Prekės, kurios buvo atgabentos su kitoje ES šalyje sumokėtais tos šalies akcizais;</text:span></text:p>
      <text:p text:style-name="P395"><text:span text:style-name="T396">8.3</text:span><text:span text:style-name="T397">. FR0630B priedą, kuri</text:span><text:span text:style-name="T398">ame apskaičiuojami biologinės kilmės žaliavų dalies energetinių produktų mišiniuose duomenys, reikalingi apskaičiuojant akcizų sumas FR0630R priede.<text:s/></text:span>FR0630B priedas turi būti teikiamas tais atvejais, kai deklaruojami 420, 460, 464, 465, 475 arba 495 Prekių<text:s/>tarifinėms grupėms priklausančių iš kitos ES šalies gautų energetinių produktų mišinių, turinčių biologinės kilmės žaliavų, Prekių kiekio ir akcizų duomenys<text:span text:style-name="T399">. Kiekvienai Prekių tarifinei grupei pildomas atskiras FR0630B priedas;</text:span></text:p>
      <text:p text:style-name="P400">Punkto pakeitimai:</text:p>
      <text:p text:style-name="P401"><text:span text:style-name="T402">Nr.<text:s/></text:span><text:a xlink:href="https://www.e-tar.lt/portal/legalAct.html?documentId=TAR.63D9978CEA7C" office:target-frame-name="_top" xlink:show="replace"><text:span text:style-name="T403">VA-75</text:span></text:a><text:span text:style-name="T404">, 2006-10-05, Žin., 2006, Nr. 110-4193 (2006-10-14), i. k. 1062055ISAK000VA-75</text:span></text:p>
      <text:p text:style-name="Normal"/>
      <text:p text:style-name="P405"><text:span text:style-name="T406">8.4</text:span><text:span text:style-name="T407">. FR0630C priedą, kuriame apskaičiuojami cigarečių kombinuoto akcizų tarifo duomenys i</text:span><text:span text:style-name="T408">r akcizų sumos. Šis priedas turi būti teikiamas tais atvejais, kai deklaruojami cigarečių akcizai;</text:span></text:p>
      <text:p text:style-name="P409"><text:span text:style-name="T410">8.5</text:span><text:span text:style-name="T411">. kitus teisės aktų nustatytus dokumentus (ataskaitas, registrus, pažymas, sertifikatus, leidimus ir pan.).</text:span></text:p>
      <text:p text:style-name="P412"><text:span text:style-name="T413">9</text:span><text:span text:style-name="T414">. Akcizų įstatymo 8 straipsnio 1 da</text:span><text:span text:style-name="T415">lies 4, 5, 6 ir 8 punktuose bei 9 straipsnio 7 ir 8 dalyse nurodyti asmenys (esant tuose straipsniuose nurodytoms aplinkybėms), taip pat kiti asmenys, kuriems pagal Akcizų įstatymo nuostatas atsiranda prievolė deklaruoti ir mokėti akcizus (visi jie toliau<text:s/></text:span><text:span text:style-name="T416">vadinami Kitas asmuo) kitą darbo dieną po apmokestinamo įvykio atsiradimo, AVMI, kurios veiklos teritorijoje jie arba jų paskirti fiskaliniai agentai yra užsiregistravę mokesčių mokėtojais, privalo pateikti šių taisyklių nustatyta tvarka užpildytą FR0630A<text:s/></text:span><text:span text:style-name="T417">formos deklaraciją ir tokius jos priedus:</text:span></text:p>
      <text:p text:style-name="P418">9.1.<text:s/>FR0630D priedą, kuriame nurodomi Kito asmens deklaruojamų iš kitos ES šalies gautų Prekių kiekio ir akcizų duomenys, susumuoti pagal Prekių tarifines grupes;<text:s/></text:p>
      <text:p text:style-name="P419">Punkto pakeitimai:</text:p>
      <text:p text:style-name="P420"><text:span text:style-name="T421">Nr.<text:s/></text:span><text:a xlink:href="https://www.e-tar.lt/portal/legalAct.html?documentId=TAR.63D9978CEA7C" office:target-frame-name="_top" xlink:show="replace"><text:span text:style-name="T422">VA-75</text:span></text:a><text:span text:style-name="T423">, 2006-10-05, Žin., 2006, Nr. 110-4193 (2006-10-14), i. k. 1062055ISAK000VA-75</text:span></text:p>
      <text:p text:style-name="Normal"/>
      <text:p text:style-name="P424"><text:span text:style-name="T425">9.2</text:span><text:span text:style-name="T426">. atskirus kiekvienos Prekių tarifinės grupės FR0630K priedus, kuriuose nurodomi to asmens deklaruojamų Pre</text:span><text:span text:style-name="T427">kių kiekio ir akcizų apskaičiavimo duomenys;</text:span></text:p>
      <text:p text:style-name="P428"><text:span text:style-name="T429">9.3</text:span><text:span text:style-name="T430">. FR0630B priedą, kuriame apskaičiuojami biologinės kilmės žaliavų dalies energetinių produktų mišiniuose duomenys, reikalingi apskaičiuojant akcizų sumas FR0630K priede.<text:s/></text:span>FR0630B priedas turi būti<text:s/>teikiamas tais atvejais, kai deklaruojami 420, 460, 464, 465, 475 arba 495 Prekių tarifinėms grupėms priklausančių iš kitos šalies gautų energetinių produktų mišinių, turinčių<text:s/><text:soft-page-break/>biologinės kilmės žaliavų, Prekių kiekio ir akcizų duomenys<text:span text:style-name="T431">. Kiekvienai Prekių t</text:span><text:span text:style-name="T432">arifinei grupei pildomas atskiras FR0630B priedas;</text:span></text:p>
      <text:p text:style-name="P433">Punkto pakeitimai:</text:p>
      <text:p text:style-name="P434"><text:span text:style-name="T435">Nr.<text:s/></text:span><text:a xlink:href="https://www.e-tar.lt/portal/legalAct.html?documentId=TAR.63D9978CEA7C" office:target-frame-name="_top" xlink:show="replace"><text:span text:style-name="T436">VA-75</text:span></text:a><text:span text:style-name="T437">, 2006-10-05, Žin., 2006, Nr. 110-4193 (2006-10-14), i. k. 1062055ISAK000VA-75</text:span></text:p>
      <text:p text:style-name="Normal"/>
      <text:p text:style-name="P438"><text:span text:style-name="T439">9.4</text:span><text:span text:style-name="T440">. FR0630</text:span><text:span text:style-name="T441">C priedą, kuriame apskaičiuojami cigarečių kombinuoto akcizų tarifo duomenys ir akcizų sumos. Šis priedas turi būti teikiamas tais atvejais, kai deklaruojami cigarečių akcizai;</text:span></text:p>
      <text:p text:style-name="P442"><text:span text:style-name="T443">9.5</text:span><text:span text:style-name="T444">. kitus teisės aktų nustatytus dokumentus (ataskaitas, registrus, pažyma</text:span><text:span text:style-name="T445">s ir pan.).</text:span></text:p>
      <text:p text:style-name="P446">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447">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text:s/>iš minėtų sistemų.<text:s/></text:p>
      <text:p text:style-name="P448">Punkto pakeitimai:</text:p>
      <text:p text:style-name="P449"><text:span text:style-name="T450">Nr.<text:s/></text:span><text:a xlink:href="https://www.e-tar.lt/portal/legalAct.html?documentId=TAR.63D9978CEA7C" office:target-frame-name="_top" xlink:show="replace"><text:span text:style-name="T451">VA-75</text:span></text:a><text:span text:style-name="T452">, 2006-10-05, Žin., 2006, Nr. 110-4193 (2006-10-14), i. k. 1062055ISAK000VA-75</text:span></text:p>
      <text:p text:style-name="Normal"/>
      <text:p text:style-name="P453"><text:span text:style-name="T454">11</text:span><text:span text:style-name="T455">. Atskiru sandėlio savininko ar registr</text:span><text:span text:style-name="T456">uoto prekybininko susitarimu su AVMI sandėlio savininkas ar registruotas prekybininkas FR0630 formos deklaracijos ir jos priedų gali nepildyti AIS arba EDS, bet juos pateikti elektroniniu paštu arba elektroniniu būdu užpildytus magnetinėse laikmenose arba<text:s/></text:span><text:span text:style-name="T457">tik išspausdintus ir pasirašytus. Šiuo atveju AVMI turi būti pateikta išspausdinta ir pasirašyta ne tik FR0630 formos deklaracija, bet ir atitinkami jos priedai.</text:span></text:p>
      <text:p text:style-name="P458"><text:span text:style-name="T459">12</text:span><text:span text:style-name="T460">. FR0630 formos deklaracija ir jos priedai AIS arba EDS užpildomi vadovaujantis šiose si</text:span><text:span text:style-name="T461">stemose esančiais metodiniais nurodymais.</text:span></text:p>
      <text:p text:style-name="P462">13.<text:s/>Neregistruoti prekybininkai ir šių taisyklių 8 bei 9 punktuose nurodyti asmenys FR0630A formos deklaraciją ir atitinkamus jos priedus užpildo ir patvirtina EDS arba atsispausdina iš VMI prie FM interneto tinklalapio, EDS ar spaustuvėje atspausdintus įsigyja AVMI, užpildo, pasirašo ir šiose taisyklėse nustatyta tvarka pateikia AVMI. Asmenims, FR0630A formos deklaracijas ir atitinkamus jos priedus užpildžiusiems ir patvirtinusiems EDS, pasirašytos akcizų deklaracijos bei jos priedų pristatyti AVMI nereikia.<text:s/></text:p>
      <text:p text:style-name="P463"/>
      <text:p text:style-name="P464">Punkto pakeitimai:</text:p>
      <text:p text:style-name="P465"><text:span text:style-name="T466">Nr.<text:s/></text:span><text:a xlink:href="https://www.e-tar.lt/portal/legalAct.html?documentId=TAR.63D9978CEA7C" office:target-frame-name="_top" xlink:show="replace"><text:span text:style-name="T467">VA-75</text:span></text:a><text:span text:style-name="T468">, 2006-10-05, Žin., 2006, Nr. 110-4193 (2006-10-14), i. k. 1062055ISAK000VA-75</text:span></text:p>
      <text:p text:style-name="Normal"/>
      <text:p text:style-name="P469"><text:span text:style-name="T470">III</text:span><text:span text:style-name="T471">.<text:s/></text:span><text:span text:style-name="T472">AKCIZŲ DEKLARACIJŲ FORMŲ IR JŲ PRIEDŲ UŽPILDYMO REIKALAVIMAI</text:span></text:p>
      <text:p text:style-name="P473"/>
      <text:p text:style-name="P474"><text:span text:style-name="T475">14</text:span><text:span text:style-name="T476">. Pildydamas akcizų deklaracijų FR0630, FR0630A formas ir jų priedus, akcizų mokėtojas turi laikytis tokių reikalavimų:</text:span></text:p>
      <text:p text:style-name="P477"><text:span text:style-name="T478">14.1</text:span><text:span text:style-name="T479">. pildyti juodu arba tamsiai mėlynu rašikliu ar techninėmis pr</text:span><text:span text:style-name="T480">iemonėmis;</text:span></text:p>
      <text:p text:style-name="P481"><text:span text:style-name="T482">14.2</text:span><text:span text:style-name="T483">. raides ir skaičius rašyti tiksliai į jiems skirtas vietas, nepažeisti nurodytų laukų linijų;</text:span></text:p>
      <text:p text:style-name="P484"><text:span text:style-name="T485">14.3</text:span><text:span text:style-name="T486">. tekstą pildyti tik didžiosiomis spausdintinėmis raidėmis;</text:span></text:p>
      <text:p text:style-name="P487"><text:span text:style-name="T488">14.4</text:span><text:span text:style-name="T489">. nurodomas akcizų sumas apvalinti: 49 centus ir mažiau atmesti, 5</text:span><text:span text:style-name="T490">0 centų ir daugiau laikyti litu;</text:span></text:p>
      <text:p text:style-name="P491"><text:span text:style-name="T492">14.5</text:span><text:span text:style-name="T493">. kai įrašomas Prekių kiekis ir laukelyje yra daugiau vietų, tai laisvos vietos (tušti langeliai) paliekamos tik kairėje skaičių prieš kablelį ar jo nesant pusėje, o po kablelio – po skaičių dešinėje.</text:span></text:p>
      <text:p text:style-name="P494"><text:span text:style-name="T495">14.6</text:span><text:span text:style-name="T496">. prie</text:span><text:span text:style-name="T497"><text:s/>įrašomų skaičių nepridėti jokių kitų simbolių (pvz., kablelių, brūkšnelių ar pan.), išskyrus atvejus, kai prieš skaičių turi būti įrašomas neigiamas skaičius;</text:span></text:p>
      <text:p text:style-name="P498"><text:span text:style-name="T499">14.7</text:span><text:span text:style-name="T500">. eilutes, kurios to akcizų mokėtojo nepildomos, palikti tuščias (nerašyti jokių simboli</text:span><text:span text:style-name="T501">ų, pvz., brūkšnelių, kryželių, nulių ar pan.);</text:span></text:p>
      <text:p text:style-name="P502"><text:span text:style-name="T503">14.8</text:span><text:span text:style-name="T504">. kompiuteriniu būdu simbolius įrašyti į apibrėžtus laukus, nepažeisti nurodytų laukų linijų;</text:span></text:p>
      <text:p text:style-name="P505"><text:span text:style-name="T506">14.9</text:span><text:span text:style-name="T507">. kompiuteriu išspausdintoje deklaracijos formoje turi išlikti nustatytos deklaracijos formos propo</text:span><text:span text:style-name="T508">rcijos (atstumai tarp kryželių, esančių formos kampuose, bei atstumai tarp kryželių ir pildomų laukų);</text:span></text:p>
      <text:p text:style-name="P509"><text:span text:style-name="T510">14.10</text:span><text:span text:style-name="T511">. nepildyti deklaracijos preambulės (ją pildo deklaraciją priimantis AVMI teritorinio skyriaus darbuotojas).</text:span></text:p>
      <text:p text:style-name="P512"/>
      <text:p text:style-name="P513"><text:span text:style-name="T514">IV</text:span><text:span text:style-name="T515">.<text:s/></text:span><text:span text:style-name="T516">FR0630 foRMOS DEKLARAC</text:span><text:span text:style-name="T517">IJOS PILDYMas</text:span></text:p>
      <text:p text:style-name="P518"/>
      <text:p text:style-name="P519"><text:span text:style-name="T520">15</text:span><text:span text:style-name="T521">. FR0630 formos deklaraciją (toliau šiame skyriuje – deklaracija) taisyklėse nustatyta tvarka pildo ir AVMI pateikia sandėlių savininkai ir registruoti prekybininkai. Deklaracijos 1–8 eilutėse nurodomi tokie duomenys:</text:span></text:p>
      <text:p text:style-name="P522"><text:span text:style-name="T523">15.1</text:span><text:span text:style-name="T524">. 1 eilutėj</text:span><text:span text:style-name="T525">e – mokesčių mokėtojo pavadinimas (arba vardas, pavardė);</text:span></text:p>
      <text:p text:style-name="P526"><text:span text:style-name="T527">15.2</text:span><text:span text:style-name="T528">. 2 eilutėje – mokesčių mokėtojo identifikacinis numeris (kodas);</text:span></text:p>
      <text:p text:style-name="P529"><text:span text:style-name="T530">15.3</text:span><text:span text:style-name="T531">. 3 eilutėje – „x“ ženklas įrašomas laukelyje „AAPS“, jeigu deklaraciją teikia sandėlio savininkas, arba šis ženklas</text:span><text:span text:style-name="T532"><text:s/>įrašomas laukelyje „Registruotas prekybininkas“, jeigu deklaraciją teikia pastarasis;</text:span></text:p>
      <text:p text:style-name="P533"><text:span text:style-name="T534">15.4</text:span><text:span text:style-name="T535">. 4 eilutėje – sandėlio savininko arba registruoto prekybininko buveinės adresas;</text:span></text:p>
      <text:p text:style-name="P536"><text:span text:style-name="T537">15.5</text:span><text:span text:style-name="T538">. 5 eilutėje – sandėlio savininko arba registruoto prekybininko telefon</text:span><text:span text:style-name="T539">o numeris;</text:span></text:p>
      <text:p text:style-name="P540"><text:span text:style-name="T541">15.6</text:span><text:span text:style-name="T542">. 6 eilutėje – sandėlio savininko arba registruoto prekybininko fakso numeris;</text:span></text:p>
      <text:p text:style-name="P543"><text:span text:style-name="T544">15.7</text:span><text:span text:style-name="T545">. 7 eilutėje – sandėlio savininko arba registruoto prekybininko elektroninio pašto adresas;</text:span></text:p>
      <text:p text:style-name="P546"><text:span text:style-name="T547">15.8</text:span><text:span text:style-name="T548">. 8 eilutėje – sandėlio savininko arba registruoto</text:span><text:span text:style-name="T549"><text:s/>prekybininko identifikacinis numeris (kodas), suteiktas VMI prie FM AIS;</text:span></text:p>
      <text:p text:style-name="P550"><text:span text:style-name="T551">16</text:span><text:span text:style-name="T552">. Deklaracijos 9–14 eilutes pildo tiktai sandėlio savininkas. Jose nurodomi tokie duomenys:</text:span></text:p>
      <text:p text:style-name="P553"><text:span text:style-name="T554">16.1</text:span><text:span text:style-name="T555">. 9 eilutėje – sandėlio identifikacinis numeris (kodas), suteiktas VMI prie<text:s/></text:span><text:span text:style-name="T556">FM AIS;</text:span></text:p>
      <text:p text:style-name="P557"><text:span text:style-name="T558">16.2</text:span><text:span text:style-name="T559">. 10 eilutėje – sandėlio pavadinimas (įrašomas įmonės, terminalo ar kitas teritorijos, pastato ar patalpos, kurioje yra įsteigtas sandėlis, pavadinimas);</text:span></text:p>
      <text:p text:style-name="P560"><text:span text:style-name="T561">16.3</text:span><text:span text:style-name="T562">. 11 eilutėje – sandėlio adresas;</text:span></text:p>
      <text:p text:style-name="P563"><text:span text:style-name="T564">16.4</text:span><text:span text:style-name="T565">. 12 eilutėje – sandėlio telefono nu</text:span><text:span text:style-name="T566">meris;</text:span></text:p>
      <text:p text:style-name="P567"><text:span text:style-name="T568">16.5</text:span><text:span text:style-name="T569">. 13 eilutėje – sandėlio fakso numeris;</text:span></text:p>
      <text:p text:style-name="P570"><text:span text:style-name="T571">16.6</text:span><text:span text:style-name="T572">. 14 eilutėje – sandėlio elektroninio pašto adresas;</text:span></text:p>
      <text:p text:style-name="P573"><text:span text:style-name="T574">17</text:span><text:span text:style-name="T575">. Deklaracijos 15 eilutėje skaičiais įrašoma deklaracijos pildymo data: metai, mėnuo ir diena, o 16 eilutėje įrašomi metai ir mėnuo<text:s/></text:span><text:span text:style-name="T576">(skaičiais) to mokestinio laikotarpio, kurio deklaracija teikiama.</text:span></text:p>
      <text:p text:style-name="P577"><text:span text:style-name="T578">18</text:span><text:span text:style-name="T579">. Deklaracijos 17 eilutėje „x“ ženklas įrašomas laukelyje „Pirminė“, kai pateikiama mokestinio laikotarpio deklaracija ir jos priedai, arba laukelyje „Patikslinta“ – kai teikiama pati</text:span><text:span text:style-name="T580">kslinta to paties laikotarpio deklaracija. Patikslinta deklaracija teikiama, jeigu po pirminės ar anksčiau patikslintos deklaracijos paaiškėja, kad pateikti neteisingi Prekių kiekio ar jų akcizų apskaičiavimo duomenys. Jeigu duomenys keičiasi tiktai vienam</text:span><text:span text:style-name="T581">e iš deklaracijos priedų ar keliuose prieduose, pateikiamas visas patikslintas deklaracijos ir jos priedų komplektas. Po deklaracijos pateikimo pasikeitus tiktai mokesčio mokėtojo rekvizitams, patikslinančių deklaracijų ir jų priedų pateikti nereikia, užte</text:span><text:span text:style-name="T582">nka teisės aktų nustatyta tvarka AVMI informuoti apie tuos pasikeitimus.</text:span></text:p>
      <text:p text:style-name="P583"><text:span text:style-name="T584">19</text:span><text:span text:style-name="T585">. Deklaracijos 99A, 100A ir 101A eilučių laukeliuose sandėlio savininkas nurodo akcizų sumas (litais), kurios gaunamos sudėjus visų FR0630S priedų atitinkamuose laukeliuose nuro</text:span><text:span text:style-name="T586">dytas akcizų sumas (litais), o registruotas prekybininkas – atitinkamas akcizų sumas iš FR0630D priedo,<text:s/></text:span><text:soft-page-break/><text:span text:style-name="T587">kurios apskaičiuojamos naudojant FR0630R priedo duomenis (atgabentų Prekių kiekį padauginant iš akcizų tarifo ir prireikus naudojant FR0630B bei FR0630C</text:span><text:span text:style-name="T588"><text:s/>priedų duomenis). Deklaracijos 102A, 103A ir 104A eilučių laukeliuose sandėlio savininkas ir registruotas prekybininkas nurodo akcizų sumas (litais), kurios gaunamos naudojant atitinkamo dešimtadienio apskaitos duomenis, kai pagal Akcizų įstatymo 11 strai</text:span><text:span text:style-name="T589">psnio nuostatas šie asmenys akcizus privalo apskaičiuoti dešimtadieniais ir mokėti šio įstatymo nustatyta tvarka. Jeigu tokios prievolės nėra – 102A, 103A ir 104A eilučių laukeliai nepildomi.</text:span></text:p>
      <text:p text:style-name="P590"><text:span text:style-name="T591">20</text:span><text:span text:style-name="T592">. Deklaracijos eilutėje „Pateikiami priedai“: „x“ ženklas<text:s/></text:span><text:span text:style-name="T593">įrašomas tuose laukeliuose, kurie nurodo su deklaracija pateikiamų priedų numerius.</text:span></text:p>
      <text:p text:style-name="P594"><text:span text:style-name="T595">21</text:span><text:span text:style-name="T596">. Deklaracijos eilutėje „Vadovas“ turi pasirašyti sandėlio savininkas (juridinio asmens vadovas) arba registruotas prekybininkas ir nurodyti savo vardą bei pavardę.<text:s/></text:span><text:span text:style-name="T597">Jeigu deklaraciją pasirašo mokesčio mokėtojo įgaliotas asmuo, kartu su deklaracija AVMI turi būti pateiktas įstatymų nustatyta tvarka išduotas įgaliojimas.</text:span></text:p>
      <text:p text:style-name="P598"><text:span text:style-name="T599">22</text:span><text:span text:style-name="T600">. Deklaracijos eilutėje „Vyr. buhalteris“ turi pasirašyti ir nurodyti vardą bei pavardę<text:s/></text:span><text:span text:style-name="T601">mokesčio mokėtojo vyr. buhalteris (įgaliotas asmuo) arba samdomas buhalterinę apskaitą tvarkyti buhalteris, arba šią apskaitą tvarkyti samdomos įmonės vadovas (įgaliotas asmuo). Jeigu deklaraciją pasirašo įgaliotas asmuo, kartu su deklaracija AVMI turi būt</text:span><text:span text:style-name="T602">i pateiktas įstatymų nustatyta tvarka išduotas įgaliojimas.</text:span></text:p>
      <text:p text:style-name="P603"/>
      <text:p text:style-name="P604"><text:span text:style-name="T605">V</text:span><text:span text:style-name="T606">.<text:s/></text:span><text:span text:style-name="T607">FR0630D PRIEDO PILDYMAS</text:span></text:p>
      <text:p text:style-name="P608"/>
      <text:p text:style-name="P609"><text:span text:style-name="T610">23</text:span><text:span text:style-name="T611">. FR0630D priede nurodomi Prekių tarifinių grupių akcizų duomenys. Šį priedą turi pildyti ir kartu su atitinkama akcizų deklaracija bei kitais priedais tai</text:span><text:span text:style-name="T612">syklėse nustatyta tvarka pateikti AVMI visi akcizus deklaruojantys asmenys. Priedo 2 eilutėje turi būti nurodytas mokesčių mokėtojo identifikacinis numeris (kodas).</text:span></text:p>
      <text:p text:style-name="P613">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text:s/>stulpelio R2 „Atgabentas AAP kiekis, kuriam panaikintas akcizų mokėjimo laikino atidėjimo režimas (AMLAR)“ atitinkamos Prekių tarifinės grupės eilutės (kai pildomas pastarasis priedas). Deklaruojant AIS ir EDS šie duomenys užpildomi automatiškai po to, kai<text:s/>yra užpildomos visų kitų: FR0630S, FR0630K ir/ar FR0630R priedų formos.<text:s/></text:p>
      <text:p text:style-name="P614">Punkto pakeitimai:</text:p>
      <text:p text:style-name="P615"><text:span text:style-name="T616">Nr.<text:s/></text:span><text:a xlink:href="https://www.e-tar.lt/portal/legalAct.html?documentId=TAR.63D9978CEA7C" office:target-frame-name="_top" xlink:show="replace"><text:span text:style-name="T617">VA-75</text:span></text:a><text:span text:style-name="T618">, 2006-10-05, Žin., 2006, Nr. 110-4193 (2006-10-14), i. k. 1062055ISAK00</text:span><text:span text:style-name="T619">0VA-75</text:span></text:p>
      <text:p text:style-name="Normal"/>
      <text:p text:style-name="P620">25.<text:s/>FR0630D priedo stulpelyje D3 („Mokėtina į biudžetą arba grąžintina iš biudžeto (-) akcizų suma, Lt“) 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621">Punkto pakeitimai:</text:p>
      <text:p text:style-name="P622"><text:span text:style-name="T623">Nr.<text:s/></text:span><text:a xlink:href="https://www.e-tar.lt/portal/legalAct.html?documentId=TAR.63D9978CEA7C" office:target-frame-name="_top" xlink:show="replace"><text:span text:style-name="T624">VA-75</text:span></text:a><text:span text:style-name="T625">, 2006-10-05, Žin., 2006, Nr. 110-4193 (2006-10-14), i. k. 1062055ISAK000VA-75</text:span></text:p>
      <text:p text:style-name="Normal"/>
      <text:p text:style-name="P626"><text:span text:style-name="T627">VI</text:span><text:span text:style-name="T628">.<text:s/></text:span><text:span text:style-name="T629">F</text:span><text:span text:style-name="T630">R0630S PRIEDO PILDYMAS</text:span></text:p>
      <text:p text:style-name="P631"/>
      <text:p text:style-name="P632"><text:span text:style-name="T633">26</text:span><text:span text:style-name="T634">. FR0630S priedą pildo ir pateikia AVMI tiktai sandėlio savininkas. Kai pateikiamos sandėlio akcizų deklaracijos FR0630D priede yra deklaruojami kelioms Prekių tarifinėms grupėms priskiriamų Prekių akcizai, turi būti pateikiam</text:span><text:span text:style-name="T635">i atskiri kiekvienos Prekių tarifinės grupės FR0630S priedai.</text:span></text:p>
      <text:p text:style-name="P636"><text:span text:style-name="T637">27</text:span><text:span text:style-name="T638">. FR0630S priedo 2, 8, 15, 16, 17 eilučių duomenys pildomi taip, kaip nustatyta taisyklių 15.2, 15.8, 17 ir 18 punktuose, o 19 eilutės „Tarifinės grupės kodas“ laukeliuose nurodomas trižen</text:span><text:span text:style-name="T639">klis deklaruojamų Prekių tarifinės grupės kodas Prekių tarifinių grupių kodų klasifikatoriaus.</text:span></text:p>
      <text:p text:style-name="P640"><text:span text:style-name="T641">28</text:span><text:span text:style-name="T642">. FR0630S priedo 20, 20a, 20b ir 20c eilutės užpildomos taip:</text:span></text:p>
      <text:p text:style-name="P643"><text:span text:style-name="T644">28.1</text:span><text:span text:style-name="T645">. 20 eilutės laukeliuose nurodomas 20 eilutės laukeliuose nurodytos Prekių tarifinės<text:s/></text:span><text:span text:style-name="T646">grupės akcizų tarifas, litais (rašant tūkstantosios lito dalies tikslumu), už Prekių kiekį, atitinkantį vieną matavimo vienetą, naudojamą toje Prekių tarifinėje grupėje iš taisyklių 1 priedo;</text:span></text:p>
      <text:p text:style-name="P647"><text:span text:style-name="T648">28.2</text:span><text:span text:style-name="T649">. 20a eilutės laukeliuose nurodomas triženklis Prekių ki</text:span><text:span text:style-name="T650">ekio matavimo vienetas iš taisyklių 1 priedo, kuris naudojamas toje Prekių tarifinėje grupėje;</text:span></text:p>
      <text:p text:style-name="P651"><text:span text:style-name="T652">28.3</text:span><text:span text:style-name="T653">. 20b eilutės laukeliuose nurodoma biologinės kilmės žaliavų priemaišų masės dalis mineralinio energetinio produkto ir šių priemaišų mišinyje (toliau – e</text:span><text:span text:style-name="T654">nergetinis mišinys) rašant vienos šimtosios procento dalies tikslumu. Kai vienai Prekių tarifinei grupei priskiriamuose energetinių produktų mišiniuose biologinės kilmės priemaišų dalis mokestiniame laikotarpyje buvo skirtinga, šios eilutės laukeliai nepil</text:span><text:span text:style-name="T655">domi. Tokiais atvejais šių mišinių akcizų sumos, kurias reikia nurodyti FR0630S priedo pozicijose, turi būti apskaičiuojamos FR0630B prieduose;</text:span></text:p>
      <text:p text:style-name="P656"><text:span text:style-name="T657">28.4</text:span><text:span text:style-name="T658">. 20c eilutės laukeliuose nurodomas akcizų tarifo vertybinis elementas, procentais, vienos dešimtosios t</text:span><text:span text:style-name="T659">ikslumu tiktai tame FR0630S priede, kuriame skaičiuojami cigarečių akcizai.</text:span></text:p>
      <text:p text:style-name="P660"><text:span text:style-name="T661">29</text:span><text:span text:style-name="T662">. FR0630S priedo stulpelio „Akcizais apmokestinamų prekių kiekis, matavimo vienetais“ laukeliuose nurodomas Prekių kiekis kiekvienoje deklaruojamoje operacijoje, kuri įvyko</text:span><text:span text:style-name="T663"><text:s/>mokestiniame laikotarpyje. Šis kiekis nurodomas rašant tokiu tikslumu ir tokiais matavimo vienetais, kokie pagal taisyklių 1 priedą turi būti naudojami toje Prekių tarifinėje grupėje. Jeigu mokestiniame laikotarpyje priedo eilutėse nurodytos operacijos su</text:span><text:span text:style-name="T664"><text:s/>Prekėmis nebuvo vykdomos, tų operacijų eilučių laukeliai, kuriuose nurodomas Prekių kiekis ir to kiekio akcizų suma, nepildomi ir jokie ženklai juose neįrašomi.</text:span></text:p>
      <text:p text:style-name="P665"><text:span text:style-name="T666">30</text:span><text:span text:style-name="T667">. FR0630S priedo stulpelio „Apskaičiuota mokėtina arba grąžintina (-) akcizų suma, Lt“ p</text:span><text:span text:style-name="T668">ozicijų, pažymėtų dviem skaičiais ir raide „A“, laukeliuose nurodomos akcizų sumos litais, centus apvalinant taisyklių 14.4 punkte nurodytu būdu. Šios sumos yra apskaičiuojamos taip:</text:span></text:p>
      <text:p text:style-name="P669"><text:span text:style-name="T670">30.1</text:span><text:span text:style-name="T671">.<text:s/></text:span>kai priedų pozicijose akcizų suma skaičiuojama Prekių tarifinių grupių, kurių kodai yra 110, 120, 210, 215, 230, 235, 240, 250, 280, 290, 299, 320, 330, 340, 410, 415, 430, 435, 440, 450, 470, 480, 490 arba 510, tai to paties numerio pozicijos laukeliuose nurodytas Prekių kiekis padauginamas iš atitinkamos Prekių tarifinės grupės akcizų tarifo, nurodyto šių taisyklių 1 priede<text:span text:style-name="T672">. Akcizų suma apskaičiuojama pagal tokią lygtį:</text:span></text:p>
      <text:p text:style-name="P673"/>
      <text:p text:style-name="P674"><text:span text:style-name="T675">Akcizų suma =<text:s/></text:span><text:span text:style-name="T676">Q</text:span><text:span text:style-name="T677">m</text:span><text:span text:style-name="T678"><text:s/>x A</text:span><text:span text:style-name="T679">T</text:span><text:span text:style-name="T680"><text:s/>=, Lt, kur:</text:span></text:p>
      <text:p text:style-name="P681"/>
      <text:p text:style-name="P682"><text:span text:style-name="T683">Q</text:span><text:span text:style-name="T684">m</text:span><text:span text:style-name="T685"><text:s/></text:span><text:span text:style-name="T686">– Prekių kiekis operacijoje, išreikštas toje Prekių tarifinėje grupėje naudojamais matavimo vienetais iš<text:s/></text:span><text:span text:style-name="T687">taisyklių 1 priedo;</text:span></text:p>
      <text:p text:style-name="P688"><text:span text:style-name="T689">A</text:span><text:span text:style-name="T690">T</text:span><text:span text:style-name="T691"><text:s/>– FR0630S priedo 20 eilutės laukeliuose nurodytas akcizų tarifas, litais (rašant tūkstantosios tikslumu), už Prekių kiekį, atitinkantį vieną matavimo vienetą iš taisyklių 1 priedo;</text:span></text:p>
      <text:p text:style-name="P692">Punkto pakeitimai:</text:p>
      <text:p text:style-name="P693"><text:span text:style-name="T694">Nr.<text:s/></text:span><text:a xlink:href="https://www.e-tar.lt/portal/legalAct.html?documentId=TAR.63D9978CEA7C" office:target-frame-name="_top" xlink:show="replace"><text:span text:style-name="T695">VA-75</text:span></text:a><text:span text:style-name="T696">, 2006-10-05, Žin., 2006, Nr. 110-4193 (2006-10-14), i. k. 1062055ISAK000VA-75</text:span></text:p>
      <text:p text:style-name="Normal"/>
      <text:p text:style-name="P697"><text:span text:style-name="T698">30.2</text:span><text:span text:style-name="T699">.<text:s/></text:span>kai priedo pozicijose akcizų suma skaičiuojama mineralinių energetinių produktų ir biologinės kilmės žaliavų<text:s/>mišiniams, priskirtiems vienai iš Prekių tarifinių grupių, kurių kodai yra 420, 460, 464, 465, 475 arba 495, apskaičiuotos akcizų sumos mažinamos biologinės kilmės žaliavų dalimi (proc.), kuri yra nurodyta FR0630S priedo 20b eilutėje.“ Atvejais, kai energetinių produktų mišinyje biologinės kilmės žaliavų dalis yra vienoda, FR0630B priedo galima nepildyti. Tokiu atveju energetinių produktų ir biologinės kilmės žaliavų mišinių akcizų sumos FR0630S priedo pozicijose apskaičiuojamos pagal tokią lygtį<text:span text:style-name="T700">:</text:span></text:p>
      <text:p text:style-name="P701"/>
      <text:p text:style-name="P702"><text:span text:style-name="T703"><text:tab/></text:span><text:span text:style-name="T704">1 – ∆</text:span><text:span text:style-name="T705">B</text:span></text:p>
      <text:p text:style-name="P706"><text:span text:style-name="T707">Akcizų suma =<text:s/></text:span><text:span text:style-name="T708">Q</text:span><text:span text:style-name="T709">mišinio</text:span><text:span text:style-name="T710"><text:s/>x A</text:span><text:span text:style-name="T711">T</text:span><text:span text:style-name="T712"><text:s/>(—–––––—)</text:span><text:span text:style-name="T713"><text:s/>=, Lt, kur:</text:span></text:p>
      <text:p text:style-name="P714"><text:span text:style-name="T715"><text:tab/></text:span><text:span text:style-name="T716">100</text:span></text:p>
      <text:p text:style-name="P717"/>
      <text:p text:style-name="P718"><text:span text:style-name="T719">Q</text:span><text:span text:style-name="T720">mišinio</text:span><text:span text:style-name="T721"><text:s/></text:span><text:span text:style-name="T722">– energetinių produktų mišinio kiekis operacijoje, išreikštas toje Prekių tarifinėje grupėje naudojamais matavimo vienetais iš taisyklių 1 priedo;</text:span></text:p>
      <text:p text:style-name="P723"><text:span text:style-name="T724">A</text:span><text:span text:style-name="T725">T</text:span><text:span text:style-name="T726"><text:s/></text:span><text:span text:style-name="T727">– FR0630S priedo 20 eilutės laukeliuose<text:s/></text:span><text:span text:style-name="T728">nurodytas akcizų tarifas, litais (rašant tūkstantosios dalies tikslumu), už energetinių produktų mišinio kiekį, atitinkantį toje Prekių tarifinėje grupėje naudojamą vieną matavimo vienetą iš taisyklių 1 priedo;</text:span></text:p>
      <text:p text:style-name="P729"><text:span text:style-name="T730">Δ</text:span><text:span text:style-name="T731">B</text:span><text:span text:style-name="T732"><text:s/></text:span><text:span text:style-name="T733">– biologinės kilmės žaliavų dalis (procent</text:span><text:span text:style-name="T734">ais, rašant šimtosios tikslumu) iš FR0630S priedo 20b eilutės;</text:span></text:p>
      <text:p text:style-name="P735">Punkto pakeitimai:</text:p>
      <text:p text:style-name="P736"><text:span text:style-name="T737">Nr.<text:s/></text:span><text:a xlink:href="https://www.e-tar.lt/portal/legalAct.html?documentId=TAR.63D9978CEA7C" office:target-frame-name="_top" xlink:show="replace"><text:span text:style-name="T738">VA-75</text:span></text:a><text:span text:style-name="T739">, 2006-10-05, Žin., 2006, Nr. 110-4193 (2006-10-14), i. k. 1062055ISAK000VA-75</text:span></text:p>
      <text:p text:style-name="Normal"/>
      <text:p text:style-name="P740"><text:span text:style-name="T741">3</text:span><text:span text:style-name="T742">0.3</text:span><text:span text:style-name="T743">. kitais atvejais, kai energetinių produktų mišiniuose biologinės kilmės žaliavų dalis yra skirtinga, turi būti pildomas atskiras kiekvienos iš Prekių tarifinių grupių FR030B priedas ir tiek kiekvieno priedo papildomų lapų, kad būtų galima apskaičiuot</text:span><text:span text:style-name="T744">i akcizų sumas visose pozicijose. Šiuo atveju, FR030B priedo B5 stulpelio atitinkamoje eilutėje turi būti nurodoma mineralinių energetinių produktų dalis energetinių produktų ir biologinės kilmės žaliavų mišiniuose kilogramais. Tada priedo B6 stulpelio ati</text:span><text:span text:style-name="T745">tinkamoje eilutėje akcizų suma apskaičiuojama pagal tokią lygtį:</text:span></text:p>
      <text:p text:style-name="P746"/>
      <text:p text:style-name="P747"><text:span text:style-name="T748">Akcizų suma =<text:s/></text:span><text:span text:style-name="T749">Q</text:span><text:span text:style-name="T750">mineralinio produkto<text:s/></text:span><text:span text:style-name="T751">x A</text:span><text:span text:style-name="T752">T</text:span><text:span text:style-name="T753"><text:s/>=, Lt, kur:</text:span></text:p>
      <text:p text:style-name="P754"/>
      <text:p text:style-name="P755"><text:span text:style-name="T756">Q</text:span><text:span text:style-name="T757">mineralinio produkto<text:s/></text:span><text:span text:style-name="T758">– mineralinio energetinio produkto dalis energetinių produktų ir biologinės kilmės žaliavų mišinyje (toje<text:s/></text:span><text:span text:style-name="T759">operacijoje), išreikšta toje Prekių tarifinėje grupėje naudojamais matavimo vienetais iš taisyklių 1 priedo;</text:span></text:p>
      <text:p text:style-name="P760"><text:span text:style-name="T761">A</text:span><text:span text:style-name="T762">T</text:span><text:span text:style-name="T763"><text:s/>– FR0630S priedo 20 eilutės laukeliuose nurodytas akcizų tarifas, litais (rašant tūkstantosios dalies tikslumu) už energetinių produktų mišinio<text:s/></text:span><text:span text:style-name="T764">kiekį, atitinkantį toje Prekių tarifinėje grupėje naudojamą vieną matavimo vienetą iš taisyklių 1 priedo;</text:span></text:p>
      <text:p text:style-name="P765">FR030B priede apskaičiuotos akcizų sumos nurodomos FR0630S priedo atitinkamose pozicijose;</text:p>
      <text:p text:style-name="P766">Atvejais, kai yra žinoma (išmatuota), koks kiekis mineralinio energetinio produkto yra energetiniame mišinyje, akcizų suma skaičiuojama pagal šiame punkte pateiktą lygtį. Atvejais, kai reikia apskaičiuoti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MI prie FM viršininko 2004 m. balandžio 29 d. įsakymu Nr. VA-75, (Žin., 2004, Nr.<text:s/><text:a xlink:href="https://www.e-tar.lt/portal/lt/legalAct/TAR.DFC56F54B2EF" office:target-frame-name="_blank" xlink:show="new"><text:span text:style-name="T767">75-2611</text:span></text:a>; 2006, Nr. 36-1307) pateiktas lygtis.</text:p>
      <text:p text:style-name="P768">Punkto pakeitimai:</text:p>
      <text:p text:style-name="P769"><text:span text:style-name="T770">Nr.<text:s/></text:span><text:a xlink:href="https://www.e-tar.lt/portal/legalAct.html?documentId=TAR.63D9978CEA7C" office:target-frame-name="_top" xlink:show="replace"><text:span text:style-name="T771">VA-75</text:span></text:a><text:span text:style-name="T772">, 2006-10-05, Žin., 2006, Nr. 110-4193 (2006-10-14), i. k. 1062055ISAK000VA-75</text:span></text:p>
      <text:p text:style-name="Normal"/>
      <text:p text:style-name="P773"><text:span text:style-name="T774">30.4</text:span><text:span text:style-name="T775">. kai Prekių tarifinės grupės 310 FR0630S priedo pozicijų laukeliuose skaičiuojamos cigarečių akcizų sumos, imamos tų pozici</text:span><text:span text:style-name="T776">jų akcizų sumos, apskaičiuotos FR0630C priedo stulpelio C9 „Akcizų suma“ tais pačiais pozicijų numeriais pažymėtose eilutėse.</text:span></text:p>
      <text:p text:style-name="P777">30.5.<text:s/>jeigu Prekės parduotos ar panaudotos ne pagal paskirtį arba pažeidžiant akcizų lengvatos taikymo sąlygas ir toms prekėms<text:s/>negali būti taikoma akcizų lengvata, priedo pozicijose akcizų suma skaičiuojama atitinkamos pozicijos laukeliuose nurodytą Prekių kiekį padauginant iš atitinkamos Prekių tarifinės grupės akcizų tarifo, kaip nurodyta šių taisyklių 1 priede</text:p>
      <text:p text:style-name="P778">Papildyta punktu:</text:p>
      <text:p text:style-name="P779"><text:span text:style-name="T780">Nr.<text:s/></text:span><text:a xlink:href="https://www.e-tar.lt/portal/legalAct.html?documentId=TAR.63D9978CEA7C" office:target-frame-name="_top" xlink:show="replace"><text:span text:style-name="T781">VA-75</text:span></text:a><text:span text:style-name="T782">, 2006-10-05, Žin., 2006, Nr. 110-4193 (2006-10-14), i. k. 1062055ISAK000VA-75</text:span></text:p>
      <text:p text:style-name="Normal"/>
      <text:p text:style-name="P783">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784">46-1536</text:span></text:a>).<text:s/></text:p>
      <text:p text:style-name="P785">Papildyta punktu:</text:p>
      <text:p text:style-name="P786"><text:span text:style-name="T787">Nr.<text:s/></text:span><text:a xlink:href="https://www.e-tar.lt/portal/legalAct.html?documentId=TAR.63D9978CEA7C" office:target-frame-name="_top" xlink:show="replace"><text:span text:style-name="T788">VA</text:span><text:span text:style-name="T789">-75</text:span></text:a><text:span text:style-name="T790">, 2006-10-05, Žin., 2006, Nr. 110-4193 (2006-10-14), i. k. 1062055ISAK000VA-75</text:span></text:p>
      <text:p text:style-name="Normal"/>
      <text:p text:style-name="P791"><text:span text:style-name="T792">31</text:span><text:span text:style-name="T793">. FR0630S priedo 21 pozicijos laukeliuose turi būti nurodomas mokestinio laikotarpio pradžioje sandėlyje laikomų Prekių kiekis, kuris turi sutapti su praėjusio mokes</text:span><text:span text:style-name="T794">tinio laikotarpio FR0630S priedo 96 pozicijos laukeliuose nurodytu inventorizacijos metu nustatytu Prekių kiekiu.</text:span></text:p>
      <text:p text:style-name="P795"><text:span text:style-name="T796">32</text:span><text:span text:style-name="T797">. FR0630S priedo 22 pozicijos laukeliuose turi būti apskaičiuojama per mokestinį laikotarpį į sandėlį iš kito Lietuvos Respublikos sandė</text:span><text:span text:style-name="T798">lio, taip pat iš kito asmens ar subjekto atgabentų Prekių kiekis, kuris gaunamas susumuojant 23–26 pozicijose nurodytų Prekių kiekius. Šią sumą sudarantys kiekiai išvardytų pozicijų laukeliuose nurodomi taip:</text:span></text:p>
      <text:p text:style-name="P799"><text:span text:style-name="T800">32.1</text:span><text:span text:style-name="T801">. 23 – į sandėlį taikant AMLAR iš kito Li</text:span><text:span text:style-name="T802">etuvos Respublikos sandėlio atgabentų Prekių kiekis;</text:span></text:p>
      <text:p text:style-name="P803"><text:span text:style-name="T804">32.2</text:span><text:span text:style-name="T805">. 24 – į sandėlį atgabentų Prekių, kurių akcizai sumokėti ir kurioms sandėlyje pradėtas taikyti AMLAR, kiekis. Šios pozicijos eilutėje gali būti įrašomas tik tų Prekių, kurios teisės aktų nustaty</text:span><text:span text:style-name="T806">ta tvarka buvo grąžintos į sandėlį po jų išgabenimo į rinką panaikinant AMLAR deklaruojamame ir/arba ankstesniuose mokestiniuose laikotarpiuose ir tik tos, kurių akcizai buvo sumokėti. Tik tokiu atveju 24A pozicijos laukeliuose skaičiuojama 24 pozicijos la</text:span><text:span text:style-name="T807">ukeliuose nurodyto Prekių kiekio grąžintina akcizų suma;</text:span></text:p>
      <text:p text:style-name="P808"><text:span text:style-name="T809">32.3</text:span><text:span text:style-name="T810">. 25 – į sandėlį atgabentų Prekių, už kurias akcizai nesumokėti, ir kurioms sandėlyje pradėtas taikyti AMLAR, kiekis. Šios pozicijos eilutėje gali būti įrašomas kiekis tik tų Prekių, kurios t</text:span><text:span text:style-name="T811">eisės aktų nustatyta tvarka buvo grąžintos į sandėlį po jų išgabenimo į rinką panaikinant AMLAR ir kitais Akcizų įstatymo nustatytais atvejais, ir tik tos, kurių akcizai nebuvo sumokėti (kai operacija su Prekėmis įvyko deklaruojamame mokestiniame laikotarp</text:span><text:span text:style-name="T812">yje). Tik tokiu atveju Prekių išgabenimo duomenys nenurodomi priedo atitinkamų Prekių išgabenimo pozicijų eilutėse, o jeigu buvo nurodyti – turi būti tikslinami;</text:span></text:p>
      <text:p text:style-name="P813"><text:span text:style-name="T814">32.4</text:span><text:span text:style-name="T815">. 26 – į sandėlį atgabentų Prekių, kurios buvo importuotos Lietuvos Respublikoje, kiek</text:span><text:span text:style-name="T816">is, kuriam AVMI yra išdavusi pažymą, kad toks Prekių kiekis gautas į sandėlį. Po pažymos išdavimo joje nurodytam Prekių kiekiui pradedamas taikyti AMLAR;</text:span></text:p>
      <text:p text:style-name="P817"><text:span text:style-name="T818">33</text:span><text:span text:style-name="T819">. FR0630S priedo 27 pozicijos laukeliuose turi būti apskaičiuojama į sandėlį iš kitos ES šalie</text:span><text:span text:style-name="T820">s atgabentų Prekių kiekio, kuriam taikomas AMLAR, suma. Ši suma gaunama susumuojant 28–31 pozicijose nurodytus kiekius. Šią sumą sudarantys kiekiai išvardytų pozicijų laukeliuose nurodomi taip:</text:span></text:p>
      <text:p text:style-name="P821"><text:span text:style-name="T822">33.1</text:span><text:span text:style-name="T823">. 28 – į sandėlį taikant AMLAR iš kitos ES šalies sandėl</text:span><text:span text:style-name="T824">io atgabentų Prekių kiekis;</text:span></text:p>
      <text:p text:style-name="P825"><text:span text:style-name="T826">33.2</text:span><text:span text:style-name="T827">. 29 – į sandėlį iš kitos ES šalies atgabentų Prekių, kurių akcizai sumokėti ir kurioms sandėlyje pradėtas taikyti AMLAR, kiekis. Šios pozicijos eilutėje gali būti įrašomas tik tų Prekių, kurios teisės aktų nustatyta tva</text:span><text:span text:style-name="T828">rka buvo grąžintos į sandėlį po jų išgabenimo panaikinant AMLAR vartoti vidaus rinkoje ir tik tos, kurių akcizai buvo sumokėti. Tik tokiu atveju 29A pozicijos laukeliuose skaičiuojama 29 pozicijos laukeliuose nurodyto Prekių kiekio grąžintina akcizų suma;</text:span></text:p>
      <text:p text:style-name="P829"><text:span text:style-name="T830">33.3</text:span><text:span text:style-name="T831">. 30 – į sandėlį iš kitos ES šalies atgabentų Prekių, kurių akcizai nesumokėti, ir kurioms sandėlyje pradėtas taikyti AMLAR, kiekis. Šios pozicijos eilutėje gali būti įrašomas kiekis tik tų Prekių, kurios teisės aktų nustatyta tvarka buvo grąžintos</text:span><text:span text:style-name="T832"><text:s/>sandėlį po jų išgabenimo į rinką panaikinant AMLAR ir kitais Akcizų įstatymo nustatytais atvejais, ir tik tos, kurių akcizai nebuvo sumokėti (kai operacija su Prekėmis įvyko deklaruojamame mokestiniame laikotarpyje). Tik tokiu atveju Prekių išgabenimo duo</text:span><text:span text:style-name="T833">menys nenurodomi priedo atitinkamų Prekių išgabenimo pozicijų eilutėse, o jeigu buvo nurodyti, turi būti tikslinami;</text:span></text:p>
      <text:p text:style-name="P834"><text:span text:style-name="T835">33.4</text:span><text:span text:style-name="T836">. 31 – į sandėlį atgabentų Prekių, kurios buvo importuotos kitoje ES šalyje, kiekis, kuriam AVMI yra išdavusi pažymą, kad toks<text:s/></text:span><text:span text:style-name="T837">Prekių kiekis gautas į sandėlį. Po pažymos išdavimo joje nurodytam Prekių kiekiui pradedamas taikyti AMLAR.</text:span></text:p>
      <text:p text:style-name="P838"><text:span text:style-name="T839">34</text:span><text:span text:style-name="T840">.<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841">:</text:span></text:p>
      <text:p text:style-name="P842"><text:span text:style-name="T843">34.1</text:span><text:span text:style-name="T844">. 33 – Prekių, kurios buvo pagamintos naujai padarant, perdirbus ar sumaišius kitas Prekes<text:s/></text:span><text:span text:style-name="T845">(žaliavas) panaudojant kaip žaliavas tik akcizais neapmokestinamas prekes, kiekis;</text:span></text:p>
      <text:p text:style-name="P846"><text:span text:style-name="T847">34.2</text:span><text:span text:style-name="T848">. 34 – Prekių, kurios buvo pagamintos naujai padarant, perdirbus ar sumaišius kitas Prekes (žaliavas) panaudojant kaip žaliavas tik Prekes, kiekis;</text:span></text:p>
      <text:p text:style-name="P849"><text:span text:style-name="T850">34.3</text:span><text:span text:style-name="T851">. 35 – Pr</text:span><text:span text:style-name="T852">ekių, kurios buvo pagamintos naujai padarant, perdirbus ar sumaišius kitas Prekes (žaliavas) panaudojant kaip žaliavas Prekes ir akcizais neapmokestinamas prekes, kiekis;</text:span></text:p>
      <text:p text:style-name="P853"><text:span text:style-name="T854">34.4</text:span><text:span text:style-name="T855">. 36 – mokestinio laikotarpio pabaigoje inventorizacijos metu užfiksuotas Pre</text:span><text:span text:style-name="T856">kių perteklius – kiekis, kuris gaunamas iš 96 pozicijos laukeliuose nurodyto mokestinio laikotarpio pabaigoje įvykusios inventorizacijos metu nustatyto Prekių kiekio atėmus 95 pozicijoje nurodytą pagal apskaitos duomenis apskaičiuotą Prekių kiekį mokestini</text:span><text:span text:style-name="T857">o laikotarpio pabaigoje. Jeigu inventorizacijos metu perteklius nenustatomas, pozicijos 36 laukeliai nepildomi.</text:span></text:p>
      <text:p text:style-name="P858">Punkto pakeitimai:</text:p>
      <text:p text:style-name="P859"><text:span text:style-name="T860">Nr.<text:s/></text:span><text:a xlink:href="https://www.e-tar.lt/portal/legalAct.html?documentId=TAR.63D9978CEA7C" office:target-frame-name="_top" xlink:show="replace"><text:span text:style-name="T861">VA-75</text:span></text:a><text:span text:style-name="T862">, 2006-10-05, Žin., 2006, Nr. 11</text:span><text:span text:style-name="T863">0-4193 (2006-10-14), i. k. 1062055ISAK000VA-75</text:span></text:p>
      <text:p text:style-name="Normal"/>
      <text:p text:style-name="P864"><text:span text:style-name="T865">35</text:span><text:span text:style-name="T866">. FR0630S priedo 37 pozicijos laukeliuose turi būti apskaičiuojama sandėlyje per mokestinį laikotarpį sunaudotų Prekių, kurioms taikomas AMLAR, kiekio suma, kuri gaunama susumuojant 38–42 pozicijose nur</text:span><text:span text:style-name="T867">odytus kiekius. Šią sumą sudarantys kiekiai išvardytų pozicijų laukeliuose nurodomi taip:</text:span></text:p>
      <text:p text:style-name="P868"><text:span text:style-name="T869">35.1</text:span><text:span text:style-name="T870">. 38 – Prekių, kurios buvo panaudotos kitoms Prekėms gaminti, kiekis;</text:span></text:p>
      <text:p text:style-name="P871"><text:span text:style-name="T872">35.2</text:span><text:span text:style-name="T873">. 39 – energetinių produktų, sunaudotų sandėlio, kuriame šie energetiniai produkta</text:span><text:span text:style-name="T874">i gaminami, teritorijoje šių energetinių produktų gamybos procese, kiekis;</text:span></text:p>
      <text:p text:style-name="P875"><text:span text:style-name="T876">35.3</text:span><text:span text:style-name="T877">. 40 – Prekių, kurios buvo panaudotos kitiems Akcizų įstatyme nustatytiems tikslams, kuriems naudojamos Prekės atleidžiamos nuo akcizų arba pagaminta prekė tampa ne akcizų o</text:span><text:span text:style-name="T878">bjektu, kiekis;</text:span></text:p>
      <text:p text:style-name="P879"><text:span text:style-name="T880">35.4</text:span><text:span text:style-name="T881">. 41 – energetinių produktų, sunaudotų sandėlio, kuriame šie energetiniai produktai gaminami, teritorijoje gamintojo reikmėms kaip degalai (variklių kuras), kiekis. 41A pozicijoje, vadovaujantis taisyklių nuostatomis, apskaičiuojama</text:span><text:span text:style-name="T882"><text:s/>41 pozicijos laukeliuose nurodyto energetinių produktų Prekių kiekio akcizų suma;</text:span></text:p>
      <text:p text:style-name="P883"><text:span text:style-name="T884">35.5</text:span><text:span text:style-name="T885">. 42 – kitų nei 38, 39, 40 ir 41 pozicijose nurodytų, Prekių, kurios sandėlyje buvo panaudotos tikslams, kai pagal Akcizų įstatymo nuostatas priklauso mokėti akcizus</text:span><text:span text:style-name="T886">, kiekis. 42A pozicijoje, vadovaujantis Akcizų įstatymo ir taisyklių nuostatomis, apskaičiuojama 42 pozicijos laukeliuose nurodyto Prekių kiekio akcizų suma.</text:span></text:p>
      <text:p text:style-name="P887"><text:span text:style-name="T888">36</text:span><text:span text:style-name="T889">.<text:s/></text:span>FR0630S priedo 43 pozicijos laukeliuose turi būti apskaičiuojama sandėlyje per mokestinį<text:s/>laikotarpį prarastų Prekių, kurioms taikomas AMLAR, kiekio suma, kuri gaunama susumuojant 44–49 ir 51 pozicijos laukeliuose nurodytus kiekius. Prekių kiekiai nurodomi taip<text:span text:style-name="T890">:</text:span></text:p>
      <text:p text:style-name="P891"><text:span text:style-name="T892">36.1</text:span><text:span text:style-name="T893">. 44 – Prekių, už kurias akcizai nesumokėti, kiekis prarastas jas saugant sa</text:span><text:span text:style-name="T894">ndėlyje ir neviršijant nustatytų natūralios netekties normų ir/arba dėl nenugaliamos jėgos (</text:span><text:span text:style-name="T895">force majeure</text:span><text:span text:style-name="T896">) teisės aktų nustatyta tvarka įrodytų aplinkybių;</text:span></text:p>
      <text:p text:style-name="P897"><text:span text:style-name="T898">36.2</text:span><text:span text:style-name="T899">. 45 – Prekių, kurių akcizai nesumokėti, kiekis prarastas jas gaminant, perdirbant ar maišan</text:span><text:span text:style-name="T900">t sandėlyje ir neviršijant nustatytų natūralios netekties gamyboje normų ir/arba dėl nenugaliamos jėgos (</text:span><text:span text:style-name="T901">force majeure</text:span><text:span text:style-name="T902">) teisės aktų nustatyta tvarka įrodytų aplinkybių, išskyrus nurodytas pozicijoje Nr. 44;</text:span></text:p>
      <text:p text:style-name="P903"><text:span text:style-name="T904">36.3</text:span><text:span text:style-name="T905">. 46 – apdoroto tabako, kurio akcizai nes</text:span><text:span text:style-name="T906">umokėti, kiekis, sunaikintas kompetentingos institucijos pareigūnams (vietos mokesčių administratoriaus kartu su sunaikinimą inicijavusios valstybės institucijos) prižiūrint, kaip nustatyta Akcizų įstatymo 31 straipsnio 1 dalyje ir kituose teisės aktuose;</text:span></text:p>
      <text:p text:style-name="P907"><text:span text:style-name="T908">36.4</text:span><text:span text:style-name="T909">. 47 – apdoroto tabako, kurio akcizai nesumokėti, kiekis, panaudotas būtiniems bandymams ir tyrimams atlikti kaip nustatyta Akcizų įstatymo 31 straipsnio 2 dalyje ir kituose teisės aktuose;</text:span></text:p>
      <text:p text:style-name="P910"><text:span text:style-name="T911">36.5</text:span><text:span text:style-name="T912">. 48 – Prekių, kurių akcizai nesumokėti, kiekis pr</text:span><text:span text:style-name="T913">arastas jas saugant sandėlyje, viršijantis nustatytas natūralios netekties normas ir/arba dėl neįrodytų nenugaliamos jėgos (</text:span><text:span text:style-name="T914">force majeure</text:span><text:span text:style-name="T915">) aplinkybių. 48A pozicijos laukeliuose Akcizų įstatymo ir taisyklėse nurodytais būdais turi būti apskaičiuota šių Prek</text:span><text:span text:style-name="T916">ių mokėtina akcizų suma. 48 ir 48A pozicijose nurodytas Prekių kiekis ir akcizų suma priedo 50 ir 50A pozicijų laukeliuose nenurodomi;</text:span></text:p>
      <text:p text:style-name="P917"><text:span text:style-name="T918">36.6</text:span><text:span text:style-name="T919">. 49 – Prekių, kurių akcizai nesumokėti, kiekis, kuris buvo prarastas jas gaminant (perdirbant, maišant) sandėlyj</text:span><text:span text:style-name="T920">e, viršijantis nustatytas natūralios netekties gamyboje normas ir/arba prarastas dėl neįrodytų nenugaliamos jėgos (</text:span><text:span text:style-name="T921">force majeure</text:span><text:span text:style-name="T922">) aplinkybių, išskyrus 48 pozicijoje nurodytą. 49A pozicijos laukeliuose Akcizų įstatymo ir taisyklėse nurodytais būdais turi bū</text:span><text:span text:style-name="T923">ti apskaičiuota šių Prekių mokėtina akcizų suma. 49 ir 49A pozicijose nurodytas Prekių kiekis ir akcizų suma priedo 50 ir 50A pozicijų laukeliuose nenurodomi;</text:span></text:p>
      <text:p text:style-name="P924"><text:span text:style-name="T925">36.7</text:span><text:span text:style-name="T926">. 50 pozicijos laukeliuose nurodytas Prekių kiekis. Jis nurodomas tik tada, kai mokestini</text:span><text:span text:style-name="T927">o laikotarpio pabaigoje įvykusios inventorizacijos metu yra nustatomas Prekių trūkumas, tai yra kai 95 pozicijoje nurodytas Prekių kiekis mokestinio laikotarpio pabaigoje, apskaičiuotas pagal apskaitos duomenis, yra didesnis negu 96 pozicijoje nurodytas, k</text:span><text:span text:style-name="T928">uris buvo nustatytas mokestinio laikotarpio pabaigoje inventorizacijos metu. Šis trūkumas apskaičiuojamas iš šių Prekių kiekio 95 pozicijoje atėmus 96 pozicijoje nurodytą kiekį. Jeigu inventorizacijos metu nustatomas Prekių trūkumas, Akcizų įstatymo ir tai</text:span><text:span text:style-name="T929">syklių nustatyta tvarka 50A pozicijos laukeliuose turi būti apskaičiuojama mokėtina nurodytų Prekių akcizų suma. Jeigu inventorizacijos metu trūkumas nenustatomas, 50 ir 50A pozicijų laukeliai nepildomi;</text:span></text:p>
      <text:p text:style-name="P930"><text:span text:style-name="T931">36.8</text:span><text:span text:style-name="T932">. 51 – Prekių kiekis, kuris buvo nustatytas<text:s/></text:span><text:span text:style-name="T933">kitais, 44–49 pozicijose nepaminėtais, Prekių, kurių akcizai nesumokėti, praradimo sandėlyje atvejais. Jeigu 51 pozicijos laukeliuose nurodomas Prekių kiekis, tai 51A pozicijos laukeliuose turi būti Akcizų įstatymo ir taisyklių nustatyta tvarka apskaičiuoj</text:span><text:span text:style-name="T934">ama mokėtina nurodytų Prekių akcizų suma.</text:span></text:p>
      <text:p text:style-name="P935">Punkto pakeitimai:</text:p>
      <text:p text:style-name="P936"><text:span text:style-name="T937">Nr.<text:s/></text:span><text:a xlink:href="https://www.e-tar.lt/portal/legalAct.html?documentId=TAR.63D9978CEA7C" office:target-frame-name="_top" xlink:show="replace"><text:span text:style-name="T938">VA-75</text:span></text:a><text:span text:style-name="T939">, 2006-10-05, Žin., 2006, Nr. 110-4193 (2006-10-14), i. k. 1062055ISAK000VA-75</text:span></text:p>
      <text:p text:style-name="Normal"/>
      <text:p text:style-name="P940"><text:span text:style-name="T941">37</text:span><text:span text:style-name="T942">. FR0630S priedo</text:span><text:span text:style-name="T943"><text:s/>52 pozicijos laukeliuose turi būti apskaičiuojama iš sandėlio per mokestinį laikotarpį taikant AMLAR išgabentų Prekių kiekio suma, kuri gaunama susumuojant 53–61 pozicijose nurodytus kiekius. Šią sumą sudarantys kiekiai išvardytų pozicijų laukeliuose nuro</text:span><text:span text:style-name="T944">domi taip:</text:span></text:p>
      <text:p text:style-name="P945"><text:span text:style-name="T946">37.1</text:span><text:span text:style-name="T947">. 53 – Prekių, taikant AMLAR išgabentų į kitą sandėlį Lietuvos Respublikoje, kiekis, kuriam iki deklaracijos termino pateikimo pabaigos buvo gautas gavėjo sandėlio savininko patvirtinimas AAD trečiojo egzemplioriaus C dalies laukeliuose;</text:span></text:p>
      <text:p text:style-name="P948"><text:span text:style-name="T949">37.2</text:span><text:span text:style-name="T950">. 54 – Prekių, taikant AMLAR ir laikantis Akcizų įstatymo 14 str. nuostatų, išgabentų į sandėlį kitoje ES šalyje, kiekis, apie kurio gavimą kitoje ES šalyje nustatytu laiku yra gautas gavėjo ir gavėjo ES šalies nustatytais atvejais tos šalies<text:s/></text:span><text:span text:style-name="T951">mokesčių administratoriaus patvirtintas AAD, trečiasis egzempliorius. Šioje pozicijoje taip pat nurodomas, į sandėlį kitoje ES šalyje ar kitam tos šalies gavėjui per praėjusį mokestinį laikotarpį išgabentų Prekių, apie kurių gavimą sandėlyje toje ES šalyje</text:span><text:span text:style-name="T952"><text:s/>ar nugabenimą į kitos ES šalies muitinę nėra gauta Akcizų įstatymo 14 str. 3 dalyje nurodyto patvirtinimo, bet iki mokestinio mėnesio 25 dienos buvo informuota AVMI pagal Akcizų įstatymo 14 str. 6 dalies nuostatas, kiekis;</text:span></text:p>
      <text:p text:style-name="P953"><text:span text:style-name="T954">37.3</text:span><text:span text:style-name="T955">. 55 – Prekių, taikant A</text:span><text:span text:style-name="T956">MLAR ir laikantis Akcizų įstatymo 14 str. nuostatų išgabentų eksportuoti per kitą ES šalį ar pagal kitas Akcizų įstatymo nuostatas eksportuotų, kiekis;</text:span></text:p>
      <text:p text:style-name="P957"><text:span text:style-name="T958">37.4</text:span><text:span text:style-name="T959">. 56 – Prekių, taikant AMLAR ir laikantis Akcizų įstatymo 14 str. nuostatų išgabentų kitos ES ša</text:span><text:span text:style-name="T960">lies registruotam prekybininkui, kiekis;</text:span></text:p>
      <text:p text:style-name="P961"><text:span text:style-name="T962">37.5</text:span><text:span text:style-name="T963">. 57 – Prekių, taikant AMLAR ir laikantis Akcizų įstatymo 14 str. nuostatų išgabentų kitos ES šalies neregistruotam prekybininkui, kiekis;</text:span></text:p>
      <text:p text:style-name="P964"><text:span text:style-name="T965">37.6</text:span><text:span text:style-name="T966">. 58 – Prekių, skirtų užsienio valstybių diplomatinių atstov</text:span><text:span text:style-name="T967">ybių ir kitų įstaigų veiklai, kaip tai nustatyta Akcizų įstatymo 17 str. 1 d. 2 punkte, kiekis, išgabentas taikant AMLAR;</text:span></text:p>
      <text:p text:style-name="P968"><text:span text:style-name="T969">37.7</text:span><text:span text:style-name="T970">. 59 – Prekių, skirtų kitose ES šalyse įsikūrusių užsienio valstybių diplomatinių atstovybių ir konsulinių įstaigų veiklai, ka</text:span><text:span text:style-name="T971">ip tai nustatyta Akcizų įstatymo 17 str. 1 d. 3 punkte, kiekis, išgabentas taikant AMLAR;</text:span></text:p>
      <text:p text:style-name="P972"><text:span text:style-name="T973">37.8</text:span><text:span text:style-name="T974">. 60 – Prekių, skirtų Šiaurės Atlanto Organizacijos Sutarties šalių kariuomenių vienetams ir kt., kaip tai nustatyta Akcizų įstatymo 17 str. 1 d. 6 punkte, ki</text:span><text:span text:style-name="T975">ekis, išgabentas taikant AMLAR;</text:span></text:p>
      <text:p text:style-name="P976"><text:span text:style-name="T977">37.9</text:span><text:span text:style-name="T978">. 61 – išgabentų į kitas ES šalis Prekių kiekis kitais atvejais, išskyrus 53–60 pozicijose nurodytus. FR0630S priedo 53–61 pozicijose nurodomas tik toks Prekių kiekis, dėl kurio yra įvykdytos taisyklių 37.2 punkte nu</text:span><text:span text:style-name="T979">rodytos sąlygos dėl patvirtinto AAD ar jį atitinkančio dokumento trečiojo egzemplioriaus gavimo ir/ar AVMI informavimo, kai tie reikalavimai pagal teisės aktus turi būti vykdomi.</text:span></text:p>
      <text:p text:style-name="P980"><text:span text:style-name="T981">38</text:span><text:span text:style-name="T982">. FR0630S priedo 62 pozicijos laukeliuose turi būti apskaičiuojama iš</text:span><text:span text:style-name="T983"><text:s/>sandėlio per mokestinį laikotarpį taikant AMLAR išgabentų ir prarastų Prekių, kurioms, išskyrus 63 ir 64 pozicijose nurodytas, turi būti skaičiuojami akcizai, kiekio suma, kuri gaunama susumuojant 63–67 pozicijose nurodytus kiekius. Šią sumą sudarantys ki</text:span><text:span text:style-name="T984">ekiai išvardytų pozicijų laukeliuose nurodomi taip:</text:span></text:p>
      <text:p text:style-name="P985"><text:span text:style-name="T986">38.1</text:span><text:span text:style-name="T987">. 63 – Prekių, taikant AMLAR į kitą sandėlį ar kitam gavėjui Lietuvos Respublikoje išgabentų ir prarastų Lietuvos Respublikoje, kiekis, neviršijantis natūralios netekties gabenant normų arba dėl įro</text:span><text:span text:style-name="T988">dytų nenugalimos jėgos (</text:span><text:span text:style-name="T989">force majeure</text:span><text:span text:style-name="T990">) aplinkybių, kuriam taikomos Akcizų įstatymo 8 str.14 d. 2 punkto nuostatos;</text:span></text:p>
      <text:p text:style-name="P991"><text:span text:style-name="T992">38.2</text:span><text:span text:style-name="T993">. 64 – Prekių, taikant AMLAR į sandėlį kitoje ES šalyje, taip pat kitos ES šalies prekybininkui ar kitam gavėjui išgabentų ir prarast</text:span><text:span text:style-name="T994">ų Lietuvos Respublikoje, kiekis, neviršijantis natūralios netekties normų gabenant arba dėl nustatyta tvarka įrodytų nenugalimos jėgos (</text:span><text:span text:style-name="T995">force majeure</text:span><text:span text:style-name="T996">) aplinkybių, kuriam taikomos Akcizų įstatymo 8 str. 1 d. 2 punkto nuostatos;</text:span></text:p>
      <text:p text:style-name="P997"><text:span text:style-name="T998">38.3</text:span><text:span text:style-name="T999">. 65 – Prekių, taikan</text:span><text:span text:style-name="T1000">t AMLAR į kitą sandėlį Lietuvos Respublikoje išgabentų ir prarastų Lietuvos Respublikoje, kiekis, viršijantis natūralios netekties normas gabenant arba dėl neįrodytų nenugalimos jėgos (</text:span><text:span text:style-name="T1001">force majeure</text:span><text:span text:style-name="T1002">) aplinkybių, kuriam taikomos Akcizų įstatymo 8 str.14 d.<text:s/></text:span><text:span text:style-name="T1003">2 punkto nuostatos. 65A pozicijos laukeliuose Akcizų įstatymo ir taisyklių nustatyta tvarka turi būti apskaičiuojama šio kiekio mokėtina akcizų suma;</text:span></text:p>
      <text:p text:style-name="P1004"><text:span text:style-name="T1005">38.4</text:span><text:span text:style-name="T1006">. 66 – Prekių, taikant AMLAR į sandėlį kitoje ES šalyje ar kitam tos šalies gavėjui išgabentų ir p</text:span><text:span text:style-name="T1007">rarastų Lietuvos Respublikoje, kiekis, viršijantis natūralios netekties normas gabenant arba dėl neįrodytų nenugalimos jėgos (</text:span><text:span text:style-name="T1008">force majeure</text:span><text:span text:style-name="T1009">) aplinkybių, kuriam taikomos Akcizų įstatymo 8 str. 14 d. 2 punkto nuostatos. 66A pozicijos laukeliuose Akcizų įstat</text:span><text:span text:style-name="T1010">ymo ir taisyklių nustatyta tvarka turi būti apskaičiuojama šio kiekio Prekių mokėtina akcizų suma;</text:span></text:p>
      <text:p text:style-name="P1011"><text:span text:style-name="T1012">38.5</text:span><text:span text:style-name="T1013">. 67 – kitų, nei 63 – 66 pozicijose nurodytų, išgabentų Prekių, kurioms pagal Akcizų įstatymo nuostatas turi būti skaičiuojami akcizai, kiekis. 67A p</text:span><text:span text:style-name="T1014">ozicijos laukeliuose Akcizų įstatymo ir taisyklių nustatyta tvarka turi būti apskaičiuojama šio kiekio mokėtina akcizų suma.</text:span></text:p>
      <text:p text:style-name="P1015"><text:span text:style-name="T1016">39</text:span><text:span text:style-name="T1017">. FR0630S priedo 68 pozicijos laukeliuose turi būti nurodomas Prekių kiekis kitais atvejais, kai už Prekes, iš sandėlio per</text:span><text:span text:style-name="T1018"><text:s/>ankstesnį mokestinį laikotarpį taikant AMLAR išgabentas ir prarastas arba nenugabentas į paskirties vietą, sužinota per deklaruojamą laikotarpį ir pagal Akcizų įstatymo nuostatas turi būti skaičiuojami tų Prekių, išskyrus 73 pozicijoje nurodytas, akcizai,</text:span><text:span text:style-name="T1019"><text:s/>kurių sumokėti akcizai turi būti grąžinami. Šis kiekis apskaičiuojamas susumuojant 69–73 pozicijose nurodytus kiekius. Šią sumą sudarantys kiekiai išvardytų pozicijų laukeliuose nurodomi taip:</text:span></text:p>
      <text:p text:style-name="P1020"><text:span text:style-name="T1021">39.1</text:span><text:span text:style-name="T1022">. 69 – taikant AMLAR į kitą sandėlį Lietuvos Respublikoj</text:span><text:span text:style-name="T1023">e per praėjusį mokestinį laikotarpį išgabentų Prekių, apie kurių gavimą tame sandėlyje pagal Akcizų įstatymo 13 str. 4 dalies nuostatas nėra gauta reikiamo patvirtinimo per 30 dienų, kiekis. 69A pozicijos laukeliuose Akcizų įstatymo ir taisyklių nustatyta<text:s/></text:span><text:span text:style-name="T1024">tvarka turi būti apskaičiuojama mokėtina šio Prekių kiekio akcizų suma;</text:span></text:p>
      <text:p text:style-name="P1025"><text:span text:style-name="T1026">39.2</text:span><text:span text:style-name="T1027">. 70 – taikant AMLAR į sandėlį kitoje ES šalyje ar kitam tos šalies gavėjui per praėjusį mokestinį laikotarpį išgabentų Prekių, apie kurių gavimą sandėlyje (ar kito gavėjo)<text:s/></text:span><text:span text:style-name="T1028">toje ES šalyje ar nugabenimą į kitos ES šalies muitinę nėra gauta Akcizų įstatymo 14 str. 3 dalyje nurodyto patvirtinimo, ir iki mokestinio mėnesio 25 dienos neinformuota AVMI pagal Akcizų įstatymo 14 str. 6 dalies nuostatas, kiekis. 70A pozicijos laukeliu</text:span><text:span text:style-name="T1029">ose Akcizų įstatymo ir taisyklių nustatyta tvarka turi būti apskaičiuojama mokėtina šio Prekių kiekio akcizų suma;</text:span></text:p>
      <text:p text:style-name="P1030"><text:span text:style-name="T1031">39.3</text:span><text:span text:style-name="T1032">. 71 – taikant AMLAR į sandėlį kitoje ES šalyje ar kitam tos šalies gavėjui per ankstesnį mokestinį laikotarpį išgabentų Prekių, apie</text:span><text:span text:style-name="T1033"><text:s/>kurių gavimą sandėlyje (ar kito gavėjo) toje ES šalyje ar nugabenimą į kitos ES šalies muitinę nėra gauta Akcizų įstatymo 14 str. 3 dalyje nurodyto patvirtinimo, bet AVMI pagal Akcizų įstatymo 14 str. 6 dalies nuostatas buvo informuota laiku, tačiau per 4</text:span><text:span text:style-name="T1034"><text:s/>mėnesius pagal Akcizų įstatymo 14 str. 5 d. 1 punkto nuostatas negauta įrodymų, apie Prekių pristatymą į paskirties vietą (eksporto atveju – išgabenimą iš Europos Bendrijų teritorijos), kiekis. 71A pozicijos laukeliuose Akcizų įstatymo ir taisyklių nustat</text:span><text:span text:style-name="T1035">yta tvarka turi būti apskaičiuojama mokėtina šio Prekių kiekio akcizų suma;</text:span></text:p>
      <text:p text:style-name="P1036"><text:span text:style-name="T1037">39.4</text:span><text:span text:style-name="T1038">. 72 – taikant AMLAR į sandėlį kitoje ES šalyje ar kitam tos šalies gavėjui per ankstesnį mokestinį laikotarpį išgabentų Prekių kiekis, kitais nei 69–71 pozicijose nurodyta</text:span><text:span text:style-name="T1039">is atvejais, už kurį pagal Akcizų įstatymo nuostatas turi būti apskaičiuoti akcizai. 72A pozicijos laukeliuose Akcizų įstatymo ir taisyklių nustatyta tvarka turi būti apskaičiuojama mokėtina šio kiekio akcizų suma;</text:span></text:p>
      <text:p text:style-name="P1040"><text:span text:style-name="T1041">39.5</text:span><text:span text:style-name="T1042">. 73 – taikant AMLAR iš sandėlio<text:s/></text:span><text:span text:style-name="T1043">per ankstesnį mokestinį laikotarpį išgabentų Prekių kiekis, kuris buvo prarastas Lietuvos Respublikos teritorijoje dėl nenugalimos jėgos (</text:span><text:span text:style-name="T1044">force majeure</text:span><text:span text:style-name="T1045">) neįrodytų aplinkybių ir už kurias akcizai buvo sumokėti, bet šios aplinkybės buvo įrodytos per deklaruo</text:span><text:span text:style-name="T1046">jamą laikotarpį – kai taikomos Akcizų įstatymo 13 str. 4 dalies nuostatos ir grąžinami akcizai. Šiuo atveju 73A pozicijos laukeliuose apskaičiuojama grąžintina šio kiekio akcizų suma.</text:span></text:p>
      <text:p text:style-name="P1047"><text:span text:style-name="T1048">40</text:span><text:span text:style-name="T1049">. FR0630S priedo 74 pozicijos laukeliuose turi būti nurodoma iš<text:s/></text:span><text:span text:style-name="T1050">sandėlio per mokestinį laikotarpį panaikinant AMLAR į Lietuvos Respublikos vidaus rinką išgabentų Prekių, kurių turi būti skaičiuojami akcizai, kiekių suma, kuri apskaičiuojama susumuojant 75–80 pozicijų laukeliuose nurodytus kiekius. Šią sumą sudarantys k</text:span><text:span text:style-name="T1051">iekiai išvardytų pozicijų laukeliuose nurodomi taip:</text:span></text:p>
      <text:p text:style-name="P1052"><text:span text:style-name="T1053">40.1</text:span><text:span text:style-name="T1054">. 75 – sandėlyje per mokestinį laikotarpį saugomų (atgabentų, pagamintų, perdirbtų ar sumaišytų) Prekių, kurioms sandėlyje panaikintas AMLAR, kiekis;</text:span></text:p>
      <text:p text:style-name="P1055"><text:span text:style-name="T1056">40.2</text:span><text:span text:style-name="T1057">. 76 – Prekių, kurioms jas išgabenant i</text:span><text:span text:style-name="T1058">š sandėlio į rinką Lietuvos Respublikoje panaikintas AMLAR, kiekis;</text:span></text:p>
      <text:p text:style-name="P1059"><text:span text:style-name="T1060">40.3</text:span><text:span text:style-name="T1061">. 77 – etilo alkoholio ir alkoholinių gėrimų, skirtų šokolado gaminių gamybai pagal Akcizų įstatymo 25 str. 1 d. 5 punkto nuostatas, kiekis;</text:span></text:p>
      <text:p text:style-name="P1062"><text:span text:style-name="T1063">40.4</text:span><text:span text:style-name="T1064">. 78 pozicijos laukeliuose nuro</text:span><text:span text:style-name="T1065">dytų etilo alkoholio ir alkoholinių gėrimų, skirtų kitų, nei nurodyti Akcizų įstatymo 25 str. 1 d. 5 punkte, maisto produktų gamybai pagal Akcizų įstatymo 25 str. 6 dalies nuostatas, kiekis;</text:span></text:p>
      <text:p text:style-name="P1066"><text:span text:style-name="T1067">40.5</text:span><text:span text:style-name="T1068">. 79 pozicijos laukeliuose nurodytų etilo alkoholio ir al</text:span><text:span text:style-name="T1069">koholinių gėrimų, skirtų maisto ir (arba) nealkoholinių gėrimų gamybai pagal Akcizų įstatymo 25 str. 7 dalies nuostatas, kiekis;</text:span></text:p>
      <text:p text:style-name="P1070"><text:span text:style-name="T1071">40.6</text:span><text:span text:style-name="T1072">. 80 pozicijos laukeliuose nurodytų, kitų panaikinant AMLAR išgabentų Prekių, kurių akcizai pagal Akcizų įstatymo nuost</text:span><text:span text:style-name="T1073">atas turi būti skaičiuojami, kiekis.</text:span></text:p>
      <text:p text:style-name="P1074"><text:span text:style-name="T1075">41</text:span><text:span text:style-name="T1076">. FR0630S priedo 81 pozicijos laukeliuose turi būti nurodomas iš sandėlio per mokestinį laikotarpį panaikinant AMLAR išgabentų Prekių, kurios pagal Akcizų įstatymo nuostatas atleidžiamos nuo akcizų, kiekių suma,</text:span><text:span text:style-name="T1077"><text:s/>kuri apskaičiuojama susumuojant 82–94 pozicijų laukeliuose nurodytus kiekius. Šią sumą sudarantys kiekiai išvardytų pozicijų laukeliuose nurodomi taip:</text:span></text:p>
      <text:p text:style-name="P1078"><text:span text:style-name="T1079">41.1</text:span><text:span text:style-name="T1080">. 82 – Akcizų įstatymo nustatytais atvejais panaikinant AMLAR iš Lietuvos Respublikos eksportuotų</text:span><text:span text:style-name="T1081"><text:s/>Prekių kiekis;</text:span></text:p>
      <text:p text:style-name="P1082"><text:span text:style-name="T1083">41.2</text:span><text:span text:style-name="T1084">. 83 – Prekių, tiekiamų kaip atsargos laivams ir (arba) orlaiviams, vežantiems keleivius ir (arba) krovinius tarptautiniais maršrutais pagal Akcizų įstatymo 17 str. 1 d. 5 punkto nuostatas, išskyrus 89 ir (arba) 90 pozicijose nurody</text:span><text:span text:style-name="T1085">tas, kiekis;</text:span></text:p>
      <text:p text:style-name="P1086"><text:span text:style-name="T1087">41.3</text:span><text:span text:style-name="T1088">. 84 – Prekių, išgabentų pagal tarptautines sutartis, kaip tai nustatyta Akcizų įstatymo 17 str. 1 d. 8 punkto nuostatose, ir Prekių, skirtų Lietuvos Respublikoje pripažintoms tarptautinėms organizacijoms ir kt., kaip tai nustatyta Akc</text:span><text:span text:style-name="T1089">izų įstatymo 17 str. 1 d. 7 punkto nuostatose, kiekis;</text:span></text:p>
      <text:p text:style-name="P1090"><text:span text:style-name="T1091">41.4</text:span><text:span text:style-name="T1092">. 85 – išgabento etilo alkoholio, pagal Lietuvos Respublikos reikalavimus pripažinto denatūruotu etilo alkoholiu, kuriam netaikomi akcizai pagal Akcizų įstatymo 26 str. 1 punkto nuostatas, kiek</text:span><text:span text:style-name="T1093">is;</text:span></text:p>
      <text:p text:style-name="P1094"><text:span text:style-name="T1095">41.5</text:span><text:span text:style-name="T1096">. 86 – išgabento etilo alkoholio, pagal 1993 m. lapkričio 22 d. Europos Komisijos reglamentą 3199/93/EB pripažinto denatūruotu etilo alkoholiu, kuriam netaikomi akcizai pagal Akcizų įstatymo 26 str. 2 punkto nuostatas, kiekis;</text:span></text:p>
      <text:p text:style-name="P1097"><text:span text:style-name="T1098">41.6</text:span><text:span text:style-name="T1099">. 87 – iš</text:span><text:span text:style-name="T1100">gabento etilo alkoholio, naudojamo sveikatinimo reikmėms pagal Akcizų įstatymo 25 str. 1 d. 3 punkto nuostatas, kiekis;</text:span></text:p>
      <text:p text:style-name="P1101"><text:span text:style-name="T1102">41.7</text:span><text:span text:style-name="T1103">. 88 – išgabento etilo alkoholio ir alkoholinių gėrimų, skirtų acto gamybai pagal Akcizų įstatymo 25 str. 1 d. 4 punkto<text:s/></text:span><text:span text:style-name="T1104">nuostatas, kiekis;</text:span></text:p>
      <text:p text:style-name="P1105"><text:span text:style-name="T1106">41.8</text:span><text:span text:style-name="T1107">. 89 – išgabentų orlaivių degalų, kurie tiekiami orlaivių atsargoms pagal Akcizų įstatymo 17 str. 1 d. 5 punkto ir 41 str. 1 d. 1 punkto nuostatas, kiekis;</text:span></text:p>
      <text:p text:style-name="P1108"><text:span text:style-name="T1109">41.9</text:span><text:span text:style-name="T1110">. 90 – išgabentų laivų degalų, kurie tiekiami laivų atsargoms pag</text:span><text:span text:style-name="T1111">al Akcizų įstatymo 17 str. 1 d. 5 punkto ir 41 str. 1 d. 2 punkto nuostatas, kiekis;</text:span></text:p>
      <text:p text:style-name="P1112"><text:span text:style-name="T1113">41.10</text:span><text:span text:style-name="T1114">. 91 – išgabentų energetinių produktų, sunaudojamų visų rūšių elektros energijos gamybai pagal Akcizų įstatymo 41 str. 1 d. 4 punkto nuostatas, kiekis;</text:span></text:p>
      <text:p text:style-name="P1115"><text:span text:style-name="T1116">41.11</text:span><text:span text:style-name="T1117">.</text:span><text:span text:style-name="T1118"><text:s/>92 – naftos dujų ir dujinių angliavandenilių, išgabentų pagal Akcizų įstatymo 41 str. 1 dalies 5–7 punktų nuostatas, kiekis;</text:span></text:p>
      <text:p text:style-name="P1119"><text:span text:style-name="T1120">41.12</text:span><text:span text:style-name="T1121">. 93 – išgabentų nuo akcizų atleistų žymėtų dyzelinių degalų, tiekiamų žemės ūkio, žuvininkystės ar laivų kuro atsargų re</text:span><text:span text:style-name="T1122">ikmėms, kiekis;</text:span></text:p>
      <text:p text:style-name="P1123"><text:span text:style-name="T1124">41.13</text:span><text:span text:style-name="T1125">. 94 – kitų, priedo 82–93 pozicijose nepaminėtų, panaikinant AMLAR išgabentų Prekių, kurios pagal Akcizų įstatymo nuostatas atleidžiamos nuo akcizų, kiekis.</text:span></text:p>
      <text:p text:style-name="P1126"><text:span text:style-name="T1127">42</text:span><text:span text:style-name="T1128">. FR0630S priedo 95 pozicijos laukeliuose turi būti nurodomas paga</text:span><text:span text:style-name="T1129">l apskaitos duomenis apskaičiuotų, laikomų sandėlyje mokestinio laikotarpio pabaigoje Prekių kiekis. Šis kiekis apskaičiuojamas po to, kai užpildomos visos pozicijos, kuriose nurodomas Prekių kiekis, iki šios priedo pozicijos, taip pat 97 pozicija (išskyru</text:span><text:span text:style-name="T1130">s 36 ir 50 pozicijas, kurios užpildomos atsižvelgiant į šio apskaičiavimo rezultatus) ir atliekant aritmetinius veiksmus su tose pozicijose nurodytais Prekių kiekiais pagal šią lygtį:</text:span></text:p>
      <text:p text:style-name="P1131"/>
      <text:p text:style-name="P1132">95 = 21 + 22 + 27 + 33 + 34 + 35 – 37 – 44 – 45 – 46 – 47 – 48 – 49 – 51 – 52 – 74 – 81 – 97</text:p>
      <text:p text:style-name="P1133"/>
      <text:p text:style-name="P1134">Punkto pakeitimai:</text:p>
      <text:p text:style-name="P1135"><text:span text:style-name="T1136">Nr.<text:s/></text:span><text:a xlink:href="https://www.e-tar.lt/portal/legalAct.html?documentId=TAR.63D9978CEA7C" office:target-frame-name="_top" xlink:show="replace"><text:span text:style-name="T1137">VA-75</text:span></text:a><text:span text:style-name="T1138">, 2006-10-05, Žin., 2006, Nr. 110-4193 (2006-10-14), i. k. 1062055ISAK000VA-75</text:span></text:p>
      <text:p text:style-name="Normal"/>
      <text:p text:style-name="P1139"><text:span text:style-name="T1140">43</text:span><text:span text:style-name="T1141">. FR0630S priedo 96 pozicijos laukeli</text:span><text:span text:style-name="T1142">uose turi būti nurodomas sandėlyje mokestinio laikotarpio pabaigoje įvykusios inventorizacijos metu nustatytas, priedo FR0630N stulpelio N4 eilutėse nurodytas Prekių kiekis.</text:span></text:p>
      <text:p text:style-name="P1143"><text:span text:style-name="T1144">44</text:span><text:span text:style-name="T1145">. FR0630S priedo 97 pozicijos laukeliuose turi būti nurodomas kitų, iki šios</text:span><text:span text:style-name="T1146"><text:s/>pozicijos nenurodytų Prekių, kurių akcizai pagal Akcizų įstatymo ir taisyklių nuostatas turi būti skaičiuojami, deklaruojami ir mokami, kiekis. Jeigu tokių prekių kiekis nurodomas, tai 97A pozicijos laukeliuose turi būti skaičiuojama tų Prekių kiekio mokė</text:span><text:span text:style-name="T1147">tina akcizų suma.</text:span></text:p>
      <text:p text:style-name="P1148"><text:span text:style-name="T1149">45</text:span><text:span text:style-name="T1150">. FR0630S priedo 98 pozicijos laukeliuose turi būti nurodomas kitų, iki šios pozicijos nenurodytų Prekių, kurių akcizai buvo sumokėti ir pagal Akcizų įstatymo nuostatas turi būti grąžinamas ir deklaruojamas, kiekis. Jeigu tokių Prek</text:span><text:span text:style-name="T1151">ių kiekis nurodomas, tai 98A pozicijos laukeliuose turi būti skaičiuojama tų Prekių grąžintina akcizų suma.</text:span></text:p>
      <text:p text:style-name="P1152"><text:span text:style-name="T1153">46</text:span><text:span text:style-name="T1154">. FR0630S priedo 99 pozicijos laukeliuose turi būti nurodomas Prekių, kurioms apskaičiuota už visą mokestinį laikotarpį mokėtina į biudžetą<text:s/></text:span><text:span text:style-name="T1155">akcizų suma, kiekis iš viso. Šis suminis kiekis apskaičiuojamas atliekant aritmetinius veiksmus su tose pozicijose nurodytais Prekių kiekiais pagal šią lygtį:</text:span></text:p>
      <text:p text:style-name="P1156"/>
      <text:p text:style-name="P1157">99 = 41+42+48+49+50+51+65+66+67+69+70+71+72+75+76+77+78+79+80+97</text:p>
      <text:p text:style-name="P1158"/>
      <text:p text:style-name="P1159"><text:span text:style-name="T1160">Po to 99A pozicijos<text:s/></text:span><text:span text:style-name="T1161">laukeliuose taisyklių nustatyta tvarka turi būti apskaičiuojama mokėtina 99 pozicijos laukeliuose nurodyto Prekių kiekio akcizų suma.</text:span></text:p>
      <text:p text:style-name="P1162"><text:span text:style-name="T1163">47</text:span><text:span text:style-name="T1164">. FR0630S priedo 100 pozicijos laukeliuose turi būti nurodomas Prekių kiekis iš viso, kuriam priede apskaičiuota už<text:s/></text:span><text:span text:style-name="T1165">visą mokestinį laikotarpį grąžintina akcizų suma. Šis suminis kiekis apskaičiuojamas atliekant aritmetinius veiksmus su tose pozicijose nurodytais Prekių kiekiais pagal šią lygtį:</text:span></text:p>
      <text:p text:style-name="P1166"/>
      <text:p text:style-name="P1167">100 = 24 + 29 + 73 + 98</text:p>
      <text:p text:style-name="P1168"/>
      <text:p text:style-name="P1169"><text:span text:style-name="T1170">Po to 100A pozicijos laukeliuose taisyklių nustaty</text:span><text:span text:style-name="T1171">ta tvarka turi būti apskaičiuojama grąžintina 100 pozicijos laukeliuose nurodyto Prekių kiekio akcizų suma.</text:span></text:p>
      <text:p text:style-name="P1172"><text:span text:style-name="T1173">48</text:span><text:span text:style-name="T1174">. FR0630S priedo 101 pozicijos laukeliuose turi būti nurodomas Prekių, kurioms apskaičiuota už visą mokestinį laikotarpį mokėtina į biudžetą a</text:span><text:span text:style-name="T1175">rba grąžintina iš biudžeto (-) akcizų suma, kiekis iš viso. Priedo 101A pozicijos laukeliuose Akcizų įstatymo ir taisyklių nustatyta tvarka turi būti nurodoma apskaičiuota už visą mokestinį laikotarpį mokėtina į biudžetą arba grąžintina iš biudžeto (-) akc</text:span><text:span text:style-name="T1176">izų suma, kuri gaunama iš 99A pozicijos laukeliuose nurodytos mokėtinos akcizų sumos atėmus 100A pozicijos laukeliuose nurodytą grąžintiną akcizų sumą. Jeigu atlikus šį veiksmą gaunasi neigiama suma, tai prieš ją rašomas „ –“ ženklas ir tai yra grąžintina<text:s/></text:span><text:span text:style-name="T1177">iš biudžeto akcizų suma, litais.</text:span></text:p>
      <text:p text:style-name="P1178"><text:span text:style-name="T1179">49</text:span><text:span text:style-name="T1180">. Kai pagal Akcizų įstatymo nuostatas sandėlio savininkas privalo akcizus apskaičiuoti ir mokėti dešimtadieniais, tada turi būti pildomi 102, 103 ir 104 pozicijų laukeliai, kuriuose nurodomi Prekių kiekiai pagal mokes</text:span><text:span text:style-name="T1181">tinio laikotarpio dešimtadienius, bei 102A, 103A ir 104A laukeliai, kuriuose nurodomos minėtų Prekių akcizų sumos. Jeigu sandėlio savininkui prievolės apskaičiuoti ir mokėti akcizus dešimtadieniais nėra, 102, 102A, 103, 103A, 104 ir 104A pozicijų laukeliai</text:span><text:span text:style-name="T1182"><text:s/>nepildomi.</text:span></text:p>
      <text:p text:style-name="P1183"><text:span text:style-name="T1184">50</text:span><text:span text:style-name="T1185">. FR0630S priedo 102 pozicijos laukeliuose turi būti nurodomas per pirmąjį mokestinio laikotarpio dešimtadienį su Prekėmis atliktose operacijose dalyvavusių Prekių kiekis, kuris apskaičiuojamas panaudojant sandėlio Prekių apskaitos duomen</text:span><text:span text:style-name="T1186">is ir atliekant matematinius veiksmus su „Operacijos su akcizais apmokestinamomis prekėmis (AAP) pavadinimas“ eilutėje nurodytų pozicijų laukeliuose įrašytais tų Prekių kiekiais, analogiškus taisyklių 46, 47 ir 48 punktuose nurodytiems (t. y. tokius pat ka</text:span><text:span text:style-name="T1187">ip užpildant atitinkamai 99, 100 ir 101 pozicijas. Priedo 102A pozicijos laukeliuose Akcizų įstatymo ir taisyklių nustatyta tvarka turi būti nurodoma apskaičiuota už mokestinio laikotarpio pirmąjį dešimtadienį mokėtina į biudžetą arba grąžintina iš biudžet</text:span><text:span text:style-name="T1188">o (-) 102 pozicijos laukeliuose nurodytų Prekių akcizų suma, litais.</text:span></text:p>
      <text:p text:style-name="P1189"><text:span text:style-name="T1190">51</text:span><text:span text:style-name="T1191">. FR0630S priedo 103 ir 103A pozicijų laukeliuose turi būti pateikiami mokestinio laikotarpio antrojo dešimtadienio Prekių kiekio ir akcizų duomenys, kurie apskaičiuojami analogišku</text:span><text:span text:style-name="T1192"><text:s/>būdu, kaip nurodyta taisyklių 49 punkte.</text:span></text:p>
      <text:p text:style-name="P1193"><text:span text:style-name="T1194">52</text:span><text:span text:style-name="T1195">. FR0630S priedo 104 ir 104A pozicijų laukeliuose turi būti pateikiami mokestinio laikotarpio likusios mokestinio laikotarpio dalies Prekių kiekio ir akcizų duomenys, kurie apskaičiuojami analogišku būdu, kai</text:span><text:span text:style-name="T1196">p nurodyta taisyklių 49 punkte. Šiose pozicijose turi būti nurodoma mokestinio laikotarpio trečiojo dešimtadienio Prekių kiekio ir akcizų duomenys.</text:span></text:p>
      <text:p text:style-name="P1197"/>
      <text:p text:style-name="P1198"><text:span text:style-name="T1199">VII</text:span><text:span text:style-name="T1200">.<text:s/></text:span><text:span text:style-name="T1201">FR0630R PRIEDO PILDYMAS</text:span></text:p>
      <text:p text:style-name="P1202"/>
      <text:p text:style-name="P1203"><text:span text:style-name="T1204">53</text:span><text:span text:style-name="T1205">. FR0630R priedą pildo ir pateikia AVMI registruoti prekybininkai</text:span><text:span text:style-name="T1206">, neregistruoti prekybininkai ir Asmenys, nurodyti taisyklių 8 punkte.</text:span></text:p>
      <text:p text:style-name="P1207"><text:span text:style-name="T1208">54</text:span><text:span text:style-name="T1209">. FR0630R priedo 2, 8, 15 ir 17 eilučių duomenys pildomi taip, kaip nustatyta taisyklių 15.2, 15.8, 17 bei 18 punktuose, o 16 eilutėje nurodomas mokestinio laikotarpio pradžios ir</text:span><text:span text:style-name="T1210"><text:s/>pabaigos datos rašant skaičiais metus, mėnesį ir dieną, o eilutės „Lapo numeris“ laukeliuose nurodomas lapo numeris, kurio pirmajame lape rašomas skaičius 1, antrajame – 2 ir t. t.</text:span></text:p>
      <text:p text:style-name="P1211"><text:span text:style-name="T1212">55</text:span><text:span text:style-name="T1213">. FR0630R priedo R1 stulpelio eilutėse nurodomas triženklis Prekių t</text:span><text:span text:style-name="T1214">arifinės grupės kodas iš taisyklių 1 priedo.</text:span></text:p>
      <text:p text:style-name="P1215"><text:span text:style-name="T1216">56</text:span><text:span text:style-name="T1217">. FR0630R priedo R2 stulpelio eilutėse nurodomas registruoto arba neregistruoto prekybininko arba Asmens iš kitos ES šalies taikant AMLAR atgabentų Prekių, kurioms panaikintas AMLAR, kiekis. Kiekis rašomas</text:span><text:span text:style-name="T1218"><text:s/>išreikštas tokiais matavimo vienetais, kurie toje Prekių tarifinėje grupėje taikomi pagal taisyklių 1 priedą.</text:span></text:p>
      <text:p text:style-name="P1219"><text:span text:style-name="T1220">57</text:span><text:span text:style-name="T1221">. FR0630R priedo R3 stulpelio eilutėse nurodomas triženklis matavimo vieneto kodas iš taisyklių 1 priedo, taikomas Prekių tarifinėje<text:s/></text:span><text:span text:style-name="T1222">grupėje.</text:span></text:p>
      <text:p text:style-name="P1223"><text:span text:style-name="T1224">58</text:span><text:span text:style-name="T1225">. FR0630R priedo R4 stulpelio eilutėse nurodomas akcizų tarifas litais už Prekių kiekį, atitinkantį vienam matavimo vienetui. Akcizų tarifas nurodomas iš taisyklių 1 priedo.</text:span></text:p>
      <text:p text:style-name="P1226"><text:span text:style-name="T1227">59</text:span><text:span text:style-name="T1228">. FR0630R priedo R5 stulpelio eilutėse nurodomos apskaičiuoto</text:span><text:span text:style-name="T1229">s akcizų sumos, kurios gaunamos sudauginant atitinkamose stulpelio R2 eilutėse nurodytą atgabentų Prekių kiekį ir stulpelio R4 atitinkamose eilutėse nurodytą akcizų tarifą. Prireikus akcizų sumas perskaičiuoti, kai atgabenami energetinių produktų ir biolog</text:span><text:span text:style-name="T1230">inės kilmės žaliavų mišiniai arba cigaretės, šios sumos apskaičiuojamos FR0630B, FR0630C prieduose ir po perskaičiavimo jos nurodomos atitinkamose R5 stulpelio eilutėse.</text:span></text:p>
      <text:p text:style-name="P1231"><text:span text:style-name="T1232">60</text:span><text:span text:style-name="T1233">. FR0630R priedo R6 stulpelio eilutėse ženklu „x“ pažymimi tų eilučių laukeliai,</text:span><text:span text:style-name="T1234"><text:s/>kuriose nurodomi Prekių, taikant AMLAR atgabentų su AAD ar jį atitinkančiu dokumentu, kiekiai ir apskaičiuotos to kiekio akcizų sumos. Jeigu iš kitos ES šalies Prekės buvo atgabentos su sumokėtais akcizais (su SAAD), tai stulpelio R6 atitinkamų eilučių la</text:span><text:span text:style-name="T1235">ukeliai nežymimi, o ženklu „x“ pažymimi stulpelio R7 tų pačių eilučių laukeliai.</text:span></text:p>
      <text:p text:style-name="P1236">Atvejais, kai viena dalis tai pačiai Prekių tarifinei grupei priskirtų prekių deklaruojama taikant visą akcizų tarifą, o kita dalis deklaruojama taikant akcizų lengvatą (sumažintą ar nulinį akcizų tarifą), tokių Prekių kiekio ir apskaičiuotų akcizų duomenys turi būti pateikiami atskirose FR0630R priedo eilutėse.</text:p>
      <text:p text:style-name="P1237">Punkto pakeitimai:</text:p>
      <text:p text:style-name="P1238"><text:span text:style-name="T1239">Nr.<text:s/></text:span><text:a xlink:href="https://www.e-tar.lt/portal/legalAct.html?documentId=TAR.63D9978CEA7C" office:target-frame-name="_top" xlink:show="replace"><text:span text:style-name="T1240">VA-75</text:span></text:a><text:span text:style-name="T1241">, 2006-</text:span><text:span text:style-name="T1242">10-05, Žin., 2006, Nr. 110-4193 (2006-10-14), i. k. 1062055ISAK000VA-75</text:span></text:p>
      <text:p text:style-name="Normal"/>
      <text:p text:style-name="P1243"><text:span text:style-name="T1244">VIII</text:span><text:span text:style-name="T1245">.<text:s/></text:span><text:span text:style-name="T1246">FR0630A FORMOS DEKLARACIJOS PILDYMAS</text:span></text:p>
      <text:p text:style-name="P1247"/>
      <text:p text:style-name="P1248"><text:span text:style-name="T1249">61</text:span><text:span text:style-name="T1250">. FR0630A formos deklaraciją (toliau šiame skyriuje – deklaracija) taisyklių nustatyta tvarka pildo ir pateikia AVMI<text:s/></text:span><text:span text:style-name="T1251">neregistruoti prekybininkai ir taisyklių 8 punkte nurodyti Asmenys bei 9 punkte nurodyti Kiti asmenys. Deklaracijos 1–8 eilutėse nurodomi tokie duomenys:</text:span></text:p>
      <text:p text:style-name="P1252"><text:span text:style-name="T1253">61.1</text:span><text:span text:style-name="T1254">. 1 eilutėje – mokesčių mokėtojo pavadinimas (arba vardas, pavardė);</text:span></text:p>
      <text:p text:style-name="P1255"><text:span text:style-name="T1256">61.2</text:span><text:span text:style-name="T1257">. 2 eilutėje – moke</text:span><text:span text:style-name="T1258">sčių mokėtojo identifikacinis numeris (kodas);</text:span></text:p>
      <text:p text:style-name="P1259"><text:span text:style-name="T1260">61.3</text:span><text:span text:style-name="T1261">. 3 eilutėje – „x“ ženklas įrašomas laukelyje „Neregistruotas prekybininkas“, jeigu deklaraciją teikia neregistruotas prekybininkas, arba šis ženklas įrašomas laukelyje „Kitas asmuo“ – jeigu deklaracij</text:span><text:span text:style-name="T1262">ą teikia Asmuo arba Kitas asmuo;</text:span></text:p>
      <text:p text:style-name="P1263"><text:span text:style-name="T1264">61.4</text:span><text:span text:style-name="T1265">. 4 eilutėje – neregistruoto prekybininko, Asmens arba Kito asmens buveinės adresas;</text:span></text:p>
      <text:p text:style-name="P1266"><text:span text:style-name="T1267">61.5</text:span><text:span text:style-name="T1268">. 5 eilutėje – neregistruoto prekybininko, Asmens arba Kito asmens telefono numeris;</text:span></text:p>
      <text:p text:style-name="P1269"><text:span text:style-name="T1270">61.6</text:span><text:span text:style-name="T1271">. 6 eilutėje – neregistruoto<text:s/></text:span><text:span text:style-name="T1272">prekybininko, Asmens arba Kito asmens fakso numeris;</text:span></text:p>
      <text:p text:style-name="P1273"><text:span text:style-name="T1274">61.7</text:span><text:span text:style-name="T1275">. 7 eilutėje – neregistruoto prekybininko, Asmens arba Kito asmens elektroninio pašto adresas;</text:span></text:p>
      <text:p text:style-name="P1276"><text:span text:style-name="T1277">61.8</text:span><text:span text:style-name="T1278">. 8 eilutėje – neregistruoto prekybininko, Asmens arba Kito asmens identifikacinis numeris (</text:span><text:span text:style-name="T1279">kodas), suteiktas VMI prie FM AIS, jeigu toks buvo suteiktas.</text:span></text:p>
      <text:p text:style-name="P1280"><text:span text:style-name="T1281">62</text:span><text:span text:style-name="T1282">. Deklaracijos 15 eilutėje skaičiais įrašoma deklaracijos pildymo data: metai, mėnuo ir diena.</text:span></text:p>
      <text:p text:style-name="P1283"><text:span text:style-name="T1284">63</text:span><text:span text:style-name="T1285">. Deklaracijos 16 eilutės laukeliuose „nuo“ įrašoma mokestinio laikotarpio, kurio dek</text:span><text:span text:style-name="T1286">laracija teikiama, pradžios data (metai, mėnuo ir diena (skaičiais), o laukeliuose „iki“ – pabaigos data.</text:span></text:p>
      <text:p text:style-name="P1287"><text:span text:style-name="T1288">64</text:span><text:span text:style-name="T1289">. Deklaracijos 17 eilutėje „x“ ženklas įrašomas laukelyje „Pirminė“, kai pateikiama mokestinio laikotarpio deklaracija ir jos priedai, arba lauk</text:span><text:span text:style-name="T1290">elyje „Patikslinta“ – kai teikiama patikslinta to paties laikotarpio deklaracija.</text:span></text:p>
      <text:p text:style-name="P1291"><text:span text:style-name="T1292">65</text:span><text:span text:style-name="T1293">. Deklaracijos 30A eilučių laukeliuose kitas asmuo nurodo akcizų sumas (litais), kurios gaunamos sudėjus visų FR0630K priedų atitinkamuose laukeliuose nurodytas akcizų<text:s/></text:span><text:span text:style-name="T1294">sumas (litais), o neregistruotas prekybininkas – atitinkamas akcizų sumas, kurios apskaičiuojamos naudojant FR0630R priedo duomenis (atgabentų Prekių kiekį padauginant iš akcizų tarifo ir prireikus naudojant FR0630B bei FR0630C priedų duomenis).</text:span></text:p>
      <text:p text:style-name="P1295"><text:span text:style-name="T1296">66</text:span><text:span text:style-name="T1297">. De</text:span><text:span text:style-name="T1298">klaracijos eilutėje „Pateikiami priedai:“ „x“ ženklas įrašomas tuose laukeliuose, kurie nurodo su deklaracija pateikiamų priedų numerius.</text:span></text:p>
      <text:p text:style-name="P1299"><text:span text:style-name="T1300">67</text:span><text:span text:style-name="T1301">. Deklaracijos eilutėje „Vadovas“ turi pasirašyti neregistruotas prekybininkas arba kito akcizus deklaruojančio<text:s/></text:span><text:span text:style-name="T1302">asmens vadovas ir nurodyti savo vardą bei pavardę. Jeigu deklaraciją pasirašo mokesčio mokėtojo įgaliotas asmuo, kartu su deklaracija AVMI turi būti pateiktas įstatymų nustatyta tvarka išduotas įgaliojimas.</text:span></text:p>
      <text:p text:style-name="P1303"><text:span text:style-name="T1304">68</text:span><text:span text:style-name="T1305">. Deklaracijos eilutėje „Vyr. buhalteris“ t</text:span><text:span text:style-name="T1306">uri pasirašyti ir nurodyti vardą bei pavardę neregistruoto prekybininko ar kito akcizus deklaruojančio asmens vyr. buhalteris (įgaliotas asmuo), arba buhalterinę apskaitą tvarkyti samdomas buhalteris, arba šią apskaitą tvarkyti samdomos įmonės vadovas (įga</text:span><text:span text:style-name="T1307">liotas asmuo). Jeigu deklaraciją pasirašo įgaliotas asmuo, kartu su deklaracija AVMI turi būti pateiktas įstatymų nustatyta tvarka išduotas įgaliojimas.</text:span></text:p>
      <text:p text:style-name="P1308"/>
      <text:p text:style-name="P1309"><text:span text:style-name="T1310">IX</text:span><text:span text:style-name="T1311">.<text:s/></text:span><text:span text:style-name="T1312">FR0630K PRIEDO PILDYMAS</text:span></text:p>
      <text:p text:style-name="P1313"/>
      <text:p text:style-name="P1314"><text:span text:style-name="T1315">69</text:span><text:span text:style-name="T1316">. FR0630K priedą taisyklių nustatyta tvarka pildo ir AVMI pat</text:span><text:span text:style-name="T1317">eikia Kiti asmenys, nurodyti taisyklių 9 punkte. Kai šio asmens pateikiamos FR0630A formos deklaracijos FR0630D priede yra deklaruojami kelioms Prekių tarifinėms grupėms priskiriamų Prekių akcizai, turi būti pateikiami atskiri kiekvienos Prekių tarifinės g</text:span><text:span text:style-name="T1318">rupės FR0630K priedai.</text:span></text:p>
      <text:p text:style-name="P1319"><text:span text:style-name="T1320">70</text:span><text:span text:style-name="T1321">. FR0630K priedo 2, 8, 15, 17, 19, 20, 20a, 20b ir 20c eilučių duomenys pildomi taip, kaip nustatyta taisyklių 15.2, 15.8, 17, 18, 27 ir 28 punktuose, o 16 eilutės laukeliuose nurodama mokestinio įvykio data, kuri rašoma skaiči</text:span><text:span text:style-name="T1322">ais nurodant metus, mėnesį ir dieną.</text:span></text:p>
      <text:p text:style-name="P1323"><text:span text:style-name="T1324">71</text:span><text:span text:style-name="T1325">. FR0630K priedo stulpelyje „AAP kiekis operacijoje, matavimo vienetais“ Prekių kiekis nurodomas tos eilutės laukeliuose, kurioje yra nurodytas apmokestinamasis įvykis, o šio Prekių kiekio akcizų suma, apskaičiuot</text:span><text:span text:style-name="T1326">a laikantis taisyklių 29 ir 30 punktų nuostatų, nurodoma atitinkamų šio priedo stulpelio „Apskaičiuota mokėtina akcizų suma, Lt“ eilučių laukeliuose.</text:span></text:p>
      <text:p text:style-name="P1327"><text:span text:style-name="T1328">72</text:span><text:span text:style-name="T1329">. FR0630K priedo stulpelių „AAP kiekis operacijoje, matavimo vienetais“ ir „Apskaičiuota mokėtina<text:s/></text:span><text:span text:style-name="T1330">akcizų suma, Lt“ pozicijų laukeliuose (toje pačioje eilutėje) asmenys Prekių kiekį ir mokėtinas akcizų sumas nurodo taip:</text:span></text:p>
      <text:p text:style-name="P1331"><text:span text:style-name="T1332">72.1</text:span><text:span text:style-name="T1333">. priedo 1 eilutės 21 pozicijos laukeliuose Prekių kiekis turi būti nurodomas tais atvejais, jeigu taikant AMLAR Prekės buvo gab</text:span><text:span text:style-name="T1334">entos į sandėlį, registruotam ar neregistruotam prekybininkui, diplomatinių atstovybių ir kitų įstaigų veiklai, kaip tai nustatyta Akcizų įstatymo 17 str. 1 d. 2 punkte, skirtos Lietuvos Respublikoje įsikūrusių užsienio diplomatinių atstovybių ir konsulini</text:span><text:span text:style-name="T1335">ų įstaigų veiklai, kaip tai nustatyta Akcizų įstatymo 17 str. 1 d. 3 punkte, ar kitais Akcizų įstatymo nustatytais atvejais gabentos su AAD (ar kitu jį atitinkančiu gabenimo dokumentu) bei papildomais dokumentais ir kai AAD yra užfiksuotas trūkumas bei/arb</text:span><text:span text:style-name="T1336">a gautas kiekis neatitinka AAD nurodyto ir laikomas prarastu dėl įrodytų nenugalimos jėgos (</text:span><text:span text:style-name="T1337">force majeure</text:span><text:span text:style-name="T1338">) aplinkybių ar viršijant kiekį, kuris laikomas prarastu dėl natūralios netekties ir pagal teisės aktų reikalavimus bei Akcizų įstatymo 15 str. 4 dalie</text:span><text:span text:style-name="T1339">s nuostatas Lietuvos Respublikoje negali būti atleistas nuo akcizų. 21A pozicijos laukeliuose vadovaujantis Akcizų įstatymo ir taisyklių nuostatomis turi būti apskaičiuojama 21 pozicijoje nurodyto Prekių kiekio akcizų suma (litais);</text:span></text:p>
      <text:p text:style-name="P1340"><text:span text:style-name="T1341">72.2</text:span><text:span text:style-name="T1342">. priedo 2 eilu</text:span><text:span text:style-name="T1343">tės 22 pozicijos laukeliuose Prekių kiekis turi būti nurodomas tais atvejais, jeigu taikant AMLAR į sandėlį, taip pat registruotam prekybininkui ar neregistruotam prekybininkui ar Asmeniui iš kitos ES šalies sandėlio su AAD ir/arba su SAAD bei su papildoma</text:span><text:span text:style-name="T1344">is dokumentais gabentos Prekės, už kurias akcizai nesumokėti, ir kurios prarastos Lietuvos Respublikoje viršijant kiekį, kuris laikomas prarastu dėl natūralios netekties ar dėl nenugalimos jėgos (</text:span><text:span text:style-name="T1345">force majeure</text:span><text:span text:style-name="T1346">) įrodytų aplinkybių Akcizų įstatymo 15 str. 5<text:s/></text:span><text:span text:style-name="T1347">dalyje nustatytu atveju. 22A pozicijos laukeliuose, vadovaujantis Akcizų įstatymo ir taisyklių nuostatomis, turi būti apskaičiuojama 22 pozicijoje nurodyto Prekių kiekio akcizų suma (litais);</text:span></text:p>
      <text:p text:style-name="P1348"><text:span text:style-name="T1349">72.3</text:span><text:span text:style-name="T1350">. priedo 3 eilutės 23 pozicijos laukeliuose nurodomas Pr</text:span><text:span text:style-name="T1351">ekių, kurios taikant AMLAR buvo gabentos tarp ES šalių per Lietuvos Respubliką su AAD ar atleidimo nuo akcizų sertifikatu ar kitu dokumentu, ir prarastos Lietuvos Respublikos teritorijoje, kiekis, už kurį, vadovaujantis Akcizų įstatymo 15 str. 5 dalies ir<text:s/></text:span><text:span text:style-name="T1352">ES direktyvos 92/12EEB nuostatomis, turi būti mokami arba grąžinami anksčiau sumokėti akcizai. 23A pozicijos laukeliuose, vadovaujantis Akcizų įstatymo ir taisyklių nuostatomis, turi būti apskaičiuojama 23 pozicijoje nurodyto Prekių kiekio akcizų suma (lit</text:span><text:span text:style-name="T1353">ais);</text:span></text:p>
      <text:p text:style-name="P1354"><text:span text:style-name="T1355">72.4</text:span><text:span text:style-name="T1356">. priedo 4 eilutės 24 pozicijos laukeliuose nurodomas Prekių, išskyrus 25 pozicijoje nurodytas, kurios buvo įsigytos netaikant akcizų arba taikant sumažintą akcizų tarifą ir buvo skirtos naudoti akcizais neapmokestinamoje veikloje, tačiau pan</text:span><text:span text:style-name="T1357">audotos veikloje kada turi būti apskaičiuojami ir mokami akcizai, kiekis. 24A pozicijos laukeliuose, vadovaujantis Akcizų įstatymo ir taisyklių nuostatomis, turi būti apskaičiuojama 24 pozicijoje nurodyto Prekių kiekio akcizų suma (litais). Jeigu už šias p</text:span><text:span text:style-name="T1358">rekes buvo sumokėta sumažinta akcizų suma (neteisingai pritaikius akcizų lengvatą, pritaikius ne tokią lengvatą ar akcizai buvo apskaičiuoti taikant ne tuos (mažesnius) akcizų tarifus, tada šioje pozicijoje nurodomas apskaičiuotos ir sumokėtos akcizų sumos</text:span><text:span text:style-name="T1359"><text:s/>skirtumas, kuris turi būti sumokėtas. Šiuo atveju reikalingi akcizų sumų apskaičiavimai atliekami laisvos formos šio priedo pridedamame lape;</text:span></text:p>
      <text:p text:style-name="P1360"><text:span text:style-name="T1361">72.5</text:span><text:span text:style-name="T1362">. priedo 5 eilutės 25 pozicijos laukeliuose nurodomas Prekių, kurios buvo įsigytos ar importuotos<text:s/></text:span><text:span text:style-name="T1363">atleidžiant nuo akcizų tikslams, nustatytiems Akcizų įstatymo 17, 25, 31 ar 41 straipsniuose, tačiau asmens ne sandėlyje panaudotos kitiems tikslams, kada pagal Akcizų įstatymo nuostatas priklauso mokėti akcizus, kiekis. 25A pozicijos laukeliuose, vadovauj</text:span><text:span text:style-name="T1364">antis Akcizų įstatymo ir taisyklių nuostatomis, turi būti apskaičiuojama 25 pozicijoje nurodyto Prekių kiekio akcizų suma (litais);</text:span></text:p>
      <text:p text:style-name="P1365"><text:span text:style-name="T1366">72.6</text:span><text:span text:style-name="T1367">. priedo 6 eilutės 26 pozicijos laukeliuose turi būti nurodomas Prekių, asmens pagamintų (sumaišytų ar perdirbtų) ne</text:span><text:span text:style-name="T1368"><text:s/>sandėlyje, kiekis, išskyrus atvejus kai tai leidžiama pagal Akcizų įstatymo 4 straipsnio nuostatas. 26A pozicijos laukeliuose, vadovaujantis Akcizų įstatymo 9 str. 7 dalies ir taisyklių nuostatomis, turi būti apskaičiuojama 26 pozicijoje nurodyto Prekių k</text:span><text:span text:style-name="T1369">iekio akcizų suma (litais);</text:span></text:p>
      <text:p text:style-name="P1370"><text:span text:style-name="T1371">72.7</text:span><text:span text:style-name="T1372">. priedo 7 eilutės 27 pozicijos laukeliuose turi būti nurodomas alaus, vyno, kitų fermentuotų gėrimų, pasigamintų fizinio asmens ir parduotų, išskyrus pasigamintus savo reikmėms, kiekis, kaip tai nustatyta Akcizų įstatym</text:span><text:span text:style-name="T1373">o 25 str. 1 d. 2 punkto nuostatose. 27A pozicijos laukeliuose, vadovaujantis Akcizų įstatymo ir taisyklių nuostatomis, turi būti apskaičiuojama 27 pozicijoje nurodyto Prekių kiekio akcizų suma (litais);</text:span></text:p>
      <text:p text:style-name="P1374"><text:span text:style-name="T1375">72.8</text:span><text:span text:style-name="T1376">. priedo 8 eilutės 28 pozicijos laukeliuose t</text:span><text:span text:style-name="T1377">uri būti nurodomas Akcizų įstatymo 8 str. 9 dalyje nurodyto asmens laikomų banderolėmis nepaženklintų Prekių, kurios pagal Akcizų įstatymo 27 straipsnio ir kitų teisės aktų nuostatas turi būti paženklintos, kiekis. 28A pozicijos laukeliuose, vadovaujantis<text:s/></text:span><text:span text:style-name="T1378">Akcizų įstatymo 8 str. 1 d. 8 punkto ir taisyklių nuostatomis, turi būti apskaičiuojama 28 pozicijoje nurodyto Prekių kiekio akcizų suma (litais);</text:span></text:p>
      <text:p text:style-name="P1379"><text:span text:style-name="T1380">72.9</text:span><text:span text:style-name="T1381">. priedo 9 eilutės 29 pozicijos laukeliuose turi būti nurodomas Prekių, išskyrus 21–28 pozicijose nur</text:span><text:span text:style-name="T1382">odytas, kiekis, kai pagal Akcizų įstatymo nuostatas turi būti apskaičiuoti ir sumokėti akcizai. 29A pozicijos laukeliuose, vadovaujantis Akcizų įstatymo ir taisyklių nuostatomis, turi būti apskaičiuojama 29 pozicijoje nurodyto Prekių kiekio akcizų suma (li</text:span><text:span text:style-name="T1383">tais).</text:span></text:p>
      <text:p text:style-name="P1384"><text:span text:style-name="T1385">73</text:span><text:span text:style-name="T1386">. FR0630K priedo 10 eilutės 30 pozicijos laukeliuose turi būti nurodoma 21–29 pozicijų laukeliuose nurodytų Prekių kiekių suma, iš viso. Atitinkamai 30A pozicijos laukeliuose turi būti nurodoma 21–29 pozicijų laukeliuose apskaičiuotų akcizų<text:s/></text:span><text:span text:style-name="T1387">sumų bendra suma.</text:span></text:p>
      <text:p text:style-name="P1388"/>
      <text:p text:style-name="P1389"><text:span text:style-name="T1390">X</text:span><text:span text:style-name="T1391">.<text:s/></text:span><text:span text:style-name="T1392">FR0630B PRIEDO PILDYMAS</text:span></text:p>
      <text:p text:style-name="P1393"/>
      <text:p text:style-name="P1394"><text:span text:style-name="T1395">74</text:span><text:span text:style-name="T1396">. FR0630B priedas naudojamas tais atvejais, kai reikia apskaičiuoti energetinių produktų ir biologinės kilmės žaliavų mišinių, kuriuose biologinės kilmės žaliavų dalis yra nevienoda, akcizų sumas i</text:span><text:span text:style-name="T1397">r pritaikyti biologinės kilmės žaliavų daliai taikomą akcizų lengvatą – šios dalies neapmokestinti akcizais. FR0630B priedai pildomi tais atvejais, kai deklaruojamas energetinių produktų mišinių, priskirtų Prekių tarifinėms grupėms, kurių kodai yra 420, 46</text:span><text:span text:style-name="T1398">0, 465, 475 ir 495 akcizai, išskyrus taisyklių 30.2 punkte aprašytą atvejį, kada FR0630B priedo pildyti nereikalaujama.</text:span></text:p>
      <text:p text:style-name="P1399"><text:span text:style-name="T1400">75</text:span><text:span text:style-name="T1401">. FR0630B priedo 2, 8, 9, 15, 17 ir 19 eilučių duomenys pildomi taip, kaip nustatyta taisyklių 15.2, 15.8, 16.1, 17, 18 ir 28.1 pu</text:span><text:span text:style-name="T1402">nktuose.</text:span></text:p>
      <text:p text:style-name="P1403"><text:span text:style-name="T1404">76</text:span><text:span text:style-name="T1405">. FR0630B priedo 16 eilutės pirmuosiuose mokestinio laikotarpio laukeliuose nurodomi metai ir mėnuo kai šis priedas yra FR0630S priedu. Kituose laukeliuose nurodamos mokestinio laikotarpio pradžios ir pabaigos datos, kurios rašomos skaičiais</text:span><text:span text:style-name="T1406"><text:s/>atitinkamuose laukeliuose nurodant metus, mėnesį ir dieną – kai šis priedas yra FR0630R priedu. Jeigu mokestinis laikotarpis yra viena diena – abiejuose mokestinio laikotarpio pradžios ir pabaigos laukeliuose nurodoma ta pati diena – kai šis priedas yra F</text:span><text:span text:style-name="T1407">R0630K priedu.</text:span></text:p>
      <text:p text:style-name="P1408"><text:span text:style-name="T1409">77</text:span><text:span text:style-name="T1410">. FR0630B priedo eilutės „Lapo numeris“ laukeliuose nurodomas lapo eilės numeris skaičiais nuo 1 iki 9.</text:span></text:p>
      <text:p text:style-name="P1411"><text:span text:style-name="T1412">78</text:span><text:span text:style-name="T1413">. FR0630B priedo stulpelių laukeliai pildomi taip:</text:span></text:p>
      <text:p text:style-name="P1414"><text:span text:style-name="T1415">78.1</text:span><text:span text:style-name="T1416">. stulpelyje B1 iš eilės nurodomi FR0630S priedo tų Prekių kiekio op</text:span><text:span text:style-name="T1417">eracijų pozicijų AIS numeriai, kurių akcizų sumos turi būti apskaičiuotos šiame FR0630B priede. Kiekvienam iš galimų penkių Prekių tarifinių grupių (420, 460, 465, 475 ir 495) FR0630S priedų turi būti pildomi atskiri FR0630B priedai, kurie gali turėti keli</text:span><text:span text:style-name="T1418">s lapus, jeigu viename lape netilps visos reikiamos pozicijos. Kai skaičiuojamos FR0630R priede reikalingos nurodyti akcizų sumos, tai kiekvienai iš galimų penkių Prekių tarifinių grupių pildoma po vieną FE0630B priedą, o eilučių jame pildoma tiek, kiek yr</text:span><text:span text:style-name="T1419">a mišinių, kuriuose biologinės kilmės žaliavų dalis skirtinga;</text:span></text:p>
      <text:p text:style-name="P1420"><text:span text:style-name="T1421">78.2</text:span><text:span text:style-name="T1422">. stulpelio B2 eilutėse nurodomi stulpelyje B1 nurodytų pozicijų numerių iš atitinkamų priedų energetinių produktų mišinių kiekio duomenys;</text:span></text:p>
      <text:p text:style-name="P1423"><text:span text:style-name="T1424">78.3</text:span><text:span text:style-name="T1425">. stulpelio B3 eilutėse nurodomi stul</text:span><text:span text:style-name="T1426">pelyje B1 nurodytų pozicijų numerių iš atitinkamų akcizų deklaracijos priedų energetinių produktų mišiniams gaminti panaudotų biologinės kilmės žaliavų kiekio duomenys, kurie paimami iš sandėlio apskaitos duomenų kai akcizus deklaruoja sandėlio, kuriame ši</text:span><text:span text:style-name="T1427">e mišiniai gaminami, savininkas. Tais atvejais, kai deklaruojantis asmuo energetinių produktų mišinių negamina, o juos atsigabena jau pagamintus, FR0630B priedo stulpelio B3 nepildo.</text:span></text:p>
      <text:p text:style-name="P1428"><text:span text:style-name="T1429">78.4</text:span><text:span text:style-name="T1430">. stulpelio B4 eilutėse nurodomi stulpelyje B1 nurodytų pozicijų<text:s/></text:span><text:span text:style-name="T1431">numerių iš atitinkamų priedų biologinės kilmės žaliavų dalies (proc.) duomenys energetinių produktų mišiniuose. Kai akcizus deklaruoja sandėlio, kuriame šie mišiniai gaminami, savininkas, biologinės kilmės žaliavų dalis procentais apskaičiuojama biologinės</text:span><text:span text:style-name="T1432"><text:s/>kilmės žaliavų dalį (kg) padalinant iš energetinių produktų mišinio kiekio, išreikšto atitinkamoje Prekių tarifinėje grupėje naudojamais matavimo vienetais iš taisyklių 1 priedo ir padauginant iš 100 bei apvalinant vienos šimtosios tikslumu. Tais atvejais</text:span><text:span text:style-name="T1433">, kai deklaruojantis asmuo energetinių produktų mišinių negamina, o juos atsigabena jau pagamintus, FR0630B priedo stulpelio B4 eilutėse nurodo biologinės kilmės žaliavų dalį (proc.) iš gauto energetinių produktų mišinio kokybės pažymėjimo;</text:span></text:p>
      <text:p text:style-name="P1434"><text:span text:style-name="T1435">78.5</text:span><text:span text:style-name="T1436">. stulp</text:span><text:span text:style-name="T1437">elio B5 „Mineralinių energetinių produktų dalis mišinyje (kg)“ eilutėse nurodomi stulpelyje B1 nurodytų pozicijų numerių iš atitinkamų priedų mineralinių energetinių produktų dalis šių produktų ir biologinės kilmės žaliavų mišiniuose, išreikšta atitinkamoj</text:span><text:span text:style-name="T1438">e Prekių tarifinėje grupėje naudojamais matavimo vienetais iš taisyklių 1 priedo;</text:span></text:p>
      <text:p text:style-name="P1439"><text:span text:style-name="T1440">78.6</text:span><text:span text:style-name="T1441">. stulpelio B6 „Apskaičiuota akcizų suma (Lt)“ eilutėse, taikant taisyklių 30.3 punkte nurodytą lygtį, ir naudojant to paties numerio pozicijų laukeliuose (toje pat e</text:span><text:span text:style-name="T1442">ilutėje) stulpelyje B5 nurodytų mineralinių energetinių produktų kiekio duomenis apskaičiuojama akcizų suma, kuri taip pat nurodoma FR0630S, FR0630R arba FR0630K priedų atitinkamose pozicijose su indeksu „A“.</text:span></text:p>
      <text:p text:style-name="P1443"/>
      <text:p text:style-name="P1444"><text:span text:style-name="T1445">XI</text:span><text:span text:style-name="T1446">.<text:s/></text:span><text:span text:style-name="T1447">FR0630C PRIEDO PILDYMAS</text:span></text:p>
      <text:p text:style-name="P1448"/>
      <text:p text:style-name="P1449"><text:span text:style-name="T1450">79</text:span><text:span text:style-name="T1451">. F</text:span><text:span text:style-name="T1452">R0630C priedas naudojamas tais atvejais, kai FR0630S, FR0630R arba FR0630K prieduose yra deklaruojami cigarečių kiekiai ir reikia apskaičiuoti cigarečių akcizų sumas. FR0630C priedo lapų turi būti užpildyta ir pateikta tiek, kad pagal visų cigarečių pavadi</text:span><text:span text:style-name="T1453">nimų visas maksimalias kainas, nurodytas ant banderolės, kuria paženklintos to pavadinimo cigarečių pakuotės, ir kiekį pakuotėje būtų paaiškintas šių cigarečių akcizų apskaičiavimas.</text:span></text:p>
      <text:p text:style-name="P1454"><text:span text:style-name="T1455">80</text:span><text:span text:style-name="T1456">. FR0630C priedo 2, 8, 9, 15 ir 17 eilučių duomenys pildomi taip, k</text:span><text:span text:style-name="T1457">aip nustatyta taisyklių 15.2, 15.8, 16.1, 17 ir 18 punktuose.</text:span></text:p>
      <text:p text:style-name="P1458"><text:span text:style-name="T1459">81</text:span><text:span text:style-name="T1460">. FR0630B priedo 16 eilutės pirmuosiuose mokestinio laikotarpio laukeliuose nurodomi metai ir mėnuo kai šis priedas yra FR0630S priedu. Kituose laukeliuose nurodamos mokestinio laikotarpio</text:span><text:span text:style-name="T1461"><text:s/>pradžios ir pabaigos datos, kurios rašomos skaičiais atitinkamuose laukeliuose nurodant metus, mėnesį ir dieną – kai šis priedas yra FR0630R priedu. Jeigu mokestinis laikotarpis yra viena diena – abiejuose mokestinio laikotarpio pradžios ir pabaigos lauke</text:span><text:span text:style-name="T1462">liuose nurodoma ta pati diena – kai šis priedas yra FR0630K priedu.</text:span></text:p>
      <text:p text:style-name="P1463"><text:span text:style-name="T1464">82</text:span><text:span text:style-name="T1465">. FR0630C priedo eilutės „Lapo numeris“ laukeliuose nurodomas lapo eilės numeris skaičiais nuo 1 iki paskutinio.</text:span></text:p>
      <text:p text:style-name="P1466"><text:span text:style-name="T1467">83</text:span><text:span text:style-name="T1468">. FR0630C priedo C1 eilutės „Akcizų tarifo specifinis elementas</text:span><text:span text:style-name="T1469">“ laukeliuose nurodomas cigarečių tarifo specifinis elementas Lt už 1000 vienetų cigarečių.</text:span></text:p>
      <text:p text:style-name="P1470"><text:span text:style-name="T1471">84</text:span><text:span text:style-name="T1472">. FR0630C priedo C2 eilutės „Akcizų tarifo vertybinis elementas“ laukeliuose nurodomas cigarečių tarifo vertybinis elementas procentais nuo mažmeninės<text:s/></text:span><text:span text:style-name="T1473">cigarečių kainos.</text:span></text:p>
      <text:p text:style-name="P1474"><text:span text:style-name="T1475">85</text:span><text:span text:style-name="T1476">. FR0630C priedo stulpelių laukeliai pildomi taip:</text:span></text:p>
      <text:p text:style-name="P1477"><text:span text:style-name="T1478">85.1</text:span><text:span text:style-name="T1479">. stulpelyje C3 iš eilės nurodomi FR0630S priedo tų Prekių kiekio operacijų pozicijų AIS numeriai, kurių akcizų sumos turi būti apskaičiuotos šiame FR0630C priede. Priedui<text:s/></text:span><text:span text:style-name="T1480">FR0630S pildomas vienas FR0630C priedas, kuris gali turėti daug lapų, jeigu viename lape netilptų visos reikiamos pozicijos. Tos pačios pozicijos eilučių pildoma tiek, kiek skirtingų mažmeninių kainų cigarečių yra nurodoma C6 stulpelyje ir dar viena, skirt</text:span><text:span text:style-name="T1481">a apskaičiuoti tos pozicijos akcizų sumą iš viso toje pačioje eilutėje C9 stulpelyje;</text:span></text:p>
      <text:p text:style-name="P1482"><text:span text:style-name="T1483">85.2</text:span><text:span text:style-name="T1484">. stulpelio C4 eilutėse nurodomi cigarečių, kurių akcizai skaičiuojami toje pozicijoje, pavadinimai;</text:span></text:p>
      <text:p text:style-name="P1485"><text:span text:style-name="T1486">85.3</text:span><text:span text:style-name="T1487">. stulpelio C5 eilutėse nurodomi stulpelyje C4 nurody</text:span><text:span text:style-name="T1488">tų pavadinimų cigarečių kiekiai mažmeninėje pakuotėje (pakeliuose);</text:span></text:p>
      <text:p text:style-name="P1489"><text:span text:style-name="T1490">85.4</text:span><text:span text:style-name="T1491">. stulpelio C6 eilutėse nurodomos stulpelyje C4 nurodytų pavadinimų cigarečių pakuočių maksimalios mažmeninės kainos. Tais atvejais, kai skaičiuojami cigarečių, prarastų sandėlyje<text:s/></text:span><text:span text:style-name="T1492">ir (arba) gabenimo taikant AMLAR metu, akcizai, rašoma nustatyta to pavadinimo cigarečių maksimali mažmeninė kaina jų praradimo metu;</text:span></text:p>
      <text:p text:style-name="P1493"><text:span text:style-name="T1494">85.5</text:span><text:span text:style-name="T1495">. stulpelio C7 eilutėse nurodomas toje pačioje C4 stulpelio eilutėje nurodyto pavadinimo cigarečių kombinuotas akc</text:span><text:span text:style-name="T1496">izų tarifas, kuris gaunamas sumuojant cigarečių akcizų specifinio elemento ir vertybinio elemento, apskaičiuoto nuo maksimalios kainos, nurodytos ant atitinkamos pakuotės užklijuotoje banderolėje bei atsižvelgiant į cigarečių kiekį pakuotėje, reikšmes. Kom</text:span><text:span text:style-name="T1497">binuotas cigarečių akcizų tarifas [</text:span><text:span text:style-name="T1498">C</text:span><text:span text:style-name="T1499">7</text:span><text:span text:style-name="T1500">] litais už 1000 cigarečių (rašant vienos šimtosios tikslumu po kablelio) apskaičiuojamas pagal tokią formulę:</text:span></text:p>
      <text:p text:style-name="P1501"/>
      <text:p text:style-name="P1502"><text:span text:style-name="T1503"><text:tab/>C</text:span><text:span text:style-name="T1504">2</text:span><text:span text:style-name="T1505"><text:s/>x C</text:span><text:span text:style-name="T1506">6</text:span></text:p>
      <text:p text:style-name="P1507"><text:span text:style-name="T1508">C</text:span><text:span text:style-name="T1509">7</text:span><text:span text:style-name="T1510"><text:s/>= C</text:span><text:span text:style-name="T1511">1</text:span><text:span text:style-name="T1512"><text:s/>+ 10 x ———–––——— =..,.. Lt už 1000 vnt., kur:</text:span></text:p>
      <text:p text:style-name="P1513"><text:span text:style-name="T1514"><text:tab/>C</text:span><text:span text:style-name="T1515">5</text:span></text:p>
      <text:p text:style-name="P1516"/>
      <text:p text:style-name="P1517"><text:span text:style-name="T1518">C</text:span><text:span text:style-name="T1519">1</text:span><text:span text:style-name="T1520"><text:s/>– FR0630C priedo C1 eilutės laukeliu</text:span><text:span text:style-name="T1521">ose nurodytas cigarečių akcizų tarifo specifinis elementas, litais (rašant vienos tūkstantosios tikslumu) už 1000 cigarečių;</text:span></text:p>
      <text:p text:style-name="P1522">10 – skaičius, kuris gaunamas 1000 (cigarečių) padalinus iš 100 (procentų);</text:p>
      <text:p text:style-name="P1523"><text:span text:style-name="T1524">C</text:span><text:span text:style-name="T1525">2</text:span><text:span text:style-name="T1526"><text:s/>– FR0630C priedo C2 eilutės laukeliuose nurodytas ci</text:span><text:span text:style-name="T1527">garečių akcizų tarifo vertybinis elementas, procentais (rašant vienos dešimtosios tikslumu) nuo maksimalios mažmeninės cigarečių kainos, litais (rašant vienos šimtosios tikslumu), kuri nurodoma C6 stulpelyje toje pačioje eilutėje;</text:span></text:p>
      <text:p text:style-name="P1528"><text:span text:style-name="T1529">C</text:span><text:span text:style-name="T1530">6</text:span><text:span text:style-name="T1531"><text:s/>– FR0630C priedo C2 st</text:span><text:span text:style-name="T1532">ulpelyje toje pačioje eilutėje nurodyta maksimali mažmeninė cigarečių kaina, litais rašant vienos šimtosios tikslumu;</text:span></text:p>
      <text:p text:style-name="P1533"><text:span text:style-name="T1534">C</text:span><text:span text:style-name="T1535">5</text:span><text:span text:style-name="T1536"><text:s/>– FR0630C priedo C5 stulpelyje toje pačioje eilutėje nurodytas cigarečių kiekis mažmeninėje pakuotėje, vnt.;</text:span></text:p>
      <text:p text:style-name="P1537"><text:span text:style-name="T1538">85.6</text:span><text:span text:style-name="T1539">. stulpelio C8 eil</text:span><text:span text:style-name="T1540">utėse nurodomas stulpelyje C4 nurodytų pavadinimų cigarečių kiekis tūkstančiais vienetų rašant vienos tūkstantosios tikslumu;</text:span></text:p>
      <text:p text:style-name="P1541"><text:span text:style-name="T1542">85.7</text:span><text:span text:style-name="T1543">. stulpelio C9 eilutėse nurodomos stulpelyje C4 nurodytų pavadinimų ir stulpelio C8 nurodyto cigarečių kiekio apskaičiuoto</text:span><text:span text:style-name="T1544">s akcizų sumos [C</text:span><text:span text:style-name="T1545">9</text:span><text:span text:style-name="T1546">] litais rašant vienos šimtosios tikslumu, kurios gaunamos pagal šią lygtį:</text:span></text:p>
      <text:p text:style-name="P1547"/>
      <text:p text:style-name="P1548"><text:span text:style-name="T1549">C</text:span><text:span text:style-name="T1550">9</text:span><text:span text:style-name="T1551"><text:s/>= C</text:span><text:span text:style-name="T1552">8</text:span><text:span text:style-name="T1553"><text:s/>x C</text:span><text:span text:style-name="T1554">7</text:span><text:span text:style-name="T1555"><text:s/>=..,.. Lt, kur:</text:span></text:p>
      <text:p text:style-name="P1556"/>
      <text:p text:style-name="P1557"><text:span text:style-name="T1558">C</text:span><text:span text:style-name="T1559">8</text:span><text:span text:style-name="T1560"><text:s/>– priedo FR0630C C8 eilutės laukeliuose nurodytas cigarečių kiekis, 1000 vienetų (rašant vienos tūkstantosios tikslumu);</text:span></text:p>
      <text:p text:style-name="P1561"><text:span text:style-name="T1562">C</text:span><text:span text:style-name="T1563">7</text:span><text:span text:style-name="T1564"><text:s/>– priedo FR0630C C7 atitinkamos eilutės laukeliuose nurodytas cigarečių kombinuotas akcizų tarifas, litais.</text:span></text:p>
      <text:p text:style-name="P1565"><text:span text:style-name="T1566">86</text:span><text:span text:style-name="T1567">. FR0630C priedo stulpelyje C9 tuo pačiu pozicijos numeriu pažymėtose eilutėse apskaičiuotos akcizų sumos sudedamos atskiroje eilutėje ir g</text:span><text:span text:style-name="T1568">aunama suma, kuri turi būti nurodoma tame priede, dėl kurio ir buvo skaičiuojamos cigarečių akcizų sumos. Jeigu tai buvo FR0630S priedui skaičiuojamos cigarečių akcizų sumos, tai jos nurodomos atitinkamose FR0630S priedo pozicijose, jeigu kito priedo – tad</text:span><text:span text:style-name="T1569">a nurodomos tame priede.</text:span></text:p>
      <text:p text:style-name="P1570"/>
      <text:p text:style-name="P1571"><text:span text:style-name="T1572">XII</text:span><text:span text:style-name="T1573">.<text:s/></text:span><text:span text:style-name="T1574">FR0630N PRIEDO PILDYMAS</text:span></text:p>
      <text:p text:style-name="P1575"/>
      <text:p text:style-name="P1576"><text:span text:style-name="T1577">87</text:span><text:span text:style-name="T1578">. FR0630N priedas teikiamas su FR0630 formos deklaracija ir su FR0630S priedu. Šį priedą, kuriame nurodomi Prekių, kurioms taikomas AMLAR, likučių duomenys sandėlyje mokestinio laikotarpio pabaigoje, pildo sandėlio savininkas ir AVMI pateikia taisyklėse nu</text:span><text:span text:style-name="T1579">statyta tvarka. Priede sulyginami Prekių likučiai pagal apskaitos duomenis ir faktiniai prekių likučiai pagal inventorizavimo duomenis, nurodytus inventorizavimo aprašuose. Inventorizacija atliekama vadovaujantis Operacijų akcizais apmokestinamų prekių san</text:span><text:span text:style-name="T1580">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581">58-2371</text:span></text:a><text:span text:style-name="T1582">, toliau – Operacijų sandėlyje apskaitos tvarka), taip pat Inventorizacijos tvarka, kuri patvirtinta Lietuvos Respublikos Vyriausybės 1999 m. birželio 3 d. nutarimu Nr. 719 (Žin., 1999, Nr.<text:s/></text:span><text:a xlink:href="https://www.e-tar.lt/portal/lt/legalAct/TAR.79BB44C1A0E0" office:target-frame-name="_blank" xlink:show="new"><text:span text:style-name="T1583">50-1622</text:span></text:a><text:span text:style-name="T1584">; 2002, Nr.<text:s/></text:span><text:a xlink:href="https://www.e-tar.lt/portal/lt/legalAct/TAR.27C8C96FF398" office:target-frame-name="_blank" xlink:show="new"><text:span text:style-name="T1585">8-277</text:span></text:a><text:span text:style-name="T1586">, toliau – Inventorizacijos tvarka).</text:span></text:p>
      <text:p text:style-name="P1587"><text:span text:style-name="T1588">88</text:span><text:span text:style-name="T1589">. Kiekvienam mokestiniam laikotarpiui pasibaigus sandėlio savininkas privalo a</text:span><text:span text:style-name="T1590">tlikti sandėlyje laikomų akcizais apmokestinamų žaliavų, pusfabrikačių, gatavos produkcijos ir Prekių inventorizaciją. Inventorizuojant sandėlyje laikomas Prekes, turi būti įskaitomos bet kokio pavidalo akcizais apmokestinamos prekės (tiek gatavos produkci</text:span><text:span text:style-name="T1591">jos atsargos, tiek akcizais apmokestinamos žaliavos ar pusfabrikačiai). Inventorizacija turi būti atlikta pagal kiekvieno mokestinio laikotarpio paskutinės dienos būklę.</text:span></text:p>
      <text:p text:style-name="P1592"><text:span text:style-name="T1593">89</text:span><text:span text:style-name="T1594">. Atlikus inventorizaciją, FR0630N priede turi būti nurodomi inventorizuotų sand</text:span><text:span text:style-name="T1595">ėlyje laikomų Prekių, kurioms taikomas AMLAR, kiekio duomenys. Šiuos duomenis palyginus su buhalterinės apskaitos duomenimis išvedamas inventorizacijos rezultatas.</text:span></text:p>
      <text:p text:style-name="P1596"><text:span text:style-name="T1597">90</text:span><text:span text:style-name="T1598">. FR0630N priedo 2, 8, 9, 15, 16 ir 17 eilučių duomenys pildomi taip, kaip nustatyta t</text:span><text:span text:style-name="T1599">aisyklių 15.2, 15.8, 17 bei 18 punktuose.</text:span></text:p>
      <text:p text:style-name="P1600"><text:span text:style-name="T1601">91</text:span><text:span text:style-name="T1602">. FR0630N priedo stulpelio N1 „Tarifinės grupės kodas“ laukeliuose nurodomas triženklis deklaruojamų Prekių tarifinės grupės kodas iš Prekių tarifinių grupių kodų klasifikatoriaus.</text:span></text:p>
      <text:p text:style-name="P1603"><text:span text:style-name="T1604">92</text:span><text:span text:style-name="T1605">. FR0630N priedo<text:s/></text:span><text:span text:style-name="T1606">stulpelio N2 „Matavimo vieneto kodas“ laukeliuose nurodomas triženklis deklaruojamų Prekių kiekio matavimo vieneto kodas iš taisyklių 1 priedo.</text:span></text:p>
      <text:p text:style-name="P1607"><text:span text:style-name="T1608">93</text:span><text:span text:style-name="T1609">. FR0630N priedo stulpelio N3 „Prekių likutis pagal apskaitos duomenis“ laukeliuose nurodomi Prekių, taika</text:span><text:span text:style-name="T1610">nt AMLAR laikomų sandėlyje, likučiai mokestinio laikotarpio paskutinę dieną, apskaičiuoti pagal sandėlio buhalterinės apskaitos duomenis, kurie taip pat turi būti nurodyti kiekvienos atskiros Prekių tarifinės grupės FR0630S priedo 95 – jų pozicijų laukeliu</text:span><text:span text:style-name="T1611">ose.</text:span></text:p>
      <text:p text:style-name="P1612"><text:span text:style-name="T1613">94</text:span><text:span text:style-name="T1614">. FR0630N priedo stulpelio N4 „Faktinis Prekių likutis, nustatytas inventorizavimo metu“ laukeliuose nurodomi Prekių, taikant AMLAR laikomų sandėlyje, likučiai mokestinio laikotarpio paskutinę dieną, nustatyti inventorizavimo metu, kurie taip pa</text:span><text:span text:style-name="T1615">t turi būti nurodyti kiekvienos atskiros Prekių tarifinės grupės FR0630S priedo 96 – jų pozicijų laukeliuose.</text:span></text:p>
      <text:p text:style-name="P1616"><text:span text:style-name="T1617">95</text:span><text:span text:style-name="T1618">. FR0630N priedo stulpelio N5 „Inventorizacijos rezultatas“ laukeliuose nurodomas toje eilutėje pateikiamų vienai Prekių tarifinei grupei pr</text:span><text:span text:style-name="T1619">iskirtų Prekių taikant AMLAR laikomų sandėlyje inventorizacijos rezultatas. Šis rezultatas apskaičiuojamas iš stulpelyje N4 nurodyto Prekių kiekio atėmus stulpelyje N3 nurodytą kiekį. Jeigu rezultate gaunamas teigiamas skaičius, tai laikoma, kad yra rastas</text:span><text:span text:style-name="T1620"><text:s/>Prekių perteklius, jeigu gaunamas neigiamas skaičius, tai laikoma, kad yra nustatytas Prekių trūkumas. Rastas Prekių perteklius turi būti nurodomas atitinkamos Prekių tarifinės grupės deklaracijos FR0630S priedo pozicijoje 36, o Prekių trūkumas rašomas su</text:span><text:span text:style-name="T1621"><text:s/>„ –“ ženklu ir turi būti nurodomas atitinkamo deklaracijos FR0630S priedo pozicijoje 50.</text:span></text:p>
      <text:p text:style-name="P1622"><text:span text:style-name="T1623">96</text:span><text:span text:style-name="T1624">. FR0630N priedo stulpelių N3, N4 ir N5 stulpelių eilutėse duomenys turi būti rašomi taisyklių 1 priede nurodytu tikslumu, taikomu nurodant Prekių kiekius tose<text:s/></text:span><text:span text:style-name="T1625">Prekių tarifinėse grupėse.</text:span></text:p>
      <text:p text:style-name="P1626"/>
      <text:p text:style-name="P1627"><text:span text:style-name="T1628">XIII</text:span><text:span text:style-name="T1629">.<text:s/></text:span><text:span text:style-name="T1630">FR0630M PRIEDO PILDYMAS</text:span></text:p>
      <text:p text:style-name="P1631"/>
      <text:p text:style-name="P1632"><text:span text:style-name="T1633">97</text:span><text:span text:style-name="T1634">. FR0630M priedas teikiamas su FR0630 formos deklaracija ir su FR0630S priedu. Šį priedą, kuriame nurodomi Prekių, kurių akcizai yra sumokėti ir kurioms AMLAR netaikomas, likučių duomen</text:span><text:span text:style-name="T1635">ys sandėlyje mokestinio laikotarpio pabaigoje, pildo sandėlio savininkas ir AVMI pateikia taisyklėse nustatyta tvarka. Priede sulyginami Prekių likučiai pagal apskaitos duomenis ir faktiniai prekių likučiai pagal inventorizavimo duomenis, nurodytus invento</text:span><text:span text:style-name="T1636">rizavimo aprašuose. Inventorizacija atliekama vadovaujantis Operacijų sandėlyje apskaitos tvarka, taip pat Inventorizacijos tvarka.</text:span></text:p>
      <text:p text:style-name="P1637"><text:span text:style-name="T1638">98</text:span><text:span text:style-name="T1639">. Kiekvienam mokestiniam laikotarpiui pasibaigus sandėlio savininkas privalo atlikti sandėlyje laikomų akcizais apmoke</text:span><text:span text:style-name="T1640">stinamų žaliavų, pusfabrikačių, gatavos produkcijos ir Prekių, už kurias akcizai sumokėti, inventorizaciją. Inventorizuojant sandėlyje laikomas Prekes, turi būti įskaitomos bet kokio pavidalo Prekės (tiek gatavos produkcijos atsargos, tiek akcizais apmokes</text:span><text:span text:style-name="T1641">tinamos žaliavos ar pusfabrikačiai). Inventorizacija turi būti atlikta pagal kiekvieno mokestinio laikotarpio paskutinės dienos būklę. Atlikus inventorizaciją, FR0630M priede turi būti nurodomi inventorizuotų sandėlyje laikomų Prekių, kurių akcizai sumokėt</text:span><text:span text:style-name="T1642">i, kiekio duomenys. Šiuos duomenis palyginus su buhalterinės apskaitos duomenimis išvedamas inventorizacijos rezultatas.</text:span></text:p>
      <text:p text:style-name="P1643"><text:span text:style-name="T1644">99</text:span><text:span text:style-name="T1645">. FR0630M priedo 2, 8, 9, 15, 16 ir 17 eilučių duomenys pildomi taip pat, kaip nustatyta taisyklių 15.2, 15.8, 17 bei 18 punktuos</text:span><text:span text:style-name="T1646">e.</text:span></text:p>
      <text:p text:style-name="P1647"><text:span text:style-name="T1648">100</text:span><text:span text:style-name="T1649">. FR0630M priedo stulpelio M1 „Tarifinės grupės kodas“ laukeliuose nurodomas triženklis deklaruojamų Prekių tarifinės grupės kodas iš Prekių tarifinių grupių kodų klasifikatoriaus.</text:span></text:p>
      <text:p text:style-name="P1650"><text:span text:style-name="T1651">101</text:span><text:span text:style-name="T1652">. FR0630M priedo stulpelio M2 „Matavimo vieneto kodas“ lau</text:span><text:span text:style-name="T1653">keliuose nurodomas triženklis deklaruojamų Prekių kiekio matavimo vieneto kodas iš taisyklių 1 priedo.</text:span></text:p>
      <text:p text:style-name="P1654"><text:span text:style-name="T1655">102</text:span><text:span text:style-name="T1656">. FR0630M priedo stulpelio M3 „Prekių likutis pagal apskaitos duomenis“ laukeliuose nurodomi Prekių, kurių akcizai sumokėti, laikomų sandėlyje, li</text:span><text:span text:style-name="T1657">kučiai mokestinio laikotarpio paskutinę dieną, apskaičiuoti pagal sandėlio buhalterinės apskaitos duomenis.</text:span></text:p>
      <text:p text:style-name="P1658"><text:span text:style-name="T1659">103</text:span><text:span text:style-name="T1660">. FR0630M priedo stulpelio M4 „Faktinis Prekių likutis, nustatytas inventorizavimo metu“ laukeliuose nurodomi Prekių, kurių akcizai sumokėti,</text:span><text:span text:style-name="T1661"><text:s/>laikomų sandėlyje, likučiai mokestinio laikotarpio paskutinę dieną, nustatyti inventorizavimo metu.</text:span></text:p>
      <text:p text:style-name="P1662"><text:span text:style-name="T1663">104</text:span><text:span text:style-name="T1664">. FR0630M priedo stulpelio M5 „Inventorizacijos rezultatas“ laukeliuose nurodomas toje eilutėje pateikiamų vienai Prekių tarifinei grupei priskirtų<text:s/></text:span><text:span text:style-name="T1665">Prekių, kurių akcizai sumokėti, laikomų sandėlyje inventorizacijos rezultatas. Šis rezultatas apskaičiuojamas iš stulpelyje M4 nurodyto Prekių kiekio atėmus stulpelyje M3 nurodytą kiekį. Jeigu rezultate gaunamas teigiamas skaičius, tai laikoma, kad yra ras</text:span><text:span text:style-name="T1666">tas Prekių perteklius, jeigu gaunamas neigiamas skaičius, tai laikoma, kad yra nustatytas Prekių trūkumas. Rastas Prekių perteklius turi būti teisės aktų nustatyta tvarka įtraukiamas į buhalterinės apskaitos registrus ir, jeigu nėra dokumentų, įrodančių, k</text:span><text:span text:style-name="T1667">ad tų Prekių akcizai buvo sumokėti, turi būti nurodomas atitinkamos Prekių tarifinės grupės deklaracijos priedo FR0630S pozicijoje 36, o Prekių trūkumas rašomas su „ –“ ženklu ir turi būti nurodomas atitinkamo FR0630S priedo pozicijoje 50.</text:span></text:p>
      <text:p text:style-name="P1668"><text:span text:style-name="T1669">105</text:span><text:span text:style-name="T1670">. FR0630M</text:span><text:span text:style-name="T1671"><text:s/>priedo stulpelių M3, M4 ir M5 stulpelių eilutėse duomenys turi būti rašomi taisyklių 1 priede nurodytu tikslumu, taikomu nurodant Prekių kiekius tose Prekių tarifinėse grupėse.</text:span></text:p>
      <text:p text:style-name="P1672"/>
      <text:p text:style-name="P1673"><text:span text:style-name="T1674">XIV</text:span><text:span text:style-name="T1675">.<text:s/></text:span><text:span text:style-name="T1676">FR0630V PRIEDO PILDYMAS</text:span></text:p>
      <text:p text:style-name="P1677"/>
      <text:p text:style-name="P1678"><text:span text:style-name="T1679">106</text:span><text:span text:style-name="T1680">. Nustatant vidutinį sandėlyje<text:s/></text:span><text:span text:style-name="T1681">vienu metu per dieną ketinamų laikyti ar laikytų Prekių kiekį, turi būti įskaitomos bet kokio pavidalo Prekės (žaliavos, pusfabrikačiai, gatava produkcija), detalizuotos pagal Prekių tarifinių grupių kodų klasifikatorių.</text:span></text:p>
      <text:p text:style-name="P1682"><text:span text:style-name="T1683">107</text:span><text:span text:style-name="T1684">. Jeigu vienas asmuo turi<text:s/></text:span><text:span text:style-name="T1685">keletą sandėlių, FR0360V priedas turi būti pateiktas pagal kiekvieną sandėlį atskirai.</text:span></text:p>
      <text:p text:style-name="P1686"><text:span text:style-name="T1687">108</text:span><text:span text:style-name="T1688">. Nustatant vidutinį kalendorinį mėnesį faktiškai vienu metu per dieną sandėlyje laikytų Prekių kiekį</text:span><text:span text:style-name="T1689">,<text:s/></text:span><text:span text:style-name="T1690">įskaitomos tik tos Prekės, kurioms buvo taikytas ar gali bū</text:span><text:span text:style-name="T1691">ti taikomas AMLAR.</text:span></text:p>
      <text:p text:style-name="P1692"><text:span text:style-name="T1693">109</text:span><text:span text:style-name="T1694">. Vidutinis kalendorinį mėnesį faktiškai vienu metu per dieną sandėlyje laikytų Prekių kiekis<text:s/></text:span><text:span text:style-name="T1695">Q</text:span><text:span text:style-name="T1696">vid. mėn.<text:s/></text:span><text:span text:style-name="T1697">detalizuojant pagal Prekių tarifinių grupių kodų klasifikatorių apskaičiuojamas taikant tokią formulę:</text:span></text:p>
      <text:p text:style-name="P1698"/>
      <text:p text:style-name="P1699"><text:span text:style-name="T1700"><text:tab/>n</text:span></text:p>
      <text:p text:style-name="P1701"><text:tab/>∑ (Li+Gi+Pi)</text:p>
      <text:p text:style-name="P1702"><text:span text:style-name="T1703"><text:tab/>i=1</text:span></text:p>
      <text:p text:style-name="P1704"><text:span text:style-name="T1705">Q</text:span><text:span text:style-name="T1706">vid</text:span><text:span text:style-name="T1707">.<text:s/></text:span><text:span text:style-name="T1708">mėn</text:span><text:span text:style-name="T1709">.<text:s/></text:span><text:span text:style-name="T1710">= –––––––––––––, kurioje:</text:span></text:p>
      <text:p text:style-name="P1711"><text:tab/>n</text:p>
      <text:p text:style-name="P1712"/>
      <text:p text:style-name="P1713"><text:span text:style-name="T1714">Q</text:span><text:span text:style-name="T1715">vid</text:span><text:span text:style-name="T1716">.<text:s/></text:span><text:span text:style-name="T1717">mėn</text:span><text:span text:style-name="T1718">.</text:span><text:span text:style-name="T1719">. – vidutinis kalendorinį mėnesį faktiškai vienu metu per dieną laikytų Prekių kiekis;</text:span></text:p>
      <text:p text:style-name="P1720">L – Prekių likutis sandėlyje dienos pradžioje;</text:p>
      <text:p text:style-name="P1721">G – per dieną į sandėlį gautų Prekių kiekis;</text:p>
      <text:p text:style-name="P1722">P – per dieną sandėlyje<text:s/>pagamintų Prekių kiekis;</text:p>
      <text:p text:style-name="P1723">n – kalendorinio mėnesio, už kurį skaičiuojamas vidutinis faktiškai vienu metu per dieną laikytų Prekių kiekis, dienų skaičius.</text:p>
      <text:p text:style-name="P1724"/>
      <text:p text:style-name="P1725">1 pavyzdys</text:p>
      <text:p text:style-name="P1726"/>
      <text:p text:style-name="P1727">Alkoholinių gėrimų gamybos įmonėje per kalendorinį mėnesį, kurio FR0630V priedas teikiamas<text:s/>(tarkime, kad mėnuo turi 4 dienas), buvo gaminami alkoholiniai gėrimai, kurių grupės kodas pagal Prekių tarifinių grupių kodų klasifikatorių yra 210 (vynas) bei alkoholiniai gėrimai, kurių grupės kodas pagal Prekių tarifinių grupių kodų klasifikatorių yra<text:s/>240 (tarpiniai produktai).</text:p>
      <text:p text:style-name="P1728">Kiekiai skaičiuojami produkto litrais (LTR);</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able:number-columns-spanned="2">
            <text:p text:style-name="P1744">1 diena</text:p>
          </table:table-cell>
          <table:covered-table-cell/>
          <table:table-cell table:style-name="TableCell1745" table:number-columns-spanned="2">
            <text:p text:style-name="P1746">2 diena</text:p>
          </table:table-cell>
          <table:covered-table-cell/>
          <table:table-cell table:style-name="TableCell1747" table:number-columns-spanned="2">
            <text:p text:style-name="P1748">3 diena</text:p>
          </table:table-cell>
          <table:covered-table-cell/>
          <table:table-cell table:style-name="TableCell1749" table:number-columns-spanned="2">
            <text:p text:style-name="P1750"><text:span text:style-name="T1751">4 diena</text:span></text:p>
          </table:table-cell>
          <table:covered-table-cell/>
        </table:table-row>
        <table:table-row table:style-name="TableRow1752">
          <table:table-cell table:style-name="TableCell1753">
            <text:p text:style-name="P1754">Prekių tarifinė grupė</text:p>
          </table:table-cell>
          <table:table-cell table:style-name="TableCell1755">
            <text:p text:style-name="P1756">210</text:p>
          </table:table-cell>
          <table:table-cell table:style-name="TableCell1757">
            <text:p text:style-name="P1758">240</text:p>
          </table:table-cell>
          <table:table-cell table:style-name="TableCell1759">
            <text:p text:style-name="P1760">210</text:p>
          </table:table-cell>
          <table:table-cell table:style-name="TableCell1761">
            <text:p text:style-name="P1762">240</text:p>
          </table:table-cell>
          <table:table-cell table:style-name="TableCell1763">
            <text:p text:style-name="P1764">210</text:p>
          </table:table-cell>
          <table:table-cell table:style-name="TableCell1765">
            <text:p text:style-name="P1766">240</text:p>
          </table:table-cell>
          <table:table-cell table:style-name="TableCell1767">
            <text:p text:style-name="P1768">210</text:p>
          </table:table-cell>
          <table:table-cell table:style-name="TableCell1769">
            <text:p text:style-name="Normal"><text:span text:style-name="T1770">240</text:span></text:p>
          </table:table-cell>
        </table:table-row>
        <table:table-row table:style-name="TableRow1771">
          <table:table-cell table:style-name="TableCell1772">
            <text:p text:style-name="Normal"><text:span text:style-name="T1773">Likutis dienos pradžioje</text:span></text:p>
          </table:table-cell>
          <table:table-cell table:style-name="TableCell1774">
            <text:p text:style-name="P1775">25000</text:p>
          </table:table-cell>
          <table:table-cell table:style-name="TableCell1776">
            <text:p text:style-name="P1777">15000</text:p>
          </table:table-cell>
          <table:table-cell table:style-name="TableCell1778">
            <text:p text:style-name="P1779">100060</text:p>
          </table:table-cell>
          <table:table-cell table:style-name="TableCell1780">
            <text:p text:style-name="P1781">12880</text:p>
          </table:table-cell>
          <table:table-cell table:style-name="TableCell1782">
            <text:p text:style-name="P1783">100060</text:p>
          </table:table-cell>
          <table:table-cell table:style-name="TableCell1784">
            <text:p text:style-name="P1785">29730</text:p>
          </table:table-cell>
          <table:table-cell table:style-name="TableCell1786">
            <text:p text:style-name="P1787">5710</text:p>
          </table:table-cell>
          <table:table-cell table:style-name="TableCell1788">
            <text:p text:style-name="Normal"><text:span text:style-name="T1789">24990</text:span></text:p>
          </table:table-cell>
        </table:table-row>
        <table:table-row table:style-name="TableRow1790">
          <table:table-cell table:style-name="TableCell1791">
            <text:p text:style-name="Normal"><text:span text:style-name="T1792">Gauta į sandėlį</text:span></text:p>
          </table:table-cell>
          <table:table-cell table:style-name="TableCell1793">
            <text:p text:style-name="P1794">1501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52450</text:p>
          </table:table-cell>
          <table:table-cell table:style-name="TableCell1807">
            <text:p text:style-name="Normal"><text:span text:style-name="T1808">0</text:span></text:p>
          </table:table-cell>
        </table:table-row>
        <table:table-row table:style-name="TableRow1809">
          <table:table-cell table:style-name="TableCell1810">
            <text:p text:style-name="Normal"><text:span text:style-name="T1811">Pagaminta sandėlyje</text:span></text:p>
          </table:table-cell>
          <table:table-cell table:style-name="TableCell1812">
            <text:p text:style-name="P1813">105050</text:p>
          </table:table-cell>
          <table:table-cell table:style-name="TableCell1814">
            <text:p text:style-name="P1815">24880</text:p>
          </table:table-cell>
          <table:table-cell table:style-name="TableCell1816">
            <text:p text:style-name="P1817">0</text:p>
          </table:table-cell>
          <table:table-cell table:style-name="TableCell1818">
            <text:p text:style-name="P1819">16850</text:p>
          </table:table-cell>
          <table:table-cell table:style-name="TableCell1820">
            <text:p text:style-name="P1821">55650</text:p>
          </table:table-cell>
          <table:table-cell table:style-name="TableCell1822">
            <text:p text:style-name="P1823">25260</text:p>
          </table:table-cell>
          <table:table-cell table:style-name="TableCell1824">
            <text:p text:style-name="P1825">30350</text:p>
          </table:table-cell>
          <table:table-cell table:style-name="TableCell1826">
            <text:p text:style-name="Normal"><text:span text:style-name="T1827">20500</text:span></text:p>
          </table:table-cell>
        </table:table-row>
        <table:table-row table:style-name="TableRow1828">
          <table:table-cell table:style-name="TableCell1829">
            <text:p text:style-name="Normal"><text:span text:style-name="T1830">Išvežta iš sandėlio</text:span></text:p>
          </table:table-cell>
          <table:table-cell table:style-name="TableCell1831">
            <text:p text:style-name="P1832">45000</text:p>
          </table:table-cell>
          <table:table-cell table:style-name="TableCell1833">
            <text:p text:style-name="P1834">27000</text:p>
          </table:table-cell>
          <table:table-cell table:style-name="TableCell1835">
            <text:p text:style-name="P1836">0</text:p>
          </table:table-cell>
          <table:table-cell table:style-name="TableCell1837">
            <text:p text:style-name="P1838">0</text:p>
          </table:table-cell>
          <table:table-cell table:style-name="TableCell1839">
            <text:p text:style-name="P1840">150000</text:p>
          </table:table-cell>
          <table:table-cell table:style-name="TableCell1841">
            <text:p text:style-name="P1842">30000</text:p>
          </table:table-cell>
          <table:table-cell table:style-name="TableCell1843">
            <text:p text:style-name="P1844">0</text:p>
          </table:table-cell>
          <table:table-cell table:style-name="TableCell1845">
            <text:p text:style-name="Normal"><text:span text:style-name="T1846">15000</text:span></text:p>
          </table:table-cell>
        </table:table-row>
        <table:table-row table:style-name="TableRow1847">
          <table:table-cell table:style-name="TableCell1848">
            <text:p text:style-name="Normal"><text:span text:style-name="T1849">Likutis dienos pabaigoje</text:span></text:p>
          </table:table-cell>
          <table:table-cell table:style-name="TableCell1850">
            <text:p text:style-name="P1851">100060</text:p>
          </table:table-cell>
          <table:table-cell table:style-name="TableCell1852">
            <text:p text:style-name="P1853">12880</text:p>
          </table:table-cell>
          <table:table-cell table:style-name="TableCell1854">
            <text:p text:style-name="P1855">100060</text:p>
          </table:table-cell>
          <table:table-cell table:style-name="TableCell1856">
            <text:p text:style-name="P1857">29730</text:p>
          </table:table-cell>
          <table:table-cell table:style-name="TableCell1858">
            <text:p text:style-name="P1859">5710</text:p>
          </table:table-cell>
          <table:table-cell table:style-name="TableCell1860">
            <text:p text:style-name="P1861">24990</text:p>
          </table:table-cell>
          <table:table-cell table:style-name="TableCell1862">
            <text:p text:style-name="P1863">27810</text:p>
          </table:table-cell>
          <table:table-cell table:style-name="TableCell1864">
            <text:p text:style-name="Normal"><text:span text:style-name="T1865">30490</text:span></text:p>
          </table:table-cell>
        </table:table-row>
        <table:table-row table:style-name="TableRow1866">
          <table:table-cell table:style-name="TableCell1867">
            <text:p text:style-name="Normal"><text:span text:style-name="T1868">∑(Li+Gi+Pi)</text:span></text:p>
          </table:table-cell>
          <table:table-cell table:style-name="TableCell1869">
            <text:p text:style-name="P1870">145060</text:p>
          </table:table-cell>
          <table:table-cell table:style-name="TableCell1871">
            <text:p text:style-name="P1872">39880</text:p>
          </table:table-cell>
          <table:table-cell table:style-name="TableCell1873">
            <text:p text:style-name="P1874">100060</text:p>
          </table:table-cell>
          <table:table-cell table:style-name="TableCell1875">
            <text:p text:style-name="P1876">29730</text:p>
          </table:table-cell>
          <table:table-cell table:style-name="TableCell1877">
            <text:p text:style-name="P1878">155710</text:p>
          </table:table-cell>
          <table:table-cell table:style-name="TableCell1879">
            <text:p text:style-name="P1880">54990</text:p>
          </table:table-cell>
          <table:table-cell table:style-name="TableCell1881">
            <text:p text:style-name="P1882">88510</text:p>
          </table:table-cell>
          <table:table-cell table:style-name="TableCell1883">
            <text:p text:style-name="Normal"><text:span text:style-name="T1884">45490</text:span></text:p>
          </table:table-cell>
        </table:table-row>
      </table:table>
      <text:p text:style-name="P1885"><text:span text:style-name="T1886">1 dieną</text:span><text:span text:style-name="T1887"><text:s/>vidutinis vienu metu per dieną sandėlyje laikytų Prekių kiekis<text:s/></text:span><text:span text:style-name="T1888">∑</text:span><text:span text:style-name="T1889">(L</text:span><text:span text:style-name="T1890">1</text:span><text:span text:style-name="T1891">+G</text:span><text:span text:style-name="T1892">1</text:span><text:span text:style-name="T1893">+P</text:span><text:span text:style-name="T1894">1</text:span><text:span text:style-name="T1895">) apskaičiuojamas taip:</text:span></text:p>
      <text:p text:style-name="P1896">210 tarifinės grupės 25000+ 15010+105050 = 145060 (LTR)</text:p>
      <text:p text:style-name="P1897">240 tarifinės grupės) 15000+24880 = 39880 (LTR)</text:p>
      <text:p text:style-name="P1898"><text:span text:style-name="T1899">2 dieną</text:span><text:span text:style-name="T1900"><text:s/>vidutinis vienu metu per dieną sandėlyje laikytų Prekių vidutiškas kiekis<text:s/></text:span><text:span text:style-name="T1901">∑</text:span><text:span text:style-name="T1902">(L</text:span><text:span text:style-name="T1903">2</text:span><text:span text:style-name="T1904">+G</text:span><text:span text:style-name="T1905">2</text:span><text:span text:style-name="T1906">+P</text:span><text:span text:style-name="T1907">2</text:span><text:span text:style-name="T1908">) apskaičiuojamas taip:</text:span></text:p>
      <text:p text:style-name="P1909">210 tarifinės grupės 100060 = 100060 (LTR)</text:p>
      <text:p text:style-name="P1910">240 tarifinės grupės 12880+16850 = 29730 (LTR)</text:p>
      <text:p text:style-name="P1911"><text:span text:style-name="T1912">3 dieną<text:s/></text:span><text:span text:style-name="T1913">vidutinis vienu metu per dieną sandėlyje laikytų<text:s/></text:span><text:span text:style-name="T1914">Prekių vidutiškas kiekis<text:s/></text:span><text:span text:style-name="T1915">∑</text:span><text:span text:style-name="T1916">(L</text:span><text:span text:style-name="T1917">3</text:span><text:span text:style-name="T1918">+G</text:span><text:span text:style-name="T1919">3</text:span><text:span text:style-name="T1920">+P</text:span><text:span text:style-name="T1921">3</text:span><text:span text:style-name="T1922">) apskaičiuojamas taip:</text:span></text:p>
      <text:p text:style-name="P1923">210 tarifinė grupės 100060+55650 = 155710 (LTR)</text:p>
      <text:p text:style-name="P1924">240 tarifinė grupės 29730+25260 = 54990 (LTR)</text:p>
      <text:p text:style-name="P1925"><text:span text:style-name="T1926">4 dieną</text:span><text:span text:style-name="T1927"><text:s/>vidutinis vienu metu per dieną sandėlyje laikytų Prekių vidutiškas kiekis<text:s/></text:span><text:span text:style-name="T1928">∑</text:span><text:span text:style-name="T1929">L</text:span><text:span text:style-name="T1930">4</text:span><text:span text:style-name="T1931">+G</text:span><text:span text:style-name="T1932">4</text:span><text:span text:style-name="T1933">+P</text:span><text:span text:style-name="T1934">4</text:span><text:span text:style-name="T1935">)<text:s/></text:span><text:span text:style-name="T1936">apskaičiuojamas taip:</text:span></text:p>
      <text:p text:style-name="P1937">210 tarifinė grupės 5710+52450+30350 = 88510 (LTR)</text:p>
      <text:p text:style-name="P1938"><text:span text:style-name="T1939">240 tarifinė grupės 24990+20500 = 45490 (LTR)</text:span></text:p>
      <text:p text:style-name="P1940">Vidutinis per kalendorinį mėnesį faktiškai vienu metu per dieną sandėlyje laikytų Prekių kiekis apskaičiuojamas taip:</text:p>
      <text:p text:style-name="P1941"/>
      <text:p text:style-name="P1942"><text:tab/>145060+100060+155710+88510</text:p>
      <text:p text:style-name="P1943"><text:span text:style-name="T1944">210 tarifinė grupė:</text:span><text:span text:style-name="T1945"><text:s/>Q</text:span><text:span text:style-name="T1946">vid. mėn</text:span><text:span text:style-name="T1947">.<text:s/></text:span><text:span text:style-name="T1948">= –––––––––––––––––––––––––––– = 122335 (LTR)</text:span></text:p>
      <text:p text:style-name="P1949"><text:tab/>4</text:p>
      <text:p text:style-name="P1950"/>
      <text:p text:style-name="P1951"><text:tab/>39880+29730+54990+45490</text:p>
      <text:p text:style-name="P1952"><text:span text:style-name="T1953">240 tarifinė grupė:</text:span><text:span text:style-name="T1954"><text:s/>Q</text:span><text:span text:style-name="T1955">vid. mėn.<text:s/></text:span><text:span text:style-name="T1956">= –––––––––––––––––––––––––––– = 42522,5 (LTR)</text:span></text:p>
      <text:p text:style-name="P1957"><text:tab/>4</text:p>
      <text:p text:style-name="P1958"/>
      <text:p text:style-name="P1959"><text:span text:style-name="T1960">110</text:span><text:span text:style-name="T1961">. Vidutinis vienu metu per dieną ketinamų laikyti P</text:span><text:span text:style-name="T1962">rekių kiekis, kurį taikant AMLAR asmuo numato laikyti sandėlyje, apskaičiuojamas remiantis šių taisyklių 109 punkte nustatyta tvarka apskaičiuotais pastarųjų 12 kalendorinių mėnesių, o jei veikla buvo vykdyta trumpiau nei 12 kalendorinių mėnesių, – tai rem</text:span><text:span text:style-name="T1963">iantis laikotarpio, kurį buvo vykdyta veikla, apskaičiuotais vidutiniais vienu metu per dieną faktiškai sandėlyje laikytų Prekių kiekiais atskirai per kiekvieną mėnesį.</text:span></text:p>
      <text:p text:style-name="P1964"><text:span text:style-name="T1965">111</text:span><text:span text:style-name="T1966">. Vidutinis vienu metu per dieną ketinamų laikyti sandėlyje prekių kiekis [</text:span><text:span text:style-name="T1967">Q</text:span><text:span text:style-name="T1968">vid.</text:span><text:span text:style-name="T1969"><text:s/>d</text:span><text:span text:style-name="T1970">.</text:span><text:span text:style-name="T1971">]</text:span><text:span text:style-name="T1972"><text:s/></text:span><text:span text:style-name="T1973">apskaičiuojamas taikant tokią formulę:</text:span></text:p>
      <text:p text:style-name="P1974"><text:span text:style-name="T1975"><text:tab/>n</text:span></text:p>
      <text:p text:style-name="P1976"><text:span text:style-name="T1977"><text:tab/>∑Q</text:span><text:span text:style-name="T1978">vid. mėn..</text:span></text:p>
      <text:p text:style-name="P1979"><text:span text:style-name="T1980"><text:tab/>i=1</text:span></text:p>
      <text:p text:style-name="P1981"><text:span text:style-name="T1982">Q</text:span><text:span text:style-name="T1983">vid. d<text:s/></text:span><text:span text:style-name="T1984">= ––––––––––––––––, kurioje:</text:span></text:p>
      <text:p text:style-name="P1985"><text:tab/>n</text:p>
      <text:p text:style-name="P1986"/>
      <text:p text:style-name="P1987"><text:span text:style-name="T1988">Q</text:span><text:span text:style-name="T1989">vid. d<text:s/></text:span><text:span text:style-name="T1990">– vidutinis vienu metu per dieną ketinamų laikyti Prekių kiekis;</text:span></text:p>
      <text:p text:style-name="P1991"><text:span text:style-name="T1992">Q</text:span><text:span text:style-name="T1993">vid. mėn</text:span><text:span text:style-name="T1994">.<text:s/></text:span><text:span text:style-name="T1995">– vidutinis kalendorinio mėnesio vienu metu per dieną laikytų<text:s/></text:span><text:span text:style-name="T1996">Prekių kiekis, apskaičiuotas pagal šių taisyklių 109 punktą;</text:span></text:p>
      <text:p text:style-name="P1997"><text:span text:style-name="T1998">n – laikotarpio, kurį buvo vykdyta veikla, kalendorinių mėnesių skaičius.</text:span></text:p>
      <text:p text:style-name="P1999"><text:span text:style-name="T2000">112</text:span><text:span text:style-name="T2001">. Jeigu prašymas teikiamas Akcizų įstatymo 4 str. 4 d. 1 punkte nustatytais pagrindais, kartu su prašymu ir FR0630</text:span><text:span text:style-name="T2002">V priedu asmuo pateikia dokumentus (inventorizavimo aprašus, Prekių įsigijimo dokumentų registrą pagal Prekių sandėliavimo vietą, prekių apyvartos sandėlyje registrą, sutartis, sudarytas su kitais asmenimis, ir pan.), įrodančius deklaruojamo sandėlyje keti</text:span><text:span text:style-name="T2003">namų laikyti Prekių kiekio realumą.</text:span></text:p>
      <text:p text:style-name="P2004"><text:span text:style-name="T2005">113</text:span><text:span text:style-name="T2006">. Jeigu asmuo pageidauja gauti leidimą steigti sandėlį veiklai, kurią pagal Akcizų įstatymą leidžiama vykdyti tik sandėlyje, ir tokios veiklos anksčiau nėra vykdęs, tai kartu su prašymu jis turi pateikti FR0630V p</text:span><text:span text:style-name="T2007">riedą ir jame nurodyti vidutinį vienu metu per dieną ketinamų laikyti Prekių, detalizuotų pagal Prekių tarifines grupes, kiekį. Tokiu atveju deklaruojamo ketinamų laikyti Prekių kiekio pagrįstumą pagal turimą informaciją apie panašaus gamybinio pajėgumo sa</text:span><text:span text:style-name="T2008">ndėlių faktinius duomenis ir kitus objektyvius kriterijus nustato AVMI.</text:span></text:p>
      <text:p text:style-name="P2009"><text:span text:style-name="T2010">114</text:span><text:span text:style-name="T2011">. FR0630V priedas pildomas siekiant apskaičiuoti vidutinę akcizų sumą pagal nustatytą vienu metu per dieną sandėlyje laikytų arba numatomų laikyti Prekių, kurioms taikomas AMLAR</text:span><text:span text:style-name="T2012">, kiekį. Asmuo, pageidaujantis gauti leidimą steigti sandėlį, kartu su prašymu AVMI, pateikia užpildytą FR0630V priedą ir jame, pagal šių taisyklių 109 ir 111 punktus, apskaičiuoja vidutinį Prekių, detalizuotų pagal Prekių tarifinių grupių kodų klasifikato</text:span><text:span text:style-name="T2013">rių, kiekį, kurį taikant AMLAR režimą numato vienu metu per dieną laikyti sandėlyje, ir atitinkamai apskaičiuotą vidutinę akcizų sumą.</text:span></text:p>
      <text:p text:style-name="P2014"><text:span text:style-name="T2015">115</text:span><text:span text:style-name="T2016">. Sandėlio savininkas pasibaigus akcizų mokestiniam laikotarpiui kartu su FR0360 formos deklaracija ir jos priedai</text:span><text:span text:style-name="T2017">s AVMI privalo pateikti FR0630V priedą, kuriame pagal taisyklių 109 ir 111 punktus apskaičiuoja vidutinį kalendorinį mėnesį faktiškai vienu metu per dieną taikant AMLAR režimą sandėlyje laikytų Prekių kiekį bei atitinkamai apskaičiuoja vidutinę akcizų sumą</text:span><text:span text:style-name="T2018"><text:s/>ir taisyklėse nustatyta tvarka priedą pateikia AVMI. F0630V priedo neteikia asmenys, kurie Sandėlyje laiko tik valstybės naftos produktų atsargas.</text:span></text:p>
      <text:p text:style-name="P2019"><text:span text:style-name="T2020">116</text:span><text:span text:style-name="T2021">. Pildydamas FR0630V priedą, sandėlio savininkas turi laikytis tokių taisyklių:</text:span></text:p>
      <text:p text:style-name="P2022"><text:span text:style-name="T2023">FR0630V priedo 2, 8,<text:s/></text:span><text:span text:style-name="T2024">9, 15, 16 ir 17 eilučių duomenys pildomi taip, kaip nustatyta taisyklių 15.2, 15.8, 17 bei 18 punktuose.</text:span></text:p>
      <text:p text:style-name="P2025"><text:span text:style-name="T2026">117</text:span><text:span text:style-name="T2027">. FR0630V priedo stulpelio V1 „Tarifinės grupės kodas“ laukeliuose nurodomas triženklis deklaruojamų Prekių tarifinės grupės kodas iš Prekių tar</text:span><text:span text:style-name="T2028">ifinių grupių kodų klasifikatoriaus.</text:span></text:p>
      <text:p text:style-name="P2029"><text:span text:style-name="T2030">118</text:span><text:span text:style-name="T2031">. FR0630V priedo stulpelio V2 „Vidutinis akcizais apmokestinamų prekių, taikant AMLAR laikytų (ketinamų laikyti) sandėlyje vienu metu per dieną, kiekis“ laukeliuose nurodomas V1 stulpelio atitinkamoje eilutėje nu</text:span><text:span text:style-name="T2032">rodytai Prekių tarifinei grupei priskirtų Prekių vidutinis, taikant AMLAR laikytų (ketinamų laikyti) sandėlyje vienu metu per dieną, kiekis.</text:span></text:p>
      <text:p text:style-name="P2033"><text:span text:style-name="T2034">119</text:span><text:span text:style-name="T2035">. FR0630V priedo stulpelio V3 „Matavimo vieneto kodas“ laukeliuose nurodomas triženklis deklaruojamų Prekių<text:s/></text:span><text:span text:style-name="T2036">kiekio matavimo vieneto kodas iš taisyklių 1 priedo.</text:span></text:p>
      <text:p text:style-name="P2037"><text:span text:style-name="T2038">120</text:span><text:span text:style-name="T2039">. FR0630V priedo stulpelio V4 „Akcizų tarifas“ laukeliuose nurodomas V1 stulpelio atitinkamoje eilutėje nurodytai Prekių tarifinei grupei priskirtoms prekėms taikomas akcizų tarifas.</text:span></text:p>
      <text:p text:style-name="P2040"><text:span text:style-name="T2041">121</text:span><text:span text:style-name="T2042">. FR06</text:span><text:span text:style-name="T2043">30V priedo stulpelio V5 „Vidutinė akcizų suma (litais), apskaičiuota už vidutinį vienu metu per dieną sandėlyje laikytų (ketinamų laikyti) taikant akcizų mokėjimo laikino atidėjimo režimą akcizais apmokestinamų prekių kiekį“ laukeliuose nurodoma akcizų sum</text:span><text:span text:style-name="T2044">a, apskaičiuota už V2 stulpelio atitinkamoje eilutėje nurodytą Prekių kiekį. Ši suma apskaičiuojama taisyklių 109–111 punktuose nustatyta tvarka.</text:span></text:p>
      <text:p text:style-name="P2045"><text:span text:style-name="T2046">122</text:span><text:span text:style-name="T2047">. FR0630V priedo eilutėje V7 „Iš viso“ nurodoma vidutinė per mėnesį laikytų Prekių akcizų suma litais,<text:s/></text:span><text:span text:style-name="T2048">kuri apskaičiuojama stulpelyje V5 sumuojant vidutines akcizų sumas, apskaičiuotas pagal vidutinį faktiškai vienu metu per dieną laikytų (ketinamų laikyti) Prekių, kurioms taikomas AMLAR, kiekį detalizuojant pagal Prekių tarifinių grupių kodų klasifikatorių</text:span><text:span text:style-name="T2049">.</text:span></text:p>
      <text:p text:style-name="P2050"/>
      <text:p text:style-name="P2051">2 pavyzdys</text:p>
      <text:p text:style-name="P2052"/>
      <text:p text:style-name="P2053"><text:span text:style-name="T2054">Vadovaujantis Alkoholinių gėrimų gamybos įmonėje per kalendorinį mėnesį 1 pavyzdyje apskaičiuotu vidutiniu per kalendorinį mėnesį faktiškai vienu metu per dieną Sandėlyje laikytų Prekių kiekiu, FR0630V priedas užpildomas taip:</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ekių<text:s/>tarifinė grupė</text:p>
          </table:table-cell>
          <table:table-cell table:style-name="TableCell2065">
            <text:p text:style-name="P2066">Vidutinis mokestinį mėnesį vienu metu per dieną laikytų Prekių kiekis[Qvid. mėn.]</text:p>
          </table:table-cell>
          <table:table-cell table:style-name="TableCell2067">
            <text:p text:style-name="P2068">Akcizų tarifas</text:p>
          </table:table-cell>
          <table:table-cell table:style-name="TableCell2069">
            <text:p text:style-name="P2070">Akcizų suma, apskaičiuota už vidutiniškai per dieną sandėlyje laikytų Prekių kiekį</text:p>
          </table:table-cell>
          <table:table-cell table:style-name="TableCell2071">
            <text:p text:style-name="P2072">Didžiausias mokestinį laikotarpį vidutiniškai per dieną laikytų Prekių kiekis</text:p>
          </table:table-cell>
        </table:table-row>
        <table:table-row table:style-name="TableRow2073">
          <table:table-cell table:style-name="TableCell2074">
            <text:p text:style-name="P2075">210</text:p>
          </table:table-cell>
          <table:table-cell table:style-name="TableCell2076">
            <text:p text:style-name="P2077">122335,0 (LTR)</text:p>
          </table:table-cell>
          <table:table-cell table:style-name="TableCell2078">
            <text:p text:style-name="P2079">0,4 Lt/LTR</text:p>
          </table:table-cell>
          <table:table-cell table:style-name="TableCell2080">
            <text:p text:style-name="P2081">48934 Lt</text:p>
          </table:table-cell>
          <table:table-cell table:style-name="TableCell2082">
            <text:p text:style-name="P2083">155710</text:p>
          </table:table-cell>
        </table:table-row>
        <table:table-row table:style-name="TableRow2084">
          <table:table-cell table:style-name="TableCell2085">
            <text:p text:style-name="P2086">240</text:p>
          </table:table-cell>
          <table:table-cell table:style-name="TableCell2087">
            <text:p text:style-name="P2088">42522,5 (LTR)</text:p>
          </table:table-cell>
          <table:table-cell table:style-name="TableCell2089">
            <text:p text:style-name="P2090">1,5 Lt/LTR</text:p>
          </table:table-cell>
          <table:table-cell table:style-name="TableCell2091">
            <text:p text:style-name="P2092">63784Lt</text:p>
          </table:table-cell>
          <table:table-cell table:style-name="TableCell2093">
            <text:p text:style-name="P2094">54990</text:p>
          </table:table-cell>
        </table:table-row>
        <table:table-row table:style-name="TableRow2095">
          <table:table-cell table:style-name="TableCell2096" table:number-columns-spanned="2">
            <text:p text:style-name="P2097">Iš viso vidutinė per mėnesį laikytų</text:p>
            <text:p text:style-name="P2098">Prekių akcizų suma: 112718</text:p>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span text:style-name="T2107">123</text:span><text:span text:style-name="T2108">. FR0630V priedo stulpelio V6 „Didžiausias mokestinį laikotarpį per<text:s/></text:span><text:span text:style-name="T2109">dieną sandėlyje laikytų akcizais apmokestinamų prekių, kurioms taikomas akcizų mokėjimo laikino atidėjimo režimas, kiekis“ laukeliuose nurodomas V1 stulpelio atitinkamoje eilutėje nurodytai Prekių tarifinei grupei priskirtų Prekių didžiausias mokestinį lai</text:span><text:span text:style-name="T2110">kotarpį per dieną sandėlyje laikytų Prekių, kurioms taikomas AMLAR, kiekis.</text:span></text:p>
      <text:p text:style-name="P2111"/>
      <text:p text:style-name="P2112"><text:span text:style-name="T2113">XV</text:span><text:span text:style-name="T2114">.<text:s/></text:span><text:span text:style-name="T2115">BAIGIAMOSIOS NUOSTATOS</text:span></text:p>
      <text:p text:style-name="P2116"/>
      <text:p text:style-name="P2117"><text:span text:style-name="T2118">124</text:span><text:span text:style-name="T2119">. Asmenys, nepateikę akcizų deklaracijų formų ar jų priedų, pateikę pavėluotai ar neteisingai juos užpildę atsako įstatymų nustatyta tvark</text:span><text:span text:style-name="T2120">a</text:span><text:span text:style-name="T2121">.</text:span></text:p>
      <text:p text:style-name="P2122"><text:span text:style-name="T2123">______________</text:span></text:p>
      <text:p text:style-name="P2124"/>
      <text:p text:style-name="P2125">Akcizų deklaracijų FR0630, FR0630A formų,<text:s/></text:p>
      <text:p text:style-name="P2126">jų priedų užpildymo ir pateikimo taisyklių<text:s/></text:p>
      <text:p text:style-name="P2127">1<text:s/>priedas</text:p>
      <text:p text:style-name="P2128"/>
      <text:p text:style-name="P2129"><text:span text:style-name="T2130">AKCIZŲ DEKLARACIJŲ FR0630, FR0630A FORMOSE IR JŲ PRIEDUOSE NAUDOJAMŲ PREKIŲ KIEKIO MATAVIMO VIENETŲ BEI AKCIZŲ TARIFŲ LENTELĖ</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Prekių tarifinės grupės kodas</text:p>
          </table:table-cell>
          <table:table-cell table:style-name="TableCell2141">
            <text:p text:style-name="P2142">Matavimo vieneto kodas</text:p>
          </table:table-cell>
          <table:table-cell table:style-name="TableCell2143">
            <text:p text:style-name="P2144">Matavimų vienetų rašymo tikslumas</text:p>
          </table:table-cell>
          <table:table-cell table:style-name="TableCell2145">
            <text:p text:style-name="P2146">Akcizų tarifas, Lt, išreikštas pagal matavimo vienetą</text:p>
          </table:table-cell>
          <table:table-cell table:style-name="TableCell2147">
            <text:p text:style-name="P2148">Akcizų tarifų taikymo paaiškinimai</text:p>
          </table:table-cell>
        </table:table-row>
        <table:table-row table:style-name="TableRow2149">
          <table:table-cell table:style-name="TableCell2150">
            <text:p text:style-name="P2151">110</text:p>
          </table:table-cell>
          <table:table-cell table:style-name="TableCell2152">
            <text:p text:style-name="P2153">1% LTR</text:p>
          </table:table-cell>
          <table:table-cell table:style-name="TableCell2154">
            <text:p text:style-name="P2155">0,01</text:p>
          </table:table-cell>
          <table:table-cell table:style-name="TableCell2156">
            <text:p text:style-name="P2157">0,070</text:p>
          </table:table-cell>
          <table:table-cell table:style-name="TableCell2158">
            <text:p text:style-name="P2159">Akcizas skaičiuojamas už litrą alaus, kurio stiprumas yra<text:s/>1% alkoholio</text:p>
          </table:table-cell>
        </table:table-row>
        <table:table-row table:style-name="TableRow2160">
          <table:table-cell table:style-name="TableCell2161">
            <text:p text:style-name="P2162">120</text:p>
          </table:table-cell>
          <table:table-cell table:style-name="TableCell2163">
            <text:p text:style-name="P2164">1% LTR</text:p>
          </table:table-cell>
          <table:table-cell table:style-name="TableCell2165">
            <text:p text:style-name="P2166">0,01</text:p>
          </table:table-cell>
          <table:table-cell table:style-name="TableCell2167">
            <text:p text:style-name="P2168">0,035</text:p>
          </table:table-cell>
          <table:table-cell table:style-name="TableCell2169">
            <text:p text:style-name="P2170">Akcizas skaičiuojamas už litrą alaus, kurio stiprumas yra 1% alkoholio, ir taikomas tik tada, kai alus yra mažosios alaus daryklos pagamintas</text:p>
          </table:table-cell>
        </table:table-row>
        <table:table-row table:style-name="TableRow2171">
          <table:table-cell table:style-name="TableCell2172">
            <text:p text:style-name="P2173">210</text:p>
          </table:table-cell>
          <table:table-cell table:style-name="TableCell2174">
            <text:p text:style-name="P2175">LTR</text:p>
          </table:table-cell>
          <table:table-cell table:style-name="TableCell2176">
            <text:p text:style-name="P2177">0,001</text:p>
          </table:table-cell>
          <table:table-cell table:style-name="TableCell2178">
            <text:p text:style-name="P2179">0,400</text:p>
          </table:table-cell>
          <table:table-cell table:style-name="TableCell2180">
            <text:p text:style-name="P2181"/>
          </table:table-cell>
        </table:table-row>
        <table:table-row table:style-name="TableRow2182">
          <table:table-cell table:style-name="TableCell2183">
            <text:p text:style-name="P2184">215</text:p>
          </table:table-cell>
          <table:table-cell table:style-name="TableCell2185">
            <text:p text:style-name="P2186">LTR</text:p>
          </table:table-cell>
          <table:table-cell table:style-name="TableCell2187">
            <text:p text:style-name="P2188">0,001</text:p>
          </table:table-cell>
          <table:table-cell table:style-name="TableCell2189">
            <text:p text:style-name="P2190">0,400</text:p>
          </table:table-cell>
          <table:table-cell table:style-name="TableCell2191">
            <text:p text:style-name="P2192"/>
          </table:table-cell>
        </table:table-row>
        <table:table-row table:style-name="TableRow2193">
          <table:table-cell table:style-name="TableCell2194">
            <text:p text:style-name="P2195">230</text:p>
          </table:table-cell>
          <table:table-cell table:style-name="TableCell2196">
            <text:p text:style-name="P2197">LTR</text:p>
          </table:table-cell>
          <table:table-cell table:style-name="TableCell2198">
            <text:p text:style-name="P2199">0,001</text:p>
          </table:table-cell>
          <table:table-cell table:style-name="TableCell2200">
            <text:p text:style-name="P2201">1,500</text:p>
          </table:table-cell>
          <table:table-cell table:style-name="TableCell2202">
            <text:p text:style-name="P2203"/>
          </table:table-cell>
        </table:table-row>
        <table:table-row table:style-name="TableRow2204">
          <table:table-cell table:style-name="TableCell2205">
            <text:p text:style-name="P2206">235</text:p>
          </table:table-cell>
          <table:table-cell table:style-name="TableCell2207">
            <text:p text:style-name="P2208">LTR</text:p>
          </table:table-cell>
          <table:table-cell table:style-name="TableCell2209">
            <text:p text:style-name="P2210">0,001</text:p>
          </table:table-cell>
          <table:table-cell table:style-name="TableCell2211">
            <text:p text:style-name="P2212">1,500</text:p>
          </table:table-cell>
          <table:table-cell table:style-name="TableCell2213">
            <text:p text:style-name="P2214"/>
          </table:table-cell>
        </table:table-row>
        <table:table-row table:style-name="TableRow2215">
          <table:table-cell table:style-name="TableCell2216">
            <text:p text:style-name="P2217">240</text:p>
          </table:table-cell>
          <table:table-cell table:style-name="TableCell2218">
            <text:p text:style-name="P2219">LTR</text:p>
          </table:table-cell>
          <table:table-cell table:style-name="TableCell2220">
            <text:p text:style-name="P2221">0,001</text:p>
          </table:table-cell>
          <table:table-cell table:style-name="TableCell2222">
            <text:p text:style-name="P2223">1,500</text:p>
          </table:table-cell>
          <table:table-cell table:style-name="TableCell2224">
            <text:p text:style-name="P2225"/>
          </table:table-cell>
        </table:table-row>
        <table:table-row table:style-name="TableRow2226">
          <table:table-cell table:style-name="TableCell2227">
            <text:p text:style-name="P2228">250</text:p>
          </table:table-cell>
          <table:table-cell table:style-name="TableCell2229">
            <text:p text:style-name="P2230">LTR</text:p>
          </table:table-cell>
          <table:table-cell table:style-name="TableCell2231">
            <text:p text:style-name="P2232">0,001</text:p>
          </table:table-cell>
          <table:table-cell table:style-name="TableCell2233">
            <text:p text:style-name="P2234">2,300</text:p>
          </table:table-cell>
          <table:table-cell table:style-name="TableCell2235">
            <text:p text:style-name="P2236"/>
          </table:table-cell>
        </table:table-row>
        <table:table-row table:style-name="TableRow2237">
          <table:table-cell table:style-name="TableCell2238">
            <text:p text:style-name="P2239">280</text:p>
          </table:table-cell>
          <table:table-cell table:style-name="TableCell2240">
            <text:p text:style-name="P2241">LPA</text:p>
          </table:table-cell>
          <table:table-cell table:style-name="TableCell2242">
            <text:p text:style-name="P2243">0,001</text:p>
          </table:table-cell>
          <table:table-cell table:style-name="TableCell2244">
            <text:p text:style-name="P2245">32,000</text:p>
          </table:table-cell>
          <table:table-cell table:style-name="TableCell2246">
            <text:p text:style-name="P2247">Etilo alkoholio akcizo tarifas taikomas spiritiniuose gėrimuose esančio gryno etilo alkoholio kiekiui, išreikštam LPA</text:p>
          </table:table-cell>
        </table:table-row>
        <table:table-row table:style-name="TableRow2248">
          <table:table-cell table:style-name="TableCell2249">
            <text:p text:style-name="P2250">285</text:p>
          </table:table-cell>
          <table:table-cell table:style-name="TableCell2251">
            <text:p text:style-name="P2252">LPA</text:p>
          </table:table-cell>
          <table:table-cell table:style-name="TableCell2253">
            <text:p text:style-name="P2254">0,001</text:p>
          </table:table-cell>
          <table:table-cell table:style-name="TableCell2255">
            <text:p text:style-name="P2256">0</text:p>
          </table:table-cell>
          <table:table-cell table:style-name="TableCell2257">
            <text:p text:style-name="P2258">Taikomas nulinis akcizo tarifas, bet<text:s/>denatūruotą etilo alkoholį gabenant naudojamo laidavimo dydis apskaičiuojamas, o jį praradus ar panaudojus ne pagal akcizų lengvatos taikymo paskirtį, taikomas 32 Lt už litrą gryno etilo alkoholio (LPA) akcizo tarifas</text:p>
          </table:table-cell>
        </table:table-row>
        <table:table-row table:style-name="TableRow2259">
          <table:table-cell table:style-name="TableCell2260">
            <text:p text:style-name="P2261">290</text:p>
          </table:table-cell>
          <table:table-cell table:style-name="TableCell2262">
            <text:p text:style-name="P2263">LPA</text:p>
          </table:table-cell>
          <table:table-cell table:style-name="TableCell2264">
            <text:p text:style-name="P2265">0,001</text:p>
          </table:table-cell>
          <table:table-cell table:style-name="TableCell2266">
            <text:p text:style-name="P2267">32,000</text:p>
          </table:table-cell>
          <table:table-cell table:style-name="TableCell2268">
            <text:p text:style-name="P2269">Taikomas 32 Lt<text:s/>už litrą gryno etilo alkoholio (LPA) akcizo tarifas</text:p>
          </table:table-cell>
        </table:table-row>
        <table:table-row table:style-name="TableRow2270">
          <table:table-cell table:style-name="TableCell2271">
            <text:p text:style-name="P2272">295</text:p>
          </table:table-cell>
          <table:table-cell table:style-name="TableCell2273">
            <text:p text:style-name="P2274">LPA</text:p>
          </table:table-cell>
          <table:table-cell table:style-name="TableCell2275">
            <text:p text:style-name="P2276">0,001</text:p>
          </table:table-cell>
          <table:table-cell table:style-name="TableCell2277">
            <text:p text:style-name="P2278">0</text:p>
          </table:table-cell>
          <table:table-cell table:style-name="TableCell2279">
            <text:p text:style-name="P2280">Taikomas nulinis akcizo tarifas, bet iš dalies denatūruotą etilo alkoholį gabenant naudojamo laidavimo dydis apskaičiuojamas, o jį praradus ar panaudojus ne pagal akcizų lengvatos taikymo<text:s/>sąlygas, turi būti taikomas 32 Lt už litrą gryno etilo alkoholio (LPA) akcizo tarifas</text:p>
          </table:table-cell>
        </table:table-row>
        <table:table-row table:style-name="TableRow2281">
          <table:table-cell table:style-name="TableCell2282">
            <text:p text:style-name="P2283">299</text:p>
          </table:table-cell>
          <table:table-cell table:style-name="TableCell2284">
            <text:p text:style-name="P2285">LPA</text:p>
          </table:table-cell>
          <table:table-cell table:style-name="TableCell2286">
            <text:p text:style-name="P2287">0,001</text:p>
          </table:table-cell>
          <table:table-cell table:style-name="TableCell2288">
            <text:p text:style-name="P2289">32,000</text:p>
          </table:table-cell>
          <table:table-cell table:style-name="TableCell2290">
            <text:p text:style-name="P2291">Taikomas 32 Lt už litrą gryno etilo alkoholio (LPA) akcizo tarifas</text:p>
          </table:table-cell>
        </table:table-row>
        <table:table-row table:style-name="TableRow2292">
          <table:table-cell table:style-name="TableCell2293">
            <text:p text:style-name="P2294">310</text:p>
          </table:table-cell>
          <table:table-cell table:style-name="TableCell2295">
            <text:p text:style-name="P2296">MIL</text:p>
          </table:table-cell>
          <table:table-cell table:style-name="TableCell2297">
            <text:p text:style-name="P2298">0,001</text:p>
          </table:table-cell>
          <table:table-cell table:style-name="TableCell2299">
            <text:p text:style-name="P2300">47,5+15% mažmeninės kainos</text:p>
          </table:table-cell>
          <table:table-cell table:style-name="TableCell2301">
            <text:p text:style-name="P2302">Taikomas kombinuotas akcizų tarifas,<text:s/>susidedantis iš specifinio 47,5 Lt už MIL (1000 VNT) elemento ir vertybinio 15% nuo mažmeninės cigarečių kainos elemento, akcizų suma pagal formulę apskaičiuojama pildant FR0630C priedą</text:p>
          </table:table-cell>
        </table:table-row>
        <table:table-row table:style-name="TableRow2303">
          <table:table-cell table:style-name="TableCell2304">
            <text:p text:style-name="P2305">320</text:p>
          </table:table-cell>
          <table:table-cell table:style-name="TableCell2306">
            <text:p text:style-name="P2307">KGM</text:p>
          </table:table-cell>
          <table:table-cell table:style-name="TableCell2308">
            <text:p text:style-name="P2309">0,001</text:p>
          </table:table-cell>
          <table:table-cell table:style-name="TableCell2310">
            <text:p text:style-name="P2311">38,000</text:p>
          </table:table-cell>
          <table:table-cell table:style-name="TableCell2312">
            <text:p text:style-name="P2313"/>
          </table:table-cell>
        </table:table-row>
        <table:table-row table:style-name="TableRow2314">
          <table:table-cell table:style-name="TableCell2315">
            <text:p text:style-name="P2316">330</text:p>
          </table:table-cell>
          <table:table-cell table:style-name="TableCell2317">
            <text:p text:style-name="P2318">KGM</text:p>
          </table:table-cell>
          <table:table-cell table:style-name="TableCell2319">
            <text:p text:style-name="P2320">0,001</text:p>
          </table:table-cell>
          <table:table-cell table:style-name="TableCell2321">
            <text:p text:style-name="P2322">111,000</text:p>
          </table:table-cell>
          <table:table-cell table:style-name="TableCell2323">
            <text:p text:style-name="P2324"/>
          </table:table-cell>
        </table:table-row>
        <table:table-row table:style-name="TableRow2325">
          <table:table-cell table:style-name="TableCell2326">
            <text:p text:style-name="P2327">340</text:p>
          </table:table-cell>
          <table:table-cell table:style-name="TableCell2328">
            <text:p text:style-name="P2329">KGM</text:p>
          </table:table-cell>
          <table:table-cell table:style-name="TableCell2330">
            <text:p text:style-name="P2331">0,001</text:p>
          </table:table-cell>
          <table:table-cell table:style-name="TableCell2332">
            <text:p text:style-name="P2333">111,000</text:p>
          </table:table-cell>
          <table:table-cell table:style-name="TableCell2334">
            <text:p text:style-name="P2335"/>
          </table:table-cell>
        </table:table-row>
        <table:table-row table:style-name="TableRow2336">
          <table:table-cell table:style-name="TableCell2337">
            <text:p text:style-name="P2338">410</text:p>
          </table:table-cell>
          <table:table-cell table:style-name="TableCell2339">
            <text:p text:style-name="P2340">KGM</text:p>
          </table:table-cell>
          <table:table-cell table:style-name="TableCell2341">
            <text:p text:style-name="P2342">1</text:p>
          </table:table-cell>
          <table:table-cell table:style-name="TableCell2343">
            <text:p text:style-name="P2344">1,318</text:p>
          </table:table-cell>
          <table:table-cell table:style-name="TableCell2345">
            <text:p text:style-name="P2346"/>
          </table:table-cell>
        </table:table-row>
        <table:table-row table:style-name="TableRow2347">
          <table:table-cell table:style-name="TableCell2348">
            <text:p text:style-name="P2349">415</text:p>
          </table:table-cell>
          <table:table-cell table:style-name="TableCell2350">
            <text:p text:style-name="P2351">KGM</text:p>
          </table:table-cell>
          <table:table-cell table:style-name="TableCell2352">
            <text:p text:style-name="P2353">1</text:p>
          </table:table-cell>
          <table:table-cell table:style-name="TableCell2354">
            <text:p text:style-name="P2355">1,934</text:p>
          </table:table-cell>
          <table:table-cell table:style-name="TableCell2356">
            <text:p text:style-name="P2357"/>
          </table:table-cell>
        </table:table-row>
        <table:table-row table:style-name="TableRow2358">
          <table:table-cell table:style-name="TableCell2359">
            <text:p text:style-name="P2360">420</text:p>
          </table:table-cell>
          <table:table-cell table:style-name="TableCell2361">
            <text:p text:style-name="P2362">KGM</text:p>
          </table:table-cell>
          <table:table-cell table:style-name="TableCell2363">
            <text:p text:style-name="P2364">1</text:p>
          </table:table-cell>
          <table:table-cell table:style-name="TableCell2365">
            <text:p text:style-name="P2366">1,318</text:p>
          </table:table-cell>
          <table:table-cell table:style-name="TableCell2367">
            <text:p text:style-name="P2368">Taikomas 1,318 Lt už kilogramą mineralinės dalies variklių benzino akcizų tarifas (pagal formulę skaičiuojant FR0630B priede variklių benzino ir biologinės kilmės medžiagų mišinio akcizų suma sumažinama<text:s/>proporcingai biologinių priemaišų daliai, bet ne daugiau 7%)</text:p>
          </table:table-cell>
        </table:table-row>
        <table:table-row table:style-name="TableRow2369">
          <table:table-cell table:style-name="TableCell2370">
            <text:p text:style-name="P2371">430</text:p>
          </table:table-cell>
          <table:table-cell table:style-name="TableCell2372">
            <text:p text:style-name="P2373">KGM</text:p>
          </table:table-cell>
          <table:table-cell table:style-name="TableCell2374">
            <text:p text:style-name="P2375">1</text:p>
          </table:table-cell>
          <table:table-cell table:style-name="TableCell2376">
            <text:p text:style-name="P2377">1,002</text:p>
          </table:table-cell>
          <table:table-cell table:style-name="TableCell2378">
            <text:p text:style-name="P2379"/>
          </table:table-cell>
        </table:table-row>
        <table:table-row table:style-name="TableRow2380">
          <table:table-cell table:style-name="TableCell2381">
            <text:p text:style-name="P2382">435</text:p>
          </table:table-cell>
          <table:table-cell table:style-name="TableCell2383">
            <text:p text:style-name="P2384">KGM</text:p>
          </table:table-cell>
          <table:table-cell table:style-name="TableCell2385">
            <text:p text:style-name="P2386">1</text:p>
          </table:table-cell>
          <table:table-cell table:style-name="TableCell2387">
            <text:p text:style-name="P2388">0,086</text:p>
          </table:table-cell>
          <table:table-cell table:style-name="TableCell2389">
            <text:p text:style-name="P2390"/>
          </table:table-cell>
        </table:table-row>
        <table:table-row table:style-name="TableRow2391">
          <table:table-cell table:style-name="TableCell2392">
            <text:p text:style-name="P2393">440</text:p>
          </table:table-cell>
          <table:table-cell table:style-name="TableCell2394">
            <text:p text:style-name="P2395">KGM</text:p>
          </table:table-cell>
          <table:table-cell table:style-name="TableCell2396">
            <text:p text:style-name="P2397">1</text:p>
          </table:table-cell>
          <table:table-cell table:style-name="TableCell2398">
            <text:p text:style-name="P2399">1,002</text:p>
          </table:table-cell>
          <table:table-cell table:style-name="TableCell2400">
            <text:p text:style-name="P2401"/>
          </table:table-cell>
        </table:table-row>
        <table:table-row table:style-name="TableRow2402">
          <table:table-cell table:style-name="TableCell2403">
            <text:p text:style-name="P2404">445</text:p>
          </table:table-cell>
          <table:table-cell table:style-name="TableCell2405">
            <text:p text:style-name="P2406">KGM</text:p>
          </table:table-cell>
          <table:table-cell table:style-name="TableCell2407">
            <text:p text:style-name="P2408">1</text:p>
          </table:table-cell>
          <table:table-cell table:style-name="TableCell2409">
            <text:p text:style-name="P2410">0</text:p>
          </table:table-cell>
          <table:table-cell table:style-name="TableCell2411">
            <text:p text:style-name="P2412">Taikomas nulinis akcizo tarifas, bet gabenant šiuos degalus laidavimo dydis gali būti apskaičiuojamas, o šiuos degalus praradus<text:s/>arba panaudojus ne pagal akcizų lengvatos taikymo sąlygas, turi būti taikomas 1,002 Lt už kilogramą gazolių akcizo tarifas</text:p>
          </table:table-cell>
        </table:table-row>
        <table:table-row table:style-name="TableRow2413">
          <table:table-cell table:style-name="TableCell2414">
            <text:p text:style-name="P2415">450</text:p>
          </table:table-cell>
          <table:table-cell table:style-name="TableCell2416">
            <text:p text:style-name="P2417">KGM</text:p>
          </table:table-cell>
          <table:table-cell table:style-name="TableCell2418">
            <text:p text:style-name="P2419">1</text:p>
          </table:table-cell>
          <table:table-cell table:style-name="TableCell2420">
            <text:p text:style-name="P2421">0,086</text:p>
          </table:table-cell>
          <table:table-cell table:style-name="TableCell2422">
            <text:p text:style-name="P2423">Taikomas 0,086 Lt už kilogramą šildymui skirtų gazolių akcizo tarifas, bet gabenant šį gazolį laidavimo dydis gali<text:s/>būti apskaičiuojamas, o jį praradus arba panaudojus ne pagal paskirtį, turi būti taikomas 1,002 Lt už kilogramą gazolių akcizo tarifas</text:p>
          </table:table-cell>
        </table:table-row>
        <table:table-row table:style-name="TableRow2424">
          <table:table-cell table:style-name="TableCell2425">
            <text:p text:style-name="P2426">460</text:p>
          </table:table-cell>
          <table:table-cell table:style-name="TableCell2427">
            <text:p text:style-name="P2428">KGM</text:p>
          </table:table-cell>
          <table:table-cell table:style-name="TableCell2429">
            <text:p text:style-name="P2430">1</text:p>
          </table:table-cell>
          <table:table-cell table:style-name="TableCell2431">
            <text:p text:style-name="P2432">1,002</text:p>
          </table:table-cell>
          <table:table-cell table:style-name="TableCell2433">
            <text:p text:style-name="P2434">Taikomas 1,002 Lt už kilogramą mineralinės dalies gazolių akcizo tarifas (pagal formulę skaičiuojant<text:s/>FR0630B priede šio gazolio ir biologinės kilmės medžiagų mišinio akcizų suma sumažinama proporcingai biologinių priemaišų daliai)</text:p>
          </table:table-cell>
        </table:table-row>
        <table:table-row table:style-name="TableRow2435">
          <table:table-cell table:style-name="TableCell2436">
            <text:p text:style-name="P2437">464</text:p>
          </table:table-cell>
          <table:table-cell table:style-name="TableCell2438">
            <text:p text:style-name="P2439">KGM</text:p>
          </table:table-cell>
          <table:table-cell table:style-name="TableCell2440">
            <text:p text:style-name="P2441">1</text:p>
          </table:table-cell>
          <table:table-cell table:style-name="TableCell2442">
            <text:p text:style-name="P2443">0</text:p>
          </table:table-cell>
          <table:table-cell table:style-name="TableCell2444">
            <text:p text:style-name="P2445">Taikomas nulinis akcizo tarifas, bet gabenant šiuos degalus laidavimo 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2446">
          <table:table-cell table:style-name="TableCell2447">
            <text:p text:style-name="P2448">465</text:p>
          </table:table-cell>
          <table:table-cell table:style-name="TableCell2449">
            <text:p text:style-name="P2450">KGM</text:p>
          </table:table-cell>
          <table:table-cell table:style-name="TableCell2451">
            <text:p text:style-name="P2452">1</text:p>
          </table:table-cell>
          <table:table-cell table:style-name="TableCell2453">
            <text:p text:style-name="P2454">0,086</text:p>
          </table:table-cell>
          <table:table-cell table:style-name="TableCell2455">
            <text:p text:style-name="P2456">Taikomas 0,086 Lt už kilogramą<text:s/>mineralinės dalies šildymui skirtų gazolių akcizo tarifas (pagal formulę skaičiuojant FR0630B priede šio gazolio ir biologinės kilmės medžiagų mišinio akcizų suma sumažinama proporcingai biologinių priemaišų daliai), bet gabenant šį mišinį laidavimo dydis<text:s/>gali būti apskaičiuojamas, o jį praradus arba panaudojus ne pagal paskirtį, turi būti taikomas 1,002 Lt už kilogramą gazolių akcizo tarifas</text:p>
          </table:table-cell>
        </table:table-row>
        <table:table-row table:style-name="TableRow2457">
          <table:table-cell table:style-name="TableCell2458">
            <text:p text:style-name="P2459">470</text:p>
          </table:table-cell>
          <table:table-cell table:style-name="TableCell2460">
            <text:p text:style-name="P2461">KGM</text:p>
          </table:table-cell>
          <table:table-cell table:style-name="TableCell2462">
            <text:p text:style-name="P2463">1</text:p>
          </table:table-cell>
          <table:table-cell table:style-name="TableCell2464">
            <text:p text:style-name="P2465">0,052</text:p>
          </table:table-cell>
          <table:table-cell table:style-name="TableCell2466">
            <text:p text:style-name="P2467"/>
          </table:table-cell>
        </table:table-row>
        <table:table-row table:style-name="TableRow2468">
          <table:table-cell table:style-name="TableCell2469">
            <text:p text:style-name="P2470">475</text:p>
          </table:table-cell>
          <table:table-cell table:style-name="TableCell2471">
            <text:p text:style-name="P2472">KGM</text:p>
          </table:table-cell>
          <table:table-cell table:style-name="TableCell2473">
            <text:p text:style-name="P2474">1</text:p>
          </table:table-cell>
          <table:table-cell table:style-name="TableCell2475">
            <text:p text:style-name="P2476">0,052</text:p>
          </table:table-cell>
          <table:table-cell table:style-name="TableCell2477">
            <text:p text:style-name="P2478">Taikomas 0,052 Lt už kilogramą mineralinės 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2479">
          <table:table-cell table:style-name="TableCell2480">
            <text:p text:style-name="P2481">480</text:p>
          </table:table-cell>
          <table:table-cell table:style-name="TableCell2482">
            <text:p text:style-name="P2483">KGM</text:p>
          </table:table-cell>
          <table:table-cell table:style-name="TableCell2484">
            <text:p text:style-name="P2485">1</text:p>
          </table:table-cell>
          <table:table-cell table:style-name="TableCell2486">
            <text:p text:style-name="P2487">1,002</text:p>
          </table:table-cell>
          <table:table-cell table:style-name="TableCell2488">
            <text:p text:style-name="P2489"/>
          </table:table-cell>
        </table:table-row>
        <table:table-row table:style-name="TableRow2490">
          <table:table-cell table:style-name="TableCell2491">
            <text:p text:style-name="P2492">490</text:p>
          </table:table-cell>
          <table:table-cell table:style-name="TableCell2493">
            <text:p text:style-name="P2494">KGM</text:p>
          </table:table-cell>
          <table:table-cell table:style-name="TableCell2495">
            <text:p text:style-name="P2496">1</text:p>
          </table:table-cell>
          <table:table-cell table:style-name="TableCell2497">
            <text:p text:style-name="P2498">0,086</text:p>
          </table:table-cell>
          <table:table-cell table:style-name="TableCell2499">
            <text:p text:style-name="P2500">Taikomas 0,086 Lt už kilogramą šildymui<text:s/>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2501">
          <table:table-cell table:style-name="TableCell2502">
            <text:p text:style-name="P2503">495</text:p>
          </table:table-cell>
          <table:table-cell table:style-name="TableCell2504">
            <text:p text:style-name="P2505">KGM</text:p>
          </table:table-cell>
          <table:table-cell table:style-name="TableCell2506">
            <text:p text:style-name="P2507">1</text:p>
          </table:table-cell>
          <table:table-cell table:style-name="TableCell2508">
            <text:p text:style-name="P2509">0,086</text:p>
          </table:table-cell>
          <table:table-cell table:style-name="TableCell2510">
            <text:p text:style-name="P2511">Taikomas 0,086 Lt už<text:s/>kilogramą mineralinės dalies skystojo kuro (mazuto), neatitinkančio Vyriausybės nustatytų rodiklių ir skirto šildymui, šildymui skirtų gazolių akcizo tarifas (pagal formulę skaičiuojant FR0630B priede šio kuro akcizų suma sumažinama proporcingai biologinių<text:s/>priemaišų daliai)</text:p>
          </table:table-cell>
        </table:table-row>
        <table:table-row table:style-name="TableRow2512">
          <table:table-cell table:style-name="TableCell2513">
            <text:p text:style-name="P2514">510</text:p>
          </table:table-cell>
          <table:table-cell table:style-name="TableCell2515">
            <text:p text:style-name="P2516">KGM</text:p>
          </table:table-cell>
          <table:table-cell table:style-name="TableCell2517">
            <text:p text:style-name="P2518">1</text:p>
          </table:table-cell>
          <table:table-cell table:style-name="TableCell2519">
            <text:p text:style-name="P2520">0,432</text:p>
          </table:table-cell>
          <table:table-cell table:style-name="TableCell2521">
            <text:p text:style-name="P2522"/>
          </table:table-cell>
        </table:table-row>
        <table:table-row table:style-name="TableRow2523">
          <table:table-cell table:style-name="TableCell2524">
            <text:p text:style-name="P2525">610</text:p>
          </table:table-cell>
          <table:table-cell table:style-name="TableCell2526">
            <text:p text:style-name="P2527">KGM</text:p>
          </table:table-cell>
          <table:table-cell table:style-name="TableCell2528">
            <text:p text:style-name="P2529">1</text:p>
          </table:table-cell>
          <table:table-cell table:style-name="TableCell2530">
            <text:p text:style-name="P2531">0</text:p>
          </table:table-cell>
          <table:table-cell table:style-name="TableCell2532">
            <text:p text:style-name="P2533">Taikomas nulinis akcizo tarifas, bet ne sintetinės kilmės metanolį (metilo alkoholį) gabenant laidavimo dydis gali būti apskaičiuojamas, o jį praradus arba panaudojus ne 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2534">
          <table:table-cell table:style-name="TableCell2535">
            <text:p text:style-name="P2536">640</text:p>
          </table:table-cell>
          <table:table-cell table:style-name="TableCell2537">
            <text:p text:style-name="P2538">KGM</text:p>
          </table:table-cell>
          <table:table-cell table:style-name="TableCell2539">
            <text:p text:style-name="P2540">1</text:p>
          </table:table-cell>
          <table:table-cell table:style-name="TableCell2541">
            <text:p text:style-name="P2542">0</text:p>
          </table:table-cell>
          <table:table-cell table:style-name="TableCell2543">
            <text:p text:style-name="P2544">Taikomas nulinis<text:s/>akcizo tarifas, bet riebiųjų rūgščių metilo esterį (RRME) gabenant laidavimo dydis gali būti apskaičiuojamas, o jį praradus arba panaudojus ne pagal akcizų lengvatos taikymo sąlygas, turi būti taikomas 1,002 Lt už kilogramą RRME gazolių akcizo tarifas (jei<text:s/>panaudota kaip variklių degalai) arba 0,086 Lt už kilogramą RRME šildymui skirtų gazolių akcizo tarifas (jei panaudota šildymui)</text:p>
          </table:table-cell>
        </table:table-row>
        <table:table-row table:style-name="TableRow2545">
          <table:table-cell table:style-name="TableCell2546">
            <text:p text:style-name="P2547">641</text:p>
          </table:table-cell>
          <table:table-cell table:style-name="TableCell2548">
            <text:p text:style-name="P2549">KGM</text:p>
          </table:table-cell>
          <table:table-cell table:style-name="TableCell2550">
            <text:p text:style-name="P2551">1</text:p>
          </table:table-cell>
          <table:table-cell table:style-name="TableCell2552">
            <text:p text:style-name="P2553">0</text:p>
          </table:table-cell>
          <table:table-cell table:style-name="TableCell2554">
            <text:p text:style-name="P2555">Taikomas nulinis akcizo tarifas, bet augalinės ir gyvulinės kilmės energetinius 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able:table-row table:style-name="TableRow2556">
          <table:table-cell table:style-name="TableCell2557">
            <text:p text:style-name="P2558">649</text:p>
          </table:table-cell>
          <table:table-cell table:style-name="TableCell2559">
            <text:p text:style-name="P2560">KGM</text:p>
          </table:table-cell>
          <table:table-cell table:style-name="TableCell2561">
            <text:p text:style-name="P2562">1</text:p>
          </table:table-cell>
          <table:table-cell table:style-name="TableCell2563">
            <text:p text:style-name="P2564">0</text:p>
          </table:table-cell>
          <table:table-cell table:style-name="TableCell2565">
            <text:p text:style-name="P2566">Taikomas nulinis akcizo tarifas, bet kitus energetinius produktus (KN 3824 90 99) gabenant laidavimo dydis gali būti apskaičiuojamas, o juos praradus arba panaudojus ne pagal akcizų<text:s/>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2567">
          <table:table-cell table:style-name="TableCell2568">
            <text:p text:style-name="P2569">910</text:p>
          </table:table-cell>
          <table:table-cell table:style-name="TableCell2570">
            <text:p text:style-name="P2571">KGM</text:p>
          </table:table-cell>
          <table:table-cell table:style-name="TableCell2572">
            <text:p text:style-name="P2573">1</text:p>
          </table:table-cell>
          <table:table-cell table:style-name="TableCell2574">
            <text:p text:style-name="P2575">0</text:p>
          </table:table-cell>
          <table:table-cell table:style-name="TableCell2576">
            <text:p text:style-name="P2577">Taikomas nulinis akcizo tarifas, bet šioje grupėje klasifikuojamus energetinius produktus gabenant laidavimo dydis gali būti apskaičiuojamas, o juos praradus arba panaudojus ne pagal akcizų lengvatos taikymo sąlygas, turi būti taikomas 1,318 Lt už kilogramą<text:s/>šių produktų variklių benzino akcizų tarifas (jei panaudota kaip variklių degalai)</text:p>
          </table:table-cell>
        </table:table-row>
        <table:table-row table:style-name="TableRow2578">
          <table:table-cell table:style-name="TableCell2579">
            <text:p text:style-name="P2580">911</text:p>
          </table:table-cell>
          <table:table-cell table:style-name="TableCell2581">
            <text:p text:style-name="P2582">KGM</text:p>
          </table:table-cell>
          <table:table-cell table:style-name="TableCell2583">
            <text:p text:style-name="P2584">1</text:p>
          </table:table-cell>
          <table:table-cell table:style-name="TableCell2585">
            <text:p text:style-name="P2586">0</text:p>
          </table:table-cell>
          <table:table-cell table:style-name="TableCell2587">
            <text:p text:style-name="P2588">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2589">
          <table:table-cell table:style-name="TableCell2590">
            <text:p text:style-name="P2591">912</text:p>
          </table:table-cell>
          <table:table-cell table:style-name="TableCell2592">
            <text:p text:style-name="P2593">KGM</text:p>
          </table:table-cell>
          <table:table-cell table:style-name="TableCell2594">
            <text:p text:style-name="P2595">1</text:p>
          </table:table-cell>
          <table:table-cell table:style-name="TableCell2596">
            <text:p text:style-name="P2597">0</text:p>
          </table:table-cell>
          <table:table-cell table:style-name="TableCell2598">
            <text:p text:style-name="P2599">Taikomas nulinis akcizo tarifas, bet šioje grupėje<text:s/>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2600">
          <table:table-cell table:style-name="TableCell2601">
            <text:p text:style-name="P2602">913</text:p>
          </table:table-cell>
          <table:table-cell table:style-name="TableCell2603">
            <text:p text:style-name="P2604">KGM</text:p>
          </table:table-cell>
          <table:table-cell table:style-name="TableCell2605">
            <text:p text:style-name="P2606">1</text:p>
          </table:table-cell>
          <table:table-cell table:style-name="TableCell2607">
            <text:p text:style-name="P2608">0</text:p>
          </table:table-cell>
          <table:table-cell table:style-name="TableCell2609">
            <text:p text:style-name="P2610">Taikomas nulinis akcizo tarifas, bet šioje grupėje klasifikuojamus energetinius produktus gabenant laidavimo dydis gali būti apskaičiuojamas, o juos praradus arba panaudojus ne pagal akcizų lengvatos taikymo sąlygas, turi<text:s/>būti taikomas 1,318 arba 1,002 Lt už kilogramą produktų variklių benzino arba gazolių akcizo tarifas (jei panaudota kaip variklių degalai vietoj kurio nors iš jų)</text:p>
          </table:table-cell>
        </table:table-row>
        <table:table-row table:style-name="TableRow2611">
          <table:table-cell table:style-name="TableCell2612">
            <text:p text:style-name="P2613">940</text:p>
          </table:table-cell>
          <table:table-cell table:style-name="TableCell2614">
            <text:p text:style-name="P2615">KGM</text:p>
          </table:table-cell>
          <table:table-cell table:style-name="TableCell2616">
            <text:p text:style-name="P2617">1</text:p>
          </table:table-cell>
          <table:table-cell table:style-name="TableCell2618">
            <text:p text:style-name="P2619">0</text:p>
          </table:table-cell>
          <table:table-cell table:style-name="TableCell2620">
            <text:p text:style-name="P2621">Taikomas nulinis akcizo tarifas, bet šioje grupėje klasifikuojamus energetinius<text:s/>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2622">
          <table:table-cell table:style-name="TableCell2623">
            <text:p text:style-name="P2624">941</text:p>
          </table:table-cell>
          <table:table-cell table:style-name="TableCell2625">
            <text:p text:style-name="P2626">KGM</text:p>
          </table:table-cell>
          <table:table-cell table:style-name="TableCell2627">
            <text:p text:style-name="P2628">1</text:p>
          </table:table-cell>
          <table:table-cell table:style-name="TableCell2629">
            <text:p text:style-name="P2630">0</text:p>
          </table:table-cell>
          <table:table-cell table:style-name="TableCell2631">
            <text:p text:style-name="P2632">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2633">
          <table:table-cell table:style-name="TableCell2634">
            <text:p text:style-name="P2635">942</text:p>
          </table:table-cell>
          <table:table-cell table:style-name="TableCell2636">
            <text:p text:style-name="P2637">KGM</text:p>
          </table:table-cell>
          <table:table-cell table:style-name="TableCell2638">
            <text:p text:style-name="P2639">1</text:p>
          </table:table-cell>
          <table:table-cell table:style-name="TableCell2640">
            <text:p text:style-name="P2641">0</text:p>
          </table:table-cell>
          <table:table-cell table:style-name="TableCell2642">
            <text:p text:style-name="P2643">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2644">
          <table:table-cell table:style-name="TableCell2645">
            <text:p text:style-name="P2646">951</text:p>
          </table:table-cell>
          <table:table-cell table:style-name="TableCell2647">
            <text:p text:style-name="P2648">KGM</text:p>
          </table:table-cell>
          <table:table-cell table:style-name="TableCell2649">
            <text:p text:style-name="P2650">1</text:p>
          </table:table-cell>
          <table:table-cell table:style-name="TableCell2651">
            <text:p text:style-name="P2652">0</text:p>
          </table:table-cell>
          <table:table-cell table:style-name="TableCell2653">
            <text:p text:style-name="P2654">Taikomas nulinis akcizo tarifas, bet šioje grupėje klasifikuojamus energetinius<text:s/>produktus gabenant laidavimo dydis gali būti apskaičiuojamas, o juos praradus arba panaudojus ne pagal akcizų lengvatos taikymo sąlygas, turi būti taikomas 0,432 Lt už kilogramą produktų suskystintų naftos dujų akcizo tarifas (jei panaudota kaip variklių<text:s/>degalai)</text:p>
          </table:table-cell>
        </table:table-row>
        <table:table-row table:style-name="TableRow2655">
          <table:table-cell table:style-name="TableCell2656">
            <text:p text:style-name="P2657">970</text:p>
          </table:table-cell>
          <table:table-cell table:style-name="TableCell2658">
            <text:p text:style-name="P2659">KGM</text:p>
          </table:table-cell>
          <table:table-cell table:style-name="TableCell2660">
            <text:p text:style-name="P2661">1</text:p>
          </table:table-cell>
          <table:table-cell table:style-name="TableCell2662">
            <text:p text:style-name="P2663">0</text:p>
          </table:table-cell>
          <table:table-cell table:style-name="TableCell2664">
            <text:p text:style-name="P2665">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
      <text:p text:style-name="P2666">______________</text:p>
      <text:p text:style-name="P2667">Papildyta priedu:</text:p>
      <text:p text:style-name="P2668"><text:span text:style-name="T2669">Nr.<text:s/></text:span><text:a xlink:href="https://www.e-tar.lt/portal/legalAct.html?documentId=TAR.63D9978CEA7C" office:target-frame-name="_top" xlink:show="replace"><text:span text:style-name="T2670">VA-75</text:span></text:a><text:span text:style-name="T2671">, 2006-10-05, Žin., 2006,</text:span><text:span text:style-name="T2672"><text:s/>Nr. 110-4193 (2006-10-14), i. k. 1062055ISAK000VA-75</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Valstybinė mokesčių inspekcija prie Lietuvos Respublikos finansų ministerijos, Įsakymas</text:span></text:p>
      <text:p text:style-name="P2682"><text:span text:style-name="T2683">Nr.<text:s/></text:span><text:a xlink:href="https://www.e-tar.lt/portal/legalAct.html?documentId=TAR.0E1FA2073AFF" office:target-frame-name="_top" xlink:show="replace"><text:span text:style-name="T2684">VA-75</text:span></text:a><text:span text:style-name="T2685">,<text:s/></text:span><text:span text:style-name="T2686">2005-10-29, Žin., 2005, Nr. 132-4780 (2005-11-08), i. k. 1052055ISAK000VA-75</text:span></text:p>
      <text:p text:style-name="P2687"><text:span text:style-name="T2688">Dėl kai kurių Valstybinės mokesčių inspekcijos prie Lietuvos Respublikos finansų ministerijos viršininko įsakymų pakeitimo</text:span></text:p>
      <text:p text:style-name="P2689"/>
      <text:p text:style-name="P2690"><text:span text:style-name="T2691">2.</text:span></text:p>
      <text:p text:style-name="P2692"><text:span text:style-name="T2693">Valstybinė mokesčių inspekcija prie Lietuvos Respubl</text:span><text:span text:style-name="T2694">ikos finansų ministerijos, Įsakymas</text:span></text:p>
      <text:p text:style-name="P2695"><text:span text:style-name="T2696">Nr.<text:s/></text:span><text:a xlink:href="https://www.e-tar.lt/portal/legalAct.html?documentId=TAR.63D9978CEA7C" office:target-frame-name="_top" xlink:show="replace"><text:span text:style-name="T2697">VA-75</text:span></text:a><text:span text:style-name="T2698">, 2006-10-05, Žin., 2006, Nr. 110-4193 (2006-10-14), i. k. 1062055ISAK000VA-75</text:span></text:p>
      <text:p text:style-name="P2699"><text:span text:style-name="T2700">Dėl Valstybinės mokesčių inspekcijos prie Lietuvos</text:span><text:span text:style-name="T2701"><text:s/>Respublikos finansų ministerijos viršininko 2004 m. gegužės 26 d. įsakymo Nr. VA-106 "Dėl Akcizų deklaracijų FR0630, FR0630A formų, jų užpildymo ir pateikimo taisyklių pa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181"/>
      </style:header>
      <style:footer>
        <text:p text:style-name="P182"/>
      </style:footer>
    </style:master-page>
    <style:master-page style:next-style-name="MP3" style:name="MPF3" style:page-layout-name="PL3">
      <style:header>
        <text:p text:style-name="P183"/>
      </style:header>
      <style:footer>
        <text:p text:style-name="P184"/>
      </style:footer>
    </style:master-page>
    <style:master-page style:name="MP4" style:page-layout-name="PL4">
      <style:header>
        <text:p text:style-name="P195"/>
      </style:header>
      <style:footer>
        <text:p text:style-name="P196"/>
      </style:footer>
    </style:master-page>
    <style:master-page style:next-style-name="MP4" style:name="MPF4" style:page-layout-name="PL4">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5" meta:paragraph-count="783" meta:word-count="15707" meta:character-count="119065" meta:row-count="2540" meta:non-whitespace-character-count="104141"/>
  </office:meta>
</office:document-meta>
</file>