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break-before="page"/>
    </style:style>
    <style:style style:name="P93" style:parent-style-name="Normal" style:family="paragraph">
      <style:paragraph-properties fo:margin-left="3.15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8in"/>
    </style:style>
    <style:style style:name="T146" style:parent-style-name="DefaultParagraphFont" style:family="text">
      <style:text-properties fo:color="#000000" fo:letter-spacing="-0.0048in"/>
    </style:style>
    <style:style style:name="T147" style:parent-style-name="DefaultParagraphFont" style:family="text">
      <style:text-properties fo:color="#000000" fo:letter-spacing="-0.0048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letter-spacing="-0.002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07%"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per 66.6%"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text-position="super 66.6%"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text-position="super 66.6%"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2in"/>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T563" style:parent-style-name="DefaultParagraphFont" style:family="text">
      <style:text-properties fo:color="#000000" fo:letter-spacing="-0.002in"/>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style:font-name-asian="Calibri" style:font-style-complex="italic" style:font-size-complex="12pt" fo:background-color="#FFFFFF" style:language-asian="lt" style:country-asian="LT"/>
    </style:style>
    <style:style style:name="T583" style:parent-style-name="DefaultParagraphFont" style:family="text">
      <style:text-properties style:font-name-asian="Calibri" fo:color="#000000" style:font-size-complex="12pt" fo:background-color="#FFFFFF" style:language-asian="lt" style:country-asian="LT"/>
    </style:style>
    <style:style style:name="T584" style:parent-style-name="DefaultParagraphFont" style:family="text">
      <style:text-properties style:font-name-asian="Calibri" style:font-style-complex="italic" style:font-size-complex="12pt" fo:background-color="#FFFFFF" style:language-asian="lt" style:country-asian="LT"/>
    </style:style>
    <style:style style:name="T585" style:parent-style-name="DefaultParagraphFont" style:family="text">
      <style:text-properties style:font-name-asian="Calibri" fo:color="#000000" style:font-size-complex="12pt" fo:background-color="#FFFFFF" style:language-asian="lt" style:country-asian="LT"/>
    </style:style>
    <style:style style:name="T586" style:parent-style-name="DefaultParagraphFont" style:family="text">
      <style:text-properties style:font-name-asian="Calibri" style:font-style-complex="italic" style:font-size-complex="12pt" fo:background-color="#FFFFFF" style:language-asian="lt" style:country-asian="LT"/>
    </style:style>
    <style:style style:name="T587" style:parent-style-name="DefaultParagraphFont" style:family="text">
      <style:text-properties style:font-name-asian="Calibri" fo:color="#000000" style:font-size-complex="12pt" fo:background-color="#FFFFFF" style:language-asian="lt" style:country-asian="LT"/>
    </style:style>
    <style:style style:name="T588" style:parent-style-name="DefaultParagraphFont" style:family="text">
      <style:text-properties style:font-name-asian="Calibri" style:font-style-complex="italic" style:font-size-complex="12pt" fo:background-color="#FFFFFF" style:language-asian="lt" style:country-asian="LT"/>
    </style:style>
    <style:style style:name="T589" style:parent-style-name="DefaultParagraphFont" style:family="text">
      <style:text-properties style:font-name-asian="Calibri" fo:color="#000000" style:font-size-complex="12pt" fo:background-color="#FFFFFF" style:language-asian="lt" style:country-asian="LT"/>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style:font-name-asian="Calibri" fo:color="#000000" style:font-size-complex="12pt" fo:background-color="#FFFFFF" style:language-asian="lt" style:country-asian="LT"/>
    </style:style>
    <style:style style:name="T592" style:parent-style-name="DefaultParagraphFont" style:family="text">
      <style:text-properties style:font-name-asian="Calibri" fo:color="#000000" style:font-size-complex="12pt" fo:background-color="#FFFFFF" style:language-asian="lt" style:country-asian="LT"/>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27in"/>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07%"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07%" fo:text-indent="0.3937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line-height="107%" fo:text-indent="0.3937in">
        <style:tab-stops>
          <style:tab-stop style:type="left" style:position="0.7875in"/>
        </style:tab-stops>
      </style:paragraph-properties>
    </style:style>
    <style:style style:name="T725" style:parent-style-name="DefaultParagraphFont" style:family="text">
      <style:text-properties style:font-name-asian="Calibri" fo:color="#000000" style:font-size-complex="11pt" style:language-asian="lt" style:country-asian="LT"/>
    </style:style>
    <style:style style:name="T726" style:parent-style-name="DefaultParagraphFont" style:family="text">
      <style:text-properties style:font-name-asian="Calibri" fo:color="#000000" style:font-size-complex="11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07%" fo:text-indent="0.3937in">
        <style:tab-stops>
          <style:tab-stop style:type="left" style:position="0.8861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text-position="super 66.6%"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07%"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tyle-complex="italic"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text-properties fo:color="#000000" fo:hyphenate="false"/>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P1220" style:parent-style-name="Normal" style:family="paragraph">
      <style:paragraph-properties fo:text-align="justify" fo:line-height="107%" fo:text-indent="0.3937in"/>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widows="0" fo:orphans="0" fo:text-align="justify" fo:line-height="107%" fo:text-indent="0.3937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line-height="107%" fo:text-indent="0.3937in"/>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fo:line-height="107%"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fo:letter-spacing="-0.0034in"/>
    </style:style>
    <style:style style:name="T1347" style:parent-style-name="DefaultParagraphFont" style:family="text">
      <style:text-properties fo:color="#000000" fo:letter-spacing="-0.0034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fo:letter-spacing="-0.0027in"/>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letter-spacing="-0.002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line-height="107%" fo:text-indent="0.3937in"/>
      <style:text-properties style:font-name-asian="Calibri" style:font-size-complex="12pt" style:language-asian="lt" style:country-asian="LT"/>
    </style:style>
    <style:style style:name="P1788" style:parent-style-name="Normal" style:family="paragraph">
      <style:paragraph-properties fo:widows="0" fo:orphans="0" fo:text-align="justify" fo:line-height="107%" fo:text-indent="0.3937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3937in"/>
      <style:text-properties style:font-name-asian="Calibri" style:font-size-complex="12pt" style:language-asian="lt" style:country-asian="LT"/>
    </style:style>
    <style:style style:name="P1822" style:parent-style-name="Normal" style:family="paragraph">
      <style:paragraph-properties fo:text-align="justify" fo:text-indent="0.3937in"/>
      <style:text-properties style:font-name-asian="Calibri" style:font-size-complex="12pt" style:language-asian="lt" style:country-asian="LT"/>
    </style:style>
    <style:style style:name="P1823" style:parent-style-name="Normal" style:family="paragraph">
      <style:paragraph-properties fo:text-align="justify" fo:text-indent="0.3937in"/>
      <style:text-properties style:font-name-asian="Calibri"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3937in"/>
      <style:text-properties style:font-name-asian="Calibri" style:font-size-complex="12pt" style:language-asian="lt" style:country-asian="LT"/>
    </style:style>
    <style:style style:name="P1836" style:parent-style-name="Normal" style:family="paragraph">
      <style:paragraph-properties fo:text-align="justify" fo:text-indent="0.3937in"/>
      <style:text-properties style:font-name-asian="Calibri" style:font-size-complex="12pt" style:language-asian="lt" style:country-asian="LT"/>
    </style:style>
    <style:style style:name="P1837" style:parent-style-name="Normal" style:family="paragraph">
      <style:paragraph-properties fo:text-align="justify" fo:text-indent="0.3937in"/>
      <style:text-properties style:font-name-asian="Calibri"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line-height="107%" fo:text-indent="0.3937in"/>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6.6%"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T2018" style:parent-style-name="DefaultParagraphFont" style:family="text">
      <style:text-properties fo:color="#000000" fo:letter-spacing="-0.0013in"/>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3937in"/>
      <style:text-properties style:font-name-asian="Calibri"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fo:letter-spacing="-0.0013in"/>
    </style:style>
    <style:style style:name="T2171" style:parent-style-name="DefaultParagraphFont" style:family="text">
      <style:text-properties fo:color="#000000" fo:letter-spacing="-0.0013in"/>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fo:letter-spacing="-0.0048in"/>
    </style:style>
    <style:style style:name="T2232" style:parent-style-name="DefaultParagraphFont" style:family="text">
      <style:text-properties fo:color="#000000" fo:letter-spacing="-0.0048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color="#000000" fo:letter-spacing="-0.002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P2278" style:parent-style-name="Normal" style:family="paragraph">
      <style:paragraph-properties fo:text-align="justify" fo:text-indent="0.3937in"/>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07%" fo:text-indent="0.3937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line-height="107%" fo:text-indent="0.3937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line-height="107%" fo:text-indent="0.3937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widows="0" fo:orphans="0" fo:text-align="justify" fo:line-height="107%" fo:text-indent="0.3937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line-height="107%" fo:text-indent="0.3937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line-height="107%" fo:text-indent="0.3937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text-position="sub 66.6%"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text-position="sub 66.6%"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text-indent="1.7423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text-position="sub 66.6%"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text-position="sub 66.6%"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text-position="sub 66.6%"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text-position="sub 66.6%"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text-indent="1.9687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text-position="sub 66.6%"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text-position="sub 66.6%"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text-position="sub 66.6%"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text-indent="0.4923in"/>
      <style:text-properties style:font-name-asian="Calibri"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text-position="sub 66.6%"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text-position="sub 66.6%"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text-position="sub 66.6%"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text-position="sub 66.6%"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text-position="sub 66.6%"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text-position="sub 66.6%"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text-position="sub 66.6%"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text-position="sub 66.6%"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text-position="sub 66.6%"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text-position="sub 66.6%"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text-position="sub 66.6%"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text-position="sub 66.6%"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text-position="sub 66.6%"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line-height="107%" fo:text-indent="0.3937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paragraph-properties fo:widows="0" fo:orphans="0" fo:text-align="justify" fo:text-indent="0.3937in"/>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line-height="107%" fo:text-indent="0.3937in"/>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fo:text-indent="0.3937in"/>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text-position="sub 66.6%"/>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text-position="-120% 100%"/>
    </style:style>
    <style:style style:name="T2916" style:parent-style-name="DefaultParagraphFont" style:family="text">
      <style:text-properties fo:color="#000000"/>
    </style:style>
    <style:style style:name="T2917" style:parent-style-name="DefaultParagraphFont" style:family="text">
      <style:text-properties text:display="none" fo:color="#000000"/>
    </style:style>
    <style:style style:name="T2918" style:parent-style-name="DefaultParagraphFont" style:family="text">
      <style:text-properties text:display="none" fo:color="#000000" style:text-position="sub 66.6%"/>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text-position="sub 66.6%"/>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color="#000000"/>
    </style:style>
    <style:style style:name="P2927" style:parent-style-name="Normal" style:family="paragraph">
      <style:paragraph-properties fo:widows="0" fo:orphans="0" fo:text-align="justify" fo:text-indent="0.3937in"/>
      <style:text-properties fo:color="#000000"/>
    </style:style>
    <style:style style:name="P2928" style:parent-style-name="Normal" style:family="paragraph">
      <style:paragraph-properties fo:widows="0" fo:orphans="0" fo:text-align="justify" fo:text-indent="0.3937in"/>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text-position="sub 66.6%"/>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text-position="-120% 100%"/>
    </style:style>
    <style:style style:name="T2945" style:parent-style-name="DefaultParagraphFont" style:family="text">
      <style:text-properties fo:color="#000000"/>
    </style:style>
    <style:style style:name="T2946" style:parent-style-name="DefaultParagraphFont" style:family="text">
      <style:text-properties text:display="none" fo:color="#000000"/>
    </style:style>
    <style:style style:name="T2947" style:parent-style-name="DefaultParagraphFont" style:family="text">
      <style:text-properties text:display="none" fo:color="#000000" style:text-position="sub 66.6%"/>
    </style:style>
    <style:style style:name="T2948" style:parent-style-name="DefaultParagraphFont" style:family="text">
      <style:text-properties text:display="none" fo:color="#000000"/>
    </style:style>
    <style:style style:name="T2949" style:parent-style-name="DefaultParagraphFont" style:family="text">
      <style:text-properties text:display="none" fo:color="#000000" style:text-position="sub 66.6%"/>
    </style:style>
    <style:style style:name="T2950" style:parent-style-name="DefaultParagraphFont" style:family="text">
      <style:text-properties text:display="none"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text-position="sub 66.6%"/>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b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color="#000000" fo:letter-spacing="-0.0027in"/>
    </style:style>
    <style:style style:name="T2969" style:parent-style-name="DefaultParagraphFont" style:family="text">
      <style:text-properties fo:color="#000000" fo:letter-spacing="-0.0027in"/>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line-height="107%" fo:text-indent="0.3937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font-weight="bold" style:font-weight-asian="bold"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text-transform="uppercase" fo:color="#000000"/>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fo:widows="0" fo:orphans="0" fo:text-align="justify" fo:text-indent="0.3937in"/>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font-weight="bold" style:font-weight-asian="bold"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line-height="107%"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fo:font-weight="bold" style:font-weight-asian="bold"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3937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rial" style:font-name-asian="Calibri" style:font-name-complex="Arial" fo:font-size="10pt" style:font-size-asian="10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center"/>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widows="0" fo:orphans="0" fo:text-align="justify" fo:text-indent="0.3937in"/>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P3356"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7"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8"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9" style:parent-style-name="Normal" style:family="paragraph">
      <style:paragraph-properties fo:widows="0" fo:orphans="0" fo:text-align="justify" fo:line-height="107%" fo:text-indent="0.3937in"/>
    </style:style>
    <style:style style:name="T3360" style:parent-style-name="DefaultParagraphFont" style:family="text">
      <style:text-properties style:font-name-asian="Calibri" fo:color="#000000"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text-indent="0.5in"/>
      <style:text-properties style:font-name-asian="Calibri" style:font-size-complex="12pt" style:language-asian="lt" style:country-asian="LT"/>
    </style:style>
    <style:style style:name="P3395" style:parent-style-name="Normal" style:family="paragraph">
      <style:paragraph-properties fo:text-align="justify" fo:text-indent="2.7916in"/>
      <style:text-properties style:font-name-asian="Calibri" style:font-size-complex="12pt" style:language-asian="lt" style:country-asian="LT"/>
    </style:style>
    <style:style style:name="P3396" style:parent-style-name="Normal" style:family="paragraph">
      <style:paragraph-properties fo:text-align="justify" fo:text-indent="0.5in"/>
      <style:text-properties style:font-name-asian="Calibri" style:font-size-complex="12pt" style:language-asian="lt" style:country-asian="LT"/>
    </style:style>
    <style:style style:name="P3397" style:parent-style-name="Normal" style:family="paragraph">
      <style:paragraph-properties fo:text-align="justify" fo:text-indent="3.0416in"/>
      <style:text-properties style:font-name-asian="Calibri" style:font-size-complex="12pt" style:language-asian="lt" style:country-asian="LT"/>
    </style:style>
    <style:style style:name="P3398" style:parent-style-name="Normal" style:family="paragraph">
      <style:paragraph-properties fo:text-align="justify" fo:text-indent="0.3937in"/>
      <style:text-properties style:font-name-asian="Calibri" style:font-size-complex="12pt" style:language-asian="lt" style:country-asian="LT"/>
    </style:style>
    <style:style style:name="P3399" style:parent-style-name="Normal" style:family="paragraph">
      <style:paragraph-properties fo:text-align="justify" fo:text-indent="0.3937in"/>
      <style:text-properties style:font-name-asian="Calibri" style:font-size-complex="12pt" style:language-asian="lt" style:country-asian="LT"/>
    </style:style>
    <style:style style:name="P3400" style:parent-style-name="Normal" style:family="paragraph">
      <style:paragraph-properties fo:text-align="justify" fo:text-indent="0.3937in"/>
      <style:text-properties style:font-name-asian="Calibri" style:font-size-complex="12pt" style:language-asian="lt" style:country-asian="LT"/>
    </style:style>
    <style:style style:name="P3401" style:parent-style-name="Normal" style:family="paragraph">
      <style:paragraph-properties fo:text-align="justify" fo:text-indent="0.3937in"/>
      <style:text-properties style:font-name-asian="Calibri" style:font-size-complex="12pt" style:language-asian="lt" style:country-asian="LT"/>
    </style:style>
    <style:style style:name="P3402" style:parent-style-name="Normal" style:family="paragraph">
      <style:paragraph-properties fo:text-align="justify" fo:text-indent="0.3937in"/>
      <style:text-properties style:font-name-asian="Calibri"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2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fo:font-size="11pt" style:font-size-asian="11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style:font-weight-complex="bold" fo:font-style="italic" style:font-style-asian="italic" fo:color="#000000"/>
    </style:style>
    <style:style style:name="P3471" style:parent-style-name="Normal" style:family="paragraph">
      <style:paragraph-properties fo:widows="0" fo:orphans="0" fo:text-align="justify" fo:text-indent="0.3937in"/>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text-transform="uppercase" fo:color="#000000"/>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widows="0" fo:orphans="0" fo:text-align="justify" fo:text-indent="0.3937in"/>
      <style:text-properties fo:color="#000000"/>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font-weight="bold" style:font-weight-asian="bold"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fo:letter-spacing="-0.0027in"/>
    </style:style>
    <style:style style:name="T3639" style:parent-style-name="DefaultParagraphFont" style:family="text">
      <style:text-properties fo:color="#000000" fo:letter-spacing="-0.0027in"/>
    </style:style>
    <style:style style:name="T3640" style:parent-style-name="DefaultParagraphFont" style:family="text">
      <style:text-properties fo:color="#000000" fo:letter-spacing="-0.0027in"/>
    </style:style>
    <style:style style:name="P364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1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fo:text-transform="uppercase" fo:color="#000000"/>
    </style:style>
    <style:style style:name="T3691" style:parent-style-name="DefaultParagraphFont" style:family="text">
      <style:text-properties fo:font-weight="bold" style:font-weight-asian="bold" style:font-weight-complex="bold" fo:text-transform="uppercase" fo:color="#000000"/>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style:font-weight-complex="bold" fo:text-transform="uppercase" fo:color="#000000"/>
    </style:style>
    <style:style style:name="P3694" style:parent-style-name="Normal" style:family="paragraph">
      <style:paragraph-properties fo:widows="0" fo:orphans="0" fo:text-align="justify" fo:text-indent="0.3937in"/>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01" style:parent-style-name="DefaultParagraphFont" style:family="text">
      <style:text-properties style:font-name-asian="Calibri" fo:color="#000000" style:font-size-complex="12pt" style:language-asian="lt" style:country-asian="LT"/>
    </style:style>
    <style:style style:name="T3702" style:parent-style-name="DefaultParagraphFont" style:family="text">
      <style:text-properties style:font-name-asian="Calibri"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P37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P373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P37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T3737" style:parent-style-name="DefaultParagraphFont" style:family="text">
      <style:text-properties style:font-name-asian="Calibri" fo:color="#000000" style:font-size-complex="12pt" style:language-asian="lt" style:country-asian="LT"/>
    </style:style>
    <style:style style:name="P37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9" style:parent-style-name="DefaultParagraphFont" style:family="text">
      <style:text-properties style:font-name-asian="Calibri" fo:color="#000000" style:font-size-complex="12pt" style:language-asian="lt" style:country-asian="LT"/>
    </style:style>
    <style:style style:name="T3740" style:parent-style-name="DefaultParagraphFont" style:family="text">
      <style:text-properties style:font-name-asian="Calibri"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P374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43" style:parent-style-name="DefaultParagraphFont" style:family="text">
      <style:text-properties style:font-name-asian="Calibri" fo:color="#000000" style:font-size-complex="12pt" style:language-asian="lt" style:country-asian="LT"/>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name-asian="Calibri" fo:color="#000000" style:font-size-complex="12pt"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text-transform="uppercase" fo:color="#000000"/>
    </style:style>
    <style:style style:name="T3813" style:parent-style-name="DefaultParagraphFont" style:family="text">
      <style:text-properties fo:font-weight="bold" style:font-weight-asian="bold" style:font-weight-complex="bold" fo:text-transform="uppercase" fo:color="#000000"/>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style:font-weight-complex="bold" fo:text-transform="uppercase" fo:color="#000000"/>
    </style:style>
    <style:style style:name="P3816" style:parent-style-name="Normal" style:family="paragraph">
      <style:paragraph-properties fo:widows="0" fo:orphans="0" fo:text-align="justify" fo:text-indent="0.3937in"/>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3828" style:parent-style-name="DefaultParagraphFont" style:family="text">
      <style:text-properties fo:color="#000000"/>
    </style:style>
    <style:style style:name="P382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83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83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832" style:parent-style-name="Normal" style:family="paragraph">
      <style:paragraph-properties fo:text-indent="3.4451in">
        <style:tab-stops>
          <style:tab-stop style:type="center" style:position="3.4208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8"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840" style:family="table-column">
      <style:table-column-properties style:column-width="4.1402in"/>
    </style:style>
    <style:style style:name="TableColumn3841" style:family="table-column">
      <style:table-column-properties style:column-width="1.2138in"/>
    </style:style>
    <style:style style:name="TableColumn3842" style:family="table-column">
      <style:table-column-properties style:column-width="1.4895in"/>
    </style:style>
    <style:style style:name="Table3839" style:family="table">
      <style:table-properties style:width="6.8437in" fo:margin-left="0in" table:align="left"/>
    </style:style>
    <style:style style:name="TableRow3843" style:family="table-row">
      <style:table-row-properties style:min-row-height="0.2743in"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850" style:family="table-row">
      <style:table-row-properties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style:font-name-asian="Calibri" fo:color="#000000"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name-asian="Calibri" fo:color="#000000"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name-asian="Calibri" fo:color="#000000" style:font-size-complex="12pt"/>
    </style:style>
    <style:style style:name="TableRow3857" style:family="table-row">
      <style:table-row-properties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style:font-name-asian="Calibri" fo:color="#000000"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name-asian="Calibri" fo:color="#00000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style:font-name-asian="Calibri" fo:color="#000000" style:font-size-complex="12pt"/>
    </style:style>
    <style:style style:name="TableRow3864" style:family="table-row">
      <style:table-row-properties style:min-row-height="0.0833in"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Calibri" fo:color="#000000"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Calibri"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name-asian="Calibri" fo:color="#000000" style:font-size-complex="12pt"/>
    </style:style>
    <style:style style:name="TableRow3871" style:family="table-row">
      <style:table-row-properties style:min-row-height="0.0833in"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style:font-name-asian="Calibri" fo:color="#000000"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name-asian="Calibri" fo:color="#000000" style:font-size-complex="12pt"/>
    </style:style>
    <style:style style:name="TableRow3878" style:family="table-row">
      <style:table-row-properties style:min-row-height="0.1381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style:font-name-asian="Calibri"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style:font-name-asian="Calibri"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name-asian="Calibri" fo:color="#000000" style:font-size-complex="12pt"/>
    </style:style>
    <style:style style:name="TableRow3886" style:family="table-row">
      <style:table-row-properties fo:keep-together="alway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name-asian="Calibri"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style:font-name-asian="Calibri" fo:color="#000000"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style:font-name-asian="Calibri" fo:color="#000000" style:font-size-complex="12pt"/>
    </style:style>
    <style:style style:name="TableRow3893" style:family="table-row">
      <style:table-row-properties fo:keep-together="alway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name-asian="Calibri" fo:color="#000000"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asian="Calibri" fo:color="#000000"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name-asian="Calibri" fo:color="#000000" style:font-size-complex="12pt"/>
    </style:style>
    <style:style style:name="TableRow3901" style:family="table-row">
      <style:table-row-properties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text-properties style:font-name-asian="Calibri" fo:font-style="italic" style:font-style-asian="italic" fo:color="#000000"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text-properties style:font-name-asian="Calibri" fo:font-style="italic" style:font-style-asian="italic"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text-properties style:font-name-asian="Calibri" fo:font-style="italic" style:font-style-asian="italic" fo:color="#000000" fo:font-size="10pt" style:font-size-asian="10pt"/>
    </style:style>
    <style:style style:name="TableRow3908" style:family="table-row">
      <style:table-row-properties fo:keep-together="alway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text-position="super 66.6%"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center"/>
      <style:text-properties style:font-name-asian="Calibri" fo:color="#000000" style:font-size-complex="12pt"/>
    </style:style>
    <style:style style:name="P3919"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947" style:parent-style-name="Normal" style:family="paragraph">
      <style:paragraph-properties fo:break-before="page"/>
    </style:style>
    <style:style style:name="P394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94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5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54" style:parent-style-name="Normal" style:family="paragraph">
      <style:paragraph-properties fo:text-align="center" fo:line-height="107%"/>
    </style:style>
    <style:style style:name="T3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56" style:parent-style-name="Normal" style:family="paragraph">
      <style:paragraph-properties fo:text-align="justify" fo:line-height="107%"/>
      <style:text-properties style:font-name-asian="Calibri" style:font-size-complex="12pt" style:language-asian="lt" style:country-asian="LT"/>
    </style:style>
    <style:style style:name="TableColumn3958" style:family="table-column">
      <style:table-column-properties style:column-width="1.159in" style:use-optimal-column-width="false"/>
    </style:style>
    <style:style style:name="TableColumn3959" style:family="table-column">
      <style:table-column-properties style:column-width="1.4416in" style:use-optimal-column-width="false"/>
    </style:style>
    <style:style style:name="TableColumn3960" style:family="table-column">
      <style:table-column-properties style:column-width="0.7298in" style:use-optimal-column-width="false"/>
    </style:style>
    <style:style style:name="TableColumn3961" style:family="table-column">
      <style:table-column-properties style:column-width="1.2319in" style:use-optimal-column-width="false"/>
    </style:style>
    <style:style style:name="TableColumn3962" style:family="table-column">
      <style:table-column-properties style:column-width="2.1312in" style:use-optimal-column-width="false"/>
    </style:style>
    <style:style style:name="Table3957" style:family="table">
      <style:table-properties style:width="6.6937in" fo:margin-left="0in" table:align="left"/>
    </style:style>
    <style:style style:name="TableRow3963" style:family="table-row">
      <style:table-row-properties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6493in"/>
        </style:tab-stops>
      </style:paragraph-properties>
    </style:style>
    <style:style style:name="T3984" style:parent-style-name="DefaultParagraphFont" style:family="text">
      <style:text-properties style:font-name-asian="Calibri"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justify">
        <style:tab-stops>
          <style:tab-stop style:type="left" style:position="0.6493in"/>
        </style:tab-stops>
      </style:paragraph-properties>
    </style:style>
    <style:style style:name="T4031" style:parent-style-name="DefaultParagraphFont" style:family="text">
      <style:text-properties style:font-name-asian="Calibri" fo:color="#000000"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ab-stops>
          <style:tab-stop style:type="left" style:position="0.6493in"/>
        </style:tab-stops>
      </style:paragraph-properties>
    </style:style>
    <style:style style:name="T4065" style:parent-style-name="DefaultParagraphFont" style:family="text">
      <style:text-properties style:font-name-asian="Calibri" fo:color="#000000" style:font-size-complex="12pt" style:language-asian="lt" style:country-asian="LT"/>
    </style:style>
    <style:style style:name="T4066" style:parent-style-name="DefaultParagraphFont" style:family="text">
      <style:text-properties style:font-name-asian="Calibri" fo:color="#000000" style:font-size-complex="12pt" style:language-asian="lt" style:country-asian="LT"/>
    </style:style>
    <style:style style:name="P406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6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69" style:parent-style-name="Normal" style:family="paragraph">
      <style:paragraph-properties fo:text-align="center" fo:line-height="107%"/>
    </style:style>
    <style:style style:name="T4070" style:parent-style-name="DefaultParagraphFont" style:family="text">
      <style:text-properties style:font-name="Calibri" style:font-name-asian="Calibri"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margin-left="3.543in">
        <style:tab-stops>
          <style:tab-stop style:type="center" style:position="-0.659in"/>
          <style:tab-stop style:type="right" style:position="2.225in"/>
        </style:tab-stops>
      </style:paragraph-properties>
    </style:style>
    <style:style style:name="P4085" style:parent-style-name="Normal" style:family="paragraph">
      <style:paragraph-properties fo:break-before="page"/>
    </style:style>
    <style:style style:name="P408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087"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center" fo:text-indent="0.4923in"/>
      <style:text-properties style:font-name="Trebuchet MS" fo:font-weight="bold" style:font-weight-asian="bold" style:font-weight-complex="bold" fo:color="#000000"/>
    </style:style>
    <style:style style:name="P4092" style:parent-style-name="Normal" style:family="paragraph">
      <style:paragraph-properties fo:text-align="center" fo:text-indent="0.4923in"/>
      <style:text-properties style:font-name="Trebuchet MS" fo:font-weight="bold" style:font-weight-asian="bold" style:font-weight-complex="bold" fo:color="#000000"/>
    </style:style>
    <style:style style:name="P4093" style:parent-style-name="Normal" style:family="paragraph">
      <style:paragraph-properties fo:text-align="center" fo:text-indent="0.4923in"/>
    </style:style>
    <style:style style:name="T4094" style:parent-style-name="DefaultParagraphFont" style:family="text">
      <style:text-properties fo:font-weight="bold" style:font-weight-asian="bold" style:font-weight-complex="bold" fo:color="#000000" style:font-size-complex="12pt"/>
    </style:style>
    <style:style style:name="P4095" style:parent-style-name="Normal" style:family="paragraph">
      <style:paragraph-properties fo:margin-left="1.2423in">
        <style:tab-stops/>
      </style:paragraph-properties>
      <style:text-properties style:font-name="Trebuchet MS"/>
    </style:style>
    <style:style style:name="P4096" style:parent-style-name="Normal" style:family="paragraph">
      <style:paragraph-properties fo:margin-left="1.2423in">
        <style:tab-stops/>
      </style:paragraph-properties>
      <style:text-properties style:font-name="Trebuchet MS"/>
    </style:style>
    <style:style style:name="TableColumn4098" style:family="table-column">
      <style:table-column-properties style:column-width="1.1in" style:use-optimal-column-width="false"/>
    </style:style>
    <style:style style:name="TableColumn4099" style:family="table-column">
      <style:table-column-properties style:column-width="1.5006in" style:use-optimal-column-width="false"/>
    </style:style>
    <style:style style:name="TableColumn4100" style:family="table-column">
      <style:table-column-properties style:column-width="0.7298in" style:use-optimal-column-width="false"/>
    </style:style>
    <style:style style:name="TableColumn4101" style:family="table-column">
      <style:table-column-properties style:column-width="1.2319in" style:use-optimal-column-width="false"/>
    </style:style>
    <style:style style:name="TableColumn4102" style:family="table-column">
      <style:table-column-properties style:column-width="2.1312in" style:use-optimal-column-width="false"/>
    </style:style>
    <style:style style:name="Table4097" style:family="table">
      <style:table-properties style:width="6.6937in" fo:margin-left="0in" table:align="left"/>
    </style:style>
    <style:style style:name="TableRow4103" style:family="table-row">
      <style:table-row-properties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text-properties fo:color="#000000"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tab-stops>
          <style:tab-stop style:type="left" style:position="0.6493in"/>
        </style:tab-stops>
      </style:paragraph-properties>
      <style:text-properties style:font-size-complex="12pt"/>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style:font-size-complex="12pt"/>
    </style:style>
    <style:style style:name="TableRow4140" style:family="table-row">
      <style:table-row-properties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tab-stops>
          <style:tab-stop style:type="left" style:position="0.6493in"/>
        </style:tab-stops>
      </style:paragraph-properties>
      <style:text-properties style:font-size-complex="12pt"/>
    </style:style>
    <style:style style:name="TableRow4153" style:family="table-row">
      <style:table-row-properties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ableRow4168" style:family="table-row">
      <style:table-row-properties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tab-stops>
          <style:tab-stop style:type="left" style:position="3.3472in"/>
          <style:tab-stop style:type="left" style:position="5.0201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style:text-properties fo:color="#000000"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0" style:family="table-cell">
      <style:table-cell-properties fo:border="0.0069in solid #000000" style:vertical-align="middle"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ableRow4183" style:family="table-row">
      <style:table-row-properties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style:font-size-complex="12p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style:font-size-complex="12pt"/>
    </style:style>
    <style:style style:name="TableRow4210" style:family="table-row">
      <style:table-row-properties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6" style:family="table-cell">
      <style:table-cell-properties fo:border="0.0069in solid #000000" style:vertical-align="middle" fo:padding-top="0in" fo:padding-left="0.075in" fo:padding-bottom="0in" fo:padding-right="0.07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ableRow4239" style:family="table-row">
      <style:table-row-properties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50" style:family="table-cell">
      <style:table-cell-properties fo:border="0.0069in solid #000000" style:vertical-align="middle" fo:padding-top="0in" fo:padding-left="0.075in" fo:padding-bottom="0in" fo:padding-right="0.075in"/>
    </style:style>
    <style:style style:name="T4251" style:parent-style-name="DefaultParagraphFont" style:family="text">
      <style:text-properties style:font-name-asian="Calibri" fo:color="#000000" style:font-size-complex="12pt"/>
    </style:style>
    <style:style style:name="P4252" style:parent-style-name="Normal" style:family="paragraph">
      <style:paragraph-properties fo:text-align="center"/>
      <style:text-properties style:font-name="Trebuchet MS"/>
    </style:style>
    <style:style style:name="P4253" style:parent-style-name="Normal" style:family="paragraph">
      <style:paragraph-properties fo:line-height="107%">
        <style:tab-stops>
          <style:tab-stop style:type="left" style:position="5.1187in"/>
        </style:tab-stops>
      </style:paragraph-properties>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weight="bold" style:font-weight-asian="bold"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6-14 iki 2016-09-30</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 N u s t a t<text:s/></text:span><text:span text:style-name="T66">a u, kad:</text:span></text:p>
      <text:p text:style-name="P67"><text:span text:style-name="T68">2.1</text:span><text:span text:style-name="T69">. 10 versijos<text:s/></text:span><text:span text:style-name="T70">deklaracijos FR0630 formą ir jos priedus asmenys, nurodyti šiuo įsakymu patvirtintų taisyklių 5, 6, 7, 8 ir 9 punktuose, gali teikti per Elektroninio deklaravimo sistemą (toliau – EDS) už mokestinius laikotarpius prasidėjusius<text:s/></text:span><text:span text:style-name="T71">nuo 2016 m. sausio 1 d.;</text:span></text:p>
      <text:p text:style-name="P72"><text:span text:style-name="T73">2.2</text:span><text:span text:style-name="T74">. 10 versijos deklaracijos FR0630A forma ir jos priedai gali būti teikiami EDS arba raštu už mokestinius laikotarpius prasidėjusius nuo 2016 m. sausio 1 d.;</text:span></text:p>
      <text:p text:style-name="P75"><text:span text:style-name="T76">2.3</text:span><text:span text:style-name="T77">. FR0630 ir FR0630A formos deklaracijos tikslinamos,<text:s/></text:span><text:span text:style-name="T78">teikiant deklaracijos versiją, galiojusią mokestiniu laikotarpiu, už kurį tikslinama deklaracija.</text:span><text:s/></text:p>
      <text:p text:style-name="P79">Punkto pakeitimai:</text:p>
      <text:p text:style-name="P80"><text:span text:style-name="T81">Nr.<text:s/></text:span><text:a xlink:href="https://www.e-tar.lt/portal/legalAct.html?documentId=3fc228c0ba0511e5a6588fb85a3cc84b" office:target-frame-name="_top" xlink:show="replace"><text:span text:style-name="T82">VA-6</text:span></text:a><text:span text:style-name="T83">, 2016-01-13, paskelbta TAR 20</text:span><text:span text:style-name="T84">16-01-14, i. k. 2016-00593</text:span></text:p>
      <text:p text:style-name="Normal"/>
      <text:p text:style-name="P85"/>
      <text:p text:style-name="P86"/>
      <text:p text:style-name="P87"/>
      <text:p text:style-name="P88"><text:span text:style-name="T89">Viršininkė</text:span><text:span text:style-name="T90"><text:tab/>Violeta Latvienė</text:span></text:p>
      <text:p text:style-name="Normal"/>
      <text:p text:style-name="P91"/>
      <text:p text:style-name="P92"/>
      <text:soft-page-break/>
      <text:p text:style-name="P93">PATVIRTINTA</text:p>
      <text:p text:style-name="P94">Valstybinės mokesčių inspekcijos prie<text:s/></text:p>
      <text:p text:style-name="P95">Lietuvos Respublikos</text:p>
      <text:p text:style-name="P96">finansų ministerijos viršininko<text:s/></text:p>
      <text:p text:style-name="P97">2004 m. gegužės 26 d. įsakymu Nr. VA-106</text:p>
      <text:p text:style-name="P98">(Valstybinės mokesčių inspekcijos prie<text:s/></text:p>
      <text:p text:style-name="P99">Lietuvos Respublikos<text:s/></text:p>
      <text:p text:style-name="P100">finansų ministerijos viršininko<text:s/></text:p>
      <text:p text:style-name="P101">2012 m. sausio 31 d. įsakymo Nr. VA-8 redakcija)</text:p>
      <text:p text:style-name="P102"/>
      <text:p text:style-name="P103">AKCIZŲ DEKLARACIJŲ FR0630 IR FR630A FORMŲ, JŲ PRIEDŲ UŽPILDYMO IR PATEIKIMO TAISYKLĖS</text:p>
      <text:p text:style-name="P104"/>
      <text:p text:style-name="P105"><text:span text:style-name="T106">I</text:span><text:span text:style-name="T107">. SKYRIUS</text:span></text:p>
      <text:p text:style-name="P108"><text:span text:style-name="T109">BENDROSIOS NUOSTATOS<text:s/></text:span></text:p>
      <text:p text:style-name="P110"/>
      <text:p text:style-name="P111">Pakeistas skyriaus<text:s/>pavadinimas:</text:p>
      <text:p text:style-name="P112"><text:span text:style-name="T113">Nr.<text:s/></text:span><text:a xlink:href="https://www.e-tar.lt/portal/legalAct.html?documentId=4351b390316311e69cf5d89a5fdd27cc" office:target-frame-name="_top" xlink:show="replace"><text:span text:style-name="T114">VA-82</text:span></text:a><text:span text:style-name="T115">, 2016-06-10, paskelbta TAR 2016-06-13, i. k. 2016-16344</text:span></text:p>
      <text:p text:style-name="Normal"/>
      <text:p text:style-name="P116"><text:span text:style-name="T117">1</text:span><text:span text:style-name="T118">. Akcizų deklaracijų FR0630 ir FR0630A formų, jų priedų užpildymo ir pateik</text:span><text:span text:style-name="T119">imo taisyklės (toliau – taisyklės) nustato Akcizų deklaracijos FR0630 formos (toliau – FR0630 formos deklaracija) ir Asmens akcizų deklaracijos FR0630A formos (toliau – FR0630A formos deklaracija, abi kartu šios formos vadinamos akcizų deklaracijomis) bei<text:s/></text:span><text:span text:style-name="T120">jų priedų formų užpildymo ir pateikimo Valstybinei 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text:span><text:span text:style-name="T130">ų apskaičiavimas“ (toliau – FR0630B priedas);</text:span></text:p>
      <text:p text:style-name="P131"><text:span text:style-name="T132">1.4</text:span><text:span text:style-name="T133">. FR0630C priedo formos „Cigarečių kombinuoto akcizų tarifo ir akcizų apskaičiavimas“ (toliau – FR0630C priedas);</text:span></text:p>
      <text:p text:style-name="P134"><text:span text:style-name="T135">1.5</text:span><text:span text:style-name="T136">. FR0630D priedo formos „Akcizais apmokestinamų prekių akcizų apskaičiavimas pagal</text:span><text:span text:style-name="T137"><text:s/>tarifines grupes“ (toliau – FR0630D priedas);</text:span></text:p>
      <text:p text:style-name="P138"><text:span text:style-name="T139">1.6</text:span><text:span text:style-name="T140">. FR0630E priedo formos „Elektros energijos akcizų apskaičiavimas“ (toliau – FR0630E priedas);</text:span></text:p>
      <text:p text:style-name="P141"><text:span text:style-name="T142">1.7</text:span><text:span text:style-name="T143">. FR0630F priedo formos „Gamtinių dujų akcizų apskaičiavimas“ (toliau – FR0630F priedas);</text:span></text:p>
      <text:p text:style-name="P144"><text:span text:style-name="T145">1.8</text:span><text:span text:style-name="T146">.<text:s/></text:span><text:span text:style-name="T147">FR0630G priedo formos „Akmens anglių akcizų apskaičiavimas“ (toliau – FR0630G priedas);</text:span></text:p>
      <text:p text:style-name="P148"><text:span text:style-name="T149">1.9</text:span><text:span text:style-name="T150">. FR0630K priedo formos „Kito asmens akcizų apskaičiavimas“ (toliau – FR0630K priedas);</text:span></text:p>
      <text:p text:style-name="P151"><text:span text:style-name="T152">1.10</text:span><text:span text:style-name="T153">. FR0630L priedo formos „Kokso ir (ar) lignito akcizų apskaičiavi</text:span><text:span text:style-name="T154">mas“ (toliau – FR0630L priedas);</text:span></text:p>
      <text:p text:style-name="P155"><text:span text:style-name="T156">1.11</text:span><text:span text:style-name="T157">. FR0630M priedo „Akcizais apmokestinamų prekių, kurių akcizai sumokėti, inventorizavimo ataskaita“ (toliau – FR0630M priedas);</text:span></text:p>
      <text:p text:style-name="P158"><text:span text:style-name="T159">1.12</text:span><text:span text:style-name="T160">. FR0630N priedo formos „Akcizais apmokestinamų prekių inventorizavimo ataskait</text:span><text:span text:style-name="T161">a“ (toliau – FR0630N priedas);</text:span></text:p>
      <text:p text:style-name="P162"><text:span text:style-name="T163">1.13</text:span><text:span text:style-name="T164">. FR0630R priedo formos „Registruoto asmens akcizų apskaičiavimas“ (toliau – FR0630R priedas);</text:span></text:p>
      <text:p text:style-name="P165"><text:span text:style-name="T166">1.14</text:span><text:span text:style-name="T167">. FR0630S priedo formos „Akcizais apmokestinamų prekių sandėlio akcizų apskaičiavimas“ (toliau – FR0630S priedas);</text:span></text:p>
      <text:p text:style-name="P168"><text:span text:style-name="T169">1.15</text:span><text:span text:style-name="T170">. FR0630V priedo formos „Vidutinio vienu metu per dieną laikytų (ketinamų laikyti) prekių kiekio ataskaita“ (toliau – FR0630V priedas).</text:span></text:p>
      <text:p text:style-name="P171"><text:span text:style-name="T172">2</text:span><text:span text:style-name="T173">. Taisyklės parengtos vadovaujantis Lietuvos Respublikos akcizų įstatymu (toliau – Akcizų<text:s/></text:span><text:soft-page-break/><text:span text:style-name="T174">įstatymas).</text:span><text:s/></text:p>
      <text:p text:style-name="P175">Punkto pakeitimai:</text:p>
      <text:p text:style-name="P176"><text:span text:style-name="T177">Nr.<text:s/></text:span><text:a xlink:href="https://www.e-tar.lt/portal/legalAct.html?documentId=667fd980b2f311e5b12fbb7dc920ee2c" office:target-frame-name="_top" xlink:show="replace"><text:span text:style-name="T178">VA-2</text:span></text:a><text:span text:style-name="T179">, 2016-01-04, paskelbta TAR 2016-01-05, i. k. 2016-00054</text:span></text:p>
      <text:p text:style-name="Normal"/>
      <text:p text:style-name="P180"><text:span text:style-name="T181">3</text:span><text:span text:style-name="T182">. Taisyklėse vartojamos santrumpos ir sąvokos:</text:span></text:p>
      <text:p text:style-name="P183"><text:span text:style-name="T184">3.1</text:span><text:span text:style-name="T185">.</text:span><text:span text:style-name="T186"><text:s/>AAD</text:span><text:span text:style-name="T187"><text:s/>– popierin</text:span><text:span text:style-name="T188">is</text:span><text:span text:style-name="T189"><text:s/></text:span><text:span text:style-name="T190">dokumentas, naudojamas,</text:span><text:span text:style-name="T191"><text:s/></text:span><text:span text:style-name="T192">kai akcizais apmokestinamos prekės gabenamos taikant akcizų mokėjimo laikino atidėjimo režimą, kai neveikia Valstybinės mokesčių inspekcijos akcizų informacinė sistema, kai taikomos atsarginės procedūros, apibrėžtos Akcizų įstaty</text:span><text:span text:style-name="T193">mo 17 straipsnyje ir Komisijos Reglamente;</text:span></text:p>
      <text:p text:style-name="P194"><text:span text:style-name="T195">3.2</text:span><text:span text:style-name="T196">.<text:s/></text:span><text:span text:style-name="T197">AIS</text:span><text:span text:style-name="T198"><text:s/>– Valstybinės mokesčių inspekcijos akcizų informacinė sistema;</text:span></text:p>
      <text:p text:style-name="P199"><text:span text:style-name="T200">3.3</text:span><text:span text:style-name="T201">.</text:span><text:span text:style-name="T202"><text:s/>AMLAR</text:span><text:span text:style-name="T203"><text:s/>– akcizų mokėjimo laikino atidėjimo režimas;</text:span></text:p>
      <text:p text:style-name="P204"><text:span text:style-name="T205">3.4</text:span><text:span text:style-name="T206">.<text:s/></text:span><text:span text:style-name="T207">AVMI</text:span><text:span text:style-name="T208"><text:s/>– apskrities valstybinė mokesčių inspekcija;</text:span></text:p>
      <text:p text:style-name="P209"><text:span text:style-name="T210">3.5</text:span><text:span text:style-name="T211">.<text:s/></text:span><text:span text:style-name="T212">EAD</text:span><text:span text:style-name="T213"><text:s/>– ele</text:span><text:span text:style-name="T214">ktroninis administracinis akcizais apmokestinamų prekių vežimo dokumentas, kurio forma ir naudojimo taisyklės nustatytos 2009 m. liepos 24 d. Komisijos Reglamente (EB) Nr. 684/2009 (OL L 197, 2009 07 29, p. 24–64), kuriuo įgyvendinamos Tarybos direktyvos 2</text:span><text:span text:style-name="T215">008/118/EB (OL L 9, 2009 01 14, p. 12–30) nuostatos, susijusios su akcizais apmokestinamų prekių, kurioms pritaikytas akcizų mokėjimo laikino atidėjimo režimas, gabenimo kompiuterinėmis procedūromis;</text:span></text:p>
      <text:p text:style-name="P216"><text:span text:style-name="T217">3.6</text:span><text:span text:style-name="T218">.<text:s/></text:span><text:span text:style-name="T219">EDS</text:span><text:span text:style-name="T220"><text:s/>– Valstybinės mokesčių inspekcijos Elektron</text:span><text:span text:style-name="T221">inio deklaravimo informacinė sistema;</text:span></text:p>
      <text:p text:style-name="P222"><text:span text:style-name="T223">3.7</text:span><text:span text:style-name="T224">.<text:s/></text:span><text:span text:style-name="T225">e-RoR</text:span><text:span text:style-name="T226"><text:s/>– elektroninis pranešimas apie prekių gavimą, nurodytas Akcizų įstatymo 14 straipsnio 3 dalyje ir 15 straipsnio 8 dalyje;</text:span></text:p>
      <text:p text:style-name="P227"><text:span text:style-name="T228">3.8</text:span><text:span text:style-name="T229">.<text:s/></text:span><text:span text:style-name="T230">Laikinai registruotas gavėjas</text:span><text:span text:style-name="T231"><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32">12/EEB“ 19 straipsnio 3 dalies nuostatas), t. y. kuriam minėtos direktyvos 4 straipsnio 9 dalyje nurodytas leidimas suteikiamas tik konkrečiam akcizais apmokestinamų prekių kiekiui, vienam siuntėjui ir (ar) konkrečiam laikotarpiui;</text:span></text:p>
      <text:p text:style-name="P233"><text:span text:style-name="T234">3.9</text:span><text:span text:style-name="T235">.</text:span><text:span text:style-name="T236"><text:s/>Licencijuotas a</text:span><text:span text:style-name="T237">smuo</text:span><text:span text:style-name="T238"><text:s/>– Valstybinės mokesčių inspekcijos nustatyta tvarka įregistruotas asmuo, turintis veiklos licencijų, kurios nustatytos Lietuvos Respublikos elektros energetikos įstatyme (toliau – Elektros energetikos įstatymas);</text:span><text:s/></text:p>
      <text:p text:style-name="P239">Punkto pakeitimai:</text:p>
      <text:p text:style-name="P240"><text:span text:style-name="T241">Nr.<text:s/></text:span><text:a xlink:href="https://www.e-tar.lt/portal/legalAct.html?documentId=667fd980b2f311e5b12fbb7dc920ee2c" office:target-frame-name="_top" xlink:show="replace"><text:span text:style-name="T242">VA-2</text:span></text:a><text:span text:style-name="T243">, 2016-01-04, paskelbta TAR 2016-01-05, i. k. 2016-00054</text:span></text:p>
      <text:p text:style-name="Normal"/>
      <text:p text:style-name="P244"><text:span text:style-name="T245">3.10</text:span><text:span text:style-name="T246">.<text:s/></text:span><text:span text:style-name="T247">Nelicencijuotas asmuo</text:span><text:span text:style-name="T248"><text:s/>– Valstybinės mokesčių inspekcijos nustatyta tvarka neįregistruotas asmuo, kur</text:span><text:span text:style-name="T249">is neturi veiklos licencijų, nustatytų Elektros energetikos įstatyme, ir kuriam atsirado prievolė deklaruoti elektros energijos akcizus;</text:span></text:p>
      <text:p text:style-name="P250"><text:span text:style-name="T251">3.11</text:span><text:span text:style-name="T252">.</text:span><text:span text:style-name="T253"><text:s/>Prekės</text:span><text:span text:style-name="T254"><text:s/>– akcizais apmokestinamos prekės, kurioms taikomas akcizų mokėjimo laikino atidėjimo režimas. Akcizų d</text:span><text:span text:style-name="T255">eklaracijose ir jų prieduose taip pat naudojama Prekės santrumpa AAP;</text:span></text:p>
      <text:p text:style-name="P256"><text:span text:style-name="T257">3.12</text:span><text:span text:style-name="T258">.</text:span><text:span text:style-name="T259"><text:s/>Prekių tarifinė grupė</text:span><text:span text:style-name="T260"><text:s/>– tai akcizais apmokestinamų prekių tarifinė grupė, kurios pavadinimas ir kodas yra Akcizų įstatyme nurodytų akcizais apmokestinamų prekių tarifinių grupių kodų klasifikatoriuje (toliau – kodų klasifikatorius), patvirtintame Valstybinės mokesčių inspekcij</text:span><text:span text:style-name="T261">os prie Lietuvos Respublikos finansų ministerijos viršininko 2002 m. birželio 14 d. įsakymu Nr. 156;</text:span><text:s/></text:p>
      <text:p text:style-name="P262">Punkto pakeitimai:</text:p>
      <text:p text:style-name="P263"><text:span text:style-name="T264">Nr.<text:s/></text:span><text:a xlink:href="https://www.e-tar.lt/portal/legalAct.html?documentId=667fd980b2f311e5b12fbb7dc920ee2c" office:target-frame-name="_top" xlink:show="replace"><text:span text:style-name="T265">VA-2</text:span></text:a><text:span text:style-name="T266">, 2016-01-04, paskelbta TAR 2</text:span><text:span text:style-name="T267">016-01-05, i. k. 2016-00054</text:span></text:p>
      <text:p text:style-name="Normal"/>
      <text:p text:style-name="P268"><text:span text:style-name="T269">3.13</text:span><text:span text:style-name="T270">.<text:s/></text:span><text:span text:style-name="T271">Registruotas gavėjas</text:span><text:span text:style-name="T272"><text:s/>– asmuo, kuriam Valstybinė mokesčių inspekcija suteikė leidimą, vykdant savo veiklą, nustatytomis sąlygomis priimti iš kitos valstybės narės gabenamas akcizais apmokestinamas prekes, kurioms taikomas AMLAR;</text:span><text:s/></text:p>
      <text:p text:style-name="P273">Punkto pakeitimai:</text:p>
      <text:p text:style-name="P274"><text:span text:style-name="T275">Nr.<text:s/></text:span><text:a xlink:href="https://www.e-tar.lt/portal/legalAct.html?documentId=667fd980b2f311e5b12fbb7dc920ee2c" office:target-frame-name="_top" xlink:show="replace"><text:span text:style-name="T276">VA-2</text:span></text:a><text:span text:style-name="T277">, 2016-01-04, paskelbta TAR 2016-01-05, i. k. 2016-00054</text:span></text:p>
      <text:p text:style-name="Normal"/>
      <text:p text:style-name="P278"><text:span text:style-name="T279">3.14</text:span><text:span text:style-name="T280">.</text:span><text:span text:style-name="T281"><text:s/>Registruotas naudotojas</text:span><text:span text:style-name="T282"><text:s/>– tai Valstybinės mokesčių inspekcijos įregistruotas asmuo, kuriam išduotas akmens ang</text:span><text:span text:style-name="T283">lių, kokso ir (ar) lignito naudojimo verslo reikmėms FR1018 formos leidimas (toliau – Naudotojo leidimas) pagal Su akcizų lengvatomis susijusių akmens anglių, kokso, lignito tiekimo ir naudojimo įforminimo taisykles, patvirtintas Valstybinės mokesčių inspe</text:span><text:span text:style-name="T284">kcijos prie Lietuvos Respublikos finansų ministerijos viršininko 2006 m. gruodžio 4 d. įsakymu Nr. VA-90 „Dėl Su akcizų lengvatomis susijusių akmens anglių, kokso, lignito tiekimo ir naudojimo įforminimo taisyklių patvirtinimo“;</text:span><text:s/></text:p>
      <text:p text:style-name="P285">Punkto pakeitimai:</text:p>
      <text:p text:style-name="P286"><text:span text:style-name="T287">Nr.<text:s/></text:span><text:a xlink:href="https://www.e-tar.lt/portal/legalAct.html?documentId=667fd980b2f311e5b12fbb7dc920ee2c" office:target-frame-name="_top" xlink:show="replace"><text:span text:style-name="T288">VA-2</text:span></text:a><text:span text:style-name="T289">, 2016-01-04, paskelbta TAR 2016-01-05, i. k. 2016-00054</text:span></text:p>
      <text:p text:style-name="Normal"/>
      <text:p text:style-name="P290"><text:span text:style-name="T291">3.15</text:span><text:span text:style-name="T292">.</text:span><text:span text:style-name="T293"><text:s/>Registruotas siuntėjas</text:span><text:span text:style-name="T294"><text:s/>– asmuo, kuriam Valstybinė mokesčių inspekcija suteikė leidimą, vykdant savo veiklą, nustatytomis sąlygomis išgabenti akcizais apmokestinamas prekes, kurioms taikomas AMLAR, jas išleidžiant į laisvą apyvartą pagal 1992 m. spalio 12 d. Tarybos reglamento N</text:span><text:span text:style-name="T295">r. (EEB) 2913/92, nustatančio Bendrijos muitinės kodeksą 79 straipsnio nuostatas (OL L 302, 1992 10 19, p. 1–50; specialusis leidimas, 2 skyrius, 4 tomas, p. 307–356);</text:span></text:p>
      <text:p text:style-name="P296"><text:span text:style-name="T297">3.16</text:span><text:span text:style-name="T298">.</text:span><text:span text:style-name="T299"><text:s/>Registruotas tiekėjas</text:span><text:span text:style-name="T300"><text:s/>– tai Valstybinės mokesčių inspekcijos įregistruotas asm</text:span><text:span text:style-name="T301">uo, kuriam išduotas tiekti skirtų akmens anglių, kokso ir (ar) lignito įsigijimo be akcizų FR1016 formos leidimas (toliau – Tiekėjo leidimas) pagal Su akcizų lengvatomis susijusių akmens anglių, kokso, lignito tiekimo ir naudojimo įforminimo taisykles, pat</text:span><text:span text:style-name="T302">virtintas Valstybinės mokesčių inspekcijos prie Lietuvos Respublikos finansų ministerijos viršininko 2006 m. gruodžio 4 d. įsakymu Nr. VA-90 „Dėl Su akcizų lengvatomis susijusių akmens anglių, kokso, lignito tiekimo ir naudojimo įforminimo taisyklių patvir</text:span><text:span text:style-name="T303">tinimo“;</text:span><text:s/></text:p>
      <text:p text:style-name="P304">Punkto pakeitimai:</text:p>
      <text:p text:style-name="P305"><text:span text:style-name="T306">Nr.<text:s/></text:span><text:a xlink:href="https://www.e-tar.lt/portal/legalAct.html?documentId=667fd980b2f311e5b12fbb7dc920ee2c" office:target-frame-name="_top" xlink:show="replace"><text:span text:style-name="T307">VA-2</text:span></text:a><text:span text:style-name="T308">, 2016-01-04, paskelbta TAR 2016-01-05, i. k. 2016-00054</text:span></text:p>
      <text:p text:style-name="Normal"/>
      <text:p text:style-name="P309"><text:span text:style-name="T310">3.17</text:span><text:span text:style-name="T311">.</text:span><text:span text:style-name="T312"><text:s/>SAAD</text:span><text:span text:style-name="T313"><text:s/>– supaprastintas akcizais apmokestinamų prekių v</text:span><text:span text:style-name="T314">ežimo dokumentas, naudojamas, kai akcizais apmokestinamos prekės, už kurias akcizai sumokėti, gabenamos tarp Europos Sąjungos valstybių narių, kaip tai nustatyta Akcizų įstatymo 3 straipsnio 29 dalyje. Kituose teisės aktuose SAAD dar vadinamas supaprastint</text:span><text:span text:style-name="T315">u administraciniu lydimuoju dokumentu;</text:span></text:p>
      <text:p text:style-name="P316"><text:span text:style-name="T317">3.18</text:span><text:span text:style-name="T318">.</text:span><text:span text:style-name="T319"><text:s/>Sandėlio savininkas</text:span><text:span text:style-name="T320"><text:s/>– akcizais apmokestinamų prekių sandėlio savininkas;</text:span></text:p>
      <text:p text:style-name="P321"><text:span text:style-name="T322">3.19</text:span><text:span text:style-name="T323">.</text:span><text:span text:style-name="T324"><text:s/>Sandėlis</text:span><text:span text:style-name="T325"><text:s/>– akcizais apmokestinamų prekių sandėlis;</text:span></text:p>
      <text:p text:style-name="P326"><text:span text:style-name="T327">3.20</text:span><text:span text:style-name="T328">.</text:span><text:span text:style-name="T329"><text:s/>SEED</text:span><text:span text:style-name="T330"><text:s/>(angl.<text:s/></text:span><text:span text:style-name="T331">System for Exchange of Excise</text:span><text:span text:style-name="T332">)</text:span><text:span text:style-name="T333"><text:s/></text:span><text:span text:style-name="T334">– Akcizų informacijo</text:span><text:span text:style-name="T335">s mainų sistema pagal Tarybos reglamento (EB) Nr. 2073/2004 22 straipsnio 1 dalį.</text:span></text:p>
      <text:p text:style-name="P336">Kitos šiose taisyklėse vartojamos sąvokos atitinka nurodytas Akcizų įstatymo 3 straipsnyje, 2009 m. liepos 24 d. Komisijos Reglamente (EB) Nr. 684/2009, kuriuo įgyvendinamos<text:s/>Tarybos direktyvos 2008/118/EB nuostatos, susijusios su akcizais apmokestinamų prekių, kurioms pritaikytas akcizų mokėjimo laikino atidėjimo režimas, gabenimo kompiuterinėmis procedūromis, ir kituose teisės aktuose vartojamas sąvokas.</text:p>
      <text:p text:style-name="P337"/>
      <text:p text:style-name="P338"><text:span text:style-name="T339">II</text:span><text:span text:style-name="T340">. SKYRIUS</text:span></text:p>
      <text:p text:style-name="P341"><text:span text:style-name="T342">AKCIZŲ DEKLARACIJŲ FORMŲ, JŲ PRIEDŲ UŽPILDYMAS IR PATEIKIMAS<text:s/></text:span></text:p>
      <text:p text:style-name="P343"/>
      <text:p text:style-name="P344">Pakeistas skyriaus pavadinimas:</text:p>
      <text:p text:style-name="P345"><text:span text:style-name="T346">Nr.<text:s/></text:span><text:a xlink:href="https://www.e-tar.lt/portal/legalAct.html?documentId=4351b390316311e69cf5d89a5fdd27cc" office:target-frame-name="_top" xlink:show="replace"><text:span text:style-name="T347">VA-82</text:span></text:a><text:span text:style-name="T348">, 2016-06-10, paskelbta TAR 2016-06-13, i. k.<text:s/></text:span><text:span text:style-name="T349">2016-16344</text:span></text:p>
      <text:p text:style-name="Normal"/>
      <text:p text:style-name="P350"><text:span text:style-name="T351">4</text:span><text:span text:style-name="T352">. Pagal Akcizų įstatymo nuostatas akcizų mokėtojai yra: sandėlių savininkai, registruoti gavėjai, registruoti siuntėjai, laikinai registruoti gavėjai, Akcizų įstatymo 10 straipsnio 4, 5, 6, 7, 8, 9 ir 10 dalyse, 45, 52 ir 58 straipsniuose nu</text:span><text:span text:style-name="T353">rodyti asmenys, taip pat kiti asmenys, kurie pagal Akcizų įstatymo nuostatas privalo deklaruoti ir mokėti akcizus. Šie asmenys, Akcizų įstatymo 10, 14, 15, 16, 50, 56 ir 60 straipsniuose nurodytam mokestiniam laikotarpiui pasibaigus, privalo<text:s/></text:span><text:soft-page-break/><text:span text:style-name="T354">apskaičiuoti į</text:span><text:span text:style-name="T355"><text:s/>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6"><text:span text:style-name="T357">5</text:span><text:span text:style-name="T358">.<text:s/></text:span><text:span text:style-name="T359">Sandė</text:span><text:span text:style-name="T360">lio savininkas, mokestiniam laikotarpiui pasibaigus, iki kito mėnesio 15 dienos (imtinai) Valstybinei mokesčių inspekcijai privalo pateikti šių taisyklių nustatyta tvarka užpildytą kiekvieno sandėlio atskirą FR0630 formos deklaraciją ir tokius jos priedus</text:span><text:span text:style-name="T361">:</text:span></text:p>
      <text:p text:style-name="P362"><text:span text:style-name="T363">5.1</text:span><text:span text:style-name="T364">. FR0630D priedą, kuriame nurodomi sandėlio deklaruojamų Prekių kiekio ir akcizų duomenys, susumuoti pagal Prekių tarifines grupes</text:span><text:span text:style-name="T365"><text:s/>ir pagal kiekvienoje grupėje taikytus skirtingus akcizų tarifus</text:span><text:span text:style-name="T366">;</text:span></text:p>
      <text:p text:style-name="P367"><text:span text:style-name="T368">5.2</text:span><text:span text:style-name="T369">. atskirus kiekvienos Prekių tarifinės grupės i</text:span><text:span text:style-name="T370">r kiekvieno kito toje grupėje taikyto akcizų tarifo FR0630S priedus, kuriuose nurodomi sandėlio kiekvienos Prekių tarifinės grupės ir kiekvieno kito toje grupėje taikyto akcizų tarifo Prekių kiekio ir akcizų apskaičiavimo duomenys;</text:span></text:p>
      <text:p text:style-name="P371"><text:span text:style-name="T372">5.3</text:span><text:span text:style-name="T373">. FR0630N priedą,</text:span><text:span text:style-name="T374"><text:s/>kuriame nurodomi Prekių inventorizavimo sandėlyje duomenys mokestinio laikotarpio pabaigoje;</text:span></text:p>
      <text:p text:style-name="P375"><text:span text:style-name="T376">5.4</text:span><text:span text:style-name="T377">. FR0630M priedą, kuriame nurodomi Prekių, kurių akcizai sumokėti, inventorizavimo sandėlyje duomenys mokestinio laikotarpio pabaigoje;</text:span></text:p>
      <text:p text:style-name="P378"><text:span text:style-name="T379">5.5</text:span><text:span text:style-name="T380">. FR0370V pr</text:span><text:span text:style-name="T381">iedą, kuriame pateikiami mokestiniu laikotarpiu vidutinio vienu metu per dieną sandėlyje laikytų Prekių kiekio ir akcizų sumų apskaičiavimo duomenys;</text:span></text:p>
      <text:p text:style-name="P382"><text:span text:style-name="T383">5.6</text:span><text:span text:style-name="T384">. FR0630B priedą, kuriame apskaičiuojami biologinės kilmės žaliavų dalies energinių produktų mišini</text:span><text:span text:style-name="T385">uose duomenys, reikalingi apskaičiuojant akcizų sumas priedų FR0630S pozicijose. FR0630B priedas turi būti teikiamas tais atvejais, kai deklaruojami energinių produktų mišinių, turinčių biologinės kilmės žaliavų ir priskirtų taisyklių 89 punkte nurodytoms<text:s/></text:span><text:span text:style-name="T386">Prekių tarifinėms grupėms, kiekio ir akcizų duomenys. Kiekvienai Prekių tarifinei grupei ir kiekvienam kitam toje grupėje taikytam akcizų tarifui pildomas atskiras FR0630B priedas;</text:span></text:p>
      <text:p text:style-name="P387"><text:span text:style-name="T388">5.7</text:span><text:span text:style-name="T389">. FR0630C priedą, kuriame apskaičiuojami cigarečių kombinuoto akcizų</text:span><text:span text:style-name="T390"><text:s/>tarifo duomenys ir akcizų sumos. Šis priedas turi būti teikiamas tais atvejais, kai deklaruojami 310 Prekių tarifinei grupei priskirtų Prekių akcizai;</text:span></text:p>
      <text:p text:style-name="P391"><text:span text:style-name="T392">5.8</text:span><text:span text:style-name="T393">. kitus teisės aktų nustatytus dokumentus (ataskaitas, registrus, pažymas ir pan.).</text:span></text:p>
      <text:p text:style-name="P394">Punkto pakeitimai:</text:p>
      <text:p text:style-name="P395"><text:span text:style-name="T396">Nr.<text:s/></text:span><text:a xlink:href="https://www.e-tar.lt/portal/legalAct.html?documentId=667fd980b2f311e5b12fbb7dc920ee2c" office:target-frame-name="_top" xlink:show="replace"><text:span text:style-name="T397">VA-2</text:span></text:a><text:span text:style-name="T398">, 2016-01-04, paskelbta TAR 2016-01-05, i. k. 2016-00054</text:span></text:p>
      <text:p text:style-name="Normal"/>
      <text:p text:style-name="P399"><text:span text:style-name="T400">5</text:span><text:span text:style-name="T401">1</text:span><text:span text:style-name="T402">.</text:span><text:span text:style-name="T403"><text:s/></text:span><text:span text:style-name="T404">Jei sandėlio savininkui prekės yra atgabenamos į tiesioginio pristatymo viet</text:span><text:span text:style-name="T405">ą, tai sandėlio savininkas privalo pateikti šių taisyklių 7 punkte nurodytą deklaraciją ir jos priedus.</text:span><text:s/></text:p>
      <text:p text:style-name="P406"><text:span text:style-name="T407">6</text:span><text:span text:style-name="T408">. FR0630 formos deklaraciją ir šiame taisyklių punkte nurodytus jos priedus sandėlio savininkas privalo pateikti ir tada, kai ataskaitinį mėnesį<text:s/></text:span><text:span text:style-name="T409">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10"><text:span text:style-name="T411">7</text:span><text:span text:style-name="T412">. Reg</text:span><text:span text:style-name="T413">istruotas gavėjas, mokestiniam laikotarpiui pasibaigus, iki kito mėnesio 15 dienos Valstybinei mokesčių inspekcijai privalo pateikti šių taisyklių nustatyta tvarka užpildytą FR0630 formos deklaraciją ir tokius jos priedus:</text:span></text:p>
      <text:p text:style-name="P414"><text:span text:style-name="T415">7.1</text:span><text:span text:style-name="T416">. FR0630D priedą, kuriame nu</text:span><text:span text:style-name="T417">rodomi deklaruojamų iš kitos Europos Sąjungos valstybės narės gautų Prekių kiekio ir akcizų duomenys, susumuoti pagal Prekių tarifines grupes</text:span><text:span text:style-name="T418"><text:s/>ir pagal kiekvienoje grupėje taikytus skirtingus akcizų tarifus</text:span><text:span text:style-name="T419">;</text:span></text:p>
      <text:p text:style-name="P420"><text:span text:style-name="T421">7.2</text:span><text:span text:style-name="T422">. FR0630R priedą, kuriame nurodomi per ata</text:span><text:span text:style-name="T423">skaitinį 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424"><text:span text:style-name="T425">7.3</text:span><text:span text:style-name="T426">. FR0630B priedą, kuriame apskaičiuojami biologinės kilmės žaliavų dalies energinių produktų mišiniuose duomenys, reikalingi apskaičiuojant akcizų sumas priede FR0630R. FR0630B<text:s/></text:span><text:soft-page-break/><text:span text:style-name="T427">priedas turi būti teikiamas tais atvejais, kai deklaruojami iš kitos Eur</text:span><text:span text:style-name="T428">opos Sąjungos valstybės narės gautų energinių produktų mišinių, turinčių biologinės kilmės žaliavų, priskirtų taisyklių 89 punkte nurodytoms Prekių tarifinėms grupėms, kiekio ir akcizų duomenys. Kiekvienai Prekių tarifinei grupei</text:span><text:span text:style-name="T429"><text:s/>ir kiekvienam kitam toje g</text:span><text:span text:style-name="T430">rupėje taikytam akcizų tarifui</text:span><text:span text:style-name="T431"><text:s/>pildomas atskiras FR0630B priedas;</text:span></text:p>
      <text:p text:style-name="P432"><text:span text:style-name="T433">7.4</text:span><text:span text:style-name="T434">. FR0630C priedą, kuriame apskaičiuojami cigarečių kombinuoto akcizų tarifo duomenys ir akcizų sumos. Šis priedas turi būti teikiamas tais atvejais, kai deklaruojami 310 Prekių tarifi</text:span><text:span text:style-name="T435">nei grupei priskirtų Prekių akcizai;</text:span></text:p>
      <text:p text:style-name="P436"><text:span text:style-name="T437">7.5</text:span><text:span text:style-name="T438">. kitus teisės aktų nustatytus dokumentus (ataskaitas, registrus, pažymas ir pan.).</text:span></text:p>
      <text:p text:style-name="P439"><text:span text:style-name="T440">8</text:span><text:span text:style-name="T441">. FR0630 formos deklaraciją ir taisyklių<text:s/></text:span><text:span text:style-name="T442">7<text:s/></text:span><text:span text:style-name="T443">punkte nurodytus jos priedus Registruotas gavėjas ir sandėlio savininkas,<text:s/></text:span><text:span text:style-name="T444">nurodytas taisyklių 5</text:span><text:span text:style-name="T445">1<text:s/></text:span><text:span text:style-name="T446">punkte, privalo pateikti ir tais atvejais, kai ataskaitinį mėnesį Prekių neatsigabeno ir / ar prievolės mokėti atsigabentų Prekių akcizus neatsirado.</text:span><text:s/></text:p>
      <text:p text:style-name="P447">Punkto pakeitimai:</text:p>
      <text:p text:style-name="P448"><text:span text:style-name="T449">Nr.<text:s/></text:span><text:a xlink:href="https://www.e-tar.lt/portal/legalAct.html?documentId=667fd980b2f311e5b12fbb7dc920ee2c" office:target-frame-name="_top" xlink:show="replace"><text:span text:style-name="T450">VA-2</text:span></text:a><text:span text:style-name="T451">, 2016-01-04, paskelbta TAR 2016-01-05, i. k. 2016-00054</text:span></text:p>
      <text:p text:style-name="Normal"/>
      <text:p text:style-name="P452"><text:span text:style-name="T453">9</text:span><text:span text:style-name="T454">.<text:s/></text:span><text:span text:style-name="T455">Registruotas siuntėjas, mokestiniam laikotarpiui pasibaigus, iki kito mėnesio 15 dienos Valstybinei mokesčių inspekcijai privalo pateikti šių<text:s/></text:span><text:span text:style-name="T456">taisyklių nustatyta tvarka užpildytą FR0630 formos deklaraciją ir tokius jos priedus:</text:span></text:p>
      <text:p text:style-name="P457"><text:span text:style-name="T458">9.1</text:span><text:span text:style-name="T459">. FR0630D priedą, kuriame nurodo Registruoto siuntėjo deklaruojamų Prekių kiekių ir akcizų sumas, apskaičiuotas remiantis FR0630R priede nurodytais duomenimis ir sus</text:span><text:span text:style-name="T460">umuotas atskirai pagal tarifines grupes ir pagal kiekvienoje grupėje taikytus skirtingus akcizų tarifus;</text:span></text:p>
      <text:p text:style-name="P461"><text:span text:style-name="T462">9.2</text:span><text:span text:style-name="T463">. FR0630R priedą, kuriame nurodo deklaruojamų Prekių kiekio ir akcizų apskaičiavimo duomenis, nurodytus atskirose eilutėse pagal Prekių tarifine</text:span><text:span text:style-name="T464">s grupes ir pagal tarifinėje grupėje taikytus akcizų tarifus;</text:span></text:p>
      <text:p text:style-name="P465"><text:span text:style-name="T466">9.3</text:span><text:span text:style-name="T467">. FR0630B priedą tik tada, kai deklaruoja Prekes, priskirtas taisyklių 89 punkte nurodytoms Prekių tarifinėms grupėms. Priedas FR0630C teikiamas tik tada, kai deklaruojami 310 Prekių tari</text:span><text:span text:style-name="T468">finei grupei priskirtų Prekių akcizai. Kiekvienai Prekių tarifinei grupei ir kiekvienam kitam toje grupėje taikytam akcizų tarifui užpildomas atskiras FR0630B priedas;</text:span></text:p>
      <text:p text:style-name="P469"><text:span text:style-name="T470">9.4</text:span><text:span text:style-name="T471">. kitus teisės aktų nustatytus dokumentus (išsiųstų akcizais apmokestinamų prekių</text:span><text:span text:style-name="T472"><text:s/>ataskaitas, registrus, pažymas, vartotojų sąrašus (nuorodas) ir pan.);</text:span></text:p>
      <text:p text:style-name="P473"><text:span text:style-name="T474">9.5</text:span><text:span text:style-name="T475">. Registruotas siuntėjas FR0630 formos deklaraciją ir jos priedus privalo pateikti ir tais atvejais, kai ataskaitinį mėnesį prievolė mokėti Prekių akcizus neatsirado.</text:span><text:s/></text:p>
      <text:p text:style-name="P476">Punkto<text:s/>pakeitimai:</text:p>
      <text:p text:style-name="P477"><text:span text:style-name="T478">Nr.<text:s/></text:span><text:a xlink:href="https://www.e-tar.lt/portal/legalAct.html?documentId=667fd980b2f311e5b12fbb7dc920ee2c" office:target-frame-name="_top" xlink:show="replace"><text:span text:style-name="T479">VA-2</text:span></text:a><text:span text:style-name="T480">, 2016-01-04, paskelbta TAR 2016-01-05, i. k. 2016-00054</text:span></text:p>
      <text:p text:style-name="Normal"/>
      <text:p text:style-name="P481"><text:span text:style-name="T482">10</text:span><text:span text:style-name="T483">.<text:s/></text:span><text:span text:style-name="T484">Kai, įsigaliojus naujam akcizų už cigaretes tarifui, pagal Akcizų įstaty</text:span><text:span text:style-name="T485">mo 9 straipsnio 1 dalies 9 punktą asmenims (įskaitant sandėlio savininkus, registruotus gavėjus, registruotus siuntėjus ir kt.)</text:span><text:span text:style-name="T486"><text:s/></text:span><text:span text:style-name="T487">atsiranda prievolė mokėti akcizus, pagal inventorizacijos ar apskaitos duomenis apskaičiuota akcizų suma turi būti deklaruojama<text:s/></text:span><text:span text:style-name="T488">atskiroje FR0630A formos deklaracijoje.</text:span></text:p>
      <text:p text:style-name="P489"><text:span text:style-name="T490">10.1</text:span><text:span text:style-name="T491">. FR0630D priedą, kuriame nurodomi Registruoto siuntėjo deklaruojamų Prekių kiekių ir akcizų sumos, apskaičiuotos remiantis FR0630R priede nurodytais duomenimis bei susumuotos atskirai pagal tarifines grupes ir</text:span><text:span text:style-name="T492"><text:s/>pagal kiekvienoje grupėje taikytus skirtingus akcizų tarifus;</text:span></text:p>
      <text:p text:style-name="P493"><text:span text:style-name="T494">10.2</text:span><text:span text:style-name="T495">. FR0630R priedą, kuriame nurodomi deklaruojamų Prekių kiekio ir akcizų apskaičiavimo duomenys, nurodyti atskirose eilutėse pagal Prekių tarifines grupes ir pagal tarifinėje grupėje tai</text:span><text:span text:style-name="T496">kytus akcizų tarifus;</text:span></text:p>
      <text:p text:style-name="P497"><text:span text:style-name="T498">10.3</text:span><text:span text:style-name="T499">. FR0630B priedą tik tada, kai deklaruojamos Prekės, priskirtos taisyklių 89 punkte nurodytoms Prekių tarifinėms grupėms. Priedas FR0630C teikiamas tik tada, kai deklaruojami 310 Prekių tarifinei grupei priskirtų Prekių akciza</text:span><text:span text:style-name="T500">i. Kiekvienai Prekių tarifinei grupei<text:s/></text:span><text:span text:style-name="T501">ir kiekvienam kitam toje grupėje taikytam akcizų tarifui</text:span><text:span text:style-name="T502"><text:s/>pildomas atskiras FR0630B priedas;</text:span></text:p>
      <text:p text:style-name="P503"><text:span text:style-name="T504">10.4</text:span><text:span text:style-name="T505">. kitus teisės aktų nustatytus dokumentus (išsiųstų akcizais apmokestinamų prekių<text:s/></text:span><text:soft-page-break/><text:span text:style-name="T506">ataskaitas, registrus, pažymas, vart</text:span><text:span text:style-name="T507">otojų sąrašus (nuorodas) ir pan.);</text:span></text:p>
      <text:p text:style-name="P508"><text:span text:style-name="T509">10.5</text:span><text:span text:style-name="T510">. Registruotas siuntėjas FR0630 formos deklaraciją ir jos priedus privalo pateikti ir tais atvejais, kai ataskaitinį mėnesį prievolė mokėti Prekių akcizus neatsirado.</text:span><text:s/></text:p>
      <text:p text:style-name="P511">Punkto pakeitimai:</text:p>
      <text:p text:style-name="P512"><text:span text:style-name="T513">Nr.<text:s/></text:span><text:a xlink:href="https://www.e-tar.lt/portal/legalAct.html?documentId=667fd980b2f311e5b12fbb7dc920ee2c" office:target-frame-name="_top" xlink:show="replace"><text:span text:style-name="T514">VA-2</text:span></text:a><text:span text:style-name="T515">, 2016-01-04, paskelbta TAR 2016-01-05, i. k. 2016-00054</text:span></text:p>
      <text:p text:style-name="Normal"/>
      <text:p text:style-name="P516">Punkto pakeitimai:</text:p>
      <text:p text:style-name="P517"><text:span text:style-name="T518">Nr.<text:s/></text:span><text:a xlink:href="https://www.e-tar.lt/portal/legalAct.html?documentId=667fd980b2f311e5b12fbb7dc920ee2c" office:target-frame-name="_top" xlink:show="replace"><text:span text:style-name="T519">VA-2</text:span></text:a><text:span text:style-name="T520">, 2016-01-04, paskelbta TAR 2016-01-05, i. k. 2016-00054</text:span></text:p>
      <text:p text:style-name="Normal"/>
      <text:p text:style-name="P521"><text:span text:style-name="T522">11</text:span><text:span text:style-name="T523">. Laikinai registruotas gavėjas ir (ar) kiti Akcizų įstatyme nurodyti asmenys, kuriems nusta</text:span><text:span text:style-name="T524">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525"><text:span text:style-name="T526">11.1</text:span><text:span text:style-name="T527">. FR0630D<text:s/></text:span><text:span text:style-name="T528">priedą, kuriame nurodomi deklaruojamų iš kitos Europos Sąjungos valstybės narės gautų Prekių kiekio ir akcizų duomenys, susumuoti pagal Prekių tarifines grupes;</text:span></text:p>
      <text:p text:style-name="P529"><text:span text:style-name="T530">11.2</text:span><text:span text:style-name="T531">. FR0630R priedą, kuriame nurodomi per ataskaitinį laikotarpį iš kitos Europos Sąjungos</text:span><text:span text:style-name="T532"><text:s/>valstybės narės taikant AMLAR su AAD ir (ar) EAD ar SAAD gautų Prekių kiekio ir akcizų apskaičiavimo duomenys, nurodyti atskirose eilutėse pagal Prekių tarifines grupes ir pagal tarifinėje grupėje taikytus akcizų tarifus;</text:span></text:p>
      <text:p text:style-name="P533"><text:span text:style-name="T534">11.3</text:span><text:span text:style-name="T535">. FR0630B priedą, kuriame</text:span><text:span text:style-name="T536"><text:s/>apskaičiuojami biologinės kilmės žaliavų dalies energinių produktų mišiniuose duomenys, reikalingi apskaičiuojant akcizų sumas FR0630R priede. FR0630B priedas turi būti teikiamas tais atvejais, kai deklaruojami iš kitos Europos Sąjungos valstybės narės ga</text:span><text:span text:style-name="T537">utų energinių produktų mišinių, turinčių biologinės kilmės žaliavų ir priskirtų taisyklių 89 punkte nurodytoms Prekių tarifinėms grupėms, kiekio ir akcizų duomenys. Kiekvienai Prekių tarifinei grupei<text:s/></text:span><text:span text:style-name="T538">ir kiekvienam kitam toje grupėje taikytam akcizų tarifui</text:span><text:span text:style-name="T539"><text:s/>pildomas atskiras FR0630B priedas;</text:span></text:p>
      <text:p text:style-name="P540"><text:span text:style-name="T541">11.4</text:span><text:span text:style-name="T542">. FR0630C priedą, kuriame apskaičiuojami cigarečių kombinuoto akcizų tarifo duomenys ir akcizų sumos. Šis priedas turi būti teikiamas tais atvejais, kai deklaruojami 310 Prekių tarifinei grupei priskirtų Prekių a</text:span><text:span text:style-name="T543">kcizai;</text:span></text:p>
      <text:p text:style-name="P544"><text:span text:style-name="T545">11.5</text:span><text:span text:style-name="T546">. kitus teisės aktų nustatytus dokumentus (ataskaitas, registrus, pažymas ir pan.).</text:span></text:p>
      <text:p text:style-name="P547"><text:span text:style-name="T548">12</text:span><text:span text:style-name="T549">. Akcizų įstatymo 9 straipsnio 1 dalies 7 punkte nurodyti asmenys, kurie nėra sandėlių savininkai, registruoti ar laikinai registruoti gavėjai, ne v</text:span><text:span text:style-name="T550">ėliau kaip per 5 darbo dienas nuo Prekių atgabenimo į Lietuvos Respubliką dienos Valstybinei mokesčių inspekcijai privalo pateikti šių taisyklių nustatyta tvarka užpildytą FR0630A formos deklaraciją ir tokius jos priedus:</text:span></text:p>
      <text:p text:style-name="P551"><text:span text:style-name="T552">12.1</text:span><text:span text:style-name="T553">. FR0630D priedą, kuriame nu</text:span><text:span text:style-name="T554">rodomi Asmens deklaruojamų iš kitos Europos Sąjungos valstybės narės gautų Prekių kiekio ir akcizų duomenys, susumuoti pagal Prekių tarifines grupes ir pagal kiekvienoje grupėje taikytus skirtingus akcizų tarifus;</text:span></text:p>
      <text:p text:style-name="P555"><text:span text:style-name="T556">12.2</text:span><text:span text:style-name="T557">. FR0630R priedą, kuriame nurodomi</text:span><text:span text:style-name="T558"><text:s/>Asmens deklaruojamų per ataskaitinį laikotarpį iš kitos<text:s/></text:span><text:span text:style-name="T559">Europos Sąjungos valstybės narės</text:span><text:span text:style-name="T560"><text:s/>gautų Prekių kiekio ir akcizų apskaičiavimo duomenys. Atskirose vieno priedo eilutėse turi būti deklaruojamos Prekės, kurios buvo atgabentos nustatyta tvarka taikant<text:s/></text:span><text:span text:style-name="T561">AMLAR (su EAD), ir Prekės, kurios buvo atgabentos su<text:s/></text:span><text:span text:style-name="T562">Europos Sąjungos valstybėje narėje</text:span><text:span text:style-name="T563"><text:s/>sumokėtais tos šalies akcizais (su SAAD)</text:span><text:span text:style-name="T564">, nurodytos atskirose eilutėse pagal Prekių tarifines grupes ir pagal tarifinėje grupėje taikytus akcizų tarifus</text:span><text:span text:style-name="T565">;</text:span></text:p>
      <text:p text:style-name="P566"><text:span text:style-name="T567">12.3</text:span><text:span text:style-name="T568">. FR06</text:span><text:span text:style-name="T569">30B priedą, kuriame apskaičiuojami biologinės kilmės žaliavų dalies energinių produktų mišiniuose duomenys, reikalingi apskaičiuojant akcizų sumas FR0630R priede. FR0630B priedas turi būti teikiamas tais atvejais, kai deklaruojami iš kitos ES šalies gautų<text:s/></text:span><text:span text:style-name="T570">energinių produktų mišinių, turinčių biologinės kilmės žaliavų ir priskirtų taisyklių 89 punkte nurodytoms Prekių tarifinėms grupėms, kiekio ir akcizų duomenys. Kiekvienai Prekių tarifinei grupei ir kiekvienam kitam toje grupėje taikytam akcizų tarifui pil</text:span><text:span text:style-name="T571">domas atskiras FR0630B priedas;</text:span></text:p>
      <text:p text:style-name="P572"><text:span text:style-name="T573">12.4</text:span><text:span text:style-name="T574">. FR0630C priedą, kuriame apskaičiuojami cigarečių kombinuoto akcizų tarifo duomenys ir akcizų sumos. Šis priedas turi būti teikiamas tais atvejais, kai deklaruojami 310 Prekių tarifinei grupei priskirtų Prekių akciz</text:span><text:span text:style-name="T575">ai;</text:span></text:p>
      <text:p text:style-name="P576"><text:span text:style-name="T577">12.5</text:span><text:span text:style-name="T578">. kitus teisės aktų nustatytus dokumentus (ataskaitas, registrus, pažymas, sertifikatus, leidimus ir pan.).</text:span></text:p>
      <text:p text:style-name="P579"><text:span text:style-name="T580">13</text:span><text:span text:style-name="T581">.<text:s/></text:span><text:span text:style-name="T582">Akcizų įstatymo</text:span><text:span text:style-name="T583"><text:s/></text:span><text:span text:style-name="T584">9</text:span><text:span text:style-name="T585"><text:s/>straipsnio 1 dalies 4, 5, 6, 8, 10 ir 11 punktuose bei<text:s/></text:span><text:span text:style-name="T586">10</text:span><text:span text:style-name="T587"><text:s/>straipsnio 7 ir 8 dalyse nurodyti asmenys (esant tuose straipsniuose nurodytoms aplinkybėms), taip pat kiti asmenys, kuriems pagal<text:s/></text:span><text:span text:style-name="T588">Akcizų įstatymo</text:span><text:span text:style-name="T589"><text:s/>nuostatas atsiranda prievolė deklaruoti ir mokėti akcizus (visi jie toliau vadinami Kitas asmuo), kitą darbo</text:span><text:span text:style-name="T590"><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591">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592">privalo pateikti Valstybinei mokesčių inspekcijai šių taisyklių nustatyta tvarka užpildytą FR0630A formos deklaraciją ir tokius jos priedus</text:span><text:span text:style-name="T593">:</text:span></text:p>
      <text:p text:style-name="P594"><text:span text:style-name="T595">13.1</text:span><text:span text:style-name="T596">. FR0630D priedą, kuriame nurodomi Kito asmens deklaruojamų Prekių kiekio ir akcizų duomenys, susumuoti pagal</text:span><text:span text:style-name="T597"><text:s/>Prekių tarifines grupes;</text:span></text:p>
      <text:p text:style-name="P598"><text:span text:style-name="T599">13.2</text:span><text:span text:style-name="T600">. atskirus kiekvienos Prekių tarifinės grupės FR0630K priedus, kuriuose nurodomi to asmens deklaruojamų Prekių kiekio ir akcizų apskaičiavimo duomenys;</text:span></text:p>
      <text:p text:style-name="P601"><text:span text:style-name="T602">13.3</text:span><text:span text:style-name="T603">. FR0630B priedą, kuriame apskaičiuojami biologinės kilmės žal</text:span><text:span text:style-name="T604">iavų dalies energinių produktų mišiniuose duomenys, reikalingi apskaičiuojant akcizų sumas FR0630K priede. FR0630B priedas turi būti teikiamas tais atvejais, kai deklaruojami iš kitos šalies gautų energinių produktų mišinių, turinčių biologinės kilmės žali</text:span><text:span text:style-name="T605">avų ir priskirtų taisyklių 89 punkte nurodytoms Prekių tarifinėms grupėms, kiekio ir akcizų duomenys. Kiekvienai Prekių tarifinei grupei ir kiekvienam kitam toje grupėje taikytam akcizų tarifui pildomas atskiras FR0630B priedas;</text:span></text:p>
      <text:p text:style-name="P606"><text:span text:style-name="T607">13.4</text:span><text:span text:style-name="T608">. FR0630C priedą, k</text:span><text:span text:style-name="T609">uriame apskaičiuojami cigarečių kombinuoto akcizų tarifo duomenys ir akcizų sumos. Šis priedas turi būti teikiamas tais atvejais, kai deklaruojami 310 Prekių tarifinei grupei priskirtų Prekių akcizai;</text:span></text:p>
      <text:p text:style-name="P610"><text:span text:style-name="T611">13.5</text:span><text:span text:style-name="T612">. kitus teisės aktų nustatytus dokumentus (atas</text:span><text:span text:style-name="T613">kaitas, registrus, pažymas ir pan.).</text:span></text:p>
      <text:p text:style-name="P614">Punkto pakeitimai:</text:p>
      <text:p text:style-name="P615"><text:span text:style-name="T616">Nr.<text:s/></text:span><text:a xlink:href="https://www.e-tar.lt/portal/legalAct.html?documentId=d40d3c907e3211e5b7eba10a9b5a9c5f" office:target-frame-name="_top" xlink:show="replace"><text:span text:style-name="T617">VA-93</text:span></text:a><text:span text:style-name="T618">, 2015-10-29, paskelbta TAR 2015-10-29, i. k. 2015-17059</text:span></text:p>
      <text:p text:style-name="P619"><text:span text:style-name="T620">Nr.<text:s/></text:span><text:a xlink:href="https://www.e-tar.lt/portal/legalAct.html?documentId=4351b390316311e69cf5d89a5fdd27cc" office:target-frame-name="_top" xlink:show="replace"><text:span text:style-name="T621">VA-82</text:span></text:a><text:span text:style-name="T622">, 2016-06-10, paskelbta TAR 2016-06-13, i. k. 2016-16344</text:span></text:p>
      <text:p text:style-name="Normal"/>
      <text:p text:style-name="P623"><text:span text:style-name="T624">14</text:span><text:span text:style-name="T625">. Registruoti tiekėjai, mokestiniam laikotarpiui pasibaigus, iki kito mėnesio 15 dienos<text:s/></text:span><text:span text:style-name="T626">Valstybinei mokesčių<text:s/></text:span><text:span text:style-name="T627">inspekcijai</text:span><text:span text:style-name="T628"><text:s/>privalo pateikti šių taisyklių nustatyta tvarka užpildytą FR0630A formos deklaraciją ir tokius jos priedus:</text:span></text:p>
      <text:p text:style-name="P629"><text:span text:style-name="T630">14.1</text:span><text:span text:style-name="T631">. FR0630D priedą, kuriame nurodomi asmens deklaruojamų akmens anglių, kokso ir (ar) lignito kiekiai (KGM) bei akcizų sumos pagal F</text:span><text:span text:style-name="T632">R0630G ir (ar) FR0630L priedus ir susumuotos atskirai pagal akcizų tarifines grupes;</text:span><text:s/></text:p>
      <text:p text:style-name="P633">Punkto pakeitimai:</text:p>
      <text:p text:style-name="P634"><text:span text:style-name="T635">Nr.<text:s/></text:span><text:a xlink:href="https://www.e-tar.lt/portal/legalAct.html?documentId=7114e520006111e4bfca9cc6968de163" office:target-frame-name="_top" xlink:show="replace"><text:span text:style-name="T636">VA-51</text:span></text:a><text:span text:style-name="T637">, 2014-06-30, paskelbta TAR 2014-07-01, i.<text:s/></text:span><text:span text:style-name="T638">k. 2014-09463</text:span></text:p>
      <text:p text:style-name="Normal"/>
      <text:p text:style-name="P639"><text:span text:style-name="T640">14.2</text:span><text:span text:style-name="T641">. FR0630G priedą, kuriame nurodomi deklaruojamų akmens anglių kiekio ir akcizų apskaičiavimo duomenys. Šis priedas turi būti pateiktas tais atvejais, kai akmens anglių akcizus deklaruoja Registruoti tiekėjai, taip pat kiti asmenys, k</text:span><text:span text:style-name="T642">uriems atsirado prievolė deklaruoti akmens anglių akcizus. Registruoti tiekėjai teikia tiek FR0630G priedų, kiek per mokestinį laikotarpį turėjo Tiekėjų leidimų;</text:span></text:p>
      <text:p text:style-name="P643"><text:span text:style-name="T644">14.3</text:span><text:span text:style-name="T645">. FR0630L priedą, kuriame nurodomi deklaruojamo kokso ir (ar) lignito kiekio ir akcizų</text:span><text:span text:style-name="T646"><text:s/>apskaičiavimo duomenys. Šis priedas turi būti pateiktas tais atvejais, kai kokso ir (ar) lignito akcizus deklaruoja Registruoti tiekėjai, taip pat kiti asmenys, kuriems atsirado prievolė deklaruoti kokso ir (ar) lignito akcizus. Registruoti tiekėjai teiki</text:span><text:span text:style-name="T647">a tiek FR0630L priedų, kiek per mokestinį laikotarpį turėjo Tiekėjų leidimų;</text:span></text:p>
      <text:p text:style-name="P648"><text:span text:style-name="T649">14.4</text:span><text:span text:style-name="T650">. kitus teisės aktų nustatytus dokumentus (ataskaitas, registrus, pažymas, inventorizavimo<text:s/></text:span><text:soft-page-break/><text:span text:style-name="T651">aprašus ir pan.).</text:span></text:p>
      <text:p text:style-name="P652"><text:span text:style-name="T653">15</text:span><text:span text:style-name="T654">.<text:s/></text:span><text:span text:style-name="T655">Registruoti tiekėjai, mokestiniam laikotarpiui pasib</text:span><text:span text:style-name="T656">aigus, iki kito mėnesio 15 dienos privalo pateikti FR0630A formos deklaraciją.</text:span></text:p>
      <text:p text:style-name="P657"><text:span text:style-name="T658">Registruoti naudotojai ir kiti asmenys, kurie, neturėdami leidimo, sunaudojo ar iš kitų ES šalių atsigabeno akmens anglies, kokso ir (ar) lignito (visi toliau vadinami Neregistr</text:span><text:span text:style-name="T659">uoti tiekėjai), Valstybinei mokesčių inspekcijai, pagal šias taisykles užpildytą FR0630A formos deklaraciją ir šių taisyklių 14 punkte nurodytus atitinkamus jos priedus privalo pateikti tik tada, kai per mokestinį laikotarpį jiems atsirado prievolė mokėti<text:s/></text:span><text:span text:style-name="T660">akcizus. Jeigu tokia prievolė neatsirado – šiems asmenims FR0630A formos akcizų deklaracijos ir jos priedų pateikti nereikia.</text:span><text:s/></text:p>
      <text:p text:style-name="P661">Punkto pakeitimai:</text:p>
      <text:p text:style-name="P662"><text:span text:style-name="T663">Nr.<text:s/></text:span><text:a xlink:href="https://www.e-tar.lt/portal/legalAct.html?documentId=667fd980b2f311e5b12fbb7dc920ee2c" office:target-frame-name="_top" xlink:show="replace"><text:span text:style-name="T664">VA-2</text:span></text:a><text:span text:style-name="T665">,<text:s/></text:span><text:span text:style-name="T666">2016-01-04, paskelbta TAR 2016-01-05, i. k. 2016-00054</text:span></text:p>
      <text:p text:style-name="Normal"/>
      <text:p text:style-name="P667"><text:span text:style-name="T668">16</text:span><text:span text:style-name="T669">.<text:s/></text:span><text:span text:style-name="T670">Licencijuotas asmuo, kai ataskaitinį mėnesį prievolė mokėti akcizus jam atsirado arba neatsirado, mokestiniam laikotarpiui pasibaigus, iki kito mėnesio 15 dienos privalo pateikti šių taisyklių</text:span><text:span text:style-name="T671"><text:s/>nustatyta tvarka užpildytą FR0630A formos deklaraciją ir tokius jos priedus</text:span><text:span text:style-name="T672">:</text:span></text:p>
      <text:p text:style-name="P673"><text:span text:style-name="T674">16.1</text:span><text:span text:style-name="T675">. FR0630D priedą, kuriame nurodomi asmens deklaruojamos elektros energijos kiekių (megavatvalandėmis; toliau – MWh) ir akcizų sumos, apskaičiuotos remiantis FR0630E priedu<text:s/></text:span><text:span text:style-name="T676">bei susumuotos atskirai pagal tarifines grupes;</text:span></text:p>
      <text:p text:style-name="P677"><text:span text:style-name="T678">16.2</text:span><text:span text:style-name="T679">. FR0630E priedą, kuriame nurodomi deklaruojamos elektros energijos kiekio ir akcizų apskaičiavimo duomenys;</text:span></text:p>
      <text:p text:style-name="P680"><text:span text:style-name="T681">16.3</text:span><text:span text:style-name="T682">. kitus teisės aktų nustatytus dokumentus (ataskaitas, registrus, pažymas, vartotoj</text:span><text:span text:style-name="T683">ų sąrašus (nuorodas) ir pan.).</text:span></text:p>
      <text:p text:style-name="P684">Punkto pakeitimai:</text:p>
      <text:p text:style-name="P685"><text:span text:style-name="T686">Nr.<text:s/></text:span><text:a xlink:href="https://www.e-tar.lt/portal/legalAct.html?documentId=0e44e690806b11e4bc68a1493830b8b9" office:target-frame-name="_top" xlink:show="replace"><text:span text:style-name="T687">VA-181</text:span></text:a><text:span text:style-name="T688">, 2014-12-10, paskelbta TAR 2014-12-10, i. k. 2014-19421</text:span></text:p>
      <text:p text:style-name="P689"><text:span text:style-name="T690">Nr.<text:s/></text:span><text:a xlink:href="https://www.e-tar.lt/portal/legalAct.html?documentId=667fd980b2f311e5b12fbb7dc920ee2c" office:target-frame-name="_top" xlink:show="replace"><text:span text:style-name="T691">VA-2</text:span></text:a><text:span text:style-name="T692">, 2016-01-04, paskelbta TAR 2016-01-05, i. k. 2016-00054</text:span></text:p>
      <text:p text:style-name="Normal"/>
      <text:p text:style-name="P693"><text:span text:style-name="T694">17</text:span><text:span text:style-name="T695">. Nelicencijuotas asmuo, kuriam ataskaitinį mėnesį atsirado prievolė mokėti elektros energijos akcizus, mokestiniam laikotarp</text:span><text:span text:style-name="T696">iui pasibaigus, iki kito mėnesio 15 dienos Valstybinei mokesčių inspekcijai privalo pateikti šių taisyklių nustatyta tvarka užpildytą FR0630A formos deklaraciją ir tokius jos priedus:</text:span></text:p>
      <text:p text:style-name="P697"><text:span text:style-name="T698">17.1</text:span><text:span text:style-name="T699">. FR0630D priedą, kuriame nurodomi asmens deklaruojamos elektros e</text:span><text:span text:style-name="T700">nergijos kiekių (MWh) ir akcizų sumos, apskaičiuotos remiantis FR0630E priede nurodytais duomenimis bei susumuotos atskirai pagal tarifines grupes;</text:span></text:p>
      <text:p text:style-name="P701"><text:span text:style-name="T702">17.2</text:span><text:span text:style-name="T703">. FR0630E priedą, kuriame nurodomi deklaruojamos elektros energijos kiekio ir akcizų apskaičiavimo<text:s/></text:span><text:span text:style-name="T704">duomenys. Jeigu Nelicencijuotas asmuo, kuriam ataskaitinį mėnesį atsirado prievolė mokėti elektros energijos akcizus, elektros energijos naudojimo verslo reikmėms leidimo neturi, teikia tik vieną FR0630E priedą;</text:span></text:p>
      <text:p text:style-name="P705"><text:span text:style-name="T706">17.3</text:span><text:span text:style-name="T707">. kitus teisės aktų nustatytus dokum</text:span><text:span text:style-name="T708">entus (ataskaitas, registrus, pažymas, vartotojų sąrašus (nuorodas) ir pan.).</text:span></text:p>
      <text:p text:style-name="P709"><text:span text:style-name="T710">18</text:span><text:span text:style-name="T711">.<text:s/></text:span><text:span text:style-name="T712">Asmenys, parduodantys ar kitaip perduodantys gamtines dujas, kurių tiekimas vyksta ne gamtinių dujų perdavimo sistemos virtualiame prekybos taške, kuriame prekiaujama g</text:span><text:span text:style-name="T713">amtinėmis dujomis (toliau<text:s/></text:span><text:span text:style-name="T714">–<text:s/></text:span><text:span text:style-name="T715">ne virtualus prekybos taškas), skirtas naudoti kaip variklių degalai ar šildymui skirtas kuras,</text:span><text:span text:style-name="T716"><text:s/>taip pat asmenys,<text:s/></text:span><text:span text:style-name="T717">įsigytas ar kitaip įgytas gamtines dujas, kurių tiekimas vyksta gamtinių dujų perdavimo sistemos virtualiame preky</text:span><text:span text:style-name="T718">bos taške, kuriame prekiaujama gamtinėmis dujomis (toliau – virtualus prekybos taškas), naudojantys kaip variklių degalus ar šildymui skirtą kurą, ir</text:span><text:span text:style-name="T719"><text:s/></text:span><text:span text:style-name="T720">asmenys, gamtines dujas, už kurias akcizai dar nesumokėti, naudojantys kaip variklių degalus ar šildymui s</text:span><text:span text:style-name="T721">kirtą kurą, mokestiniam laikotarpiui pasibaigus (išskyrus atvejus, kai ataskaitinį mėnesį neatsirado prievolė mokėti gamtinių dujų akcizus), iki kito mėnesio 15 dienos Valstybinei mokesčių inspekcijai privalo pateikti šių taisyklių nustatyta tvarka užpildy</text:span><text:span text:style-name="T722">tą FR0630A formos deklaraciją ir tokius jos priedus</text:span><text:span text:style-name="T723">:</text:span></text:p>
      <text:p text:style-name="P724"><text:span text:style-name="T725">18.1</text:span><text:span text:style-name="T726">.<text:s/></text:span><text:span text:style-name="T727">FR0630D priedą, kuriame nurodomi asmens deklaruojamų gamtinių dujų kiekių (MWh) ir akcizų sumos, apskaičiuotos, remiantis FR0630F priede nurodytais duomenimis, ir susumuotos atskirai pagal<text:s/></text:span><text:span text:style-name="T728">tarifines grupes;</text:span><text:s/></text:p>
      <text:p text:style-name="P729"><text:span text:style-name="T730">18.2</text:span><text:span text:style-name="T731">.<text:s/></text:span><text:span text:style-name="T732">FR0630F priedą, kuriame nurodomi deklaruojamų gamtinių dujų kiekio ir akcizų apskaičiavimo duomenys;</text:span><text:s/></text:p>
      <text:p text:style-name="P733"><text:span text:style-name="T734">18.3</text:span><text:span text:style-name="T735">. kitus teisės aktų nustatytus dokumentus (ataskaitas, registrus, pažymas, vartotojų sąrašus (nuorodas) ir pan.).</text:span></text:p>
      <text:p text:style-name="P736">Punkto pakeitimai:</text:p>
      <text:p text:style-name="P737"><text:span text:style-name="T738">Nr.<text:s/></text:span><text:a xlink:href="https://www.e-tar.lt/portal/legalAct.html?documentId=667fd980b2f311e5b12fbb7dc920ee2c" office:target-frame-name="_top" xlink:show="replace"><text:span text:style-name="T739">VA-2</text:span></text:a><text:span text:style-name="T740">, 2016-01-04, paskelbta TAR 2016-01-05, i. k. 2016-00054</text:span></text:p>
      <text:p text:style-name="P741"><text:span text:style-name="T742">Nr.<text:s/></text:span><text:a xlink:href="https://www.e-tar.lt/portal/legalAct.html?documentId=4351b390316311e69cf5d89a5fdd27cc" office:target-frame-name="_top" xlink:show="replace"><text:span text:style-name="T743">VA-82</text:span></text:a><text:span text:style-name="T744">, 2016-06-10, paskelbta TAR 2016-06-13, i. k. 2016-16344</text:span></text:p>
      <text:p text:style-name="Normal"/>
      <text:p text:style-name="P745"><text:span text:style-name="T746">19</text:span><text:span text:style-name="T747">. Šių taisyklių 5, 7, 9 ir 10 punktuose nurodyti asmenys FR0630 formos deklaraciją ir šiuose punktuose nurodytus priedus šių taisyklių nustatyta tvarka gali<text:s/></text:span><text:span text:style-name="T748">pateikti tik per EDS</text:span><text:span text:style-name="T749">.</text:span><text:s/></text:p>
      <text:p text:style-name="P750">Punkto pakeitimai:</text:p>
      <text:p text:style-name="P751"><text:span text:style-name="T752">Nr.<text:s/></text:span><text:a xlink:href="https://www.e-tar.lt/portal/legalAct.html?documentId=0e44e690806b11e4bc68a1493830b8b9" office:target-frame-name="_top" xlink:show="replace"><text:span text:style-name="T753">VA-181</text:span></text:a><text:span text:style-name="T754">, 2014-12-10, paskelbta TAR 2014-12-10, i. k. 2014-19421</text:span></text:p>
      <text:p text:style-name="P755"><text:span text:style-name="T756">Nr.<text:s/></text:span><text:a xlink:href="https://www.e-tar.lt/portal/legalAct.html?documentId=667fd980b2f311e5b12fbb7dc920ee2c" office:target-frame-name="_top" xlink:show="replace"><text:span text:style-name="T757">VA-2</text:span></text:a><text:span text:style-name="T758">, 2016-01-04, paskelbta TAR 2016-01-05, i. k. 2016-00054</text:span></text:p>
      <text:p text:style-name="Normal"/>
      <text:p text:style-name="P759"><text:span text:style-name="T760">20.</text:span><text:span text:style-name="T761"><text:s/>Neteko galios nuo 2014-12-11</text:span></text:p>
      <text:p text:style-name="P762">Punkto naikinimas:</text:p>
      <text:p text:style-name="P763"><text:span text:style-name="T764">Nr.<text:s/></text:span><text:a xlink:href="https://www.e-tar.lt/portal/legalAct.html?documentId=0e44e690806b11e4bc68a1493830b8b9" office:target-frame-name="_top" xlink:show="replace"><text:span text:style-name="T765">VA-181</text:span></text:a><text:span text:style-name="T766">, 2014-12-10, paskelbta TAR 2014-12-10, i. k. 2014-19421</text:span></text:p>
      <text:p text:style-name="Normal"/>
      <text:p text:style-name="P767"><text:span text:style-name="T768">21</text:span><text:span text:style-name="T769">. FR0630 formos deklaracija ir jos priedai EDS užpildomi, vadovaujantis šioje sistemoje esančiais metodiniais nurodymais.</text:span><text:s/></text:p>
      <text:p text:style-name="P770">Punkto pakeitimai:</text:p>
      <text:p text:style-name="P771"><text:span text:style-name="T772">Nr.<text:s/></text:span><text:a xlink:href="https://www.e-tar.lt/portal/legalAct.html?documentId=0e44e690806b11e4bc68a1493830b8b9" office:target-frame-name="_top" xlink:show="replace"><text:span text:style-name="T773">VA-181</text:span></text:a><text:span text:style-name="T774">, 2014-12-10, paskelbta TAR 2014-12-10, i. k. 2014-19421</text:span></text:p>
      <text:p text:style-name="Normal"/>
      <text:p text:style-name="P775"><text:span text:style-name="T776">22</text:span><text:span text:style-name="T777">. Šių taisyklių 11, 12, 13, 14, 15, 16, 17 ir 18 punktuose nurodyti asmenys FR0630A formos deklaracijas ir šiuose punktuose nurodytus priedus šių taisyklių nustatyta tvarka gali pateikti per EDS arba<text:s/></text:span><text:span text:style-name="T778">tiesiogiai AVMI</text:span><text:span text:style-name="T779">.</text:span><text:s/></text:p>
      <text:p text:style-name="P780">Punkto pakeitimai:</text:p>
      <text:p text:style-name="P781"><text:span text:style-name="T782">Nr.<text:s/></text:span><text:a xlink:href="https://www.e-tar.lt/portal/legalAct.html?documentId=0e44e690806b11e4bc68a1493830b8b9" office:target-frame-name="_top" xlink:show="replace"><text:span text:style-name="T783">VA-181</text:span></text:a><text:span text:style-name="T784">, 2014-12-10, paskelbta TAR 2014-12-10, i. k. 2014-19421</text:span></text:p>
      <text:p text:style-name="Normal"/>
      <text:p text:style-name="P785"><text:span text:style-name="T786">III</text:span><text:span text:style-name="T787">. SKYRIUS</text:span></text:p>
      <text:p text:style-name="P788"><text:span text:style-name="T789">BENDRIEJI AKCIZŲ DEKLARACIJŲ FORMŲ IR JŲ PRIEDŲ UŽPILDYMO REIKALAVIMAI<text:s/></text:span></text:p>
      <text:p text:style-name="P790"/>
      <text:p text:style-name="P791">Pakeistas skyriaus pavadinimas:</text:p>
      <text:p text:style-name="P792"><text:span text:style-name="T793">Nr.<text:s/></text:span><text:a xlink:href="https://www.e-tar.lt/portal/legalAct.html?documentId=4351b390316311e69cf5d89a5fdd27cc" office:target-frame-name="_top" xlink:show="replace"><text:span text:style-name="T794">VA-82</text:span></text:a><text:span text:style-name="T795">, 2016-06-10, paskelbta TAR 2016-06-13, i. k. 2016-16344</text:span></text:p>
      <text:p text:style-name="Normal"/>
      <text:p text:style-name="P796"><text:span text:style-name="T797">23</text:span><text:span text:style-name="T798">. Akcizų deklaracijos turi būti pildomos laikantis tokių<text:s/></text:span><text:span text:style-name="T799">taisyklių:</text:span></text:p>
      <text:p text:style-name="P800"><text:span text:style-name="T801">23.1</text:span><text:span text:style-name="T802">. pildoma juodu arba tamsiai mėlynu rašikliu;</text:span></text:p>
      <text:p text:style-name="P803"><text:span text:style-name="T804">23.2</text:span><text:span text:style-name="T805">. raidės ir skaičiai įrašomi tiksliai į jiems skirtas vietas, nepažeidžiant nurodytų laukelių linijos. Kai akcizų deklaracijose nurodomas rodiklis turi mažiau ženklų negu akcizų deklara</text:span><text:span text:style-name="T806">cijos atitinkamame laukelyje jam yra skirta vietų, tai tuščios vietos (tušti tarpeliai) gali būti paliekamos tiek kairėje, tiek dešinėje pusėje, tiek abiejose įrašyto rodiklio pusėse;</text:span></text:p>
      <text:p text:style-name="P807"><text:span text:style-name="T808">23.3</text:span><text:span text:style-name="T809">. tekstas rašomas tik didžiosiomis spausdintinėmis raidėmis;</text:span></text:p>
      <text:p text:style-name="P810"><text:span text:style-name="T811">2</text:span><text:span text:style-name="T812">3.4</text:span><text:span text:style-name="T813">. formose nurodomos sumos apvalinamos iki sveikų skaičių: 0,49 piniginio vieneto dalys ir mažiau atmetamos, 0,50 ir daugiau piniginio vieneto dalių laikomos piniginiu vienetu;</text:span><text:s/></text:p>
      <text:p text:style-name="P814">Punkto pakeitimai:</text:p>
      <text:p text:style-name="P815"><text:span text:style-name="T816">Nr.<text:s/></text:span><text:a xlink:href="https://www.e-tar.lt/portal/legalAct.html?documentId=7114e520006111e4bfca9cc6968de163" office:target-frame-name="_top" xlink:show="replace"><text:span text:style-name="T817">VA-51</text:span></text:a><text:span text:style-name="T818">, 2014-06-30, paskelbta TAR 2014-07-01, i. k. 2014-09463</text:span></text:p>
      <text:p text:style-name="Normal"/>
      <text:p text:style-name="P819"><text:span text:style-name="T820">23.5</text:span><text:span text:style-name="T821">. formose<text:s/></text:span><text:span text:style-name="T822">sumos nurodomos valiuta, kuri Lietuvos Respublikoje einamuoju laikotarpiu yra t</text:span><text:span text:style-name="T823">eisėta mokėjimo priemonė;</text:span><text:s/></text:p>
      <text:p text:style-name="P824"><text:span text:style-name="T825">23.6</text:span><text:span text:style-name="T826">. prie įrašomų skaičių, išskyrus minuso (-) ženklą, kai įrašomos neigiamos sumos, nepridedama jokių kitų simbolių (kablelių, brūkšnelių ar pan.);</text:span></text:p>
      <text:p text:style-name="P827">Punkto numeracijos pakeitimas:</text:p>
      <text:p text:style-name="P828"><text:span text:style-name="T829">Nr.<text:s/></text:span><text:a xlink:href="https://www.e-tar.lt/portal/legalAct.html?documentId=7114e520006111e4bfca9cc6968de163" office:target-frame-name="_top" xlink:show="replace"><text:span text:style-name="T830">VA-51</text:span></text:a><text:span text:style-name="T831">, 2014-06-30, paskelbta TAR 2014-07-01, i. k. 2014-09463</text:span></text:p>
      <text:p text:style-name="Normal"/>
      <text:p text:style-name="P832"><text:span text:style-name="T833">23.7</text:span><text:span text:style-name="T834">. nepildomi laukeliai turi būti paliekami tušti (nerašoma jokių simbolių, brūkšnelių, kryželių, nulių ar pan.);</text:span></text:p>
      <text:p text:style-name="P835">Punkto numeracijos pakeitimas:</text:p>
      <text:p text:style-name="P836"><text:span text:style-name="T837">Nr.<text:s/></text:span><text:a xlink:href="https://www.e-tar.lt/portal/legalAct.html?documentId=7114e520006111e4bfca9cc6968de163" office:target-frame-name="_top" xlink:show="replace"><text:span text:style-name="T838">VA-51</text:span></text:a><text:span text:style-name="T839">, 2014-06-30, paskelbta TAR 2014-07-01, i. k. 2014-09463</text:span></text:p>
      <text:p text:style-name="Normal"/>
      <text:p text:style-name="P840"><text:span text:style-name="T841">23.8</text:span><text:span text:style-name="T842">. kompiuteriniu būdu atspausdintose akcizų deklaracijose duomenys t</text:span><text:span text:style-name="T843">uri būti įrašomi tiksliai į jiems skirtus laukelius, nepažeidžiant nurodytų laukelių linijų;</text:span></text:p>
      <text:p text:style-name="P844">Punkto numeracijos pakeitimas:</text:p>
      <text:p text:style-name="P845"><text:span text:style-name="T846">Nr.<text:s/></text:span><text:a xlink:href="https://www.e-tar.lt/portal/legalAct.html?documentId=7114e520006111e4bfca9cc6968de163" office:target-frame-name="_top" xlink:show="replace"><text:span text:style-name="T847">VA-51</text:span></text:a><text:span text:style-name="T848">, 2014-06-30, paskelbta<text:s/></text:span><text:span text:style-name="T849">TAR 2014-07-01, i. k. 2014-09463</text:span></text:p>
      <text:p text:style-name="Normal"/>
      <text:p text:style-name="P850"><text:span text:style-name="T851">23.9</text:span><text:span text:style-name="T852">. kompiuteriniu būdu atspausdintose akcizų deklaracijose turi išlikti originalių formų proporcijos (atstumai tarp specialių ženklų, esančių formos kampuose, bei atstumai tarp specialių ženklų ir pildomų laukelių);</text:span></text:p>
      <text:p text:style-name="P853">Punkto numeracijos pakeitimas:</text:p>
      <text:p text:style-name="P854"><text:span text:style-name="T855">Nr.<text:s/></text:span><text:a xlink:href="https://www.e-tar.lt/portal/legalAct.html?documentId=7114e520006111e4bfca9cc6968de163" office:target-frame-name="_top" xlink:show="replace"><text:span text:style-name="T856">VA-51</text:span></text:a><text:span text:style-name="T857">, 2014-06-30, paskelbta TAR 2014-07-01, i. k. 2014-09463</text:span></text:p>
      <text:p text:style-name="Normal"/>
      <text:p text:style-name="P858"><text:span text:style-name="T859">23.10</text:span><text:span text:style-name="T860">. užpildytas akcizų deklaracijas turi pasirašyti ja</text:span><text:span text:style-name="T861">s pateikusio asmens vadovas (savininkas) ir vyriausiasis buhalteris (buhalteris) arba tik neribotos civilinės atsakomybės juridinio asmens savininkas (jei savininkas yra vienas asmuo). Jei formas pateikia fizinis asmuo, tai turi pasirašyti pats fizinis asm</text:span><text:span text:style-name="T862">uo. Kai užpildytas formas pateikia užsienio valstybės asmuo, tai jas turi pasirašyti užsienio valstybės asmens įgaliotasis asmuo arba kitas įgaliotas atstovas, veikiantis pagal patvirtintą įgaliojimą;</text:span></text:p>
      <text:p text:style-name="P863">Punkto numeracijos pakeitimas:</text:p>
      <text:p text:style-name="P864"><text:span text:style-name="T865">Nr.<text:s/></text:span><text:a xlink:href="https://www.e-tar.lt/portal/legalAct.html?documentId=7114e520006111e4bfca9cc6968de163" office:target-frame-name="_top" xlink:show="replace"><text:span text:style-name="T866">VA-51</text:span></text:a><text:span text:style-name="T867">, 2014-06-30, paskelbta TAR 2014-07-01, i. k. 2014-09463</text:span></text:p>
      <text:p text:style-name="Normal"/>
      <text:p text:style-name="P868"><text:span text:style-name="T869">23.11</text:span><text:span text:style-name="T870">. jei asmeniui apskaitos paslaugas teikia ir formas pildo pagal sutartį kitas asmuo (įmonė), tai užpildyta</text:span><text:span text:style-name="T871">s minėtas formas pasirašo (jei taip nustatyta sutartyje) to kito asmens (įmonės) įgaliotas asmuo (turi būti nurodomas to asmens vardas, pavardė);</text:span></text:p>
      <text:p text:style-name="P872">Punkto numeracijos pakeitimas:</text:p>
      <text:p text:style-name="P873"><text:span text:style-name="T874">Nr.<text:s/></text:span><text:a xlink:href="https://www.e-tar.lt/portal/legalAct.html?documentId=7114e520006111e4bfca9cc6968de163" office:target-frame-name="_top" xlink:show="replace"><text:span text:style-name="T875">VA-51</text:span></text:a><text:span text:style-name="T876">, 2014-06-30, paskelbta TAR 2014-07-01, i. k. 2014-09463</text:span></text:p>
      <text:p text:style-name="Normal"/>
      <text:p text:style-name="P877"><text:span text:style-name="T878">23.12</text:span><text:span text:style-name="T879">. jei akcizų deklaracijos ar jos priedo stulpelyje yra apskaičiuojama ne į biudžetą mokėtina, o iš biudžeto grąžintina akcizų suma, tai prieš šią sumą atvejais,<text:s/></text:span><text:span text:style-name="T880">kai laukelio pavadinime taip nurodyta, turi būti rašomas minuso (-) ženklas. Toks pat ženklas turi būti rašomas ir prieš tos pačios eilutės kito stulpelio skaičių, kuriame yra nurodomas Prekių, kurių akcizai skaičiuojami, kiekis;</text:span></text:p>
      <text:p text:style-name="P881">Punkto numeracijos pakeitimas:</text:p>
      <text:p text:style-name="P882"><text:span text:style-name="T883">Nr.<text:s/></text:span><text:a xlink:href="https://www.e-tar.lt/portal/legalAct.html?documentId=7114e520006111e4bfca9cc6968de163" office:target-frame-name="_top" xlink:show="replace"><text:span text:style-name="T884">VA-51</text:span></text:a><text:span text:style-name="T885">, 2014-06-30, paskelbta TAR 2014-07-01, i. k. 2014-09463</text:span></text:p>
      <text:p text:style-name="Normal"/>
      <text:p text:style-name="P886"><text:span text:style-name="T887">23.13</text:span><text:span text:style-name="T888">. akcizų deklaracijos pateikiamos Mokesčių deklaracijų pateikimo, jų<text:s/></text:span><text:span text:style-name="T889">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890">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891">a.</text:span><text:s/></text:p>
      <text:soft-page-break/>
      <text:p text:style-name="P892">Punkto pakeitimai:</text:p>
      <text:p text:style-name="P893"><text:span text:style-name="T894">Nr.<text:s/></text:span><text:a xlink:href="https://www.e-tar.lt/portal/legalAct.html?documentId=667fd980b2f311e5b12fbb7dc920ee2c" office:target-frame-name="_top" xlink:show="replace"><text:span text:style-name="T895">VA-2</text:span></text:a><text:span text:style-name="T896">, 2016-01-04, paskelbta TAR 2016-01-05, i. k. 2016-00054</text:span></text:p>
      <text:p text:style-name="P897">Punkto numeracijos pakeitimas:</text:p>
      <text:p text:style-name="P898"><text:span text:style-name="T899">Nr.<text:s/></text:span><text:a xlink:href="https://www.e-tar.lt/portal/legalAct.html?documentId=7114e520006111e4bfca9cc6968de163" office:target-frame-name="_top" xlink:show="replace"><text:span text:style-name="T900">VA-51</text:span></text:a><text:span text:style-name="T901">, 2014-06-30, paskelbta TAR 2014-07-01, i. k. 2014-09463</text:span></text:p>
      <text:p text:style-name="Normal"/>
      <text:p text:style-name="P902"><text:span text:style-name="T903">IV</text:span><text:span text:style-name="T904">. SKYRIUS</text:span></text:p>
      <text:p text:style-name="P905"><text:span text:style-name="T906">FR0630 FORMOS DEKLARACIJOS UŽPILDYMAS<text:s/></text:span></text:p>
      <text:p text:style-name="P907"/>
      <text:p text:style-name="P908">Pakeistas skyriaus pavadinimas:</text:p>
      <text:p text:style-name="P909"><text:span text:style-name="T910">Nr.<text:s/></text:span><text:a xlink:href="https://www.e-tar.lt/portal/legalAct.html?documentId=4351b390316311e69cf5d89a5fdd27cc" office:target-frame-name="_top" xlink:show="replace"><text:span text:style-name="T911">VA-82</text:span></text:a><text:span text:style-name="T912">, 2016-06-10, paskelbta TAR 2016-06-13, i. k. 2016-16344</text:span></text:p>
      <text:p text:style-name="Normal"/>
      <text:p text:style-name="P913"><text:span text:style-name="T914">24</text:span><text:span text:style-name="T915">. FR0630 formos deklaraciją su atitinkamais priedais (toliau šiame skyriuje – FR0630 forma) š</text:span><text:span text:style-name="T916">ių taisyklių nustatyta tvarka pildo ir Valstybinei mokesčių inspekcijai pateikia taisyklių 5, 7, 9 ir 10 punktuose nurodyti asmenys. Sandėlių savininkai už kiekvieną sandėlį teikia atskirą FR0630 formą. FR0630 formos 1–8 laukeliuose nurodomi tokie duomenys</text:span><text:span text:style-name="T917">:</text:span></text:p>
      <text:p text:style-name="P918"><text:span text:style-name="T919">24.1</text:span><text:span text:style-name="T920">. 1 laukelyje – mokesčių mokėtojo pavadinimas (vardas, pavardė);</text:span><text:s/></text:p>
      <text:p text:style-name="P921">Punkto pakeitimai:</text:p>
      <text:p text:style-name="P922"><text:span text:style-name="T923">Nr.<text:s/></text:span><text:a xlink:href="https://www.e-tar.lt/portal/legalAct.html?documentId=667fd980b2f311e5b12fbb7dc920ee2c" office:target-frame-name="_top" xlink:show="replace"><text:span text:style-name="T924">VA-2</text:span></text:a><text:span text:style-name="T925">, 2016-01-04, paskelbta TAR 2016-01-05, i. k. 2016-00054</text:span></text:p>
      <text:p text:style-name="Normal"/>
      <text:p text:style-name="P926"><text:span text:style-name="T927">24.2</text:span><text:span text:style-name="T928">. 2 laukelyje – mokesčių mokėtojo identifikacinis numeris (kodas);</text:span><text:s/></text:p>
      <text:p text:style-name="P929">Punkto pakeitimai:</text:p>
      <text:p text:style-name="P930"><text:span text:style-name="T931">Nr.<text:s/></text:span><text:a xlink:href="https://www.e-tar.lt/portal/legalAct.html?documentId=667fd980b2f311e5b12fbb7dc920ee2c" office:target-frame-name="_top" xlink:show="replace"><text:span text:style-name="T932">VA-2</text:span></text:a><text:span text:style-name="T933">, 2016-01-04, paskelbta TAR 2016-01-05, i. k. 2016-000</text:span><text:span text:style-name="T934">54</text:span></text:p>
      <text:p text:style-name="Normal"/>
      <text:p text:style-name="P935"><text:span text:style-name="T936">24.3</text:span><text:span text:style-name="T937">. 3 laukelio langeliuose – „X“ ženklu žymima taip:</text:span></text:p>
      <text:p text:style-name="P938"><text:span text:style-name="T939">24.3.1</text:span><text:span text:style-name="T940">. langelyje „Akcizais apmokestinamų prekių sandėlio savininkas“, jeigu deklaraciją teikia sandėlio savininkas, deklaruojantis už sandėlį, o taisyklių 9 punkte nurodytas sandėlio savinin</text:span><text:span text:style-name="T941">kas šio langelio nežymi;</text:span></text:p>
      <text:p text:style-name="P942"><text:span text:style-name="T943">24.3.2</text:span><text:span text:style-name="T944">. langelyje „Registruotas asmuo“, jeigu deklaraciją teikia Registruotas gavėjas, taisyklių 10 punkte nurodytas Registruotas siuntėjas arba taisyklių 9 punkte nurodytas sandėlio savininkas (toliau visi trys šiame taisyklių</text:span><text:span text:style-name="T945"><text:s/>skyriuje vadinami – registruotas asmuo);</text:span></text:p>
      <text:p text:style-name="P946"><text:span text:style-name="T947">24.4.</text:span><text:span text:style-name="T948"><text:s/>Neteko galios nuo 2016-01-06</text:span></text:p>
      <text:p text:style-name="P949">Punkto naikinimas:</text:p>
      <text:p text:style-name="P950"><text:span text:style-name="T951">Nr.<text:s/></text:span><text:a xlink:href="https://www.e-tar.lt/portal/legalAct.html?documentId=667fd980b2f311e5b12fbb7dc920ee2c" office:target-frame-name="_top" xlink:show="replace"><text:span text:style-name="T952">VA-2</text:span></text:a><text:span text:style-name="T953">, 2016-01-04, paskelbta TAR 2016-01-05, i. k. 2016</text:span><text:span text:style-name="T954">-00054</text:span></text:p>
      <text:p text:style-name="Normal"/>
      <text:p text:style-name="P955"><text:span text:style-name="T956">24.5.</text:span><text:span text:style-name="T957"><text:s/>Neteko galios nuo 2016-01-06</text:span></text:p>
      <text:p text:style-name="P958">Punkto naikinimas:</text:p>
      <text:p text:style-name="P959"><text:span text:style-name="T960">Nr.<text:s/></text:span><text:a xlink:href="https://www.e-tar.lt/portal/legalAct.html?documentId=667fd980b2f311e5b12fbb7dc920ee2c" office:target-frame-name="_top" xlink:show="replace"><text:span text:style-name="T961">VA-2</text:span></text:a><text:span text:style-name="T962">, 2016-01-04, paskelbta TAR 2016-01-05, i. k. 2016-00054</text:span></text:p>
      <text:p text:style-name="Normal"/>
      <text:p text:style-name="P963"><text:span text:style-name="T964">24.6.</text:span><text:span text:style-name="T965"><text:s/>Neteko galios nuo 2016-01-06</text:span></text:p>
      <text:p text:style-name="P966">Punkto naikinimas:</text:p>
      <text:p text:style-name="P967"><text:span text:style-name="T968">Nr.<text:s/></text:span><text:a xlink:href="https://www.e-tar.lt/portal/legalAct.html?documentId=667fd980b2f311e5b12fbb7dc920ee2c" office:target-frame-name="_top" xlink:show="replace"><text:span text:style-name="T969">VA-2</text:span></text:a><text:span text:style-name="T970">, 2016-01-04, paskelbta TAR 2016-01-05, i. k. 2016-00054</text:span></text:p>
      <text:p text:style-name="Normal"/>
      <text:p text:style-name="P971"><text:span text:style-name="T972">24.7.</text:span><text:span text:style-name="T973"><text:s/>Neteko galios nuo 2016-01-06</text:span></text:p>
      <text:p text:style-name="P974">Punkto<text:s/>naikinimas:</text:p>
      <text:p text:style-name="P975"><text:span text:style-name="T976">Nr.<text:s/></text:span><text:a xlink:href="https://www.e-tar.lt/portal/legalAct.html?documentId=667fd980b2f311e5b12fbb7dc920ee2c" office:target-frame-name="_top" xlink:show="replace"><text:span text:style-name="T977">VA-2</text:span></text:a><text:span text:style-name="T978">, 2016-01-04, paskelbta TAR 2016-01-05, i. k. 2016-00054</text:span></text:p>
      <text:p text:style-name="Normal"/>
      <text:p text:style-name="P979"><text:span text:style-name="T980">24.8.</text:span><text:span text:style-name="T981"><text:s/>Neteko galios nuo 2016-01-06</text:span></text:p>
      <text:p text:style-name="P982">Punkto naikinimas:</text:p>
      <text:p text:style-name="P983"><text:span text:style-name="T984">Nr.<text:s/></text:span><text:a xlink:href="https://www.e-tar.lt/portal/legalAct.html?documentId=667fd980b2f311e5b12fbb7dc920ee2c" office:target-frame-name="_top" xlink:show="replace"><text:span text:style-name="T985">VA-2</text:span></text:a><text:span text:style-name="T986">, 2016-01-04, paskelbta TAR 2016-01-05, i. k. 2016-00054</text:span></text:p>
      <text:p text:style-name="Normal"/>
      <text:p text:style-name="P987"><text:span text:style-name="T988">24.9</text:span><text:span text:style-name="T989">. 8 laukelyje – deklaraciją teikiančio asmens identifikacinis 13 ženklų SEED numeris, suteiktas VMI prie FM</text:span><text:span text:style-name="T990"><text:s/>AIS.</text:span></text:p>
      <text:p text:style-name="P991"><text:span text:style-name="T992">25</text:span><text:span text:style-name="T993">.<text:s/></text:span><text:span text:style-name="T994">Deklaracijos 9–10 laukelius užpildo tik taisyklių 5 punkte nurodytas sandėlio savininkas, deklaruojantis už sandėlį. Juose nurodomi tokie duomenys</text:span><text:span text:style-name="T995">:</text:span></text:p>
      <text:p text:style-name="P996"><text:span text:style-name="T997">25.1</text:span><text:span text:style-name="T998">. 9 laukelyje – sandėlio identifikacinis 13 ženklų SEED numeris, suteiktas VMI prie FM</text:span><text:span text:style-name="T999"><text:s/>AIS;</text:span></text:p>
      <text:p text:style-name="P1000"><text:span text:style-name="T1001">25.2</text:span><text:span text:style-name="T1002">. 10 laukelyje – sandėlio pavadinimas (įrašomas įmonės, terminalo ar kitas teritorijos, pastato ar patalpos, kurioje yra įsteigtas sandėlis, pavadinimas, kuris turi atspindėti veiklos pobūdį);</text:span></text:p>
      <text:p text:style-name="P1003"><text:span text:style-name="T1004">25.3.</text:span><text:span text:style-name="T1005"><text:s/>Neteko galios nuo 2016-01-06</text:span></text:p>
      <text:p text:style-name="P1006">Punkto naikinimas:</text:p>
      <text:p text:style-name="P1007"><text:span text:style-name="T1008">Nr.<text:s/></text:span><text:a xlink:href="https://www.e-tar.lt/portal/legalAct.html?documentId=667fd980b2f311e5b12fbb7dc920ee2c" office:target-frame-name="_top" xlink:show="replace"><text:span text:style-name="T1009">VA-2</text:span></text:a><text:span text:style-name="T1010">, 2016-01-04, paskelbta TAR 2016-01-05, i. k. 2016-00054</text:span></text:p>
      <text:p text:style-name="Normal"/>
      <text:p text:style-name="P1011"><text:span text:style-name="T1012">25.4.</text:span><text:span text:style-name="T1013"><text:s/>Neteko galios nuo 2016-01-06</text:span></text:p>
      <text:p text:style-name="P1014">Punkto naikinimas:</text:p>
      <text:p text:style-name="P1015"><text:span text:style-name="T1016">Nr.<text:s/></text:span><text:a xlink:href="https://www.e-tar.lt/portal/legalAct.html?documentId=667fd980b2f311e5b12fbb7dc920ee2c" office:target-frame-name="_top" xlink:show="replace"><text:span text:style-name="T1017">VA-2</text:span></text:a><text:span text:style-name="T1018">, 2016-01-04, paskelbta TAR 2016-01-05, i. k. 2016-00054</text:span></text:p>
      <text:p text:style-name="Normal"/>
      <text:p text:style-name="P1019"><text:span text:style-name="T1020">25.5.</text:span><text:span text:style-name="T1021"><text:s/>Neteko galios nuo 2016-01-06</text:span></text:p>
      <text:p text:style-name="P1022">Punkto naikinimas:</text:p>
      <text:p text:style-name="P1023"><text:span text:style-name="T1024">Nr.<text:s/></text:span><text:a xlink:href="https://www.e-tar.lt/portal/legalAct.html?documentId=667fd980b2f311e5b12fbb7dc920ee2c" office:target-frame-name="_top" xlink:show="replace"><text:span text:style-name="T1025">VA-2</text:span></text:a><text:span text:style-name="T1026">, 2016-01-04, paskelbta TAR 2016-01-05, i. k. 2016-00054</text:span></text:p>
      <text:p text:style-name="Normal"/>
      <text:p text:style-name="P1027"><text:span text:style-name="T1028">25.6.</text:span><text:span text:style-name="T1029"><text:s/>Neteko galios nuo 2016-01-06</text:span></text:p>
      <text:p text:style-name="P1030">Punkto naikinimas:</text:p>
      <text:p text:style-name="P1031"><text:span text:style-name="T1032">Nr.<text:s/></text:span><text:a xlink:href="https://www.e-tar.lt/portal/legalAct.html?documentId=667fd980b2f311e5b12fbb7dc920ee2c" office:target-frame-name="_top" xlink:show="replace"><text:span text:style-name="T1033">VA-2</text:span></text:a><text:span text:style-name="T1034">, 2016-01-04, paskelbta TAR 2016-01-05, i. k. 2016-00054</text:span></text:p>
      <text:p text:style-name="Normal"/>
      <text:p text:style-name="P1035"><text:span text:style-name="T1036">25.7.</text:span><text:span text:style-name="T1037"><text:s/>Neteko galios nuo 2016-01-06</text:span></text:p>
      <text:p text:style-name="P1038">Punkto naikinimas:</text:p>
      <text:p text:style-name="P1039"><text:span text:style-name="T1040">Nr.<text:s/></text:span><text:a xlink:href="https://www.e-tar.lt/portal/legalAct.html?documentId=667fd980b2f311e5b12fbb7dc920ee2c" office:target-frame-name="_top" xlink:show="replace"><text:span text:style-name="T1041">VA-2</text:span></text:a><text:span text:style-name="T1042">,<text:s/></text:span><text:span text:style-name="T1043">2016-01-04, paskelbta TAR 2016-01-05, i. k. 2016-00054</text:span></text:p>
      <text:p text:style-name="Normal"/>
      <text:p text:style-name="P1044">Punkto pakeitimai:</text:p>
      <text:p text:style-name="P1045"><text:span text:style-name="T1046">Nr.<text:s/></text:span><text:a xlink:href="https://www.e-tar.lt/portal/legalAct.html?documentId=667fd980b2f311e5b12fbb7dc920ee2c" office:target-frame-name="_top" xlink:show="replace"><text:span text:style-name="T1047">VA-2</text:span></text:a><text:span text:style-name="T1048">, 2016-01-04, paskelbta TAR 2016-01-05, i. k. 2016-00054</text:span></text:p>
      <text:p text:style-name="Normal"/>
      <text:p text:style-name="P1049"><text:span text:style-name="T1050">26</text:span><text:span text:style-name="T1051">. Deklara</text:span><text:span text:style-name="T1052">cijos 15 laukelyje skaičiais įrašoma deklaracijos pildymo data: metai, mėnuo ir diena,<text:s/></text:span><text:span text:style-name="T1053">laukelyje „Registracijos Nr.“ įrašomas deklaruojančio asmens suteiktas deklaracijai numeris.</text:span></text:p>
      <text:p text:style-name="P1054"><text:span text:style-name="T1055">27</text:span><text:span text:style-name="T1056">. Deklaracijos 16 laukelyje<text:s/></text:span><text:span text:style-name="T1057">įrašomi metai ir mėnuo (skaičiais) to moke</text:span><text:span text:style-name="T1058">stinio laikotarpio, kurio deklaracija teikiama.</text:span></text:p>
      <text:p text:style-name="P1059"><text:span text:style-name="T1060">28</text:span><text:span text:style-name="T1061">.<text:s/></text:span><text:span text:style-name="T1062">Deklaracijos 99A, 100A ir 101A laukeliuose sandėlio savininkas nurodo akcizų sumas, kurios gaunamos, sudėjus visų FR0630S priedų, atitinkamai 99, 100 ir 101 pozicijos numerio laukeliuose su indeksu „A</text:span><text:span text:style-name="T1063">“ apskaičiuotas akcizų sumas, o registruotas asmuo – atitinkamas akcizų sumas iš FR0630D priedo, kurios apskaičiuojamos, naudojant FR0630R priedo duomenis (gautų (atgabentų) ar išsiųstų), Prekių kiekį padauginant iš akcizų tarifo ir prireikus naudojant FR0</text:span><text:span text:style-name="T1064">630B bei FR0630C priedų duomenis).</text:span></text:p>
      <text:p text:style-name="P1065"><text:span text:style-name="T1066">Deklaracijos S1 eilutės laukelyje „Per einamąjį laikotarpį mokėtina avansinė akcizų suma“, kai pagal Akcizų įstatymo 12 straipsnio nuostatas šių taisyklių 5, 7, 9</text:span><text:span text:style-name="T1067"><text:s/></text:span><text:span text:style-name="T1068">ir 10 punktuose nurodyti asmenys akcizus privalo mokėti<text:s/></text:span><text:span text:style-name="T1069">avansinę akcizų sumą, įrašoma akcizų suma, apskaičiuojama pagal AĮ 12 straipsnio nuostatas. Jeigu tokios prievolės nėra, S1 laukelyje įrašomas nulis.</text:span><text:s/></text:p>
      <text:p text:style-name="P1070">Punkto pakeitimai:</text:p>
      <text:p text:style-name="P1071"><text:span text:style-name="T1072">Nr.<text:s/></text:span><text:a xlink:href="https://www.e-tar.lt/portal/legalAct.html?documentId=7114e520006111e4bfca9cc6968de163" office:target-frame-name="_top" xlink:show="replace"><text:span text:style-name="T1073">VA-51</text:span></text:a><text:span text:style-name="T1074">, 2014-06-30, paskelbta TAR 2014-07-01, i. k. 2014-09463</text:span></text:p>
      <text:p text:style-name="P1075"><text:span text:style-name="T1076">Nr.<text:s/></text:span><text:a xlink:href="https://www.e-tar.lt/portal/legalAct.html?documentId=0e44e690806b11e4bc68a1493830b8b9" office:target-frame-name="_top" xlink:show="replace"><text:span text:style-name="T1077">VA-181</text:span></text:a><text:span text:style-name="T1078">, 2014-12-10, paskelbta TAR 2014-12-10, i. k. 2014-19421</text:span></text:p>
      <text:p text:style-name="P1079"><text:span text:style-name="T1080">Nr.<text:s/></text:span><text:a xlink:href="https://www.e-tar.lt/portal/legalAct.html?documentId=667fd980b2f311e5b12fbb7dc920ee2c" office:target-frame-name="_top" xlink:show="replace"><text:span text:style-name="T1081">VA-2</text:span></text:a><text:span text:style-name="T1082">, 2016-01-04, paskelbta TAR 2016-01-05, i. k. 2016-00054</text:span></text:p>
      <text:p text:style-name="Normal"/>
      <text:p text:style-name="P1083"><text:span text:style-name="T1084">29</text:span><text:span text:style-name="T1085">. Deklaracijos eilu</text:span><text:span text:style-name="T1086">tėje „Pateikiami priedai“ ženklu „X“ pažymimi tie langeliai, kurie nurodo su deklaracija pateikiamų priedų numerius.</text:span></text:p>
      <text:p text:style-name="P1087"><text:span text:style-name="T1088">30.</text:span><text:span text:style-name="T1089"><text:s/>Neteko galios nuo 2016-01-06</text:span></text:p>
      <text:p text:style-name="P1090">Punkto naikinimas:</text:p>
      <text:p text:style-name="P1091"><text:span text:style-name="T1092">Nr.<text:s/></text:span><text:a xlink:href="https://www.e-tar.lt/portal/legalAct.html?documentId=667fd980b2f311e5b12fbb7dc920ee2c" office:target-frame-name="_top" xlink:show="replace"><text:span text:style-name="T1093">VA-2</text:span></text:a><text:span text:style-name="T1094">, 2016-01-04, paskelbta TAR 2016-01-05, i. k. 2016-00054</text:span></text:p>
      <text:p text:style-name="Normal"/>
      <text:p text:style-name="P1095"><text:span text:style-name="T1096">31.</text:span><text:span text:style-name="T1097"><text:s/>Neteko galios nuo 2016-01-06</text:span></text:p>
      <text:p text:style-name="P1098">Punkto naikinimas:</text:p>
      <text:soft-page-break/>
      <text:p text:style-name="P1099"><text:span text:style-name="T1100">Nr.<text:s/></text:span><text:a xlink:href="https://www.e-tar.lt/portal/legalAct.html?documentId=667fd980b2f311e5b12fbb7dc920ee2c" office:target-frame-name="_top" xlink:show="replace"><text:span text:style-name="T1101">VA-2</text:span></text:a><text:span text:style-name="T1102">, 2016-01-04, pas</text:span><text:span text:style-name="T1103">kelbta TAR 2016-01-05, i. k. 2016-00054</text:span></text:p>
      <text:p text:style-name="Normal"/>
      <text:p text:style-name="P1104"><text:span text:style-name="T1105">32.</text:span><text:span text:style-name="T1106"><text:s/>Neteko galios nuo 2014-12-11</text:span></text:p>
      <text:p text:style-name="P1107">Punkto naikinimas:</text:p>
      <text:p text:style-name="P1108"><text:span text:style-name="T1109">Nr.<text:s/></text:span><text:a xlink:href="https://www.e-tar.lt/portal/legalAct.html?documentId=0e44e690806b11e4bc68a1493830b8b9" office:target-frame-name="_top" xlink:show="replace"><text:span text:style-name="T1110">VA-181</text:span></text:a><text:span text:style-name="T1111">, 2014-12-10, paskelbta TAR 2014-12-10, i. k.<text:s/></text:span><text:span text:style-name="T1112">2014-19421</text:span></text:p>
      <text:p text:style-name="Normal"/>
      <text:p text:style-name="P1113"><text:span text:style-name="T1114">V</text:span><text:span text:style-name="T1115">. SKYRIUS</text:span></text:p>
      <text:p text:style-name="P1116"><text:span text:style-name="T1117">FR0630D PRIEDO UŽPILDYMAS<text:s/></text:span></text:p>
      <text:p text:style-name="P1118"/>
      <text:p text:style-name="P1119">Pakeistas skyriaus pavadinimas:</text:p>
      <text:p text:style-name="P1120"><text:span text:style-name="T1121">Nr.<text:s/></text:span><text:a xlink:href="https://www.e-tar.lt/portal/legalAct.html?documentId=4351b390316311e69cf5d89a5fdd27cc" office:target-frame-name="_top" xlink:show="replace"><text:span text:style-name="T1122">VA-82</text:span></text:a><text:span text:style-name="T1123">, 2016-06-10, paskelbta TAR 2016-06-13, i. k. 2016-16344</text:span></text:p>
      <text:p text:style-name="Normal"/>
      <text:p text:style-name="P1124"><text:span text:style-name="T1125">33</text:span><text:span text:style-name="T1126">. FR0630D priede nurodomi Prekių tarifinių grupių akcizų duomenys. Šį priedą turi pildyti ir kartu su atitinkama akcizų deklaracija bei kitais priedais taisyklėse nustatyta tvarka pateikti Valstybinei mokesčių inspekcijai visi akcizus deklaruojantys as</text:span><text:span text:style-name="T1127">menys.</text:span></text:p>
      <text:p text:style-name="P1128"><text:span text:style-name="T1129">34</text:span><text:span text:style-name="T1130">. FR0630D priedo 2 eilutėje nurodomas mokesčių mokėtojo identifikacinis numeris (kodas), o priedo D1 stulpelio „Tarifinės grupės kodas“ laukeliuose nurodomi deklaruojamų Prekių tarifinių grupių kodai iš kodų klasifikatoriaus. Priedo stulpelio<text:s/></text:span><text:span text:style-name="T1131">D2 „AAP kiekis, kurio akcizas skaičiuojamas*“ laukeliuose turi būti nurodomas deklaruojamų Prekių, priskirtų vienai Prekių tarifinei grupei, kiekis pagal toje pačioje eilutėje, D1 stulpelyje, nurodytą Prekių tarifinės grupės kodą.</text:span></text:p>
      <text:p text:style-name="P113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33"><text:span text:style-name="T1134">Į FR0630D<text:s/></text:span><text:span text:style-name="T1135">priedo D3 stulpelio „Apskaičiuota akcizų suma*“ laukelius įrašomos deklaruojamų Prekių kiekio apskaičiuotų akcizų sumos, kurios perkeliamos iš FR0630S priedų 101A laukelio ar iš FR0630R priedo R5 stulpelio laukelių (atitinkančių R2 stulpelio eilutes) pagal</text:span><text:span text:style-name="T1136"><text:s/>tarifines grupes ir pagal taikytus akcizų tarifus.</text:span><text:s/></text:p>
      <text:p text:style-name="P1137">Punkto pakeitimai:</text:p>
      <text:p text:style-name="P1138"><text:span text:style-name="T1139">Nr.<text:s/></text:span><text:a xlink:href="https://www.e-tar.lt/portal/legalAct.html?documentId=7114e520006111e4bfca9cc6968de163" office:target-frame-name="_top" xlink:show="replace"><text:span text:style-name="T1140">VA-51</text:span></text:a><text:span text:style-name="T1141">, 2014-06-30, paskelbta TAR 2014-07-01, i. k. 2014-09463</text:span></text:p>
      <text:p text:style-name="P1142"><text:span text:style-name="T1143">Nr.<text:s/></text:span><text:a xlink:href="https://www.e-tar.lt/portal/legalAct.html?documentId=667fd980b2f311e5b12fbb7dc920ee2c" office:target-frame-name="_top" xlink:show="replace"><text:span text:style-name="T1144">VA-2</text:span></text:a><text:span text:style-name="T1145">, 2016-01-04, paskelbta TAR 2016-01-05, i. k. 2016-00054</text:span></text:p>
      <text:p text:style-name="Normal"/>
      <text:p text:style-name="P1146"><text:span text:style-name="T1147">35</text:span><text:span text:style-name="T1148">. Kai FR0630D priedas yra FR0630A formos deklaracijos priedas, duomenys į D2 stulpelio atitinkamą eilutę p</text:span><text:span text:style-name="T1149">erkeliami taip: iš FR0630R priedo analogiškai, kaip nurodyta šių taisyklių 34 punkte, iš FR0630K priedo 30 pozicijos laukelio, iš FR0630E priedo E5 stulpelio atitinkamų tarifinių grupių, kurių akcizai apskaičiuojami, laukelių, iš FR0630F priedo F3 laukelio</text:span><text:span text:style-name="T1150"><text:s/>ir iš FR0630G priedo G3 bei (ar) FR0630L priedo L3 stulpelių, atitinkamų eilučių kiekio duomenis prieš tai susumavus pagal vienodu kodu pažymėtos Prekių tarifinės grupės numerį.</text:span></text:p>
      <text:p text:style-name="P1151"><text:span text:style-name="T1152">Į FR0630D priedo D3 stulpelio „Apskaičiuota akcizų suma*“ laukelius įrašomos<text:s/></text:span><text:span text:style-name="T1153">deklaruojamų Prekių kiekio apskaičiuotos akcizų sumos, kurios perkeliamos iš kitų priedų taip: iš FR0630R priedo analogiškai, kaip nurodyta šių taisyklių 34 punkte, iš FR0630K priedo 30A laukelio, iš FR0630E priedo E7 stulpelio tų laukelių, kurių akcizai b</text:span><text:span text:style-name="T1154">uvo apskaičiuoti susumavus pagal tarifines grupes, FR0630F</text:span><text:span text:style-name="T1155"><text:s/></text:span><text:span text:style-name="T1156">priedo F5 laukelio ir iš FR0630G priedo G4 bei (ar) FR0630L priedo L4 stulpelių laukelių, prieš tai jas visuose prieduose susumavus pagal vienodu kodu pažymėtos Prekių tarifinės grupės numerį.</text:span></text:p>
      <text:p text:style-name="P1157"><text:span text:style-name="T1158">FR06</text:span><text:span text:style-name="T1159">30A deklaraciją užpildant EDS, visi duomenys FR0630D priede užpildomi automatiškai po to, kai yra užpildomi visi kiti – FR0630R, FR0630K, FR0630E, FR0630F, FR0630G ir FR0630L – priedai.</text:span><text:s/></text:p>
      <text:soft-page-break/>
      <text:p text:style-name="P1160">Punkto pakeitimai:</text:p>
      <text:p text:style-name="P1161"><text:span text:style-name="T1162">Nr.<text:s/></text:span><text:a xlink:href="https://www.e-tar.lt/portal/legalAct.html?documentId=7114e520006111e4bfca9cc6968de163" office:target-frame-name="_top" xlink:show="replace"><text:span text:style-name="T1163">VA-51</text:span></text:a><text:span text:style-name="T1164">, 2014-06-30, paskelbta TAR 2014-07-01, i. k. 2014-09463</text:span></text:p>
      <text:p text:style-name="P1165"><text:span text:style-name="T1166">Nr.<text:s/></text:span><text:a xlink:href="https://www.e-tar.lt/portal/legalAct.html?documentId=0e44e690806b11e4bc68a1493830b8b9" office:target-frame-name="_top" xlink:show="replace"><text:span text:style-name="T1167">VA-181</text:span></text:a><text:span text:style-name="T1168">, 2014-12-10, paskelbta TAR 2014-1</text:span><text:span text:style-name="T1169">2-10, i. k. 2014-19421</text:span></text:p>
      <text:p text:style-name="P1170"><text:span text:style-name="T1171">Nr.<text:s/></text:span><text:a xlink:href="https://www.e-tar.lt/portal/legalAct.html?documentId=667fd980b2f311e5b12fbb7dc920ee2c" office:target-frame-name="_top" xlink:show="replace"><text:span text:style-name="T1172">VA-2</text:span></text:a><text:span text:style-name="T1173">, 2016-01-04, paskelbta TAR 2016-01-05, i. k. 2016-00054</text:span></text:p>
      <text:p text:style-name="Normal"/>
      <text:p text:style-name="P1174"><text:span text:style-name="T1175">36</text:span><text:span text:style-name="T1176">. Jeigu FR0630S priedo 101 ir 101A laukeliuose apskaičiuoti ir įrašyti<text:s/></text:span><text:span text:style-name="T1177">skaičiai</text:span><text:span text:style-name="T1178"><text:s/>buvo su „–“ (minuso) ženklu, tai, perkėlus (įrašius) tuos skaičius (ar jų sumas, kai sumuojami kelių eilučių skaičiai) į atitinkamos deklaracijos FR0630D priedo D2 ir D3 stulpe</text:span><text:span text:style-name="T1179">lių eilutes, prieš tuos skaičius taip pat turi būti įrašomas „–“ (minuso) ženklas. Priedo eilutėje D4 „Iš viso D3 laukelių suma“ nurodoma visų deklaruojamų Prekių tarifinių grupių akcizų suma, kuri gaunama, sudedant D3 laukeliuose nurodytas akcizų sumas, š</text:span><text:span text:style-name="T1180">iose taisyklėse nustatyta tvarka suapvalintas iki piniginių vienetų.</text:span><text:s/></text:p>
      <text:p text:style-name="P1181">Punkto pakeitimai:</text:p>
      <text:p text:style-name="P1182"><text:span text:style-name="T1183">Nr.<text:s/></text:span><text:a xlink:href="https://www.e-tar.lt/portal/legalAct.html?documentId=7114e520006111e4bfca9cc6968de163" office:target-frame-name="_top" xlink:show="replace"><text:span text:style-name="T1184">VA-51</text:span></text:a><text:span text:style-name="T1185">, 2014-06-30, paskelbta TAR 2014-07-01, i. k. 2014-09463</text:span></text:p>
      <text:p text:style-name="P1186"><text:span text:style-name="T1187">Nr.</text:span><text:span text:style-name="T1188"><text:s/></text:span><text:a xlink:href="https://www.e-tar.lt/portal/legalAct.html?documentId=667fd980b2f311e5b12fbb7dc920ee2c" office:target-frame-name="_top" xlink:show="replace"><text:span text:style-name="T1189">VA-2</text:span></text:a><text:span text:style-name="T1190">, 2016-01-04, paskelbta TAR 2016-01-05, i. k. 2016-00054</text:span></text:p>
      <text:p text:style-name="Normal"/>
      <text:p text:style-name="P1191"><text:span text:style-name="T1192">37</text:span><text:span text:style-name="T1193">.</text:span><text:span text:style-name="T1194"><text:s/></text:span><text:span text:style-name="T1195">Kai FR0630D priedas kartu su FR0630 formos ar FR0630A formos deklaracijomis užpildomas<text:s/></text:span><text:span text:style-name="T1196">EDS, duomenys į jį iš deklaracijos ir kitų priedų perkeliami ir jame įrašomi automatiškai.</text:span><text:s/></text:p>
      <text:p text:style-name="P1197"/>
      <text:p text:style-name="P1198">Punkto pakeitimai:</text:p>
      <text:p text:style-name="P1199"><text:span text:style-name="T1200">Nr.<text:s/></text:span><text:a xlink:href="https://www.e-tar.lt/portal/legalAct.html?documentId=0e44e690806b11e4bc68a1493830b8b9" office:target-frame-name="_top" xlink:show="replace"><text:span text:style-name="T1201">VA-181</text:span></text:a><text:span text:style-name="T1202">, 2014-12-10, paskelbta TAR 2014-12-</text:span><text:span text:style-name="T1203">10, i. k. 2014-19421</text:span></text:p>
      <text:p text:style-name="Normal"/>
      <text:p text:style-name="P1204"><text:span text:style-name="T1205">VI</text:span><text:span text:style-name="T1206">. SKYRIUS</text:span></text:p>
      <text:p text:style-name="P1207"><text:span text:style-name="T1208">FR0630S PRIEDO UŽPILDYMAS<text:s/></text:span></text:p>
      <text:p text:style-name="P1209"/>
      <text:p text:style-name="P1210">Pakeistas skyriaus pavadinimas:</text:p>
      <text:p text:style-name="P1211"><text:span text:style-name="T1212">Nr.<text:s/></text:span><text:a xlink:href="https://www.e-tar.lt/portal/legalAct.html?documentId=4351b390316311e69cf5d89a5fdd27cc" office:target-frame-name="_top" xlink:show="replace"><text:span text:style-name="T1213">VA-82</text:span></text:a><text:span text:style-name="T1214">, 2016-06-10, paskelbta TAR 2016-06-13, i. k.<text:s/></text:span><text:span text:style-name="T1215">2016-16344</text:span></text:p>
      <text:p text:style-name="Normal"/>
      <text:p text:style-name="P1216"><text:span text:style-name="T1217">38</text:span><text:span text:style-name="T1218">. FR0630S priedą pildo ir pateikia Valstybinei mokesčių inspekcijai tik sandėlio savininkas. Kai pateikiamos sandėlio akcizų deklaracijos FR0630D priede yra deklaruojami kelioms Prekių tarifinėms grupėms priskiriamų Prekių akcizai, turi būt</text:span><text:span text:style-name="T1219">i pateikiami atskiri kiekvienos Prekių tarifinės grupės ir kiekvienoje grupėje taikytų akcizų tarifų FR0630S priedai.</text:span></text:p>
      <text:p text:style-name="P1220"><text:span text:style-name="T1221">39</text:span><text:span text:style-name="T1222">.<text:s/></text:span><text:span text:style-name="T1223">FR0630S priedo 2, 9, 15 ir 16 laukelių duomenys užpildomi taip, kaip nustatyta taisyklių 24.2, 25.1 papunkčiuose ir 26 27 punktuos</text:span><text:span text:style-name="T1224">e, o 19 eilutės „Tarifinės grupės kodas“ laukeliuose nurodomas triženklis deklaruojamų Prekių tarifinės grupės kodas iš Prekių tarifinių grupių kodų klasifikatoriaus.</text:span></text:p>
      <text:p text:style-name="P1225"><text:span text:style-name="T1226">FR063S priedą užpildant EDS, visi duomenys FR0630S priedo 2, 9, 15 ir 16 laukeliuose užpi</text:span><text:span text:style-name="T1227">ldomi automatiškai po to, kai yra užpildomi deklaracijos FR0630 formos atitinkami laukeliai</text:span><text:span text:style-name="T1228">.</text:span><text:s/></text:p>
      <text:p text:style-name="P1229">Punkto pakeitimai:</text:p>
      <text:p text:style-name="P1230"><text:span text:style-name="T1231">Nr.<text:s/></text:span><text:a xlink:href="https://www.e-tar.lt/portal/legalAct.html?documentId=0e44e690806b11e4bc68a1493830b8b9" office:target-frame-name="_top" xlink:show="replace"><text:span text:style-name="T1232">VA-181</text:span></text:a><text:span text:style-name="T1233">, 2014-12-10, paskelbta TAR 2014-12</text:span><text:span text:style-name="T1234">-10, i. k. 2014-19421</text:span></text:p>
      <text:p text:style-name="P1235"><text:span text:style-name="T1236">Nr.<text:s/></text:span><text:a xlink:href="https://www.e-tar.lt/portal/legalAct.html?documentId=667fd980b2f311e5b12fbb7dc920ee2c" office:target-frame-name="_top" xlink:show="replace"><text:span text:style-name="T1237">VA-2</text:span></text:a><text:span text:style-name="T1238">, 2016-01-04, paskelbta TAR 2016-01-05, i. k. 2016-00054</text:span></text:p>
      <text:p text:style-name="Normal"/>
      <text:p text:style-name="P1239"><text:span text:style-name="T1240">40</text:span><text:span text:style-name="T1241">. FR0630S priedo 20, 20a ir 20b laukeliai užpildomi taip:</text:span></text:p>
      <text:p text:style-name="P1242"><text:span text:style-name="T1243">40.1</text:span><text:span text:style-name="T1244">. 20 laukelyje nurodomas 19 laukelyje nurodytos Prekių tarifinės grupės akcizų tarifas (dešimt tūkstantosios dalies tikslumu) už Prekių kiekį, atitinkantį vieną matavimo vienetą. Jeigu vienos Prekių tarifinės grupės Prekėms taikomi skirtingi akcizų tarifai</text:span><text:span text:style-name="T1245">, tai jie turi būti nurodomi tos Prekių tarifinės grupės atskiruose FR0630S prieduose. Užpildant FR0630S priedą Prekėms, priskirtoms 310 tarifinei grupei, šis laukelis neužpildomas;</text:span><text:s/></text:p>
      <text:p text:style-name="P1246">Punkto pakeitimai:</text:p>
      <text:p text:style-name="P1247"><text:span text:style-name="T1248">Nr.<text:s/></text:span><text:a xlink:href="https://www.e-tar.lt/portal/legalAct.html?documentId=275e360084cb11e3aba3d2563f167b94" office:target-frame-name="_top" xlink:show="replace"><text:span text:style-name="T1249">VA-4</text:span></text:a><text:span text:style-name="T1250">, 2014-01-23, paskelbta TAR 2014-01-24, i. k. 2014-00504</text:span></text:p>
      <text:p text:style-name="P1251"><text:span text:style-name="T1252">Nr.<text:s/></text:span><text:a xlink:href="https://www.e-tar.lt/portal/legalAct.html?documentId=7114e520006111e4bfca9cc6968de163" office:target-frame-name="_top" xlink:show="replace"><text:span text:style-name="T1253">VA-51</text:span></text:a><text:span text:style-name="T1254">, 2014-06-30, paskelbta TAR 2014-07-01,<text:s/></text:span><text:span text:style-name="T1255">i. k. 2014-09463</text:span></text:p>
      <text:p text:style-name="Normal"/>
      <text:p text:style-name="P1256"><text:span text:style-name="T1257">40.2</text:span><text:span text:style-name="T1258">. 20a laukelyje nurodomas 20 laukelyje nurodyto Prekių tarifinės grupės matavimo vieneto kodas tarifinėje grupėje iš šių taisyklių 1 priedo;</text:span></text:p>
      <text:p text:style-name="P1259"><text:span text:style-name="T1260">40.3</text:span><text:span text:style-name="T1261">.<text:s/></text:span><text:span text:style-name="T1262">20b laukelyje nurodoma, kokio tipo deklaracija teikiama. Jeigu per ataskaitinį<text:s/></text:span><text:span text:style-name="T1263">laikotarpį su tame FR0630S priede deklaruojamomis Prekėmis buvo įvykdyta bent viena iš priedo 22–101</text:span><text:span text:style-name="T1264"><text:s/></text:span><text:span text:style-name="T1265">pozicijų (išskyrus 96) laukeliuose išvardytų operacijų FR0630S priedo stulpelio „Apskaičiuota mokėtina akcizų suma“ pozicijų, pažymėtų dviem skaičiais ir r</text:span><text:span text:style-name="T1266">aide „A“, bent viename laukelyje yra nurodoma akcizų suma – 20b laukelyje įrašomas skaičius 1, kuris reiškia, kad teikiama prievolinė deklaracija. Jeigu per ataskaitinį laikotarpį FR0630S priedo stulpelio „Apskaičiuota mokėtina akcizų suma“ pozicijų, pažym</text:span><text:span text:style-name="T1267">ėtų dviem skaičiais ir raide „A“, laukeliuose mokėtina akcizų suma neapskaičiuojama – 20b laukelyje įrašomas skaičius 2, kuris reiškia, kad teikiama nulinė deklaracija</text:span><text:span text:style-name="T1268">.</text:span><text:s/></text:p>
      <text:p text:style-name="P1269">Punkto pakeitimai:</text:p>
      <text:p text:style-name="P1270"><text:span text:style-name="T1271">Nr.<text:s/></text:span><text:a xlink:href="https://www.e-tar.lt/portal/legalAct.html?documentId=0e44e690806b11e4bc68a1493830b8b9" office:target-frame-name="_top" xlink:show="replace"><text:span text:style-name="T1272">VA-181</text:span></text:a><text:span text:style-name="T1273">, 2014-12-10, paskelbta TAR 2014-12-10, i. k. 2014-19421</text:span></text:p>
      <text:p text:style-name="P1274"><text:span text:style-name="T1275">Nr.<text:s/></text:span><text:a xlink:href="https://www.e-tar.lt/portal/legalAct.html?documentId=667fd980b2f311e5b12fbb7dc920ee2c" office:target-frame-name="_top" xlink:show="replace"><text:span text:style-name="T1276">VA-2</text:span></text:a><text:span text:style-name="T1277">, 2016-01-04, paskelbta TAR 2016-01-05, i. k. 2016-00054</text:span></text:p>
      <text:p text:style-name="Normal"/>
      <text:p text:style-name="P1278"><text:span text:style-name="T1279">41</text:span><text:span text:style-name="T1280">. FR0630S priedo stulpelio „AAP kiekis operacijoje, matavimo vienetais“ laukeliuose nurodomas Prekių kiekis kiekvienoje deklaruojamoje operacijoje, kuri įvyko per mokestinį<text:s/></text:span><text:span text:style-name="T1281">laikotarpį. Šis kiekis nurodomas tokiu tikslumu ir tokiais matavimo vienetais, kokie pagal taisyklių 1 priedą turi būti naudojami toje Prekių tarifinėje grupėje. Jei mokestiniu laikotarpiu priedo eilutėse nurodytos operacijos su Prekėmis nebuvo vykdomos, t</text:span><text:span text:style-name="T1282">ų operacijų eilučių laukeliuose, kuriuose turi būti nurodomas Prekių kiekis, neįrašoma nieko.</text:span><text:s/></text:p>
      <text:p text:style-name="P1283">Punkto pakeitimai:</text:p>
      <text:p text:style-name="P1284"><text:span text:style-name="T1285">Nr.<text:s/></text:span><text:a xlink:href="https://www.e-tar.lt/portal/legalAct.html?documentId=667fd980b2f311e5b12fbb7dc920ee2c" office:target-frame-name="_top" xlink:show="replace"><text:span text:style-name="T1286">VA-2</text:span></text:a><text:span text:style-name="T1287">, 2016-01-04, paskelbta TAR 2016-01-</text:span><text:span text:style-name="T1288">05, i. k. 2016-00054</text:span></text:p>
      <text:p text:style-name="Normal"/>
      <text:p text:style-name="P1289"><text:span text:style-name="T1290">42</text:span><text:span text:style-name="T1291">.<text:s/></text:span><text:span text:style-name="T1292">FR0630S priedo stulpelio „Apskaičiuota mokėtina arba grąžintina akcizų suma“ pozicijų, pažymėtų dviem skaičiais ir raide „A“, laukeliuose nurodomos akcizų sumos, suapvalintos taisyklių 23.4 papunktyje nurodytu būdu. Kai to pat</text:span><text:span text:style-name="T1293">ies numerio Prekių kiekio laukelyje yra įrašytas nulis „0“, apskaičiuotos akcizų sumos laukelyje taip pat įrašomas nulis „0“, o jeigu to paties numerio Prekių kiekio laukelyje nėra nieko įrašyta, apskaičiuotos akcizų sumos laukelyje taip pat nieko neįrašom</text:span><text:span text:style-name="T1294">a. Šios sumos yra apskaičiuojamos taip</text:span><text:span text:style-name="T1295">:</text:span></text:p>
      <text:p text:style-name="P1296"><text:span text:style-name="T1297">42.1</text:span><text:span text:style-name="T1298">. kai priedų pozicijose akcizų suma apskaičiuojama Prekių tarifinių grupių, kurių kodai yra 110, 210, 215, 230, 235, 240, 250, 280, 285, 290, 295, 299, 320, 330, 340, 410, 415, 430, 435, 440, 445, 450, 470, 480</text:span><text:span text:style-name="T1299">, 490, 510, 610, 910, 911, 912, 913, 931, 932, 933, 934, 935, 936, 940, 941, 942, 951, 952 arba 970, tai to paties numerio pozicijos laukeliuose nurodytas Prekių kiekis padauginamas iš atitinkamos Prekių tarifinės grupės akcizų tarifo, nurodyto atitinkamo<text:s/></text:span><text:span text:style-name="T1300">priedo 20 laukelyje;</text:span><text:s/></text:p>
      <text:p text:style-name="P1301"><text:span text:style-name="T1302">42.2</text:span><text:span text:style-name="T1303">. kai priedo pozicijose akcizų suma apskaičiuojama mineralinių energinių produktų ir biologinės kilmės žaliavų mišiniams, priskirtiems vienai iš Prekių tarifinių grupių, kurių kodai yra 420, 436, 460, 464, 465, 475, 495, 640,<text:s/></text:span><text:span text:style-name="T1304">641 ir 649, visais atvejais atitinkamai tarifinei grupei turi būti užpildomas FR0630 B priedas, kurio B6 stulpelyje „Apskaičiuota akcizų suma“ apskaičiuojamos tos sumos, ir gautosios to paties pozicijos numerio akcizų sumos įrašomos FR030S priedo atitinkam</text:span><text:span text:style-name="T1305">os pozicijos laukeliuose. FR0630B priedas užpildomas taip, kaip nurodyta taisyklių X skyriuje;</text:span><text:s/></text:p>
      <text:p text:style-name="P1306"><text:span text:style-name="T1307">42.3</text:span><text:span text:style-name="T1308">. turi būti užpildomi atskiri kiekvienos iš 41.2 punkte išvardytų Prekių tarifinių grupių ir toje grupėje taikytų akcizų tarifų FR0630B priedai ir tiek<text:s/></text:span><text:span text:style-name="T1309">jų papildomų lapų, kad būtų galima apskaičiuoti visų pozicijų akcizų sumas;</text:span></text:p>
      <text:p text:style-name="P1310"><text:span text:style-name="T1311">42.4</text:span><text:span text:style-name="T1312">. kai FR0630S priedo laukeliuose apskaičiuojamos 310 tarifinei grupei priskirtų Prekių akcizų sumos, jos perkeliamos iš FR0630C priedo stulpelio C9 „Apskaičiuota akcizų sum</text:span><text:span text:style-name="T1313">a“ atitinkamai tais pačiais pozicijų numeriais pažymėtų eilučių laukelių;</text:span><text:s/></text:p>
      <text:soft-page-break/>
      <text:p text:style-name="P1314">Punkto pakeitimai:</text:p>
      <text:p text:style-name="P1315"><text:span text:style-name="T1316">Nr.<text:s/></text:span><text:a xlink:href="https://www.e-tar.lt/portal/legalAct.html?documentId=667fd980b2f311e5b12fbb7dc920ee2c" office:target-frame-name="_top" xlink:show="replace"><text:span text:style-name="T1317">VA-2</text:span></text:a><text:span text:style-name="T1318">, 2016-01-04, paskelbta TAR 2016-01-05, i. k. 2016-00054</text:span></text:p>
      <text:p text:style-name="Normal"/>
      <text:p text:style-name="P1319"><text:span text:style-name="T1320">42.5</text:span><text:span text:style-name="T1321">. jei Prekės parduotos ar panaudotos ne pagal paskirtį arba pažeidžiant akcizų lengvatos taikymo sąlygas ir toms prekėms negali būti taikoma akcizų lengvata, atskiro FR0630S priedo pozicijose akcizų suma apskaičiuojama, atitinkamos pozicijos lauk</text:span><text:span text:style-name="T1322">eliuose nurodytą Prekių kiekį padauginant iš atitinkamos Prekių tarifinės grupės didžiausio akcizų tarifo, įrašyto priedo 20 laukelyje (jei produktas buvo parduotas ar įsigytas be akcizų), arba padauginant iš tai tarifinei grupei taikomo didžiausio ir sumo</text:span><text:span text:style-name="T1323">kėto mažesnio akcizų tarifų skirtumo, įrašyto priedo 20 laukelyje;</text:span><text:s/></text:p>
      <text:p text:style-name="P1324">Punkto pakeitimai:</text:p>
      <text:p text:style-name="P1325"><text:span text:style-name="T1326">Nr.<text:s/></text:span><text:a xlink:href="https://www.e-tar.lt/portal/legalAct.html?documentId=7114e520006111e4bfca9cc6968de163" office:target-frame-name="_top" xlink:show="replace"><text:span text:style-name="T1327">VA-51</text:span></text:a><text:span text:style-name="T1328">, 2014-06-30, paskelbta TAR 2014-07-01, i. k. 2014-09463</text:span></text:p>
      <text:p text:style-name="P1329"><text:span text:style-name="T1330">Nr.<text:s/></text:span><text:a xlink:href="https://www.e-tar.lt/portal/legalAct.html?documentId=667fd980b2f311e5b12fbb7dc920ee2c" office:target-frame-name="_top" xlink:show="replace"><text:span text:style-name="T1331">VA-2</text:span></text:a><text:span text:style-name="T1332">, 2016-01-04, paskelbta TAR 2016-01-05, i. k. 2016-00054</text:span></text:p>
      <text:p text:style-name="Normal"/>
      <text:p text:style-name="P1333"><text:span text:style-name="T1334">43</text:span><text:span text:style-name="T1335">. FR0630S priedo 21 pozicijos laukeliuose turi būti nurodomas mokestinio laikotarpio<text:s/></text:span><text:span text:style-name="T1336">pradžioje sandėlyje laikomų Prekių kiekis, kuris turi sutapti su praėjusio mokestinio laikotarpio FR0630S priedo 96 pozicijos laukeliuose nurodytu, inventorizacijos metu nustatytu Prekių kiekiu.</text:span></text:p>
      <text:p text:style-name="P1337"><text:span text:style-name="T1338">44</text:span><text:span text:style-name="T1339">.<text:s/></text:span><text:span text:style-name="T1340">FR0630S priedo 22 pozicijos laukelyje turi būti apska</text:span><text:span text:style-name="T1341">ičiuojama per mokestinį laikotarpį į sandėlį iš kito Lietuvos Respublikos sandėlio, taip pat iš kito asmens ar subjekto atgabentų Prekių kiekio, kuriam sandėlyje taikomas AMLAR, suma, kuri gaunama, susumavus 23–26 pozicijose nurodytų Prekių kiekius. FR063S</text:span><text:span text:style-name="T1342"><text:s/>priedą užpildant EDS, 22 pozicijos laukelio duomenys užpildomi automatiškai po to, kai yra užpildomi FR0630S priedo 23–26 pozicijų laukeliai ar bent vienas iš jų. Šią sumą sudarantys kiekiai išvardytų pozicijų laukeliuose nurodomi taip</text:span><text:span text:style-name="T1343">:</text:span></text:p>
      <text:p text:style-name="P1344"><text:span text:style-name="T1345">44.1</text:span><text:span text:style-name="T1346">. 23 laukely</text:span><text:span text:style-name="T1347">je – į sandėlį, taikant AMLAR, iš kito Lietuvos Respublikos sandėlio su EAD atvežtų Prekių kiekis, kuriam yra gauti e-RoR;</text:span></text:p>
      <text:p text:style-name="P1348"><text:span text:style-name="T1349">44.2</text:span><text:span text:style-name="T1350">. 24 laukelyje – į sandėlį atgabentų Prekių, kurių akcizai sumokėti ir kurioms sandėlyje pradėtas taikyti AMLAR, kiekis. Šios</text:span><text:span text:style-name="T1351"><text:s/>pozicijos eilutėje įrašomas Prekių, kurios per mokestinį laikotarpį teisės aktų nustatyta tvarka buvo grąžintos į sandėlį po jų išgabenimo į rinką panaikinant AMLAR arba teisės aktų nustatyta tvarka atgabentos į sandėlį ir naudojamos kitų akcizais apmokes</text:span><text:span text:style-name="T1352">tinamų prekių gamybai, kiekis ir tik tos, kurių akcizai buvo sumokėti per deklaruojamą ar ankstesnius mokestinius laikotarpius. Tik tokiais atvejais 24A pozicijos laukeliuose skaičiuojama 24 pozicijos laukeliuose nurodyto Prekių kiekio grąžintina akcizų su</text:span><text:span text:style-name="T1353">ma. Skaičiuojant per ankstesnius mokestinius laikotarpius sumokėtą akcizų sumą, naudojamas tuo metu galiojęs akcizų tarifas;</text:span></text:p>
      <text:p text:style-name="P1354"><text:span text:style-name="T1355">44.3</text:span><text:span text:style-name="T1356">. 25 laukelyje – į sandėlį atgabentų Prekių, už kurias akcizai nesumokėti ir kurioms sandėlyje pradėtas taikyti AMLAR, kiek</text:span><text:span text:style-name="T1357">is. Šios pozicijos eilutėje gali būti įrašomas kiekis tik tų Prekių, kurios teisės aktų nustatyta tvarka buvo grąžintos į sandėlį po jų išgabenimo į rinką panaikinant AMLAR ir kitais Akcizų įstatymo nustatytais atvejais, ir tik tos, kurių akcizai nebuvo su</text:span><text:span text:style-name="T1358">mokėti (kai operacija su Prekėmis įvyko deklaruojamu mokestiniu laikotarpiu). Tik tokiu atveju Prekių išgabenimo duomenys nenurodomi priedo atitinkamų Prekių išgabenimo pozicijų eilutėse, o jeigu buvo nurodyti – turi būti tikslinami;</text:span></text:p>
      <text:p text:style-name="P1359"><text:span text:style-name="T1360">44.4</text:span><text:span text:style-name="T1361">. 26 laukelyje</text:span><text:span text:style-name="T1362"><text:s/>– į sandėlį atgabentų Prekių, kurios buvo importuotos Lietuvos Respublikoje, kiekis, kuriam Valstybinė mokesčių inspekcija yra išdavusi pažymą ar pateikusi pranešimą, kad toks Prekių kiekis gautas į sandėlį, taip pat iš muitinės įstaigos taikant AMLAR su<text:s/></text:span><text:span text:style-name="T1363">EAD dokumentu atvežtų Prekių kiekis. Visoms šioms Prekėms sandėlyje taikytas AMLAR.</text:span></text:p>
      <text:p text:style-name="P1364">Punkto pakeitimai:</text:p>
      <text:p text:style-name="P1365"><text:span text:style-name="T1366">Nr.<text:s/></text:span><text:a xlink:href="https://www.e-tar.lt/portal/legalAct.html?documentId=0e44e690806b11e4bc68a1493830b8b9" office:target-frame-name="_top" xlink:show="replace"><text:span text:style-name="T1367">VA-181</text:span></text:a><text:span text:style-name="T1368">, 2014-12-10, paskelbta TAR 2014-12-10, i.<text:s/></text:span><text:span text:style-name="T1369">k. 2014-19421</text:span></text:p>
      <text:p text:style-name="Normal"/>
      <text:p text:style-name="P1370"><text:span text:style-name="T1371">45</text:span><text:span text:style-name="T1372">.<text:s/></text:span><text:span text:style-name="T1373">FR0630S priedo 27 pozicijos laukelyje turi būti apskaičiuojama į sandėlį iš kitos ES šalies atgabentų Prekių kiekio, kuriam taikomas AMLAR, suma. Ši suma gaunama, susumavus 28–31 pozicijose nurodytus kiekius. FR063S priedą užpildant<text:s/></text:span><text:span text:style-name="T1374">EDS, 27 pozicijos laukelio duomenys užpildomi automatiškai po to, kai yra užpildomi FR0630S priedo 28–31 pozicijų laukeliai ar bent<text:s/></text:span><text:soft-page-break/><text:span text:style-name="T1375">vienas iš jų. Šią sumą sudarantys kiekiai išvardytų pozicijų laukeliuose nurodomi taip</text:span><text:span text:style-name="T1376">:</text:span></text:p>
      <text:p text:style-name="P1377"><text:span text:style-name="T1378">45.1</text:span><text:span text:style-name="T1379">. 28 laukelyje – į sandėlį, ta</text:span><text:span text:style-name="T1380">ikant AMLAR, iš kitos ES šalies sandėlio su EAD atvežtų Prekių kiekis;</text:span></text:p>
      <text:p text:style-name="P1381"><text:span text:style-name="T1382">45.2</text:span><text:span text:style-name="T1383">. 29 laukelyje – į sandėlį iš kitos Europos Sąjungos valstybės narės atgabentų Prekių, kurių akcizai Lietuvoje sumokėti ir kurioms sandėlyje pradėtas taikyti AMLAR, kiekis. Šios</text:span><text:span text:style-name="T1384"><text:s/>pozicijos eilutėje įrašomas Prekių, kurios teisės aktų nustatyta tvarka buvo grąžintos į sandėlį po jų išgabenimo panaikinant AMLAR ir tik tos, kurių akcizai Lietuvos Respublikoje buvo sumokėti, taip pat į sandėlį atgabentų, kitų akcizais apmokestinamų pr</text:span><text:span text:style-name="T1385">ekių gamybai naudojamų Prekių, kurių akcizai Lietuvos Respublikoje buvo sumokėti, kiekis. Tik tokiais atvejais 29A pozicijos laukeliuose skaičiuojama 29 pozicijos laukeliuose nurodyto Prekių kiekio grąžintina akcizų suma. Skaičiuojant per ankstesnius mokes</text:span><text:span text:style-name="T1386">tinius laikotarpius sumokėtą akcizų sumą naudojamas tuo metu galiojęs akcizų tarifas;</text:span></text:p>
      <text:p text:style-name="P1387"><text:span text:style-name="T1388">45.3</text:span><text:span text:style-name="T1389">. 30 – į sandėlį iš kitos Europos Sąjungos valstybės narės su EAD atgabentų Prekių, kurių akcizai Lietuvoje nesumokėti ir kurioms sandėlyje pradėtas taikyti AMLAR</text:span><text:span text:style-name="T1390">, kiekis. Šios pozicijos eilutėje gali būti įrašomas kiekis tik tų Prekių, kurios buvo išgabentos į kitą Europos Sąjungos valstybę narę, bet grąžintos atgal, ir kitais Akcizų įstatymo nustatytais atvejais, ir tik tos, kurių akcizai Lietuvoje nebuvo sumokėt</text:span><text:span text:style-name="T1391">i;</text:span></text:p>
      <text:p text:style-name="P1392"><text:span text:style-name="T1393">45.4</text:span><text:span text:style-name="T1394">. 31 – į sandėlį atgabentų Prekių, kurios buvo importuotos kitoje Europos Sąjungos valstybėje narėje, kiekis, kuriam Valstybinė mokesčių inspekcija yra išdavusi pažymą ar pateikusi pranešimą, kad toks Prekių kiekis gautas į sandėlį, taip pat iš<text:s/></text:span><text:span text:style-name="T1395">kitos Europos Sąjungos valstybės narės muitinės taikant AMLAR su EAD atvežtų Prekių kiekis. Visoms šioms Prekėms sandėlyje taikytas AMLAR.</text:span></text:p>
      <text:p text:style-name="P1396">Punkto pakeitimai:</text:p>
      <text:p text:style-name="P1397"><text:span text:style-name="T1398">Nr.<text:s/></text:span><text:a xlink:href="https://www.e-tar.lt/portal/legalAct.html?documentId=0e44e690806b11e4bc68a1493830b8b9" office:target-frame-name="_top" xlink:show="replace"><text:span text:style-name="T1399">VA-181</text:span></text:a><text:span text:style-name="T1400">, 2014-12-10, paskelbta TAR 2014-12-10, i. k. 2014-19421</text:span></text:p>
      <text:p text:style-name="Normal"/>
      <text:p text:style-name="P1401"><text:span text:style-name="T1402">46</text:span><text:span text:style-name="T1403">.<text:s/></text:span><text:span text:style-name="T1404">FR0630S priedo 32 pozicijos laukelyje turi būti apskaičiuojama sandėlyje per mokestinį laikotarpį pagamintų, perdirbtų ar sumaišytų Prekių, kurioms taikomas AMLAR, kiekio suma, k</text:span><text:span text:style-name="T1405">uri gaunama, susumavus 33–35 pozicijose nurodytus kiekius. FR063S priedą užpildant EDS, 32 pozicijos laukelio duomenys užpildomi automatiškai po to, kai yra užpildomi FR0630S priedo 33–35 pozicijų laukeliai ar bent vienas iš jų. 33–36 pozicijų laukeliuose<text:s/></text:span><text:span text:style-name="T1406">Prekių kiekiai nurodomi taip</text:span><text:span text:style-name="T1407">:</text:span></text:p>
      <text:p text:style-name="P1408"><text:span text:style-name="T1409">46.1</text:span><text:span text:style-name="T1410">. 33 – Prekių, kurios buvo pagamintos naujai padarius, perdirbus ar sumaišius kitas prekes (žaliavas) panaudojant kaip žaliavas tik akcizais neapmokestinamas prekes, kiekis;</text:span></text:p>
      <text:p text:style-name="P1411"><text:span text:style-name="T1412">46.2</text:span><text:span text:style-name="T1413">. 34 – Prekių, kurios buvo pagamintos<text:s/></text:span><text:span text:style-name="T1414">naujai padarius, perdirbus ar sumaišius kitas Prekes (žaliavas) panaudojant kaip žaliavas tik Prekes, kiekis;</text:span></text:p>
      <text:p text:style-name="P1415"><text:span text:style-name="T1416">46.3</text:span><text:span text:style-name="T1417">. 35 – Prekių, kurios buvo pagamintos naujai padarius, perdirbus ar sumaišius kitas Prekes (žaliavas) panaudojant kaip žaliavas Prekes ir<text:s/></text:span><text:span text:style-name="T1418">akcizais neapmokestinamas prekes, kiekis;</text:span></text:p>
      <text:p text:style-name="P1419"><text:span text:style-name="T1420">46.4</text:span><text:span text:style-name="T1421">. 36 – Prekių, kurių akcizai nesumokėti, perteklius, kuriam taikomas AMLAR, šiame laukelyje įrašomas po to, kai, užpildžius priedą, 95 pozicijoje apskaičiuojamas sandėlyje laikomų prekių kiekis laikotarpio<text:s/></text:span><text:span text:style-name="T1422">pabaigoje (pagal apskaitos duomenis) ir tik tada, kai mokestinio laikotarpio pabaigoje įvykusios inventorizacijos metu yra nustatomas užpildant FR0630S 107 ir 108 laukelius bei FR0630N priedą. Prekių perteklius yra tada, kai 95 pozicijoje nurodytas Prekių<text:s/></text:span><text:span text:style-name="T1423">kiekis mokestinio laikotarpio pabaigoje, kuris apskaičiuotas pagal priede įrašytus apskaitos duomenis, yra mažesnis negu nustatytas mokestinio laikotarpio pabaigoje inventorizacijos metu. Šis perteklius apskaičiuojamas FR0630N priedo N5 stulpelyje iš inven</text:span><text:span text:style-name="T1424">torizacijos metu nustatyto Prekių kiekio, kuris taip pat nurodomas 96 pozicijoje, atėmus 95 pozicijoje apskaičiuotą Prekių kiekį. Jeigu inventorizacijos metu perteklius nenustatomas, 36 pozicijos laukelyje įrašomas nulis.</text:span><text:s/></text:p>
      <text:p text:style-name="P1425">Punkto pakeitimai:</text:p>
      <text:p text:style-name="P1426"><text:span text:style-name="T1427">Nr.<text:s/></text:span><text:a xlink:href="https://www.e-tar.lt/portal/legalAct.html?documentId=667fd980b2f311e5b12fbb7dc920ee2c" office:target-frame-name="_top" xlink:show="replace"><text:span text:style-name="T1428">VA-2</text:span></text:a><text:span text:style-name="T1429">, 2016-01-04, paskelbta TAR 2016-01-05, i. k. 2016-00054</text:span></text:p>
      <text:p text:style-name="Normal"/>
      <text:p text:style-name="P1430">Punkto pakeitimai:</text:p>
      <text:soft-page-break/>
      <text:p text:style-name="P1431"><text:span text:style-name="T1432">Nr.<text:s/></text:span><text:a xlink:href="https://www.e-tar.lt/portal/legalAct.html?documentId=0e44e690806b11e4bc68a1493830b8b9" office:target-frame-name="_top" xlink:show="replace"><text:span text:style-name="T1433">VA-181</text:span></text:a><text:span text:style-name="T1434">, 2014-12-10, paskelbta TAR 2014-12-10, i. k. 2014-19421</text:span></text:p>
      <text:p text:style-name="Normal"/>
      <text:p text:style-name="P1435"><text:span text:style-name="T1436">47</text:span><text:span text:style-name="T1437">.<text:s/></text:span><text:span text:style-name="T1438">FR0630S priedo 37 pozicijos laukelyje turi būti apskaičiuojama sandėlyje per mokestinį l</text:span><text:span text:style-name="T1439">aikotarpį sunaudotų Prekių, kurioms taikomas AMLAR, kiekio suma, kuri gaunama, susumavus 38–42 pozicijose nurodytus kiekius. FR063S priedą užpildant EDS, 37 pozicijos laukelio duomenys užpildomi automatiškai po to, kai yra užpildomi FR0630S priedo 38–42 po</text:span><text:span text:style-name="T1440">zicijų laukeliai ar bent vienas iš jų. Šią sumą sudarantys kiekiai išvardytų pozicijų laukeliuose nurodomi taip</text:span><text:span text:style-name="T1441">:</text:span></text:p>
      <text:p text:style-name="P1442"><text:span text:style-name="T1443">47.1</text:span><text:span text:style-name="T1444">. 38 – sandėlyje laikomų Prekių, kurios buvo panaudotos kitoms Prekėms gaminti, kiekis;</text:span></text:p>
      <text:p text:style-name="P1445"><text:span text:style-name="T1446">47.2</text:span><text:span text:style-name="T1447">. 39 – energinių produktų, sunaudotų sand</text:span><text:span text:style-name="T1448">ėlio, kuriame šie energiniai produktai gaminami, teritorijoje šių energinių produktų gamybos proceso metu, kiekis;</text:span></text:p>
      <text:p text:style-name="P1449"><text:span text:style-name="T1450">47.3</text:span><text:span text:style-name="T1451">. 40 – Prekių, kurios buvo panaudotos kitiems Akcizų įstatyme nustatytiems tikslams,<text:s/></text:span><text:span text:style-name="T1452">kuriems naudojamos Prekės atleidžiamos nuo akcizų arba pagaminta prekė tampa ne akcizų objektu,<text:s/></text:span><text:span text:style-name="T1453">kai pagal Akcizų įstatymo nuostatas šiam tikslui panaudotos Prekės atleidžiamos nuo akcizų, kiekis;</text:span></text:p>
      <text:p text:style-name="P1454"><text:span text:style-name="T1455">47.4</text:span><text:span text:style-name="T1456">. 41 – energinių produktų, sunaudotų sandėlio, kuria</text:span><text:span text:style-name="T1457">me šie e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458"><text:span text:style-name="T1459">47.5</text:span><text:span text:style-name="T1460">. 42 – kitų nei 38, 39, 40 ir 41 pozicijose nurodyta Prekių, kurios sandėlyje buvo panaudotos tikslams, kai pagal Akcizų įstatymo nuostatas atsiranda prievolė mokėti akcizus, kiekis. 42A pozicijoje, vadovaujantis Akcizų įstatymo ir taisyklių nuost</text:span><text:span text:style-name="T1461">atomis, apskaičiuojama 42 pozicijos laukeliuose nurodyto Prekių kiekio akcizų suma.</text:span></text:p>
      <text:p text:style-name="P1462">Punkto pakeitimai:</text:p>
      <text:p text:style-name="P1463"><text:span text:style-name="T1464">Nr.<text:s/></text:span><text:a xlink:href="https://www.e-tar.lt/portal/legalAct.html?documentId=0e44e690806b11e4bc68a1493830b8b9" office:target-frame-name="_top" xlink:show="replace"><text:span text:style-name="T1465">VA-181</text:span></text:a><text:span text:style-name="T1466">, 2014-12-10, paskelbta TAR 2014-12-10, i.<text:s/></text:span><text:span text:style-name="T1467">k. 2014-19421</text:span></text:p>
      <text:p text:style-name="Normal"/>
      <text:p text:style-name="P1468"><text:span text:style-name="T1469">48</text:span><text:span text:style-name="T1470">.<text:s/></text:span><text:span text:style-name="T1471">FR0630S priedo 43 pozicijos laukelyje turi būti apskaičiuojama sandėlyje per mokestinį laikotarpį prarastų Prekių, kurioms taikomas AMLAR, kiekio suma, kuri gaunama, susumavus 44–49 ir 51 pozicijos laukeliuose nurodytus kiekius. FR06</text:span><text:span text:style-name="T1472">3S priedą užpildant EDS, 43 pozicijos laukelio duomenys užpildomi automatiškai po to, kai yra užpildomi FR0630S priedo 44–49 ir 51 pozicijų laukeliai ar bent vienas iš jų. Prekių kiekiai nurodomi taip</text:span><text:span text:style-name="T1473">:</text:span></text:p>
      <text:p text:style-name="P1474"><text:span text:style-name="T1475">48.1</text:span><text:span text:style-name="T1476">. 44 – Prekių, už kurias akcizai nesumokėti, kie</text:span><text:span text:style-name="T1477">kis prarastas jas saugant sandėlyje ir neviršijant nustatytų natūralios netekties normų ir (arba) dėl nenugalimos jėgos (</text:span><text:span text:style-name="T1478">force majeure</text:span><text:span text:style-name="T1479">) teisės aktų nustatyta tvarka įrodytų aplinkybių;</text:span></text:p>
      <text:p text:style-name="P1480"><text:span text:style-name="T1481">48.2</text:span><text:span text:style-name="T1482">. 45 – Prekių, kurių akcizai nesumokėti, kiekis prarastas jas g</text:span><text:span text:style-name="T1483">aminant, perdirbant ar maišant sandėlyje ir neviršijant nustatytų natūralios netekties gamyboje normų ir (arba) dėl nenugalimos jėgos (</text:span><text:span text:style-name="T1484">force majeure</text:span><text:span text:style-name="T1485">) teisės aktų nustatyta tvarka įrodytų aplinkybių, išskyrus pozicijoje Nr. 44 nurodytas;</text:span></text:p>
      <text:p text:style-name="P1486"><text:span text:style-name="T1487">48.3</text:span><text:span text:style-name="T1488">. 46 – apdo</text:span><text:span text:style-name="T1489">roto tabako, kurio akcizai nesumokėti, kiekis, sunaikintas prižiūrint kompetentingai institucijai, kaip nustatyta Akcizų įstatymo 33 straipsnio 1 dalyje ir kituose teisės aktuose;</text:span></text:p>
      <text:p text:style-name="P1490"><text:span text:style-name="T1491">48.4</text:span><text:span text:style-name="T1492">. 47 – apdoroto tabako, kurio akcizai nesumokėti, kiekis, panaudotas</text:span><text:span text:style-name="T1493"><text:s/>būtiniems bandymams ir tyrimams atlikti, kaip nustatyta Akcizų įstatymo 33 straipsnio 2 dalyje ir kituose teisės aktuose;</text:span></text:p>
      <text:p text:style-name="P1494"><text:span text:style-name="T1495">48.5</text:span><text:span text:style-name="T1496">. 48 – Prekių, kurių akcizai nesumokėti, kiekis prarastas jas saugant sandėlyje, viršijantis nustatytas natūralios netekties<text:s/></text:span><text:span text:style-name="T1497">normas ir (arba) dėl neįrodytų nenugalimos jėgos (</text:span><text:span text:style-name="T1498">force majeure</text:span><text:span text:style-name="T1499">) aplinkybių. 48A pozicijos laukeliuose Akcizų įstatymo ir taisyklėse nurodytais būdais turi būti apskaičiuota šių Prekių mokėtina akcizų suma. 48 ir 48A pozicijose nurodytas Prekių kiekis ir a</text:span><text:span text:style-name="T1500">kcizų suma priedo 50 ir 50A pozicijų laukeliuose nenurodomi;</text:span></text:p>
      <text:p text:style-name="P1501"><text:span text:style-name="T1502">48.6</text:span><text:span text:style-name="T1503">. 49 – Prekių, kurių akcizai nesumokėti, kiekis, kuris buvo prarastas jas gaminant (perdirbant, maišant) sandėlyje, viršijantis nustatytas natūralios netekties gamyboje normas ir (arba)<text:s/></text:span><text:span text:style-name="T1504">prarastas dėl neįrodytų nenugalimos jėgos (</text:span><text:span text:style-name="T1505">force majeure</text:span><text:span text:style-name="T1506">) aplinkybių, išskyrus 48 pozicijoje nurodytą. 49A pozicijos laukeliuose Akcizų įstatymo ir taisyklėse nurodytais būdais turi būti<text:s/></text:span><text:soft-page-break/><text:span text:style-name="T1507">apskaičiuota šių Prekių mokėtina akcizų suma. 49 ir 49A pozicijose nu</text:span><text:span text:style-name="T1508">rodytas Prekių kiekis ir akcizų suma priedo 50 ir 50A pozicijų laukeliuose nenurodomi;</text:span></text:p>
      <text:p text:style-name="P1509"><text:span text:style-name="T1510">48.7</text:span><text:span text:style-name="T1511">. 50 – Prekių, kurių akcizai nesumokėti, trūkumas šiame laukelyje įrašomas<text:s/></text:span><text:span text:style-name="T1512">po to, kai,</text:span><text:span text:style-name="T1513"><text:s/></text:span><text:span text:style-name="T1514">užpildžius priedą, 95 pozicijoje apskaičiuojamas sandėlyje laikomų prekių<text:s/></text:span><text:span text:style-name="T1515">kiekis laikotarpio pabaigoje (pagal apskaitos duomenis), ir tik tada, kai mokestinio laikotarpio pabaigoje įvykusios inventorizacijos metu jis yra nustatomas, užpildant FR0630S 107 ir 108 laukelius bei FR0630N priedą. Prekių trūkumas yra, kai 95 pozicijoje</text:span><text:span text:style-name="T1516"><text:s/>nurodytas Prekių kiekis mokestinio laikotarpio pabaigoje, kuris apskaičiuotas pagal priede įrašytus apskaitos duomenis, yra didesnis negu nustatytas mokestinio laikotarpio pabaigoje, inventorizacijos metu. Šis trūkumas apskaičiuojamas FR0630N priedo N5 st</text:span><text:span text:style-name="T1517">ulpelyje, iš šių Prekių kiekio 95 pozicijoje atėmus inventorizacijos metu nustatytą Prekių kiekį, kuris taip pat nurodomas 96 pozicijoje. Jeigu inventorizacijos metu nustatomas Prekių trūkumas, Akcizų įstatymo ir taisyklių nustatyta</text:span><text:span text:style-name="T1518"><text:s/>tvarka 50A pozicijos la</text:span><text:span text:style-name="T1519">ukeliuose turi būti apskaičiuojama mokėtina nurodytų Prekių akcizų suma, taikant mokestiniu laikotarpiu galiojusius akcizų tarifus. Jeigu inventorizacijos metu trūkumas nenustatytas, 50 ir 50A pozicijų laukeliuose įrašomas nulis.</text:span></text:p>
      <text:p text:style-name="P1520"><text:span text:style-name="T1521">FR063S priedą užpildant ED</text:span><text:span text:style-name="T1522">S, 50 ir 50A pozicijų laukelių duomenys užpildomi automatiškai po to, kai yra užpildomi FR0630S priedo kitų pozicijų laukeliai ar bent vienas iš jų;</text:span><text:s/></text:p>
      <text:p text:style-name="P1523">Punkto pakeitimai:</text:p>
      <text:p text:style-name="P1524"><text:span text:style-name="T1525">Nr.<text:s/></text:span><text:a xlink:href="https://www.e-tar.lt/portal/legalAct.html?documentId=0e44e690806b11e4bc68a1493830b8b9" office:target-frame-name="_top" xlink:show="replace"><text:span text:style-name="T1526">VA-181</text:span></text:a><text:span text:style-name="T1527">, 2014-12-10, paskelbta TAR 2014-12-10, i. k. 2014-19421</text:span></text:p>
      <text:p text:style-name="Normal"/>
      <text:p text:style-name="P1528"><text:span text:style-name="T1529">48.8</text:span><text:span text:style-name="T1530">. 51 – Prekių kiekis, kuris buvo nustatytas kitais, 44–49 pozicijose nepaminėtais, Prekių, kurių akcizai nesumokėti, praradimo sandėlyje atvejais. Jeigu 51 pozicijos lau</text:span><text:span text:style-name="T1531">keliuose nurodomas Prekių kiekis, tai 51A pozicijos laukeliuose turi būti Akcizų įstatymo ir taisyklių nustatyta tvarka apskaičiuojama mokėtina nurodytų Prekių akcizų suma. 51 ir 51A pozicijose nurodytas Prekių kiekis ir akcizų suma priedo 50 ir 50A pozici</text:span><text:span text:style-name="T1532">jų laukeliuose nenurodomi.</text:span></text:p>
      <text:p text:style-name="P1533">Punkto pakeitimai:</text:p>
      <text:p text:style-name="P1534"><text:span text:style-name="T1535">Nr.<text:s/></text:span><text:a xlink:href="https://www.e-tar.lt/portal/legalAct.html?documentId=0e44e690806b11e4bc68a1493830b8b9" office:target-frame-name="_top" xlink:show="replace"><text:span text:style-name="T1536">VA-181</text:span></text:a><text:span text:style-name="T1537">, 2014-12-10, paskelbta TAR 2014-12-10, i. k. 2014-19421</text:span></text:p>
      <text:p text:style-name="Normal"/>
      <text:p text:style-name="P1538"><text:span text:style-name="T1539">49</text:span><text:span text:style-name="T1540">.<text:s/></text:span><text:span text:style-name="T1541">FR0630S priedo 52 pozicijos<text:s/></text:span><text:span text:style-name="T1542">laukelyje turi būti apskaičiuojama iš sandėlio per mokestinį laikotarpį, taikant AMLAR, išgabentų Prekių kiekio suma, kuri gaunama, susumavus 53–61 pozicijose nurodytus kiekius. FR063S priedą užpildant EDS, 52 pozicijos laukelio duomenys užpildomi automati</text:span><text:span text:style-name="T1543">škai po to, kai yra užpildomi FR0630S priedo 53–61 pozicijų laukeliai ar bent vienas iš jų. Šią sumą sudarantys kiekiai išvardytų pozicijų laukeliuose nurodomi taip</text:span><text:span text:style-name="T1544">:</text:span></text:p>
      <text:p text:style-name="P1545"><text:span text:style-name="T1546">49.1</text:span><text:span text:style-name="T1547">. 53 – Prekių, taikant AMLAR, išgabentų į kitą sandėlį Lietuvos Respublikoje kiekis,</text:span><text:span text:style-name="T1548"><text:s/>kuriam iki deklaracijos pateikimo termino pabaigos buvo gauti gavėjo sandėlio savininko e-RoR. Šioje pozicijoje taip pat nurodomas iš sandėlio į kitą tiesioginio pristatymo vietą Lietuvos Respublikoje išgabentų Prekių, kurioms iki deklaracijos pateikimo t</text:span><text:span text:style-name="T1549">ermino pabaigos buvo gautas e-RoR, kiekis;</text:span></text:p>
      <text:p text:style-name="P1550"><text:span text:style-name="T1551">49.2</text:span><text:span text:style-name="T1552">. 54 – Prekių, taikant AMLAR ir laikantis Akcizų įstatymo nuostatų, išgabentų į sandėlį kitoje ES šalyje, kiekis, apie kurio gavimą kitoje ES šalyje nustatytu laiku yra gauti gavėjo e-RoR. Šioje pozicijoje</text:span><text:span text:style-name="T1553"><text:s/>taip pat nurodomas į sandėlį kitoje ES šalyje ar kitam tos šalies gavėjui per praėjusį mokestinį laikotarpį išgabentų Prekių, apie kurių gavimą sandėlyje toje ES šalyje ar nugabenimą į kitos ES šalies muitinę nėra gauta Akcizų įstatymo 15 straipsnio 8 dal</text:span><text:span text:style-name="T1554">yje nurodyto e-RoR apie prekių gavimą paskirties vietoje, bet prievolės deklaruoti ir mokėti akcizus pagal Akcizų įstatymo nuostatas neatsirado, kiekis;</text:span></text:p>
      <text:p text:style-name="P1555"><text:span text:style-name="T1556">49.3</text:span><text:span text:style-name="T1557">. 55 – Prekių, taikant AMLAR ir laikantis Akcizų įstatymo nuostatų, išgabentų eksportuoti per<text:s/></text:span><text:span text:style-name="T1558">kitą ES šalį ar pagal kitas Akcizų įstatymo nuostatas eksportuotų iš Lietuvos Respublikos, kiekis;</text:span></text:p>
      <text:p text:style-name="P1559"><text:span text:style-name="T1560">49.4</text:span><text:span text:style-name="T1561">. 56 – Prekių, taikant AMLAR ir laikantis Akcizų įstatymo nuostatų, išgabentų kitos ES šalies registruotam gavėjui, kiekis;</text:span></text:p>
      <text:p text:style-name="P1562"><text:span text:style-name="T1563">49.5</text:span><text:span text:style-name="T1564">. 57 – Prekių, ta</text:span><text:span text:style-name="T1565">ikant AMLAR ir laikantis Akcizų įstatymo nuostatų, išgabentų kitos ES<text:s/></text:span><text:soft-page-break/><text:span text:style-name="T1566">šalies laikinai registruotam gavėjui ar kitam asmeniui, kiekis. Šioje pozicijoje taip pat nurodomas į kitą ES šalį tiesioginio pristatymo atvejais išgabentų Prekių kiekis;</text:span></text:p>
      <text:p text:style-name="P1567"><text:span text:style-name="T1568">49.6</text:span><text:span text:style-name="T1569">. 58 –</text:span><text:span text:style-name="T1570"><text:s/>Prekių, skirtų užsienio valstybių diplomatinių atstovybių ir kitų įstaigų veiklai pagal Akcizų įstatymo nuostatas, kiekis, išgabentas taikant AMLAR;</text:span></text:p>
      <text:p text:style-name="P1571"><text:span text:style-name="T1572">49.7</text:span><text:span text:style-name="T1573">. 59 – Prekių, skirtų kitose ES šalyse įsikūrusių užsienio valstybių diplomatinių atstovybių ir ko</text:span><text:span text:style-name="T1574">nsulinių įstaigų veiklai pagal Akcizų įstatymo nuostatas, kiekis, išgabentas taikant AMLAR;</text:span></text:p>
      <text:p text:style-name="P1575"><text:span text:style-name="T1576">49.8</text:span><text:span text:style-name="T1577">. 60 – Prekių, skirtų Šiaurės Atlanto sutarties organizacijos šalių kariuomenių vienetams ir kt. pagal Akcizų įstatymo nuostatas, kiekis, išgabentas taikant</text:span><text:span text:style-name="T1578"><text:s/>AMLAR;</text:span></text:p>
      <text:p text:style-name="P1579"><text:span text:style-name="T1580">49.9</text:span><text:span text:style-name="T1581">. 61 – išgabentų į kitas ES šalis Prekių kiekis kitais atvejais, išskyrus 53–60 pozicijose nurodytus. FR0630S priedo 53–61 pozicijose nurodomas tik toks Prekių kiekis, dėl kurio yra gauti kiti Akcizų įstatymo 15 straipsnio 8 dalyje išvardyt</text:span><text:span text:style-name="T1582">i įrodymai, patvirtinantys prekių pristatymą į paskirties vietą.</text:span></text:p>
      <text:p text:style-name="P1583">Punkto pakeitimai:</text:p>
      <text:p text:style-name="P1584"><text:span text:style-name="T1585">Nr.<text:s/></text:span><text:a xlink:href="https://www.e-tar.lt/portal/legalAct.html?documentId=0e44e690806b11e4bc68a1493830b8b9" office:target-frame-name="_top" xlink:show="replace"><text:span text:style-name="T1586">VA-181</text:span></text:a><text:span text:style-name="T1587">, 2014-12-10, paskelbta TAR 2014-12-10, i. k. 2014-19421</text:span></text:p>
      <text:p text:style-name="Normal"/>
      <text:p text:style-name="P1588"><text:span text:style-name="T1589">50</text:span><text:span text:style-name="T1590">.<text:s/></text:span><text:span text:style-name="T1591">FR0630S priedo 62 pozicijos laukelyje turi būti apskaičiuojama iš sandėlio per mokestinį laikotarpį, taikant AMLAR, išgabentų ir prarastų Prekių, kurioms, išskyrus 63 ir 64 pozicijose nurodytas, turi būti skaičiuojami akcizai, kiekio suma, kuri gaunama</text:span><text:span text:style-name="T1592">, susumavus 63–67 pozicijose nurodytus kiekius. FR063S priedą užpildant EDS, 62 pozicijos laukelio duomenys užpildomi automatiškai po to, kai yra užpildomi FR0630S priedo 63–67 pozicijų laukeliai ar bent vienas iš jų. Šią sumą sudarantys kiekiai išvardytų<text:s/></text:span><text:span text:style-name="T1593">pozicijų laukeliuose nurodomi taip</text:span><text:span text:style-name="T1594">:</text:span></text:p>
      <text:p text:style-name="P1595"><text:span text:style-name="T1596">50.1</text:span><text:span text:style-name="T1597">. 63 – Prekių, taikant AMLAR, į kitą sandėlį ar kitam gavėjui Lietuvos Respublikoje išgabentų ir prarastų Lietuvos Respublikoje, kiekis, neviršijantis natūralios netekties gabenant normų arba dėl įrodytų nenugalimo</text:span><text:span text:style-name="T1598">s jėgos (</text:span><text:span text:style-name="T1599">force majeure</text:span><text:span text:style-name="T1600">) aplinkybių, kuriam taikomos Akcizų įstatymo 9 straipsnio 1 dalies 2 punkto nuostatos;</text:span></text:p>
      <text:p text:style-name="P1601"><text:span text:style-name="T1602">50.2</text:span><text:span text:style-name="T1603">. 64 – Prekių, taikant AMLAR, į sandėlį kitoje ES šalyje, taip pat kitos ES šalies registruotam, laikinai registruotam ar kitam gavėjui iš</text:span><text:span text:style-name="T1604">gabentų ir prarastų Lietuvos Respublikoje, kiekis, neviršijantis natūralios netekties normų gabenant arba dėl nustatyta tvarka įrodytų nenugalimos jėgos (</text:span><text:span text:style-name="T1605">force majeure</text:span><text:span text:style-name="T1606">) aplinkybių, kuriam taikomos Akcizų įstatymo 9 straipsnio 1 dalies 2 punkto nuostatos;</text:span></text:p>
      <text:p text:style-name="P1607"><text:span text:style-name="T1608">50.3</text:span><text:span text:style-name="T1609">. 65 – Prekių, taikant AMLAR, į kitą sandėlį ar kitam gavėjui Lietuvos Respublikoje išgabentų ir prarastų Lietuvos Respublikoje, kai akcizais apmokestintų prekių gavimas nėra patvirtintas vadovaujantis Akcizų įstatymo 14 straipsnio nuostatomis,<text:s/></text:span><text:span text:style-name="T1610">kiekis, viršijantis natūralios netekties normas gabenant arba dėl neįrodytų nenugalimos jėgos (</text:span><text:span text:style-name="T1611">force majeure</text:span><text:span text:style-name="T1612">) aplinkybių, kuriam taikomos Akcizų įstatymo 9 straipsnio 1 dalies 2 punkto nuostatos. 65A pozicijos laukeliuose Akcizų įstatymo ir taisyklių nusta</text:span><text:span text:style-name="T1613">tyta tvarka turi būti apskaičiuojama šio kiekio mokėtina akcizų suma;</text:span></text:p>
      <text:p text:style-name="P1614"><text:span text:style-name="T1615">50.4</text:span><text:span text:style-name="T1616">. 66 – Prekių, taikant AMLAR, į sandėlį kitoje ES šalyje ar kitam tos šalies gavėjui išgabentų ir prarastų Lietuvos Respublikoje, kai akcizais apmokestintų prekių gavimas nėra pa</text:span><text:span text:style-name="T1617">tvirtintas vadovaujantis Akcizų įstatymo 15 ar 16 straipsnių ar savo esme tolygiomis kitų valstybių narių teisės aktų nuostatomis, kiekis, viršijantis natūralios netekties normas gabenant arba dėl neįrodytų nenugalimos jėgos (</text:span><text:span text:style-name="T1618">force majeure</text:span><text:span text:style-name="T1619">) aplinkybių, kur</text:span><text:span text:style-name="T1620">iam taikomos Akcizų įstatymo 9 straipsnio 1 dalies 2 punkto nuostatos. 66A pozicijos laukeliuose Akcizų įstatymo ir taisyklių nustatyta tvarka turi būti apskaičiuojama šio kiekio Prekių mokėtina akcizų suma;</text:span></text:p>
      <text:p text:style-name="P1621"><text:span text:style-name="T1622">50.5</text:span><text:span text:style-name="T1623">. 67 – kitų, nei 65–66 pozicijose nurody</text:span><text:span text:style-name="T1624">tų, taikant AMLAR, išgabentų Prekių, kurioms pagal Akcizų įstatymo nuostatas turi būti skaičiuojami akcizai, kiekis. 67A pozicijos laukeliuose Akcizų įstatymo ir taisyklių nustatyta tvarka turi būti apskaičiuojama šio kiekio mokėtina akcizų suma.</text:span></text:p>
      <text:p text:style-name="P1625">Punkto<text:s/>pakeitimai:</text:p>
      <text:p text:style-name="P1626"><text:span text:style-name="T1627">Nr.<text:s/></text:span><text:a xlink:href="https://www.e-tar.lt/portal/legalAct.html?documentId=0e44e690806b11e4bc68a1493830b8b9" office:target-frame-name="_top" xlink:show="replace"><text:span text:style-name="T1628">VA-181</text:span></text:a><text:span text:style-name="T1629">, 2014-12-10, paskelbta TAR 2014-12-10, i. k. 2014-19421</text:span></text:p>
      <text:p text:style-name="Normal"/>
      <text:p text:style-name="P1630"><text:span text:style-name="T1631">51</text:span><text:span text:style-name="T1632">.<text:s/></text:span><text:span text:style-name="T1633">FR0630S priedo 68 pozicijos laukelyje turi būti nurodomas Prekių kieki</text:span><text:span text:style-name="T1634">s kitais atvejais, kai apie Prekes, iš sandėlio per ankstesnį mokestinį laikotarpį, taikant AMLAR, išgabentas ir prarastas arba nenugabentas į paskirties vietą, sužinota per deklaruojamą laikotarpį arba kai praėjo 4 mėnesiai nuo išgabenimo į kitas ES šalis</text:span><text:span text:style-name="T1635">, bet negautas pranešimas apie prekių gavimą paskirties vietoje, ir pagal Akcizų įstatymo nuostatas turi būti apskaičiuojami tų Prekių, išskyrus 73 pozicijoje nurodytas, akcizai. Šis kiekis apskaičiuojamas, susumavus 69–72 pozicijose nurodytus kiekius. FR0</text:span><text:span text:style-name="T1636">63S priedą užpildant EDS, 68 pozicijos laukelio duomenys užpildomi automatiškai po to, kai yra užpildomi FR0630S priedo 69–72 pozicijų laukeliai ar bent vienas iš jų. Šią sumą sudarantys kiekiai išvardytų pozicijų laukeliuose nurodomi taip</text:span><text:span text:style-name="T1637">:</text:span></text:p>
      <text:p text:style-name="P1638"><text:span text:style-name="T1639">51.1</text:span><text:span text:style-name="T1640">. 69 – ta</text:span><text:span text:style-name="T1641">ikant AMLAR, į kitą sandėlį Lietuvos Respublikoje per ankstesnį nei deklaruojamą mokestinį laikotarpį išgabentų Prekių, apie kurių gavimą tame sandėlyje pagal Akcizų įstatymo nuostatas nėra gauta reikiamo patvirtinimo arba pranešimo apie prekių gavimą, kie</text:span><text:span text:style-name="T1642">kis. 69A pozicijos laukeliuose Akcizų įstatymo ir taisyklių nustatyta tvarka turi būti apskaičiuojama mokėtina šio Prekių kiekio akcizų suma, taikant išgabenimo dieną galiojusius akcizų tarifus;</text:span></text:p>
      <text:p text:style-name="P1643"><text:span text:style-name="T1644">51.2</text:span><text:span text:style-name="T1645">. 70 – nepildoma;</text:span></text:p>
      <text:p text:style-name="P1646"><text:span text:style-name="T1647">51.3</text:span><text:span text:style-name="T1648">. 71 – taikant AMLAR, į<text:s/></text:span><text:span text:style-name="T1649">sandėlį kitoje ES šalyje ar kitam tos šalies gavėjui per ankstesnius nei deklaruojamą mokestinį laikotarpį išgabentų Prekių, apie kurių gavimą sandėlyje (ar kito gavėjo) toje ES šalyje ar nugabenimą į kitos ES šalies muitinę nėra gauta Akcizų įstatymo 15 s</text:span><text:span text:style-name="T1650">traipsnio 8 dalyje nurodyto patvirtinimo ar pranešimo apie prekių gavimą paskirties vietoje, tačiau per 4 mėnesius pagal Akcizų įstatymo 15 straipsnio nuostatas negauta įrodymų apie Prekių pristatymą į paskirties vietą (eksporto atveju – išgabenimą iš Euro</text:span><text:span text:style-name="T1651">pos Bendrijų teritorijos), kiekis. 71A pozicijos laukeliuose Akcizų įstatymo ir taisyklių nustatyta tvarka turi būti apskaičiuojama mokėtina šio Prekių kiekio akcizų suma, taikant išgabenimo dieną galiojusius akcizų tarifus;</text:span></text:p>
      <text:p text:style-name="P1652"><text:span text:style-name="T1653">51.4</text:span><text:span text:style-name="T1654">. 72 – taikant AMLAR, į</text:span><text:span text:style-name="T1655"><text:s/>sandėlį ar kitam gavėjui Lietuvoje, taip pat į sandėlį kitoje ES šalyje ar kitam tos šalies gavėjui per ankstesnį mokestinį laikotarpį išgabentų Prekių kiekis, kitais nei 69–71 pozicijose nurodytais atvejais, už kurį pagal Akcizų įstatymo nuostatas turi b</text:span><text:span text:style-name="T1656">ūti apskaičiuoti akcizai. 72A pozicijos laukeliuose Akcizų įstatymo ir taisyklių nustatyta tvarka turi būti apskaičiuojama mokėtina šio kiekio akcizų suma, taikant išgabenimo dieną galiojusius akcizų tarifus;</text:span></text:p>
      <text:p text:style-name="P1657"><text:span text:style-name="T1658">51.5</text:span><text:span text:style-name="T1659">. 73 – taikant AMLAR, iš sandėlio per a</text:span><text:span text:style-name="T1660">nkstesnius mokestinius laikotarpius išgabentų Prekių kiekis, kuris buvo prarastas Lietuvos Respublikos teritorijoje dėl nenugalimos jėgos (</text:span><text:span text:style-name="T1661">force majeure</text:span><text:span text:style-name="T1662">) neįrodytų aplinkybių ir už kurias akcizai buvo sumokėti, bet šios aplinkybės buvo įrodytos per deklaru</text:span><text:span text:style-name="T1663">ojamą laikotarpį – kai taikomos Akcizų įstatymo 14 straipsnio nuostatos ir grąžinami akcizai. Šioje pozicijoje taip pat nurodomas Prekių, išgabentų gavėjams į kitas ES šalis, kiekis, kuriam per 4 mėnesius nebuvo gautas pranešimas ir kurio akcizai buvo sumo</text:span><text:span text:style-name="T1664">kėti bei deklaruoti ankstesnių nei deklaruojamo mokestinio laikotarpių akcizų deklaracijų priede FR0630S, bet deklaruojamu mokestiniu laikotarpiu gauti įrodymai, kad gabenimo tvarkos pažeidimas įvyko kitoje šalyje ir joje sumokėti akcizai – kai taikomos Ak</text:span><text:span text:style-name="T1665">cizų įstatymo 15 ir 16 straipsnių nuostatos bei grąžinami akcizai. Šiuo atveju 73A pozicijos laukeliuose apskaičiuojama grąžintina šio kiekio akcizų suma, taikant išgabenimo dieną galiojusius akcizų tarifus.</text:span></text:p>
      <text:p text:style-name="P1666">Punkto pakeitimai:</text:p>
      <text:p text:style-name="P1667"><text:span text:style-name="T1668">Nr.<text:s/></text:span><text:a xlink:href="https://www.e-tar.lt/portal/legalAct.html?documentId=0e44e690806b11e4bc68a1493830b8b9" office:target-frame-name="_top" xlink:show="replace"><text:span text:style-name="T1669">VA-181</text:span></text:a><text:span text:style-name="T1670">, 2014-12-10, paskelbta TAR 2014-12-10, i. k. 2014-19421</text:span></text:p>
      <text:p text:style-name="Normal"/>
      <text:p text:style-name="P1671"><text:span text:style-name="T1672">52</text:span><text:span text:style-name="T1673">.<text:s/></text:span><text:span text:style-name="T1674">FR0630S priedo 74 pozicijos laukelyje turi būti nurodoma iš sandėlio per mokestinį laiko</text:span><text:span text:style-name="T1675">tarpį, panaikinant AMLAR, į Lietuvos Respublikos vidaus rinką išgabentų Prekių, kurių akcizai turi būti apskaičiuojami, kiekių suma, kuri apskaičiuojama, susumavus 75–80 pozicijų laukeliuose nurodytus kiekius. FR063S priedą užpildant EDS, 74 pozicijos lauk</text:span><text:span text:style-name="T1676">elio duomenys užpildomi automatiškai po to, kai yra užpildomi FR0630S priedo 75–80 pozicijų laukeliai ar bent vienas iš jų. Šią sumą sudarantys kiekiai išvardytų pozicijų laukeliuose nurodomi taip</text:span><text:span text:style-name="T1677">:</text:span></text:p>
      <text:p text:style-name="P1678"><text:span text:style-name="T1679">52.1</text:span><text:span text:style-name="T1680">. 75 – sandėlyje per mokestinį laikotarpį saugomų (a</text:span><text:span text:style-name="T1681">tgabentų, pagamintų, perdirbtų ar<text:s/></text:span><text:soft-page-break/><text:span text:style-name="T1682">sumaišytų) Prekių, kurioms sandėlyje panaikintas AMLAR, kiekis;</text:span></text:p>
      <text:p text:style-name="P1683"><text:span text:style-name="T1684">52.2</text:span><text:span text:style-name="T1685">. 76 – Prekių, kurioms jas išgabenant iš sandėlio į rinką Lietuvos Respublikoje panaikintas AMLAR, kiekis;</text:span></text:p>
      <text:p text:style-name="P1686"><text:span text:style-name="T1687">52.3</text:span><text:span text:style-name="T1688">. 77 – etilo alkoholio ir alkoholin</text:span><text:span text:style-name="T1689">ių gėrimų, skirtų šokolado gaminių gamybai pagal Akcizų įstatymo 27 straipsnio 1 dalies 5 punkto nuostatas, kiekis;</text:span></text:p>
      <text:p text:style-name="P1690"><text:span text:style-name="T1691">52.4</text:span><text:span text:style-name="T1692">. 78 – etilo alkoholio ir alkoholinių gėrimų, skirtų kitų, nei nurodyti Akcizų įstatymo 27 straipsnio 1 dalies 5 punkte, maisto prod</text:span><text:span text:style-name="T1693">uktų gamybai pagal Akcizų įstatymo 27 straipsnio 1 dalies 6 punkto nuostatas, kiekis;</text:span></text:p>
      <text:p text:style-name="P1694"><text:span text:style-name="T1695">52.5</text:span><text:span text:style-name="T1696">. 79 – etilo alkoholio ir alkoholinių gėrimų, skirtų maisto ir (arba) nealkoholinių gėrimų gamybai pagal Akcizų įstatymo 27 straipsnio 1 dalies 7 punkto nuostatas</text:span><text:span text:style-name="T1697">, kiekis;</text:span></text:p>
      <text:p text:style-name="P1698"><text:span text:style-name="T1699">52.6</text:span><text:span text:style-name="T1700">. 80 – kitų, nei 75–79 pozicijose nurodytais atvejais panaikinant AMLAR išgabentų Prekių, kurių akcizai pagal Akcizų įstatymo nuostatas turi būti skaičiuojami, kiekis.</text:span></text:p>
      <text:p text:style-name="P1701">Punkto pakeitimai:</text:p>
      <text:p text:style-name="P1702"><text:span text:style-name="T1703">Nr.<text:s/></text:span><text:a xlink:href="https://www.e-tar.lt/portal/legalAct.html?documentId=0e44e690806b11e4bc68a1493830b8b9" office:target-frame-name="_top" xlink:show="replace"><text:span text:style-name="T1704">VA-181</text:span></text:a><text:span text:style-name="T1705">, 2014-12-10, paskelbta TAR 2014-12-10, i. k. 2014-19421</text:span></text:p>
      <text:p text:style-name="Normal"/>
      <text:p text:style-name="P1706"><text:span text:style-name="T1707">53</text:span><text:span text:style-name="T1708">.<text:s/></text:span><text:span text:style-name="T1709">FR0630S priedo 81 pozicijos laukelyje turi būti nurodomas iš sandėlio per mokestinį laikotarpį, panaikinant AMLAR, išgabentų Prekių</text:span><text:span text:style-name="T1710">, kurios pagal Akcizų įstatymo nuostatas atleidžiamos nuo akcizų, kiekių suma, kuri apskaičiuojama, susumavus 82–94 pozicijų laukeliuose nurodytus kiekius. FR063S priedą užpildant EDS, 81 pozicijos laukelio duomenys užpildomi automatiškai po to, kai yra už</text:span><text:span text:style-name="T1711">pildomi FR0630S priedo 82–94 pozicijų laukeliai ar bent vienas iš jų. Šią sumą sudarantys kiekiai išvardytų pozicijų laukeliuose nurodomi taip</text:span><text:span text:style-name="T1712">:</text:span></text:p>
      <text:p text:style-name="P1713"><text:span text:style-name="T1714">53.1</text:span><text:span text:style-name="T1715">. 82 – Akcizų įstatymo nustatytais atvejais panaikinant AMLAR iš Lietuvos Respublikos eksportuotų Prekių k</text:span><text:span text:style-name="T1716">iekis;</text:span></text:p>
      <text:p text:style-name="P1717"><text:span text:style-name="T1718">53.2</text:span><text:span text:style-name="T1719">. 83 – Prekių, tiekiamų kaip atsargos laivams ir (arba) orlaiviams, vežantiems keleivius ir (arba) krovinius tarptautiniais maršrutais pagal Akcizų įstatymo nuostatas, kiekis;</text:span></text:p>
      <text:p text:style-name="P1720"><text:span text:style-name="T1721">53.3</text:span><text:span text:style-name="T1722">. 84 – Prekių, išgabentų pagal tarptautines sutartis,<text:s/></text:span><text:span text:style-name="T1723">kaip tai nustatyta Akcizų įstatyme, ir Prekių, skirtų Lietuvos Respublikoje pripažintoms tarptautinėms organizacijoms pagal Akcizų įstatymo nuostatas, kiekis;</text:span></text:p>
      <text:p text:style-name="P1724"><text:span text:style-name="T1725">53.4</text:span><text:span text:style-name="T1726">. 85 – išgabento etilo alkoholio, pagal Lietuvos Respublikos reikalavimus pripažinto dali</text:span><text:span text:style-name="T1727">nai denatūruotu etilo alkoholiu, kuriam pagal Akcizų įstatymo 28 straipsnio 1 punkto nuostatas netaikomas akcizas, kiekis;</text:span></text:p>
      <text:p text:style-name="P1728"><text:span text:style-name="T1729">53.5</text:span><text:span text:style-name="T1730">. 86 – išgabento etilo alkoholio, pagal 1993 m. lapkričio 22 d. Europos Komisijos reglamentą 3199/93/EB pripažinto pilnai den</text:span><text:span text:style-name="T1731">atūruotu etilo alkoholiu, kuriam pagal Akcizų įstatymo 28 straipsnio 2 punkto nuostatas netaikomas akcizas, kiekis;</text:span></text:p>
      <text:p text:style-name="P1732"><text:span text:style-name="T1733">53.6</text:span><text:span text:style-name="T1734">. 87 – išgabentas etilo alkoholio, naudojamo asmens ir visuomenės sveikatos priežiūros, farmacinės veiklos, veterinarinės praktikos<text:s/></text:span><text:span text:style-name="T1735">tikslams arba valstybinę farmacijos produktų, maisto produktų, maisto ir veterinarinę kontrolę atliekančių institucijų funkcijoms atlikti, pagal Akcizų įstatymo 27 straipsnio 1 dalies 3 punkto nuostatas, kiekis;</text:span><text:s/></text:p>
      <text:p text:style-name="P1736">Punkto pakeitimai:</text:p>
      <text:p text:style-name="P1737"><text:span text:style-name="T1738">Nr.<text:s/></text:span><text:a xlink:href="https://www.e-tar.lt/portal/legalAct.html?documentId=667fd980b2f311e5b12fbb7dc920ee2c" office:target-frame-name="_top" xlink:show="replace"><text:span text:style-name="T1739">VA-2</text:span></text:a><text:span text:style-name="T1740">, 2016-01-04, paskelbta TAR 2016-01-05, i. k. 2016-00054</text:span></text:p>
      <text:p text:style-name="Normal"/>
      <text:p text:style-name="P1741"><text:span text:style-name="T1742">53.7</text:span><text:span text:style-name="T1743">. 88 – išgabento etilo alkoholio ir alkoholinių gėrimų, skirtų acto gamybai pagal Akcizų įstatymo 27<text:s/></text:span><text:span text:style-name="T1744">straipsnio 1 dalies 4 punkto nuostatas, kiekis;</text:span></text:p>
      <text:p text:style-name="P1745"><text:span text:style-name="T1746">53.8</text:span><text:span text:style-name="T1747">. 89 – išgabentų orlaivių degalų, kurie tiekiami oro navigacijos tikslais orlaivių atsargoms, išskyrus 83 pozicijoje nurodytų, kiekis;</text:span></text:p>
      <text:p text:style-name="P1748"><text:span text:style-name="T1749">53.9</text:span><text:span text:style-name="T1750">. 90 – išgabentų laivų degalų, kurie tiekiami laivų navig</text:span><text:span text:style-name="T1751">acijos Europos Bendrijų vandenyse tikslais (įskaitant žvejybą), išskyrus 83 pozicijoje nurodytų, kiekis;</text:span></text:p>
      <text:p text:style-name="P1752"><text:span text:style-name="T1753">53.10</text:span><text:span text:style-name="T1754">. 91 – išgabentų energinių produktų, naudojamų visų rūšių elektros energijos gamybai pagal Akcizų įstatymo 43 straipsnio 1 dalies 4 punkto nuo</text:span><text:span text:style-name="T1755">statas, kiekis;</text:span></text:p>
      <text:p text:style-name="P1756"><text:span text:style-name="T1757">53.11</text:span><text:span text:style-name="T1758">. 92 – naftos dujų ir dujinių angliavandenilių, išgabentų naudoti buitinėms reikmėms pagal Akcizų įstatymo 43 straipsnio 1 dalies 5–7 punktų nuostatas, kiekis;</text:span></text:p>
      <text:p text:style-name="P1759"><text:span text:style-name="T1760">53.12.</text:span><text:span text:style-name="T1761"><text:s/>Neteko galios nuo 2016-01-06</text:span></text:p>
      <text:p text:style-name="P1762">Punkto naikinimas:</text:p>
      <text:p text:style-name="P1763"><text:span text:style-name="T1764">Nr.<text:s/></text:span><text:a xlink:href="https://www.e-tar.lt/portal/legalAct.html?documentId=667fd980b2f311e5b12fbb7dc920ee2c" office:target-frame-name="_top" xlink:show="replace"><text:span text:style-name="T1765">VA-2</text:span></text:a><text:span text:style-name="T1766">, 2016-01-04, paskelbta TAR 2016-01-05, i. k. 2016-00054</text:span></text:p>
      <text:p text:style-name="Normal"/>
      <text:p text:style-name="P1767"><text:span text:style-name="T1768">53.13</text:span><text:span text:style-name="T1769">. 94– kitų, panaikinant AMLAR išgabentų Prekių, kurios pagal Akcizų įstatymo nuostatas at</text:span><text:span text:style-name="T1770">leidžiamos nuo akcizų, kiekis.</text:span><text:s/></text:p>
      <text:p text:style-name="P1771">Punkto pakeitimai:</text:p>
      <text:p text:style-name="P1772"><text:span text:style-name="T1773">Nr.<text:s/></text:span><text:a xlink:href="https://www.e-tar.lt/portal/legalAct.html?documentId=667fd980b2f311e5b12fbb7dc920ee2c" office:target-frame-name="_top" xlink:show="replace"><text:span text:style-name="T1774">VA-2</text:span></text:a><text:span text:style-name="T1775">, 2016-01-04, paskelbta TAR 2016-01-05, i. k. 2016-00054</text:span></text:p>
      <text:p text:style-name="Normal"/>
      <text:p text:style-name="P1776">Punkto pakeitimai:</text:p>
      <text:p text:style-name="P1777"><text:span text:style-name="T1778">Nr.<text:s/></text:span><text:a xlink:href="https://www.e-tar.lt/portal/legalAct.html?documentId=0e44e690806b11e4bc68a1493830b8b9" office:target-frame-name="_top" xlink:show="replace"><text:span text:style-name="T1779">VA-181</text:span></text:a><text:span text:style-name="T1780">, 2014-12-10, paskelbta TAR 2014-12-10, i. k. 2014-19421</text:span></text:p>
      <text:p text:style-name="Normal"/>
      <text:p text:style-name="P1781"><text:span text:style-name="T1782">54</text:span><text:span text:style-name="T1783">.<text:s/></text:span><text:span text:style-name="T1784">FR0630S priedo 95 pozicijos ir 106 pozicijos laukeliuose turi būti nurodomas pagal apskaitos duomenis<text:s/></text:span><text:span text:style-name="T1785">apskaičiuotų, laikomų sandėlyje mokestinio laikotarpio pabaigoje Prekių kiekis, kuris taip pat nurodomas priedo FR0630N stulpelio N3 eilutėse. Šis kiekis apskaičiuojamas po to, kai užpildomos visos pozicijos, kuriose nurodomas Prekių kiekis, iki šios pried</text:span><text:span text:style-name="T1786">o pozicijos, taip pat 97 pozicija (išskyrus 36 ir 50 pozicijas, kurios užpildomos, atsižvelgiant į šio apskaičiavimo rezultatus) ir atliekant aritmetinius veiksmus su tose pozicijose nurodytais Prekių kiekiais pagal šią lygtį:</text:span></text:p>
      <text:p text:style-name="P1787">95 = 21 + 22 + 27 + 32 – 37 –<text:s/>43 – 52 – 62 – 74 – 81 – 97</text:p>
      <text:p text:style-name="P1788"><text:span text:style-name="T1789">FR063S priedą užpildant EDS, 95 ir 106 pozicijų laukelių bei FR0630N priedo N3 stulpelio atitinkamų laukelių duomenys užpildomi automatiškai po to, kai yra užpildomi šio punkto lygtyje išvardyti FR0630S priedo pozicijų laukelia</text:span><text:span text:style-name="T1790">i ar bent vienas iš jų</text:span><text:span text:style-name="T1791">.</text:span><text:s/></text:p>
      <text:p text:style-name="P1792">Punkto pakeitimai:</text:p>
      <text:p text:style-name="P1793"><text:span text:style-name="T1794">Nr.<text:s/></text:span><text:a xlink:href="https://www.e-tar.lt/portal/legalAct.html?documentId=0e44e690806b11e4bc68a1493830b8b9" office:target-frame-name="_top" xlink:show="replace"><text:span text:style-name="T1795">VA-181</text:span></text:a><text:span text:style-name="T1796">, 2014-12-10, paskelbta TAR 2014-12-10, i. k. 2014-19421</text:span></text:p>
      <text:p text:style-name="P1797"><text:span text:style-name="T1798">Nr.<text:s/></text:span><text:a xlink:href="https://www.e-tar.lt/portal/legalAct.html?documentId=667fd980b2f311e5b12fbb7dc920ee2c" office:target-frame-name="_top" xlink:show="replace"><text:span text:style-name="T1799">VA-2</text:span></text:a><text:span text:style-name="T1800">, 2016-01-04, paskelbta TAR 2016-01-05, i. k. 2016-00054</text:span></text:p>
      <text:p text:style-name="Normal"/>
      <text:p text:style-name="P1801"><text:span text:style-name="T1802">55</text:span><text:span text:style-name="T1803">. FR0630S priedo 96 pozicijos ir 108 pozicijos laukeliuose turi būti nurodomas sandėlyje mok</text:span><text:span text:style-name="T1804">estinio laikotarpio pabaigoje įvykusios inventorizacijos metu nustatytas Prekių kiekis, kuris taip pat nurodomas priedo FR0630N stulpelio N4 eilutėse.</text:span></text:p>
      <text:p text:style-name="P1805"><text:span text:style-name="T1806">56</text:span><text:span text:style-name="T1807">. FR0630S priedo 97 pozicijos laukeliuose turi būti nurodomas kitų, iki šios pozicijos nenurodytų P</text:span><text:span text:style-name="T1808">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809"><text:span text:style-name="T1810">57</text:span><text:span text:style-name="T1811">. FR0630S priedo 98 pozicijos laukeliuose turi būti nurodomas kiekis kitų, iki šios pozicijos nenurodytų, Prekių, kurių sumokėti akcizai pagal Akcizų įstatymo nuostatas yra grąžintini.</text:span></text:p>
      <text:p text:style-name="P1812"><text:span text:style-name="T1813">Šios pozicijos laukeliuose turi būti nurodomas variklių benzino ir dyz</text:span><text:span text:style-name="T1814">elino kiekis, kuris benzino ir dyzelino garų rekuperavimo įrenginiu buvo sugaudytas ir sugrąžintas į sandėlio degalų saugojimo talpyklas, kai, panaikinant akcizų mokėjimo laikino atidėjimo režimą, degalai buvo pilami į transporto priemones. FR0630S priedo<text:s/></text:span><text:span text:style-name="T1815">98 pozicijos laukeliuose įrašomų rekuperuotų degalų kiekis negali būti didesnis kaip 0,15 proc. nuo į transporto priemones pripilto kiekio, o degalų garų rekuperavimo įrenginys turi būti teisės aktų nustatyta tvarka priimtas eksploatuoti. Jeigu Prekių kiek</text:span><text:span text:style-name="T1816">is 98 pozicijos laukeliuose nurodomas, tai 98A pozicijos laukeliuose skaičiuojama tų Prekių grąžintina akcizų suma.</text:span></text:p>
      <text:p text:style-name="P1817"><text:span text:style-name="T1818">58</text:span><text:span text:style-name="T1819">. FR0630S priedo 99 pozicijos laukeliuose turi būti nurodomas Prekių, kurioms apskaičiuota už visą mokestinį laikotarpį mokėtina į biu</text:span><text:span text:style-name="T1820">džetą akcizų suma, kiekis iš viso. Šis suminis kiekis apskaičiuojamas, atliekant aritmetinius veiksmus su tose pozicijose nurodytais Prekių kiekiais pagal šią lygtį:</text:span></text:p>
      <text:p text:style-name="P1821">99 = 41 + 42 + 48 + 49 + 50 + 51 + 65 + 66 + 67 + 69 + 70 + 71 + 72 + 75 + 76 + 77 + 78 +<text:s/>79 + 80 + 97</text:p>
      <text:soft-page-break/>
      <text:p text:style-name="P1822">Po to 99A pozicijos laukeliuose turi būti apskaičiuojama mokėtina 99 pozicijos laukeliuose nurodyto Prekių kiekio akcizų suma, apskaičiuota pagal šią lygtį:</text:p>
      <text:p text:style-name="P1823">99A = 41A + 42A + 48A + 49A + 50A + 51A + 65A + 66A + 67A + 69A + 70A + 71A + 72A + 75A + 76A + 77A + 78A + 79A + 80A + 97A</text:p>
      <text:p text:style-name="P1824"><text:span text:style-name="T1825">FR063S priedą užpildant EDS, 99 ir 99A pozicijų laukelių duomenys užpildomi automatiškai po to, kai yra užpildomi šio punkto lygtyse išvardyti FR0630S priedo pozicijų laukeliai ar bent vienas iš jų.</text:span><text:s/></text:p>
      <text:p text:style-name="P1826">Punkto pakeitimai:</text:p>
      <text:p text:style-name="P1827"><text:span text:style-name="T1828">Nr.<text:s/></text:span><text:a xlink:href="https://www.e-tar.lt/portal/legalAct.html?documentId=0e44e690806b11e4bc68a1493830b8b9" office:target-frame-name="_top" xlink:show="replace"><text:span text:style-name="T1829">VA-181</text:span></text:a><text:span text:style-name="T1830">, 2014-12-10, paskelbta TAR 2014-12-10, i. k. 2014-19421</text:span></text:p>
      <text:p text:style-name="Normal"/>
      <text:p text:style-name="P1831"><text:span text:style-name="T1832">59</text:span><text:span text:style-name="T1833">. FR0630S priedo 100 pozicijos laukeliuose turi būti nurodomas Prekių kiekis, kurio</text:span><text:span text:style-name="T1834"><text:s/>už visą mokestinį laikotarpį grąžintina akcizų suma yra apskaičiuota priede, iš viso. Šis suminis kiekis apskaičiuojamas, atliekant aritmetinius veiksmus su tose pozicijose nurodytais Prekių kiekiais pagal šią lygtį:</text:span></text:p>
      <text:p text:style-name="P1835">100 = 24 + 29 + 73 + 98</text:p>
      <text:p text:style-name="P1836">Po to 100A pozicijos laukeliuose taisyklių nustatyta tvarka turi būti apskaičiuojama grąžintina 100 pozicijos laukeliuose nurodyto Prekių kiekio akcizų suma, apskaičiuota pagal šią lygtį:</text:p>
      <text:p text:style-name="P1837">100A = 24A + 29A + 73A + 98A</text:p>
      <text:p text:style-name="P1838"><text:span text:style-name="T1839">FR063S priedą užpildant EDS, 100 ir 100A pozicijų lau</text:span><text:span text:style-name="T1840">kelių duomenys užpildomi automatiškai po to, kai yra užpildomi šio punkto lygtyse išvardyti FR0630S priedo pozicijų laukeliai ar bent vienas iš jų.</text:span><text:s/></text:p>
      <text:p text:style-name="P1841">Punkto pakeitimai:</text:p>
      <text:p text:style-name="P1842"><text:span text:style-name="T1843">Nr.<text:s/></text:span><text:a xlink:href="https://www.e-tar.lt/portal/legalAct.html?documentId=0e44e690806b11e4bc68a1493830b8b9" office:target-frame-name="_top" xlink:show="replace"><text:span text:style-name="T1844">VA-181</text:span></text:a><text:span text:style-name="T1845">, 2014-12-10, paskelbta TAR 2014-12-10, i. k. 2014-19421</text:span></text:p>
      <text:p text:style-name="Normal"/>
      <text:p text:style-name="P1846"><text:span text:style-name="T1847">60</text:span><text:span text:style-name="T1848">. FR0630S priedo 101 pozicijos laukeliuose turi būti nurodomas Prekių, kurioms apskaičiuota už visą mokestinį laikotarpį mokėtina į biudžetą arba grąžintina iš biudžeto (–)</text:span><text:span text:style-name="T1849"><text:s/>akcizų suma, kiekis iš viso. Priedo 101A pozicijos laukeliuose Akcizų įstatymo ir taisyklių nustatyta tvarka turi būti nurodoma apskaičiuota už visą mokestinį laikotarpį mokėtina į biudžetą arba grąžintina iš biudžeto (–) akcizų suma, kuri gaunama, iš 99A</text:span><text:span text:style-name="T1850"><text:s/>pozicijos laukeliuose nurodytos mokėtinos akcizų sumos atėmus 100A pozicijos laukeliuose nurodytą grąžintiną akcizų sumą. Jeigu, atlikus šį veiksmą, gaunama neigiama suma, tai prieš ją rašomas „–“ (minuso) ženklas, ir tai yra grąžintina iš biudžeto akcizų</text:span><text:span text:style-name="T1851"><text:s/>suma.</text:span><text:s/></text:p>
      <text:p text:style-name="P1852">Punkto pakeitimai:</text:p>
      <text:p text:style-name="P1853"><text:span text:style-name="T1854">Nr.<text:s/></text:span><text:a xlink:href="https://www.e-tar.lt/portal/legalAct.html?documentId=7114e520006111e4bfca9cc6968de163" office:target-frame-name="_top" xlink:show="replace"><text:span text:style-name="T1855">VA-51</text:span></text:a><text:span text:style-name="T1856">, 2014-06-30, paskelbta TAR 2014-07-01, i. k. 2014-09463</text:span></text:p>
      <text:p text:style-name="Normal"/>
      <text:p text:style-name="P1857"><text:span text:style-name="T1858">61.</text:span><text:span text:style-name="T1859"><text:s/>Neteko galios nuo 2016-01-06</text:span></text:p>
      <text:p text:style-name="P1860">Punkto naikinimas:</text:p>
      <text:p text:style-name="P1861"><text:span text:style-name="T1862">Nr.<text:s/></text:span><text:a xlink:href="https://www.e-tar.lt/portal/legalAct.html?documentId=667fd980b2f311e5b12fbb7dc920ee2c" office:target-frame-name="_top" xlink:show="replace"><text:span text:style-name="T1863">VA-2</text:span></text:a><text:span text:style-name="T1864">, 2016-01-04, paskelbta TAR 2016-01-05, i. k. 2016-00054</text:span></text:p>
      <text:p text:style-name="P1865">Punkto pakeitimai:</text:p>
      <text:p text:style-name="P1866"><text:span text:style-name="T1867">Nr.<text:s/></text:span><text:a xlink:href="https://www.e-tar.lt/portal/legalAct.html?documentId=0e44e690806b11e4bc68a1493830b8b9" office:target-frame-name="_top" xlink:show="replace"><text:span text:style-name="T1868">VA-181</text:span></text:a><text:span text:style-name="T1869">, 2014-12-10, paskelbta TAR 2014-12-10, i. k. 2014-19421</text:span></text:p>
      <text:p text:style-name="Normal"/>
      <text:p text:style-name="P1870"><text:span text:style-name="T1871">62.</text:span><text:span text:style-name="T1872"><text:s/>Neteko galios nuo 2016-01-06</text:span></text:p>
      <text:p text:style-name="P1873">Punkto naikinimas:</text:p>
      <text:p text:style-name="P1874"><text:span text:style-name="T1875">Nr.<text:s/></text:span><text:a xlink:href="https://www.e-tar.lt/portal/legalAct.html?documentId=667fd980b2f311e5b12fbb7dc920ee2c" office:target-frame-name="_top" xlink:show="replace"><text:span text:style-name="T1876">VA-2</text:span></text:a><text:span text:style-name="T1877">, 2016-01-04, paskelbta TAR 2016-01-05, i. k. 2016-00054</text:span></text:p>
      <text:p text:style-name="P1878">Punkto pakeitimai:</text:p>
      <text:p text:style-name="P1879"><text:span text:style-name="T1880">Nr.<text:s/></text:span><text:a xlink:href="https://www.e-tar.lt/portal/legalAct.html?documentId=7114e520006111e4bfca9cc6968de163" office:target-frame-name="_top" xlink:show="replace"><text:span text:style-name="T1881">VA-51</text:span></text:a><text:span text:style-name="T1882">, 2014-06</text:span><text:span text:style-name="T1883">-30, paskelbta TAR 2014-07-01, i. k. 2014-09463</text:span></text:p>
      <text:p text:style-name="Normal"/>
      <text:p text:style-name="P1884"><text:span text:style-name="T1885">63.</text:span><text:span text:style-name="T1886"><text:s/>Neteko galios nuo 2016-01-06</text:span></text:p>
      <text:p text:style-name="P1887">Punkto naikinimas:</text:p>
      <text:p text:style-name="P1888"><text:span text:style-name="T1889">Nr.<text:s/></text:span><text:a xlink:href="https://www.e-tar.lt/portal/legalAct.html?documentId=667fd980b2f311e5b12fbb7dc920ee2c" office:target-frame-name="_top" xlink:show="replace"><text:span text:style-name="T1890">VA-2</text:span></text:a><text:span text:style-name="T1891">, 2016-01-04, paskelbta TAR 2016-01-05, i. k. 2</text:span><text:span text:style-name="T1892">016-00054</text:span></text:p>
      <text:p text:style-name="Normal"/>
      <text:p text:style-name="P1893"><text:span text:style-name="T1894">64.</text:span><text:span text:style-name="T1895"><text:s/>Neteko galios nuo 2016-01-06</text:span></text:p>
      <text:p text:style-name="P1896">Punkto naikinimas:</text:p>
      <text:p text:style-name="P1897"><text:span text:style-name="T1898">Nr.<text:s/></text:span><text:a xlink:href="https://www.e-tar.lt/portal/legalAct.html?documentId=667fd980b2f311e5b12fbb7dc920ee2c" office:target-frame-name="_top" xlink:show="replace"><text:span text:style-name="T1899">VA-2</text:span></text:a><text:span text:style-name="T1900">, 2016-01-04, paskelbta TAR 2016-01-05, i. k. 2016-00054</text:span></text:p>
      <text:soft-page-break/>
      <text:p text:style-name="P1901">Punkto pakeitimai:</text:p>
      <text:p text:style-name="P1902"><text:span text:style-name="T1903">Nr.<text:s/></text:span><text:a xlink:href="https://www.e-tar.lt/portal/legalAct.html?documentId=0e44e690806b11e4bc68a1493830b8b9" office:target-frame-name="_top" xlink:show="replace"><text:span text:style-name="T1904">VA-181</text:span></text:a><text:span text:style-name="T1905">, 2014-12-10, paskelbta TAR 2014-12-10, i. k. 2014-19421</text:span></text:p>
      <text:p text:style-name="Normal"/>
      <text:p text:style-name="P1906"><text:span text:style-name="T1907">65</text:span><text:span text:style-name="T1908">. FR0630S priedo 105–108 pozicijų laukeliai pildomi taip:</text:span></text:p>
      <text:p text:style-name="P1909"><text:span text:style-name="T1910">65.1.</text:span><text:span text:style-name="T1911"><text:s/>Neteko galios nuo 2016-01-06</text:span></text:p>
      <text:p text:style-name="P1912">Punkto naikinimas:</text:p>
      <text:p text:style-name="P1913"><text:span text:style-name="T1914">Nr.<text:s/></text:span><text:a xlink:href="https://www.e-tar.lt/portal/legalAct.html?documentId=667fd980b2f311e5b12fbb7dc920ee2c" office:target-frame-name="_top" xlink:show="replace"><text:span text:style-name="T1915">VA-2</text:span></text:a><text:span text:style-name="T1916">, 2016-01-04, paskelbta TAR 2016-01-05, i. k. 2016-00054</text:span></text:p>
      <text:p text:style-name="P1917">Punkto pakeitimai:</text:p>
      <text:p text:style-name="P1918"><text:span text:style-name="T1919">Nr.<text:s/></text:span><text:a xlink:href="https://www.e-tar.lt/portal/legalAct.html?documentId=7114e520006111e4bfca9cc6968de163" office:target-frame-name="_top" xlink:show="replace"><text:span text:style-name="T1920">VA-51</text:span></text:a><text:span text:style-name="T1921">, 2014-06-30, paskelbta TAR 2014-07-01, i. k. 2014-09463</text:span></text:p>
      <text:p text:style-name="Normal"/>
      <text:p text:style-name="P1922"><text:span text:style-name="T1923">65.1</text:span><text:span text:style-name="T1924">. 106 laukelyje įrašomas Prekių likutis pagal apskaitos duomenis, kuris taip pat įrašomas 95 laukelyje bei FR0630N priedo N3 stulpelio lau</text:span><text:span text:style-name="T1925">kelyje ir kuris buvo apskaičiuotas 95 laukelyje;<text:s/></text:span></text:p>
      <text:p text:style-name="P1926">Punkto pakeitimai:</text:p>
      <text:p text:style-name="P1927"><text:span text:style-name="T1928">Nr.<text:s/></text:span><text:a xlink:href="https://www.e-tar.lt/portal/legalAct.html?documentId=667fd980b2f311e5b12fbb7dc920ee2c" office:target-frame-name="_top" xlink:show="replace"><text:span text:style-name="T1929">VA-2</text:span></text:a><text:span text:style-name="T1930">, 2016-01-04, paskelbta TAR 2016-01-05, i. k. 2016-00054</text:span></text:p>
      <text:p text:style-name="P1931">Punkto numeracijos pakeitimas:</text:p>
      <text:p text:style-name="P1932"><text:span text:style-name="T1933">Nr.<text:s/></text:span><text:a xlink:href="https://www.e-tar.lt/portal/legalAct.html?documentId=667fd980b2f311e5b12fbb7dc920ee2c" office:target-frame-name="_top" xlink:show="replace"><text:span text:style-name="T1934">VA-2</text:span></text:a><text:span text:style-name="T1935">, 2016-01-04, paskelbta TAR 2016-01-05, i. k. 2016-00054</text:span></text:p>
      <text:p text:style-name="Normal"/>
      <text:p text:style-name="P1936"><text:span text:style-name="T1937">65.2</text:span><text:span text:style-name="T1938">. 107 laukelyje įrašomas Prekių likutis, nustatytas inventorizavimo metu, kur</text:span><text:span text:style-name="T1939">is taip pat įrašomas 96 laukelyje bei FR0630N priedo N4 stulpelio laukelyje;</text:span></text:p>
      <text:p text:style-name="P1940">Punkto numeracijos pakeitimas:</text:p>
      <text:p text:style-name="P1941"><text:span text:style-name="T1942">Nr.<text:s/></text:span><text:a xlink:href="https://www.e-tar.lt/portal/legalAct.html?documentId=667fd980b2f311e5b12fbb7dc920ee2c" office:target-frame-name="_top" xlink:show="replace"><text:span text:style-name="T1943">VA-2</text:span></text:a><text:span text:style-name="T1944">, 2016-01-04, paskelbta TAR 2016-01-05, i.</text:span><text:span text:style-name="T1945"><text:s/>k. 2016-00054</text:span></text:p>
      <text:p text:style-name="Normal"/>
      <text:p text:style-name="P1946"><text:span text:style-name="T1947">65.3</text:span><text:span text:style-name="T1948">. 108 laukelyje įrašomas vidutinis Prekių, taikant AMLAR, laikytų sandėlyje vienu metu per dieną, kiekis, kuris taip pat įrašomas FR0630V priedo V2 stulpelio laukelyje;</text:span></text:p>
      <text:p text:style-name="P1949">Punkto numeracijos pakeitimas:</text:p>
      <text:p text:style-name="P1950"><text:span text:style-name="T1951">Nr.<text:s/></text:span><text:a xlink:href="https://www.e-tar.lt/portal/legalAct.html?documentId=667fd980b2f311e5b12fbb7dc920ee2c" office:target-frame-name="_top" xlink:show="replace"><text:span text:style-name="T1952">VA-2</text:span></text:a><text:span text:style-name="T1953">, 2016-01-04, paskelbta TAR 2016-01-05, i. k. 2016-00054</text:span></text:p>
      <text:p text:style-name="Normal"/>
      <text:p text:style-name="P1954"><text:span text:style-name="T1955">65.4</text:span><text:span text:style-name="T1956">. 109 laukelyje įrašomas didžiausias mokestiniu laikotarpiu per dieną Prekių, taikant AMLAR, laikytų sandėlyje, kiek</text:span><text:span text:style-name="T1957">is, kuris taip pat įrašomas FR0630V priedo V6 stulpelio laukelyje</text:span></text:p>
      <text:p text:style-name="P1958"/>
      <text:p text:style-name="P1959">Punkto numeracijos pakeitimas:</text:p>
      <text:p text:style-name="P1960"><text:span text:style-name="T1961">Nr.<text:s/></text:span><text:a xlink:href="https://www.e-tar.lt/portal/legalAct.html?documentId=667fd980b2f311e5b12fbb7dc920ee2c" office:target-frame-name="_top" xlink:show="replace"><text:span text:style-name="T1962">VA-2</text:span></text:a><text:span text:style-name="T1963">, 2016-01-04, paskelbta TAR 2016-01-05, i. k. 2016-0</text:span><text:span text:style-name="T1964">0054</text:span></text:p>
      <text:p text:style-name="Normal"/>
      <text:p text:style-name="P1965"><text:span text:style-name="T1966">VII</text:span><text:span text:style-name="T1967">. SKYRIUS</text:span></text:p>
      <text:p text:style-name="P1968"><text:span text:style-name="T1969">FR0630R PRIEDO UŽPILDYMAS<text:s/></text:span></text:p>
      <text:p text:style-name="P1970"/>
      <text:p text:style-name="P1971">Pakeistas skyriaus pavadinimas:</text:p>
      <text:p text:style-name="P1972"><text:span text:style-name="T1973">Nr.<text:s/></text:span><text:a xlink:href="https://www.e-tar.lt/portal/legalAct.html?documentId=4351b390316311e69cf5d89a5fdd27cc" office:target-frame-name="_top" xlink:show="replace"><text:span text:style-name="T1974">VA-82</text:span></text:a><text:span text:style-name="T1975">, 2016-06-10, paskelbta TAR 2016-06-13, i. k. 2016-16344</text:span></text:p>
      <text:p text:style-name="Normal"/>
      <text:p text:style-name="P1976"><text:span text:style-name="T1977">66</text:span><text:span text:style-name="T1978">. FR0630R priedą užpildo ir Valstybinei mokesčių inspekcijai pateikia taisyklių 5</text:span><text:span text:style-name="T1979">1</text:span><text:span text:style-name="T1980">, 7, 9, 10, 11 ir 12 punktuose nurodyti asmenys.</text:span><text:s/></text:p>
      <text:p text:style-name="P1981">Punkto pakeitimai:</text:p>
      <text:p text:style-name="P1982"><text:span text:style-name="T1983">Nr.<text:s/></text:span><text:a xlink:href="https://www.e-tar.lt/portal/legalAct.html?documentId=4351b390316311e69cf5d89a5fdd27cc" office:target-frame-name="_top" xlink:show="replace"><text:span text:style-name="T1984">VA-82</text:span></text:a><text:span text:style-name="T1985">, 2016-06-10, paskelbta TAR 2016-06-13, i. k. 2016-16344</text:span></text:p>
      <text:p text:style-name="Normal"/>
      <text:p text:style-name="P1986"><text:span text:style-name="T1987">67</text:span><text:span text:style-name="T1988">. FR0630R priedo 2, 8, 15 ir 16 laukelių duomenys užpildomi taip, kaip nustatyta taisyklių 24.2, 24.9, 26, 27 ar 77.1 papunkčiuose.<text:s/></text:span></text:p>
      <text:p text:style-name="P1989"><text:span text:style-name="T1990">FR0630R priedą užpildant EDS, visi duomenys FR0630R pr</text:span><text:span text:style-name="T1991">iedo 2, 8, 15 ir 16 laukeliuose užpildomi automatiškai po to, kai yra užpildomos deklaracijų FR0630 ar FR0630A formos.</text:span><text:s/></text:p>
      <text:p text:style-name="P1992">Punkto pakeitimai:</text:p>
      <text:p text:style-name="P1993"><text:span text:style-name="T1994">Nr.<text:s/></text:span><text:a xlink:href="https://www.e-tar.lt/portal/legalAct.html?documentId=0e44e690806b11e4bc68a1493830b8b9" office:target-frame-name="_top" xlink:show="replace"><text:span text:style-name="T1995">VA-181</text:span></text:a><text:span text:style-name="T1996">, 2014-12</text:span><text:span text:style-name="T1997">-10, paskelbta TAR 2014-12-10, i. k. 2014-19421</text:span></text:p>
      <text:p text:style-name="P1998"><text:span text:style-name="T1999">Nr.<text:s/></text:span><text:a xlink:href="https://www.e-tar.lt/portal/legalAct.html?documentId=667fd980b2f311e5b12fbb7dc920ee2c" office:target-frame-name="_top" xlink:show="replace"><text:span text:style-name="T2000">VA-2</text:span></text:a><text:span text:style-name="T2001">, 2016-01-04, paskelbta TAR 2016-01-05, i. k. 2016-00054</text:span></text:p>
      <text:p text:style-name="Normal"/>
      <text:p text:style-name="P2002"><text:span text:style-name="T2003">68</text:span><text:span text:style-name="T2004">. Laukelyje „Lapo numeris“ nurodomas d</text:span><text:span text:style-name="T2005">viženklis lapo numeris, kurio pirmajame lape rašomas skaičius 1, antrajame – 2 ir t. t.</text:span></text:p>
      <text:p text:style-name="P2006"><text:span text:style-name="T2007">69</text:span><text:span text:style-name="T2008">. FR0630R priedo R1 stulpelio eilutėse nurodomas triženklis Prekių tarifinės grupės kodas.</text:span><text:s/></text:p>
      <text:p text:style-name="P2009">Punkto pakeitimai:</text:p>
      <text:p text:style-name="P2010"><text:span text:style-name="T2011">Nr.<text:s/></text:span><text:a xlink:href="https://www.e-tar.lt/portal/legalAct.html?documentId=7114e520006111e4bfca9cc6968de163" office:target-frame-name="_top" xlink:show="replace"><text:span text:style-name="T2012">VA-51</text:span></text:a><text:span text:style-name="T2013">, 2014-06-30, paskelbta TAR 2014-07-01, i. k. 2014-09463</text:span></text:p>
      <text:p text:style-name="Normal"/>
      <text:p text:style-name="P2014"><text:span text:style-name="T2015">70</text:span><text:span text:style-name="T2016">. FR0630R priedo R2 stulpelio eilutėse pagal R1 stulpelyje nurodytus Prekių tarifinių grupi</text:span><text:span text:style-name="T2017">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2018">aikomi deklaruojamu laikotarpiu pagal taisyklių 1 priedą.</text:span></text:p>
      <text:p text:style-name="P2019"><text:span text:style-name="T2020">71</text:span><text:span text:style-name="T2021">. FR0630R priedo R3 stulpelio eilutėse pagal R1 stulpelio eilutėse įrašytus Prekių tarifinių grupių kodus nurodomas triženklis matavimo vieneto kodas iš taisyklių 1 priedo, taikomas Prekių tar</text:span><text:span text:style-name="T2022">ifinėje grupėje.</text:span></text:p>
      <text:p text:style-name="P2023"><text:span text:style-name="T2024">72</text:span><text:span text:style-name="T2025">. FR0630R priedo R4 stulpelio eilutėse nurodomas akcizų tarifas už Prekių kiekį, atitinkantį vieną matavimo vienetą. 310 prekių tarifinės grupės akcizų tarifo sudėtinės dalys šiame stulpelyje nenurodomos, jos nurodomos tik FR0630C pr</text:span><text:span text:style-name="T2026">iede.</text:span><text:s/></text:p>
      <text:p text:style-name="P2027">Punkto pakeitimai:</text:p>
      <text:p text:style-name="P2028"><text:span text:style-name="T2029">Nr.<text:s/></text:span><text:a xlink:href="https://www.e-tar.lt/portal/legalAct.html?documentId=7114e520006111e4bfca9cc6968de163" office:target-frame-name="_top" xlink:show="replace"><text:span text:style-name="T2030">VA-51</text:span></text:a><text:span text:style-name="T2031">, 2014-06-30, paskelbta TAR 2014-07-01, i. k. 2014-09463</text:span></text:p>
      <text:p text:style-name="Normal"/>
      <text:p text:style-name="P2032"><text:span text:style-name="T2033">73</text:span><text:span text:style-name="T2034">. FR0630R priedo R5 stulpelio eilutėse nurodomos<text:s/></text:span><text:span text:style-name="T2035">apskaičiuotos akcizų sumos, kurios gaunamos, sudauginus atitinkamose stulpelio R2 eilutėse nurodytą atgabentų Prekių kiekį ir stulpelio R4 atitinkamose eilutėse nurodytą akcizų tarifą. Energinių produktų ir biologinės kilmės žaliavų mišinių arba cigarečių<text:s/></text:span><text:span text:style-name="T2036">akcizai apskaičiuojami FR0630B priede arba FR0630C priede ir įrašomi atitinkamose R5 stulpelio eilutėse.</text:span></text:p>
      <text:p text:style-name="P2037"><text:span text:style-name="T2038">FR0630R priedą užpildant EDS, visi duomenys FR0630R priedo R5 stulpelio laukeliuose užpildomi automatiškai po to, kai yra užpildomi kitų priedo stulpel</text:span><text:span text:style-name="T2039">ių laukeliai ir FR0630B arba FR0630C priedai.</text:span><text:s/></text:p>
      <text:p text:style-name="P2040">Punkto pakeitimai:</text:p>
      <text:p text:style-name="P2041"><text:span text:style-name="T2042">Nr.<text:s/></text:span><text:a xlink:href="https://www.e-tar.lt/portal/legalAct.html?documentId=0e44e690806b11e4bc68a1493830b8b9" office:target-frame-name="_top" xlink:show="replace"><text:span text:style-name="T2043">VA-181</text:span></text:a><text:span text:style-name="T2044">, 2014-12-10, paskelbta TAR 2014-12-10, i. k. 2014-19421</text:span></text:p>
      <text:p text:style-name="Normal"/>
      <text:p text:style-name="P2045"><text:span text:style-name="T2046">74</text:span><text:span text:style-name="T2047">. Kai FR0630R<text:s/></text:span><text:span text:style-name="T2048">priedas teikiamas kaip FR0630 priedas, R6 ir R7 stulpelių laukeliai nežymimi.</text:span></text:p>
      <text:p text:style-name="P204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2050"><text:span text:style-name="T2051">Atvejais, kai viena dalis tai pačiai Prekių tarifinei grupei priskirtų prekių deklaruojama taikant visą akcizų tarifą, o kitos dalys deklaruojamos taikant akcizų lengvatą (sumažintą ar nulinį akcizų tarifą ar akcizų tarifų</text:span><text:span text:style-name="T2052"><text:s/>skirtumą), tokių Prekių kiekio ir apskaičiuotų akcizų duomenys turi būti pateikiami atskirose FR0630R priedo eilutėse.</text:span></text:p>
      <text:p text:style-name="P2053"><text:span text:style-name="T2054">75</text:span><text:span text:style-name="T2055">. Kai FR0630R priedas užpildomas EDS, kartu su FR0630 formos ar FR0630A formos deklaracijomis Prekių kiekio ir apskaičiuotų akcizų</text:span><text:span text:style-name="T2056"><text:s/>sumų duomenys iš jo į FR0630D priedą perkeliami ir jame įrašomi automatiškai. FR0630R priedo R8 laukelyje „Apskaičiuota akcizų suma (R5 laukelių suma)“ bendra apskaičiuotų akcizų suma automatiškai įrašoma atitinkamose deklaracijų FR0630 ar FR0630A formose</text:span><text:span text:style-name="T2057">.</text:span></text:p>
      <text:p text:style-name="P2058">Užpildytas FR0630R priedas kartu su FR0630 formos deklaracija teikiami taip, kaip nustatyta šių taisyklių 19 punkte.</text:p>
      <text:p text:style-name="P2059"><text:span text:style-name="T2060">Užpildytas FR0630R priedas kartu su FR0630A formos deklaracija teikiami taip, kaip nustatyta šių taisyklių 22 punkte.</text:span><text:s/></text:p>
      <text:p text:style-name="P2061">Punkto pakeitimai:</text:p>
      <text:p text:style-name="P2062"><text:span text:style-name="T2063">Nr.<text:s/></text:span><text:a xlink:href="https://www.e-tar.lt/portal/legalAct.html?documentId=0e44e690806b11e4bc68a1493830b8b9" office:target-frame-name="_top" xlink:show="replace"><text:span text:style-name="T2064">VA-181</text:span></text:a><text:span text:style-name="T2065">, 2014-12-10, paskelbta TAR 2014-12-10, i. k. 2014-19421</text:span></text:p>
      <text:p text:style-name="P2066"><text:span text:style-name="T2067">Nr.<text:s/></text:span><text:a xlink:href="https://www.e-tar.lt/portal/legalAct.html?documentId=667fd980b2f311e5b12fbb7dc920ee2c" office:target-frame-name="_top" xlink:show="replace"><text:span text:style-name="T2068">VA-2</text:span></text:a><text:span text:style-name="T2069">, 2016-01-04, paskelbta TAR 2016-01-05, i. k. 2016-00054</text:span></text:p>
      <text:p text:style-name="Normal"/>
      <text:p text:style-name="P2070"><text:span text:style-name="T2071">VIII</text:span><text:span text:style-name="T2072">. SKYRIUS</text:span></text:p>
      <text:p text:style-name="P2073"><text:span text:style-name="T2074">FR0630A FORMOS DEKLARACIJOS UŽPILDYMAS<text:s/></text:span></text:p>
      <text:p text:style-name="P2075"/>
      <text:p text:style-name="P2076">Pakeistas skyriaus pavadinimas:</text:p>
      <text:p text:style-name="P2077"><text:span text:style-name="T2078">Nr.<text:s/></text:span><text:a xlink:href="https://www.e-tar.lt/portal/legalAct.html?documentId=4351b390316311e69cf5d89a5fdd27cc" office:target-frame-name="_top" xlink:show="replace"><text:span text:style-name="T2079">VA-82</text:span></text:a><text:span text:style-name="T2080">, 2016-06-10, paskelbta TAR 2016-06-13, i. k. 2016-16344</text:span></text:p>
      <text:p text:style-name="Normal"/>
      <text:p text:style-name="P2081"><text:span text:style-name="T2082">76</text:span><text:span text:style-name="T2083">. FR0630A formos deklaraciją taisyklių nustatyta tvarka pildo ir teikia Valstybinei mokesčių<text:s/></text:span><text:span text:style-name="T2084">inspekcijai taisyklių 11, 12, 13, 14, 15, 16, 17 ir 18 punktuose nurodyti asmenys, FR0630A formos deklaracijos 1–8 laukeliuose nurodomi tokie duomenys:</text:span></text:p>
      <text:p text:style-name="P2085"><text:span text:style-name="T2086">76.1</text:span><text:span text:style-name="T2087">. 1 laukelyje – mokesčių mokėtojo pavadinimas (vardas, pavardė);</text:span></text:p>
      <text:p text:style-name="P2088"><text:span text:style-name="T2089">76.2</text:span><text:span text:style-name="T2090">. 2 laukelyje – mokesčių<text:s/></text:span><text:span text:style-name="T2091">mokėtojo identifikacinis numeris (kodas);</text:span></text:p>
      <text:p text:style-name="P2092"><text:span text:style-name="T2093">76.3</text:span><text:span text:style-name="T2094">. 3 laukelio „Akcizų mokėtojo tipas“ langeliuose – „X“ ženklu žymima:</text:span></text:p>
      <text:p text:style-name="P2095"><text:span text:style-name="T2096">76.3.1</text:span><text:span text:style-name="T2097">. langelyje „Laikinai registruotas asmuo“, jeigu deklaraciją teikia taisyklių 11 ir 12 punktuose nurodyti asmenys ir deklaruoja<text:s/></text:span><text:span text:style-name="T2098">Prekių akcizus (išskyrus akmens anglių, kokso ir (ar) lignito, elektros energijos bei gamtinių dujų);</text:span></text:p>
      <text:p text:style-name="P2099"><text:span text:style-name="T2100">76.3.2</text:span><text:span text:style-name="T2101">. langelyje „Asmuo“ – jeigu deklaraciją teikia taisyklių 13 punkte nurodyti asmenys ir deklaruoja Prekių akcizus (išskyrus akmens anglių, kokso<text:s/></text:span><text:span text:style-name="T2102">ir (ar) lignito, elektros energijos bei gamtinių dujų);</text:span></text:p>
      <text:p text:style-name="P2103"><text:span text:style-name="T2104">76.3.3</text:span><text:span text:style-name="T2105">. langelyje „Deklaruojantis akmens anglių, kokso ir (ar) lignito akcizus“, jeigu asmuo tokius akcizus deklaruoja;</text:span></text:p>
      <text:p text:style-name="P2106"><text:span text:style-name="T2107">76.3.4</text:span><text:span text:style-name="T2108">. langelyje „Deklaruojantis elektros energijos akcizus“, jeigu asm</text:span><text:span text:style-name="T2109">uo juos deklaruoja;</text:span></text:p>
      <text:p text:style-name="P2110"><text:span text:style-name="T2111">76.3.5</text:span><text:span text:style-name="T2112">. langelyje „Deklaruojantis gamtinių dujų akcizus“, jeigu asmuo juos deklaruoja;</text:span></text:p>
      <text:p text:style-name="P2113"><text:span text:style-name="T2114">76.3.6</text:span><text:span text:style-name="T2115">. jeigu tas pats mokesčių mokėtojas privalo akcizus deklaruoti kaip Laikinai registruotas asmuo, kaip Asmuo, deklaruojantis akcizus (iš</text:span><text:span text:style-name="T2116">skyrus akmens anglių, kokso ir (ar) lignito, elektros energijos ar gamtinių dujų), kaip Asmuo, deklaruojantis akmens anglių, kokso ir (ar) lignito akcizus, kaip Asmuo, deklaruojantis elektros energijos akcizus, ir (ar) kaip Asmuo, deklaruojantis gamtinių d</text:span><text:span text:style-name="T2117">ujų akcizus, tai jis privalo pateikti penkias atskiras FR0630A formos deklaracijas ir atitinkamus jų priedus;</text:span></text:p>
      <text:p text:style-name="P2118"><text:span text:style-name="T2119">76.4.</text:span><text:span text:style-name="T2120"><text:s/>Neteko galios nuo 2016-01-06</text:span></text:p>
      <text:p text:style-name="P2121">Punkto naikinimas:</text:p>
      <text:p text:style-name="P2122"><text:span text:style-name="T2123">Nr.<text:s/></text:span><text:a xlink:href="https://www.e-tar.lt/portal/legalAct.html?documentId=667fd980b2f311e5b12fbb7dc920ee2c" office:target-frame-name="_top" xlink:show="replace"><text:span text:style-name="T2124">VA-2</text:span></text:a><text:span text:style-name="T2125">, 2016-01-04, paskelbta TAR 2016-01-05, i. k. 2016-00054</text:span></text:p>
      <text:p text:style-name="Normal"/>
      <text:p text:style-name="P2126"><text:span text:style-name="T2127">76.5.</text:span><text:span text:style-name="T2128"><text:s/>Neteko galios nuo 2016-01-06</text:span></text:p>
      <text:p text:style-name="P2129">Punkto naikinimas:</text:p>
      <text:p text:style-name="P2130"><text:span text:style-name="T2131">Nr.<text:s/></text:span><text:a xlink:href="https://www.e-tar.lt/portal/legalAct.html?documentId=667fd980b2f311e5b12fbb7dc920ee2c" office:target-frame-name="_top" xlink:show="replace"><text:span text:style-name="T2132">VA-2</text:span></text:a><text:span text:style-name="T2133">, 2016-01-04,<text:s/></text:span><text:span text:style-name="T2134">paskelbta TAR 2016-01-05, i. k. 2016-00054</text:span></text:p>
      <text:p text:style-name="Normal"/>
      <text:p text:style-name="P2135"><text:span text:style-name="T2136">76.6.</text:span><text:span text:style-name="T2137"><text:s/>Neteko galios nuo 2016-01-06</text:span></text:p>
      <text:p text:style-name="P2138">Punkto naikinimas:</text:p>
      <text:p text:style-name="P2139"><text:span text:style-name="T2140">Nr.<text:s/></text:span><text:a xlink:href="https://www.e-tar.lt/portal/legalAct.html?documentId=667fd980b2f311e5b12fbb7dc920ee2c" office:target-frame-name="_top" xlink:show="replace"><text:span text:style-name="T2141">VA-2</text:span></text:a><text:span text:style-name="T2142">, 2016-01-04, paskelbta TAR 2016-01-05, i. k. 2016</text:span><text:span text:style-name="T2143">-00054</text:span></text:p>
      <text:p text:style-name="Normal"/>
      <text:p text:style-name="P2144"><text:span text:style-name="T2145">76.7.</text:span><text:span text:style-name="T2146"><text:s/>Neteko galios nuo 2016-01-06</text:span></text:p>
      <text:p text:style-name="P2147">Punkto naikinimas:</text:p>
      <text:p text:style-name="P2148"><text:span text:style-name="T2149">Nr.<text:s/></text:span><text:a xlink:href="https://www.e-tar.lt/portal/legalAct.html?documentId=667fd980b2f311e5b12fbb7dc920ee2c" office:target-frame-name="_top" xlink:show="replace"><text:span text:style-name="T2150">VA-2</text:span></text:a><text:span text:style-name="T2151">, 2016-01-04, paskelbta TAR 2016-01-05, i. k. 2016-00054</text:span></text:p>
      <text:p text:style-name="Normal"/>
      <text:p text:style-name="P2152"><text:span text:style-name="T2153">76.8</text:span><text:span text:style-name="T2154">. 8 laukelyje „Laiki</text:span><text:span text:style-name="T2155">nai registruoto asmens ar kito asmens identifikacinis numeris AIS“ duomenys nurodomi taip: kai FR0630A formos deklaraciją teikia taisyklių 11 punkte nurodyti asmenys – SEED numeris, kai FR0630A formos deklaraciją teikia taisyklių 12 punkte nurodyti asmenys</text:span><text:span text:style-name="T2156"><text:s/>– patvirtinimo apie Prekių gavimą AIS numeris, kai FR0630A formos deklaraciją teikia taisyklių 13, 14, 15, 16 ir 17 punkte nurodyti asmenys – laukelis nepildomas, jeigu asmeniui nėra suteiktas AIS identifikacinis numeris;</text:span></text:p>
      <text:p text:style-name="P2157"><text:span text:style-name="T2158">76.9</text:span><text:span text:style-name="T2159">. G2 laukelio „Akmens ang</text:span><text:span text:style-name="T2160">lių“ langeliuose – „X“ ženklu žymima:</text:span></text:p>
      <text:p text:style-name="P2161"><text:span text:style-name="T2162">76.9.1</text:span><text:span text:style-name="T2163">. langelyje „Registruotas tiekėjas“, jeigu FR0630A formos deklaraciją teikia šių taisyklių 14 punkte ir 15 punkto pirmojoje pastraipoje nurodyti asmenys;</text:span></text:p>
      <text:p text:style-name="P2164"><text:span text:style-name="T2165">76.9.2</text:span><text:span text:style-name="T2166">. langelyje „Neregistruotas tiekėjas“, jeigu<text:s/></text:span><text:span text:style-name="T2167">FR0630A formos deklaraciją teikia šių taisyklių 15 punkto antrojoje pastraipoje nurodyti asmenys, kurie nėra Registruoti tiekėjai, jeigu jiems ataskaitinį mėnesį atsirado prievolė deklaruoti ir mokėti akmens anglių akcizus.</text:span></text:p>
      <text:p text:style-name="P2168">Jeigu tas pats asmuo to paties mokestinio laikotarpio akmens anglių akcizus deklaruoja kaip Registruotas tiekėjas ir kaip Neregistruotas tiekėjas, tai jis privalo pateikti dvi atskiras FR0630A formos deklaracijas ir atitinkamus jos priedus.</text:p>
      <text:p text:style-name="P2169"><text:span text:style-name="T2170">Pavyzdžiui, asmuo deklaruoja to paties<text:s/></text:span><text:span text:style-name="T2171">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172"><text:span text:style-name="T2173">76.10</text:span><text:span text:style-name="T2174">. L2 laukelio „Kokso ir (ar) lignito“ langeliuose – „X“ ženklu žymima:</text:span></text:p>
      <text:p text:style-name="P2175"><text:span text:style-name="T2176">76.10.1</text:span><text:span text:style-name="T2177">. langelyje „Registruotas tiekėjas“, jeigu FR0630A formos deklaraciją teikia šių taisyklių 14 punkte ir 15 punkto pirmojoje pastraipoje nurodyti asmenys;</text:span></text:p>
      <text:p text:style-name="P2178"><text:span text:style-name="T2179">76.10.2</text:span><text:span text:style-name="T2180">. langely</text:span><text:span text:style-name="T2181">je „Neregistruotas tiekėjas“, jeigu FR0630A formos deklaraciją teikia šių taisyklių 15 punkto antrojoje pastraipoje nurodyti asmenys, kurie nėra Registruoti tiekėjai, jeigu jiems ataskaitinį mėnesį atsirado prievolė deklaruoti ir mokėti kokso ir (ar) ligni</text:span><text:span text:style-name="T2182">to akcizus.</text:span></text:p>
      <text:p text:style-name="P2183"><text:span text:style-name="T2184">Jeigu tas pats asmuo kokso ir (ar) lignito akcizus deklaruoja kaip Registruotas tiekėjas ir kaip Neregistruotas tiekėjas, tai jis privalo pateikti dvi atskiras FR0630A formos deklaracijas ir atitinkamus jos priedus;</text:span></text:p>
      <text:p text:style-name="P2185"><text:span text:style-name="T2186">76.11</text:span><text:span text:style-name="T2187">. E2 laukelio „El</text:span><text:span text:style-name="T2188">ektros energijos“ –„X“ ženklu žymima:</text:span></text:p>
      <text:p text:style-name="P2189"><text:span text:style-name="T2190">76.11.1</text:span><text:span text:style-name="T2191">. langelyje „Licencijuotas asmuo“, jeigu FR0630A formos deklaraciją teikia šių taisyklių 16 punkte nurodyti asmenys;</text:span></text:p>
      <text:p text:style-name="P2192"><text:span text:style-name="T2193">76.11.2</text:span><text:span text:style-name="T2194">. langelyje „Nelicencijuotas asmuo“, jeigu FR0630A formos deklaraciją teikia šių<text:s/></text:span><text:span text:style-name="T2195">taisyklių 17 punkte nurodyti kiti asmenys, kurie nėra Licencijuoti asmenys, jeigu jiems ataskaitinį mėnesį atsirado prievolė deklaruoti ir mokėti elektros energijos akcizus.</text:span></text:p>
      <text:p text:style-name="P2196"><text:span text:style-name="T2197">76.12</text:span><text:span text:style-name="T2198">. Deklaracijos 15 eilutėje skaičiais įrašoma deklaracijos pildymo data:</text:span><text:span text:style-name="T2199"><text:s/>metai, mėnuo ir diena.</text:span></text:p>
      <text:p text:style-name="P2200"><text:span text:style-name="T2201">77</text:span><text:span text:style-name="T2202">. FR0630A formos deklaracijos 16 laukelis langeliuose „nuo“ įrašoma mokestinio laikotarpio, kurio ši deklaracija teikiama, pradžios data (metai, mėnuo ir diena (skaičiais), o langeliuose „iki“ – pabaigos data (metai, mėnuo i</text:span><text:span text:style-name="T2203">r diena (skaičiais) tokia tvarka:</text:span></text:p>
      <text:p text:style-name="P2204"><text:span text:style-name="T2205">77.1</text:span><text:span text:style-name="T2206">. taisyklių 11 ir 12 punktuose nurodyti asmenys langeliuose „nuo“ turi nurodyti tą dieną, kurią faktiškai gavo iš kitos ES šalies Prekes, o langeliuose „iki“ nurodo datą, kada baigiasi penktoji darbo diena nuo Prekių</text:span><text:span text:style-name="T2207"><text:s/>gavimo;</text:span></text:p>
      <text:p text:style-name="P2208"><text:span text:style-name="T2209">77.2</text:span><text:span text:style-name="T2210">. taisyklių 13 punkte nurodyti asmenys, deklaruojantys Prekių, išskyrus akmens anglių, kokso ir (ar) lignito, elektros energijos bei gamtinių dujų akcizus, laukeliuose „nuo“ turi nurodyti tą dieną, kurią atsirado akcizų prievolė (pvz., Pre</text:span><text:span text:style-name="T2211">kę pagamino ne sandėlyje, Prekę įsigijo Akcizų įstatyme nurodytiems tikslams, tačiau panaudojo ne pagal paskirtį), o laukeliuose „iki“ – kitą darbo dieną po akcizų prievolės atsiradimo, t. y. dieną, kada pagal Akcizų įstatymo nuostatas atsirado prievolė de</text:span><text:span text:style-name="T2212">klaruoti ir mokėti akcizus;</text:span></text:p>
      <text:p text:style-name="P2213"><text:span text:style-name="T2214">77.3</text:span><text:span text:style-name="T2215">. taisyklių 14, 15 punktuose nurodyti asmenys, deklaruojantys akmens anglių, kokso ir (ar) lignito akcizus, 16, 17 punktuose nurodyti asmenys, deklaruojantys elektros energijos akcizus, ir 18 punkte nurodyti asmenys, dek</text:span><text:span text:style-name="T2216">laruojantys gamtinių dujų akcizus, laukeliuose „nuo“ turi nurodyti praėjusio mėnesio, kurio deklaracija teikiama, pirmąją kalendorinę dieną, o laukeliuose „iki“ – to mėnesio paskutinę kalendorinę dieną.</text:span></text:p>
      <text:p text:style-name="P2217"><text:span text:style-name="T2218">78</text:span><text:span text:style-name="T2219">. FR0630A formos deklaracijos A1 laukelyje tu</text:span><text:span text:style-name="T2220">ri būti nurodyta akcizų suma, kuri yra apskaičiuota FR0630D priedo D4 laukelyje, o A2 laukelyje – akcizų suma, jei atsirado prievolė sumokėti akcizų tarifo skirtumą, ir tik tada, kai tokio dydžio akcizų tarifas nebuvo nurodytas Akcizų įstatyme.</text:span></text:p>
      <text:soft-page-break/>
      <text:p text:style-name="P2221"><text:span text:style-name="T2222">Kai FR0630A</text:span><text:span text:style-name="T2223"><text:s/>formos deklaraciją teikia Laikinai registruotas asmuo, Kitas asmuo, asmuo, deklaruojantis akmens anglių, kokso ir (ar) lignito akcizus, asmuo, deklaruojantis elektros energijos akcizus, ar asmuo, deklaruojantis gamtinių dujų akcizus, bet jiems prievolė mo</text:span><text:span text:style-name="T2224">kėti akcizus neatsirado, A1 laukelio ar atitinkamai A2 laukelio paskutiniuose langeliuose turi būti įrašomas skaičius nulis (0).</text:span><text:s/></text:p>
      <text:p text:style-name="P2225">Punkto pakeitimai:</text:p>
      <text:p text:style-name="P2226"><text:span text:style-name="T2227">Nr.<text:s/></text:span><text:a xlink:href="https://www.e-tar.lt/portal/legalAct.html?documentId=7114e520006111e4bfca9cc6968de163" office:target-frame-name="_top" xlink:show="replace"><text:span text:style-name="T2228">VA-51</text:span></text:a><text:span text:style-name="T2229">, 2014-06-30, paskelbta TAR 2014-07-01, i. k. 2014-09463</text:span></text:p>
      <text:p text:style-name="Normal"/>
      <text:p text:style-name="P2230"><text:span text:style-name="T2231">79</text:span><text:span text:style-name="T2232">. Deklaracijos eilutėje „Pateikiami priedai“ „X“ ženklas įrašomas tuose laukeliuose, kurie nurodo su deklaracija pateikiamų priedų numerius.</text:span></text:p>
      <text:p text:style-name="P2233"><text:span text:style-name="T2234">80</text:span><text:span text:style-name="T2235">. FR0630A formos deklaracijos laukelyje „Vado</text:span><text:span text:style-name="T2236">vas (įgaliotas asmuo)“ turi pasirašyti šių taisyklių 11, 12, 13, 14, 15, 16 ir 17 punktuose nurodytų subjektų vadovai (savininkai) ir nurodyti savo vardą bei pavardę.</text:span></text:p>
      <text:p text:style-name="P2237">Likviduojamo statusą turinčio asmens deklaraciją turi pasirašyti likvidatorius, o asmenų,<text:s/>kuriems iškeltos bankroto bylos (arba bankroto procedūros vykdomos ne teismo tvarka), deklaraciją pasirašo teismo (ar kreditorių) paskirtas administratorius ir nurodo savo vardą, pavardę.</text:p>
      <text:p text:style-name="P2238"><text:span text:style-name="T2239">Jeigu deklaraciją pasirašo mokesčio mokėtojo įgaliotas asmuo, kartu</text:span><text:span text:style-name="T2240"><text:s/>su deklaracija Valstybinei mokesčių inspekcijai turi būti pateiktas įstatymų nustatyta tvarka išduotas įgaliojimas.</text:span></text:p>
      <text:p text:style-name="P2241"><text:span text:style-name="T2242">81</text:span><text:span text:style-name="T2243">. FR0630A formos deklaracijos laukelyje „Vyr. buhalteris (buhalteris)“ turi pasirašyti taisyklių 79 punkte nurodytų deklaraciją patei</text:span><text:span text:style-name="T2244">kusių asmenų vyriausiasis buhalteris (buhalteris) arba individualios įmonės savininkas (kai pats tvarko apskaitą) ir nurodyti savo vardą, pavardę.</text:span></text:p>
      <text:p text:style-name="P2245"><text:span text:style-name="T2246">Kai deklaraciją pateikusiam asmeniui apskaitos bei deklaracijų rengimo paslaugas teikia pagal rašytinę<text:s/></text:span><text:span text:style-name="T2247">sutartį apskaitos paslaugas teikianti įmonė, tai deklaraciją vietoj vyriausiojo buhalterio (buhalterio) turi pasirašyti (jei taip nustatyta sutartyje) tos įmonės įgaliotas asmuo ir nurodyti savo vardą, pavardę, pareigų pavadinimą ir įmonės, suteikusios tok</text:span><text:span text:style-name="T2248">ias paslaugas, pavadinimą bei kodą (šie duomenys turi būti įrašomi tam skirtoje laisvoje deklaracijos vietoje).</text:span></text:p>
      <text:p text:style-name="P2249"><text:span text:style-name="T2250">Jeigu deklaraciją pasirašo įgaliotas asmuo, kartu su deklaracija Valstybinei mokesčių inspekcijai turi būti pateiktas įstatymų nustatyta tvarka<text:s/></text:span><text:span text:style-name="T2251">patvirtintas įgaliojimas.</text:span></text:p>
      <text:p text:style-name="P2252"><text:span text:style-name="T2253">82.</text:span><text:span text:style-name="T2254"><text:s/>Neteko galios nuo 2014-12-11</text:span></text:p>
      <text:p text:style-name="P2255">Punkto naikinimas:</text:p>
      <text:p text:style-name="P2256"><text:span text:style-name="T2257">Nr.<text:s/></text:span><text:a xlink:href="https://www.e-tar.lt/portal/legalAct.html?documentId=0e44e690806b11e4bc68a1493830b8b9" office:target-frame-name="_top" xlink:show="replace"><text:span text:style-name="T2258">VA-181</text:span></text:a><text:span text:style-name="T2259">, 2014-12-10, paskelbta TAR 2014-12-10, i. k. 2014-19421</text:span></text:p>
      <text:p text:style-name="Normal"/>
      <text:p text:style-name="P2260"><text:span text:style-name="T2261">IX</text:span><text:span text:style-name="T2262">.<text:s/></text:span><text:span text:style-name="T2263">SKYRIUS</text:span></text:p>
      <text:p text:style-name="P2264"><text:span text:style-name="T2265">FR0630K PRIEDO UŽPILDYMAS<text:s/></text:span></text:p>
      <text:p text:style-name="P2266"/>
      <text:p text:style-name="P2267">Pakeistas skyriaus pavadinimas:</text:p>
      <text:p text:style-name="P2268"><text:span text:style-name="T2269">Nr.<text:s/></text:span><text:a xlink:href="https://www.e-tar.lt/portal/legalAct.html?documentId=4351b390316311e69cf5d89a5fdd27cc" office:target-frame-name="_top" xlink:show="replace"><text:span text:style-name="T2270">VA-82</text:span></text:a><text:span text:style-name="T2271">, 2016-06-10, paskelbta TAR 2016-06-13, i. k. 2016-16344</text:span></text:p>
      <text:p text:style-name="Normal"/>
      <text:p text:style-name="P2272"><text:span text:style-name="T2273">83</text:span><text:span text:style-name="T2274">. FR0630K priedą<text:s/></text:span><text:span text:style-name="T2275">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2276">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2277">s grupės FR0630K priedai.</text:span></text:p>
      <text:p text:style-name="P2278"><text:span text:style-name="T2279">84</text:span><text:span text:style-name="T2280">. FR0630K priedo 2, 8 ir 15 laukelių duomenys užpildomi taip, kaip nustatyta taisyklių 24.2 ir 24.9 papunkčiuose, 16 eilutės laukeliuose „nuo“ ir „iki“ nurodama mokestinio įvykio data, kuri rašoma skaičiais, nurodant metus,<text:s/></text:span><text:span text:style-name="T2281">mėnesį ir dieną.</text:span></text:p>
      <text:p text:style-name="P2282"><text:span text:style-name="T2283">FR063K priedą užpildant EDS, visi duomenys FR0630K priedo 2, 8, 15 ir 16 laukeliuose užpildomi automatiškai po to, kai yra užpildoma deklaracijos FR0630A forma.</text:span><text:s/></text:p>
      <text:p text:style-name="P2284">Punkto pakeitimai:</text:p>
      <text:p text:style-name="P2285"><text:span text:style-name="T2286">Nr.<text:s/></text:span><text:a xlink:href="https://www.e-tar.lt/portal/legalAct.html?documentId=0e44e690806b11e4bc68a1493830b8b9" office:target-frame-name="_top" xlink:show="replace"><text:span text:style-name="T2287">VA-181</text:span></text:a><text:span text:style-name="T2288">, 2014-12-10, paskelbta TAR 2014-12-10, i. k. 2014-19421</text:span></text:p>
      <text:p text:style-name="Normal"/>
      <text:p text:style-name="P2289"><text:span text:style-name="T2290">85</text:span><text:span text:style-name="T2291">. FR0630K priedo stulpelyje „AAP kiekis operacijoje, matavimo vienetais“ Prekių kiekis nurodomas tos eilutės, kurioje yra nurodytas<text:s/></text:span><text:span text:style-name="T2292">apmokestinamasis įvykis, laukeliuose, o šio Prekių kiekio akcizų suma, apskaičiuota laikantis taisyklių 40 ir 41 punktų nuostatų, nurodoma atitinkamų šio priedo stulpelio „Apskaičiuota mokėtina akcizų suma“ eilučių laukeliuose.</text:span><text:s/></text:p>
      <text:p text:style-name="P2293">Punkto pakeitimai:</text:p>
      <text:p text:style-name="P2294"><text:span text:style-name="T2295">Nr.<text:s/></text:span><text:a xlink:href="https://www.e-tar.lt/portal/legalAct.html?documentId=7114e520006111e4bfca9cc6968de163" office:target-frame-name="_top" xlink:show="replace"><text:span text:style-name="T2296">VA-51</text:span></text:a><text:span text:style-name="T2297">, 2014-06-30, paskelbta TAR 2014-07-01, i. k. 2014-09463</text:span></text:p>
      <text:p text:style-name="Normal"/>
      <text:p text:style-name="P2298"><text:span text:style-name="T2299">86</text:span><text:span text:style-name="T2300">.<text:s/></text:span><text:span text:style-name="T2301">FR0630K priedo stulpelių „AAP kiekis operacijoje, matavimo vienetais“ ir „Apskaičiuota akci</text:span><text:span text:style-name="T2302">zų suma“ pozicijų laukeliuose (toje pat eilutėje), asmenys Prekių kiekį ir mokėtinas akcizų sumas nurodo taip</text:span><text:span text:style-name="T2303">:</text:span></text:p>
      <text:p text:style-name="P2304"><text:span text:style-name="T2305">86.1</text:span><text:span text:style-name="T2306">. priedo 1 eilutės 21 pozicijos laukeliuose Prekių kiekis turi būti nurodomas tais atvejais, jeigu, taikant AMLAR, Prekės buvo gabentos į s</text:span><text:span text:style-name="T2307">andėlį registruotam ar laikinai registruotam gavėjui, diplomatinių atstovybių ir kitų įstaigų veiklai, kaip tai nustatyta Akcizų įstatymo 19 straipsnio 1 dalies 2 punkte, skirtos kitose valstybėse narėse įsikūrusių užsienio diplomatinių atstovybių ir konsu</text:span><text:span text:style-name="T2308">linių įstaigų veiklai, kaip tai nustatyta Akcizų įstatymo 19 straipsnio 1 dalies 3 punkte, ar kitais Akcizų įstatymo nustatytais atvejais gabentos su AAD ir (ar) EAD ar kitu jį atitinkančiu gabenimo dokumentu bei papildomais dokumentais ir kai e-RoR pagal<text:s/></text:span><text:span text:style-name="T2309">šį EAD yra užfiksuotas trūkumas ir (arba) gautas kiekis neatitinka EAD nurodyto ir laikomas prarastu dėl įrodytų nenugalimos jėgos (</text:span><text:span text:style-name="T2310">force majeure</text:span><text:span text:style-name="T2311">) aplinkybių ar viršijant kiekį, kuris laikomas prarastu dėl natūralios netekties, ir pagal teisės aktų reikala</text:span><text:span text:style-name="T2312">vimus bei Akcizų įstatymo 16 straipsnio 3 dalies nuostatas Lietuvos Respublikoje negali būti atleistas nuo akcizų. 21A pozicijos laukeliuose, vadovaujantis Akcizų įstatymo ir taisyklių nuostatomis, turi būti apskaičiuojama 21 pozicijoje nurodyto Prekių kie</text:span><text:span text:style-name="T2313">kio akcizų suma;</text:span><text:s/></text:p>
      <text:p text:style-name="P2314"><text:span text:style-name="T2315">86.2</text:span><text:span text:style-name="T2316">. priedo 2 eilutės 22 pozicijos laukeliuose Prekių kiekis turi būti nurodomas tais atvejais, jeigu, taikant AMLAR, į sandėlį, taip pat registruotam ar laikinai registruotam gavėjui arba Asmeniui iš kitos ES šalies sandėlio su AAD<text:s/></text:span><text:span text:style-name="T2317">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318">force<text:s/></text:span><text:span text:style-name="T2319">majeure</text:span><text:span text:style-name="T2320">) aplinkybių, pagal Akcizų įstatymo 16 straipsnio 4 dalį. 22A pozicijos laukeliuose, vadovaujantis Akcizų įstatymo ir taisyklių nuostatomis, turi būti apskaičiuojama 22 pozicijoje nurodyto Prekių kiekio akcizų suma;</text:span><text:s/></text:p>
      <text:p text:style-name="P2321"><text:span text:style-name="T2322">86.3</text:span><text:span text:style-name="T2323">. priedo 3 eilutės 23 po</text:span><text:span text:style-name="T2324">zicijos laukeliuose nurodomas Prekių, kurios, taikant AMLAR, buvo gabentos tarp ES šalių per Lietuvos Respubliką su AAD ir (ar) EAD, ar atleidimo nuo akcizų sertifikatu, ar kitu dokumentu ir prarastos Lietuvos Respublikos teritorijoje, kiekis, už kurį, vad</text:span><text:span text:style-name="T2325">ovaujantis Akcizų įstatymo 16 straipsnio 4 dalies ir Direktyvos 2008/118/EB nuostatomis, turi būti mokami akcizai.</text:span></text:p>
      <text:p text:style-name="P2326"><text:span text:style-name="T2327">23A pozicijos laukeliuose, vadovaujantis Akcizų įstatymo ir taisyklių nuostatomis, turi būti apskaičiuojama 23 pozicijoje nurodyto Prekių kie</text:span><text:span text:style-name="T2328">kio akcizų suma;</text:span><text:s/></text:p>
      <text:p text:style-name="P2329"><text:span text:style-name="T2330">86.4</text:span><text:span text:style-name="T2331">. priedo 4 eilutės 24 pozicijos laukeliuose nurodomas Prekių, išskyrus 25 pozicijoje nurodytas, kurios buvo įsigytos, netaikant akcizų arba taikant sumažintą akcizų tarifą, ir buvo skirtos naudoti akcizais neapmokestinamoje veiklo</text:span><text:span text:style-name="T2332">je, tačiau panaudotos veikloje, kai turi būti apskaičiuojami ir mokami akcizai, kiekis. 24A pozicijos laukeliuose, vadovaujantis Akcizų įstatymo ir taisyklių nuostatomis, turi būti apskaičiuojama 24 pozicijoje nurodyto Prekių kiekio akcizų suma. Jeigu už š</text:span><text:span text:style-name="T2333">ias prekes buvo sumokėta sumažinta akcizų suma (neteisingai pritaikius akcizų lengvatą, pritaikius ne tokią lengvatą ar akcizai buvo apskaičiuoti taikant ne tuos (mažesnius) akcizų tarifus), tada šioje pozicijoje nurodomas apskaičiuotos ir sumokėtos akcizų</text:span><text:span text:style-name="T2334"><text:s/>sumos skirtumas, kuris turi būti sumokėtas. Šiuo atveju reikalingi akcizų sumų apskaičiavimai atliekami, užpildant atskirą priedą;</text:span><text:s/></text:p>
      <text:p text:style-name="P2335"><text:span text:style-name="T2336">86.5</text:span><text:span text:style-name="T2337">. priedo 5 eilutės 25 pozicijos laukeliuose nurodomas Prekių, kurios buvo įsigytos ar importuotos, atleidžiant nuo<text:s/></text:span><text:span text:style-name="T2338">akcizų, tikslams, nustatytiems Akcizų įstatymo 19, 27, 33 ar 43 straipsniuose, tačiau asmens ne sandėlyje panaudotos kitiems tikslams, kai pagal Akcizų įstatymo<text:s/></text:span><text:soft-page-break/><text:span text:style-name="T2339">nuostatas priklauso mokėti akcizus, kiekis. 25A pozicijos laukeliuose, vadovaujantis Akcizų įst</text:span><text:span text:style-name="T2340">atymo ir taisyklių nuostatomis, turi būti apskaičiuojama 25 pozicijoje nurodyto Prekių kiekio akcizų suma;</text:span><text:s/></text:p>
      <text:p text:style-name="P2341"><text:span text:style-name="T2342">86.6</text:span><text:span text:style-name="T2343">. priedo 6 eilutės 26 pozicijos laukeliuose turi būti nurodomas Prekių, asmens pagamintų (sumaišytų ar perdirbtų) ne sandėlyje, kiekis,<text:s/></text:span><text:span text:style-name="T2344">išskyrus atvejus, kai tai leidžiama pagal Akcizų įstatymo 4 straipsnio nuostatas. 26A pozicijos laukeliuose, vadovaujantis Akcizų įstatymo 10 straipsnio 7 dalies ir taisyklių nuostatomis, turi būti apskaičiuojama 26 pozicijoje nurodyto Prekių kiekio akcizų</text:span><text:span text:style-name="T2345"><text:s/>suma;</text:span><text:s/></text:p>
      <text:p text:style-name="P2346"><text:span text:style-name="T2347">86.7</text:span><text:span text:style-name="T2348">. priedo 7 eilutės 27 pozicijos laukeliuose turi būti nurodomas alaus, vyno, kitų fermentuotų gėrimų, pasigamintų fizinio asmens ir parduotų, išskyrus pasigamintus savo reikmėms, kiekis, kaip tai nustatyta Akcizų įstatymo 27 straipsnio 1 da</text:span><text:span text:style-name="T2349">lies 2 punkto nuostatose. 27A pozicijos laukeliuose, vadovaujantis Akcizų įstatymo ir taisyklių nuostatomis, turi būti apskaičiuojama 27 pozicijoje nurodyto Prekių kiekio akcizų suma;</text:span><text:s/></text:p>
      <text:p text:style-name="P2350"><text:span text:style-name="T2351">86.8</text:span><text:span text:style-name="T2352">. priedo 8 eilutės 28 pozicijos laukeliuose turi būti nurodomas</text:span><text:span text:style-name="T2353"><text:s/>Akcizų įstatymo 9 straipsnio 9 dalyje nurodyto asmens laikomų banderolėmis nepaženklintų Prekių, kurios pagal Akcizų įstatymo 29 straipsnio ir kitų teisės aktų nuostatas turi būti paženklintos, kiekis. 28A pozicijos laukeliuose, vadovaujantis Akcizų įstat</text:span><text:span text:style-name="T2354">ymo 9 straipsnio 1 dalies 8 punkto ir taisyklių nuostatomis, turi būti apskaičiuojama 28 pozicijoje nurodyto Prekių kiekio akcizų suma;</text:span><text:s/></text:p>
      <text:p text:style-name="P2355"><text:span text:style-name="T2356">86.9</text:span><text:span text:style-name="T2357">. priedo 9 eilutės 29 pozicijos laukeliuose turi būti nurodomas Prekių, išskyrus nurodytas 21–28 pozicijose nur</text:span><text:span text:style-name="T2358">odytas, kiekis, kai pagal Akcizų įstatymo nuostatas turi būti apskaičiuoti ir sumokėti akcizai. 29A pozicijos laukeliuose, vadovaujantis Akcizų įstatymo ir taisyklių nuostatomis, turi būti apskaičiuojama 29 pozicijoje nurodyto Prekių kiekio akcizų suma.</text:span><text:s/></text:p>
      <text:p text:style-name="P2359">Punkto pakeitimai:</text:p>
      <text:p text:style-name="P2360"><text:span text:style-name="T2361">Nr.<text:s/></text:span><text:a xlink:href="https://www.e-tar.lt/portal/legalAct.html?documentId=7114e520006111e4bfca9cc6968de163" office:target-frame-name="_top" xlink:show="replace"><text:span text:style-name="T2362">VA-51</text:span></text:a><text:span text:style-name="T2363">, 2014-06-30, paskelbta TAR 2014-07-01, i. k. 2014-09463</text:span></text:p>
      <text:p text:style-name="P2364"><text:span text:style-name="T2365">Nr.<text:s/></text:span><text:a xlink:href="https://www.e-tar.lt/portal/legalAct.html?documentId=667fd980b2f311e5b12fbb7dc920ee2c" office:target-frame-name="_top" xlink:show="replace"><text:span text:style-name="T2366">VA-2</text:span></text:a><text:span text:style-name="T2367">, 2016-01-04, paskelbta TAR 2016-01-05, i. k. 2016-00054</text:span></text:p>
      <text:p text:style-name="Normal"/>
      <text:p text:style-name="P2368"><text:span text:style-name="T2369">87</text:span><text:span text:style-name="T2370">. FR0630K priedo 10 eilutės 30 pozicijos laukeliuose turi būti nurodoma 21–29 pozicijų laukeliuose nurodytų Prekių kiekių suma, iš viso. Atitinkamai 30A pozic</text:span><text:span text:style-name="T2371">ijos laukeliuose turi būti nurodoma 21–29 pozicijų laukeliuose apskaičiuotų akcizų sumų bendra suma.</text:span></text:p>
      <text:p text:style-name="P2372"><text:span text:style-name="T2373">88</text:span><text:span text:style-name="T2374">. Užpildytas FR0630K priedas kartu su FR0630A formos deklaracija teikiami taip, kaip nustatyta šių taisyklių 22 punkte.</text:span><text:s/></text:p>
      <text:p text:style-name="P2375">Punkto pakeitimai:</text:p>
      <text:p text:style-name="P2376"><text:span text:style-name="T2377">Nr.<text:s/></text:span><text:a xlink:href="https://www.e-tar.lt/portal/legalAct.html?documentId=0e44e690806b11e4bc68a1493830b8b9" office:target-frame-name="_top" xlink:show="replace"><text:span text:style-name="T2378">VA-181</text:span></text:a><text:span text:style-name="T2379">, 2014-12-10, paskelbta TAR 2014-12-10, i. k. 2014-19421</text:span></text:p>
      <text:p text:style-name="Normal"/>
      <text:p text:style-name="P2380"><text:span text:style-name="T2381">X</text:span><text:span text:style-name="T2382">. SKYRIUS</text:span></text:p>
      <text:p text:style-name="P2383"><text:span text:style-name="T2384">FR0630B PRIEDO UŽPILDYMAS<text:s/></text:span></text:p>
      <text:p text:style-name="P2385"/>
      <text:p text:style-name="P2386">Pakeistas skyriaus pavadinimas:</text:p>
      <text:p text:style-name="P2387"><text:span text:style-name="T2388">Nr.<text:s/></text:span><text:a xlink:href="https://www.e-tar.lt/portal/legalAct.html?documentId=4351b390316311e69cf5d89a5fdd27cc" office:target-frame-name="_top" xlink:show="replace"><text:span text:style-name="T2389">VA-82</text:span></text:a><text:span text:style-name="T2390">, 2016-06-10, paskelbta TAR 2016-06-13, i. k. 2016-16344</text:span></text:p>
      <text:p text:style-name="Normal"/>
      <text:p text:style-name="P2391"><text:span text:style-name="T2392">89</text:span><text:span text:style-name="T2393">. FR0630B priedas užpildomas visais atvejais, kai reikia apskaičiuoti mineralinių energinių produktų ir<text:s/></text:span><text:span text:style-name="T2394">biologinės kilmės žaliavų mišinių akcizų sumas, pritaikius akcizų lengvatą biologinės kilmės žaliavų daliai. FR0630B priedai užpildomi tais atvejais, kai deklaruojami energinių produktų mišinių, priskirtų 640 ir 648 Prekių tarifinėms grupėms, akcizai.</text:span><text:s/></text:p>
      <text:p text:style-name="P2395">Punkto pakeitimai:</text:p>
      <text:p text:style-name="P2396"><text:span text:style-name="T2397">Nr.<text:s/></text:span><text:a xlink:href="https://www.e-tar.lt/portal/legalAct.html?documentId=667fd980b2f311e5b12fbb7dc920ee2c" office:target-frame-name="_top" xlink:show="replace"><text:span text:style-name="T2398">VA-2</text:span></text:a><text:span text:style-name="T2399">, 2016-01-04, paskelbta TAR 2016-01-05, i. k. 2016-00054</text:span></text:p>
      <text:p text:style-name="Normal"/>
      <text:p text:style-name="P2400"><text:span text:style-name="T2401">90</text:span><text:span text:style-name="T2402">. FR0630B priedo 2, 8, 9, 15, 19, 16 ir 20 eilučių duomenys užpildo</text:span><text:span text:style-name="T2403">mi taip, kaip nustatyta taisyklių 24.2, 24.9, 25.1, 40.1 papunkčiuose ir 26, 27, 39 punktuose.</text:span><text:s/></text:p>
      <text:p text:style-name="P2404">Punkto pakeitimai:</text:p>
      <text:p text:style-name="P2405"><text:span text:style-name="T2406">Nr.<text:s/></text:span><text:a xlink:href="https://www.e-tar.lt/portal/legalAct.html?documentId=667fd980b2f311e5b12fbb7dc920ee2c" office:target-frame-name="_top" xlink:show="replace"><text:span text:style-name="T2407">VA-2</text:span></text:a><text:span text:style-name="T2408">, 2016-01-04, paskelbta TAR 2016-01</text:span><text:span text:style-name="T2409">-05, i. k. 2016-00054</text:span></text:p>
      <text:p text:style-name="Normal"/>
      <text:p text:style-name="P2410"><text:span text:style-name="T2411">91</text:span><text:span text:style-name="T2412">. FR0630B priedo 16 laukelio pirmuosiuose mokestinio laikotarpio langeliuose nurodomi metai ir mėnuo, kai šis priedas pildomas kartu su FR0630S priedu arba FR0630R priedu, kai FR0630R priedą pildo Registruotas gavėjas,<text:s/></text:span><text:span text:style-name="T2413">Registruotas siuntėjas ar taisyklių 9 punkte nurodytas sandėlio savininkas, tai yra tada, kai FR0630B priedas įeina į FR0630 deklaracijos komplektą. Kituose šio laukelio langeliuose nurodomos mokestinio laikotarpio pradžios ir pabaigos datos, kurios rašomo</text:span><text:span text:style-name="T2414">s skaičiais atitinkamuose langeliuose nurodant metus, mėnesį ir dieną – kai šis priedas pildomas kartu su FR0630R priedu, o jį teikia Laikinai registruotas gavėjas ir kiti asmenys, kurie deklaruoja už trumpesnį nei vienas mėnuo mokestinį laikotarpį, tai yr</text:span><text:span text:style-name="T2415">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2416"><text:span text:style-name="T2417">92</text:span><text:span text:style-name="T2418">. FR0630B priedo eilutės „Lapo numeris“ laukeliuose nurodomas lapo eilės numeris skaičiais nuo 1 iki 99.</text:span></text:p>
      <text:p text:style-name="P2419"><text:span text:style-name="T2420">93</text:span><text:span text:style-name="T2421">. FR0630B priedo stulpelių laukeliai pildomi taip:</text:span></text:p>
      <text:p text:style-name="P2422"><text:span text:style-name="T2423">93.1</text:span><text:span text:style-name="T2424">. stulpelyje B1 iš eilės pagal pozicijų numerius turi būti įrašyti FR0630S priede a</text:span><text:span text:style-name="T2425">rba FR0630K priede nurodyti pozicijų, kurių akcizų sumos turi būti apskaičiuotos šiame FR0630B priede, numeriai. Jeigu FR0630B priedas užpildomas skaičiuojant akcizų sumas FR0630R priede, šio stulpelio laukeliai neužpildomi. Kiekvienai taisyklių 89 punkte<text:s/></text:span><text:span text:style-name="T2426">nurodytai Prekių tarifinei grupei turi būti užpildomi atskiri FR0630B priedai. Kai skaičiuojamos FR0630R priede įrašytinos akcizų sumos, tai kiekvienai Prekių tarifinei grupei turi būti užpildoma po atskirą tos tarifinės grupės FR0630B priedą, o eilučių ja</text:span><text:span text:style-name="T2427">me (jeigu reikia ir papildomuose priedo lapuose) užpildoma tiek, kiek yra mišinių, kuriuose biologinės kilmės žaliavų dalis (proc.) skirtinga;</text:span><text:s/></text:p>
      <text:p text:style-name="P2428">Punkto pakeitimai:</text:p>
      <text:p text:style-name="P2429"><text:span text:style-name="T2430">Nr.<text:s/></text:span><text:a xlink:href="https://www.e-tar.lt/portal/legalAct.html?documentId=667fd980b2f311e5b12fbb7dc920ee2c" office:target-frame-name="_top" xlink:show="replace"><text:span text:style-name="T2431">VA-2</text:span></text:a><text:span text:style-name="T2432">, 2016-01-04, paskelbta TAR 2016-01-05, i. k. 2016-00054</text:span></text:p>
      <text:p text:style-name="Normal"/>
      <text:p text:style-name="P2433"><text:span text:style-name="T2434">93.2</text:span><text:span text:style-name="T2435">. stulpelio B2 eilutėse nurodomi stulpelyje B1 nurodytų pozicijų numerių iš atitinkamų priedų energinių produktų mišinių kiekio duomenys pagal šių taisyklių 1 priede nurodytus m</text:span><text:span text:style-name="T2436">atavimo vienetus;</text:span></text:p>
      <text:p text:style-name="P2437"><text:span text:style-name="T2438">93.3</text:span><text:span text:style-name="T2439">. stulpelio B3 eilutėse nurodomi energinių produktų mišiniams gaminti sunaudotų biologinės kilmės žaliavų kiekio duomenys pagal kiekvieną stulpelyje B1 nurodytą FR0630S ar FR0630K priedų pozicijos numerį ar kiekvieną FR0630V ir FR</text:span><text:span text:style-name="T2440">0630R eilutę.</text:span></text:p>
      <text:p text:style-name="P2441"><text:span text:style-name="T2442">Maišant tarpusavyje skirtingų biologinės kilmės žaliavų dalių energinių produktų mišinius, biologinės kilmės žaliavų kiekio duomenys mišinyje apskaičiuojami iš sumaišyto energinio mišinio kiekio atėmus šių taisyklių 93.5 arba 93.6 papunkčiuos</text:span><text:span text:style-name="T2443">e nustatyta tvarka apskaičiuotą mineralinių energinių produktų dalį (išreikštą šių taisyklių 1 priede nurodytais matavimo vienetais</text:span><text:span text:style-name="T2444">);</text:span></text:p>
      <text:p text:style-name="P2445"><text:span text:style-name="T2446">Mišinių akcizai, FR0630B priedo stulpelio B4 eilutėse „Biologinės kilmės žaliavų dalis (proc.)“ turi būti nurodyti pagal t</text:span><text:span text:style-name="T2447">okio energinių produktų mišinio gabenimo dokumentą (EAD), akcizų apskaičiavimo dokumentą (DAA) arba kokybės pažymėjimą.</text:span></text:p>
      <text:p text:style-name="P2448">Punkto pakeitimai:</text:p>
      <text:p text:style-name="P2449"><text:span text:style-name="T2450">Nr.<text:s/></text:span><text:a xlink:href="https://www.e-tar.lt/portal/legalAct.html?documentId=667fd980b2f311e5b12fbb7dc920ee2c" office:target-frame-name="_top" xlink:show="replace"><text:span text:style-name="T2451">VA-2</text:span></text:a><text:span text:style-name="T2452">, 2016-01-0</text:span><text:span text:style-name="T2453">4, paskelbta TAR 2016-01-05, i. k. 2016-00054</text:span></text:p>
      <text:p text:style-name="Normal"/>
      <text:p text:style-name="P2454"><text:span text:style-name="T2455">93.4</text:span><text:span text:style-name="T2456">. stulpelio B4 eilutėse nurodomi biologinės kilmės žaliavų dalies duomenys (proc.) energinių produktų mišiniuose pagal kiekvieną stulpelyje B1 nurodytą FR0630S ar FR0630K priedų pozicijos numerį arba k</text:span><text:span text:style-name="T2457">iekvieną FR0630R eilutę. Kai akcizus deklaruoja sandėlio, kuriame šie mišiniai gaminami, savininkas, biologinės kilmės žaliavų dalis procentais apskaičiuojama biologinės kilmės žaliavų dalį (pagal šių taisyklių 1 priede nurodytus matavimo vienetus) padalin</text:span><text:span text:style-name="T2458">us iš energinių produktų mišinio kiekio, išreikšto šių taisyklių 1 priede nurodytais tos Prekių tarifinės grupės matavimo vienetais, ir padauginus iš 100. Gautas skaičius turi būti apvalinamas vienos šimtosios dalies tikslumu. Tais atvejais, kai deklaruoja</text:span><text:span text:style-name="T2459">mi ne pasigamintų, o atsigabentų energinių produktų mišinių akcizai, FR0630B priedo stulpelio B4 eilutėse biologinės kilmės žaliavų dalis (proc.) turi būti nurodyta pagal tokio energinių produktų mišinio gabenimo dokumentą (EAD), akcizų apskaičiavimo dokum</text:span><text:span text:style-name="T2460">entą (DAA) arba kokybės pažymėjimą.</text:span></text:p>
      <text:p text:style-name="P2461"><text:span text:style-name="T2462">Maišant tarpusavyje energinių produktų mišinius, kurių biologinės kilmės žaliavų dalis yra skirtinga, biologinės kilmės žaliavų dalies (proc.) duomenys apskaičiuojami sudedant skirtingas biologinės kilmės dalis (proc.) i</text:span><text:span text:style-name="T2463">r gautą skaičių padalinant iš sumaišytų skirtingų biologinių medžiagų dalių mišinių skaičiaus.</text:span><text:s/></text:p>
      <text:p text:style-name="P2464">Punkto pakeitimai:</text:p>
      <text:p text:style-name="P2465"><text:span text:style-name="T2466">Nr.<text:s/></text:span><text:a xlink:href="https://www.e-tar.lt/portal/legalAct.html?documentId=667fd980b2f311e5b12fbb7dc920ee2c" office:target-frame-name="_top" xlink:show="replace"><text:span text:style-name="T2467">VA-2</text:span></text:a><text:span text:style-name="T2468">, 2016-01-04, paskelbta TAR<text:s/></text:span><text:span text:style-name="T2469">2016-01-05, i. k. 2016-00054</text:span></text:p>
      <text:p text:style-name="Normal"/>
      <text:p text:style-name="P2470"><text:span text:style-name="T2471">93.5</text:span><text:span text:style-name="T2472"><text:s/>stulpelio B5 eilutėse nurodoma akcizais apmokestinama energinių produktų dalis energiniame mišinyje tais matavimo vienetais, kurie taikomi toje tarifinėje grupėje</text:span><text:span text:style-name="T2473">.</text:span><text:span text:style-name="T2474"><text:s/>Tais atvejais, kai deklaruojami ne pasigamintų, o ats</text:span><text:span text:style-name="T2475">igabentų energinių produktų mišinių akcizai, FR0630B priedo stulpelio B5 eilutėse mineralinių energinių produktų dalis (išreikšta šių taisyklių 1 priede nurodytais matavimo vienetais) turi būti nurodyta pagal energinių produktų mišinio akcizų apskaičiavimo</text:span><text:span text:style-name="T2476"><text:s/>dokumentą (DAA), gabenimo dokumentą (EAD) ar kokybės pažymėjimą;</text:span><text:s/></text:p>
      <text:p text:style-name="P2477">Punkto pakeitimai:</text:p>
      <text:p text:style-name="P2478"><text:span text:style-name="T2479">Nr.<text:s/></text:span><text:a xlink:href="https://www.e-tar.lt/portal/legalAct.html?documentId=667fd980b2f311e5b12fbb7dc920ee2c" office:target-frame-name="_top" xlink:show="replace"><text:span text:style-name="T2480">VA-2</text:span></text:a><text:span text:style-name="T2481">, 2016-01-04, paskelbta TAR 2016-01-05, i. k. 2016-00054</text:span></text:p>
      <text:p text:style-name="Normal"/>
      <text:p text:style-name="P2482"><text:span text:style-name="T2483">93.6</text:span><text:span text:style-name="T2484">. Stulpelio B5 eilutėse nurodomi akcizais apmokestinamos energinių produktų dalies kiekio duomenys (pagal šių taisyklių 1 priede nurodytus matavimo vienetus) pagal kiekvieną stulpelyje B1 nurodytą FR0630S ar FR0630K priedų pozicijos numerį arba kiekvieną</text:span><text:span text:style-name="T2485"><text:s/>FR0630R tos pačios tarifinės grupės skirtingo tarifo eilutę. Kiekvienos skirtingos pozicijos pagal FR0630S ar FR0630K priedų pozicijos numerį arba kiekvienos tos pačios tarifinės grupės skirtingą akcizų tarifą pagal FR0630R priedą akcizais apmokestinamos<text:s/></text:span><text:span text:style-name="T2486">energinių produktų dalies kiekis B5 stulpelyje turi būti nurodomas kiekvienoje skirtingoje eilutėje.<text:s/></text:span></text:p>
      <text:p text:style-name="P2487"><text:span text:style-name="T2488">Atsižvelgiant į tai, kokį procentą sudaro biologinės kilmės žaliava energiniame mišinyje, 640 ir 648 tarifinėms grupėms priskirtuose energiniuose mišiniuo</text:span><text:span text:style-name="T2489">se akcizais apmokestinamų energinių produktų dalies kiekis yra apskaičiuojamas iš energinių produktų mišinio kiekio atėmus biologinės kilmės žaliavų dalį.</text:span><text:s/></text:p>
      <text:p text:style-name="P2490">Punkto pakeitimai:</text:p>
      <text:p text:style-name="P2491"><text:span text:style-name="T2492">Nr.<text:s/></text:span><text:a xlink:href="https://www.e-tar.lt/portal/legalAct.html?documentId=667fd980b2f311e5b12fbb7dc920ee2c" office:target-frame-name="_top" xlink:show="replace"><text:span text:style-name="T2493">VA-2</text:span></text:a><text:span text:style-name="T2494">, 2016-01-04, paskelbta TAR 2016-01-05, i. k. 2016-00054</text:span></text:p>
      <text:p text:style-name="Normal"/>
      <text:p text:style-name="P2495"><text:span text:style-name="T2496">93.7.</text:span><text:span text:style-name="T2497"><text:s/>Neteko galios nuo 2016-01-06</text:span></text:p>
      <text:p text:style-name="P2498">Punkto naikinimas:</text:p>
      <text:p text:style-name="P2499"><text:span text:style-name="T2500">Nr.<text:s/></text:span><text:a xlink:href="https://www.e-tar.lt/portal/legalAct.html?documentId=667fd980b2f311e5b12fbb7dc920ee2c" office:target-frame-name="_top" xlink:show="replace"><text:span text:style-name="T2501">VA-2</text:span></text:a><text:span text:style-name="T2502">,<text:s/></text:span><text:span text:style-name="T2503">2016-01-04, paskelbta TAR 2016-01-05, i. k. 2016-00054</text:span></text:p>
      <text:p text:style-name="P2504">Punkto pakeitimai:</text:p>
      <text:p text:style-name="P2505"><text:span text:style-name="T2506">Nr.<text:s/></text:span><text:a xlink:href="https://www.e-tar.lt/portal/legalAct.html?documentId=7114e520006111e4bfca9cc6968de163" office:target-frame-name="_top" xlink:show="replace"><text:span text:style-name="T2507">VA-51</text:span></text:a><text:span text:style-name="T2508">, 2014-06-30, paskelbta TAR 2014-07-01, i. k. 2014-09463</text:span></text:p>
      <text:p text:style-name="Normal"/>
      <text:p text:style-name="P2509"><text:span text:style-name="T2510">94</text:span><text:span text:style-name="T2511">. Užpildy</text:span><text:span text:style-name="T2512">tas FR0630B priedas kartu su FR0630 formos deklaracija teikiami taip, kaip nustatyta šių taisyklių 19 punkte.</text:span></text:p>
      <text:p text:style-name="P2513"><text:span text:style-name="T2514">Užpildytas FR0630B priedas kartu su FR0630A formos deklaracija teikiami taip, kaip nustatyta šių taisyklių 22 punkte.</text:span><text:s/></text:p>
      <text:p text:style-name="P2515">Punkto pakeitimai:</text:p>
      <text:p text:style-name="P2516"><text:span text:style-name="T2517">Nr.<text:s/></text:span><text:a xlink:href="https://www.e-tar.lt/portal/legalAct.html?documentId=0e44e690806b11e4bc68a1493830b8b9" office:target-frame-name="_top" xlink:show="replace"><text:span text:style-name="T2518">VA-181</text:span></text:a><text:span text:style-name="T2519">, 2014-12-10, paskelbta TAR 2014-12-10, i. k. 2014-19421</text:span></text:p>
      <text:p text:style-name="Normal"/>
      <text:p text:style-name="P2520"><text:span text:style-name="T2521">XI</text:span><text:span text:style-name="T2522">. SKYRIUS</text:span></text:p>
      <text:p text:style-name="P2523"><text:span text:style-name="T2524">FR0630C PRIEDO UŽPILDYMAS<text:s/></text:span></text:p>
      <text:p text:style-name="P2525"/>
      <text:p text:style-name="P2526">Pakeistas skyriaus pavadinimas:</text:p>
      <text:p text:style-name="P2527"><text:span text:style-name="T2528">Nr.<text:s/></text:span><text:a xlink:href="https://www.e-tar.lt/portal/legalAct.html?documentId=4351b390316311e69cf5d89a5fdd27cc" office:target-frame-name="_top" xlink:show="replace"><text:span text:style-name="T2529">VA-82</text:span></text:a><text:span text:style-name="T2530">, 2016-06-10, paskelbta TAR 2016-06-13, i. k. 2016-16344</text:span></text:p>
      <text:p text:style-name="Normal"/>
      <text:p text:style-name="P2531"><text:span text:style-name="T2532">95</text:span><text:span text:style-name="T2533">. FR0630C priedas naudojamas tais atvejais, kai FR0630S, R0630R arba FR0630K prieduose yra<text:s/></text:span><text:span text:style-name="T2534">deklaruojami 310 tarifinei grupei priskirtų Prekių (cigarečių, cigarilių ar apdoroto tabako) kiekiai ir reikia apskaičiuoti jų akcizų sumas. FR0630C priedo lapų turi būti užpildyta ir pateikta tiek, kad pagal visų šių Prekių pavadinimų ir visų kiekių pakuo</text:span><text:span text:style-name="T2535">tėje bei visas taikytas maksimalias mažmenines kainas, nurodytas ant pakuotės, būtų galimas šių cigarečių akcizų apskaičiavimas.</text:span><text:s/></text:p>
      <text:p text:style-name="P2536">Punkto pakeitimai:</text:p>
      <text:p text:style-name="P2537"><text:span text:style-name="T2538">Nr.<text:s/></text:span><text:a xlink:href="https://www.e-tar.lt/portal/legalAct.html?documentId=0e44e690806b11e4bc68a1493830b8b9" office:target-frame-name="_top" xlink:show="replace"><text:span text:style-name="T2539">VA-18</text:span><text:span text:style-name="T2540">1</text:span></text:a><text:span text:style-name="T2541">, 2014-12-10, paskelbta TAR 2014-12-10, i. k. 2014-19421</text:span></text:p>
      <text:p text:style-name="Normal"/>
      <text:p text:style-name="P2542"><text:span text:style-name="T2543">96</text:span><text:span text:style-name="T2544">. FR0630C priedo 2, 8, 9, 15 ir 16 eilučių duomenys užpildomi taip, kaip nustatyta taisyklių 24.2, 24.9, 25.1 papunkčiuose ir 26 bei 27 punktuose.</text:span><text:s/></text:p>
      <text:p text:style-name="P2545">Punkto pakeitimai:</text:p>
      <text:p text:style-name="P2546"><text:span text:style-name="T2547">Nr.<text:s/></text:span><text:a xlink:href="https://www.e-tar.lt/portal/legalAct.html?documentId=667fd980b2f311e5b12fbb7dc920ee2c" office:target-frame-name="_top" xlink:show="replace"><text:span text:style-name="T2548">VA-2</text:span></text:a><text:span text:style-name="T2549">, 2016-01-04, paskelbta TAR 2016-01-05, i. k. 2016-00054</text:span></text:p>
      <text:p text:style-name="Normal"/>
      <text:p text:style-name="P2550"><text:span text:style-name="T2551">97</text:span><text:span text:style-name="T2552">. FR0630C priedo 16 laukelio pirmuosiuose mokestinio laikotarpio langeliuose nurodomi metai ir mėnuo, kai šis<text:s/></text:span><text:span text:style-name="T2553">priedas yra FR0630 deklaracijos komplekto dalis – pildomas kartu su FR0630S priedu arba FR0630R priedu (kai FR0630R priedą pildo Registruotas gavėjas, Registruotas siuntėjas ar taisyklių 9 punkte nurodytas sandėlio savininkas). Kituose FR0630C priedo lange</text:span><text:span text:style-name="T2554">liuose nurodomos mokestinio laikotarpio pradžios ir pabaigos datos, kurios rašomos skaičiais atitinkamuose laukeliuose nurodant metus, mėnesį ir dieną – kai šis priedas yra FR0630A deklaracijos komplekto dalis – pildomas kartu su FR0630R priedu, jį teikia<text:s/></text:span><text:span text:style-name="T2555">Laikinai registruotas gavėjas ir kiti akcizus deklaruojantys asmenys, kurie deklaruoja už trumpesnį nei vienas mėnuo mokestinį laikotarpį. Jeigu mokestinis laikotarpis yra viena diena, FR0630C priedo abiejuose mokestinio laikotarpio pradžios ir pabaigos la</text:span><text:span text:style-name="T2556">ngeliuose nurodoma ta pati diena – kai šis priedas pildomas kartu su FR0630K priedu.</text:span></text:p>
      <text:p text:style-name="P2557"><text:span text:style-name="T2558">98</text:span><text:span text:style-name="T2559">. FR0630C priedo eilutės „Lapo numeris“ laukeliuose nurodomas lapo eilės numeris skaičiais nuo 1 iki paskutinio (999).</text:span></text:p>
      <text:p text:style-name="P2560"><text:span text:style-name="T2561">99</text:span><text:span text:style-name="T2562">. FR0630C priedo C1 laukelyje „Akcizų ta</text:span><text:span text:style-name="T2563">rifo specifinis elementas“ nurodomas cigarečių tarifo specifinis elementas už 1 000 vienetų cigarečių.</text:span><text:s/></text:p>
      <text:p text:style-name="P2564">Punkto pakeitimai:</text:p>
      <text:p text:style-name="P2565"><text:span text:style-name="T2566">Nr.<text:s/></text:span><text:a xlink:href="https://www.e-tar.lt/portal/legalAct.html?documentId=7114e520006111e4bfca9cc6968de163" office:target-frame-name="_top" xlink:show="replace"><text:span text:style-name="T2567">VA-51</text:span></text:a><text:span text:style-name="T2568">, 2014-06-30, paskelbta TA</text:span><text:span text:style-name="T2569">R 2014-07-01, i. k. 2014-09463</text:span></text:p>
      <text:p text:style-name="Normal"/>
      <text:p text:style-name="P2570"><text:span text:style-name="T2571">100</text:span><text:span text:style-name="T2572">. FR0630C priedo C2 laukelyje „Akcizų tarifo vertybinis elementas“ nurodomas cigarečių tarifo vertybinis elementas procentais nuo mažmeninės cigarečių kainos.</text:span></text:p>
      <text:p text:style-name="P2573"><text:span text:style-name="T2574">101</text:span><text:span text:style-name="T2575">. FR0630C priedo stulpelių laukeliai pildomi taip:</text:span></text:p>
      <text:p text:style-name="P2576"><text:span text:style-name="T2577">101.1</text:span><text:span text:style-name="T2578">. stulpelyje C3 iš eilės nurodomi 310 tarifinės grupės FR0630S priedo arba FR0630K priedo tų Prekių kiekio operacijų pozicijų numeriai, kurių akcizų sumos turi būti apskaičiuotos šiame FR0630C priede. Priedui FR0630S pildomas vienas FR0630C priedas,</text:span><text:span text:style-name="T2579"><text:s/>kuris gali turėti daug lapų, jeigu viename lape netilptų visos reikiamos pozicijos. Tos pačios pozicijos eilučių pildoma tiek, kiek skirtingų pavadinimų ir skirtingų kiekių pakuotėje bei kiek skirtingų maksimalių mažmeninių cigarečių pakuotės kainų yra nu</text:span><text:span text:style-name="T2580">rodoma C4–C6 stulpeliuose;</text:span></text:p>
      <text:p text:style-name="P2581"><text:span text:style-name="T2582">101.2</text:span><text:span text:style-name="T2583">. stulpelio C4 eilutėse nurodomi cigarečių, kurių akcizai skaičiuojami C3 stulpelyje nurodytose pozicijose arba FR0630R prieduose nurodytų cigarečių kiekių pavadinimai, pildoma tiek eilučių, kiek eilučių buvo užpildyta C</text:span><text:span text:style-name="T2584">3 stulpelyje;</text:span></text:p>
      <text:p text:style-name="P2585"><text:span text:style-name="T2586">101.3</text:span><text:span text:style-name="T2587">. stulpelio C5 eilutėse nurodomi stulpelyje C4 nurodytų pavadinimų cigarečių kiekiai mažmeninėje pakuotėje (pakeliuose). Jeigu vieno pavadinimo cigarečių kiekis pakuotėse skirtingas – pildoma atitinkamas kiekis eilučių;</text:span></text:p>
      <text:p text:style-name="P2588"><text:span text:style-name="T2589">101.4</text:span><text:span text:style-name="T2590">. st</text:span><text:span text:style-name="T2591">ulpelio C6 eilutėse nurodomos stulpelyje C4 nurodytų pavadinimų cigarečių pakuočių skirtingos taikytos maksimalios mažmeninės pakuotės kainos. Tais atvejais, kai skaičiuojami cigarečių, prarastų sandėlyje ir (arba) gabenimo, taikant AMLAR, metu, akcizai, r</text:span><text:span text:style-name="T2592">ašoma teisės aktuose nustatyta to pavadinimo cigarečių maksimali mažmeninė pakuotės kaina jų praradimo metu;</text:span></text:p>
      <text:p text:style-name="P2593"><text:span text:style-name="T2594">101.5</text:span><text:span text:style-name="T2595">. stulpelio C</text:span><text:span text:style-name="T2596">7</text:span><text:span text:style-name="T2597"><text:s/>eilutėse nurodomas toje pačioje eilutėje nurodyto pavadinimo, kiekio pakuotėje ir maksimalios mažmeninės pakuotės kainos ci</text:span><text:span text:style-name="T2598">garečių kombinuotasis akcizų tarifas, kuris gaunamas, susumavus cigarečių akcizų specifinio elemento ir vertybinio elemento, apskaičiuoto nuo maksimalios kainos, nurodytos ant pakuotės, reikšmes bei atsižvelgiant į cigarečių kiekį pakuotėje. Kombinuotasis<text:s/></text:span><text:span text:style-name="T2599">cigarečių akcizų tarifas [C</text:span><text:span text:style-name="T2600">7</text:span><text:span text:style-name="T2601">] už 1 000 cigarečių (rašant vienos šimtosios tikslumu po kablelio) apskaičiuojamas pagal tokią lygtį:</text:span></text:p>
      <text:p text:style-name="P2602"><text:span text:style-name="T2603">C</text:span><text:span text:style-name="T2604">2</text:span><text:span text:style-name="T2605"><text:s/>x C</text:span><text:span text:style-name="T2606">6</text:span></text:p>
      <text:p text:style-name="P2607"><text:span text:style-name="T2608">C</text:span><text:span text:style-name="T2609">7</text:span><text:span text:style-name="T2610"><text:s/>= C</text:span><text:span text:style-name="T2611">1</text:span><text:span text:style-name="T2612"><text:s/>+ 10 x —————— = , už 1 000 vnt., kur:</text:span></text:p>
      <text:p text:style-name="P2613"><text:span text:style-name="T2614">C</text:span><text:span text:style-name="T2615">5</text:span></text:p>
      <text:p text:style-name="P2616"><text:span text:style-name="T2617">C</text:span><text:span text:style-name="T2618">1</text:span><text:span text:style-name="T2619"><text:s/>– FR0630C priedo C</text:span><text:span text:style-name="T2620">1</text:span><text:span text:style-name="T2621"><text:s/>laukelyje nurodytas cigarečių akcizų tarifo s</text:span><text:span text:style-name="T2622">pecifinis elementas (rašant vienos tūkstantosios tikslumu) už 1 000 cigarečių;</text:span></text:p>
      <text:p text:style-name="P2623">10 – skaičius, kuris gaunamas, skaičių 1 000 (cigarečių) padalinus iš skaičiaus 100 (procentų);</text:p>
      <text:p text:style-name="P2624"><text:span text:style-name="T2625">C</text:span><text:span text:style-name="T2626">2</text:span><text:span text:style-name="T2627"><text:s/>– FR0630C priedo C</text:span><text:span text:style-name="T2628">2</text:span><text:span text:style-name="T2629"><text:s/>laukelyje nurodytas cigarečių akcizų tarifo vertybinis ele</text:span><text:span text:style-name="T2630">mentas procentais (rašant vienos dešimtosios tikslumu) nuo maksimalios mažmeninės cigarečių kainos (rašant vienos šimtosios tikslumu), kuri nurodoma C</text:span><text:span text:style-name="T2631">6</text:span><text:span text:style-name="T2632"><text:s/>stulpelyje, toje pačioje eilutėje;</text:span></text:p>
      <text:p text:style-name="P2633"><text:span text:style-name="T2634">C</text:span><text:span text:style-name="T2635">6</text:span><text:span text:style-name="T2636"><text:s/>– FR0630C priedo C</text:span><text:span text:style-name="T2637">2</text:span><text:span text:style-name="T2638"><text:s/>stulpelyje, toje pačioje eilutėje, nurodyta ma</text:span><text:span text:style-name="T2639">ksimali mažmeninė cigarečių kaina, rašant vienos šimtosios tikslumu;</text:span></text:p>
      <text:p text:style-name="P2640"><text:span text:style-name="T2641">C</text:span><text:span text:style-name="T2642">5</text:span><text:span text:style-name="T2643"><text:s/>– FR0630C priedo C</text:span><text:span text:style-name="T2644">5</text:span><text:span text:style-name="T2645"><text:s/>stulpelyje, toje pačioje eilutėje, nurodytas cigarečių kiekis mažmeninėje pakuotėje vnt.;</text:span></text:p>
      <text:p text:style-name="P2646">Punkto pakeitimai:</text:p>
      <text:p text:style-name="P2647"><text:span text:style-name="T2648">Nr.<text:s/></text:span><text:a xlink:href="https://www.e-tar.lt/portal/legalAct.html?documentId=7114e520006111e4bfca9cc6968de163" office:target-frame-name="_top" xlink:show="replace"><text:span text:style-name="T2649">VA-51</text:span></text:a><text:span text:style-name="T2650">, 2014-06-30, paskelbta TAR 2014-07-01, i. k. 2014-09463</text:span></text:p>
      <text:p text:style-name="P2651"><text:span text:style-name="T2652">Nr.<text:s/></text:span><text:a xlink:href="https://www.e-tar.lt/portal/legalAct.html?documentId=0e44e690806b11e4bc68a1493830b8b9" office:target-frame-name="_top" xlink:show="replace"><text:span text:style-name="T2653">VA-181</text:span></text:a><text:span text:style-name="T2654">, 2014-12-10, paskelbta TAR 2014-12-10, i. k. 2014-19421</text:span></text:p>
      <text:p text:style-name="Normal"/>
      <text:p text:style-name="P2655"><text:span text:style-name="T2656">101.6</text:span><text:span text:style-name="T2657">. stulpelio C8 eilutėse nurodomas stulpelyje C4 nurodytų pavadinimų cigarečių kiekis tūkstančiais vienetų, rašant vienos tūkstantosios tikslumu;</text:span></text:p>
      <text:p text:style-name="P2658"><text:span text:style-name="T2659">101.7</text:span><text:span text:style-name="T2660">. stulpelio C9 eilutėse n</text:span><text:span text:style-name="T2661">urodomos stulpelyje C8 nurodyto cigarečių kiekio apskaičiuotos akcizų sumos [C</text:span><text:span text:style-name="T2662">9</text:span><text:span text:style-name="T2663">], rašant vienos šimtosios tikslumu, kurios gaunamos pagal šią lygtį:</text:span></text:p>
      <text:p text:style-name="P2664"><text:span text:style-name="T2665">C</text:span><text:span text:style-name="T2666">9</text:span><text:span text:style-name="T2667"><text:s/>= C</text:span><text:span text:style-name="T2668">8</text:span><text:span text:style-name="T2669"><text:s/>x C</text:span><text:span text:style-name="T2670">7</text:span><text:span text:style-name="T2671"><text:s/>= __,__, kur:</text:span></text:p>
      <text:p text:style-name="P2672"><text:span text:style-name="T2673">C</text:span><text:span text:style-name="T2674">8</text:span><text:span text:style-name="T2675"><text:s/>– priedo FR0630C C8 eilutės laukeliuose nurodytas cigarečių kiekis 1 000 vien</text:span><text:span text:style-name="T2676">etų (rašant vienos tūkstantosios tikslumu);</text:span></text:p>
      <text:p text:style-name="P2677"><text:span text:style-name="T2678">C</text:span><text:span text:style-name="T2679">7</text:span><text:span text:style-name="T2680"><text:s/>– priedo FR0630C C7 atitinkamos eilutės laukeliuose nurodytas apskaičiuotas cigarečių kombinuotasis akcizų tarifas;</text:span><text:s/></text:p>
      <text:p text:style-name="P2681">Punkto pakeitimai:</text:p>
      <text:p text:style-name="P2682"><text:span text:style-name="T2683">Nr.<text:s/></text:span><text:a xlink:href="https://www.e-tar.lt/portal/legalAct.html?documentId=7114e520006111e4bfca9cc6968de163" office:target-frame-name="_top" xlink:show="replace"><text:span text:style-name="T2684">VA-51</text:span></text:a><text:span text:style-name="T2685">, 2014-06-30, paskelbta TAR 2014-07-01, i. k. 2014-09463</text:span></text:p>
      <text:p text:style-name="Normal"/>
      <text:p text:style-name="P2686"><text:span text:style-name="T2687">101.8</text:span><text:span text:style-name="T2688">.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689">etodiką, patvirtintą Lietuvos Respublikos finansų ministro<text:s/></text:span><text:span text:style-name="T2690">2010 m. gruodžio 31 d. įsakymu Nr. 1K-415 „Dėl Vidutinės svertinės mažmeninės cigarečių pardavimo kainos nustatymo metodikos patvirtinimo“</text:span><text:span text:style-name="T2691">.</text:span><text:s/></text:p>
      <text:p text:style-name="P2692">Punkto pakeitimai:</text:p>
      <text:p text:style-name="P2693"><text:span text:style-name="T2694">Nr.<text:s/></text:span><text:a xlink:href="https://www.e-tar.lt/portal/legalAct.html?documentId=0e44e690806b11e4bc68a1493830b8b9" office:target-frame-name="_top" xlink:show="replace"><text:span text:style-name="T2695">VA-181</text:span></text:a><text:span text:style-name="T2696">, 2014-12-10, paskelbta TAR 2014-12-10, i. k. 2014-19421</text:span></text:p>
      <text:p text:style-name="Normal"/>
      <text:p text:style-name="P2697"><text:span text:style-name="T2698">102</text:span><text:span text:style-name="T2699">. FR0630C priedo stulpelyje C9 tuo pačiu pozicijos numeriu pažymėtose eilutėse apskaičiuotos akcizų sumos sudedamos ir</text:span><text:span text:style-name="T2700"><text:s/>gautoji suma turi būti nurodoma toje FR0630S arba FR0630K eilutėje, dėl kurios ir buvo skaičiuojamos cigarečių akcizų sumos.</text:span></text:p>
      <text:p text:style-name="P2701"><text:span text:style-name="T2702">Jeigu akcizų sumos buvo skaičiuojamos FR0630R priedui, tai visos stulpelyje C9 apskaičiuotos cigarečių akcizų sumos yra susumuojam</text:span><text:span text:style-name="T2703">os ir nurodomos FR0630R priedo R5 stulpelio 310 tarifinės grupės laukeliuose</text:span><text:span text:style-name="T2704">.</text:span></text:p>
      <text:p text:style-name="P2705">Punkto pakeitimai:</text:p>
      <text:p text:style-name="P2706"><text:span text:style-name="T2707">Nr.<text:s/></text:span><text:a xlink:href="https://www.e-tar.lt/portal/legalAct.html?documentId=667fd980b2f311e5b12fbb7dc920ee2c" office:target-frame-name="_top" xlink:show="replace"><text:span text:style-name="T2708">VA-2</text:span></text:a><text:span text:style-name="T2709">, 2016-01-04, paskelbta TAR 2016-01-05, i. k. 2016-00</text:span><text:span text:style-name="T2710">054</text:span></text:p>
      <text:p text:style-name="Normal"/>
      <text:p text:style-name="P2711"><text:span text:style-name="T2712">103</text:span><text:span text:style-name="T2713">. Užpildytas FR0630C priedas kartu su FR0630 formos deklaracija teikiami taip, kaip nustatyta šių taisyklių 19 punkte.</text:span></text:p>
      <text:p text:style-name="P2714"><text:span text:style-name="T2715">Užpildytas FR0630C priedas kartu su FR0630A formos deklaracija teikiami taip, kaip nustatyta šių taisyklių 22 punkte.</text:span><text:s/></text:p>
      <text:p text:style-name="P2716">Punkto<text:s/>pakeitimai:</text:p>
      <text:p text:style-name="P2717"><text:span text:style-name="T2718">Nr.<text:s/></text:span><text:a xlink:href="https://www.e-tar.lt/portal/legalAct.html?documentId=0e44e690806b11e4bc68a1493830b8b9" office:target-frame-name="_top" xlink:show="replace"><text:span text:style-name="T2719">VA-181</text:span></text:a><text:span text:style-name="T2720">, 2014-12-10, paskelbta TAR 2014-12-10, i. k. 2014-19421</text:span></text:p>
      <text:p text:style-name="Normal"/>
      <text:p text:style-name="P2721"><text:span text:style-name="T2722">XII</text:span><text:span text:style-name="T2723">. SKYRIUS</text:span></text:p>
      <text:p text:style-name="P2724"><text:span text:style-name="T2725">FR0630N PRIEDO UŽPILDYMAS<text:s/></text:span></text:p>
      <text:p text:style-name="P2726"/>
      <text:p text:style-name="P2727">Pakeistas skyriaus<text:s/>pavadinimas:</text:p>
      <text:p text:style-name="P2728"><text:span text:style-name="T2729">Nr.<text:s/></text:span><text:a xlink:href="https://www.e-tar.lt/portal/legalAct.html?documentId=4351b390316311e69cf5d89a5fdd27cc" office:target-frame-name="_top" xlink:show="replace"><text:span text:style-name="T2730">VA-82</text:span></text:a><text:span text:style-name="T2731">, 2016-06-10, paskelbta TAR 2016-06-13, i. k. 2016-16344</text:span></text:p>
      <text:p text:style-name="Normal"/>
      <text:p text:style-name="P2732"><text:span text:style-name="T2733">104</text:span><text:span text:style-name="T2734">. FR0630N priedas teikiamas su FR0630 formos deklaracija ir su FR0630S<text:s/></text:span><text:span text:style-name="T2735">priedu. Šį priedą, kuriame nurodomi Prekių, kurioms taikomas AMLAR, likučių duomenys sandėlyje mokestinio laikotarpio pabaigoje, užpildo sandėlio savininkas ir Valstybinei mokesčių inspekcijai pateikia taisyklėse nustatyta tvarka. Priede palyginami Prekių<text:s/></text:span><text:span text:style-name="T2736">likučiai pagal apskaitos duomenis ir faktiniai prekių likučiai pagal inventorizavimo duomenis, nurodytus inventorizavimo aprašuose. Inventorizacija atliekama, vadovaujantis Operacijų akcizais apmokestinamų prekių sandėlyje apskaitos tvarka ir reikalavimais</text:span><text:span text:style-name="T2737"><text:s/>dėl apskaitos priemonių, kurie patvirtinti Lietuvos Respublikos finansų ministro 2002 m. birželio 5 d. įsakymu Nr. 154 (toliau – Operacijų sandėlyje apskaitos tvarka), taip pat Inventorizacijos taisyklėmis, patvirtintomis Lietuvos Respublikos Vyriausybės<text:s/></text:span><text:span text:style-name="T2738">1999 m. birželio 3 d. nutarimu Nr. 719 (toliau – Inventorizacijos tvarka).</text:span><text:s/></text:p>
      <text:p text:style-name="P2739">Punkto pakeitimai:</text:p>
      <text:p text:style-name="P2740"><text:span text:style-name="T2741">Nr.<text:s/></text:span><text:a xlink:href="https://www.e-tar.lt/portal/legalAct.html?documentId=667fd980b2f311e5b12fbb7dc920ee2c" office:target-frame-name="_top" xlink:show="replace"><text:span text:style-name="T2742">VA-2</text:span></text:a><text:span text:style-name="T2743">, 2016-01-04, paskelbta TAR 2016-01-05, i. k. 2016-0005</text:span><text:span text:style-name="T2744">4</text:span></text:p>
      <text:p text:style-name="Normal"/>
      <text:p text:style-name="P2745"><text:span text:style-name="T2746">105</text:span><text:span text:style-name="T2747">. Kiekvienam mokestiniam laikotarpiui pasibaigus, sandėlio savininkas privalo atlikti sandėlyje laikomų akcizais apmokestinamų žaliavų, pusfabrikačių, gatavos produkcijos ir Prekių inventorizaciją. Inventorizuojant sandėlyje laikomas Prekes, turi</text:span><text:span text:style-name="T2748"><text:s/>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2749"><text:span text:style-name="T2750">106</text:span><text:span text:style-name="T2751">. At</text:span><text:span text:style-name="T2752">likus inventorizaciją, FR0630N priede turi būti nurodomi inventorizuotų sandėlyje laikomų Prekių, kurioms taikomas AMLAR, kiekio duomenys. Šiuos duomenis palyginus su buhalterinės apskaitos duomenimis išvedamas inventorizacijos rezultatas.</text:span></text:p>
      <text:p text:style-name="P2753"><text:span text:style-name="T2754">107</text:span><text:span text:style-name="T2755">. FR0630N</text:span><text:span text:style-name="T2756"><text:s/>priedo 2, 8, 9, 15 ir 16 laukelių duomenys užpildomi taip, kaip nustatyta taisyklių 24.2, 24.9, 25.1 papunkčiuose ir 26 bei 27 punktuose.</text:span><text:s/></text:p>
      <text:p text:style-name="P2757">Punkto pakeitimai:</text:p>
      <text:p text:style-name="P2758"><text:span text:style-name="T2759">Nr.<text:s/></text:span><text:a xlink:href="https://www.e-tar.lt/portal/legalAct.html?documentId=667fd980b2f311e5b12fbb7dc920ee2c" office:target-frame-name="_top" xlink:show="replace"><text:span text:style-name="T2760">VA-2</text:span></text:a><text:span text:style-name="T2761">, 2016-01-04, paskelbta TAR 2016-01-05, i. k. 2016-00054</text:span></text:p>
      <text:p text:style-name="Normal"/>
      <text:p text:style-name="P2762"><text:span text:style-name="T2763">108</text:span><text:span text:style-name="T2764">. FR0630N priedo stulpelio N1 „Tarifinės grupės kodas“ laukeliuose nurodomas triženklis deklaruojamų Prekių tarifinės grupės kodas iš Prekių tarifinių grupių kodų klasifikatoriaus.<text:s/></text:span><text:span text:style-name="T2765">Kai vieno kodo tarifinėje grupėje yra taikomi skirtingi akcizų tarifai, stulpelyje pildomas atitinkamas skaičius eilučių.</text:span></text:p>
      <text:p text:style-name="P2766"><text:span text:style-name="T2767">109</text:span><text:span text:style-name="T2768">. FR0630N priedo stulpelio N2 „Matavimo vieneto kodas“ laukeliuose nurodomas triženklis deklaruojamų Prekių kiekio matavimo vie</text:span><text:span text:style-name="T2769">neto kodas iš taisyklių 1 priedo.</text:span></text:p>
      <text:p text:style-name="P2770"><text:span text:style-name="T2771">110</text:span><text:span text:style-name="T2772">. FR0630N priedo stulpelio N3 „Prekių likutis pagal apskaitos duomenis“ laukeliuose nurodomi Prekių, taikant AMLAR laikomų sandėlyje, likučiai mokestinio laikotarpio paskutinę dieną, apskaičiuoti pagal sandėlio buha</text:span><text:span text:style-name="T2773">lterinės apskaitos duomenis, kurie taip pat turi būti nurodyti kiekvienos atskiros Prekių tarifinės grupės FR0630S priedo 95 ir 106 pozicijų laukeliuose.</text:span></text:p>
      <text:p text:style-name="P2774"><text:span text:style-name="T2775">111</text:span><text:span text:style-name="T2776">. FR0630N priedo stulpelio N4 „Faktinis Prekių likutis, nustatytas inventorizavimo metu“ laukel</text:span><text:span text:style-name="T2777">iuose nurodomi Prekių, taikant AMLAR laikomų sandėlyje, likučiai mokestinio laikotarpio paskutinę dieną, nustatyti inventorizavimo metu, kurie taip pat turi būti nurodyti kiekvienos atskiros Prekių tarifinės grupės FR0630S priedo 96 ir 107 pozicijų laukeli</text:span><text:span text:style-name="T2778">uose.</text:span></text:p>
      <text:p text:style-name="P2779"><text:span text:style-name="T2780">112</text:span><text:span text:style-name="T2781">. FR0630N priedo stulpelio N5 „Inventorizacijos rezultatas“ laukeliuose nurodomas toje eilutėje pateikiamų vienai Prekių tarifinei grupei priskirtų Prekių, taikant AMLAR laikomų sandėlyje, inventorizacijos rezultatas. Šis rezultatas apskaičiuo</text:span><text:span text:style-name="T2782">jamas iš stulpelyje N4 nurodyto Prekių kiekio atėmus stulpelyje N3 nurodytą kiekį. Jeigu rezultatas yra teigiamas skaičius, tai laikoma, kad yra rastas Prekių perteklius. Jeigu gaunamas rezultatas yra neigiamas skaičius, tai laikoma, kad yra nustatytas Pre</text:span><text:span text:style-name="T2783">kių trūkumas. Rastas Prekių perteklius turi būti nurodomas atitinkamos Prekių tarifinės grupės deklaracijos FR0630S priedo pozicijoje 36, o Prekių trūkumas N5 stulpelyje rašomas su „-“ ženklu ir turi būti nurodomas atitinkamo deklaracijos FR0630S priedo po</text:span><text:span text:style-name="T2784">zicijoje 50, tačiau nerašant „-“ ženklo.</text:span></text:p>
      <text:p text:style-name="P2785"><text:span text:style-name="T2786">113</text:span><text:span text:style-name="T2787">. FR0630N priedo N3, N4 ir N5 stulpelių eilutėse duomenys turi būti rašomi taisyklių 1 priede nurodytu tikslumu, kuris taikomas, nurodant Prekių kiekius tose Prekių tarifinėse grupėse.</text:span></text:p>
      <text:p text:style-name="P2788"><text:span text:style-name="T2789">FR063N priedą užpildant</text:span><text:span text:style-name="T2790"><text:s/>EDS, visi duomenys FR0630N priedo laukeliuose užpildomi automatiškai po to, kai yra užpildomi visi FR0630S priedai.</text:span><text:s/></text:p>
      <text:p text:style-name="P2791">Punkto pakeitimai:</text:p>
      <text:p text:style-name="P2792"><text:span text:style-name="T2793">Nr.<text:s/></text:span><text:a xlink:href="https://www.e-tar.lt/portal/legalAct.html?documentId=0e44e690806b11e4bc68a1493830b8b9" office:target-frame-name="_top" xlink:show="replace"><text:span text:style-name="T2794">VA-181</text:span></text:a><text:span text:style-name="T2795">, 2014-12-1</text:span><text:span text:style-name="T2796">0, paskelbta TAR 2014-12-10, i. k. 2014-19421</text:span></text:p>
      <text:p text:style-name="Normal"/>
      <text:p text:style-name="P2797"><text:span text:style-name="T2798">114</text:span><text:span text:style-name="T2799">. Užpildytas FR0630N priedas kartu su FR0630 formos deklaracija teikiami taip, kaip nustatyta šių taisyklių 19 punkte.</text:span><text:s/></text:p>
      <text:p text:style-name="P2800">Punkto pakeitimai:</text:p>
      <text:p text:style-name="P2801"><text:span text:style-name="T2802">Nr.<text:s/></text:span><text:a xlink:href="https://www.e-tar.lt/portal/legalAct.html?documentId=0e44e690806b11e4bc68a1493830b8b9" office:target-frame-name="_top" xlink:show="replace"><text:span text:style-name="T2803">VA-181</text:span></text:a><text:span text:style-name="T2804">, 2014-12-10, paskelbta TAR 2014-12-10, i. k. 2014-19421</text:span></text:p>
      <text:p text:style-name="Normal"/>
      <text:p text:style-name="P2805"><text:span text:style-name="T2806">XIII</text:span><text:span text:style-name="T2807">. SKYRIUS</text:span></text:p>
      <text:p text:style-name="P2808"><text:span text:style-name="T2809">FR0630M PRIEDO UŽPILDYMAS<text:s/></text:span></text:p>
      <text:p text:style-name="P2810"/>
      <text:p text:style-name="P2811">Pakeistas skyriaus pavadinimas:</text:p>
      <text:p text:style-name="P2812"><text:span text:style-name="T2813">Nr.<text:s/></text:span><text:a xlink:href="https://www.e-tar.lt/portal/legalAct.html?documentId=4351b390316311e69cf5d89a5fdd27cc" office:target-frame-name="_top" xlink:show="replace"><text:span text:style-name="T2814">VA-82</text:span></text:a><text:span text:style-name="T2815">, 2016-06-10, paskelbta TAR 2016-06-13, i. k. 2016-16344</text:span></text:p>
      <text:p text:style-name="Normal"/>
      <text:p text:style-name="P2816"><text:span text:style-name="T2817">115</text:span><text:span text:style-name="T2818">. FR0630M priedas teikiamas su FR0630 formos deklaracija ir su FR0630S priedu. Šį priedą, ku</text:span><text:span text:style-name="T2819">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2820">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821"><text:span text:style-name="T2822">116</text:span><text:span text:style-name="T2823">.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2824">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2825">entorizaciją, FR0630M priede turi būti nurodomi inventorizuotų sandėlyje laikomų Prekių, kurių akcizai sumokėti, kiekio duomenys. Šiuos duomenis palyginus su buhalterinės apskaitos duomenimis išvedamas inventorizacijos rezultatas.</text:span></text:p>
      <text:p text:style-name="P2826"><text:span text:style-name="T2827">117</text:span><text:span text:style-name="T2828">. FR0630M priedo 2</text:span><text:span text:style-name="T2829">, 8, 9, 15 ir 16 laukelių duomenys užpildomi taip, kaip nustatyta taisyklių 24.2, 24.9, 25.1 papunkčiuose ir 26 bei 27 punktuose.</text:span><text:s/></text:p>
      <text:p text:style-name="P2830">Punkto pakeitimai:</text:p>
      <text:p text:style-name="P2831"><text:span text:style-name="T2832">Nr.<text:s/></text:span><text:a xlink:href="https://www.e-tar.lt/portal/legalAct.html?documentId=667fd980b2f311e5b12fbb7dc920ee2c" office:target-frame-name="_top" xlink:show="replace"><text:span text:style-name="T2833">VA-2</text:span></text:a><text:span text:style-name="T2834">, 2016-01-04, paskelbta TAR 2016-01-05, i. k. 2016-00054</text:span></text:p>
      <text:p text:style-name="Normal"/>
      <text:p text:style-name="P2835"><text:span text:style-name="T2836">118</text:span><text:span text:style-name="T2837">. FR0630M priedo stulpelio M1 „Tarifinės grupės kodas“ laukeliuose nurodomas triženklis deklaruojamų Prekių tarifinės grupės kodas iš Prekių tarifinių grupių kodų klasifikatoriaus.</text:span></text:p>
      <text:p text:style-name="P2838"><text:span text:style-name="T2839">119</text:span><text:span text:style-name="T2840">. F</text:span><text:span text:style-name="T2841">R0630M priedo stulpelio M2 „Matavimo vieneto kodas“ laukeliuose nurodomas triženklis deklaruojamų Prekių kiekio matavimo vieneto kodas iš taisyklių 1 priedo.</text:span></text:p>
      <text:p text:style-name="P2842"><text:span text:style-name="T2843">120</text:span><text:span text:style-name="T2844">. FR0630M priedo stulpelio M3 „Prekių likutis pagal apskaitos duomenis“ laukeliuose nurodom</text:span><text:span text:style-name="T2845">i Prekių, kurių akcizai sumokėti, laikomų sandėlyje, likučiai mokestinio laikotarpio paskutinę dieną, apskaičiuoti pagal sandėlio buhalterinės apskaitos duomenis.</text:span></text:p>
      <text:p text:style-name="P2846"><text:span text:style-name="T2847">121</text:span><text:span text:style-name="T2848">. FR0630M priedo stulpelio M4 „Faktinis Prekių likutis, nustatytas inventorizavimo<text:s/></text:span><text:span text:style-name="T2849">metu“ laukeliuose nurodomi Prekių, kurių akcizai sumokėti, laikomų sandėlyje, likučiai mokestinio laikotarpio paskutinę dieną, nustatyti inventorizavimo metu.</text:span></text:p>
      <text:p text:style-name="P2850"><text:span text:style-name="T2851">122</text:span><text:span text:style-name="T2852">. FR0630M priedo stulpelio M5 „Inventorizacijos rezultatas“ laukeliuose nurodomas toje eil</text:span><text:span text:style-name="T2853">utėje pateikiamų vienai Prekių tarifinei grupei priskirtų Prekių, kurių akcizai sumokėti, laikomų sandėlyje, inventorizacijos rezultatas. Šis rezultatas apskaičiuojamas iš stulpelyje M4 nurodyto Prekių kiekio atėmus stulpelyje M3 nurodytą kiekį. Jeigu gaun</text:span><text:span text:style-name="T2854">amas teigiamas skaičius, tai laikoma, kad yra rastas Prekių perteklius, jeigu gaunamas neigiamas skaičius, tai laikoma, kad yra nustatytas Prekių trūkumas. Rastas Prekių perteklius turi būti teisės aktų nustatyta tvarka įtraukiamas į buhalterinės apskaitos</text:span><text:span text:style-name="T2855"><text:s/>registrus ir, jeigu nėra dokumentų, įrodančių, kad tų Prekių akcizai buvo sumokėti, turi būti nurodomas atitinkamos Prekių tarifinės grupės FR0630 formos deklaracijos FR0630S priedo 36 pozicijoje, o Prekių trūkumas rašomas su „-“ ženklu FR0630M priedo M5<text:s/></text:span><text:span text:style-name="T2856">stulpelyje, tačiau atitinkamo FR0630S priedo 50 pozicijoje turi būti rašomas be „-“ ženklo.</text:span></text:p>
      <text:p text:style-name="P2857"><text:span text:style-name="T2858">123</text:span><text:span text:style-name="T2859">. FR0630M priedo M3, M4 ir M5 stulpelių eilutėse duomenys turi būti rašomi taisyklių 1 priede nurodytu tikslumu, kuris taikomas, nurodant Prekių kiekius tose</text:span><text:span text:style-name="T2860"><text:s/>Prekių tarifinėse grupėse.</text:span></text:p>
      <text:p text:style-name="P2861"><text:span text:style-name="T2862">FR063M priedą užpildant EDS, visi duomenys (išskyrus M3 ir M4 stulpelių laukelius, kuriuose duomenis įrašo deklaraciją teikiantis asmuo) FR0630N priedo laukeliuose užpildomi automatiškai po to, kai yra užpildomi visi FR0630S pri</text:span><text:span text:style-name="T2863">edai.</text:span><text:s/></text:p>
      <text:p text:style-name="P2864">Punkto pakeitimai:</text:p>
      <text:p text:style-name="P2865"><text:span text:style-name="T2866">Nr.<text:s/></text:span><text:a xlink:href="https://www.e-tar.lt/portal/legalAct.html?documentId=0e44e690806b11e4bc68a1493830b8b9" office:target-frame-name="_top" xlink:show="replace"><text:span text:style-name="T2867">VA-181</text:span></text:a><text:span text:style-name="T2868">, 2014-12-10, paskelbta TAR 2014-12-10, i. k. 2014-19421</text:span></text:p>
      <text:p text:style-name="Normal"/>
      <text:p text:style-name="P2869"><text:span text:style-name="T2870">124</text:span><text:span text:style-name="T2871">. Užpildytas FR0630M priedas kartu su FR0630 formos<text:s/></text:span><text:span text:style-name="T2872">deklaracija teikiami taip, kaip nustatyta šių taisyklių 19 punkte.</text:span><text:s/></text:p>
      <text:p text:style-name="P2873">Punkto pakeitimai:</text:p>
      <text:p text:style-name="P2874"><text:span text:style-name="T2875">Nr.<text:s/></text:span><text:a xlink:href="https://www.e-tar.lt/portal/legalAct.html?documentId=0e44e690806b11e4bc68a1493830b8b9" office:target-frame-name="_top" xlink:show="replace"><text:span text:style-name="T2876">VA-181</text:span></text:a><text:span text:style-name="T2877">, 2014-12-10, paskelbta TAR 2014-12-10, i. k. 2014-19421</text:span></text:p>
      <text:p text:style-name="Normal"/>
      <text:p text:style-name="P2878"><text:span text:style-name="T2879">XIV</text:span><text:span text:style-name="T2880">. SKYRIUS</text:span></text:p>
      <text:p text:style-name="P2881"><text:span text:style-name="T2882">FR0630V PRIEDO UŽPILDYMAS<text:s/></text:span></text:p>
      <text:p text:style-name="P2883"/>
      <text:p text:style-name="P2884">Pakeistas skyriaus pavadinimas:</text:p>
      <text:p text:style-name="P2885"><text:span text:style-name="T2886">Nr.<text:s/></text:span><text:a xlink:href="https://www.e-tar.lt/portal/legalAct.html?documentId=4351b390316311e69cf5d89a5fdd27cc" office:target-frame-name="_top" xlink:show="replace"><text:span text:style-name="T2887">VA-82</text:span></text:a><text:span text:style-name="T2888">, 2016-06-10, paskelbta TAR 2016-06-13, i. k. 2016-16344</text:span></text:p>
      <text:p text:style-name="Normal"/>
      <text:p text:style-name="P2889"><text:span text:style-name="T2890">125</text:span><text:span text:style-name="T2891">.<text:s/></text:span><text:span text:style-name="T2892">Nustatant vidutinį sandėlyje vienu metu per dieną ketinamų laikyti ar laikytų Prekių kiekį, turi būti įskaitomos bet kokio pavidalo Prekės (žaliavos, pusfabrikačiai, gatava produkcija), detalizuotos pagal Prekių tarifinių grupių kodų klasifikatorių. Taip p</text:span><text:span text:style-name="T2893">at turi būti įskaitomos ir tos Prekės, kurios yra atleidžiamos nuo akcizų.</text:span><text:s/></text:p>
      <text:p text:style-name="P2894">Punkto pakeitimai:</text:p>
      <text:p text:style-name="P2895"><text:span text:style-name="T2896">Nr.<text:s/></text:span><text:a xlink:href="https://www.e-tar.lt/portal/legalAct.html?documentId=0e44e690806b11e4bc68a1493830b8b9" office:target-frame-name="_top" xlink:show="replace"><text:span text:style-name="T2897">VA-181</text:span></text:a><text:span text:style-name="T2898">, 2014-12-10, paskelbta TAR 2014-12-10, i. k. 2014-19</text:span><text:span text:style-name="T2899">421</text:span></text:p>
      <text:p text:style-name="Normal"/>
      <text:p text:style-name="P2900"><text:span text:style-name="T2901">126</text:span><text:span text:style-name="T2902">. Jeigu vienas asmuo turi keletą sandėlių, FR0360V priedas kartu su FR0630 formos deklaracija turi būti pateiktas pagal kiekvieną sandėlį atskirai.</text:span></text:p>
      <text:p text:style-name="P2903"><text:span text:style-name="T2904">127</text:span><text:span text:style-name="T2905">. Nustatant vidutinį kalendorinį mėnesį faktiškai vienu metu per dieną sandėlyje laikytų<text:s/></text:span><text:span text:style-name="T2906">Prekių kiekį, įskaitomos tik tos Prekės, kurioms buvo taikytas ar gali būti taikomas AMLAR.</text:span></text:p>
      <text:p text:style-name="P2907"><text:span text:style-name="T2908">128</text:span><text:span text:style-name="T2909">. Vidutinis kalendorinį mėnesį faktiškai vienu metu per dieną sandėlyje laikytų Prekių kiekis Q</text:span><text:span text:style-name="T2910">vid. mėn.</text:span><text:span text:style-name="T2911"><text:s/>detalizuojant pagal Prekių tarifinių grupių kodų kla</text:span><text:span text:style-name="T2912">sifikatorių apskaičiuojamas, taikant tokią lygtį:</text:span></text:p>
      <text:p text:style-name="P2913"/>
      <text:p text:style-name="P2914"><text:span text:style-name="T2915"><draw:frame draw:z-index="0" draw:id="id0" draw:style-name="a0" draw:name="Object 1" text:anchor-type="as-char" svg:x="0in" svg:y="0in" svg:width="1.84375in" svg:height="0.6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6"><text:s/></text:span><text:span text:style-name="T2917">Q</text:span><text:span text:style-name="T2918">vid.mėn.<text:s/></text:span><text:span text:style-name="T2919">=Suma(i=1,...,n)(Li+Gi+Pi)/n<text:s/></text:span><text:span text:style-name="T2920">,kurioje</text:span></text:p>
      <text:p text:style-name="P2921"/>
      <text:p text:style-name="P2922"><text:span text:style-name="T2923">Q</text:span><text:span text:style-name="T2924">vid. mėn.</text:span><text:span text:style-name="T2925"><text:s/>– vidutinis kalendorinį mėnesį faktiškai vienu metu per dieną laikytų Prekių kiekis;</text:span></text:p>
      <text:p text:style-name="P2926">L – Prekių likutis sandėlyje dienos<text:s/>pradžioje;</text:p>
      <text:p text:style-name="P2927">G – per dieną į sandėlį gautų Prekių kiekis;</text:p>
      <text:p text:style-name="P2928">P – per dieną sandėlyje pagamintų Prekių kiekis;</text:p>
      <text:p text:style-name="P2929"><text:span text:style-name="T2930">n – kalendorinio mėnesio, už kurį skaičiuojamas vidutinis faktiškai vienu metu per dieną laikytų Prekių kiekis, dienų skaičius.</text:span></text:p>
      <text:p text:style-name="P2931"><text:span text:style-name="T2932">129</text:span><text:span text:style-name="T2933">. Vidutinis<text:s/></text:span><text:span text:style-name="T2934">vienu metu per dieną ketinamų laikyti Prekių kiekis, kurį, taikant AMLAR, asmuo numato laikyti sandėlyje, apskaičiuojamas remiantis šių taisyklių 127 punkte nustatyta tvarka apskaičiuotais pastarųjų 12 kalendorinių mėnesių, o jei veikla buvo vykdyta trumpi</text:span><text:span text:style-name="T2935">au nei 12 kalendorinių mėnesių, tai remiantis laikotarpio, kurį buvo vykdyta veikla, apskaičiuotais vidutiniais vienu metu per dieną faktiškai sandėlyje laikytų Prekių kiekiais atskirai per kiekvieną mėnesį.</text:span></text:p>
      <text:p text:style-name="P2936"><text:span text:style-name="T2937">130</text:span><text:span text:style-name="T2938">. Vidutinis vienu metu per dieną ketinamų</text:span><text:span text:style-name="T2939"><text:s/>laikyti sandėlyje prekių kiekis [Q</text:span><text:span text:style-name="T2940">vid. d.</text:span><text:span text:style-name="T2941">] apskaičiuojamas, taikant tokią lygtį:</text:span></text:p>
      <text:p text:style-name="P2942"/>
      <text:p text:style-name="P2943"><text:span text:style-name="T2944"><draw:frame draw:z-index="0" draw:id="id1" draw:style-name="a1" draw:name="Object 2" text:anchor-type="as-char" svg:x="0in" svg:y="0in" svg:width="1.30417in" svg:height="0.6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45"><text:s/></text:span><text:span text:style-name="T2946">Q</text:span><text:span text:style-name="T2947">vid.d.<text:s/></text:span><text:span text:style-name="T2948">=Suma(i=1,...,n)Q</text:span><text:span text:style-name="T2949">vid.mėn.</text:span><text:span text:style-name="T2950">/n<text:s/></text:span><text:span text:style-name="T2951">,kurioje</text:span></text:p>
      <text:p text:style-name="P2952"/>
      <text:p text:style-name="P2953"><text:span text:style-name="T2954">Q</text:span><text:span text:style-name="T2955">vid. d.<text:s/></text:span><text:span text:style-name="T2956">– vidutinis vienu metu per dieną ketinamų laikyti Prekių kiekis;</text:span></text:p>
      <text:p text:style-name="P2957"><text:span text:style-name="T2958">Q</text:span><text:span text:style-name="T2959">vid. mėn.<text:s/></text:span><text:span text:style-name="T2960">– vidutinis kalendo</text:span><text:span text:style-name="T2961">rinio mėnesio vienu metu per dieną laikytų Prekių kiekis, apskaičiuotas pagal šių taisyklių 109 punktą;</text:span></text:p>
      <text:p text:style-name="P2962"><text:span text:style-name="T2963">n – laikotarpio, kurį buvo vykdyta veikla, kalendorinių mėnesių skaičius.</text:span></text:p>
      <text:p text:style-name="P2964"><text:span text:style-name="T2965">131</text:span><text:span text:style-name="T2966">. Jeigu prašymas teikiamas Akcizų įstatymo 4 straipsnio 4 dalies 1 punk</text:span><text:span text:style-name="T2967">te nustatytais pagrindais, kartu su prašymu ir FR0630V priedu asmuo pateikia</text:span><text:span text:style-name="T2968"><text:s/>dokumentus (inventorizavimo aprašus, Prekių įsigijimo dokumentų registrą pagal Prekių sandėliavimo vietą, prekių apyvartos sandėlyje registrą, sutartis, sudarytas su kitais asmeni</text:span><text:span text:style-name="T2969">mis, ir pan.), įrodančius deklaruojamo sandėlyje ketinamų laikyti Prekių kiekio realumą.</text:span></text:p>
      <text:p text:style-name="P2970"><text:span text:style-name="T2971">132</text:span><text:span text:style-name="T2972">. Jeigu asmuo pageidauja gauti leidimą steigti sandėlį veiklai, kurią pagal Akcizų įstatymą leidžiama vykdyti tik sandėlyje, ir tokios veiklos anksčiau nėra vyk</text:span><text:span text:style-name="T2973">dęs, tai kartu su prašymu jis turi pateikti FR0630V priedą ir jame nurodyti vidutinį vienu metu per dieną ketinamų laikyti Prekių, detalizuotų pagal Prekių tarifines grupes, kiekį. Tokiu atveju deklaruojamo ketinamų laikyti Prekių kiekio pagrįstumą pagal t</text:span><text:span text:style-name="T2974">urimą informaciją apie panašaus gamybinio pajėgumo sandėlių faktinius duomenis ir kitus objektyvius kriterijus nustato Valstybinė mokesčių inspekcija.</text:span></text:p>
      <text:p text:style-name="P2975"><text:span text:style-name="T2976">133</text:span><text:span text:style-name="T2977">. FR0630V priedas pildomas siekiant apskaičiuoti vidutinę akcizų sumą pagal nustatytą vienu metu<text:s/></text:span><text:span text:style-name="T2978">per dieną sandėlyje laikytų arba numatomų laikyti Prekių, kurioms taikomas AMLAR, kiekį. Asmuo, pageidaujantis gauti leidimą steigti sandėlį, kartu su prašymu Valstybinei mokesčių inspekcijai pateikia užpildytą FR0630V priedą ir jame, pagal šių taisyklių 1</text:span><text:span text:style-name="T2979">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2980"><text:span text:style-name="T2981">134</text:span><text:span text:style-name="T2982">. Sandė</text:span><text:span text:style-name="T2983">lio savininkas, pasibaigus akcizų mokestiniam laikotarpiui, kartu su FR0360 formos deklaracija ir jos priedais Valstybinei mokesčių inspekcijai privalo pateikti FR0630V priedą, kuriame pagal taisyklių 128 ir 130 punktus apskaičiuoja vidutinį kalendorinį mė</text:span><text:span text:style-name="T2984">nesį faktiškai vienu metu per dieną taikant AMLAR sandėlyje laikytų Prekių kiekį, bei atitinkamai apskaičiuoja vidutinę akcizų sumą ir taisyklėse nustatyta tvarka priedą pateikia Valstybinei mokesčių inspekcijai. F0630V priedo neteikia asmenys, kurie Sandė</text:span><text:span text:style-name="T2985">lyje laiko tik valstybės naftos produktų atsargas.</text:span></text:p>
      <text:p text:style-name="P2986"><text:span text:style-name="T2987">135</text:span><text:span text:style-name="T2988">. Užpildydami FR0630V priedo 2, 8, 9, 15 ir 16 laukelius, priedą teikiantys asmenys juos turi pildyti taip, kaip nustatyta taisyklių 24.2, 24.9, 25.1 papunkčiuose ir</text:span><text:span text:style-name="T2989"><text:s/></text:span><text:span text:style-name="T2990">26 bei 27 punktuose.</text:span><text:s/></text:p>
      <text:p text:style-name="P2991">Punkto pakeitimai:</text:p>
      <text:p text:style-name="P2992"><text:span text:style-name="T2993">Nr.<text:s/></text:span><text:a xlink:href="https://www.e-tar.lt/portal/legalAct.html?documentId=667fd980b2f311e5b12fbb7dc920ee2c" office:target-frame-name="_top" xlink:show="replace"><text:span text:style-name="T2994">VA-2</text:span></text:a><text:span text:style-name="T2995">, 2016-01-04, paskelbta TAR 2016-01-05, i. k. 2016-00054</text:span></text:p>
      <text:p text:style-name="Normal"/>
      <text:p text:style-name="P2996"><text:span text:style-name="T2997">136</text:span><text:span text:style-name="T2998">. FR0630V priedo stulpelio V1 „Tarifinės grupės kodas“ laukeliuose nurodomas</text:span><text:span text:style-name="T2999"><text:s/>triženklis deklaruojamų Prekių tarifinės grupės kodas iš Prekių tarifinių grupių kodų klasifikatoriaus.</text:span></text:p>
      <text:p text:style-name="P3000"><text:span text:style-name="T3001">137</text:span><text:span text:style-name="T3002">. FR0630V priedo stulpelio V2 „Vidutinis akcizais apmokestinamų prekių, taikant AMLAR laikytų (ketinamų laikyti) sandėlyje vienu metu per dieną,</text:span><text:span text:style-name="T3003"><text:s/>kiekis“ laukeliuose nurodomas V1 stulpelio atitinkamoje eilutėje nurodytai Prekių tarifinei grupei priskirtų Prekių vidutinis, taikant AMLAR, laikytų (ketinamų laikyti) sandėlyje vienu metu per dieną, kiekis.</text:span></text:p>
      <text:p text:style-name="P3004"><text:span text:style-name="T3005">138</text:span><text:span text:style-name="T3006">. FR0630V priedo stulpelio V3 „Matavimo</text:span><text:span text:style-name="T3007"><text:s/>vieneto kodas“ laukeliuose nurodomas triženklis deklaruojamų Prekių kiekio matavimo vieneto kodas iš taisyklių 1 priedo.</text:span></text:p>
      <text:p text:style-name="P3008"><text:span text:style-name="T3009">139</text:span><text:span text:style-name="T3010">. FR0630V priedo stulpelio V4 „Akcizų tarifas“ laukeliuose nurodomas V1 stulpelio atitinkamoje eilutėje nurodytai Prekių tarifi</text:span><text:span text:style-name="T3011">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012">Punkto pakeitimai:</text:p>
      <text:p text:style-name="P3013"><text:span text:style-name="T3014">Nr.<text:s/></text:span><text:a xlink:href="https://www.e-tar.lt/portal/legalAct.html?documentId=7114e520006111e4bfca9cc6968de163" office:target-frame-name="_top" xlink:show="replace"><text:span text:style-name="T3015">VA-51</text:span></text:a><text:span text:style-name="T3016">, 2014-06-30, paskelbta TAR 2014-07-01, i. k. 2014-09463</text:span></text:p>
      <text:p text:style-name="Normal"/>
      <text:p text:style-name="P3017"><text:span text:style-name="T3018">140</text:span><text:span text:style-name="T3019">. FR0630V priedo stulpelio V5 „Vidutinė akcizų suma, apskaičiuota už vidut</text:span><text:span text:style-name="T3020">inį vienu metu per dieną sandėlyje laikytų (ketinamų laikyti) taikant akcizų mokėjimo laikino atidėjimo režimą akcizais apmokestinamų prekių kiekį“ laukeliuose nurodoma akcizų suma, apskaičiuota už V2 stulpelio atitinkamoje eilutėje nurodytą Prekių kiekį.<text:s/></text:span><text:span text:style-name="T3021">Ši suma apskaičiuojama taisyklių 127–129 punktuose nustatyta tvarka. Prireikus apskaičiuoti biologinės kilmės priedų turinčių energinių mišinių ar cigarečių vidutines akcizų sumas, pasinaudojama priedu FR0630B arba FR0630C. Tokiais atvejais priedų FR0630B<text:s/></text:span><text:span text:style-name="T3022">arba FR0630C B1 arba C3 stulpelių „Pozicijos numeris AIS“ eilutėse įrašomas skaičius 0 (nulis).</text:span><text:s/></text:p>
      <text:p text:style-name="P3023">Punkto pakeitimai:</text:p>
      <text:p text:style-name="P3024"><text:span text:style-name="T3025">Nr.<text:s/></text:span><text:a xlink:href="https://www.e-tar.lt/portal/legalAct.html?documentId=7114e520006111e4bfca9cc6968de163" office:target-frame-name="_top" xlink:show="replace"><text:span text:style-name="T3026">VA-51</text:span></text:a><text:span text:style-name="T3027">, 2014-06-30, paskelbta TAR<text:s/></text:span><text:span text:style-name="T3028">2014-07-01, i. k. 2014-09463</text:span></text:p>
      <text:p text:style-name="Normal"/>
      <text:p text:style-name="P3029"><text:span text:style-name="T3030">141</text:span><text:span text:style-name="T3031">. FR0630V priedo laukelyje V7 „Iš viso“ nurodoma vidutinė per mėnesį laikytų Prekių akcizų suma, kuri apskaičiuojama, stulpelyje V5 susumuojant vidutines akcizų sumas, apskaičiuotas pagal vidutinį faktiškai vienu metu p</text:span><text:span text:style-name="T3032">er dieną laikytų (ketinamų laikyti) Prekių, kurioms taikomas AMLAR, kiekį, detalizuojant pagal Prekių tarifinių grupių kodų klasifikatorių.</text:span><text:s/></text:p>
      <text:p text:style-name="P3033">Punkto pakeitimai:</text:p>
      <text:p text:style-name="P3034"><text:span text:style-name="T3035">Nr.<text:s/></text:span><text:a xlink:href="https://www.e-tar.lt/portal/legalAct.html?documentId=7114e520006111e4bfca9cc6968de163" office:target-frame-name="_top" xlink:show="replace"><text:span text:style-name="T3036">VA-51</text:span></text:a><text:span text:style-name="T3037">, 2014-06-30, paskelbta TAR 2014-07-01, i. k. 2014-09463</text:span></text:p>
      <text:p text:style-name="Normal"/>
      <text:p text:style-name="P3038"><text:span text:style-name="T3039">142</text:span><text:span text:style-name="T3040">. FR0630V priedo stulpelio V6 „Didžiausias mokestinį laikotarpį per dieną sandėlyje laikytų akcizais apmokestinamų prekių, kurioms taikomas akcizų mokėjimo laikino atidėjimo režima</text:span><text:span text:style-name="T3041">s, kiekis“ laukeliuose nurodomas V1 stulpelio atitinkamoje eilutėje nurodytai Prekių tarifinei grupei priskirtų Prekių didžiausias mokestinį laikotarpį per dieną sandėlyje laikytų Prekių, kurioms taikomas AMLAR, kiekis.</text:span></text:p>
      <text:p text:style-name="P3042"><text:span text:style-name="T3043">143</text:span><text:span text:style-name="T3044">. FR063V priedą užpildant EDS</text:span><text:span text:style-name="T3045">, visi duomenys FR0630V priedo laukeliuose užpildomi automatiškai po to, kai yra užpildomi visi FR0630S priedai.</text:span></text:p>
      <text:p text:style-name="P3046"><text:span text:style-name="T3047">Užpildytas FR0630V priedas kartu su FR0630 formos deklaracija teikiami taip, kaip nustatyta šių<text:s/></text:span><text:span text:style-name="T3048">taisyklių 19 punkte.</text:span><text:s/></text:p>
      <text:p text:style-name="P3049">Punkto pakeitimai:</text:p>
      <text:p text:style-name="P3050"><text:span text:style-name="T3051">Nr.<text:s/></text:span><text:a xlink:href="https://www.e-tar.lt/portal/legalAct.html?documentId=0e44e690806b11e4bc68a1493830b8b9" office:target-frame-name="_top" xlink:show="replace"><text:span text:style-name="T3052">VA-181</text:span></text:a><text:span text:style-name="T3053">, 2014-12-10, paskelbta TAR 2014-12-10, i. k. 2014-19421</text:span></text:p>
      <text:p text:style-name="Normal"/>
      <text:p text:style-name="P3054"><text:span text:style-name="T3055">XV</text:span><text:span text:style-name="T3056">. SKYRIUS</text:span></text:p>
      <text:p text:style-name="P3057"><text:span text:style-name="T3058">FR0630G IR FR0630L PRIEDŲ UŽPILDYMAS<text:s/></text:span></text:p>
      <text:p text:style-name="P3059"/>
      <text:p text:style-name="P3060">Pakeistas skyriaus pavadinimas:</text:p>
      <text:p text:style-name="P3061"><text:span text:style-name="T3062">Nr.<text:s/></text:span><text:a xlink:href="https://www.e-tar.lt/portal/legalAct.html?documentId=4351b390316311e69cf5d89a5fdd27cc" office:target-frame-name="_top" xlink:show="replace"><text:span text:style-name="T3063">VA-82</text:span></text:a><text:span text:style-name="T3064">, 2016-06-10, paskelbta TAR 2016-06-13, i. k. 2016-16344</text:span></text:p>
      <text:p text:style-name="Normal"/>
      <text:p text:style-name="P3065"><text:span text:style-name="T3066">144</text:span><text:span text:style-name="T3067">. FR0630G priedą šių taisyklių nustatyta tvarka pildo ir teikia Registruoti tiekėjai, taip<text:s/></text:span><text:span text:style-name="T3068">pat kiti asmenys, kuriems atsirado prievolė deklaruoti akmens anglių akcizus, nurodyti taisyklių 14 punkte. Registruoti tiekėjai pildo tiek FR0630G priedų, kiek mokestiniu laikotarpiu turėjo galiojančių Tiekėjų leidimų.</text:span></text:p>
      <text:p text:style-name="P3069"><text:span text:style-name="T3070">FR0630L priedą šių taisyklių nustaty</text:span><text:span text:style-name="T3071">ta tvarka pildo ir teikia Registruoti tiekėjai, taip pat kiti asmenys, kuriems atsirado prievolė deklaruoti kokso ir (ar) lignito akcizus, nurodyti taisyklių 14 punkte. Registruoti tiekėjai pildo tiek FR0630L priedų, kiek mokestiniu laikotarpiu turėjo gali</text:span><text:span text:style-name="T3072">ojančių Tiekėjų leidimų.</text:span></text:p>
      <text:p text:style-name="P3073"><text:span text:style-name="T3074">145</text:span><text:span text:style-name="T3075">. FR0630G ir FR0630L priedų 2 ir 15 laukelių duomenys pildomi taip, kaip nustatyta taisyklių 24.2 ir 26 punktuose. Priedų 16 laukelio langeliuose „nuo“ nurodoma deklaruojamo mokestinio laikotarpio pradžia – praėjusio kalendo</text:span><text:span text:style-name="T3076">rinio mėnesio pirmoji diena, o langeliuose „iki“ nurodoma mokestinio laikotarpio pabaiga – praėjusio mėnesio paskutinė diena.</text:span></text:p>
      <text:p text:style-name="P3077"><text:span text:style-name="T3078">146</text:span><text:span text:style-name="T3079">. FR0630G priedo G1 ir FR0630L priedo L1 laukelių „Registruoto tiekėjo leidimo Nr. AIS“ langeliuose nurodomas Tiekėjo leidi</text:span><text:span text:style-name="T3080">mo numeris AIS, pagal kurį pildomi atitinkamo priedo duomenys.</text:span></text:p>
      <text:p text:style-name="P3081"><text:span text:style-name="T3082">147</text:span><text:span text:style-name="T3083">. FR0630G priedo G2 ir FR0630L priedo L2 laukeliuose atitinkamai pažymimas tik vienas langelis iš dviejų. Kai FR0630G priedą pildo Registruotas tiekėjas – pažymimas laukelio G1 langelis<text:s/></text:span><text:span text:style-name="T3084">„Registruotas tiekėjas“, o kai priedą pildo asmuo, nesantis Registruotu tiekėju, kuriam atsirado prievolė deklaruoti akmens anglių akcizus, – pažymimas laukelio G1 langelis „Neregistruotas tiekėjas“. Kai FR0630L priedą pildo Registruotas tiekėjas – pažymim</text:span><text:span text:style-name="T3085">as laukelio L1 langelis „Registruotas tiekėjas“, o jeigu priedą pildo asmuo, nesantis Registruotu tiekėju, kuriam atsirado prievolė deklaruoti kokso ir (ar) lignito akcizus, – pažymimas laukelio L1 langelis „Neregistruotas tiekėjas“.</text:span></text:p>
      <text:p text:style-name="P3086"><text:span text:style-name="T3087">148</text:span><text:span text:style-name="T3088">. FR0630G<text:s/></text:span><text:span text:style-name="T3089">priedo stulpelio „Deklaruojamos tarifinės grupės kodas“ 3, 4, 7, 8, 9 ir 10 laukelių langeliuose atspausdinti triženkliai akmens anglių tarifinių grupių kodai, o FR0630L priedo stulpelio „Deklaruojamos tarifinės grupės kodas“ 3, 4, 7, 8</text:span><text:span text:style-name="T3090">,</text:span><text:span text:style-name="T3091"><text:s/>9 ir 10 laukelių l</text:span><text:span text:style-name="T3092">angeliuose atspausdinti kokso ir (ar) lignito tarifinių grupių kodai. Kodai paimti iš kodų klasifikatoriaus.</text:span><text:s/></text:p>
      <text:p text:style-name="P3093">Punkto pakeitimai:</text:p>
      <text:p text:style-name="P3094"><text:span text:style-name="T3095">Nr.<text:s/></text:span><text:a xlink:href="https://www.e-tar.lt/portal/legalAct.html?documentId=667fd980b2f311e5b12fbb7dc920ee2c" office:target-frame-name="_top" xlink:show="replace"><text:span text:style-name="T3096">VA-2</text:span></text:a><text:span text:style-name="T3097">, 2016-01-04,<text:s/></text:span><text:span text:style-name="T3098">paskelbta TAR 2016-01-05, i. k. 2016-00054</text:span></text:p>
      <text:p text:style-name="Normal"/>
      <text:p text:style-name="P3099"><text:span text:style-name="T3100">149</text:span><text:span text:style-name="T3101">. FR0630G priedo stulpelio „Akmens anglių vieno KGM akcizų tarifas“ 3, 4, 7, 8, 9 ir 10 laukelių langeliuose nurodyti akmens anglių akcizų tarifai už vieną kilogramą produkto, o FR0630L priedo stulpelio „K</text:span><text:span text:style-name="T3102">okso ir lignito vieno KGM akcizų tarifas“ 3, 4, 7, 8</text:span><text:span text:style-name="T3103">,</text:span><text:span text:style-name="T3104"><text:s/>9<text:s/></text:span><text:span text:style-name="T3105">ir 10</text:span><text:span text:style-name="T3106"><text:s/>laukelių langeliuose nurodyti kokso ir lignito akcizų tarifai už vieną kilogramą produkto</text:span><text:span text:style-name="T3107">.</text:span><text:s/></text:p>
      <text:p text:style-name="P3108">Punkto pakeitimai:</text:p>
      <text:p text:style-name="P3109"><text:span text:style-name="T3110">Nr.<text:s/></text:span><text:a xlink:href="https://www.e-tar.lt/portal/legalAct.html?documentId=7114e520006111e4bfca9cc6968de163" office:target-frame-name="_top" xlink:show="replace"><text:span text:style-name="T3111">VA-51</text:span></text:a><text:span text:style-name="T3112">, 2014-06-30, paskelbta TAR 2014-07-01, i. k. 2014-09463</text:span></text:p>
      <text:p text:style-name="P3113"><text:span text:style-name="T3114">Nr.<text:s/></text:span><text:a xlink:href="https://www.e-tar.lt/portal/legalAct.html?documentId=0e44e690806b11e4bc68a1493830b8b9" office:target-frame-name="_top" xlink:show="replace"><text:span text:style-name="T3115">VA-181</text:span></text:a><text:span text:style-name="T3116">, 2014-12-10, paskelbta TAR 2014-12-10, i. k. 2014-19421</text:span></text:p>
      <text:p text:style-name="P3117"><text:span text:style-name="T3118">Nr.<text:s/></text:span><text:a xlink:href="https://www.e-tar.lt/portal/legalAct.html?documentId=667fd980b2f311e5b12fbb7dc920ee2c" office:target-frame-name="_top" xlink:show="replace"><text:span text:style-name="T3119">VA-2</text:span></text:a><text:span text:style-name="T3120">, 2016-01-04, paskelbta TAR 2016-01-05, i. k. 2016-00054</text:span></text:p>
      <text:p text:style-name="Normal"/>
      <text:p text:style-name="P3121"><text:span text:style-name="T3122">150</text:span><text:span text:style-name="T3123">. FR0630G priedo G3 stulpelio laukelių langeliuose nurodomas akmens anglių kiekis, o FR0630L pr</text:span><text:span text:style-name="T3124">iedo L3 stulpelio laukelių langeliuose nurodomas kokso ir (ar) lignito kiekis. Kiekis nurodomas kilogramais (KGM rašant sveikais skaičiais).</text:span></text:p>
      <text:p text:style-name="P3125"><text:span text:style-name="T3126">151</text:span><text:span text:style-name="T3127">. FR0630G priedo G4 stulpelio 3, 4, 7, 8, 9 ir 10 laukelių langeliuose įrašomos akcizų sumos, kurios gaunamo</text:span><text:span text:style-name="T3128">s sudauginus atitinkamuose G3 stulpelio laukeliuose nurodytą akmens anglių kiekį ir G2 stulpelio atitinkamuose laukeliuose nurodytą akcizų tarifą, o FR0630L priedo L4 „Apskaičiuota akcizų suma“ stulpelio 3, 4, 7, 8, 9 ir 10 <text:s/>laukelių langeliuose įrašomos k</text:span><text:span text:style-name="T3129">okso ir (ar) lignito akcizų sumos, kurios gaunamos sudauginus atitinkamuose L3 stulpelio laukeliuose nurodytą kokso ir (ar) lignito kiekį ir L2 stulpelio atitinkamuose laukeliuose nurodytą akcizų tarifą. Užpildant priedus EDS, minėtus kiekius ir tarifus su</text:span><text:span text:style-name="T3130">daugina ir gautas akcizų sumas sistema įrašo automatiškai.</text:span><text:s/></text:p>
      <text:p text:style-name="P3131">Punkto pakeitimai:</text:p>
      <text:p text:style-name="P3132"><text:span text:style-name="T3133">Nr.<text:s/></text:span><text:a xlink:href="https://www.e-tar.lt/portal/legalAct.html?documentId=667fd980b2f311e5b12fbb7dc920ee2c" office:target-frame-name="_top" xlink:show="replace"><text:span text:style-name="T3134">VA-2</text:span></text:a><text:span text:style-name="T3135">, 2016-01-04, paskelbta TAR 2016-01-05, i. k. 2016-00054</text:span></text:p>
      <text:p text:style-name="Normal"/>
      <text:p text:style-name="P3136"><text:span text:style-name="T3137">152</text:span><text:span text:style-name="T3138">.<text:s/></text:span><text:span text:style-name="T3139">FR0630G priedo laukelio „Iš viso (G4 laukelių suma)“ langeliuose įrašoma akcizų suma, kuri gaunama, sudedant G4 stulpelio 3, 4, 7, 8, 9 ir 10 laukelių langeliuose apskaičiuotas sumas, o FR0630L priedo laukelio L5 „Iš viso (L4 laukelių suma)“ langeliuose įr</text:span><text:span text:style-name="T3140">ašoma akcizų suma, kuri gaunama, sudedant L4 stulpelio 3, 4, 7, 8, 9 ir 10 laukelių langeliuose apskaičiuotas sumas, apvalinant taip, kaip nurodyta taisyklių 14.4 papunktyje.</text:span><text:s/></text:p>
      <text:p text:style-name="P3141">Punkto pakeitimai:</text:p>
      <text:p text:style-name="P3142"><text:span text:style-name="T3143">Nr.<text:s/></text:span><text:a xlink:href="https://www.e-tar.lt/portal/legalAct.html?documentId=7114e520006111e4bfca9cc6968de163" office:target-frame-name="_top" xlink:show="replace"><text:span text:style-name="T3144">VA-51</text:span></text:a><text:span text:style-name="T3145">, 2014-06-30, paskelbta TAR 2014-07-01, i. k. 2014-09463</text:span></text:p>
      <text:p text:style-name="P3146"><text:span text:style-name="T3147">Nr.<text:s/></text:span><text:a xlink:href="https://www.e-tar.lt/portal/legalAct.html?documentId=667fd980b2f311e5b12fbb7dc920ee2c" office:target-frame-name="_top" xlink:show="replace"><text:span text:style-name="T3148">VA-2</text:span></text:a><text:span text:style-name="T3149">, 2016-01-04, paskelbta TAR 2016-01-05, i. k. 2</text:span><text:span text:style-name="T3150">016-00054</text:span></text:p>
      <text:p text:style-name="Normal"/>
      <text:p text:style-name="P3151"><text:span text:style-name="T3152">153</text:span><text:span text:style-name="T3153">. FR0630G priedo stulpeliuose duomenys turi būti nurodomi taip:</text:span></text:p>
      <text:p text:style-name="P3154"><text:span text:style-name="T3155">153.1</text:span><text:span text:style-name="T3156">. priedo 1 laukelio „Akmens anglių, kurių akcizai nesumokėti (toliau – akmens anglys), likutis mokestinio laikotarpio pradžioje“ G3 stulpelio langeliuose nurodomas<text:s/></text:span><text:span text:style-name="T3157">akmens anglių likutis mokestinio laikotarpio pradžioje. Šis likutis turi būti toks pat, koks buvo nurodytas ankstesnio mokestinio laikotarpio akcizų deklaracijos FR0630G priedo 11 laukelyje „Akmens anglių likutis mokestinio laikotarpio pabaigoje“. Jei liku</text:span><text:span text:style-name="T3158">tis mokestinio laikotarpio pradžioje yra mažesnis negu praėjusio laikotarpio pabaigoje, tai šis skirtumas turi būti nurodomas priedo 10 laukelio „Kiti akmens anglių akcizų privalaus sumokėjimo per ataskaitinį laikotarpį atvejai“ G3 stulpelio langeliuose, o</text:span><text:span text:style-name="T3159"><text:s/>apskaičiuota šio kiekio mokėtina akcizų suma nurodoma 10 laukelio G4 stulpelio langeliuose;</text:span></text:p>
      <text:p text:style-name="P3160"><text:span text:style-name="T3161">153.2</text:span><text:span text:style-name="T3162">. priedo 2 laukelį „Registruoto tiekėjo per ataskaitinį laikotarpį iš kitos ES valstybės narės ir (ar) iš kitų Registruotų tiekėjų Lietuvoje įsigytos ir i</text:span><text:span text:style-name="T3163">mportuotos akmens anglys“ pildo tik Registruotas tiekėjas. Šio laukelio G3 stulpelio langeliuose nurodomas iš kitos ES valstybės narės ir (ar) iš kitų Registruotų tiekėjų Lietuvoje įsigytų ar importuotų akmens anglių kiekis;</text:span></text:p>
      <text:p text:style-name="P3164"><text:span text:style-name="T3165">153.3</text:span><text:span text:style-name="T3166">. priedo 3 laukelį „As</text:span><text:span text:style-name="T3167">menų (išskyrus Registruotus tiekėjus, Registruotus naudotojus ir gyventojus) per ataskaitinį laikotarpį iš kitos ES valstybės narės įsigytos akmens anglys“ pildo asmenys (išskyrus Registruotus tiekėjus, Registruotus naudotojus ir gyventojus), kurie per ata</text:span><text:span text:style-name="T3168">skaitinį laikotarpį neturėdami Tiekėjo leidimo ir (ar) Naudotojo leidimo, akmens anglis įsigijo iš kitos ES valstybės narės. Šio laukelio G3 stulpelio langeliuose nurodomas įsigytų akmens anglių kiekis, o, taikant Akcizų įstatymo 54 straipsnio 1 dalyje nur</text:span><text:span text:style-name="T3169">odytą akcizų tarifą, apskaičiuota šio kiekio mokėtina akcizų suma nurodoma to paties laukelio G4 stulpelio langeliuose;</text:span></text:p>
      <text:p text:style-name="P3170"><text:span text:style-name="T3171">153.4</text:span><text:span text:style-name="T3172">. priedo 4 laukelį „Registruotų naudotojų per ataskaitinį laikotarpį iš kitos ES valstybės narės įsigytos akmens anglys“ pildo<text:s/></text:span><text:span text:style-name="T3173">tik tie Registruoti naudotojai, kurie per ataskaitinį laikotarpį iš kitos ES valstybės narės įsigijo akmens anglis. Šio laukelio G3 stulpelio langeliuose nurodomas įsigytų akmens anglių kiekis, o, taikant Akcizų įstatymo 54 straipsnio 2 dalyje nurodytą akc</text:span><text:span text:style-name="T3174">izų tarifą, apskaičiuota šio kiekio mokėtina akcizų suma nurodoma to paties laukelio G4 stulpelio langeliuose;</text:span></text:p>
      <text:p text:style-name="P3175"><text:span text:style-name="T3176">153.5</text:span><text:span text:style-name="T3177">. priedo 5 laukelį „Per ataskaitinį laikotarpį Registruotiems tiekėjams parduotos ar kitaip perduotos akmens anglys“ pildo asmenys, per<text:s/></text:span><text:span text:style-name="T3178">ataskaitinį laikotarpį pardavę ar kitaip perdavę akmens anglis. Šio laukelio G3 stulpelio langeliuose nurodomas Registruotam tiekėjui Lietuvoje parduotų ar kitaip perduotų akmens anglių kiekis;</text:span></text:p>
      <text:p text:style-name="P3179"><text:span text:style-name="T3180">153.6</text:span><text:span text:style-name="T3181">. priedo 6 laukelį „</text:span><text:span text:style-name="T3182">Į kitą ES valstybę narę per atask</text:span><text:span text:style-name="T3183">aitinį laikotarpį išgabentos ir (ar) eksportuotos akmens anglys</text:span><text:span text:style-name="T3184">“ užpildo tik Registruotas tiekėjas. Šio laukelio G3 stulpelio langeliuose nurodomas šio asmens į kitą ES valstybę narę išgabentų ir (ar) iš Lietuvos Respublikos eksportuotų</text:span><text:span text:style-name="T3185"><text:s/></text:span><text:span text:style-name="T3186">akmens anglių<text:s/></text:span><text:span text:style-name="T3187">kiekis;</text:span><text:s/></text:p>
      <text:p text:style-name="P3188">Punkto pakeitimai:</text:p>
      <text:p text:style-name="P3189"><text:span text:style-name="T3190">Nr.<text:s/></text:span><text:a xlink:href="https://www.e-tar.lt/portal/legalAct.html?documentId=0e44e690806b11e4bc68a1493830b8b9" office:target-frame-name="_top" xlink:show="replace"><text:span text:style-name="T3191">VA-181</text:span></text:a><text:span text:style-name="T3192">, 2014-12-10, paskelbta TAR 2014-12-10, i. k. 2014-19421</text:span></text:p>
      <text:p text:style-name="Normal"/>
      <text:p text:style-name="P3193"><text:span text:style-name="T3194">153.7</text:span><text:span text:style-name="T3195">. priedo 7 laukelį „Per ataskaitinį laikotarpį gyvent</text:span><text:span text:style-name="T3196">ojams Lietuvoje parduota ar kitaip perduota akmens anglių“ pildo tik Registruotas tiekėjas. Šio laukelio G3 stulpelio langeliuose nurodomas šio asmens Lietuvos Respublikos gyventojams (asmenims, kurie pastatus ar jų dalį (butą) apšildo degindami akmens ang</text:span><text:span text:style-name="T3197">lis) parduotų ar kitaip perduotų akmens anglių kiekis;</text:span></text:p>
      <text:p text:style-name="P3198"><text:span text:style-name="T3199">153.8</text:span><text:span text:style-name="T3200">. priedo 8 laukelį „Per ataskaitinį laikotarpį Registruotiems naudotojams parduotos ar kitaip perduotos akmens anglys“ pildo tik Registruotas tiekėjas. Šio laukelio G3 stulpelio langeliuose nu</text:span><text:span text:style-name="T3201">rodomas šio asmens Registruotiems naudotojams parduotų ar kitaip perduotų akmens anglių kiekis, o, taikant Akcizų įstatymo 54 straipsnio 2 dalyje nurodytą akcizų tarifą, apskaičiuota šio kiekio mokėtina akcizų suma nurodoma to paties laukelio G4 stulpelio<text:s/></text:span><text:span text:style-name="T3202">langeliuose;</text:span></text:p>
      <text:p text:style-name="P3203"><text:span text:style-name="T3204">153.9</text:span><text:span text:style-name="T3205">. priedo 9 laukelį „Per ataskaitinį laikotarpį Lietuvoje kitiems asmenims (išskyrus Registruotus tiekėjus ir Registruotus naudotojus) parduotos ar kitaip perduotos akmens anglys arba sunaudotos savo reikmėms neturint Registruoto naudo</text:span><text:span text:style-name="T3206">tojo leidimo“ pildo asmenys, kurie per ataskaitinį laikotarpį, neturėdami Tiekėjo leidimo, akmens anglis pardavė ar kitaip perdavė kitiems asmenims, kurie neturi Tiekėjo leidimo ar Naudotojo leidimo. Šį laukelį taip pat turi pildyti ir Registruoti tiekėjai</text:span><text:span text:style-name="T3207"><text:s/>tais atvejais, kai jie, neturėdami Naudotojo leidimo, akmens anglis sunaudojo savo reikmėms. Šio laukelio G3 stulpelio langeliuose nurodomas parduotų ar kitaip perduotų akmens anglių kiekis, o, taikant Akcizų įstatymo 54 straipsnio 1 dalyje nurodytą akciz</text:span><text:span text:style-name="T3208">ų tarifą, apskaičiuota šio kiekio mokėtina akcizų suma nurodoma to paties laukelio G4 stulpelio langeliuose;</text:span></text:p>
      <text:p text:style-name="P3209"><text:span text:style-name="T3210">153.10</text:span><text:span text:style-name="T3211">. priedo 10 laukelį „Kiti akmens anglių akcizų privalomo sumokėjimo per ataskaitinį laikotarpį atvejai“ užpildo asmenys, kuriems per atas</text:span><text:span text:style-name="T3212">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3213">ti akmens anglių kiekis, o, taikant Akcizų įstatymo 54 straipsnio 1 dalyje nurodytą akcizų tarifą, apskaičiuota šio kiekio mokėtina akcizų suma nurodoma to paties laukelio G4 stulpelio langeliuose;</text:span><text:s/></text:p>
      <text:p text:style-name="P3214">Punkto pakeitimai:</text:p>
      <text:p text:style-name="P3215"><text:span text:style-name="T3216">Nr.<text:s/></text:span><text:a xlink:href="https://www.e-tar.lt/portal/legalAct.html?documentId=0e44e690806b11e4bc68a1493830b8b9" office:target-frame-name="_top" xlink:show="replace"><text:span text:style-name="T3217">VA-181</text:span></text:a><text:span text:style-name="T3218">, 2014-12-10, paskelbta TAR 2014-12-10, i. k. 2014-19421</text:span></text:p>
      <text:p text:style-name="Normal"/>
      <text:p text:style-name="P3219"><text:span text:style-name="T3220">153.11</text:span><text:span text:style-name="T3221">. priedo 11 laukelio „Akmens anglių likutis mokestinio laikotarpio pabaigoje“ G3 stulpelio langeliuose nurodomas asmen</text:span><text:span text:style-name="T3222">s turimas akmens anglių likutis mokestinio laikotarpio pabaigoje (paskutinę mėnesio dieną);</text:span></text:p>
      <text:p text:style-name="P3223"><text:span text:style-name="T3224">153.12</text:span><text:span text:style-name="T3225">. FR0630G priedo G5 laukelio „Iš viso G4 laukelių suma“ langeliuose nurodoma akmens anglių akcizų suma, kuri gaunama, sudėjus priedo G4 stulpelio 3, 4, 7,</text:span><text:span text:style-name="T3226"><text:s/>8, 9 ir 10 laukelių langeliuose nurodytas akcizų sumas.</text:span><text:s/></text:p>
      <text:p text:style-name="P3227">Punkto pakeitimai:</text:p>
      <text:p text:style-name="P3228"><text:span text:style-name="T3229">Nr.<text:s/></text:span><text:a xlink:href="https://www.e-tar.lt/portal/legalAct.html?documentId=7114e520006111e4bfca9cc6968de163" office:target-frame-name="_top" xlink:show="replace"><text:span text:style-name="T3230">VA-51</text:span></text:a><text:span text:style-name="T3231">, 2014-06-30, paskelbta TAR 2014-07-01, i. k. 2014-09463</text:span></text:p>
      <text:p text:style-name="Normal"/>
      <text:p text:style-name="P3232"><text:span text:style-name="T3233">154</text:span><text:span text:style-name="T3234">.<text:s/></text:span><text:span text:style-name="T3235">FR0630L priedo stulpeliuose duomenys turi būti nurodomi taip:</text:span></text:p>
      <text:p text:style-name="P3236"><text:span text:style-name="T3237">154.1</text:span><text:span text:style-name="T3238">. priedo 1 laukelio „Kokso ir (ar) lignito, kurių akcizai nesumokėti (toliau – koksas ir (ar) lignitas), likutis mokestinio laikotarpio pradžioje“ L3 stulpelio langeliuose nurodomas kokso</text:span><text:span text:style-name="T3239"><text:s/>ir (ar) lignito likutis pagal inventorizacijos duomenis mokestinio laikotarpio pradžioje. Šis likutis turi būti toks pat, koks buvo nurodytas ankstesnio mokestinio laikotarpio FR0630L priedo 11 laukelyje „Kokso ir (ar) lignito likutis mokestinio laikotarp</text:span><text:span text:style-name="T3240">io pabaigoje“. Jei likutis mokestinio laikotarpio pradžioje yra mažesnis negu praėjusio mokestinio laikotarpio pabaigoje, tai šis skirtumas nurodomas priedo 10 laukelio L3 stulpelio langeliuose, o apskaičiuota šio kiekio mokėtina akcizų suma nurodoma to pa</text:span><text:span text:style-name="T3241">ties laukelio L4 stulpelio langeliuose;</text:span></text:p>
      <text:p text:style-name="P3242"><text:span text:style-name="T3243">154.2</text:span><text:span text:style-name="T3244">. priedo 2 laukelį „Registruoto tiekėjo per ataskaitinį laikotarpį iš kitos ES valstybės narės ir (ar) iš kitų Registruotų tiekėjų Lietuvoje įsigytas ir (ar) importuotas koksas ir (ar) lignitas“ pildo tik Re</text:span><text:span text:style-name="T3245">gistruotas tiekėjas. Šio laukelio L3 stulpelio langeliuose nurodomas Registruoto tiekėjo iš kitos ES valstybės narės ir (ar) iš kitų Registruotų tiekėjų Lietuvoje įsigyto kokso ir (ar) lignito kiekis;</text:span></text:p>
      <text:p text:style-name="P3246"><text:span text:style-name="T3247">154.3</text:span><text:span text:style-name="T3248">. priedo 3 laukelį „Asmenų (išskyrus Registruo</text:span><text:span text:style-name="T3249">tus tiekėjus ir Registruotus naudotojus) per ataskaitinį laikotarpį iš kitos ES valstybės narės įsigytas koksas ir (ar) lignitas“ pildo asmenys, kurie per ataskaitinį laikotarpį, neturėdami Tiekėjo leidimo arba Naudotojo leidimo, koksą ir (ar) lignitą įsig</text:span><text:span text:style-name="T3250">ijo iš kitos ES valstybės narės. Šio laukelio L3 stulpelio langeliuose nurodomas įsigyto kokso ir (ar) lignito kiekis, o, taikant Akcizų įstatymo 54 straipsnio 1 dalyje nurodytą akcizų tarifą, apskaičiuota šio kiekio mokėtina akcizų suma nurodoma to paties</text:span><text:span text:style-name="T3251"><text:s/>laukelio L4 stulpelio langeliuose;</text:span></text:p>
      <text:p text:style-name="P3252"><text:span text:style-name="T3253">154.4</text:span><text:span text:style-name="T3254">. priedo 4 laukelį „Registruotų naudotojų per ataskaitinį laikotarpį iš kitos ES valstybės narės įsigytas koksas ir (ar) lignitas“ pildo tik tie Registruoti naudotojai, kurie per ataskaitinį laikotarpį iš kitos<text:s/></text:span><text:span text:style-name="T3255">ES valstybės narės įsigijo koksą ir (ar) lignitą. Šio laukelio L3 stulpelio langeliuose nurodomas įsigyto kokso ir (ar) lignito kiekis, o, taikant Akcizų įstatymo 55 straipsnio 2 dalyje nurodytą akcizų tarifą, apskaičiuota šio kiekio mokėtina akcizų suma n</text:span><text:span text:style-name="T3256">urodoma to paties laukelio L4 stulpelio langeliuose;</text:span></text:p>
      <text:p text:style-name="P3257"><text:span text:style-name="T3258">154.5</text:span><text:span text:style-name="T3259">. priedo 5 laukelį „Per ataskaitinį laikotarpį Registruotiems tiekėjams parduotas ar kitaip perduotas koksas ir (ar) lignitas“ pildo asmenys, per ataskaitinį laikotarpį Registruotiems tiekėjams<text:s/></text:span><text:span text:style-name="T3260">pardavę ar kitaip perdavę koksą ir (ar) lignitą. Šio laukelio L3 stulpelio langeliuose nurodomas Registruotam tiekėjui Lietuvoje parduoto ar kitaip perduoto kokso ir (ar) lignito kiekis;</text:span></text:p>
      <text:p text:style-name="P3261"><text:span text:style-name="T3262">154.6</text:span><text:span text:style-name="T3263">. priedo 6 laukelį „Į kitą ES valstybę narę per ataskaitinį<text:s/></text:span><text:span text:style-name="T3264">laikotarpį išgabentas ir (ar) eksportuotas koksas ir (ar) lignitas“ užpildo tik Registruotas tiekėjas. Šio laukelio L3 stulpelio langeliuose nurodomas šio asmens į kitą ES valstybę narę išgabento<text:s/></text:span><text:span text:style-name="T3265">ir (ar) iš Lietuvos Respublikos<text:s/></text:span><text:span text:style-name="T3266">eksportuoto kokso ir (ar) li</text:span><text:span text:style-name="T3267">gnito kiekis;</text:span><text:s/></text:p>
      <text:p text:style-name="P3268">Punkto pakeitimai:</text:p>
      <text:p text:style-name="P3269"><text:span text:style-name="T3270">Nr.<text:s/></text:span><text:a xlink:href="https://www.e-tar.lt/portal/legalAct.html?documentId=0e44e690806b11e4bc68a1493830b8b9" office:target-frame-name="_top" xlink:show="replace"><text:span text:style-name="T3271">VA-181</text:span></text:a><text:span text:style-name="T3272">, 2014-12-10, paskelbta TAR 2014-12-10, i. k. 2014-19421</text:span></text:p>
      <text:p text:style-name="Normal"/>
      <text:p text:style-name="P3273"><text:span text:style-name="T3274">154.7</text:span><text:span text:style-name="T3275">. priedo 7 laukelį „Per ataskaitinį laikotarpį<text:s/></text:span><text:span text:style-name="T3276">gyventojams Lietuvoje parduotas ar kitaip perduotas koksas ir (ar) lignitas“ pildo tik Registruotas tiekėjas. Šio laukelio L3 stulpelio langeliuose nurodomas šio asmens Lietuvos Respublikos gyventojams (asmenims, kurie pastatus ar jų dalį (butą) apšildo de</text:span><text:span text:style-name="T3277">gindami koksą ir (ar) lignitą) parduoto ar kitaip perduoto kokso ir (ar) lignito kiekis;</text:span></text:p>
      <text:p text:style-name="P3278"><text:span text:style-name="T3279">154.8</text:span><text:span text:style-name="T3280">. priedo 8 laukelį „Per ataskaitinį laikotarpį Registruotiems naudotojams parduotas ar kitaip perduotas koksas ir (ar) lignitas“ pildo tik Registruotas tiekėj</text:span><text:span text:style-name="T3281">as. Šio laukelio L3 stulpelio langeliuose nurodomas šio asmens Registruotiems naudotojams parduoto ar kitaip perduoto kokso ir (ar) lignito kiekis, o, taikant Akcizų įstatymo 55 straipsnio 2 dalyje nurodytą akcizų tarifą, apskaičiuota šio kiekio mokėtina a</text:span><text:span text:style-name="T3282">kcizų suma nurodoma to paties laukelio L4 stulpelio langeliuose;</text:span></text:p>
      <text:p text:style-name="P3283"><text:span text:style-name="T3284">154.9</text:span><text:span text:style-name="T3285">. priedo 9 laukelį „Per ataskaitinį laikotarpį Lietuvoje kitiems asmenims (išskyrus Registruotus tiekėjus ir Registruotus naudotojus) parduotas ar kitaip perduotas koksas ir (ar) lig</text:span><text:span text:style-name="T3286">nitas arba sunaudotas savo reikmėms neturint Registruoto naudotojo leidimo“ pildo asmenys, kurie per ataskaitinį laikotarpį, neturėdami Tiekėjo leidimo, koksą ir (ar) lignitą pardavė ar kitaip perdavė kitiems asmenims, neturintiems Tiekėjo leidimo ar Naudo</text:span><text:span text:style-name="T3287">tojo leidimo. Šį laukelį taip pat turi pildyti ir Tiekėjai tais atvejais, kai jie, neturėdami Naudotojo leidimo, koksą ir (ar) lignitą sunaudojo savo reikmėms. Šio laukelio L3 stulpelio langeliuose nurodomas parduoto ar kitaip perduoto kokso ir (ar) lignit</text:span><text:span text:style-name="T3288">o kiekis, o, taikant Akcizų įstatymo 55 straipsnio 1 dalyje nurodytą akcizų tarifą, apskaičiuota šio kiekio mokėtina akcizų suma nurodoma to paties laukelio L4 stulpelio langeliuose;</text:span></text:p>
      <text:p text:style-name="P3289"><text:span text:style-name="T3290">154.10</text:span><text:span text:style-name="T3291">. priedo 10 laukelį „Kiti kokso ir (ar) lignito akcizų<text:s/></text:span><text:span text:style-name="T3292">privalomo sumokėjimo per ataskaitinį laikotarpį atvejai“ užpildo asmenys, kuriems ataskaitinį laikotarpį pagal Akcizų įstatymo 51 straipsnio nuostatas atsirado prievolė deklaruoti ir mokėti kokso ir lignito akcizus kitais atvejais negu buvo deklaravę šio p</text:span><text:span text:style-name="T3293">riedo 2–8 laukeliuose. Šio laukelio L3 stulpelio langeliuose nurodomas privalomo deklaruoti kokso ir (ar) lignito kiekis, o, taikant Akcizų įstatymo 55 straipsnio 1 dalyje nurodytą akcizų tarifą, apskaičiuota šio kiekio mokėtina akcizų suma nurodoma to pat</text:span><text:span text:style-name="T3294">ies laukelio L4 stulpelio langeliuose;</text:span><text:s/></text:p>
      <text:p text:style-name="P3295">Punkto pakeitimai:</text:p>
      <text:p text:style-name="P3296"><text:span text:style-name="T3297">Nr.<text:s/></text:span><text:a xlink:href="https://www.e-tar.lt/portal/legalAct.html?documentId=0e44e690806b11e4bc68a1493830b8b9" office:target-frame-name="_top" xlink:show="replace"><text:span text:style-name="T3298">VA-181</text:span></text:a><text:span text:style-name="T3299">, 2014-12-10, paskelbta TAR 2014-12-10, i. k. 2014-19421</text:span></text:p>
      <text:p text:style-name="Normal"/>
      <text:p text:style-name="P3300"><text:span text:style-name="T3301">154.11</text:span><text:span text:style-name="T3302">. priedo 11 laukelio<text:s/></text:span><text:span text:style-name="T3303">„Kokso ir (ar) lignito likutis mokestinio laikotarpio pabaigoje“ L3 stulpelio langeliuose nurodomas asmens turimas kokso ir (ar) lignito likutis mokestinio laikotarpio pabaigoje (paskutinę mėnesio dieną);</text:span></text:p>
      <text:p text:style-name="P3304"><text:span text:style-name="T3305">154.12</text:span><text:span text:style-name="T3306">. FR0630L priedo L5 laukelio „Iš viso: (L</text:span><text:span text:style-name="T3307">4 laukelių suma)“ langeliuose nurodoma kokso ir (ar) lignito akcizų suma, kuri gaunama, sudėjus priedo L4 stulpelio 3, 4, 7, 8 ir 9 laukelių langeliuose nurodytas akcizų sumas.</text:span><text:s/></text:p>
      <text:p text:style-name="P3308">Punkto pakeitimai:</text:p>
      <text:p text:style-name="P3309"><text:span text:style-name="T3310">Nr.<text:s/></text:span><text:a xlink:href="https://www.e-tar.lt/portal/legalAct.html?documentId=7114e520006111e4bfca9cc6968de163" office:target-frame-name="_top" xlink:show="replace"><text:span text:style-name="T3311">VA-51</text:span></text:a><text:span text:style-name="T3312">, 2014-06-30, paskelbta TAR 2014-07-01, i. k. 2014-09463</text:span></text:p>
      <text:p text:style-name="Normal"/>
      <text:p text:style-name="P3313"><text:span text:style-name="T3314">155</text:span><text:span text:style-name="T3315">. Jei tas pats asmuo turi deklaruoti akmens anglių, kokso ir (ar) lignito akcizus, tai akmens anglių akcizus turi apskaičiuoti pagal kiekvien</text:span><text:span text:style-name="T3316">ą Tiekėjo leidimą atskiruose FR0630G prieduose, o kokso ir (ar) lignito akcizus turi apskaičiuoti atskiruose FR0630L prieduose, pateikdamas vieną FR0630A deklaraciją ir vieną FR0630D priedą.</text:span></text:p>
      <text:p text:style-name="P3317"><text:span text:style-name="T3318">156</text:span><text:span text:style-name="T3319">. Užpildyti FR0630G ir FR0630L priedai kartu su FR0630A fo</text:span><text:span text:style-name="T3320">rmos deklaracija teikiami taip, kaip nustatyta šių taisyklių 22 punkte.</text:span><text:s/></text:p>
      <text:p text:style-name="P3321">Punkto pakeitimai:</text:p>
      <text:p text:style-name="P3322"><text:span text:style-name="T3323">Nr.<text:s/></text:span><text:a xlink:href="https://www.e-tar.lt/portal/legalAct.html?documentId=0e44e690806b11e4bc68a1493830b8b9" office:target-frame-name="_top" xlink:show="replace"><text:span text:style-name="T3324">VA-181</text:span></text:a><text:span text:style-name="T3325">, 2014-12-10, paskelbta TAR 2014-12-10, i. k. 2014-19421</text:span></text:p>
      <text:p text:style-name="Normal"/>
      <text:p text:style-name="P3326"><text:span text:style-name="T3327">XVI</text:span><text:span text:style-name="T3328">. SKYRIUS</text:span></text:p>
      <text:p text:style-name="P3329"><text:span text:style-name="T3330">DEKLARACIJOS FORMOS UŽPILDYMAS, DEKLARUOJANT PASIKEITUSIŲ TARIFŲ PREKIŲ AKCIZUS<text:s/></text:span></text:p>
      <text:p text:style-name="P3331"/>
      <text:p text:style-name="P3332">Pakeistas skyriaus pavadinimas:</text:p>
      <text:p text:style-name="P3333"><text:span text:style-name="T3334">Nr.<text:s/></text:span><text:a xlink:href="https://www.e-tar.lt/portal/legalAct.html?documentId=667fd980b2f311e5b12fbb7dc920ee2c" office:target-frame-name="_top" xlink:show="replace"><text:span text:style-name="T3335">VA-2</text:span></text:a><text:span text:style-name="T3336">, 2016-01-04,</text:span><text:span text:style-name="T3337"><text:s/>paskelbta TAR 2016-01-05, i. k. 2016-00054</text:span></text:p>
      <text:p text:style-name="P3338"><text:span text:style-name="T3339">Nr.<text:s/></text:span><text:a xlink:href="https://www.e-tar.lt/portal/legalAct.html?documentId=4351b390316311e69cf5d89a5fdd27cc" office:target-frame-name="_top" xlink:show="replace"><text:span text:style-name="T3340">VA-82</text:span></text:a><text:span text:style-name="T3341">, 2016-06-10, paskelbta TAR 2016-06-13, i. k. 2016-16344</text:span></text:p>
      <text:p text:style-name="Normal"/>
      <text:p text:style-name="P3342"><text:span text:style-name="T3343">Neteko galios 2016-01-06</text:span></text:p>
      <text:p text:style-name="P3344"/>
      <text:p text:style-name="P3345">Pakeistas skirsnio<text:s/>pavadinimas:</text:p>
      <text:p text:style-name="P3346"><text:span text:style-name="T3347">Nr.<text:s/></text:span><text:a xlink:href="https://www.e-tar.lt/portal/legalAct.html?documentId=667fd980b2f311e5b12fbb7dc920ee2c" office:target-frame-name="_top" xlink:show="replace"><text:span text:style-name="T3348">VA-2</text:span></text:a><text:span text:style-name="T3349">, 2016-01-04, paskelbta TAR 2016-01-05, i. k. 2016-00054</text:span></text:p>
      <text:p text:style-name="Normal"/>
      <text:p text:style-name="P3350"><text:span text:style-name="T3351">157</text:span><text:span text:style-name="T3352">. Tais atvejais, kai dėl cigarečių akcizų tarifo pasikeitimo pagal Akcizų<text:s/></text:span><text:span text:style-name="T3353">įstatymo 9 straipsnio 1 dalies 9 punktą atsiranda prievolė mokėti tokių cigarečių akcizus (apskaičiuotus iš akcizų sumos, kuri mokėtina taikant įsigaliojusį naują akcizų tarifą, atėmus akcizų sumą, kuri už šias cigaretes buvo apskaičiuota iki naujo akcizų<text:s/></text:span><text:span text:style-name="T3354">tarifo įsigaliojimo; toliau – akcizų skirtumas) arba dėl akcizų skirtumo sumokėjimo ar gražinimo (kai tokia prievolė atsiranda pritaikius ne tą akcizų tarifą), asmenys, atsiradusį akcizų skirtumą, privalo deklaruoti FR0630A formos 10 versijos deklaracijoje</text:span><text:span text:style-name="T3355">.</text:span></text:p>
      <text:p text:style-name="P3356">Akcizų skirtumas nurodomas FR0630A formos deklaracijos A2 eilutėje „Dėl akcizų tarifo pasikeitimo apskaičiuota mokėtina į biudžetą akcizų suma: (Apskaičiuojama atskirai pagal inventorizacijos ar apskaitos duomenis)“ (toliau – A2 eilutė). Ši suma taip pat<text:s/>įrašoma į A1 laukelį, pridedant prie jame apskaičiuotos sumos.<text:s/></text:p>
      <text:p text:style-name="P3357">Dėl akcizų skirtumo, kuris nurodomas A2 laukelyje, apskaičiavimo FR0630A formos deklaracijos priedai neužpildomi ir neteikiami.</text:p>
      <text:p text:style-name="P3358">16 eilutės laukelyje „nuo“ turi būti nurodyta naujo akcizų tarifo įsigaliojimo diena (metai, mėnuo ir diena (skaičiais)), o laukelyje „iki“ – to mėnesio paskutinė diena.</text:p>
      <text:p text:style-name="P3359"><text:span text:style-name="T3360">Asmenys, deklaruojantys pasikeitusių tarifų akcizus, FR0630A deklaracijos 3 laukelyje „Akcizų mokėtojo tipas“ pažymi laukelį „Asmuo“.</text:span><text:s/></text:p>
      <text:p text:style-name="P3361">Punkto pakeitimai:</text:p>
      <text:p text:style-name="P3362"><text:span text:style-name="T3363">Nr.<text:s/></text:span><text:a xlink:href="https://www.e-tar.lt/portal/legalAct.html?documentId=667fd980b2f311e5b12fbb7dc920ee2c" office:target-frame-name="_top" xlink:show="replace"><text:span text:style-name="T3364">VA-2</text:span></text:a><text:span text:style-name="T3365">, 2016-01-04, paskelbta TAR 2016-01-05, i. k. 2016-00054</text:span></text:p>
      <text:p text:style-name="Normal"/>
      <text:p text:style-name="P3366"><text:span text:style-name="T3367">158.</text:span><text:span text:style-name="T3368"><text:s/>Neteko galios nuo 2016-01-06</text:span></text:p>
      <text:p text:style-name="P3369">Punkto naikinimas:</text:p>
      <text:p text:style-name="P3370"><text:span text:style-name="T3371">Nr.<text:s/></text:span><text:a xlink:href="https://www.e-tar.lt/portal/legalAct.html?documentId=667fd980b2f311e5b12fbb7dc920ee2c" office:target-frame-name="_top" xlink:show="replace"><text:span text:style-name="T3372">VA-2</text:span></text:a><text:span text:style-name="T3373">, 2016-01-04, paskelbta TAR 2016-01-05, i. k. 2016-00054</text:span></text:p>
      <text:p text:style-name="P3374">Punkto pakeitimai:</text:p>
      <text:p text:style-name="P3375"><text:span text:style-name="T3376">Nr.<text:s/></text:span><text:a xlink:href="https://www.e-tar.lt/portal/legalAct.html?documentId=7114e520006111e4bfca9cc6968de163" office:target-frame-name="_top" xlink:show="replace"><text:span text:style-name="T3377">VA-51</text:span></text:a><text:span text:style-name="T3378">, 2014-06-30, paskelbta TAR 2014-07-01, i. k. 2014-09463</text:span></text:p>
      <text:p text:style-name="Normal"/>
      <text:p text:style-name="P3379"><text:span text:style-name="T3380">159.</text:span><text:span text:style-name="T3381"><text:s/>Neteko galios nuo 2016-01-06</text:span></text:p>
      <text:p text:style-name="P3382">Punkto naikinimas:</text:p>
      <text:p text:style-name="P3383"><text:span text:style-name="T3384">Nr.<text:s/></text:span><text:a xlink:href="https://www.e-tar.lt/portal/legalAct.html?documentId=667fd980b2f311e5b12fbb7dc920ee2c" office:target-frame-name="_top" xlink:show="replace"><text:span text:style-name="T3385">VA-2</text:span></text:a><text:span text:style-name="T3386">, 2016-01-04, paskelbta TAR 2016-01-05, i. k. 2016-00054</text:span></text:p>
      <text:p text:style-name="Normal"/>
      <text:p text:style-name="P3387"><text:span text:style-name="T3388">160</text:span><text:span text:style-name="T3389">. Akcizų skirtumas gali būti apskaičiuojamas taip:</text:span></text:p>
      <text:p text:style-name="P3390"><text:span text:style-name="T3391">160.1</text:span><text:span text:style-name="T3392">. pagal kiekvieną cigarečių pavadinimą, maksimalią mažmeninę kainą ir</text:span><text:span text:style-name="T3393"><text:s/>kiekį pakuotėje apskaičiuojamas cigarečių kombinuotas akcizų tarifas už 1 000 cigarečių. Kombinuotas akcizų tarifas apskaičiuojamas pagal tokią lygtį:</text:span></text:p>
      <text:p text:style-name="P3394"/>
      <text:p text:style-name="P3395">VE x MK</text:p>
      <text:p text:style-name="P3396">SKT (už 1 000 vnt.) = SE + 10 x ———–––, kur</text:p>
      <text:p text:style-name="P3397">K</text:p>
      <text:p text:style-name="P3398">SKT – naujojo ir senojo kombinuoto akcizų tarifo<text:s/>skirtumas (rašant vienos tūkstantosios tikslumu) už 1 000 cigarečių;</text:p>
      <text:p text:style-name="P3399">SE – galiojančio (padidinto) cigarečių akcizų tarifo specifinio elemento ir galiojusio cigarečių akcizų tarifo specifinio elemento skirtumas (rašant vienos tūkstantosios tikslumu) už 1000<text:s/>cigarečių (pvz., kai galiojantis akcizų tarifo specifinis elementas 79, o galiojęs – 66, tai SE=13). Jei specifinis elementas nesikeitė, tai SE = galiojantis cigarečių akcizų tarifo specifinis elementas;</text:p>
      <text:p text:style-name="P3400">10 – skaičius, kuris gaunamas, 1 000 (cigarečių) padalinus iš 100 (procentų);</text:p>
      <text:p text:style-name="P340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402">MK – tai cigarečių, kurių akcizas apskaičiuojamas, maksimali mažmeninė kaina, nurodyta ant pakuotės (rašant vienos šimtosios tikslumu);</text:p>
      <text:p text:style-name="P3403"><text:span text:style-name="T3404">K – cigarečių<text:s/></text:span><text:span text:style-name="T3405">kiekis vienetais mažmeninėje pakuotėje;</text:span><text:s/></text:p>
      <text:p text:style-name="P3406">Punkto pakeitimai:</text:p>
      <text:p text:style-name="P3407"><text:span text:style-name="T3408">Nr.<text:s/></text:span><text:a xlink:href="https://www.e-tar.lt/portal/legalAct.html?documentId=7114e520006111e4bfca9cc6968de163" office:target-frame-name="_top" xlink:show="replace"><text:span text:style-name="T3409">VA-51</text:span></text:a><text:span text:style-name="T3410">, 2014-06-30, paskelbta<text:s/></text:span><text:span text:style-name="T3411">TAR 2014-07-01, i. k. 2014-09463</text:span></text:p>
      <text:p text:style-name="P3412"><text:span text:style-name="T3413">Nr.<text:s/></text:span><text:a xlink:href="https://www.e-tar.lt/portal/legalAct.html?documentId=0e44e690806b11e4bc68a1493830b8b9" office:target-frame-name="_top" xlink:show="replace"><text:span text:style-name="T3414">VA-181</text:span></text:a><text:span text:style-name="T3415">, 2014-12-10, paskelbta TAR 2014-12-10, i. k. 2014-19421</text:span></text:p>
      <text:p text:style-name="Normal"/>
      <text:p text:style-name="P3416"><text:span text:style-name="T3417">160.2</text:span><text:span text:style-name="T3418">. apskaičiuojama kiekvieno cigarečių pavadinimo<text:s/></text:span><text:span text:style-name="T3419">kiekvienos kitos kainos cigarečių akcizų suma:</text:span></text:p>
      <text:p text:style-name="P3420">Akcizų suma = CK x KT, kur</text:p>
      <text:p text:style-name="P3421">CK – visas to pavadinimo cigarečių kiekis 1 000 vienetų (rašant vienos tūkstantosios tikslumu);</text:p>
      <text:p text:style-name="P3422"><text:span text:style-name="T3423">KT – to pavadinimo cigarečių kombinuotas akcizų tarifas (vienos šimtosios tikslumu);</text:span><text:s/></text:p>
      <text:p text:style-name="P3424">Punkto pakeitimai:</text:p>
      <text:p text:style-name="P3425"><text:span text:style-name="T3426">Nr.<text:s/></text:span><text:a xlink:href="https://www.e-tar.lt/portal/legalAct.html?documentId=7114e520006111e4bfca9cc6968de163" office:target-frame-name="_top" xlink:show="replace"><text:span text:style-name="T3427">VA-51</text:span></text:a><text:span text:style-name="T3428">, 2014-06-30, paskelbta TAR 2014-07-01, i. k. 2014-09463</text:span></text:p>
      <text:p text:style-name="Normal"/>
      <text:p text:style-name="P3429"><text:span text:style-name="T3430">160.3</text:span><text:span text:style-name="T3431">. sudėjus pagal šių taisyklių 160.2 papunktį apskaičiuotas<text:s/></text:span><text:span text:style-name="T3432">kiekvieno pavadinimo ir kiekvienos kitos kainos cigarečių mokėtinas akcizų sumas, apskaičiuojamas akcizų skirtumas, kuris turi būti įrašytas FR630A deklaracijos A2 laukelyje „Dėl akcizų tarifo pasikeitimo apskaičiuota mokėtina į biudžetą akcizų suma (Apska</text:span><text:span text:style-name="T3433">ičiuojama atskirai pagal inventorizacijos ar apskaitos duomenis);</text:span><text:s/></text:p>
      <text:p text:style-name="P3434">Punkto pakeitimai:</text:p>
      <text:p text:style-name="P3435"><text:span text:style-name="T3436">Nr.<text:s/></text:span><text:a xlink:href="https://www.e-tar.lt/portal/legalAct.html?documentId=7114e520006111e4bfca9cc6968de163" office:target-frame-name="_top" xlink:show="replace"><text:span text:style-name="T3437">VA-51</text:span></text:a><text:span text:style-name="T3438">, 2014-06-30, paskelbta TAR 2014-07-01, i. k. 2014-09463</text:span></text:p>
      <text:p text:style-name="P3439"><text:span text:style-name="T3440">Nr.<text:s/></text:span><text:a xlink:href="https://www.e-tar.lt/portal/legalAct.html?documentId=667fd980b2f311e5b12fbb7dc920ee2c" office:target-frame-name="_top" xlink:show="replace"><text:span text:style-name="T3441">VA-2</text:span></text:a><text:span text:style-name="T3442">, 2016-01-04, paskelbta TAR 2016-01-05, i. k. 2016-00054</text:span></text:p>
      <text:p text:style-name="Normal"/>
      <text:p text:style-name="P3443"><text:span text:style-name="T3444">160.4. kitų Prekių nei cigaretės, kai pagal Akcizų įstatymą dėl tarifo padidinimo atsiranda prie</text:span><text:span text:style-name="T3445">volė sumokėti tokių Prekių akcizus, akcizų skirtumas apskaičiuojamas 157 punkte nustatyta tvarka.</text:span><text:s/></text:p>
      <text:p text:style-name="P3446">Punkto pakeitimai:</text:p>
      <text:p text:style-name="P3447"><text:span text:style-name="T3448">Nr.<text:s/></text:span><text:a xlink:href="https://www.e-tar.lt/portal/legalAct.html?documentId=7114e520006111e4bfca9cc6968de163" office:target-frame-name="_top" xlink:show="replace"><text:span text:style-name="T3449">VA-51</text:span></text:a><text:span text:style-name="T3450">, 2014-06-30, paskelbta TAR 201</text:span><text:span text:style-name="T3451">4-07-01, i. k. 2014-09463</text:span></text:p>
      <text:p text:style-name="P3452"><text:span text:style-name="T3453">Nr.<text:s/></text:span><text:a xlink:href="https://www.e-tar.lt/portal/legalAct.html?documentId=667fd980b2f311e5b12fbb7dc920ee2c" office:target-frame-name="_top" xlink:show="replace"><text:span text:style-name="T3454">VA-2</text:span></text:a><text:span text:style-name="T3455">, 2016-01-04, paskelbta TAR 2016-01-05, i. k. 2016-00054</text:span></text:p>
      <text:p text:style-name="Normal"/>
      <text:p text:style-name="P3456"><text:span text:style-name="T3457">160.5.</text:span><text:span text:style-name="T3458"><text:s/>Neteko galios nuo 2016-01-06</text:span></text:p>
      <text:p text:style-name="P3459">Punkto naikinimas:</text:p>
      <text:p text:style-name="P3460"><text:span text:style-name="T3461">Nr.<text:s/></text:span><text:a xlink:href="https://www.e-tar.lt/portal/legalAct.html?documentId=667fd980b2f311e5b12fbb7dc920ee2c" office:target-frame-name="_top" xlink:show="replace"><text:span text:style-name="T3462">VA-2</text:span></text:a><text:span text:style-name="T3463">, 2016-01-04, paskelbta TAR 2016-01-05, i. k. 2016-00054</text:span></text:p>
      <text:p text:style-name="P3464">Punkto pakeitimai:</text:p>
      <text:p text:style-name="P3465"><text:span text:style-name="T3466">Nr.<text:s/></text:span><text:a xlink:href="https://www.e-tar.lt/portal/legalAct.html?documentId=7114e520006111e4bfca9cc6968de163" office:target-frame-name="_top" xlink:show="replace"><text:span text:style-name="T3467">VA-51</text:span></text:a><text:span text:style-name="T3468">, 2014-06-30, paskelbta TAR 2014-07-01, i. k. 2014-09463</text:span></text:p>
      <text:p text:style-name="Normal"/>
      <text:p text:style-name="P3469"><text:span text:style-name="T3470">Neteko galios 2016-01-06</text:span></text:p>
      <text:p text:style-name="P3471"/>
      <text:p text:style-name="P3472">Pakeistas skirsnio pavadinimas:</text:p>
      <text:p text:style-name="P3473"><text:span text:style-name="T3474">Nr.<text:s/></text:span><text:a xlink:href="https://www.e-tar.lt/portal/legalAct.html?documentId=667fd980b2f311e5b12fbb7dc920ee2c" office:target-frame-name="_top" xlink:show="replace"><text:span text:style-name="T3475">VA-2</text:span></text:a><text:span text:style-name="T3476">, 2016-01-04, paskelbta TAR 2016-01-05, i. k. 2016-00054</text:span></text:p>
      <text:p text:style-name="Normal"/>
      <text:p text:style-name="P3477"><text:span text:style-name="T3478">161.</text:span><text:span text:style-name="T3479"><text:s/>Neteko galios nuo 2016-01-06</text:span></text:p>
      <text:p text:style-name="P3480">Punkto naikinimas:</text:p>
      <text:p text:style-name="P3481"><text:span text:style-name="T3482">Nr.<text:s/></text:span><text:a xlink:href="https://www.e-tar.lt/portal/legalAct.html?documentId=667fd980b2f311e5b12fbb7dc920ee2c" office:target-frame-name="_top" xlink:show="replace"><text:span text:style-name="T3483">VA-2</text:span></text:a><text:span text:style-name="T3484">, 2016-01-04, paskelbta TAR 2016-01-05, i. k. 2016-00054</text:span></text:p>
      <text:p text:style-name="P3485">Punkto pakeitimai:</text:p>
      <text:p text:style-name="P3486"><text:span text:style-name="T3487">Nr.<text:s/></text:span><text:a xlink:href="https://www.e-tar.lt/portal/legalAct.html?documentId=0e44e690806b11e4bc68a1493830b8b9" office:target-frame-name="_top" xlink:show="replace"><text:span text:style-name="T3488">VA-181</text:span></text:a><text:span text:style-name="T3489">, 2014-12-1</text:span><text:span text:style-name="T3490">0, paskelbta TAR 2014-12-10, i. k. 2014-19421</text:span></text:p>
      <text:p text:style-name="Normal"/>
      <text:p text:style-name="P3491"><text:span text:style-name="T3492">162.</text:span><text:span text:style-name="T3493"><text:s/>Neteko galios nuo 2016-01-06</text:span></text:p>
      <text:p text:style-name="P3494">Punkto naikinimas:</text:p>
      <text:p text:style-name="P3495"><text:span text:style-name="T3496">Nr.<text:s/></text:span><text:a xlink:href="https://www.e-tar.lt/portal/legalAct.html?documentId=667fd980b2f311e5b12fbb7dc920ee2c" office:target-frame-name="_top" xlink:show="replace"><text:span text:style-name="T3497">VA-2</text:span></text:a><text:span text:style-name="T3498">, 2016-01-04, paskelbta TAR 2016-01-05, i. k. 20</text:span><text:span text:style-name="T3499">16-00054</text:span></text:p>
      <text:p text:style-name="P3500">Punkto pakeitimai:</text:p>
      <text:p text:style-name="P3501"><text:span text:style-name="T3502">Nr.<text:s/></text:span><text:a xlink:href="https://www.e-tar.lt/portal/legalAct.html?documentId=7114e520006111e4bfca9cc6968de163" office:target-frame-name="_top" xlink:show="replace"><text:span text:style-name="T3503">VA-51</text:span></text:a><text:span text:style-name="T3504">, 2014-06-30, paskelbta TAR 2014-07-01, i. k. 2014-09463</text:span></text:p>
      <text:p text:style-name="Normal"/>
      <text:p text:style-name="P3505"><text:span text:style-name="T3506">163.</text:span><text:span text:style-name="T3507"><text:s/>Neteko galios nuo 2016-01-06</text:span></text:p>
      <text:p text:style-name="P3508">Punkto naikinimas:</text:p>
      <text:p text:style-name="P3509"><text:span text:style-name="T3510">Nr.<text:s/></text:span><text:a xlink:href="https://www.e-tar.lt/portal/legalAct.html?documentId=667fd980b2f311e5b12fbb7dc920ee2c" office:target-frame-name="_top" xlink:show="replace"><text:span text:style-name="T3511">VA-2</text:span></text:a><text:span text:style-name="T3512">, 2016-01-04, paskelbta TAR 2016-01-05, i. k. 2016-00054</text:span></text:p>
      <text:p text:style-name="Normal"/>
      <text:p text:style-name="P3513"><text:span text:style-name="T3514">164.</text:span><text:span text:style-name="T3515"><text:s/>Neteko galios nuo 2016-01-06</text:span></text:p>
      <text:p text:style-name="P3516">Punkto naikinimas:</text:p>
      <text:p text:style-name="P3517"><text:span text:style-name="T3518">Nr.<text:s/></text:span><text:a xlink:href="https://www.e-tar.lt/portal/legalAct.html?documentId=667fd980b2f311e5b12fbb7dc920ee2c" office:target-frame-name="_top" xlink:show="replace"><text:span text:style-name="T3519">VA-2</text:span></text:a><text:span text:style-name="T3520">, 2016-01-04, paskelbta TAR 2016-01-05, i. k. 2016-00054</text:span></text:p>
      <text:p text:style-name="P3521">Punkto pakeitimai:</text:p>
      <text:p text:style-name="P3522"><text:span text:style-name="T3523">Nr.<text:s/></text:span><text:a xlink:href="https://www.e-tar.lt/portal/legalAct.html?documentId=0e44e690806b11e4bc68a1493830b8b9" office:target-frame-name="_top" xlink:show="replace"><text:span text:style-name="T3524">VA-181</text:span></text:a><text:span text:style-name="T3525">,<text:s/></text:span><text:span text:style-name="T3526">2014-12-10, paskelbta TAR 2014-12-10, i. k. 2014-19421</text:span></text:p>
      <text:p text:style-name="Normal"/>
      <text:p text:style-name="P3527"><text:span text:style-name="T3528">165.</text:span><text:span text:style-name="T3529"><text:s/>Neteko galios nuo 2016-01-06</text:span></text:p>
      <text:p text:style-name="P3530">Punkto naikinimas:</text:p>
      <text:p text:style-name="P3531"><text:span text:style-name="T3532">Nr.<text:s/></text:span><text:a xlink:href="https://www.e-tar.lt/portal/legalAct.html?documentId=667fd980b2f311e5b12fbb7dc920ee2c" office:target-frame-name="_top" xlink:show="replace"><text:span text:style-name="T3533">VA-2</text:span></text:a><text:span text:style-name="T3534">, 2016-01-04, paskelbta TAR 2016-01-05,</text:span><text:span text:style-name="T3535"><text:s/>i. k. 2016-00054</text:span></text:p>
      <text:p text:style-name="P3536">Punkto pakeitimai:</text:p>
      <text:p text:style-name="P3537"><text:span text:style-name="T3538">Nr.<text:s/></text:span><text:a xlink:href="https://www.e-tar.lt/portal/legalAct.html?documentId=7114e520006111e4bfca9cc6968de163" office:target-frame-name="_top" xlink:show="replace"><text:span text:style-name="T3539">VA-51</text:span></text:a><text:span text:style-name="T3540">, 2014-06-30, paskelbta TAR 2014-07-01, i. k. 2014-09463</text:span></text:p>
      <text:p text:style-name="Normal"/>
      <text:p text:style-name="P3541"><text:span text:style-name="T3542">XVII</text:span><text:span text:style-name="T3543">. SKYRIUS</text:span></text:p>
      <text:p text:style-name="P3544"><text:span text:style-name="T3545">FR0630E PRIEDO UŽPILDYMAS<text:s/></text:span></text:p>
      <text:p text:style-name="P3546"/>
      <text:p text:style-name="P3547">Pakeistas skyriaus pavadinimas:</text:p>
      <text:p text:style-name="P3548"><text:span text:style-name="T3549">Nr.<text:s/></text:span><text:a xlink:href="https://www.e-tar.lt/portal/legalAct.html?documentId=4351b390316311e69cf5d89a5fdd27cc" office:target-frame-name="_top" xlink:show="replace"><text:span text:style-name="T3550">VA-82</text:span></text:a><text:span text:style-name="T3551">, 2016-06-10, paskelbta TAR 2016-06-13, i. k. 2016-16344</text:span></text:p>
      <text:p text:style-name="Normal"/>
      <text:p text:style-name="P3552"><text:span text:style-name="T3553">166</text:span><text:span text:style-name="T3554">. FR0630E priedą šių taisyklių nustatyta tvarka pildo<text:s/></text:span><text:span text:style-name="T3555">ir pateikia registruoti Licencijuoti asmenys, nurodyti taisyklių 16 punkte, taip pat Nelicencijuoti asmenys, nurodyti taisyklių 17 punkte, kuriems atsirado prievolė deklaruoti elektros energijos akcizus.</text:span></text:p>
      <text:p text:style-name="P3556"><text:span text:style-name="T3557">167</text:span><text:span text:style-name="T3558">. FR0630E priedo 2 ir 15 laukelių duomenys pi</text:span><text:span text:style-name="T3559">ldomi taip, kaip nustatyta taisyklių 24.2, 26 ir 27 punktuose. Priedo 16 laukelio langeliuose „nuo“ nurodoma deklaruojamo mokestinio laikotarpio pradžia – praėjusio kalendorinio mėnesio pirmoji diena, o langeliuose „iki“ nurodoma mokestinio laikotarpio pab</text:span><text:span text:style-name="T3560">aiga – praėjusio mėnesio paskutinė diena.</text:span></text:p>
      <text:p text:style-name="P3561"><text:span text:style-name="T3562">168</text:span><text:span text:style-name="T3563">. FR0630E priedo E1 laukelių „Elektros energijos tiekėjo identifikacinis numeris AIS“ langeliuose nurodomas licencijuoto asmens identifikacinis numeris AIS, pagal kurį užpildomi atitinkamo priedo duomenys. K</text:span><text:span text:style-name="T3564">ai FR0630E priedą užpildo nelicencijuotas asmuo, E1 laukelis neužpildomas.</text:span><text:s/></text:p>
      <text:p text:style-name="P3565">Punkto pakeitimai:</text:p>
      <text:p text:style-name="P3566"><text:span text:style-name="T3567">Nr.<text:s/></text:span><text:a xlink:href="https://www.e-tar.lt/portal/legalAct.html?documentId=667fd980b2f311e5b12fbb7dc920ee2c" office:target-frame-name="_top" xlink:show="replace"><text:span text:style-name="T3568">VA-2</text:span></text:a><text:span text:style-name="T3569">, 2016-01-04, paskelbta TAR 2016-01-05, i. k. 2016-0005</text:span><text:span text:style-name="T3570">4</text:span></text:p>
      <text:p text:style-name="Normal"/>
      <text:p text:style-name="P3571"><text:span text:style-name="T3572">169</text:span><text:span text:style-name="T3573">. FR0630E priedo E2 laukeliuose atitinkamai pažymimas tik vienas langelis iš dviejų. Kai FR0630E priedą pildo Licencijuotas asmuo – pažymimas laukelio E2 „Elektros energijos“ langelis „Licencijuotas asmuo“, o kai priedą pildo Nelicencijuotas asmu</text:span><text:span text:style-name="T3574">o, kuriam atsirado prievolė deklaruoti elektros energijos akcizus, – pažymimas laukelio E2 langelis „Nelicencijuotas asmuo“.</text:span></text:p>
      <text:p text:style-name="P3575"><text:span text:style-name="T3576">170</text:span><text:span text:style-name="T3577">. FR0630E priedo E3 stulpelio „Akcizų apskaičiavimo sudedamosios dalys“ atitinkamų eilučių langeliuose įrašomi tie akcizų ap</text:span><text:span text:style-name="T3578">skaičiavimo sudedamųjų dalių kodai, kurie atitinka per ataskaitinį laikotarpį įvykdytus veiksmus su elektros energija, kai atsiranda prievolė mokėti akcizus. Kodai pagal akcizų apskaičiavimo sudedamųjų dalių pavadinimus pasirenkami taisyklių 2 priede. Kai<text:s/></text:span><text:span text:style-name="T3579">licencijuotam asmeniui prievolė mokėti akcizus už elektros energiją per ataskaitinį laikotarpį neatsirado, E3 laukelyje nurodomas 27 kodas (tokiu atveju kiti kodai su ta pačia tarifine grupe nenaudojami).</text:span><text:s/></text:p>
      <text:p text:style-name="P3580">Punkto pakeitimai:</text:p>
      <text:p text:style-name="P3581"><text:span text:style-name="T3582">Nr.<text:s/></text:span><text:a xlink:href="https://www.e-tar.lt/portal/legalAct.html?documentId=667fd980b2f311e5b12fbb7dc920ee2c" office:target-frame-name="_top" xlink:show="replace"><text:span text:style-name="T3583">VA-2</text:span></text:a><text:span text:style-name="T3584">, 2016-01-04, paskelbta TAR 2016-01-05, i. k. 2016-00054</text:span></text:p>
      <text:p text:style-name="Normal"/>
      <text:p text:style-name="P3585"><text:span text:style-name="T3586">171</text:span><text:span text:style-name="T3587">. FR0630E priedo E4 stulpelio „Tarifinės grupės kodas“ atitinkamuose langeliuose įrašomi<text:s/></text:span><text:span text:style-name="T3588">tie akcizais apmokestinamos elektros energijos tarifinės grupės kodai, kurie turi būti naudojami pagal Akcizų įstatymo nuostatas. Elektros energijos tarifinių grupių kodai yra pateikti taisyklių 1 ir 2 prieduose.</text:span></text:p>
      <text:p text:style-name="P3589"><text:span text:style-name="T3590">172</text:span><text:span text:style-name="T3591">. FR0630E priedo E5 stulpelio „Elekt</text:span><text:span text:style-name="T3592">ros energijos kiekis, MWh“ langeliuose nurodomas elektros energijos kiekis, atitinkantis E3 stulpelyje nurodytus ataskaitiniu laikotarpiu įvykdytus veiksmus su elektros energija. Kiekis nurodomas megavatvalandėmis (MWh rašant tris skaičius po kablelio). Ka</text:span><text:span text:style-name="T3593">i licencijuotam asmeniui per ataskaitinį laikotarpį prievolė mokėti akcizus neatsirado, E5 stulpelio laukeliuose įrašomas nulis (tokiu atveju E3 stulpelio tos pačios eilutės laukeliuose pasirenkamas 27 kodas).</text:span><text:s/></text:p>
      <text:p text:style-name="P3594">Punkto pakeitimai:</text:p>
      <text:p text:style-name="P3595"><text:span text:style-name="T3596">Nr.<text:s/></text:span><text:a xlink:href="https://www.e-tar.lt/portal/legalAct.html?documentId=667fd980b2f311e5b12fbb7dc920ee2c" office:target-frame-name="_top" xlink:show="replace"><text:span text:style-name="T3597">VA-2</text:span></text:a><text:span text:style-name="T3598">, 2016-01-04, paskelbta TAR 2016-01-05, i. k. 2016-00054</text:span></text:p>
      <text:p text:style-name="Normal"/>
      <text:p text:style-name="P3599"><text:span text:style-name="T3600">173</text:span><text:span text:style-name="T3601">. FR0630E priedo E6 stulpelio „Akcizų tarifas už AAP kiekį, atitinkantį vieną matavimo vnt.“ atitinkamuose lang</text:span><text:span text:style-name="T3602">eliuose įrašomi tie elektros energijos akcizų tarifai, kurie pagal Akcizų įstatymo nuostatas turi būti naudojami atitinkamai pagal E3 stulpelyje nurodytus ataskaitiniu laikotarpiu įvykdytus veiksmus su elektros energija. Elektros energijos akcizų tarifų ta</text:span><text:span text:style-name="T3603">ikymo ypatumai patekti taisyklių 2 priede.</text:span><text:s/></text:p>
      <text:p text:style-name="P3604">Punkto pakeitimai:</text:p>
      <text:p text:style-name="P3605"><text:span text:style-name="T3606">Nr.<text:s/></text:span><text:a xlink:href="https://www.e-tar.lt/portal/legalAct.html?documentId=7114e520006111e4bfca9cc6968de163" office:target-frame-name="_top" xlink:show="replace"><text:span text:style-name="T3607">VA-51</text:span></text:a><text:span text:style-name="T3608">, 2014-06-30, paskelbta TAR 2014-07-01, i. k. 2014-09463</text:span></text:p>
      <text:p text:style-name="P3609"><text:span text:style-name="T3610">Nr.<text:s/></text:span><text:a xlink:href="https://www.e-tar.lt/portal/legalAct.html?documentId=667fd980b2f311e5b12fbb7dc920ee2c" office:target-frame-name="_top" xlink:show="replace"><text:span text:style-name="T3611">VA-2</text:span></text:a><text:span text:style-name="T3612">, 2016-01-04, paskelbta TAR 2016-01-05, i. k. 2016-00054</text:span></text:p>
      <text:p text:style-name="Normal"/>
      <text:p text:style-name="P3613"><text:span text:style-name="T3614">174</text:span><text:span text:style-name="T3615">. FR0630E priedo E7 stulpelio „Apskaičiuota akcizų suma“ atitinkamuose langeliuose įrašomos elektros energijos akc</text:span><text:span text:style-name="T3616">izų sumos, kurios gaunamos, sudauginus atitinkamuose E5 stulpelio laukeliuose nurodytą elektros energijos kiekį ir E6</text:span><text:span text:style-name="T3617"><text:s/></text:span><text:span text:style-name="T3618">stulpelio atitinkamuose laukeliuose nurodytą akcizų tarifą.</text:span><text:s/></text:p>
      <text:p text:style-name="P3619">Punkto pakeitimai:</text:p>
      <text:p text:style-name="P3620"><text:span text:style-name="T3621">Nr.<text:s/></text:span><text:a xlink:href="https://www.e-tar.lt/portal/legalAct.html?documentId=7114e520006111e4bfca9cc6968de163" office:target-frame-name="_top" xlink:show="replace"><text:span text:style-name="T3622">VA-51</text:span></text:a><text:span text:style-name="T3623">, 2014-06-30, paskelbta TAR 2014-07-01, i. k. 2014-09463</text:span></text:p>
      <text:p text:style-name="P3624"><text:span text:style-name="T3625">Nr.<text:s/></text:span><text:a xlink:href="https://www.e-tar.lt/portal/legalAct.html?documentId=667fd980b2f311e5b12fbb7dc920ee2c" office:target-frame-name="_top" xlink:show="replace"><text:span text:style-name="T3626">VA-2</text:span></text:a><text:span text:style-name="T3627">, 2016-01-04, paskelbta TAR 2016-01-05, i. k. 2016-00054</text:span></text:p>
      <text:p text:style-name="Normal"/>
      <text:p text:style-name="P3628"><text:span text:style-name="T3629">175</text:span><text:span text:style-name="T3630">. FR0630E priedo E8 laukelio „Iš viso per ataskaitinį laikotarpį apskaičiuota akcizų suma“ langeliuose įrašoma akcizų suma, kuri gaunama, sudedant E7 stulpelio langeliuose apskaičiuot</text:span><text:span text:style-name="T3631">as sumas, apvalinant taip, kaip nurodyta taisyklių 23.4 papunktyje.</text:span><text:s/></text:p>
      <text:p text:style-name="P3632">Punkto pakeitimai:</text:p>
      <text:p text:style-name="P3633"><text:span text:style-name="T3634">Nr.<text:s/></text:span><text:a xlink:href="https://www.e-tar.lt/portal/legalAct.html?documentId=7114e520006111e4bfca9cc6968de163" office:target-frame-name="_top" xlink:show="replace"><text:span text:style-name="T3635">VA-51</text:span></text:a><text:span text:style-name="T3636">, 2014-06-30, paskelbta TAR 2014-07-01, i. k. 2014-09463</text:span></text:p>
      <text:p text:style-name="Normal"/>
      <text:p text:style-name="P3637"><text:span text:style-name="T3638">1</text:span><text:span text:style-name="T3639">76</text:span><text:span text:style-name="T3640">. Asmenys, deklaruojantys elektros energijos akcizus, taisyklių 170–175 punktuose nurodytus duomenis FR0630E priede įrašo taip:</text:span></text:p>
      <text:p text:style-name="P3641"><text:span text:style-name="T3642">1</text:span><text:span text:style-name="T3643">76</text:span><text:span text:style-name="T3644">.1</text:span><text:span text:style-name="T3645">. pradžioje užpildoma E3 stulpelio pirmoji eilutė, iš taisyklių 2 priedo pasirenkant tos akcizų apskaičiavimo sudedam</text:span><text:span text:style-name="T3646">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647">ais. Kai licencijuotas asmuo pasirenka 27 kodą, tuomet kiti kodai su ta pačia tarifine grupe nenaudojami;</text:span><text:s/></text:p>
      <text:p text:style-name="P3648">Punkto pakeitimai:</text:p>
      <text:p text:style-name="P3649"><text:span text:style-name="T3650">Nr.<text:s/></text:span><text:a xlink:href="https://www.e-tar.lt/portal/legalAct.html?documentId=667fd980b2f311e5b12fbb7dc920ee2c" office:target-frame-name="_top" xlink:show="replace"><text:span text:style-name="T3651">VA-2</text:span></text:a><text:span text:style-name="T3652">, 2016-01-04, paskelbta<text:s/></text:span><text:span text:style-name="T3653">TAR 2016-01-05, i. k. 2016-00054</text:span></text:p>
      <text:p text:style-name="Normal"/>
      <text:p text:style-name="P3654"><text:span text:style-name="T3655">176.2</text:span><text:span text:style-name="T3656">. užpildžius E3 stulpelio langelius pirmoje eilutėje, toje pat eilutėje pildomi E4 stulpelio langeliai pasirenkant E3 stulpelyje įrašytą kodą atitinkantį tarifinės grupės kodą pagal taisyklų 2 priedą;</text:span></text:p>
      <text:p text:style-name="P3657"><text:span text:style-name="T3658">176.3</text:span><text:span text:style-name="T3659">.<text:s/></text:span><text:span text:style-name="T3660">užpildžius E4 stulpelio langelius pirmoje eilutėje, toje pat eilutėje pildomi E5 stulpelio langeliai, kuriuose yra įrašomas su elektros energija įvykusio veiksmo elektros energijos kiekis;</text:span></text:p>
      <text:p text:style-name="P3661"><text:span text:style-name="T3662">176.4</text:span><text:span text:style-name="T3663">. E4 stulpelyje įrašius elektros energijos kiekį, toje pat</text:span><text:span text:style-name="T3664"><text:s/>eilutėje pildomi E6 stulpelio langeliai pasirenkant E4 stulpelyje įrašytą tarifinės grupės kodą atitinkantį akcizų tarifą, vadovaujantis taisyklų 2 priede nurodytais paaiškinimais;</text:span></text:p>
      <text:p text:style-name="P3665"><text:span text:style-name="T3666">176.5</text:span><text:span text:style-name="T3667">. užpildžius E3–E6 stulpelių langelius pirmoje eilutėje, E7 stulp</text:span><text:span text:style-name="T3668">elyje sudauginant E6 stulpelyje įrašytus elektros energijos kiekio duomenis ir E7 įrašytą akcizų tarifą, apskaičiuojama akcizų suma atitinkamoje E7 stulpelio eilutėje. FR0630E priedo laukelyje E8 „Iš viso per mokestinį laikotarpį apskaičiuota akcizų suma“<text:s/></text:span><text:span text:style-name="T3669">nurodoma elektros energijos akcizų suma, kuri gaunama, sudėjus priedo E7 stulpelio eilutėse nurodytas akcizų sumas;</text:span><text:s/></text:p>
      <text:p text:style-name="P3670">Punkto pakeitimai:</text:p>
      <text:p text:style-name="P3671"><text:span text:style-name="T3672">Nr.<text:s/></text:span><text:a xlink:href="https://www.e-tar.lt/portal/legalAct.html?documentId=7114e520006111e4bfca9cc6968de163" office:target-frame-name="_top" xlink:show="replace"><text:span text:style-name="T3673">VA-51</text:span></text:a><text:span text:style-name="T3674">, 2014-06-30,</text:span><text:span text:style-name="T3675"><text:s/>paskelbta TAR 2014-07-01, i. k. 2014-09463</text:span></text:p>
      <text:p text:style-name="Normal"/>
      <text:p text:style-name="P3676"><text:span text:style-name="T3677">176.6</text:span><text:span text:style-name="T3678">. užpildžius FR0630E priedą, taisyklių V skyriuje nustatyta tvarka yra pildomas FR060D priedas, o po to baigiama pildyti FR0630A formos deklaracija.</text:span></text:p>
      <text:p text:style-name="P3679"><text:span text:style-name="T3680">177</text:span><text:span text:style-name="T3681">. Užpildytas FR0630E priedas kartu su FR0630</text:span><text:span text:style-name="T3682">A formos deklaracija teikiami taip, kaip nustatyta šių taisyklių 22 punkte.</text:span><text:s/></text:p>
      <text:p text:style-name="P3683">Punkto pakeitimai:</text:p>
      <text:p text:style-name="P3684"><text:span text:style-name="T3685">Nr.<text:s/></text:span><text:a xlink:href="https://www.e-tar.lt/portal/legalAct.html?documentId=0e44e690806b11e4bc68a1493830b8b9" office:target-frame-name="_top" xlink:show="replace"><text:span text:style-name="T3686">VA-181</text:span></text:a><text:span text:style-name="T3687">, 2014-12-10, paskelbta TAR 2014-12-10, i. k. 2014-1</text:span><text:span text:style-name="T3688">9421</text:span></text:p>
      <text:p text:style-name="Normal"/>
      <text:p text:style-name="P3689"><text:span text:style-name="T3690">XVIII</text:span><text:span text:style-name="T3691">. SKYRIUS</text:span></text:p>
      <text:p text:style-name="P3692"><text:span text:style-name="T3693"><text:s/>FR0630F PRIEDO UŽPILDYMAS<text:s/></text:span></text:p>
      <text:p text:style-name="P3694"/>
      <text:p text:style-name="P3695">Pakeistas skyriaus pavadinimas:</text:p>
      <text:p text:style-name="P3696"><text:span text:style-name="T3697">Nr.<text:s/></text:span><text:a xlink:href="https://www.e-tar.lt/portal/legalAct.html?documentId=4351b390316311e69cf5d89a5fdd27cc" office:target-frame-name="_top" xlink:show="replace"><text:span text:style-name="T3698">VA-82</text:span></text:a><text:span text:style-name="T3699">, 2016-06-10, paskelbta TAR 2016-06-13, i. k. 2016-16344</text:span></text:p>
      <text:p text:style-name="Normal"/>
      <text:p text:style-name="P3700"><text:span text:style-name="T3701">178</text:span><text:span text:style-name="T3702">. FR0630F priedą šių taisyklių nustatyta tvarka užpildo ir pateikia asmenys, nurodyti taisyklių 18 punkte, kuriems atsirado prievolė deklaruoti gamtinių dujų akcizus.</text:span><text:s/></text:p>
      <text:p text:style-name="P3703">Punkto pakeitimai:</text:p>
      <text:p text:style-name="P3704"><text:span text:style-name="T3705">Nr.<text:s/></text:span><text:a xlink:href="https://www.e-tar.lt/portal/legalAct.html?documentId=667fd980b2f311e5b12fbb7dc920ee2c" office:target-frame-name="_top" xlink:show="replace"><text:span text:style-name="T3706">VA-2</text:span></text:a><text:span text:style-name="T3707">, 2016-01-04, paskelbta TAR 2016-01-05, i. k. 2016-00054</text:span></text:p>
      <text:p text:style-name="Normal"/>
      <text:p text:style-name="P3708"><text:span text:style-name="T3709">179</text:span><text:span text:style-name="T3710">. FR0630F priedo 2 ir 15 laukelių duomenys pildomi taip, kaip nustatyta taisyklių 24.2, 26 bei 27 punktuose. Priedo 16 laukelio langeliuose „nuo“ nur</text:span><text:span text:style-name="T3711">odoma deklaruojamo mokestinio laikotarpio pradžia – praėjusio kalendorinio mėnesio pirmoji diena, o langeliuose „iki“ nurodoma mokestinio laikotarpio pabaiga – praėjusio mėnesio paskutinė diena.</text:span></text:p>
      <text:p text:style-name="P3712"><text:span text:style-name="T3713">180</text:span><text:span text:style-name="T3714">. Asmenys, deklaruojantys gamtinių dujų akcizus,<text:s/></text:span><text:span text:style-name="T3715">FR0630F priedo F1–F6 laukelius užpildo taip:</text:span><text:s/></text:p>
      <text:p text:style-name="P3716">Punkto pakeitimai:</text:p>
      <text:p text:style-name="P3717"><text:span text:style-name="T3718">Nr.<text:s/></text:span><text:a xlink:href="https://www.e-tar.lt/portal/legalAct.html?documentId=667fd980b2f311e5b12fbb7dc920ee2c" office:target-frame-name="_top" xlink:show="replace"><text:span text:style-name="T3719">VA-2</text:span></text:a><text:span text:style-name="T3720">, 2016-01-04, paskelbta TAR 2016-01-05, i. k. 2016-00054</text:span></text:p>
      <text:p text:style-name="Normal"/>
      <text:p text:style-name="P3721"><text:span text:style-name="T3722">180.1</text:span><text:span text:style-name="T3723">. F1 stulpelio „Ak</text:span><text:span text:style-name="T3724">cizų apskaičiavimo sudedamosios dalys“ atitinkamų eilučių langeliuose įrašomi tie akcizų apskaičiavimo sudedamųjų dalių kodai, kurie atitinka per ataskaitinį laikotarpį įvykdytus veiksmus su gamtinėmis dujomis, kai atsirado prievolė mokėti akcizus. Kodai p</text:span><text:span text:style-name="T3725">agal akcizų apskaičiavimo sudedamųjų dalių pavadinimus pasirenkami taisyklių 3 priede;</text:span><text:s/></text:p>
      <text:p text:style-name="P3726"><text:span text:style-name="T3727">180.2</text:span><text:span text:style-name="T3728">. F2 stulpelio „Tarifinės grupės kodas“ atitinkamuose langeliuose įrašomi tie akcizais apmokestinamų gamtinių dujų kodai, kurie turi būti naudojami pagal<text:s/></text:span><text:span text:style-name="T3729">Akcizų įstatymo nuostatas. Gamtinių dujų tarifinių grupių kodai pateikti taisyklių 1 ir 2 prieduose;</text:span><text:s/></text:p>
      <text:p text:style-name="P3730"><text:span text:style-name="T3731">180.3</text:span><text:span text:style-name="T3732">. F3 stulpelio „Gamtinių dujų kiekis, MWh“ langeliuose nurodomas gamtinių dujų kiekis, atitinkantis F1 stulpelyje nurodytus, ataskaitiniu laikota</text:span><text:span text:style-name="T3733">rpiu įvykdytus veiksmus su gamtinėmis dujomis. Kiekis nurodomas megavatvalandėmis (MWh rašant tris skaičius po kablelio);</text:span><text:s/></text:p>
      <text:p text:style-name="P3734"><text:span text:style-name="T3735">180.4</text:span><text:span text:style-name="T3736">. F4 stulpelio atitinkamuose langeliuose įrašomi tie gamtinių dujų akcizų tarifai, kurie pagal Akcizų įstatymo nuostatas tur</text:span><text:span text:style-name="T3737">i būti naudojami atitinkamai pagal F1 stulpelyje nurodytus ataskaitiniu laikotarpiu įvykdytus veiksmus su gamtinėmis dujomis. Gamtinių dujų akcizų tarifų taikymo ypatumai pateikti taisyklių 3 priede;</text:span><text:s/></text:p>
      <text:p text:style-name="P3738"><text:span text:style-name="T3739">180.5</text:span><text:span text:style-name="T3740">. F5 stulpelio „Apskaičiuota akcizų suma“ atit</text:span><text:span text:style-name="T3741">inkamuose langeliuose įrašomos gamtinių dujų akcizų sumos, kurios gaunamos, sudauginus atitinkamuose F3 stulpelio laukeliuose nurodytą gamtinių dujų kiekį ir F4 stulpelio atitinkamuose laukeliuose nurodytą akcizų tarifą;</text:span><text:s/></text:p>
      <text:p text:style-name="P3742"><text:span text:style-name="T3743">180.6</text:span><text:span text:style-name="T3744">. F6 laukelyje „Iš viso p</text:span><text:span text:style-name="T3745">er mokestinį laikotarpį apskaičiuota akcizų suma“ nurodoma gamtinių dujų akcizų suma, kuri gaunama, sudėjus priedo F5 stulpelio eilutėse akcizų sumas.</text:span><text:s/></text:p>
      <text:p text:style-name="P3746"><text:span text:style-name="T3747">181.</text:span><text:span text:style-name="T3748"><text:s/>Neteko galios nuo 2016-01-06</text:span></text:p>
      <text:p text:style-name="P3749">Punkto naikinimas:</text:p>
      <text:p text:style-name="P3750"><text:span text:style-name="T3751">Nr.<text:s/></text:span><text:a xlink:href="https://www.e-tar.lt/portal/legalAct.html?documentId=667fd980b2f311e5b12fbb7dc920ee2c" office:target-frame-name="_top" xlink:show="replace"><text:span text:style-name="T3752">VA-2</text:span></text:a><text:span text:style-name="T3753">, 2016-01-04, paskelbta TAR 2016-01-05, i. k. 2016-00054</text:span></text:p>
      <text:p text:style-name="Normal"/>
      <text:p text:style-name="P3754"><text:span text:style-name="T3755">182.</text:span><text:span text:style-name="T3756"><text:s/>Neteko galios nuo 2016-01-06</text:span></text:p>
      <text:p text:style-name="P3757">Punkto naikinimas:</text:p>
      <text:p text:style-name="P3758"><text:span text:style-name="T3759">Nr.<text:s/></text:span><text:a xlink:href="https://www.e-tar.lt/portal/legalAct.html?documentId=667fd980b2f311e5b12fbb7dc920ee2c" office:target-frame-name="_top" xlink:show="replace"><text:span text:style-name="T3760">VA-2</text:span></text:a><text:span text:style-name="T3761">, 2016-01-04, paskelbta TAR 2016-01-05, i. k. 2016-00054</text:span></text:p>
      <text:p text:style-name="Normal"/>
      <text:p text:style-name="P3762"><text:span text:style-name="T3763">183.</text:span><text:span text:style-name="T3764"><text:s/>Neteko galios nuo 2016-01-06</text:span></text:p>
      <text:p text:style-name="P3765">Punkto naikinimas:</text:p>
      <text:p text:style-name="P3766"><text:span text:style-name="T3767">Nr.<text:s/></text:span><text:a xlink:href="https://www.e-tar.lt/portal/legalAct.html?documentId=667fd980b2f311e5b12fbb7dc920ee2c" office:target-frame-name="_top" xlink:show="replace"><text:span text:style-name="T3768">VA-2</text:span></text:a><text:span text:style-name="T3769">, 2016-01-04,<text:s/></text:span><text:span text:style-name="T3770">paskelbta TAR 2016-01-05, i. k. 2016-00054</text:span></text:p>
      <text:p text:style-name="Normal"/>
      <text:p text:style-name="P3771"><text:span text:style-name="T3772">184.</text:span><text:span text:style-name="T3773"><text:s/>Neteko galios nuo 2016-01-06</text:span></text:p>
      <text:p text:style-name="P3774">Punkto naikinimas:</text:p>
      <text:p text:style-name="P3775"><text:span text:style-name="T3776">Nr.<text:s/></text:span><text:a xlink:href="https://www.e-tar.lt/portal/legalAct.html?documentId=667fd980b2f311e5b12fbb7dc920ee2c" office:target-frame-name="_top" xlink:show="replace"><text:span text:style-name="T3777">VA-2</text:span></text:a><text:span text:style-name="T3778">, 2016-01-04, paskelbta TAR 2016-01-05, i. k. 2016-</text:span><text:span text:style-name="T3779">00054</text:span></text:p>
      <text:p text:style-name="P3780">Punkto pakeitimai:</text:p>
      <text:p text:style-name="P3781"><text:span text:style-name="T3782">Nr.<text:s/></text:span><text:a xlink:href="https://www.e-tar.lt/portal/legalAct.html?documentId=7114e520006111e4bfca9cc6968de163" office:target-frame-name="_top" xlink:show="replace"><text:span text:style-name="T3783">VA-51</text:span></text:a><text:span text:style-name="T3784">, 2014-06-30, paskelbta TAR 2014-07-01, i. k. 2014-09463</text:span></text:p>
      <text:p text:style-name="Normal"/>
      <text:p text:style-name="P3785"><text:span text:style-name="T3786">185.</text:span><text:span text:style-name="T3787"><text:s/>Neteko galios nuo 2016-01-06</text:span></text:p>
      <text:p text:style-name="P3788">Punkto naikinimas:</text:p>
      <text:p text:style-name="P3789"><text:span text:style-name="T3790">Nr.<text:s/></text:span><text:a xlink:href="https://www.e-tar.lt/portal/legalAct.html?documentId=667fd980b2f311e5b12fbb7dc920ee2c" office:target-frame-name="_top" xlink:show="replace"><text:span text:style-name="T3791">VA-2</text:span></text:a><text:span text:style-name="T3792">, 2016-01-04, paskelbta TAR 2016-01-05, i. k. 2016-00054</text:span></text:p>
      <text:p text:style-name="P3793">Punkto pakeitimai:</text:p>
      <text:p text:style-name="P3794"><text:span text:style-name="T3795">Nr.<text:s/></text:span><text:a xlink:href="https://www.e-tar.lt/portal/legalAct.html?documentId=7114e520006111e4bfca9cc6968de163" office:target-frame-name="_top" xlink:show="replace"><text:span text:style-name="T3796">VA-51</text:span></text:a><text:span text:style-name="T3797">, 2014-06-30, paskelbta TAR 2014-07-01, i. k. 2014-09463</text:span></text:p>
      <text:p text:style-name="Normal"/>
      <text:p text:style-name="P3798"><text:span text:style-name="T3799">186</text:span><text:span text:style-name="T3800">. Užpildžius FR0630F priedą, taisyklių V skyriuje nustatyta tvarka yra pildomas FR060D priedas, o po to baigiama pildyti FR0630A formos deklaracija.</text:span></text:p>
      <text:p text:style-name="P3801"><text:span text:style-name="T3802">187</text:span><text:span text:style-name="T3803">. Užpild</text:span><text:span text:style-name="T3804">ytas FR0630F priedas kartu su FR0630A formos deklaracija teikiami taip, kaip nustatyta šių taisyklių 22 punkte.</text:span><text:s/></text:p>
      <text:p text:style-name="P3805">Punkto pakeitimai:</text:p>
      <text:p text:style-name="P3806"><text:span text:style-name="T3807">Nr.<text:s/></text:span><text:a xlink:href="https://www.e-tar.lt/portal/legalAct.html?documentId=0e44e690806b11e4bc68a1493830b8b9" office:target-frame-name="_top" xlink:show="replace"><text:span text:style-name="T3808">VA-181</text:span></text:a><text:span text:style-name="T3809">, 2014-12-10,<text:s/></text:span><text:span text:style-name="T3810">paskelbta TAR 2014-12-10, i. k. 2014-19421</text:span></text:p>
      <text:p text:style-name="Normal"/>
      <text:p text:style-name="P3811"><text:span text:style-name="T3812">XIX</text:span><text:span text:style-name="T3813">. SKYRIUS</text:span></text:p>
      <text:p text:style-name="P3814"><text:span text:style-name="T3815">BAIGIAMOSIOS NUOSTATOS<text:s/></text:span></text:p>
      <text:p text:style-name="P3816"/>
      <text:p text:style-name="P3817">Pakeistas skyriaus pavadinimas:</text:p>
      <text:p text:style-name="P3818"><text:span text:style-name="T3819">Nr.<text:s/></text:span><text:a xlink:href="https://www.e-tar.lt/portal/legalAct.html?documentId=4351b390316311e69cf5d89a5fdd27cc" office:target-frame-name="_top" xlink:show="replace"><text:span text:style-name="T3820">VA-82</text:span></text:a><text:span text:style-name="T3821">, 2016-06-10, paskelbta TAR</text:span><text:span text:style-name="T3822"><text:s/>2016-06-13, i. k. 2016-16344</text:span></text:p>
      <text:p text:style-name="Normal"/>
      <text:p text:style-name="P3823"><text:span text:style-name="T3824">188</text:span><text:span text:style-name="T3825">. Asmenys, nepateikę akcizų deklaracijų formų ar jų priedų, pateikę pavėluotai ar neteisingai juos užpildę, atsako įstatymų nustatyta tvarka.</text:span></text:p>
      <text:p text:style-name="P3826"/>
      <text:p text:style-name="P3827"><text:span text:style-name="T3828">_________________</text:span></text:p>
      <text:p text:style-name="Normal"/>
      <text:p text:style-name="P3829"/>
      <text:p text:style-name="P3830">Akcizų deklaracijų FR0630, FR0630A formų, jų</text:p>
      <text:p text:style-name="P3831">priedų užpildymo ir pateikimo taisyklių<text:s/></text:p>
      <text:p text:style-name="P3832"><text:span text:style-name="T3833">1</text:span><text:span text:style-name="T3834"><text:s/>priedas</text:span></text:p>
      <text:p text:style-name="P3835"/>
      <text:p text:style-name="P3836"><text:span text:style-name="T3837">AKCIZŲ DEKLARACIJŲ FR0630, FR0630A FORMOSE NURODOMŲ MATAVIMO VIENETŲ LENTELĖ</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Prekės tarifinės grupės kodas</text:p>
          </table:table-cell>
          <table:table-cell table:style-name="TableCell3846">
            <text:p text:style-name="P3847">Matavimo vieneto kodas</text:p>
          </table:table-cell>
          <table:table-cell table:style-name="TableCell3848">
            <text:p text:style-name="P3849">Matavimo vieneto rašymo tikslumas</text:p>
          </table:table-cell>
        </table:table-row>
        <table:table-row table:style-name="TableRow3850">
          <table:table-cell table:style-name="TableCell3851">
            <text:p text:style-name="P3852">110</text:p>
          </table:table-cell>
          <table:table-cell table:style-name="TableCell3853">
            <text:p text:style-name="P3854">L1%</text:p>
          </table:table-cell>
          <table:table-cell table:style-name="TableCell3855">
            <text:p text:style-name="P3856">0,0001</text:p>
          </table:table-cell>
        </table:table-row>
        <table:table-row table:style-name="TableRow3857">
          <table:table-cell table:style-name="TableCell3858">
            <text:p text:style-name="P3859">210, 215, 230,<text:s/>235, 240, 250</text:p>
          </table:table-cell>
          <table:table-cell table:style-name="TableCell3860">
            <text:p text:style-name="P3861">LTR</text:p>
          </table:table-cell>
          <table:table-cell table:style-name="TableCell3862">
            <text:p text:style-name="P3863">0,001</text:p>
          </table:table-cell>
        </table:table-row>
        <table:table-row table:style-name="TableRow3864">
          <table:table-cell table:style-name="TableCell3865">
            <text:p text:style-name="P3866">280, 285, 290, 295, 299</text:p>
          </table:table-cell>
          <table:table-cell table:style-name="TableCell3867">
            <text:p text:style-name="P3868">LPA</text:p>
          </table:table-cell>
          <table:table-cell table:style-name="TableCell3869">
            <text:p text:style-name="P3870">0,001</text:p>
          </table:table-cell>
        </table:table-row>
        <table:table-row table:style-name="TableRow3871">
          <table:table-cell table:style-name="TableCell3872">
            <text:p text:style-name="P3873">310</text:p>
          </table:table-cell>
          <table:table-cell table:style-name="TableCell3874">
            <text:p text:style-name="P3875">MIL</text:p>
          </table:table-cell>
          <table:table-cell table:style-name="TableCell3876">
            <text:p text:style-name="P3877">0,001</text:p>
          </table:table-cell>
        </table:table-row>
        <table:table-row table:style-name="TableRow3878">
          <table:table-cell table:style-name="TableCell3879">
            <text:p text:style-name="P3880">320, 330, 340</text:p>
          </table:table-cell>
          <table:table-cell table:style-name="TableCell3881">
            <text:p text:style-name="P3882"><text:span text:style-name="T3883">KGM</text:span></text:p>
          </table:table-cell>
          <table:table-cell table:style-name="TableCell3884">
            <text:p text:style-name="P3885">0,001</text:p>
          </table:table-cell>
        </table:table-row>
        <table:table-row table:style-name="TableRow3886">
          <table:table-cell table:style-name="TableCell3887">
            <text:p text:style-name="P3888">410, 415, 420, 430, 435, 436, 440, 445, 450, 460, 464, 465, 480, 490, 495, 610, 640, 641, 649, 910, 911, 912, 913, 931, 932, 933, 934, 935, 936, 940, 941,<text:s/>945, 946</text:p>
          </table:table-cell>
          <table:table-cell table:style-name="TableCell3889">
            <text:p text:style-name="P3890">LTR*</text:p>
          </table:table-cell>
          <table:table-cell table:style-name="TableCell3891">
            <text:p text:style-name="P3892">1</text:p>
          </table:table-cell>
        </table:table-row>
        <table:table-row table:style-name="TableRow3893">
          <table:table-cell table:style-name="TableCell3894">
            <text:p text:style-name="P3895">470, 475, 510, 710, 711, 712, 720, 721, 722, 934, 935, 942, 951, 970</text:p>
          </table:table-cell>
          <table:table-cell table:style-name="TableCell3896">
            <text:p text:style-name="P3897"><text:span text:style-name="T3898">KGM</text:span></text:p>
          </table:table-cell>
          <table:table-cell table:style-name="TableCell3899">
            <text:p text:style-name="P3900">1</text:p>
          </table:table-cell>
        </table:table-row>
        <table:table-row table:style-name="TableRow3901">
          <table:table-cell table:style-name="TableCell3902">
            <text:p text:style-name="P3903">Neteko galios 2016-01-06</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810, 811, 812, 952, 953, 954, 955, 956</text:p>
          </table:table-cell>
          <table:table-cell table:style-name="TableCell3911">
            <text:p text:style-name="P3912">MWH</text:p>
          </table:table-cell>
          <table:table-cell table:style-name="TableCell3913">
            <text:p text:style-name="P3914">0,001</text:p>
          </table:table-cell>
        </table:table-row>
      </table:table>
      <text:p text:style-name="Normal"><text:span text:style-name="T3915">* Litrai +15</text:span><text:span text:style-name="T3916">o</text:span><text:span text:style-name="T3917">C temperatūros</text:span></text:p>
      <text:p text:style-name="P3918">______________</text:p>
      <text:p text:style-name="P3919"/>
      <text:p text:style-name="P3920">Priedo pakeitimai:</text:p>
      <text:p text:style-name="P3921"><text:span text:style-name="T3922">Nr.<text:s/></text:span><text:a xlink:href="https://www.e-tar.lt/portal/legalAct.html?documentId=TAR.AA7EC271532C" office:target-frame-name="_top" xlink:show="replace"><text:span text:style-name="T3923">VA-20</text:span></text:a><text:span text:style-name="T3924">, 2011-01-31, Žin., 2011, Nr. 16-790 (2011-02-08), i. k. 1112055ISAK000VA-20</text:span></text:p>
      <text:p text:style-name="P3925"><text:span text:style-name="T3926">Nr.<text:s/></text:span><text:a xlink:href="https://www.e-tar.lt/portal/legalAct.html?documentId=TAR.8543C571832C" office:target-frame-name="_top" xlink:show="replace"><text:span text:style-name="T3927">VA-20</text:span></text:a><text:span text:style-name="T3928">,<text:s/></text:span><text:span text:style-name="T3929">2013-03-13, Žin., 2013, Nr. 29-1435 (2013-03-20), i. k. 1132055ISAK000VA-20</text:span></text:p>
      <text:p text:style-name="P3930"><text:span text:style-name="T3931">Nr.<text:s/></text:span><text:a xlink:href="https://www.e-tar.lt/portal/legalAct.html?documentId=7114e520006111e4bfca9cc6968de163" office:target-frame-name="_top" xlink:show="replace"><text:span text:style-name="T3932">VA-51</text:span></text:a><text:span text:style-name="T3933">, 2014-06-30, paskelbta TAR 2014-07-01, i. k. 2014-09463</text:span></text:p>
      <text:p text:style-name="P3934"><text:span text:style-name="T3935">Nr.<text:s/></text:span><text:a xlink:href="https://www.e-tar.lt/portal/legalAct.html?documentId=0e44e690806b11e4bc68a1493830b8b9" office:target-frame-name="_top" xlink:show="replace"><text:span text:style-name="T3936">VA-181</text:span></text:a><text:span text:style-name="T3937">, 2014-12-10, paskelbta TAR 2014-12-10, i. k. 2014-19421</text:span></text:p>
      <text:p text:style-name="P3938"><text:span text:style-name="T3939">Nr.<text:s/></text:span><text:a xlink:href="https://www.e-tar.lt/portal/legalAct.html?documentId=d40d3c907e3211e5b7eba10a9b5a9c5f" office:target-frame-name="_top" xlink:show="replace"><text:span text:style-name="T3940">VA-93</text:span></text:a><text:span text:style-name="T3941">, 2015-10-29, paskelbta TAR 2015-10-29, i. k. 2015-17059</text:span></text:p>
      <text:p text:style-name="P3942"><text:span text:style-name="T3943">Nr.<text:s/></text:span><text:a xlink:href="https://www.e-tar.lt/portal/legalAct.html?documentId=667fd980b2f311e5b12fbb7dc920ee2c" office:target-frame-name="_top" xlink:show="replace"><text:span text:style-name="T3944">VA-2</text:span></text:a><text:span text:style-name="T3945">, 2016-01-04, paskelbta TAR 2016-01-05, i. k. 2016-00054</text:span></text:p>
      <text:p text:style-name="Normal"/>
      <text:p text:style-name="P3946"/>
      <text:p text:style-name="P3947"/>
      <text:p text:style-name="P3948">Akcizų deklaracijų FR0630, FR0630A formų, jų priedų užpildymo ir pateikimo taisyklių</text:p>
      <text:p text:style-name="P3949"><text:span text:style-name="T3950">2</text:span><text:span text:style-name="T3951"><text:s/>priedas</text:span></text:p>
      <text:p text:style-name="P3952"/>
      <text:p text:style-name="P3953"/>
      <text:p text:style-name="P3954"><text:span text:style-name="T3955">ASMENS AKCIZŲ DEKLARACIJOS FR0630A FORMOS PRIEDE FR0630E NURODOMŲ AKCIZŲ APSKAIČIAVIMO SUDEDAMŲJŲ DALIŲ KODŲ IR AKCIZŲ TARIFŲ PAAIŠKINIMŲ LENTELĖ</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Akcizų apskaičiavimo sudedamųjų dalių<text:s/>kodas</text:p>
          </table:table-cell>
          <table:table-cell table:style-name="TableCell3966">
            <text:p text:style-name="P3967"><text:span text:style-name="T3968">Akcizų apskaičiavimo sudedamųjų dalių pavadinimas</text:span></text:p>
          </table:table-cell>
          <table:table-cell table:style-name="TableCell3969">
            <text:p text:style-name="P3970">Tarifinės grupės kodas</text:p>
          </table:table-cell>
          <table:table-cell table:style-name="TableCell3971">
            <text:p text:style-name="P3972">Akcizų tarifas už elektros energijos megavatvalandę (eurais)</text:p>
          </table:table-cell>
          <table:table-cell table:style-name="TableCell3973">
            <text:p text:style-name="P3974">Tarifinių grupių pasirinkimo ir akcizų tarifų taikymo pagal akcizų apskaičiavimo sudedamąsias dalis paaiškinimai</text:p>
          </table:table-cell>
        </table:table-row>
        <table:table-row table:style-name="TableRow3975">
          <table:table-cell table:style-name="TableCell3976">
            <text:p text:style-name="P3977">13</text:p>
          </table:table-cell>
          <table:table-cell table:style-name="TableCell3978">
            <text:p text:style-name="P3979">Elektros energija, gauta iš kitos valstybės narės</text:p>
          </table:table-cell>
          <table:table-cell table:style-name="TableCell3980">
            <text:p text:style-name="P3981">810</text:p>
          </table:table-cell>
          <table:table-cell table:style-name="TableCell3982">
            <text:p text:style-name="P3983"><text:span text:style-name="T3984">1,01</text:span></text:p>
          </table:table-cell>
          <table:table-cell table:style-name="TableCell3985">
            <text:p text:style-name="P3986">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987">
          <table:table-cell table:style-name="TableCell3988">
            <text:p text:style-name="P3989">14</text:p>
          </table:table-cell>
          <table:table-cell table:style-name="TableCell3990">
            <text:p text:style-name="P3991">Elektros energija, gauta iš kitos valstybės narės verslo reikmėms<text:s/></text:p>
          </table:table-cell>
          <table:table-cell table:style-name="TableCell3992">
            <text:p text:style-name="P3993">811</text:p>
          </table:table-cell>
          <table:table-cell table:style-name="TableCell3994">
            <text:p text:style-name="P3995">0,52</text:p>
          </table:table-cell>
          <table:table-cell table:style-name="TableCell3996">
            <text:p text:style-name="P3997">Elektros energija, <text:s/>nelicencijuoto asmens gauta iš kitos Europos Sąjungos valstybės narės (Akcizų įstatymo 45 straipsnio 2 punktas ir 47 straipsnio 2 dalis)</text:p>
          </table:table-cell>
        </table:table-row>
        <table:table-row table:style-name="TableRow3998">
          <table:table-cell table:style-name="TableCell3999">
            <text:p text:style-name="P4000">21</text:p>
          </table:table-cell>
          <table:table-cell table:style-name="TableCell4001">
            <text:p text:style-name="P4002">Elektros energija, parduota ar kitaip perduota nelicencijuotam asmeniui<text:s/></text:p>
          </table:table-cell>
          <table:table-cell table:style-name="TableCell4003">
            <text:p text:style-name="P4004">810</text:p>
          </table:table-cell>
          <table:table-cell table:style-name="TableCell4005">
            <text:p text:style-name="P4006">1,01</text:p>
          </table:table-cell>
          <table:table-cell table:style-name="TableCell4007">
            <text:p text:style-name="P4008">Elektros energija, parduota ar kitaip perduota<text:s/>nelicencijuotam asmeniui (Akcizų įstatymo 45 straipsnio 1 punktas ir 47 straipsnio 1 dalis)</text:p>
          </table:table-cell>
        </table:table-row>
        <table:table-row table:style-name="TableRow4009">
          <table:table-cell table:style-name="TableCell4010">
            <text:p text:style-name="P4011">22</text:p>
          </table:table-cell>
          <table:table-cell table:style-name="TableCell4012">
            <text:p text:style-name="P4013">Elektros energija, suvartota savo reikmėms<text:s/></text:p>
          </table:table-cell>
          <table:table-cell table:style-name="TableCell4014">
            <text:p text:style-name="P4015">810</text:p>
          </table:table-cell>
          <table:table-cell table:style-name="TableCell4016">
            <text:p text:style-name="P4017">1,01</text:p>
          </table:table-cell>
          <table:table-cell table:style-name="TableCell4018">
            <text:p text:style-name="P4019">Elektros energija, suvartota savo reikmėms (Akcizų įstatymo 45 straipsnio 4 punktas ir 47 straipsnio 1 dalis)</text:p>
          </table:table-cell>
        </table:table-row>
        <table:table-row table:style-name="TableRow4020">
          <table:table-cell table:style-name="TableCell4021">
            <text:p text:style-name="P4022">23</text:p>
          </table:table-cell>
          <table:table-cell table:style-name="TableCell4023">
            <text:p text:style-name="P4024">Kiti atvejai, kai atsiranda prievolė mokėti akcizus už elektros energiją</text:p>
          </table:table-cell>
          <table:table-cell table:style-name="TableCell4025">
            <text:p text:style-name="P4026">810, 811</text:p>
          </table:table-cell>
          <table:table-cell table:style-name="TableCell4027">
            <text:p text:style-name="P4028">1,01; 0,52</text:p>
          </table:table-cell>
          <table:table-cell table:style-name="TableCell4029">
            <text:p text:style-name="P4030"><text:span text:style-name="T4031">Kiti atvejai, kai atsiranda prievolė mokėti akcizus</text:span></text:p>
          </table:table-cell>
        </table:table-row>
        <table:table-row table:style-name="TableRow4032">
          <table:table-cell table:style-name="TableCell4033">
            <text:p text:style-name="P4034">24</text:p>
          </table:table-cell>
          <table:table-cell table:style-name="TableCell4035">
            <text:p text:style-name="P4036">Elektros energija, parduota ar kitaip perduota nelicencijuotam asmeniui verslo reikmėms</text:p>
          </table:table-cell>
          <table:table-cell table:style-name="TableCell4037">
            <text:p text:style-name="P4038">811</text:p>
          </table:table-cell>
          <table:table-cell table:style-name="TableCell4039">
            <text:p text:style-name="P4040">0,52</text:p>
          </table:table-cell>
          <table:table-cell table:style-name="TableCell4041">
            <text:p text:style-name="P4042">Elektros energija, parduota ar kitaip perduota nelicencijuotam asmeniui verslo reikmėms (Akcizų įstatymo 45 straipsnio 1 punktas ir 47 straipsnio 2 dalis)</text:p>
          </table:table-cell>
        </table:table-row>
        <table:table-row table:style-name="TableRow4043">
          <table:table-cell table:style-name="TableCell4044">
            <text:p text:style-name="P4045">25</text:p>
          </table:table-cell>
          <table:table-cell table:style-name="TableCell4046">
            <text:p text:style-name="P4047">Elektros energija, suvartota savo verslo reikmėms<text:s/></text:p>
          </table:table-cell>
          <table:table-cell table:style-name="TableCell4048">
            <text:p text:style-name="P4049">811</text:p>
          </table:table-cell>
          <table:table-cell table:style-name="TableCell4050">
            <text:p text:style-name="P4051">0,52</text:p>
          </table:table-cell>
          <table:table-cell table:style-name="TableCell4052">
            <text:p text:style-name="P4053">Elektros energija, suvartota savo<text:s/>verslo reikmėms (Akcizų įstatymo 45 straipsnio 4 punktas ir 47 straipsnio 2 dalis)</text:p>
          </table:table-cell>
        </table:table-row>
        <table:table-row table:style-name="TableRow4054">
          <table:table-cell table:style-name="TableCell4055">
            <text:p text:style-name="P4056">27</text:p>
          </table:table-cell>
          <table:table-cell table:style-name="TableCell4057">
            <text:p text:style-name="P4058">Per ataskaitinį laikotarpį prievolė mokėti akcizus už elektros energiją neatsirado</text:p>
          </table:table-cell>
          <table:table-cell table:style-name="TableCell4059">
            <text:p text:style-name="P4060">810, 811</text:p>
          </table:table-cell>
          <table:table-cell table:style-name="TableCell4061">
            <text:p text:style-name="P4062">1,01; 0,52</text:p>
          </table:table-cell>
          <table:table-cell table:style-name="TableCell4063">
            <text:p text:style-name="P4064"><text:span text:style-name="T4065">Per ataskaitinį laikotarpį prievolė mokėti akcizus už elektros ene</text:span><text:span text:style-name="T4066">rgiją neatsirado</text:span></text:p>
          </table:table-cell>
        </table:table-row>
      </table:table>
      <text:p text:style-name="P4067"/>
      <text:p text:style-name="P4068"/>
      <text:p text:style-name="P4069"><text:span text:style-name="T4070">________________________________</text:span></text:p>
      <text:p text:style-name="P4071">Priedo pakeitimai:</text:p>
      <text:p text:style-name="P4072"><text:span text:style-name="T4073">Nr.<text:s/></text:span><text:a xlink:href="https://www.e-tar.lt/portal/legalAct.html?documentId=7114e520006111e4bfca9cc6968de163" office:target-frame-name="_top" xlink:show="replace"><text:span text:style-name="T4074">VA-51</text:span></text:a><text:span text:style-name="T4075">, 2014-06-30, paskelbta TAR 2014-07-01, i. k. 2014-09463</text:span></text:p>
      <text:p text:style-name="P4076"><text:span text:style-name="T4077">Nr.<text:s/></text:span><text:a xlink:href="https://www.e-tar.lt/portal/legalAct.html?documentId=0e44e690806b11e4bc68a1493830b8b9" office:target-frame-name="_top" xlink:show="replace"><text:span text:style-name="T4078">VA-181</text:span></text:a><text:span text:style-name="T4079">, 2014-12-10, paskelbta TAR 2014-12-10, i. k. 2014-19421</text:span></text:p>
      <text:p text:style-name="P4080"><text:span text:style-name="T4081">Nr.<text:s/></text:span><text:a xlink:href="https://www.e-tar.lt/portal/legalAct.html?documentId=667fd980b2f311e5b12fbb7dc920ee2c" office:target-frame-name="_top" xlink:show="replace"><text:span text:style-name="T4082">VA-2</text:span></text:a><text:span text:style-name="T4083">, 2016-01-04, paskelbta TAR 2016-01-05, i. k. 2016-00054</text:span></text:p>
      <text:p text:style-name="Normal"/>
      <text:p text:style-name="P4084"/>
      <text:p text:style-name="P4085"/>
      <text:p text:style-name="P4086">Akcizų deklaracijų FR0630, FR0630A formų, jų priedų užpildymo ir pateikimo taisyklių</text:p>
      <text:p text:style-name="P4087"><text:span text:style-name="T4088">3</text:span><text:span text:style-name="T4089"><text:s/>prie</text:span><text:span text:style-name="T4090">das</text:span></text:p>
      <text:p text:style-name="P4091"/>
      <text:p text:style-name="P4092"/>
      <text:p text:style-name="P4093"><text:span text:style-name="T4094">ASMENS AKCIZŲ DEKLARACIJOS FR0630A FORMOS PRIEDE FR0630F NURODOMŲ AKCIZŲ APSKAIČIAVIMO SUDEDAMŲJŲ DALIŲ KODŲ IR AKCIZŲ TARIFŲ PAAIŠKINIMŲ LENTELĖ</text:span></text:p>
      <text:p text:style-name="P4095"/>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Akcizų apskaičiavimo sudedamųjų dalių kodas</text:p>
          </table:table-cell>
          <table:table-cell table:style-name="TableCell4106">
            <text:p text:style-name="P4107"><text:span text:style-name="T4108">Akcizų apskaičiavimo sudedamųjų dalių pavadinimas</text:span></text:p>
          </table:table-cell>
          <table:table-cell table:style-name="TableCell4109">
            <text:p text:style-name="P4110">Tarifinės grupės kodas</text:p>
          </table:table-cell>
          <table:table-cell table:style-name="TableCell4111">
            <text:p text:style-name="P4112">Akcizų tarifas už gamtinių dujų megavatvalandę (eurais)</text:p>
          </table:table-cell>
          <table:table-cell table:style-name="TableCell4113">
            <text:p text:style-name="P4114">Tarifinių grupių pasirinkimo ir akcizų tarifų taikymo pagal akcizų apskaičiavimo sudedamąsias dalis paaiškinimai</text:p>
          </table:table-cell>
        </table:table-row>
        <table:table-row table:style-name="TableRow4115">
          <table:table-cell table:style-name="TableCell4116">
            <text:p text:style-name="P4117">40</text:p>
          </table:table-cell>
          <table:table-cell table:style-name="TableCell4118">
            <text:p text:style-name="P4119">Gamtinės dujos, ne virtualiame prekybos taške parduotos ar kitaip<text:s/>perduotos naudoti kaip variklių degalai</text:p>
          </table:table-cell>
          <table:table-cell table:style-name="TableCell4120">
            <text:p text:style-name="P4121">952</text:p>
          </table:table-cell>
          <table:table-cell table:style-name="TableCell4122">
            <text:p text:style-name="P4123">23,6</text:p>
          </table:table-cell>
          <table:table-cell table:style-name="TableCell4124">
            <text:p text:style-name="P4125">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4126">
          <table:table-cell table:style-name="TableCell4127">
            <text:p text:style-name="P4128">41</text:p>
          </table:table-cell>
          <table:table-cell table:style-name="TableCell4129">
            <text:p text:style-name="P4130"><text:span text:style-name="T4131">Gamtinės dujos,</text:span><text:span text:style-name="T4132"><text:s/>virtualiame prekybos taške pirktos ar kitaip įgytos naudoti kaip variklių degala</text:span><text:span text:style-name="T4133">i</text:span></text:p>
          </table:table-cell>
          <table:table-cell table:style-name="TableCell4134">
            <text:p text:style-name="P4135">952</text:p>
          </table:table-cell>
          <table:table-cell table:style-name="TableCell4136">
            <text:p text:style-name="P4137">23,6</text:p>
          </table:table-cell>
          <table:table-cell table:style-name="TableCell4138">
            <text:p text:style-name="P4139">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140">
          <table:table-cell table:style-name="TableCell4141">
            <text:p text:style-name="P4142">42</text:p>
          </table:table-cell>
          <table:table-cell table:style-name="TableCell4143">
            <text:p text:style-name="P4144"><text:span text:style-name="T4145">Gamtinės dujos,</text:span><text:span text:style-name="T4146"><text:s/>sunaudotos kaip variklių degalai</text:span></text:p>
          </table:table-cell>
          <table:table-cell table:style-name="TableCell4147">
            <text:p text:style-name="P4148">952</text:p>
          </table:table-cell>
          <table:table-cell table:style-name="TableCell4149">
            <text:p text:style-name="P4150">23,6</text:p>
          </table:table-cell>
          <table:table-cell table:style-name="TableCell4151">
            <text:p text:style-name="P4152">Gamtinės dujos, sunaudotos kaip variklių degalai (Akcizų įstatymo 57 straipsnio 3 punktas ir 59 straipsnio 1 dalis)</text:p>
          </table:table-cell>
        </table:table-row>
        <table:table-row table:style-name="TableRow4153">
          <table:table-cell table:style-name="TableCell4154">
            <text:p text:style-name="P4155">43</text:p>
          </table:table-cell>
          <table:table-cell table:style-name="TableCell4156">
            <text:p text:style-name="P4157"><text:span text:style-name="T4158">Gamtinės dujos,</text:span><text:span text:style-name="T4159"><text:s/>ne virtualiame prekybos taške p</text:span><text:span text:style-name="T4160">arduotos ar kitaip perduotos naudoti kaip šildymui skirtas kuras</text:span></text:p>
          </table:table-cell>
          <table:table-cell table:style-name="TableCell4161">
            <text:p text:style-name="P4162">955</text:p>
          </table:table-cell>
          <table:table-cell table:style-name="TableCell4163">
            <text:p text:style-name="P4164">1,08</text:p>
          </table:table-cell>
          <table:table-cell table:style-name="TableCell4165">
            <text:p text:style-name="Normal"><text:span text:style-name="T4166">Gamtinės dujos, kurių tiekimas vyksta ne virtualiame prekybos taške, parduotos ar kitaip perduotos naudoti kaip šildymui skirtas kuras (Akcizų<text:s/></text:span><text:span text:style-name="T4167">įstatymo 57 straipsnio 1 punktas ir 59 straipsnio 2 dalis)</text:span></text:p>
          </table:table-cell>
        </table:table-row>
        <table:table-row table:style-name="TableRow4168">
          <table:table-cell table:style-name="TableCell4169">
            <text:p text:style-name="P4170">44</text:p>
          </table:table-cell>
          <table:table-cell table:style-name="TableCell4171">
            <text:p text:style-name="P4172"><text:span text:style-name="T4173">Gamtinės dujos, ne virtualiame prekybos taške p</text:span><text:span text:style-name="T4174">arduotos ar kitaip perduotos naudoti verslo reikmėms kaip šildymui skirtas kuras<text:s/></text:span></text:p>
            <text:p text:style-name="P4175"/>
          </table:table-cell>
          <table:table-cell table:style-name="TableCell4176">
            <text:p text:style-name="P4177">956</text:p>
          </table:table-cell>
          <table:table-cell table:style-name="TableCell4178">
            <text:p text:style-name="P4179">0,54</text:p>
          </table:table-cell>
          <table:table-cell table:style-name="TableCell4180">
            <text:p text:style-name="Normal"><text:span text:style-name="T4181">Gamtinės dujos, kurių tiekimas vyksta ne virtualiame p</text:span><text:span text:style-name="T4182">rekybos taške, parduotos ar kitaip perduotos naudoti verslo reikmėms kaip šildymui skirtas kuras (Akcizų įstatymo 57 straipsnio 1 punktas ir 59 straipsnio 3 dalis)</text:span></text:p>
          </table:table-cell>
        </table:table-row>
        <table:table-row table:style-name="TableRow4183">
          <table:table-cell table:style-name="TableCell4184">
            <text:p text:style-name="P4185">45</text:p>
          </table:table-cell>
          <table:table-cell table:style-name="TableCell4186">
            <text:p text:style-name="P4187"><text:span text:style-name="T4188">Gamtinės dujos,</text:span><text:span text:style-name="T4189"><text:s/>virtualiame prekybos taške pirktos ar kitaip įgytos naudoti kaip šildymu</text:span><text:span text:style-name="T4190">i skirtas kuras</text:span></text:p>
          </table:table-cell>
          <table:table-cell table:style-name="TableCell4191">
            <text:p text:style-name="P4192">955</text:p>
          </table:table-cell>
          <table:table-cell table:style-name="TableCell4193">
            <text:p text:style-name="P4194">1,08</text:p>
          </table:table-cell>
          <table:table-cell table:style-name="TableCell4195">
            <text:p text:style-name="P4196">Gamtinės dujos, kurių tiekimas vyksta virtualiame prekybos taške, pirktos ar kitaip įgytos naudoti kaip šildymui skirtas kuras (Akcizų įstatymo 57 straipsnio 2 punktas ir 59 straipsnio 2 dalis)</text:p>
          </table:table-cell>
        </table:table-row>
        <table:table-row table:style-name="TableRow4197">
          <table:table-cell table:style-name="TableCell4198">
            <text:p text:style-name="P4199">46</text:p>
          </table:table-cell>
          <table:table-cell table:style-name="TableCell4200">
            <text:p text:style-name="P4201"><text:span text:style-name="T4202">Gamtinės dujos,</text:span><text:span text:style-name="T4203"><text:s/>virtualiame prekybos taške pirktos ar kitaip įgytos naudoti verslo reikmėms kaip šildymui skirtas kuras</text:span></text:p>
          </table:table-cell>
          <table:table-cell table:style-name="TableCell4204">
            <text:p text:style-name="P4205">956</text:p>
          </table:table-cell>
          <table:table-cell table:style-name="TableCell4206">
            <text:p text:style-name="P4207">0,54</text:p>
          </table:table-cell>
          <table:table-cell table:style-name="TableCell4208">
            <text:p text:style-name="P4209">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210">
          <table:table-cell table:style-name="TableCell4211">
            <text:p text:style-name="P4212">47</text:p>
          </table:table-cell>
          <table:table-cell table:style-name="TableCell4213">
            <text:p text:style-name="P4214"><text:span text:style-name="T4215">Gamtinės dujos,</text:span><text:span text:style-name="T4216"><text:s/>sunaudotos kaip šildymui skirtas kuras</text:span></text:p>
          </table:table-cell>
          <table:table-cell table:style-name="TableCell4217">
            <text:p text:style-name="P4218">955</text:p>
          </table:table-cell>
          <table:table-cell table:style-name="TableCell4219">
            <text:p text:style-name="P4220">1,08</text:p>
          </table:table-cell>
          <table:table-cell table:style-name="TableCell4221">
            <text:p text:style-name="Normal"><text:span text:style-name="T4222">Gamtinės dujos, sunaudotos kaip šildymui skirtas kuras<text:s/></text:span><text:span text:style-name="T4223">(Akcizų įstatymo 57 straipsnio 3 punktas ir 59 straipsnio 2<text:s/></text:span><text:span text:style-name="T4224">dalis)</text:span></text:p>
          </table:table-cell>
        </table:table-row>
        <table:table-row table:style-name="TableRow4225">
          <table:table-cell table:style-name="TableCell4226">
            <text:p text:style-name="P4227">48</text:p>
          </table:table-cell>
          <table:table-cell table:style-name="TableCell4228">
            <text:p text:style-name="P4229"><text:span text:style-name="T4230">Gamtinės dujos,</text:span><text:span text:style-name="T4231"><text:s/>sunaudotos verslo reikmėms kaip šildymui skirtas kuras</text:span></text:p>
          </table:table-cell>
          <table:table-cell table:style-name="TableCell4232">
            <text:p text:style-name="P4233">956</text:p>
          </table:table-cell>
          <table:table-cell table:style-name="TableCell4234">
            <text:p text:style-name="P4235">0,54</text:p>
          </table:table-cell>
          <table:table-cell table:style-name="TableCell4236">
            <text:p text:style-name="Normal"><text:span text:style-name="T4237">Gamtinės dujos, sunaudotos verslo reikmėms kaip šildymui skirtas kuras<text:s/></text:span><text:span text:style-name="T4238">(Akcizų įstatymo 57 straipsnio 3 punktas ir 59 straipsnio 3 dalis)</text:span></text:p>
          </table:table-cell>
        </table:table-row>
        <table:table-row table:style-name="TableRow4239">
          <table:table-cell table:style-name="TableCell4240">
            <text:p text:style-name="P4241">50</text:p>
          </table:table-cell>
          <table:table-cell table:style-name="TableCell4242">
            <text:p text:style-name="P4243"><text:span text:style-name="T4244">Kiti atvejai, kai atsir</text:span><text:span text:style-name="T4245">anda prievolė mokėti akcizus už gamtines dujas</text:span></text:p>
          </table:table-cell>
          <table:table-cell table:style-name="TableCell4246">
            <text:p text:style-name="P4247">952, 955, 956</text:p>
          </table:table-cell>
          <table:table-cell table:style-name="TableCell4248">
            <text:p text:style-name="P4249">23,6; 1,08; 0,54</text:p>
          </table:table-cell>
          <table:table-cell table:style-name="TableCell4250">
            <text:p text:style-name="Normal"><text:span text:style-name="T4251">Kiti atvejai, kai atsiranda prievolė mokėti akcizus</text:span></text:p>
          </table:table-cell>
        </table:table-row>
      </table:table>
      <text:p text:style-name="P4252">________________________________</text:p>
      <text:p text:style-name="P4253"/>
      <text:p text:style-name="P4254">Papildyta priedu:</text:p>
      <text:p text:style-name="P4255"><text:span text:style-name="T4256">Nr.<text:s/></text:span><text:a xlink:href="https://www.e-tar.lt/portal/legalAct.html?documentId=667fd980b2f311e5b12fbb7dc920ee2c" office:target-frame-name="_top" xlink:show="replace"><text:span text:style-name="T4257">VA-2</text:span></text:a><text:span text:style-name="T4258">, 2016-01-04, paskelbta TAR 2016-01-05, i. k. 2016-00054</text:span></text:p>
      <text:p text:style-name="Normal"/>
      <text:p text:style-name="Normal"/>
      <text:p text:style-name="Normal"/>
      <text:p text:style-name="Normal"/>
      <text:p text:style-name="P4259">Priedų pakeitimai:</text:p>
      <text:p text:style-name="Normal"/>
      <text:p text:style-name="P4260">VA-106 pakeitimo VA-2 forma FR0630</text:p>
      <text:p text:style-name="P4261">Papildyta priedu:</text:p>
      <text:p text:style-name="P4262"><text:span text:style-name="T4263">Nr.<text:s/></text:span><text:a xlink:href="https://www.e-tar.lt/portal/legalAct.html?documentId=275e360084cb11e3aba3d2563f167b94" office:target-frame-name="_top" xlink:show="replace"><text:span text:style-name="T4264">VA-4</text:span></text:a><text:span text:style-name="T4265">, 2014-01-23, paskelbta TAR 2014-01-24, i. k. 2014-00504</text:span></text:p>
      <text:p text:style-name="P4266">Priedo pakeitimai:</text:p>
      <text:p text:style-name="P4267"><text:span text:style-name="T4268">Nr.<text:s/></text:span><text:a xlink:href="https://www.e-tar.lt/portal/legalAct.html?documentId=0e44e690806b11e4bc68a1493830b8b9" office:target-frame-name="_top" xlink:show="replace"><text:span text:style-name="T4269">VA-181</text:span></text:a><text:span text:style-name="T4270">, 2014-12-10, paskelbta TAR 2014-12-10, i. k. 2014-19421</text:span></text:p>
      <text:p text:style-name="P4271"><text:span text:style-name="T4272">Nr.<text:s/></text:span><text:a xlink:href="https://www.e-tar.lt/portal/legalAct.html?documentId=667fd980b2f311e5b12fbb7dc920ee2c" office:target-frame-name="_top" xlink:show="replace"><text:span text:style-name="T4273">VA-2</text:span></text:a><text:span text:style-name="T4274">, 2016-01-04, paskelbta TAR 2016-01-05, i. k. 2016-00054</text:span></text:p>
      <text:p text:style-name="Normal"/>
      <text:p text:style-name="P4275">VA-106 pakeitimo VA-6 forma FR0630A</text:p>
      <text:p text:style-name="P4276">Papildyta priedu:</text:p>
      <text:p text:style-name="P4277"><text:span text:style-name="T4278">Nr.<text:s/></text:span><text:a xlink:href="https://www.e-tar.lt/portal/legalAct.html?documentId=275e360084cb11e3aba3d2563f167b94" office:target-frame-name="_top" xlink:show="replace"><text:span text:style-name="T4279">VA-4</text:span></text:a><text:span text:style-name="T4280">, 2014-01-23, paskelbta TAR 2</text:span><text:span text:style-name="T4281">014-01-24, i. k. 2014-00504</text:span></text:p>
      <text:p text:style-name="P4282">Priedo pakeitimai:</text:p>
      <text:p text:style-name="P4283"><text:span text:style-name="T4284">Nr.<text:s/></text:span><text:a xlink:href="https://www.e-tar.lt/portal/legalAct.html?documentId=0e44e690806b11e4bc68a1493830b8b9" office:target-frame-name="_top" xlink:show="replace"><text:span text:style-name="T4285">VA-181</text:span></text:a><text:span text:style-name="T4286">, 2014-12-10, paskelbta TAR 2014-12-10, i. k. 2014-19421</text:span></text:p>
      <text:p text:style-name="P4287"><text:span text:style-name="T4288">Nr.<text:s/></text:span><text:a xlink:href="https://www.e-tar.lt/portal/legalAct.html?documentId=667fd980b2f311e5b12fbb7dc920ee2c" office:target-frame-name="_top" xlink:show="replace"><text:span text:style-name="T4289">VA-2</text:span></text:a><text:span text:style-name="T4290">, 2016-01-04, paskelbta TAR 2016-01-05, i. k. 2016-00054</text:span></text:p>
      <text:p text:style-name="P4291"><text:span text:style-name="T4292">Nr.<text:s/></text:span><text:a xlink:href="https://www.e-tar.lt/portal/legalAct.html?documentId=3fc228c0ba0511e5a6588fb85a3cc84b" office:target-frame-name="_top" xlink:show="replace"><text:span text:style-name="T4293">VA-6</text:span></text:a><text:span text:style-name="T4294">, 2016-01-13, paskelbta TAR 201</text:span><text:span text:style-name="T4295">6-01-14, i. k. 2016-00593</text:span></text:p>
      <text:p text:style-name="Normal"/>
      <text:p text:style-name="P4296"/>
      <text:p text:style-name="P4297"/>
      <text:p text:style-name="P4298"><text:span text:style-name="T4299">Pakeitimai:</text:span></text:p>
      <text:p text:style-name="P4300"/>
      <text:p text:style-name="P4301"><text:span text:style-name="T4302">1.</text:span></text:p>
      <text:p text:style-name="P4303"><text:span text:style-name="T4304">Valstybinė mokesčių inspekcija prie Lietuvos Respublikos finansų ministerijos, Įsakymas</text:span></text:p>
      <text:p text:style-name="P4305"><text:span text:style-name="T4306">Nr.<text:s/></text:span><text:a xlink:href="https://www.e-tar.lt/portal/legalAct.html?documentId=TAR.0E1FA2073AFF" office:target-frame-name="_top" xlink:show="replace"><text:span text:style-name="T4307">VA-75</text:span></text:a><text:span text:style-name="T4308">, 2005-10-29, Žin., 2005, Nr.<text:s/></text:span><text:span text:style-name="T4309">132-4780 (2005-11-08), i. k. 1052055ISAK000VA-75</text:span></text:p>
      <text:p text:style-name="P4310"><text:span text:style-name="T4311">Dėl kai kurių Valstybinės mokesčių inspekcijos prie Lietuvos Respublikos finansų ministerijos viršininko įsakymų pakeitimo</text:span></text:p>
      <text:p text:style-name="P4312"/>
      <text:p text:style-name="P4313"><text:span text:style-name="T4314">2.</text:span></text:p>
      <text:p text:style-name="P4315"><text:span text:style-name="T4316">Valstybinė mokesčių inspekcija prie Lietuvos Respublikos finansų ministerijos, Į</text:span><text:span text:style-name="T4317">sakymas</text:span></text:p>
      <text:p text:style-name="P4318"><text:span text:style-name="T4319">Nr.<text:s/></text:span><text:a xlink:href="https://www.e-tar.lt/portal/legalAct.html?documentId=TAR.63D9978CEA7C" office:target-frame-name="_top" xlink:show="replace"><text:span text:style-name="T4320">VA-75</text:span></text:a><text:span text:style-name="T4321">, 2006-10-05, Žin., 2006, Nr. 110-4193 (2006-10-14), i. k. 1062055ISAK000VA-75</text:span></text:p>
      <text:p text:style-name="P4322"><text:span text:style-name="T4323">Dėl Valstybinės mokesčių inspekcijos prie Lietuvos Respublikos finansų ministe</text:span><text:span text:style-name="T4324">rijos viršininko 2004 m. gegužės 26 d. įsakymo Nr. VA-106 "Dėl Akcizų deklaracijų FR0630, FR0630A formų, jų užpildymo ir pateikimo taisyklių patvirtinimo" pakeitimo</text:span></text:p>
      <text:p text:style-name="P4325"/>
      <text:p text:style-name="P4326"><text:span text:style-name="T4327">3.</text:span></text:p>
      <text:p text:style-name="P4328"><text:span text:style-name="T4329">Valstybinė mokesčių inspekcija prie Lietuvos Respublikos finansų ministerijos, Įsakymas</text:span></text:p>
      <text:p text:style-name="P4330"><text:span text:style-name="T4331">Nr.<text:s/></text:span><text:a xlink:href="https://www.e-tar.lt/portal/legalAct.html?documentId=TAR.E1D77C1D7A4E" office:target-frame-name="_top" xlink:show="replace"><text:span text:style-name="T4332">VA-8</text:span></text:a><text:span text:style-name="T4333">, 2007-01-31, Žin., 2007, Nr. 16-615 (2007-02-06), i. k. 1072055ISAK0000VA-8</text:span></text:p>
      <text:p text:style-name="P4334"><text:span text:style-name="T4335">Dėl Valstybinės mokesčių inspekcijos prie Lietuvos Respublikos finansų ministerijos<text:s/></text:span><text:span text:style-name="T4336">viršininko 2004 m. gegužės 26 d. įsakymo Nr. VA-106 "Dėl akcizų deklaracijų FR0630, FR0630A formų, jų užpildymo ir pateikimo taisyklių patvirtinimo" pakeitimo</text:span></text:p>
      <text:p text:style-name="P4337"/>
      <text:p text:style-name="P4338"><text:span text:style-name="T4339">4.</text:span></text:p>
      <text:p text:style-name="P4340"><text:span text:style-name="T4341">Valstybinė mokesčių inspekcija prie Lietuvos Respublikos finansų ministerijos, Įsakymas</text:span></text:p>
      <text:p text:style-name="P4342"><text:span text:style-name="T4343">Nr.<text:s/></text:span><text:a xlink:href="https://www.e-tar.lt/portal/legalAct.html?documentId=TAR.A115E0BC1909" office:target-frame-name="_top" xlink:show="replace"><text:span text:style-name="T4344">VA-48</text:span></text:a><text:span text:style-name="T4345">, 2007-06-21, Žin., 2007, Nr. 71-2821 (2007-06-28), i. k. 1072055ISAK000VA-48</text:span></text:p>
      <text:p text:style-name="P4346"><text:span text:style-name="T4347">Dėl Valstybinės mokesčių inspekcijos prie Lietuvos Respublikos finansų ministerijos viršinin</text:span><text:span text:style-name="T4348">ko 2004 m. gegužės 26 d. įsakymo Nr. VA-106 "Dėl Akcizų deklaracijų FR0630, FR0630A formų, jų užpildymo ir pateikimo taisyklių patvirtinimo" pakeitimo</text:span></text:p>
      <text:p text:style-name="P4349"/>
      <text:p text:style-name="P4350"><text:span text:style-name="T4351">5.</text:span></text:p>
      <text:p text:style-name="P4352"><text:span text:style-name="T4353">Valstybinė mokesčių inspekcija prie Lietuvos Respublikos finansų ministerijos, Įsakymas</text:span></text:p>
      <text:p text:style-name="P4354"><text:span text:style-name="T4355">Nr.<text:s/></text:span><text:a xlink:href="https://www.e-tar.lt/portal/legalAct.html?documentId=TAR.6C0F2D2B4EC9" office:target-frame-name="_top" xlink:show="replace"><text:span text:style-name="T4356">VA-83</text:span></text:a><text:span text:style-name="T4357">, 2007-12-22, Žin., 2007, Nr. 139-5740 (2007-12-29), i. k. 1072055ISAK000VA-83</text:span></text:p>
      <text:p text:style-name="P4358"><text:span text:style-name="T4359">Dėl Valstybinės mokesčių inspekcijos prie Lietuvos Respublikos finansų ministerijos viršininko 2004</text:span><text:span text:style-name="T4360"> m. gegužės 26 d. įsakymo Nr.  VA-106 "Dėl Akcizų deklaracijų FR0630, FR0630A formų, jų užpildymo ir pateikimo taisyklių patvirtinimo" pakeitimo</text:span></text:p>
      <text:p text:style-name="P4361"/>
      <text:p text:style-name="P4362"><text:span text:style-name="T4363">6.</text:span></text:p>
      <text:p text:style-name="P4364"><text:span text:style-name="T4365">Valstybinė mokesčių inspekcija prie Lietuvos Respublikos finansų ministerijos, Įsakymas</text:span></text:p>
      <text:p text:style-name="P4366"><text:span text:style-name="T4367">Nr.<text:s/></text:span><text:a xlink:href="https://www.e-tar.lt/portal/legalAct.html?documentId=TAR.3F64E458820A" office:target-frame-name="_top" xlink:show="replace"><text:span text:style-name="T4368">VA-3</text:span></text:a><text:span text:style-name="T4369">, 2009-01-09, Žin., 2009, Nr. 5-149 (2009-01-15), i. k. 1092055ISAK0000VA-3</text:span></text:p>
      <text:p text:style-name="P4370"><text:span text:style-name="T4371">Dėl Valstybinės mokesčių inspekcijos prie Lietuvos Respublikos finansų ministerijos viršininko 2</text:span><text:span text:style-name="T4372">004 m. gegužės 26 d. įsakymo Nr. 106 "Dėl Akcizų deklaracijų FR0630, FR0630A formų, jų užpildymo ir pateikimo taisyklių patvirtinimo" pakeitimo</text:span></text:p>
      <text:p text:style-name="P4373"/>
      <text:p text:style-name="P4374"><text:span text:style-name="T4375">7.</text:span></text:p>
      <text:p text:style-name="P4376"><text:span text:style-name="T4377">Valstybinė mokesčių inspekcija prie Lietuvos Respublikos finansų ministerijos, Įsakymas</text:span></text:p>
      <text:p text:style-name="P4378"><text:span text:style-name="T4379">Nr.<text:s/></text:span><text:a xlink:href="https://www.e-tar.lt/portal/legalAct.html?documentId=TAR.CDC169F65F4E" office:target-frame-name="_top" xlink:show="replace"><text:span text:style-name="T4380">VA-15</text:span></text:a><text:span text:style-name="T4381">, 2010-02-05, Žin., 2010, Nr. 17-815 (2010-02-09), i. k. 1102055ISAK000VA-15</text:span></text:p>
      <text:p text:style-name="P4382"><text:span text:style-name="T4383">Dėl Valstybinės mokesčių inspekcijos prie Lietuvos Respublikos finansų ministerijos viršininko 2004 m. geguž</text:span><text:span text:style-name="T4384">ės 26 d. įsakymo Nr. VA-106 "Dėl Akcizų deklaracijų FR0630, FR0630A formų, jų užpildymo ir pateikimo taisyklių patvirtinimo" pakeitimo</text:span></text:p>
      <text:p text:style-name="P4385"/>
      <text:p text:style-name="P4386"><text:span text:style-name="T4387">8.</text:span></text:p>
      <text:p text:style-name="P4388"><text:span text:style-name="T4389">Valstybinė mokesčių inspekcija prie Lietuvos Respublikos finansų ministerijos, Įsakymas</text:span></text:p>
      <text:p text:style-name="P4390"><text:span text:style-name="T4391">Nr.<text:s/></text:span><text:a xlink:href="https://www.e-tar.lt/portal/legalAct.html?documentId=TAR.3687589EE8FB" office:target-frame-name="_top" xlink:show="replace"><text:span text:style-name="T4392">VA-68</text:span></text:a><text:span text:style-name="T4393">, 2010-05-31, Žin., 2010, Nr. 66-3325 (2010-06-08); Žin., 2010, Nr. 68-0 (2010-06-12), i. k. 1102055ISAK000VA-68</text:span></text:p>
      <text:p text:style-name="P4394"><text:span text:style-name="T4395">Dėl Valstybinės mokesčių inspekcijos prie Lietuvos Respublikos finansų ministerij</text:span><text:span text:style-name="T4396">os viršininko 2004 m. gegužės 26 d. įsakymo Nr. VA-106 "Dėl Akcizų deklaracijų FR0630 ir FR0630A formų, jų priedų užpildymo ir pateikimo taisyklių patvirtinimo" pakeitimo</text:span></text:p>
      <text:p text:style-name="P4397"/>
      <text:p text:style-name="P4398"><text:span text:style-name="T4399">9.</text:span></text:p>
      <text:p text:style-name="P4400"><text:span text:style-name="T4401">Valstybinė mokesčių inspekcija prie Lietuvos Respublikos finansų ministerijos,<text:s/></text:span><text:span text:style-name="T4402">Įsakymas</text:span></text:p>
      <text:p text:style-name="P4403"><text:span text:style-name="T4404">Nr.<text:s/></text:span><text:a xlink:href="https://www.e-tar.lt/portal/legalAct.html?documentId=TAR.AA7EC271532C" office:target-frame-name="_top" xlink:show="replace"><text:span text:style-name="T4405">VA-20</text:span></text:a><text:span text:style-name="T4406">, 2011-01-31, Žin., 2011, Nr. 16-790 (2011-02-08), i. k. 1112055ISAK000VA-20</text:span></text:p>
      <text:p text:style-name="P4407"><text:span text:style-name="T4408">Dėl Valstybinės mokesčių inspekcijos prie Lietuvos Respublikos finansų minister</text:span><text:span text:style-name="T4409">ijos viršininko 2004 m. gegužės 26 d. įsakymo Nr. VA-106 "Dėl Akcizų deklaracijų FR0630 ir FR0630A formų, jų priedų užpildymo ir pateikimo taisyklių patvirtinimo" pakeitimo</text:span></text:p>
      <text:p text:style-name="P4410"/>
      <text:p text:style-name="P4411"><text:span text:style-name="T4412">10.</text:span></text:p>
      <text:p text:style-name="P4413"><text:span text:style-name="T4414">Valstybinė mokesčių inspekcija prie Lietuvos Respublikos finansų ministerijos,</text:span><text:span text:style-name="T4415"><text:s/>Įsakymas</text:span></text:p>
      <text:p text:style-name="P4416"><text:span text:style-name="T4417">Nr.<text:s/></text:span><text:a xlink:href="https://www.e-tar.lt/portal/legalAct.html?documentId=TAR.C50A8AC8746E" office:target-frame-name="_top" xlink:show="replace"><text:span text:style-name="T4418">VA-8</text:span></text:a><text:span text:style-name="T4419">, 2012-01-31, Žin., 2012, Nr. 17-791 (2012-02-07), i. k. 1122055ISAK0000VA-8</text:span></text:p>
      <text:p text:style-name="P4420"><text:span text:style-name="T4421">Dėl Valstybinės mokesčių inspekcijos prie Lietuvos Respublikos finansų minister</text:span><text:span text:style-name="T4422">ijos viršininko 2004 m. gegužės 26 d. įsakymo Nr. VA-106 "Dėl Akcizų deklaracijų FR0630 ir FR0630A formų, jų priedų užpildymo ir pateikimo taisyklių patvirtinimo" pakeitimo</text:span></text:p>
      <text:p text:style-name="P4423"/>
      <text:p text:style-name="P4424"><text:span text:style-name="T4425">11.</text:span></text:p>
      <text:p text:style-name="P4426"><text:span text:style-name="T4427">Valstybinė mokesčių inspekcija prie Lietuvos Respublikos finansų ministerijos,</text:span><text:span text:style-name="T4428"><text:s/>Įsakymas</text:span></text:p>
      <text:p text:style-name="P4429"><text:span text:style-name="T4430">Nr.<text:s/></text:span><text:a xlink:href="https://www.e-tar.lt/portal/legalAct.html?documentId=TAR.8543C571832C" office:target-frame-name="_top" xlink:show="replace"><text:span text:style-name="T4431">VA-20</text:span></text:a><text:span text:style-name="T4432">, 2013-03-13, Žin., 2013, Nr. 29-1435 (2013-03-20), i. k. 1132055ISAK000VA-20</text:span></text:p>
      <text:p text:style-name="P4433"><text:span text:style-name="T4434">Dėl Valstybinės mokesčių inspekcijos prie Lietuvos Respublikos finansų minist</text:span><text:span text:style-name="T4435">erijos viršininko 2004 m. gegužės 26 d. įsakymo Nr. VA-106 "Dėl Akcizų deklaracijų FR0630 ir FR0630a formų, jų priedų užpildymo ir pateikimo taisyklių patvirtinimo" pakeitimo</text:span></text:p>
      <text:p text:style-name="P4436"/>
      <text:p text:style-name="P4437"><text:span text:style-name="T4438">12.</text:span></text:p>
      <text:p text:style-name="P4439"><text:span text:style-name="T4440">Valstybinė mokesčių inspekcija prie Lietuvos Respublikos finansų<text:s/></text:span><text:span text:style-name="T4441">ministerijos, Įsakymas</text:span></text:p>
      <text:p text:style-name="P4442"><text:span text:style-name="T4443">Nr.<text:s/></text:span><text:a xlink:href="https://www.e-tar.lt/portal/legalAct.html?documentId=275e360084cb11e3aba3d2563f167b94" office:target-frame-name="_top" xlink:show="replace"><text:span text:style-name="T4444">VA-4</text:span></text:a><text:span text:style-name="T4445">, 2014-01-23, paskelbta TAR 2014-01-24, i. k. 2014-00504</text:span></text:p>
      <text:p text:style-name="P4446"><text:span text:style-name="T4447">Dėl Valstybinės mokesčių inspekcijos prie Lietuvos Respublikos finansų</text:span><text:span text:style-name="T4448"><text:s/>ministerijos viršininko 2004 m. gegužės 26 d. įsakymo Nr. VA-106 „Dėl akcizų deklaracijų FR0630 ir FR0630A formų, jų priedų užpildymo ir pateikimo taisyklių patvirtinimo“ pakeitimo</text:span></text:p>
      <text:p text:style-name="P4449"/>
      <text:p text:style-name="P4450"><text:span text:style-name="T4451">13.</text:span></text:p>
      <text:p text:style-name="P4452"><text:span text:style-name="T4453">Valstybinė mokesčių inspekcija prie Lietuvos Respublikos finansų mini</text:span><text:span text:style-name="T4454">sterijos, Įsakymas</text:span></text:p>
      <text:p text:style-name="P4455"><text:span text:style-name="T4456">Nr.<text:s/></text:span><text:a xlink:href="https://www.e-tar.lt/portal/legalAct.html?documentId=7114e520006111e4bfca9cc6968de163" office:target-frame-name="_top" xlink:show="replace"><text:span text:style-name="T4457">VA-51</text:span></text:a><text:span text:style-name="T4458">, 2014-06-30, paskelbta TAR 2014-07-01, i. k. 2014-09463</text:span></text:p>
      <text:p text:style-name="P4459"><text:span text:style-name="T4460">Dėl Valstybinės mokesčių inspekcijos prie Lietuvos Respublikos finansų mi</text:span><text:span text:style-name="T4461">nisterijos viršininko 2004 m. gegužės 26 d. įsakymo Nr.VA-106 „Dėl akcizų deklaracijų FR0630 ir FR0630A formų, jų priedų užpildymo ir pateikimo taisyklių patvirtinimo“ pakeitimo</text:span></text:p>
      <text:p text:style-name="P4462"/>
      <text:p text:style-name="P4463"><text:span text:style-name="T4464">14.</text:span></text:p>
      <text:p text:style-name="P4465"><text:span text:style-name="T4466">Valstybinė mokesčių inspekcija prie Lietuvos Respublikos finansų minister</text:span><text:span text:style-name="T4467">ijos, Įsakymas</text:span></text:p>
      <text:p text:style-name="P4468"><text:span text:style-name="T4469">Nr.<text:s/></text:span><text:a xlink:href="https://www.e-tar.lt/portal/legalAct.html?documentId=0e44e690806b11e4bc68a1493830b8b9" office:target-frame-name="_top" xlink:show="replace"><text:span text:style-name="T4470">VA-181</text:span></text:a><text:span text:style-name="T4471">, 2014-12-10, paskelbta TAR 2014-12-10, i. k. 2014-19421</text:span></text:p>
      <text:p text:style-name="P4472"><text:span text:style-name="T4473">Dėl Valstybinės mokesčių inspekcijos prie Lietuvos Respublikos finansų minis</text:span><text:span text:style-name="T4474">terijos viršininko 2004 m. gegužės 26 d. įsakymo Nr. VA-106 „Dėl Akcizų deklaracijų FR0630 ir FR0630A formų, jų priedų užpildymo ir pateikimo taisyklių patvirtinimo“ pakeitimo</text:span></text:p>
      <text:p text:style-name="P4475"/>
      <text:p text:style-name="P4476"><text:span text:style-name="T4477">15.</text:span></text:p>
      <text:p text:style-name="P4478"><text:span text:style-name="T4479">Valstybinė mokesčių inspekcija prie Lietuvos Respublikos finansų<text:s/></text:span><text:span text:style-name="T4480">ministerijos, Įsakymas</text:span></text:p>
      <text:p text:style-name="P4481"><text:span text:style-name="T4482">Nr.<text:s/></text:span><text:a xlink:href="https://www.e-tar.lt/portal/legalAct.html?documentId=d40d3c907e3211e5b7eba10a9b5a9c5f" office:target-frame-name="_top" xlink:show="replace"><text:span text:style-name="T4483">VA-93</text:span></text:a><text:span text:style-name="T4484">, 2015-10-29, paskelbta TAR 2015-10-29, i. k. 2015-17059</text:span></text:p>
      <text:p text:style-name="P4485"><text:span text:style-name="T4486">Dėl Valstybinės mokesčių inspekcijos prie Lietuvos Respublikos finans</text:span><text:span text:style-name="T4487">ų ministerijos viršininko 2004 m. gegužės 26 d. įsakymo Nr. VA-106 „Dėl Akcizų deklaracijų FR0630 ir FR0630A formų, jų priedų užpildymo ir pateikimo taisyklių patvirtinimo“ pakeitimo</text:span></text:p>
      <text:p text:style-name="P4488"/>
      <text:p text:style-name="P4489"><text:span text:style-name="T4490">16.</text:span></text:p>
      <text:p text:style-name="P4491"><text:span text:style-name="T4492">Valstybinė mokesčių inspekcija prie Lietuvos Respublikos finansų min</text:span><text:span text:style-name="T4493">isterijos, Įsakymas</text:span></text:p>
      <text:p text:style-name="P4494"><text:span text:style-name="T4495">Nr.<text:s/></text:span><text:a xlink:href="https://www.e-tar.lt/portal/legalAct.html?documentId=667fd980b2f311e5b12fbb7dc920ee2c" office:target-frame-name="_top" xlink:show="replace"><text:span text:style-name="T4496">VA-2</text:span></text:a><text:span text:style-name="T4497">, 2016-01-04, paskelbta TAR 2016-01-05, i. k. 2016-00054</text:span></text:p>
      <text:p text:style-name="P4498"><text:span text:style-name="T4499">Dėl Valstybinės mokesčių inspekcijos prie Lietuvos Respublikos finansų mi</text:span><text:span text:style-name="T4500">nisterijos viršininko 2004 m. gegužės 26 d. įsakymo Nr. VA-106 „Dėl Akcizų deklaracijų FR0630 ir FR0630A formų, jų priedų užpildymo ir pateikimo taisyklių patvirtinimo“ pakeitimo</text:span></text:p>
      <text:p text:style-name="P4501"/>
      <text:p text:style-name="P4502"><text:span text:style-name="T4503">17.</text:span></text:p>
      <text:p text:style-name="P4504"><text:span text:style-name="T4505">Valstybinė mokesčių inspekcija prie Lietuvos Respublikos finansų ministe</text:span><text:span text:style-name="T4506">rijos, Įsakymas</text:span></text:p>
      <text:p text:style-name="P4507"><text:span text:style-name="T4508">Nr.<text:s/></text:span><text:a xlink:href="https://www.e-tar.lt/portal/legalAct.html?documentId=3fc228c0ba0511e5a6588fb85a3cc84b" office:target-frame-name="_top" xlink:show="replace"><text:span text:style-name="T4509">VA-6</text:span></text:a><text:span text:style-name="T4510">, 2016-01-13, paskelbta TAR 2016-01-14, i. k. 2016-00593</text:span></text:p>
      <text:p text:style-name="P4511"><text:span text:style-name="T4512">Dėl Valstybinės mokesčių inspekcijos prie Lietuvos Respublikos finansų minist</text:span><text:span text:style-name="T4513">erijos viršininko 2004 m. gegužės 26 d. įsakymo Nr. VA-106 „Dėl Akcizų deklaracijų FR0630 ir FR0630A formų, jų priedų užpildymo ir pateikimo taisyklių patvirtinimo“ pakeitimo</text:span></text:p>
      <text:p text:style-name="P4514"/>
      <text:p text:style-name="P4515"><text:span text:style-name="T4516">18.</text:span></text:p>
      <text:p text:style-name="P4517"><text:span text:style-name="T4518">Valstybinė mokesčių inspekcija prie Lietuvos Respublikos finansų<text:s/></text:span><text:span text:style-name="T4519">ministerijos, Įsakymas</text:span></text:p>
      <text:p text:style-name="P4520"><text:span text:style-name="T4521">Nr.<text:s/></text:span><text:a xlink:href="https://www.e-tar.lt/portal/legalAct.html?documentId=4351b390316311e69cf5d89a5fdd27cc" office:target-frame-name="_top" xlink:show="replace"><text:span text:style-name="T4522">VA-82</text:span></text:a><text:span text:style-name="T4523">, 2016-06-10, paskelbta TAR 2016-06-13, i. k. 2016-16344</text:span></text:p>
      <text:p text:style-name="P4524"><text:span text:style-name="T4525">Dėl Valstybinės mokesčių inspekcijos prie Lietuvos Respublikos finans</text:span><text:span text:style-name="T4526">ų ministerijos viršininko 2004 m. gegužės 26 d. įsakymo Nr. VA-106 „Dėl Akcizų deklaracijų FR0630 ir FR0630A formų, jų priedų užpildymo ir pateikimo taisyklių patvirtinimo“ pakeitimo</text:span></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1:00Z</meta:creation-date>
    <dc:date>2016-07-15T12:41:00Z</dc:date>
    <meta:template xlink:href="Normal" xlink:type="simple"/>
    <meta:editing-cycles>2</meta:editing-cycles>
    <meta:editing-duration>PT0S</meta:editing-duration>
    <meta:document-statistic meta:page-count="32" meta:paragraph-count="1150" meta:word-count="28765" meta:character-count="218618" meta:row-count="4547" meta:non-whitespace-character-count="191003"/>
  </office:meta>
</office:document-meta>
</file>