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font-size-complex="11pt"/>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2" style:parent-style-name="Normal" style:family="paragraph">
      <style:paragraph-properties fo:text-align="justify" fo:text-indent="0.5909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909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909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909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909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909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style:tab-stops>
          <style:tab-stop style:type="left" style:position="4.725in"/>
        </style:tab-stops>
      </style:paragraph-properties>
    </style:style>
    <style:style style:name="P85" style:parent-style-name="Normal" style:family="paragraph">
      <style:paragraph-properties>
        <style:tab-stops>
          <style:tab-stop style:type="left" style:position="4.725in"/>
        </style:tab-stops>
      </style:paragraph-properties>
    </style:style>
    <style:style style:name="P86" style:parent-style-name="Normal" style:family="paragraph">
      <style:paragraph-properties>
        <style:tab-stops>
          <style:tab-stop style:type="left" style:position="4.725in"/>
        </style:tab-stops>
      </style:paragraph-properties>
    </style:style>
    <style:style style:name="P8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8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8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9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91" style:parent-style-name="Normal" style:family="paragraph">
      <style:paragraph-properties>
        <style:tab-stops>
          <style:tab-stop style:type="left" style:position="4.72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margin-left="3.3472in">
        <style:tab-stops/>
      </style:paragraph-properties>
    </style:style>
    <style:style style:name="P95" style:parent-style-name="Normal" style:family="paragraph">
      <style:paragraph-properties fo:break-before="page"/>
    </style:style>
    <style:style style:name="P96" style:parent-style-name="Normal" style:family="paragraph">
      <style:paragraph-properties fo:margin-left="3.3472in">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2958in"/>
        </style:tab-stops>
      </style:paragraph-properties>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style:tab-stops>
          <style:tab-stop style:type="left" style:position="4.3312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style:tab-stops>
          <style:tab-stop style:type="left" style:position="-0.2958in"/>
        </style:tab-stops>
      </style:paragraph-properties>
      <style:text-properties style:language-asian="lt" style:country-asian="LT"/>
    </style:style>
    <style:style style:name="P113" style:parent-style-name="Normal" style:family="paragraph">
      <style:paragraph-properties>
        <style:tab-stops>
          <style:tab-stop style:type="left" style:position="-0.2958in"/>
        </style:tab-stops>
      </style:paragraph-properties>
      <style:text-properties style:language-asian="lt" style:country-asian="LT"/>
    </style:style>
    <style:style style:name="P1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116" style:family="table-column">
      <style:table-column-properties style:column-width="0.8375in"/>
    </style:style>
    <style:style style:name="TableColumn117" style:family="table-column">
      <style:table-column-properties style:column-width="1.793in"/>
    </style:style>
    <style:style style:name="TableColumn118" style:family="table-column">
      <style:table-column-properties style:column-width="0.7312in"/>
    </style:style>
    <style:style style:name="TableColumn119" style:family="table-column">
      <style:table-column-properties style:column-width="0.6708in"/>
    </style:style>
    <style:style style:name="TableColumn120" style:family="table-column">
      <style:table-column-properties style:column-width="0.7784in"/>
    </style:style>
    <style:style style:name="TableColumn121" style:family="table-column">
      <style:table-column-properties style:column-width="0.8861in"/>
    </style:style>
    <style:style style:name="TableColumn122" style:family="table-column">
      <style:table-column-properties style:column-width="0.8736in"/>
    </style:style>
    <style:style style:name="Table115" style:family="table">
      <style:table-properties style:width="6.5708in" fo:margin-left="0.075in" table:align="left"/>
    </style:style>
    <style:style style:name="TableRow123" style:family="table-row">
      <style:table-row-properties style:min-row-height="0.0159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4.3312in"/>
        </style:tab-stops>
      </style:paragraph-properties>
    </style:style>
    <style:style style:name="T126" style:parent-style-name="DefaultParagraphFont" style:family="text">
      <style:text-properties fo:font-weight="bold" style:font-weight-asian="bold" fo:color="#000000" fo:font-size="11pt" style:font-size-asian="11pt" style:font-size-complex="11pt" style:language-asian="lt" style:country-asian="LT"/>
    </style:style>
    <style:style style:name="T127" style:parent-style-name="DefaultParagraphFont" style:family="text">
      <style:text-properties fo:font-weight="bold" style:font-weight-asian="bold" fo:color="#000000" fo:font-size="11pt" style:font-size-asian="11pt" style:font-size-complex="11pt" style:language-asian="lt" style:country-asian="LT"/>
    </style:style>
    <style:style style:name="TableRow128" style:family="table-row">
      <style:table-row-properties style:min-row-height="0.0159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4.3312in"/>
        </style:tab-stops>
      </style:paragraph-properties>
    </style:style>
    <style:style style:name="T131" style:parent-style-name="DefaultParagraphFont" style:family="text">
      <style:text-properties fo:color="#000000"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4.3312in"/>
        </style:tab-stops>
      </style:paragraph-properties>
    </style:style>
    <style:style style:name="T134" style:parent-style-name="DefaultParagraphFont" style:family="text">
      <style:text-properties fo:color="#000000"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4.3312in"/>
        </style:tab-stops>
      </style:paragraph-properties>
    </style:style>
    <style:style style:name="T137" style:parent-style-name="DefaultParagraphFont" style:family="text">
      <style:text-properties fo:color="#000000"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4.3312in"/>
        </style:tab-stops>
      </style:paragraph-properties>
    </style:style>
    <style:style style:name="T140" style:parent-style-name="DefaultParagraphFont" style:family="text">
      <style:text-properties fo:color="#000000"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4.3312in"/>
        </style:tab-stops>
      </style:paragraph-properties>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4.3312in"/>
        </style:tab-stops>
      </style:paragraph-properties>
    </style:style>
    <style:style style:name="T147" style:parent-style-name="DefaultParagraphFont" style:family="text">
      <style:text-properties fo:color="#000000" fo:font-size="11pt" style:font-size-asian="11pt" style:font-size-complex="11pt" style:language-asian="lt" style:country-asian="LT"/>
    </style:style>
    <style:style style:name="TableRow148" style:family="table-row">
      <style:table-row-properties style:min-row-height="0.0159in"/>
    </style:style>
    <style:style style:name="P149" style:parent-style-name="Normal" style:family="paragraph">
      <style:text-properties fo:color="#000000" style:language-asian="lt" style:country-asian="LT"/>
    </style:style>
    <style:style style:name="P150" style:parent-style-name="Normal" style:family="paragraph">
      <style:text-properties fo:color="#000000" style:language-asian="lt" style:country-asian="LT"/>
    </style:style>
    <style:style style:name="P151" style:parent-style-name="Normal" style:family="paragraph">
      <style:text-properties fo:color="#000000"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4.3312in"/>
        </style:tab-stops>
      </style:paragraph-properties>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4.3312in"/>
        </style:tab-stops>
      </style:paragraph-properties>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text-properties fo:color="#000000" style:language-asian="lt" style:country-asian="LT"/>
    </style:style>
    <style:style style:name="P160" style:parent-style-name="Normal" style:family="paragraph">
      <style:text-properties fo:color="#000000" style:language-asian="lt" style:country-asian="LT"/>
    </style:style>
    <style:style style:name="TableRow161" style:family="table-row">
      <style:table-row-properties style:min-row-height="0.0159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4.3312in"/>
        </style:tab-stops>
      </style:paragraph-properties>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ableRow165" style:family="table-row">
      <style:table-row-properties style:min-row-height="0.0159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4.3312in"/>
        </style:tab-stops>
      </style:paragraph-properties>
    </style:style>
    <style:style style:name="T168" style:parent-style-name="DefaultParagraphFont" style:family="text">
      <style:text-properties fo:color="#000000"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widows="0" fo:orphans="0"/>
    </style:style>
    <style:style style:name="T173" style:parent-style-name="DefaultParagraphFont" style:family="text">
      <style:text-properties fo:color="#000000" fo:font-size="11pt" style:font-size-asian="11pt" style:font-size-complex="11pt" style:language-asian="lt" style:country-asian="LT"/>
    </style:style>
    <style:style style:name="P174" style:parent-style-name="Normal" style:family="paragraph">
      <style:paragraph-properties fo:widows="0" fo:orphans="0"/>
      <style:text-properties fo:color="#000000"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style>
    <style:style style:name="T177" style:parent-style-name="DefaultParagraphFont" style:family="text">
      <style:text-properties fo:color="#000000"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style>
    <style:style style:name="T180" style:parent-style-name="DefaultParagraphFont" style:family="text">
      <style:text-properties fo:color="#000000"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style>
    <style:style style:name="T183" style:parent-style-name="DefaultParagraphFont" style:family="text">
      <style:text-properties fo:color="#000000"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style>
    <style:style style:name="T186" style:parent-style-name="DefaultParagraphFont" style:family="text">
      <style:text-properties fo:color="#000000"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style>
    <style:style style:name="T189" style:parent-style-name="DefaultParagraphFont" style:family="text">
      <style:text-properties style:font-name-asian="Arial" fo:color="#000000" fo:font-size="11pt" style:font-size-asian="11pt" style:font-size-complex="11pt" style:language-asian="lt" style:country-asian="LT"/>
    </style:style>
    <style:style style:name="TableRow190" style:family="table-row">
      <style:table-row-properties style:min-row-height="0.0159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4.3312in"/>
        </style:tab-stops>
      </style:paragraph-properties>
    </style:style>
    <style:style style:name="T193" style:parent-style-name="DefaultParagraphFont" style:family="text">
      <style:text-properties fo:color="#000000"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paragraph-properties fo:widows="0" fo:orphans="0"/>
    </style:style>
    <style:style style:name="T199" style:parent-style-name="DefaultParagraphFont" style:family="text">
      <style:text-properties fo:color="#000000" fo:letter-spacing="-0.0027in"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widows="0" fo:orphans="0"/>
    </style:style>
    <style:style style:name="T202" style:parent-style-name="DefaultParagraphFont" style:family="text">
      <style:text-properties fo:color="#000000"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style>
    <style:style style:name="T205" style:parent-style-name="DefaultParagraphFont" style:family="text">
      <style:text-properties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color="#000000"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style>
    <style:style style:name="T211" style:parent-style-name="DefaultParagraphFont" style:family="text">
      <style:text-properties fo:color="#000000"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style>
    <style:style style:name="T214" style:parent-style-name="DefaultParagraphFont" style:family="text">
      <style:text-properties fo:color="#000000"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217" style:parent-style-name="DefaultParagraphFont" style:family="text">
      <style:text-properties style:font-name-asian="Arial" fo:color="#000000" fo:font-size="11pt" style:font-size-asian="11pt" style:font-size-complex="11pt" style:language-asian="lt" style:country-asian="LT"/>
    </style:style>
    <style:style style:name="P2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221" style:family="table-column">
      <style:table-column-properties style:column-width="0.8375in"/>
    </style:style>
    <style:style style:name="TableColumn222" style:family="table-column">
      <style:table-column-properties style:column-width="1.793in"/>
    </style:style>
    <style:style style:name="TableColumn223" style:family="table-column">
      <style:table-column-properties style:column-width="0.7312in"/>
    </style:style>
    <style:style style:name="TableColumn224" style:family="table-column">
      <style:table-column-properties style:column-width="0.6708in"/>
    </style:style>
    <style:style style:name="TableColumn225" style:family="table-column">
      <style:table-column-properties style:column-width="0.7784in"/>
    </style:style>
    <style:style style:name="TableColumn226" style:family="table-column">
      <style:table-column-properties style:column-width="0.8861in"/>
    </style:style>
    <style:style style:name="TableColumn227" style:family="table-column">
      <style:table-column-properties style:column-width="0.8736in"/>
    </style:style>
    <style:style style:name="Table220" style:family="table">
      <style:table-properties style:width="6.5708in" fo:margin-left="0.075in" table:align="left"/>
    </style:style>
    <style:style style:name="TableRow228" style:family="table-row">
      <style:table-row-properties style:min-row-height="0.0159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4.3312in"/>
        </style:tab-stops>
      </style:paragraph-properties>
      <style:text-properties fo:font-weight="bold" style:font-weight-asian="bold" fo:color="#000000" fo:font-size="11pt" style:font-size-asian="11pt" style:font-size-complex="11pt" style:language-asian="lt" style:country-asian="LT"/>
    </style:style>
    <style:style style:name="TableRow231" style:family="table-row">
      <style:table-row-properties style:min-row-height="0.0159i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Row244" style:family="table-row">
      <style:table-row-properties style:min-row-height="0.0159in"/>
    </style:style>
    <style:style style:name="P245" style:parent-style-name="Normal" style:family="paragraph">
      <style:text-properties fo:color="#000000" fo:font-size="11pt" style:font-size-asian="11pt" style:font-size-complex="11pt" style:language-asian="lt" style:country-asian="LT"/>
    </style:style>
    <style:style style:name="P246" style:parent-style-name="Normal" style:family="paragraph">
      <style:text-properties fo:color="#000000" fo:font-size="11pt" style:font-size-asian="11pt" style:font-size-complex="11pt" style:language-asian="lt" style:country-asian="LT"/>
    </style:style>
    <style:style style:name="P247" style:parent-style-name="Normal" style:family="paragraph">
      <style:text-properties fo:color="#000000"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P252" style:parent-style-name="Normal" style:family="paragraph">
      <style:text-properties fo:color="#000000" fo:font-size="11pt" style:font-size-asian="11pt" style:font-size-complex="11pt" style:language-asian="lt" style:country-asian="LT"/>
    </style:style>
    <style:style style:name="P253" style:parent-style-name="Normal" style:family="paragraph">
      <style:text-properties fo:color="#000000" fo:font-size="11pt" style:font-size-asian="11pt" style:font-size-complex="11pt" style:language-asian="lt" style:country-asian="LT"/>
    </style:style>
    <style:style style:name="TableRow254" style:family="table-row">
      <style:table-row-properties style:min-row-height="0.0159in"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keep-with-next="always" fo:keep-together="always" fo:text-align="center"/>
    </style:style>
    <style:style style:name="T257" style:parent-style-name="DefaultParagraphFont" style:family="text">
      <style:text-properties fo:font-weight="bold" style:font-weight-asian="bold" fo:color="#000000" fo:font-size="11pt" style:font-size-asian="11pt" style:font-size-complex="11pt" style:language-asian="lt" style:country-asian="LT"/>
    </style:style>
    <style:style style:name="TableRow258" style:family="table-row">
      <style:table-row-properties style:min-row-height="0.0159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263"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26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75" style:family="table-row">
      <style:table-row-properties style:min-row-height="0.0159in"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28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28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92" style:family="table-row">
      <style:table-row-properties style:min-row-height="0.0159in"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Row305" style:family="table-row">
      <style:table-row-properties style:min-row-height="0.0159in" fo:keep-together="always"/>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color="#000000"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313" style:parent-style-name="Normal" style:family="paragraph">
      <style:text-properties fo:color="#000000" fo:font-size="11pt" style:font-size-asian="11pt" style:font-size-complex="11pt" style:language-asian="lt" style:country-asian="LT"/>
    </style:style>
    <style:style style:name="P314" style:parent-style-name="Normal" style:family="paragraph">
      <style:text-properties fo:color="#000000" fo:font-size="11pt" style:font-size-asian="11pt" style:font-size-complex="11pt" style:language-asian="lt" style:country-asian="LT"/>
    </style:style>
    <style:style style:name="TableRow315" style:family="table-row">
      <style:table-row-properties style:min-row-height="0.0159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32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32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32" style:family="table-row">
      <style:table-row-properties style:min-row-height="0.0159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keep-with-next="always" fo:keep-together="always" fo:text-align="center"/>
    </style:style>
    <style:style style:name="T335" style:parent-style-name="DefaultParagraphFont" style:family="text">
      <style:text-properties fo:font-weight="bold" style:font-weight-asian="bold" fo:color="#000000" fo:font-size="11pt" style:font-size-asian="11pt" style:font-size-complex="11pt" style:language-asian="lt" style:country-asian="LT"/>
    </style:style>
    <style:style style:name="TableRow336" style:family="table-row">
      <style:table-row-properties style:min-row-height="0.0159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34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34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53" style:family="table-row">
      <style:table-row-properties style:min-row-height="0.0159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fo:color="#000000" fo:font-size="11pt" style:font-size-asian="11pt" style:font-size-complex="11pt" style:language-asian="lt" style:country-asian="LT"/>
    </style:style>
    <style:style style:name="TableRow357" style:family="table-row">
      <style:table-row-properties style:min-row-height="0.0159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36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36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74" style:family="table-row">
      <style:table-row-properties style:min-row-height="0.0159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fo:color="#000000" fo:font-size="11pt" style:font-size-asian="11pt" style:font-size-complex="11pt" style:language-asian="lt" style:country-asian="LT"/>
    </style:style>
    <style:style style:name="TableRow378" style:family="table-row">
      <style:table-row-properties style:min-row-height="0.0159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38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38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3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398" style:family="table-column">
      <style:table-column-properties style:column-width="6.5958in"/>
    </style:style>
    <style:style style:name="Table397" style:family="table">
      <style:table-properties style:width="6.5958in" fo:margin-left="0.075in" table:align="lef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fo:font-size="11pt" style:font-size-asian="11pt" style:font-size-complex="11pt" style:language-asian="lt" style:country-asian="L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font-weight="bold" style:font-weight-asian="bold" fo:color="#000000"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6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letter-spacing="-0.0013in" fo:font-size="11pt" style:font-size-asian="11pt" style:font-size-complex="11pt" style:language-asian="lt" style:country-asian="LT"/>
    </style:style>
    <style:style style:name="T475" style:parent-style-name="DefaultParagraphFont" style:family="text">
      <style:text-properties fo:color="#000000" fo:letter-spacing="-0.0013in"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letter-spacing="-0.0013in" fo:font-size="11pt" style:font-size-asian="11pt" style:font-size-complex="11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color="#000000" fo:letter-spacing="-0.0013in"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656" style:parent-style-name="DefaultParagraphFont" style:family="text">
      <style:text-properties fo:color="#000000" fo:letter-spacing="-0.0027in"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letter-spacing="-0.0027in"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672" style:family="table-column">
      <style:table-column-properties style:column-width="6.5958in"/>
    </style:style>
    <style:style style:name="Table671" style:family="table">
      <style:table-properties style:width="6.5958in" fo:margin-left="0.075in" table:align="left"/>
    </style:style>
    <style:style style:name="TableRow673" style:family="table-row">
      <style:table-row-properties style:min-row-height="0.0159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fo:font-size="11pt" style:font-size-asian="11pt" style:font-size-complex="11pt" style:language-asian="lt" style:country-asian="LT"/>
    </style:style>
    <style:style style:name="TableRow676" style:family="table-row">
      <style:table-row-properties style:min-row-height="0.0159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79" style:family="table-row">
      <style:table-row-properties style:min-row-height="0.0159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font-weight="bold" style:font-weight-asian="bold" fo:color="#000000" fo:font-size="11pt" style:font-size-asian="11pt" style:font-size-complex="11pt" style:language-asian="lt" style:country-asian="LT"/>
    </style:style>
    <style:style style:name="TableRow683" style:family="table-row">
      <style:table-row-properties style:min-row-height="0.015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86" style:family="table-row">
      <style:table-row-properties style:min-row-height="0.0159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89" style:family="table-row">
      <style:table-row-properties style:min-row-height="0.0159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92" style:family="table-row">
      <style:table-row-properties style:min-row-height="0.0159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95" style:family="table-row">
      <style:table-row-properties style:min-row-height="0.015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98" style:family="table-row">
      <style:table-row-properties style:min-row-height="0.0159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01" style:family="table-row">
      <style:table-row-properties style:min-row-height="0.0159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04" style:family="table-row">
      <style:table-row-properties style:min-row-height="0.015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07" style:family="table-row">
      <style:table-row-properties style:min-row-height="0.0159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10" style:family="table-row">
      <style:table-row-properties style:min-row-height="0.0159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13" style:family="table-row">
      <style:table-row-properties style:min-row-height="0.0159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16" style:family="table-row">
      <style:table-row-properties style:min-row-height="0.0159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19" style:family="table-row">
      <style:table-row-properties style:min-row-height="0.0159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22" style:family="table-row">
      <style:table-row-properties style:min-row-height="0.0159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25" style:family="table-row">
      <style:table-row-properties style:min-row-height="0.0159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28" style:family="table-row">
      <style:table-row-properties style:min-row-height="0.0159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31" style:family="table-row">
      <style:table-row-properties style:min-row-height="0.0159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34" style:family="table-row">
      <style:table-row-properties style:min-row-height="0.0159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37" style:family="table-row">
      <style:table-row-properties style:min-row-height="0.0159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40" style:family="table-row">
      <style:table-row-properties style:min-row-height="0.0159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43" style:family="table-row">
      <style:table-row-properties style:min-row-height="0.0159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46" style:family="table-row">
      <style:table-row-properties style:min-row-height="0.0159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font-weight="bold" style:font-weight-asian="bold" fo:color="#000000" fo:font-size="11pt" style:font-size-asian="11pt" style:font-size-complex="11pt" style:language-asian="lt" style:country-asian="LT"/>
    </style:style>
    <style:style style:name="TableRow750" style:family="table-row">
      <style:table-row-properties style:min-row-height="0.0159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53" style:family="table-row">
      <style:table-row-properties style:min-row-height="0.0159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font-weight="bold" style:font-weight-asian="bold" fo:color="#000000" fo:font-size="11pt" style:font-size-asian="11pt" style:font-size-complex="11pt" style:language-asian="lt" style:country-asian="LT"/>
    </style:style>
    <style:style style:name="TableRow757" style:family="table-row">
      <style:table-row-properties style:min-row-height="0.0159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60" style:family="table-row">
      <style:table-row-properties style:min-row-height="0.0159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63" style:family="table-row">
      <style:table-row-properties style:min-row-height="0.0159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766" style:parent-style-name="DefaultParagraphFont" style:family="text">
      <style:text-properties fo:font-weight="bold" style:font-weight-asian="bold" fo:color="#000000" fo:font-size="11pt" style:font-size-asian="11pt" style:font-size-complex="11pt" style:language-asian="lt" style:country-asian="LT"/>
    </style:style>
    <style:style style:name="TableRow767" style:family="table-row">
      <style:table-row-properties style:min-row-height="0.0159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70" style:family="table-row">
      <style:table-row-properties style:min-row-height="0.0159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773" style:parent-style-name="DefaultParagraphFont" style:family="text">
      <style:text-properties fo:font-weight="bold" style:font-weight-asian="bold" fo:color="#000000" fo:font-size="11pt" style:font-size-asian="11pt" style:font-size-complex="11pt" style:language-asian="lt" style:country-asian="LT"/>
    </style:style>
    <style:style style:name="TableRow774" style:family="table-row">
      <style:table-row-properties style:min-row-height="0.0159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77" style:family="table-row">
      <style:table-row-properties style:min-row-height="0.0159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780" style:parent-style-name="DefaultParagraphFont" style:family="text">
      <style:text-properties fo:font-weight="bold" style:font-weight-asian="bold" fo:color="#000000" fo:font-size="11pt" style:font-size-asian="11pt" style:font-size-complex="11pt" style:language-asian="lt" style:country-asian="LT"/>
    </style:style>
    <style:style style:name="TableRow781" style:family="table-row">
      <style:table-row-properties style:min-row-height="0.0159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84" style:family="table-row">
      <style:table-row-properties style:min-row-height="0.0159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787" style:parent-style-name="DefaultParagraphFont" style:family="text">
      <style:text-properties fo:font-weight="bold" style:font-weight-asian="bold" fo:color="#000000" fo:font-size="11pt" style:font-size-asian="11pt" style:font-size-complex="11pt" style:language-asian="lt" style:country-asian="LT"/>
    </style:style>
    <style:style style:name="T788" style:parent-style-name="DefaultParagraphFont" style:family="text">
      <style:text-properties fo:font-weight="bold" style:font-weight-asian="bold" fo:color="#000000" fo:font-size="11pt" style:font-size-asian="11pt" style:font-size-complex="11pt" style:language-asian="lt" style:country-asian="LT"/>
    </style:style>
    <style:style style:name="TableRow789" style:family="table-row">
      <style:table-row-properties style:min-row-height="0.0159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92" style:family="table-row">
      <style:table-row-properties style:min-row-height="0.0159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795" style:parent-style-name="DefaultParagraphFont" style:family="text">
      <style:text-properties fo:font-weight="bold" style:font-weight-asian="bold" fo:color="#000000" fo:font-size="11pt" style:font-size-asian="11pt" style:font-size-complex="11pt" style:language-asian="lt" style:country-asian="LT"/>
    </style:style>
    <style:style style:name="TableRow796" style:family="table-row">
      <style:table-row-properties style:min-row-height="0.0159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99" style:family="table-row">
      <style:table-row-properties style:min-row-height="0.0159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TableRow803" style:family="table-row">
      <style:table-row-properties style:min-row-height="0.0159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06" style:family="table-row">
      <style:table-row-properties style:min-row-height="0.0159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09" style:family="table-row">
      <style:table-row-properties style:min-row-height="0.0159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2" style:parent-style-name="DefaultParagraphFont" style:family="text">
      <style:text-properties fo:font-weight="bold" style:font-weight-asian="bold" fo:color="#000000" fo:font-size="11pt" style:font-size-asian="11pt" style:font-size-complex="11pt" style:language-asian="lt" style:country-asian="LT"/>
    </style:style>
    <style:style style:name="TableRow813" style:family="table-row">
      <style:table-row-properties style:min-row-height="0.0159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16" style:family="table-row">
      <style:table-row-properties style:min-row-height="0.0159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19" style:family="table-row">
      <style:table-row-properties style:min-row-height="0.0159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822" style:parent-style-name="DefaultParagraphFont" style:family="text">
      <style:text-properties fo:font-weight="bold" style:font-weight-asian="bold" fo:color="#000000" fo:font-size="11pt" style:font-size-asian="11pt" style:font-size-complex="11pt" style:language-asian="lt" style:country-asian="LT"/>
    </style:style>
    <style:style style:name="TableRow823" style:family="table-row">
      <style:table-row-properties style:min-row-height="0.0159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26" style:family="table-row">
      <style:table-row-properties style:min-row-height="0.0159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font-weight="bold" style:font-weight-asian="bold" fo:color="#000000" fo:font-size="11pt" style:font-size-asian="11pt" style:font-size-complex="11pt" style:language-asian="lt" style:country-asian="LT"/>
    </style:style>
    <style:style style:name="TableRow830" style:family="table-row">
      <style:table-row-properties style:min-row-height="0.0159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33" style:family="table-row">
      <style:table-row-properties style:min-row-height="0.0159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36" style:family="table-row">
      <style:table-row-properties style:min-row-height="0.0159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font-weight="bold" style:font-weight-asian="bold" fo:color="#000000" fo:font-size="11pt" style:font-size-asian="11pt" style:font-size-complex="11pt" style:language-asian="lt" style:country-asian="LT"/>
    </style:style>
    <style:style style:name="TableRow840" style:family="table-row">
      <style:table-row-properties style:min-row-height="0.0159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43" style:family="table-row">
      <style:table-row-properties style:min-row-height="0.0159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846" style:parent-style-name="DefaultParagraphFont" style:family="text">
      <style:text-properties fo:font-weight="bold" style:font-weight-asian="bold" fo:color="#000000" fo:font-size="11pt" style:font-size-asian="11pt" style:font-size-complex="11pt" style:language-asian="lt" style:country-asian="LT"/>
    </style:style>
    <style:style style:name="T847" style:parent-style-name="DefaultParagraphFont" style:family="text">
      <style:text-properties fo:font-weight="bold" style:font-weight-asian="bold" fo:color="#000000" fo:font-size="11pt" style:font-size-asian="11pt" style:font-size-complex="11pt" style:language-asian="lt" style:country-asian="LT"/>
    </style:style>
    <style:style style:name="TableRow848" style:family="table-row">
      <style:table-row-properties style:min-row-height="0.0159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51" style:family="table-row">
      <style:table-row-properties style:min-row-height="0.0159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854" style:parent-style-name="DefaultParagraphFont" style:family="text">
      <style:text-properties fo:font-weight="bold" style:font-weight-asian="bold" fo:color="#000000" fo:font-size="11pt" style:font-size-asian="11pt" style:font-size-complex="11pt" style:language-asian="lt" style:country-asian="LT"/>
    </style:style>
    <style:style style:name="TableRow855" style:family="table-row">
      <style:table-row-properties style:min-row-height="0.0159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letter-spacing="-0.0013in"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ableRow864" style:family="table-row">
      <style:table-row-properties style:min-row-height="0.0159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867" style:parent-style-name="DefaultParagraphFont" style:family="text">
      <style:text-properties fo:font-weight="bold" style:font-weight-asian="bold" fo:color="#000000" fo:font-size="11pt" style:font-size-asian="11pt" style:font-size-complex="11pt" style:language-asian="lt" style:country-asian="LT"/>
    </style:style>
    <style:style style:name="TableRow868" style:family="table-row">
      <style:table-row-properties style:min-row-height="0.015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71" style:family="table-row">
      <style:table-row-properties style:min-row-height="0.0159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874" style:parent-style-name="DefaultParagraphFont" style:family="text">
      <style:text-properties fo:font-weight="bold" style:font-weight-asian="bold" fo:color="#000000" fo:font-size="11pt" style:font-size-asian="11pt" style:font-size-complex="11pt" style:language-asian="lt" style:country-asian="LT"/>
    </style:style>
    <style:style style:name="TableRow875" style:family="table-row">
      <style:table-row-properties style:min-row-height="0.0159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78" style:family="table-row">
      <style:table-row-properties style:min-row-height="0.0159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81" style:family="table-row">
      <style:table-row-properties style:min-row-height="0.0159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84" style:family="table-row">
      <style:table-row-properties style:min-row-height="0.0159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87" style:family="table-row">
      <style:table-row-properties style:min-row-height="0.0159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890" style:parent-style-name="DefaultParagraphFont" style:family="text">
      <style:text-properties fo:font-weight="bold" style:font-weight-asian="bold" fo:color="#000000" fo:font-size="11pt" style:font-size-asian="11pt" style:font-size-complex="11pt" style:language-asian="lt" style:country-asian="LT"/>
    </style:style>
    <style:style style:name="TableRow891" style:family="table-row">
      <style:table-row-properties style:min-row-height="0.0159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94" style:family="table-row">
      <style:table-row-properties style:min-row-height="0.0159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897" style:parent-style-name="DefaultParagraphFont" style:family="text">
      <style:text-properties fo:font-weight="bold" style:font-weight-asian="bold" fo:color="#000000" fo:font-size="11pt" style:font-size-asian="11pt" style:font-size-complex="11pt" style:language-asian="lt" style:country-asian="LT"/>
    </style:style>
    <style:style style:name="TableRow898" style:family="table-row">
      <style:table-row-properties style:min-row-height="0.0159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9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2" style:parent-style-name="Normal" style:family="paragraph">
      <style:paragraph-properties fo:text-align="center">
        <style:tab-stops>
          <style:tab-stop style:type="left" style:position="4.3312in"/>
        </style:tab-stops>
      </style:paragraph-properties>
    </style:style>
    <style:style style:name="T903" style:parent-style-name="DefaultParagraphFont" style:family="text">
      <style:text-properties fo:color="#000000"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Hyperlink"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Hyperlink"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Hyperlink"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Hyperlink"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Hyperlink"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Hyperlink"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Hyperlink"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Hyperlink"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Hyperlink"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Hyperlink"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Hyperlink"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Hyperlink"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Hyperlink"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Hyperlink"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Hyperlink"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Hyperlink"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Hyperlink"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Hyperlink"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Hyperlink"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Hyperlink"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Hyperlink"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Hyperlink"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Hyperlink"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Hyperlink"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weight="bold" style:font-weight-asian="bold" style:font-weight-complex="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Hyperlink"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Hyperlink"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Hyperlink"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Hyperlink"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Hyperlink"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Hyperlink"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Hyperlink"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Hyperlink"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Hyperlink"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Hyperlink"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Hyperlink"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Hyperlink"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Hyperlink"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Hyperlink"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Hyperlink"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paragraph-properties fo:text-align="justify"/>
      <style:text-properties style:font-name="Times New Roman"/>
    </style:style>
    <style:style style:name="P1250" style:parent-style-name="PlainText" style:family="paragraph">
      <style:paragraph-properties fo:text-align="justify"/>
      <style:text-properties style:font-name="Times New Roman"/>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Hyperlink"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PlainText" style:family="paragraph">
      <style:paragraph-properties fo:text-align="justify"/>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PlainText" style:family="paragraph">
      <style:paragraph-properties fo:text-align="justify"/>
      <style:text-properties style:font-name="Times New Roman"/>
    </style:style>
    <style:style style:name="P1274" style:parent-style-name="PlainText" style:family="paragraph">
      <style:paragraph-properties fo:text-align="justify"/>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T1281" style:parent-style-name="DefaultParagraphFont" style:family="text">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Hyperlink"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Hyperlink"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Hyperlink"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Hyperlink"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Hyperlink"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Hyperlink"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Hyperlink"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Hyperlink"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Hyperlink"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Hyperlink"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Hyperlink"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Hyperlink"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Hyperlink"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Hyperlink"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margin-right="0.0194in"/>
      <style:text-properties fo:font-size="10pt" style:font-size-asian="10pt"/>
    </style:style>
    <style:style style:name="P1407" style:parent-style-name="Normal" style:family="paragraph">
      <style:paragraph-properties fo:margin-right="0.0194in"/>
      <style:text-properties fo:font-size="10pt" style:font-size-asian="10pt"/>
    </style:style>
    <style:style style:name="P1408" style:parent-style-name="Normal" style:family="paragraph">
      <style:paragraph-properties fo:margin-right="0.0194in"/>
    </style:style>
    <style:style style:name="T1409" style:parent-style-name="DefaultParagraphFont" style:family="text">
      <style:text-properties fo:font-size="10pt" style:font-size-asian="10pt"/>
    </style:style>
    <style:style style:name="T1410" style:parent-style-name="Hyperlink"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margin-right="0.0194in"/>
      <style:text-properties fo:font-size="10pt" style:font-size-asian="10pt"/>
    </style:style>
    <style:style style:name="P1413" style:parent-style-name="Normal" style:family="paragraph">
      <style:paragraph-properties fo:margin-right="0.0194in"/>
      <style:text-properties fo:font-size="10pt" style:font-size-asian="10pt"/>
    </style:style>
    <style:style style:name="P1414" style:parent-style-name="Normal" style:family="paragraph">
      <style:paragraph-properties fo:margin-right="0.0194in"/>
      <style:text-properties fo:font-size="10pt" style:font-size-asian="10pt"/>
    </style:style>
    <style:style style:name="P1415" style:parent-style-name="Normal" style:family="paragraph">
      <style:paragraph-properties fo:margin-right="0.0194in"/>
      <style:text-properties fo:font-size="10pt" style:font-size-asian="10pt"/>
    </style:style>
    <style:style style:name="P1416" style:parent-style-name="Normal" style:family="paragraph">
      <style:paragraph-properties fo:margin-right="0.0194in"/>
    </style:style>
    <style:style style:name="T1417" style:parent-style-name="DefaultParagraphFont" style:family="text">
      <style:text-properties fo:font-size="10pt" style:font-size-asian="10pt"/>
    </style:style>
    <style:style style:name="T1418" style:parent-style-name="Hyperlink"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margin-right="0.0194in"/>
      <style:text-properties fo:font-size="10pt" style:font-size-asian="10pt"/>
    </style:style>
    <style:style style:name="P1421" style:parent-style-name="Normal" style:family="paragraph">
      <style:paragraph-properties fo:margin-right="0.0194in"/>
      <style:text-properties fo:font-size="10pt" style:font-size-asian="10pt"/>
    </style:style>
    <style:style style:name="P1422" style:parent-style-name="Normal" style:family="paragraph">
      <style:paragraph-properties fo:text-align="justify" fo:margin-right="0.0194in"/>
      <style:text-properties fo:font-size="10pt" style:font-size-asian="10pt"/>
    </style:style>
    <style:style style:name="P1423" style:parent-style-name="Normal" style:family="paragraph">
      <style:paragraph-properties fo:text-align="justify" fo:margin-right="0.0194in"/>
      <style:text-properties fo:font-size="10pt" style:font-size-asian="10pt"/>
    </style:style>
    <style:style style:name="P1424" style:parent-style-name="Normal" style:family="paragraph">
      <style:paragraph-properties fo:text-align="justify" fo:margin-right="0.0194in"/>
    </style:style>
    <style:style style:name="T1425" style:parent-style-name="DefaultParagraphFont" style:family="text">
      <style:text-properties fo:font-size="10pt" style:font-size-asian="10pt"/>
    </style:style>
    <style:style style:name="T1426" style:parent-style-name="Hyperlink"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fo:margin-right="0.0194in"/>
      <style:text-properties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style:style style:name="P1447" style:parent-style-name="Normal" style:family="paragraph">
      <style:paragraph-properties fo:line-height="115%">
        <style:tab-stops>
          <style:tab-stop style:type="left" style:position="7.6368in"/>
          <style:tab-stop style:type="left" style:position="7.9986in"/>
        </style:tab-stops>
      </style:paragraph-properties>
      <style:text-properties fo:font-size="10pt" style:font-size-asian="10pt"/>
    </style:style>
  </office:automatic-styles>
  <office:body>
    <office:text text:use-soft-page-breaks="true">
      <text:p text:style-name="P1"><text:span text:style-name="T5">Suvestinė redakcija nuo 2015-02-25 iki 2016-08-17</text:span></text:p>
      <text:p text:style-name="P6"/>
      <text:p text:style-name="P7"><text:span text:style-name="T8">Nutarimas paskelbtas: Žin. 1998, Nr.<text:s/></text:span><text:a xlink:href="https://www.e-tar.lt/portal/legalAct.html?documentId=TAR.621D02E2808C" office:target-frame-name="_top" xlink:show="replace"><text:span text:style-name="T9">21-537</text:span></text:a><text:span text:style-name="T10">, i. k. 0981100NUTA00000228</text:span></text:p>
      <text:p text:style-name="P11"/>
      <text:p text:style-name="P12">LIETUVOS RESPUBLIKOS VYRIAUSYBĖ</text:p>
      <text:p text:style-name="P13">N U T A R I M A S</text:p>
      <text:p text:style-name="P14"/>
      <text:p text:style-name="P15">1998 m. vasario 23 d. Nr. 228</text:p>
      <text:p text:style-name="P16">Vilnius</text:p>
      <text:p text:style-name="P17"/>
      <text:p text:style-name="P18"/>
      <text:p text:style-name="P19"><text:span text:style-name="T20">DĖL PRIVATIZAVIMO OBJEKTŲ SĄRAŠO PATVIRTINIMO</text:span></text:p>
      <text:p text:style-name="P21"/>
      <text:p text:style-name="P22"><text:span text:style-name="T23">Vadovaudamasi Lietuvos Respublikos valstybės ir savivaldybių turto privatizavimo įstatymu (Žin., 1997, Nr.<text:s/></text:span><text:a xlink:href="http://www3.lrs.lt/cgi-bin/preps2?a=46422&amp;b=" office:target-frame-name="_top" xlink:show="replace"><text:span text:style-name="T24">107-2688</text:span></text:a><text:span text:style-name="T25">), Lietuvos Respublikos Vyriausybė nutaria:</text:span></text:p>
      <text:p text:style-name="P26"><text:span text:style-name="T27">1</text:span><text:span text:style-name="T28">. Patvirtinti privatizavimo objektų sąrašą (pridedama).</text:span></text:p>
      <text:p text:style-name="P29"><text:span text:style-name="T30">2</text:span><text:span text:style-name="T31">. Pripažinti netekusiais galios:</text:span></text:p>
      <text:p text:style-name="P32"><text:span text:style-name="T33">2.1</text:span><text:span text:style-name="T34">. Lietuvos Respublikos Vyriausybės 1996 m. kovo 19 d. nutarimą Nr. 361 “Dėl 1996 metų privatizuojamų</text:span><text:span text:style-name="T35"><text:s/>objektų sąrašo patvirtinimo” (Žin., 1996, Nr.<text:s/></text:span><text:a xlink:href="http://www3.lrs.lt/cgi-bin/preps2?a=25733&amp;b=" office:target-frame-name="_top" xlink:show="replace"><text:span text:style-name="T36">28-683</text:span></text:a><text:span text:style-name="T37">);</text:span></text:p>
      <text:p text:style-name="P38"><text:span text:style-name="T39">2.2</text:span><text:span text:style-name="T40">. Lietuvos Respublikos Vyriausybės 1996 m. liepos 30 d. nutarimo Nr. 909 “Dėl papildomo 1996 metų privatizuojamų objektų sąrašo patv</text:span><text:span text:style-name="T41">irtinimo” (Žin., 1996, Nr. </text:span><text:a xlink:href="http://www3.lrs.lt/cgi-bin/preps2?a=30038&amp;b=" office:target-frame-name="_top" xlink:show="replace"><text:span text:style-name="T42">75-1806</text:span></text:a><text:span text:style-name="T43">) 1 punktą;</text:span></text:p>
      <text:p text:style-name="P44"><text:span text:style-name="T45">2.3</text:span><text:span text:style-name="T46">. Lietuvos Respublikos Vyriausybės 1996 m. lapkričio 20 d. nutarimą Nr. 1363 “ Dėl Lietuvos Respublikos Vyriausybės 1996 m. kovo 19 d.<text:s/></text:span><text:span text:style-name="T47">nutarimo Nr. 361 “Dėl 1996 metų privatizuojamų objektų sąrašo patvirtinimo” dalinio pakeitimo” (Žin., 1996, Nr. 114-2634);</text:span></text:p>
      <text:p text:style-name="P48"><text:span text:style-name="T49">2.4</text:span><text:span text:style-name="T50">. Lietuvos Respublikos Vyriausybės 1996 m. gruodžio 30 d. nutarimą Nr. 1486 “Dėl Lietuvos Respublikos Vyriausybės 1996 m. liep</text:span><text:span text:style-name="T51">os 30 d. nutarimo Nr. 909 “Dėl papildomo 1996 metų privatizuojamų objektų sąrašo patvirtinimo” dalinio pakeitimo” (Žin., 1997, Nr.<text:s/></text:span><text:a xlink:href="http://www3.lrs.lt/cgi-bin/preps2?a=34253&amp;b=" office:target-frame-name="_top" xlink:show="replace"><text:span text:style-name="T52">1-3</text:span></text:a><text:span text:style-name="T53">);</text:span></text:p>
      <text:p text:style-name="P54"><text:span text:style-name="T55">2.5</text:span><text:span text:style-name="T56">. Lietuvos Respublikos Vyriausybės 1997 m. vasario<text:s/></text:span><text:span text:style-name="T57">17 d. nutarimą Nr. 132 “Dėl 1997 metų privatizuojamų objektų sąrašo patvirtinimo” (Žin., 1997, Nr.<text:s/></text:span><text:a xlink:href="http://www3.lrs.lt/cgi-bin/preps2?a=35976&amp;b=" office:target-frame-name="_top" xlink:show="replace"><text:span text:style-name="T58">16-351</text:span></text:a><text:span text:style-name="T59">);</text:span></text:p>
      <text:p text:style-name="P60"><text:span text:style-name="T61">2.6</text:span><text:span text:style-name="T62">. Lietuvos Respublikos Vyriausybės 1997 m. gegužės 8 d. nutarimo Nr. 430 “Dėl Li</text:span><text:span text:style-name="T63">etuvos Respublikos Vyriausybės 1997 m. vasario 11 d. nutarimo Nr. 109 ir 1997 m. vasario 17 d. nutarimo Nr. 132 dalinio pakeitimo” (Žin., 1997, Nr.<text:s/></text:span><text:a xlink:href="http://www3.lrs.lt/cgi-bin/preps2?a=38398&amp;b=" office:target-frame-name="_top" xlink:show="replace"><text:span text:style-name="T64">41-1002</text:span></text:a><text:span text:style-name="T65">) 2 punktą;</text:span></text:p>
      <text:p text:style-name="P66"><text:span text:style-name="T67">2.7</text:span><text:span text:style-name="T68">. Lietuvos Respubliko</text:span><text:span text:style-name="T69">s Vyriausybės 1997 m. liepos 17 d. nutarimą Nr. 771 “Dėl Lietuvos Respublikos Vyriausybės 1997 m. vasario 17 d. nutarimo Nr. 132 “Dėl 1997 metų privatizuojamų objektų sąrašo patvirtinimo” dalinio pakeitimo” (Žin., 1997, Nr. </text:span><text:a xlink:href="http://www3.lrs.lt/cgi-bin/preps2?a=41818&amp;b=" office:target-frame-name="_top" xlink:show="replace"><text:span text:style-name="T70">69-1754</text:span></text:a><text:span text:style-name="T71">);</text:span></text:p>
      <text:p text:style-name="P72"><text:span text:style-name="T73">2.8</text:span><text:span text:style-name="T74">. Lietuvos Respublikos Vyriausybės 1997 m. spalio 24 d. nutarimą Nr. 1182 “Dėl Lietuvos Respublikos Vyriausybės 1997 m. vasario 17 d. nutarimo Nr. 132 “Dėl 1997 metų privatizuojamų objektų sąrašo patvirtinimo”<text:s/></text:span><text:span text:style-name="T75">dalinio pakeitimo” (Žin., 1997, Nr.<text:s/></text:span><text:a xlink:href="http://www3.lrs.lt/cgi-bin/preps2?a=45360&amp;b=" office:target-frame-name="_top" xlink:show="replace"><text:span text:style-name="T76">98-2493</text:span></text:a><text:span text:style-name="T77">);</text:span></text:p>
      <text:p text:style-name="P78"><text:span text:style-name="T79">2.9</text:span><text:span text:style-name="T80">. Lietuvos Respublikos Vyriausybės 1997 m. lapkričio 28 d. nutarimą Nr. 1315 “Dėl Lietuvos Respublikos Vyriausybės 1997 m. vasario 17 d. nutar</text:span><text:span text:style-name="T81">imo Nr. 132 “Dėl 1997 metų privatizuojamų objektų sąrašo patvirtinimo” dalinio pakeitimo” (Žin., 1997, Nr.<text:s/></text:span><text:a xlink:href="http://www3.lrs.lt/cgi-bin/preps2?a=46954&amp;b=" office:target-frame-name="_top" xlink:show="replace"><text:span text:style-name="T82">111-2805</text:span></text:a><text:span text:style-name="T83">).</text:span></text:p>
      <text:p text:style-name="P84"/>
      <text:p text:style-name="P85"/>
      <text:p text:style-name="P86"/>
      <text:p text:style-name="P87">Ministras Pirmininkas<text:tab/>Gediminas <text:s/>Vagnorius</text:p>
      <text:p text:style-name="P88"/>
      <text:p text:style-name="P89"/>
      <text:p text:style-name="P90"/>
      <text:p text:style-name="P91"><text:span text:style-name="T92">Europos reikalų ministrė</text:span><text:span text:style-name="T93"><text:tab/>Laima Andrikienė</text:span></text:p>
      <text:p text:style-name="P94"/>
      <text:p text:style-name="P95"/>
      <text:soft-page-break/>
      <text:p text:style-name="P96"><text:span text:style-name="T97">PATVIRTINTA</text:span><text:span text:style-name="T98"><text:line-break/>Lietuvos Respublikos Vyriausybės</text:span><text:span text:style-name="T99"><text:line-break/>1998 m. vasario 23 d. nutarimu Nr. 228</text:span><text:span text:style-name="T100"><text:line-break/>(Lietuvos Respublikos Vyriausybės</text:span><text:span text:style-name="T101"><text:line-break/></text:span><text:span text:style-name="T102">2015 m. vasario 11 d.</text:span><text:span text:style-name="T103"><text:s/>nutarimo Nr.<text:s/></text:span><text:span text:style-name="T104">162</text:span><text:span text:style-name="T105"><text:line-break/>redakcija)</text:span></text:p>
      <text:p text:style-name="P106"/>
      <text:p text:style-name="P107"/>
      <text:p text:style-name="P108"/>
      <text:p text:style-name="P109"><text:span text:style-name="T110">PRIVATIZAVIMO OBJEKTŲ SĄRAŠAS</text:span></text:p>
      <text:p text:style-name="P111"/>
      <text:p text:style-name="P112"/>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7">
            <text:p text:style-name="P125"><text:span text:style-name="T126">VALSTYBEI NUOSAVYBĖS<text:s/></text:span><text:span text:style-name="T127">TEISE PRIKLAUSANTYS ĮMONIŲ AKCIJŲ PAKETAI</text:span></text:p>
          </table:table-cell>
          <table:covered-table-cell/>
          <table:covered-table-cell/>
          <table:covered-table-cell/>
          <table:covered-table-cell/>
          <table:covered-table-cell/>
          <table:covered-table-cell/>
        </table:table-row>
        <table:table-row table:style-name="TableRow128">
          <table:table-cell table:style-name="TableCell129" table:number-rows-spanned="2">
            <text:p text:style-name="P130"><text:span text:style-name="T131">Kodas Juridinių asmenų registre</text:span></text:p>
          </table:table-cell>
          <table:table-cell table:style-name="TableCell132" table:number-rows-spanned="2">
            <text:p text:style-name="P133"><text:span text:style-name="T134">Įmonės pavadinimas, buveinės adresas, pagrindinė veikla</text:span></text:p>
          </table:table-cell>
          <table:table-cell table:style-name="TableCell135" table:number-rows-spanned="2">
            <text:p text:style-name="P136"><text:span text:style-name="T137">Įmonės įstatinis kapitalas, tūkst. eurų</text:span></text:p>
          </table:table-cell>
          <table:table-cell table:style-name="TableCell138" table:number-columns-spanned="2">
            <text:p text:style-name="P139"><text:span text:style-name="T140">Valstybei tenkančių akcijų nominalioji vertė</text:span></text:p>
          </table:table-cell>
          <table:covered-table-cell/>
          <table:table-cell table:style-name="TableCell141" table:number-rows-spanned="2">
            <text:p text:style-name="P142"><text:span text:style-name="T143">Įmonės nuosavo kapitalo grąža,<text:s/></text:span><text:span text:style-name="T144">procentais</text:span></text:p>
          </table:table-cell>
          <table:table-cell table:style-name="TableCell145" table:number-rows-spanned="2">
            <text:p text:style-name="P146"><text:span text:style-name="T147">Darbuotojų skaičius</text:span></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text:span text:style-name="T154">tūkst.<text:s/></text:span><text:span text:style-name="T155"><text:line-break/>eurų</text:span></text:p>
          </table:table-cell>
          <table:table-cell table:style-name="TableCell156">
            <text:p text:style-name="P157"><text:span text:style-name="T158">procentais</text:span></text:p>
          </table:table-cell>
          <table:covered-table-cell>
            <text:p text:style-name="P159"/>
          </table:covered-table-cell>
          <table:covered-table-cell>
            <text:p text:style-name="P160"/>
          </table:covered-table-cell>
        </table:table-row>
        <table:table-row table:style-name="TableRow161">
          <table:table-cell table:style-name="TableCell162" table:number-columns-spanned="7">
            <text:p text:style-name="P163"><text:span text:style-name="T164">Valstybės įmonė Turto bankas</text:span></text:p>
          </table:table-cell>
          <table:covered-table-cell/>
          <table:covered-table-cell/>
          <table:covered-table-cell/>
          <table:covered-table-cell/>
          <table:covered-table-cell/>
          <table:covered-table-cell/>
        </table:table-row>
        <table:table-row table:style-name="TableRow165">
          <table:table-cell table:style-name="TableCell166">
            <text:p text:style-name="P167"><text:span text:style-name="T168">140355654</text:span></text:p>
          </table:table-cell>
          <table:table-cell table:style-name="TableCell169">
            <text:p text:style-name="P170"><text:span text:style-name="T171">Akcinė bendrovė „Klaipėdos laivų remontas“,</text:span></text:p>
            <text:p text:style-name="P172"><text:span text:style-name="T173">Pilies g. 4, Klaipėda</text:span></text:p>
            <text:p text:style-name="P174">Laivų ir valčių statyba bei remontas</text:p>
          </table:table-cell>
          <table:table-cell table:style-name="TableCell175">
            <text:p text:style-name="P176"><text:span text:style-name="T177">4 521,88</text:span></text:p>
          </table:table-cell>
          <table:table-cell table:style-name="TableCell178">
            <text:p text:style-name="P179"><text:span text:style-name="T180">0,00</text:span></text:p>
          </table:table-cell>
          <table:table-cell table:style-name="TableCell181">
            <text:p text:style-name="P182"><text:span text:style-name="T183">0,00</text:span></text:p>
          </table:table-cell>
          <table:table-cell table:style-name="TableCell184">
            <text:p text:style-name="P185"><text:span text:style-name="T186">0,00</text:span></text:p>
          </table:table-cell>
          <table:table-cell table:style-name="TableCell187">
            <text:p text:style-name="P188"><text:span text:style-name="T189">131</text:span></text:p>
          </table:table-cell>
        </table:table-row>
        <table:table-row table:style-name="TableRow190">
          <table:table-cell table:style-name="TableCell191">
            <text:p text:style-name="P192"><text:span text:style-name="T193">163334217</text:span></text:p>
          </table:table-cell>
          <table:table-cell table:style-name="TableCell194">
            <text:p text:style-name="P195"><text:span text:style-name="T196">Uždaroji<text:s/></text:span><text:span text:style-name="T197">akcinė bendrovė „Klaipėdos aerouostas“,</text:span></text:p>
            <text:p text:style-name="P198"><text:span text:style-name="T199">Dirvupių k., Sendvario sen.,</text:span><text:span text:style-name="T200"><text:s/>Klaipėdos r.</text:span></text:p>
            <text:p text:style-name="P201"><text:span text:style-name="T202">Keleivių vežimas orlaiviais</text:span></text:p>
          </table:table-cell>
          <table:table-cell table:style-name="TableCell203">
            <text:p text:style-name="P204"><text:span text:style-name="T205">2,91</text:span></text:p>
          </table:table-cell>
          <table:table-cell table:style-name="TableCell206">
            <text:p text:style-name="P207"><text:span text:style-name="T208">0,00</text:span></text:p>
          </table:table-cell>
          <table:table-cell table:style-name="TableCell209">
            <text:p text:style-name="P210"><text:span text:style-name="T211">0,00</text:span></text:p>
          </table:table-cell>
          <table:table-cell table:style-name="TableCell212">
            <text:p text:style-name="P213"><text:span text:style-name="T214">0,00</text:span></text:p>
          </table:table-cell>
          <table:table-cell table:style-name="TableCell215">
            <text:p text:style-name="P216"><text:span text:style-name="T217">6</text:span></text:p>
          </table:table-cell>
        </table:table-row>
      </table:table>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7">
            <text:p text:style-name="P230">SAVIVALDYBĖMS NUOSAVYBĖS TEISE PRIKLAUSANTYS ĮMONIŲ AKCIJŲ PAKETAI</text:p>
          </table:table-cell>
          <table:covered-table-cell/>
          <table:covered-table-cell/>
          <table:covered-table-cell/>
          <table:covered-table-cell/>
          <table:covered-table-cell/>
          <table:covered-table-cell/>
        </table:table-row>
        <table:table-row table:style-name="TableRow231">
          <table:table-cell table:style-name="TableCell232" table:number-rows-spanned="2">
            <text:p text:style-name="P233">Kodas Juridinių asmenų registre</text:p>
          </table:table-cell>
          <table:table-cell table:style-name="TableCell234" table:number-rows-spanned="2">
            <text:p text:style-name="P235">Įmonės pavadinimas,<text:s/>buveinės adresas, pagrindinė veikla</text:p>
          </table:table-cell>
          <table:table-cell table:style-name="TableCell236" table:number-rows-spanned="2">
            <text:p text:style-name="P237">Įmonės įstatinis kapitalas, tūkst. eurų</text:p>
          </table:table-cell>
          <table:table-cell table:style-name="TableCell238" table:number-columns-spanned="2">
            <text:p text:style-name="P239">Savivaldybėms tenkančių akcijų nominalioji vertė</text:p>
          </table:table-cell>
          <table:covered-table-cell/>
          <table:table-cell table:style-name="TableCell240" table:number-rows-spanned="2">
            <text:p text:style-name="P241">Įmonės nuosavo kapitalo grąža, procentais</text:p>
          </table:table-cell>
          <table:table-cell table:style-name="TableCell242" table:number-rows-spanned="2">
            <text:p text:style-name="P243">Darbuotojų skaičius</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tūkst.<text:s/><text:line-break/>eurų</text:p>
          </table:table-cell>
          <table:table-cell table:style-name="TableCell250">
            <text:p text:style-name="P251">procentais</text:p>
          </table:table-cell>
          <table:covered-table-cell>
            <text:p text:style-name="P252"/>
          </table:covered-table-cell>
          <table:covered-table-cell>
            <text:p text:style-name="P253"/>
          </table:covered-table-cell>
        </table:table-row>
        <table:table-row table:style-name="TableRow254">
          <table:table-cell table:style-name="TableCell255" table:number-columns-spanned="7">
            <text:p text:style-name="P256"><text:span text:style-name="T257">Vilniaus miesto savivaldybė</text:span></text:p>
          </table:table-cell>
          <table:covered-table-cell/>
          <table:covered-table-cell/>
          <table:covered-table-cell/>
          <table:covered-table-cell/>
          <table:covered-table-cell/>
          <table:covered-table-cell/>
        </table:table-row>
        <table:table-row table:style-name="TableRow258">
          <table:table-cell table:style-name="TableCell259">
            <text:p text:style-name="P260">121458016</text:p>
          </table:table-cell>
          <table:table-cell table:style-name="TableCell261">
            <text:p text:style-name="P262">Uždaroji akcinė bendrovė „Naujininkų ūkis“,</text:p>
            <text:p text:style-name="P263">V. Šopeno g. 3B, Vilnius</text:p>
            <text:p text:style-name="P264">Daugiabučių gyvenamųjų namų patalpų savininkų bendrosios nuosavybės administravimas</text:p>
          </table:table-cell>
          <table:table-cell table:style-name="TableCell265">
            <text:p text:style-name="P266">324,72</text:p>
          </table:table-cell>
          <table:table-cell table:style-name="TableCell267">
            <text:p text:style-name="P268">0,00</text:p>
          </table:table-cell>
          <table:table-cell table:style-name="TableCell269">
            <text:p text:style-name="P270">0,00</text:p>
          </table:table-cell>
          <table:table-cell table:style-name="TableCell271">
            <text:p text:style-name="P272">19,96</text:p>
          </table:table-cell>
          <table:table-cell table:style-name="TableCell273">
            <text:p text:style-name="P274">80</text:p>
          </table:table-cell>
        </table:table-row>
        <text:soft-page-break/>
        <table:table-row table:style-name="TableRow275">
          <table:table-cell table:style-name="TableCell276">
            <text:p text:style-name="P277">121483222</text:p>
          </table:table-cell>
          <table:table-cell table:style-name="TableCell278">
            <text:p text:style-name="P279">Uždaroji akcinė bendrovė „Šnipiškių ūkis“,</text:p>
            <text:p text:style-name="P280">Kalvarijų g. 156,<text:s/>Vilnius</text:p>
            <text:p text:style-name="P281">Daugiabučių gyvenamųjų namų patalpų savininkų bendrosios nuosavybės administravimas</text:p>
          </table:table-cell>
          <table:table-cell table:style-name="TableCell282">
            <text:p text:style-name="P283">438,89</text:p>
          </table:table-cell>
          <table:table-cell table:style-name="TableCell284">
            <text:p text:style-name="P285">0,00</text:p>
          </table:table-cell>
          <table:table-cell table:style-name="TableCell286">
            <text:p text:style-name="P287">0,00</text:p>
          </table:table-cell>
          <table:table-cell table:style-name="TableCell288">
            <text:p text:style-name="P289">5,97</text:p>
          </table:table-cell>
          <table:table-cell table:style-name="TableCell290">
            <text:p text:style-name="P291">87</text:p>
          </table:table-cell>
        </table:table-row>
        <table:table-row table:style-name="TableRow292">
          <table:table-cell table:style-name="TableCell293" table:number-rows-spanned="2">
            <text:p text:style-name="P294">Kodas Juridinių asmenų registre</text:p>
          </table:table-cell>
          <table:table-cell table:style-name="TableCell295" table:number-rows-spanned="2">
            <text:p text:style-name="P296">Įmonės pavadinimas, buveinės adresas, pagrindinė veikla</text:p>
          </table:table-cell>
          <table:table-cell table:style-name="TableCell297" table:number-rows-spanned="2">
            <text:p text:style-name="P298">Įmonės įstatinis kapitalas, tūkst. eurų</text:p>
          </table:table-cell>
          <table:table-cell table:style-name="TableCell299" table:number-columns-spanned="2">
            <text:p text:style-name="P300">Savivaldybėms tenkančių akcijų nominalioji vertė</text:p>
          </table:table-cell>
          <table:covered-table-cell/>
          <table:table-cell table:style-name="TableCell301" table:number-rows-spanned="2">
            <text:p text:style-name="P302">Įmonės nuosavo kapitalo grąža, procentais</text:p>
          </table:table-cell>
          <table:table-cell table:style-name="TableCell303" table:number-rows-spanned="2">
            <text:p text:style-name="P304">Darbuotojų skaičius</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tūkst.<text:s/><text:line-break/>eurų</text:p>
          </table:table-cell>
          <table:table-cell table:style-name="TableCell311">
            <text:p text:style-name="P312">procentais</text:p>
          </table:table-cell>
          <table:covered-table-cell>
            <text:p text:style-name="P313"/>
          </table:covered-table-cell>
          <table:covered-table-cell>
            <text:p text:style-name="P314"/>
          </table:covered-table-cell>
        </table:table-row>
        <table:table-row table:style-name="TableRow315">
          <table:table-cell table:style-name="TableCell316">
            <text:p text:style-name="P317">122251839</text:p>
          </table:table-cell>
          <table:table-cell table:style-name="TableCell318">
            <text:p text:style-name="P319">Uždaroji akcinė bendrovė „Vilniaus centrinis knygynas“,</text:p>
            <text:p text:style-name="P320">Gedimino pr. 13, Vilnius</text:p>
            <text:p text:style-name="P321">Mažmeninė prekyba<text:s/>knygomis ir kita poligrafine produkcija, raštinės reikmenimis, suvenyrais</text:p>
          </table:table-cell>
          <table:table-cell table:style-name="TableCell322">
            <text:p text:style-name="P323">9,93</text:p>
          </table:table-cell>
          <table:table-cell table:style-name="TableCell324">
            <text:p text:style-name="P325">0,00</text:p>
          </table:table-cell>
          <table:table-cell table:style-name="TableCell326">
            <text:p text:style-name="P327">0,00</text:p>
          </table:table-cell>
          <table:table-cell table:style-name="TableCell328">
            <text:p text:style-name="P329">0,00</text:p>
          </table:table-cell>
          <table:table-cell table:style-name="TableCell330">
            <text:p text:style-name="P331">6</text:p>
          </table:table-cell>
        </table:table-row>
        <table:table-row table:style-name="TableRow332">
          <table:table-cell table:style-name="TableCell333" table:number-columns-spanned="7">
            <text:p text:style-name="P334"><text:span text:style-name="T335">Kauno miesto savivaldybė</text:span></text:p>
          </table:table-cell>
          <table:covered-table-cell/>
          <table:covered-table-cell/>
          <table:covered-table-cell/>
          <table:covered-table-cell/>
          <table:covered-table-cell/>
          <table:covered-table-cell/>
        </table:table-row>
        <table:table-row table:style-name="TableRow336">
          <table:table-cell table:style-name="TableCell337">
            <text:p text:style-name="P338">132125543</text:p>
          </table:table-cell>
          <table:table-cell table:style-name="TableCell339">
            <text:p text:style-name="P340">UAB „Būsto valda“,</text:p>
            <text:p text:style-name="P341">Chemijos g. 11, Kaunas</text:p>
            <text:p text:style-name="P342">Nekilnojamojo turto tvarkyba už atlygį arba pagal sutartį</text:p>
          </table:table-cell>
          <table:table-cell table:style-name="TableCell343">
            <text:p text:style-name="P344">542,47</text:p>
          </table:table-cell>
          <table:table-cell table:style-name="TableCell345">
            <text:p text:style-name="P346">0,00</text:p>
          </table:table-cell>
          <table:table-cell table:style-name="TableCell347">
            <text:p text:style-name="P348">0,00</text:p>
          </table:table-cell>
          <table:table-cell table:style-name="TableCell349">
            <text:p text:style-name="P350">0,00</text:p>
          </table:table-cell>
          <table:table-cell table:style-name="TableCell351">
            <text:p text:style-name="P352">22</text:p>
          </table:table-cell>
        </table:table-row>
        <table:table-row table:style-name="TableRow353">
          <table:table-cell table:style-name="TableCell354" table:number-columns-spanned="7">
            <text:p text:style-name="P355"><text:span text:style-name="T356">Klaipėdos miesto savivaldybė</text:span></text:p>
          </table:table-cell>
          <table:covered-table-cell/>
          <table:covered-table-cell/>
          <table:covered-table-cell/>
          <table:covered-table-cell/>
          <table:covered-table-cell/>
          <table:covered-table-cell/>
        </table:table-row>
        <table:table-row table:style-name="TableRow357">
          <table:table-cell table:style-name="TableCell358">
            <text:p text:style-name="P359">140597134</text:p>
          </table:table-cell>
          <table:table-cell table:style-name="TableCell360">
            <text:p text:style-name="P361">Uždaroji akcinė bendrovė „Klaipėdos bendrabutis“,</text:p>
            <text:p text:style-name="P362">Bangų g. 10, Klaipėda</text:p>
            <text:p text:style-name="P363">Bendrabučių eksploatavimas</text:p>
          </table:table-cell>
          <table:table-cell table:style-name="TableCell364">
            <text:p text:style-name="P365">15,89</text:p>
          </table:table-cell>
          <table:table-cell table:style-name="TableCell366">
            <text:p text:style-name="P367">0,00</text:p>
          </table:table-cell>
          <table:table-cell table:style-name="TableCell368">
            <text:p text:style-name="P369">0,00</text:p>
          </table:table-cell>
          <table:table-cell table:style-name="TableCell370">
            <text:p text:style-name="P371">0,00</text:p>
          </table:table-cell>
          <table:table-cell table:style-name="TableCell372">
            <text:p text:style-name="P373">27</text:p>
          </table:table-cell>
        </table:table-row>
        <table:table-row table:style-name="TableRow374">
          <table:table-cell table:style-name="TableCell375" table:number-columns-spanned="7">
            <text:p text:style-name="P376"><text:span text:style-name="T377">Pakruojo rajono savivaldybė</text:span></text:p>
          </table:table-cell>
          <table:covered-table-cell/>
          <table:covered-table-cell/>
          <table:covered-table-cell/>
          <table:covered-table-cell/>
          <table:covered-table-cell/>
          <table:covered-table-cell/>
        </table:table-row>
        <table:table-row table:style-name="TableRow378">
          <table:table-cell table:style-name="TableCell379">
            <text:p text:style-name="P380">167995899</text:p>
          </table:table-cell>
          <table:table-cell table:style-name="TableCell381">
            <text:p text:style-name="P382">Uždaroji akcinė bendrovė „Knyga visiems“,</text:p>
            <text:p text:style-name="P383">Vytauto<text:s/>Didžiojo g. 35, Pakruojis</text:p>
            <text:p text:style-name="P384">Knygų, laikraščių ir raštinės reikmenų mažmeninė prekyba</text:p>
          </table:table-cell>
          <table:table-cell table:style-name="TableCell385">
            <text:p text:style-name="P386">6,95</text:p>
          </table:table-cell>
          <table:table-cell table:style-name="TableCell387">
            <text:p text:style-name="P388">0,00</text:p>
          </table:table-cell>
          <table:table-cell table:style-name="TableCell389">
            <text:p text:style-name="P390">0,00</text:p>
          </table:table-cell>
          <table:table-cell table:style-name="TableCell391">
            <text:p text:style-name="P392">0,00</text:p>
          </table:table-cell>
          <table:table-cell table:style-name="TableCell393">
            <text:p text:style-name="P394">4</text:p>
          </table:table-cell>
        </table:table-row>
      </table:table>
      <text:p text:style-name="P395"/>
      <text:p text:style-name="P396"/>
      <table:table table:style-name="Table397">
        <table:table-columns>
          <table:table-column table:style-name="TableColumn398"/>
        </table:table-columns>
        <table:table-row table:style-name="TableRow399">
          <table:table-cell table:style-name="TableCell400">
            <text:p text:style-name="P401">VALSTYBEI NUOSAVYBĖS TEISE PRIKLAUSANTIS NEKILNOJAMASIS TURTAS IR KITI NEKILNOJAMIEJI DAIKTAI</text:p>
          </table:table-cell>
        </table:table-row>
        <table:table-row table:style-name="TableRow402">
          <table:table-cell table:style-name="TableCell403">
            <text:p text:style-name="P404">Objekto identifikavimo kodas, nekilnojamojo ir kito<text:s/>turto pavadinimas, adresas, trumpa objekto charakteristika</text:p>
          </table:table-cell>
        </table:table-row>
        <table:table-row table:style-name="TableRow405">
          <table:table-cell table:style-name="TableCell406">
            <text:p text:style-name="P407"><text:span text:style-name="T408">Valstybės įmonė Turto bankas</text:span></text:p>
          </table:table-cell>
        </table:table-row>
        <table:table-row table:style-name="TableRow409">
          <table:table-cell table:style-name="TableCell410">
            <text:p text:style-name="P411">20012250 Siurblinė (plotas – 9,87 kv. m, pastatas mūrinis), Balžio g. 41, Vilnius<text:s/></text:p>
          </table:table-cell>
        </table:table-row>
        <table:table-row table:style-name="TableRow412">
          <table:table-cell table:style-name="TableCell413">
            <text:p text:style-name="P414">20012252 Katilinė (plotas – 197,99 kv. m, pastatas mūrinis), Balžio g. 41, Vilnius<text:s/></text:p>
          </table:table-cell>
        </table:table-row>
        <table:table-row table:style-name="TableRow415">
          <table:table-cell table:style-name="TableCell416">
            <text:p text:style-name="P417">20012253 Pirtis (plotas – 165,80 kv. m, pastatas mūrinis), Balžio g. 41, Vilnius<text:s/></text:p>
          </table:table-cell>
        </table:table-row>
        <table:table-row table:style-name="TableRow418">
          <table:table-cell table:style-name="TableCell419">
            <text:p text:style-name="P420">20012254 Poilsio namai (plotas – 578,77 kv. m, pastatas mūrinis), Balžio g. 41, Vilnius<text:s/></text:p>
          </table:table-cell>
        </table:table-row>
        <table:table-row table:style-name="TableRow421">
          <table:table-cell table:style-name="TableCell422">
            <text:p text:style-name="P423">20012255 Administracinis pastatas (plotas – 485 kv. m, pastatas mūrinis) su ilgalaikiu ir trumpalaikiu materialiuoju turtu ir šiems objektams priskirtas 2,73 ha žemės sklypas (kadastrinis numeris –<text:s/><text:soft-page-break/>0101/0003:2287), Balžio g. 41, Vilnius<text:s/></text:p>
          </table:table-cell>
        </table:table-row>
        <text:soft-page-break/>
        <table:table-row table:style-name="TableRow424">
          <table:table-cell table:style-name="TableCell425">
            <text:p text:style-name="P426">20012256 Poilsio namai su valgyklos patalpomis (plotas – 948,04 kv. m, pastatas mūrinis), Balžio g. 41, Vilnius<text:s/></text:p>
          </table:table-cell>
        </table:table-row>
        <table:table-row table:style-name="TableRow427">
          <table:table-cell table:style-name="TableCell428">
            <text:p text:style-name="P429">20012257 Poilsio namai (plotas – 697,48 kv. m, pastatas mūrinis), Balžio g. 41, Vilnius<text:s/></text:p>
          </table:table-cell>
        </table:table-row>
        <table:table-row table:style-name="TableRow430">
          <table:table-cell table:style-name="TableCell431">
            <text:p text:style-name="P432">20012258 Poilsio namai (plotas – 861,73 kv. m, pastatas mūrinis), Balžio g. 41, Vilnius<text:s/></text:p>
          </table:table-cell>
        </table:table-row>
        <table:table-row table:style-name="TableRow433">
          <table:table-cell table:style-name="TableCell434">
            <text:p text:style-name="P435">20012259 Perėjimo pastatas (plotas – 11,25 kv. m, pastatas mūrinis) ir 0,007 ha žemės sklypas (kadastrinis numeris – 0101/0003:2288), Balžio g. 41, Vilnius<text:s/></text:p>
          </table:table-cell>
        </table:table-row>
        <table:table-row table:style-name="TableRow436">
          <table:table-cell table:style-name="TableCell437">
            <text:p text:style-name="P438">20012260 Sandėlis (užstatytas plotas – 99 kv. m, pastatas medinis), Balžio g. 41, Vilnius<text:s/></text:p>
          </table:table-cell>
        </table:table-row>
        <table:table-row table:style-name="TableRow439">
          <table:table-cell table:style-name="TableCell440">
            <text:p text:style-name="P441">20012261 Kiemo statiniai (pavėsinė), Balžio g. 41, Vilnius<text:s/></text:p>
          </table:table-cell>
        </table:table-row>
        <table:table-row table:style-name="TableRow442">
          <table:table-cell table:style-name="TableCell443">
            <text:p text:style-name="P444">20012262 Kiemo statiniai ( pavėsinė), Balžio g. 41, Vilnius<text:s/></text:p>
          </table:table-cell>
        </table:table-row>
        <table:table-row table:style-name="TableRow445">
          <table:table-cell table:style-name="TableCell446">
            <text:p text:style-name="P447">20012263 Kiemo statiniai (pavėsinė) , Balžio g. 41, Vilnius<text:s/></text:p>
          </table:table-cell>
        </table:table-row>
        <table:table-row table:style-name="TableRow448">
          <table:table-cell table:style-name="TableCell449">
            <text:p text:style-name="P450">20012264 Kiemo statiniai (pavėsinė), Balžio g. 41, Vilnius<text:s/></text:p>
          </table:table-cell>
        </table:table-row>
        <table:table-row table:style-name="TableRow451">
          <table:table-cell table:style-name="TableCell452">
            <text:p text:style-name="P453">50003009 Bendrabutis (unikalus numeris – 1398-5009-7010, plotas – 8 264,25 kv. m, pastatas mūrinis, 7 aukštų, pažymėta plane – 1N7p); L. Sapiegos g. 19, Vilnius, ir 0,4825 ha<text:s/>žemės sklypas (kadastrinis numeris – 0101/0045:773), L. Sapiegos g., Vilnius<text:s/></text:p>
          </table:table-cell>
        </table:table-row>
        <table:table-row table:style-name="TableRow454">
          <table:table-cell table:style-name="TableCell455">
            <text:p text:style-name="P456">50003010 Gyvenamasis namas (unikalus numeris – 1096-0049-0019, plotas – 126,12 kv. m, pastatas mūrinis, 1 aukšto, pažymėta plane – 1A1p), L. Sapiegos g. 23, Vilnius<text:s/></text:p>
          </table:table-cell>
        </table:table-row>
        <table:table-row table:style-name="TableRow457">
          <table:table-cell table:style-name="TableCell458">
            <text:p text:style-name="P459">50005998<text:s/>Parduotuvės pastatas (unikalus numeris – 1596-1002-1019, plotas – 174,28 kv. m, pastatas mūrinis, 1 aukšto, pažymėta plane – 6E1p, statybos metai – 1961 m.) ir 0,0592 ha žemės sklypas (kadastrinis numeris – 1501/0004:16), Vytauto g. 39, Druskininkai<text:s/></text:p>
          </table:table-cell>
        </table:table-row>
        <table:table-row table:style-name="TableRow460">
          <table:table-cell table:style-name="TableCell461">
            <text:p text:style-name="P462">50006127 Poilsio namai (unikalus numeris – 1598-8000-4013, plotas – 1 721,17 kv. m, pastatas mūrinis, 2 aukštų, pažymėta plane – 1K2p, statybos metai – 1988 m., rekonstrukcija – 1999 m.), kitas (trumpalaikis ir ilgalaikis materialusis) turtas ir 0,263 ha žemės<text:s/>sklypas (kadastrinis numeris – 1501/0001:185), M. K. Čiurlionio g. 22, Druskininkai<text:s/></text:p>
          </table:table-cell>
        </table:table-row>
        <table:table-row table:style-name="TableRow463">
          <table:table-cell table:style-name="TableCell464">
            <text:p text:style-name="P465">20011076 Kontrolės punktas (plotas – 102,73 kv. m, pastatas mūrinis, 1 aukšto, nugriovimui),<text:s/></text:p>
            <text:p text:style-name="P466">A. Juozapavičiaus pr. 25D, Kaunas<text:s/></text:p>
          </table:table-cell>
        </table:table-row>
        <table:table-row table:style-name="TableRow467">
          <table:table-cell table:style-name="TableCell468">
            <text:p text:style-name="P469">20011261 Garažas (plotas – 1 778,3 kv. m) ir 0,4489 ha žemės sklypas (kadastrinis numeris – 1901/0108:68), Radvilėnų pl. 1A, Kaunas<text:s/></text:p>
          </table:table-cell>
        </table:table-row>
        <table:table-row table:style-name="TableRow470">
          <table:table-cell table:style-name="TableCell471">
            <text:p text:style-name="P472"><text:span text:style-name="T473">50005545 Prekybos centro patalpos (unikalus numeris – 2197-8003-9011:0003, plotas – 2 788,83 kv. m,<text:s/></text:span><text:span text:style-name="T474">pastatas 1 aukšto, paž</text:span><text:span text:style-name="T475">ymėta plane – 1B13b, statybos metai – 1978 m.) ir dalis – 3543/16494 (0,3543 ha) –<text:s/></text:span><text:span text:style-name="T476">žemės sklypo (kadastrinis numeris – 2101/0005:97), Taikos pr. 28, Klaipėda<text:s/></text:span></text:p>
          </table:table-cell>
        </table:table-row>
        <table:table-row table:style-name="TableRow477">
          <table:table-cell table:style-name="TableCell478">
            <text:p text:style-name="P479">31000001 Akušerijos-ginekologijos klinika (unikalus numeris – 2998-6001-0010, plotas – 10 894,12 kv. m, pastatas mūrinis, 4 aukštų, pažymėta plane – 1D4p, statybos metai – 1986 m.), valgykla (unikalus numeris – 2998-6001-0024, plotas – 437,65 kv. m, pastatas mūrinis, 1 aukšto, pažymėta plane – 2M1p), 2 ūkiniai pastatai (unikalūs numeriai – 2998-6001-0030 ir 2998-6001-0041, užstatyti plotai – 90 kv. m ir 310 kv. m, pastatai mūriniai, 1 aukšto, pažymėta plane – 3I1p ir 4I1p), kiemo statiniai (unikalus numeris<text:s/>– 2998-6001-0063) ir 4,1706 ha žemės sklypas (kadastrinis numeris – 2901/0025:53), Architektų g. 75, Šiauliai<text:s/></text:p>
          </table:table-cell>
        </table:table-row>
        <table:table-row table:style-name="TableRow480">
          <table:table-cell table:style-name="TableCell481">
            <text:p text:style-name="P482">50006047 Viešbučio pastatas (unikalus numeris – 2997-8001-5011, plotas – 5 311,47 kv. m, pastatas mūrinis, 5 aukštų, pažymėta plane – 5A5p, statybos metai – 1978 m.), valgyklos pastatas (unikalus numeris – 2997-8001-5022, plotas – 482,38 kv. m, pastatas gelžbetonio blokų, 1 aukšto, pažymėta plane – 6E1b), ilgalaikis ir trumpalaikis turtas ir 1,0137 ha žemės sklypas (kadastrinis numeris – 2901/0023:818), Išradėjų g. 4A, Šiauliai<text:s/></text:p>
          </table:table-cell>
        </table:table-row>
        <table:table-row table:style-name="TableRow483">
          <table:table-cell table:style-name="TableCell484">
            <text:p text:style-name="P485">20010771 Katilinė (fiziškai pažeista, baigtumas – 19 proc.), Gulbiniškių k., Dumsių sen., Jonavos r.<text:s/></text:p>
          </table:table-cell>
        </table:table-row>
        <table:table-row table:style-name="TableRow486">
          <table:table-cell table:style-name="TableCell487">
            <text:p text:style-name="P488">20012096 Garažas (fiziškai pažeistas, baigtumas – 49 proc.), Gulbiniškių k., Dumsių sen., Jonavos r.<text:s/></text:p>
          </table:table-cell>
        </table:table-row>
        <table:table-row table:style-name="TableRow489">
          <table:table-cell table:style-name="TableCell490">
            <text:p text:style-name="P491">20012097 Garažas (fiziškai pažeistas, baigtumas – 42 proc.), Gulbiniškių k., Dumsių sen., Jonavos r.<text:s/></text:p>
          </table:table-cell>
        </table:table-row>
        <table:table-row table:style-name="TableRow492">
          <table:table-cell table:style-name="TableCell493">
            <text:p text:style-name="P494">20012098 Ūkinis pastatas (fiziškai pažeistas), Gulbiniškių k., Dumsių sen., Jonavos r.<text:s/></text:p>
          </table:table-cell>
        </table:table-row>
        <table:table-row table:style-name="TableRow495">
          <table:table-cell table:style-name="TableCell496">
            <text:p text:style-name="P497">20012099 Garažas (baigtumas – 56 proc.), Gulbiniškių k., Dumsių sen., Jonavos r.<text:s/></text:p>
          </table:table-cell>
        </table:table-row>
        <table:table-row table:style-name="TableRow498">
          <table:table-cell table:style-name="TableCell499">
            <text:p text:style-name="P500">20012160 Sandėlis (fiziškai pažeistas), Gulbiniškių k., Dumsių sen., Jonavos r.<text:s/></text:p>
          </table:table-cell>
        </table:table-row>
        <table:table-row table:style-name="TableRow501">
          <table:table-cell table:style-name="TableCell502">
            <text:p text:style-name="P503">20012162 Raugykla (fiziškai pažeista, baigtumas – 19 proc.), Gulbiniškių k., Dumsių sen., Jonavos r.<text:s/></text:p>
          </table:table-cell>
        </table:table-row>
        <table:table-row table:style-name="TableRow504">
          <table:table-cell table:style-name="TableCell505">
            <text:p text:style-name="P506">20012163 Mazuto saugykla (fiziškai pažeista), Gulbiniškių k., Dumsių sen., Jonavos r.<text:s/></text:p>
          </table:table-cell>
        </table:table-row>
        <table:table-row table:style-name="TableRow507">
          <table:table-cell table:style-name="TableCell508">
            <text:p text:style-name="P509">20012167 Mazuto saugykla (fiziškai pažeista), Gulbiniškių k., Dumsių sen., Jonavos r.<text:s/></text:p>
          </table:table-cell>
        </table:table-row>
        <table:table-row table:style-name="TableRow510">
          <table:table-cell table:style-name="TableCell511">
            <text:p text:style-name="P512">20012168 Stalių dirbtuvės (fiziškai pažeistos, baigtumas – 21 proc.), Gulbiniškių k., Dumsių sen.,<text:s/><text:soft-page-break/>Jonavos r.<text:s/></text:p>
          </table:table-cell>
        </table:table-row>
        <text:soft-page-break/>
        <table:table-row table:style-name="TableRow513">
          <table:table-cell table:style-name="TableCell514">
            <text:p text:style-name="P515">20012171 KPP pastatas (fiziškai pažeistas, baigtumas – 21 proc.), Gulbiniškių k., Dumsių sen., Jonavos r.<text:s/></text:p>
          </table:table-cell>
        </table:table-row>
        <table:table-row table:style-name="TableRow516">
          <table:table-cell table:style-name="TableCell517">
            <text:p text:style-name="P518">20012172 Slėptuvė (fiziškai pažeista), Gulbiniškių k., Dumsių sen., Jonavos r.<text:s/></text:p>
          </table:table-cell>
        </table:table-row>
        <table:table-row table:style-name="TableRow519">
          <table:table-cell table:style-name="TableCell520">
            <text:p text:style-name="P521">20012173 Priešgaisrinis rezervuaras<text:s/>(fiziškai pažeistas), Gulbiniškių k., Dumsių sen., Jonavos r.<text:s/></text:p>
          </table:table-cell>
        </table:table-row>
        <table:table-row table:style-name="TableRow522">
          <table:table-cell table:style-name="TableCell523">
            <text:p text:style-name="P524">20012174 Priešgaisrinis rezervuaras R1 (fiziškai pažeistas), Gulbiniškių k., Dumsių sen., Jonavos r.<text:s/></text:p>
          </table:table-cell>
        </table:table-row>
        <table:table-row table:style-name="TableRow525">
          <table:table-cell table:style-name="TableCell526">
            <text:p text:style-name="P527">20012175 Priešgaisrinis rezervuaras (fiziškai pažeistas), Gulbiniškių k., Dumsių sen., Jonavos r.<text:s/></text:p>
          </table:table-cell>
        </table:table-row>
        <table:table-row table:style-name="TableRow528">
          <table:table-cell table:style-name="TableCell529">
            <text:p text:style-name="P530">20012176 Priešgaisrinis rezervuaras (fiziškai pažeistas), Gulbiniškių k., Dumsių sen., Jonavos r.<text:s/></text:p>
          </table:table-cell>
        </table:table-row>
        <table:table-row table:style-name="TableRow531">
          <table:table-cell table:style-name="TableCell532">
            <text:p text:style-name="P533">20012177 Priešgaisrinis rezervuaras R1 (fiziškai pažeistas), Gulbiniškių k., Dumsių sen., Jonavos r.<text:s/></text:p>
          </table:table-cell>
        </table:table-row>
        <table:table-row table:style-name="TableRow534">
          <table:table-cell table:style-name="TableCell535">
            <text:p text:style-name="P536">20012178 Vandens rezervuaras (fiziškai pažeistas), Gulbiniškių k., Dumsių sen., Jonavos r.<text:s/></text:p>
          </table:table-cell>
        </table:table-row>
        <table:table-row table:style-name="TableRow537">
          <table:table-cell table:style-name="TableCell538">
            <text:p text:style-name="P539">20012181 Rezervinis gręžinys (fiziškai pažeistas), Gulbiniškių k., Dumsių sen., Jonavos r.<text:s/></text:p>
          </table:table-cell>
        </table:table-row>
        <table:table-row table:style-name="TableRow540">
          <table:table-cell table:style-name="TableCell541">
            <text:p text:style-name="P542">20012182 Vandens rezervuaras (fiziškai pažeistas), Gulbiniškių k., Dumsių sen., Jonavos r.<text:s/></text:p>
          </table:table-cell>
        </table:table-row>
        <table:table-row table:style-name="TableRow543">
          <table:table-cell table:style-name="TableCell544">
            <text:p text:style-name="P545">20012184 Medicinos punktas (fiziškai pažeistas), Gulbiniškių k., Dumsių sen., Jonavos r.<text:s/></text:p>
          </table:table-cell>
        </table:table-row>
        <table:table-row table:style-name="TableRow546">
          <table:table-cell table:style-name="TableCell547">
            <text:p text:style-name="P548">20012185 Slėptuvė (fiziškai pažeista), Gulbiniškių k., Dumsių sen., Jonavos r.<text:s/></text:p>
          </table:table-cell>
        </table:table-row>
        <table:table-row table:style-name="TableRow549">
          <table:table-cell table:style-name="TableCell550">
            <text:p text:style-name="P551">20012186 Sandėlis (fiziškai pažeistas, baigtumas – 15 proc.), Gulbiniškių k., Dumsių sen., Jonavos r.<text:s/></text:p>
          </table:table-cell>
        </table:table-row>
        <table:table-row table:style-name="TableRow552">
          <table:table-cell table:style-name="TableCell553">
            <text:p text:style-name="P554">20012187 Laboratorija (fiziškai pažeista), Gulbiniškių k., Dumsių sen., Jonavos r.<text:s/></text:p>
          </table:table-cell>
        </table:table-row>
        <table:table-row table:style-name="TableRow555">
          <table:table-cell table:style-name="TableCell556">
            <text:p text:style-name="P557">20012188 KPP pastatas (fiziškai pažeistas), Gulbiniškių k., Dumsių sen., Jonavos r.<text:s/></text:p>
          </table:table-cell>
        </table:table-row>
        <table:table-row table:style-name="TableRow558">
          <table:table-cell table:style-name="TableCell559">
            <text:p text:style-name="P560">20012189 Mazuto perpumpavimo stotis (fiziškai pažeista, baigtumas – 16 proc.), Gulbiniškių k., Dumsių sen., Jonavos r.<text:s/></text:p>
          </table:table-cell>
        </table:table-row>
        <table:table-row table:style-name="TableRow561">
          <table:table-cell table:style-name="TableCell562">
            <text:p text:style-name="P563">20012190 Sandėlis (fiziškai pažeistas, baigtumas<text:s/>– 70 proc.), Gulbiniškių k., Dumsių sen., Jonavos r.<text:s/></text:p>
          </table:table-cell>
        </table:table-row>
        <table:table-row table:style-name="TableRow564">
          <table:table-cell table:style-name="TableCell565">
            <text:p text:style-name="P566">20012192 Arbatinė (fiziškai pažeista, baigtumas – 9 proc.), Gulbiniškių k., Dumsių sen., Jonavos r.<text:s/></text:p>
          </table:table-cell>
        </table:table-row>
        <table:table-row table:style-name="TableRow567">
          <table:table-cell table:style-name="TableCell568">
            <text:p text:style-name="P569">20012193 Benzino pilstymo stotis (fiziškai pažeista, baigtumas – 44 proc.), Gulbiniškių k., Dumsių<text:s/>sen., Jonavos r.<text:s/></text:p>
          </table:table-cell>
        </table:table-row>
        <table:table-row table:style-name="TableRow570">
          <table:table-cell table:style-name="TableCell571">
            <text:p text:style-name="P572"><text:span text:style-name="T573">20012196 Būrio vado KP pastatas (fiziškai pažeistas, baigtumas – 18 proc.), Gulbiniškių k., Dumsių sen.,</text:span><text:span text:style-name="T574"><text:s/>Jonavos r.<text:s/></text:span></text:p>
          </table:table-cell>
        </table:table-row>
        <table:table-row table:style-name="TableRow575">
          <table:table-cell table:style-name="TableCell576">
            <text:p text:style-name="P577">20012198 Garažas (fiziškai pažeistas, baigtumas – 7 proc.), Gulbiniškių k., Dumsių sen., Jonavos r.<text:s/></text:p>
          </table:table-cell>
        </table:table-row>
        <table:table-row table:style-name="TableRow578">
          <table:table-cell table:style-name="TableCell579">
            <text:p text:style-name="P580">20012200 Slėptuvė<text:s/>(fiziškai pažeista), Gulbiniškių k., Dumsių sen., Jonavos r.<text:s/></text:p>
          </table:table-cell>
        </table:table-row>
        <table:table-row table:style-name="TableRow581">
          <table:table-cell table:style-name="TableCell582">
            <text:p text:style-name="P583">20012201 Slėptuvė (baigtumas – 83 proc.), Gulbiniškių k., Dumsių sen., Jonavos r.<text:s/></text:p>
          </table:table-cell>
        </table:table-row>
        <table:table-row table:style-name="TableRow584">
          <table:table-cell table:style-name="TableCell585">
            <text:p text:style-name="P586">20012202 Slėptuvė (baigtumas – 83 proc.), Gulbiniškių k., Dumsių sen., Jonavos r.<text:s/></text:p>
          </table:table-cell>
        </table:table-row>
        <table:table-row table:style-name="TableRow587">
          <table:table-cell table:style-name="TableCell588">
            <text:p text:style-name="P589">20012205 Pirtis (fiziškai pažeista), Gulbiniškių k., Dumsių sen., Jonavos r.<text:s/></text:p>
          </table:table-cell>
        </table:table-row>
        <table:table-row table:style-name="TableRow590">
          <table:table-cell table:style-name="TableCell591">
            <text:p text:style-name="P592">20012206 Tualetas (fiziškai pažeistas, baigtumas – 16 proc.), Gulbiniškių k., Dumsių sen., Jonavos r.<text:s/></text:p>
          </table:table-cell>
        </table:table-row>
        <table:table-row table:style-name="TableRow593">
          <table:table-cell table:style-name="TableCell594">
            <text:p text:style-name="P595">20012207 Sandėlis (fiziškai pažeistas, baigtumas – 10 proc.), Gulbiniškių<text:s/>k., Dumsių sen., Jonavos r.<text:s/></text:p>
          </table:table-cell>
        </table:table-row>
        <table:table-row table:style-name="TableRow596">
          <table:table-cell table:style-name="TableCell597">
            <text:p text:style-name="P598">20012208 Virtuvės pastogė, Gulbiniškių k., Dumsių sen., Jonavos r.<text:s/></text:p>
          </table:table-cell>
        </table:table-row>
        <table:table-row table:style-name="TableRow599">
          <table:table-cell table:style-name="TableCell600">
            <text:p text:style-name="P601">20012209 Sandėlis (baigtumas – 13 proc.), Gulbiniškių k., Dumsių sen., Jonavos r.<text:s/></text:p>
          </table:table-cell>
        </table:table-row>
        <table:table-row table:style-name="TableRow602">
          <table:table-cell table:style-name="TableCell603">
            <text:p text:style-name="P604">20012211 Kareivinių pastatas (fiziškai pažeistas), Gulbiniškių k., Dumsių sen., Jonavos r.<text:s/></text:p>
          </table:table-cell>
        </table:table-row>
        <table:table-row table:style-name="TableRow605">
          <table:table-cell table:style-name="TableCell606">
            <text:p text:style-name="P607">20012212 Kareivinių pastatas (fiziškai pažeistas, baigtumas – 8 proc.), Gulbiniškių k., Dumsių sen., Jonavos r.<text:s/></text:p>
          </table:table-cell>
        </table:table-row>
        <table:table-row table:style-name="TableRow608">
          <table:table-cell table:style-name="TableCell609">
            <text:p text:style-name="P610">20012213 Kareivinių pastatas (baigtumas – 8 proc.), Gulbiniškių k., Dumsių sen., Jonavos r.<text:s/></text:p>
          </table:table-cell>
        </table:table-row>
        <table:table-row table:style-name="TableRow611">
          <table:table-cell table:style-name="TableCell612">
            <text:p text:style-name="P613">20012214 Slėptuvė (baigtumas – 67 proc.), Gulbiniškių k., Dumsių sen., Jonavos r.<text:s/></text:p>
          </table:table-cell>
        </table:table-row>
        <table:table-row table:style-name="TableRow614">
          <table:table-cell table:style-name="TableCell615">
            <text:p text:style-name="P616">20012215 Slėptuvė (baigtumas – 65 proc.), Gulbiniškių k., Dumsių sen., Jonavos r.<text:s/></text:p>
          </table:table-cell>
        </table:table-row>
        <table:table-row table:style-name="TableRow617">
          <table:table-cell table:style-name="TableCell618">
            <text:p text:style-name="P619">20012216 Slėptuvė (baigtumas – 83 proc.), Gulbiniškių k., Dumsių sen., Jonavos r.<text:s/></text:p>
          </table:table-cell>
        </table:table-row>
        <table:table-row table:style-name="TableRow620">
          <table:table-cell table:style-name="TableCell621">
            <text:p text:style-name="P622">20012220 Ūkinis pastatas (užstatytas plotas – 85 kv. m, baigtumas – 51 proc.), Gulbiniškių k., Dumsių sen., Jonavos r.<text:s/></text:p>
          </table:table-cell>
        </table:table-row>
        <table:table-row table:style-name="TableRow623">
          <table:table-cell table:style-name="TableCell624">
            <text:p text:style-name="P625">20012221 Kiemo statiniai (aikštelė), Gulbiniškių k., Dumsių sen., Jonavos r.<text:s/></text:p>
          </table:table-cell>
        </table:table-row>
        <table:table-row table:style-name="TableRow626">
          <table:table-cell table:style-name="TableCell627">
            <text:p text:style-name="P628">20012222 Priešgaisrinis vandens rezervuaras, Gulbiniškių<text:s/>k., Dumsių sen., Jonavos r.<text:s/></text:p>
          </table:table-cell>
        </table:table-row>
        <table:table-row table:style-name="TableRow629">
          <table:table-cell table:style-name="TableCell630">
            <text:p text:style-name="P631">20012223 Priešgaisrinis vandens telkinys, Gulbiniškių k., Dumsių sen., Jonavos r.<text:s/></text:p>
          </table:table-cell>
        </table:table-row>
        <table:table-row table:style-name="TableRow632">
          <table:table-cell table:style-name="TableCell633">
            <text:p text:style-name="P634">20012227 Slėptuvė (baigtumas – 83 proc.), Gulbiniškių k., Dumsių sen., Jonavos r.<text:s/></text:p>
          </table:table-cell>
        </table:table-row>
        <table:table-row table:style-name="TableRow635">
          <table:table-cell table:style-name="TableCell636">
            <text:p text:style-name="P637">20012229 Slėptuvė (baigtumas – 83 proc.), Gulbiniškių k., Dumsių sen., Jonavos r.<text:s/></text:p>
          </table:table-cell>
        </table:table-row>
        <table:table-row table:style-name="TableRow638">
          <table:table-cell table:style-name="TableCell639">
            <text:p text:style-name="P640">20012231 Slėptuvė (baigtumas – 87 proc.), Gulbiniškių k., Dumsių sen., Jonavos r.<text:s/></text:p>
          </table:table-cell>
        </table:table-row>
        <table:table-row table:style-name="TableRow641">
          <table:table-cell table:style-name="TableCell642">
            <text:p text:style-name="P643">20012232 Priešgaisrinis vandens telkinys, Gulbiniškių k., Dumsių sen., Jonavos r.<text:s/></text:p>
          </table:table-cell>
        </table:table-row>
        <table:table-row table:style-name="TableRow644">
          <table:table-cell table:style-name="TableCell645">
            <text:p text:style-name="P646">20012233 Slėptuvė (baigtumas – 78 proc.), Gulbiniškių k., Dumsių sen., Jonavos r.<text:s/></text:p>
          </table:table-cell>
        </table:table-row>
        <table:table-row table:style-name="TableRow647">
          <table:table-cell table:style-name="TableCell648">
            <text:p text:style-name="P649">20012234 Slėptuvė (baigtumas – 83 proc.), Gulbiniškių k., Dumsių sen., Jonavos r.<text:s/></text:p>
          </table:table-cell>
        </table:table-row>
        <table:table-row table:style-name="TableRow650">
          <table:table-cell table:style-name="TableCell651">
            <text:p text:style-name="P652">20012235 Perpumpavimo stotis (fiziškai pažeista, baigtumas – 16 proc.), Gulbiniškių k.,<text:s/>Dumsių sen., Jonavos r.<text:s/></text:p>
          </table:table-cell>
        </table:table-row>
        <text:soft-page-break/>
        <table:table-row table:style-name="TableRow653">
          <table:table-cell table:style-name="TableCell654">
            <text:p text:style-name="P655"><text:span text:style-name="T656">50001639 Valdymo pulto pastatas (</text:span><text:span text:style-name="T657">plotas –<text:s/></text:span><text:span text:style-name="T658">63,02 kv. m, pastatas mūrinis, 2 aukštų, nugriovimui), Saulėlydžio g. 5A,</text:span><text:span text:style-name="T659"><text:s/>Kėdainiai<text:s/></text:span></text:p>
          </table:table-cell>
        </table:table-row>
        <table:table-row table:style-name="TableRow660">
          <table:table-cell table:style-name="TableCell661">
            <text:p text:style-name="P662">20010826 Sandėlis (plotas – 96,95 kv. m, pastatas medinis, mūrinis, nugriovimui), Veliapolio k., Vadoklių sen., Panevėžio r.<text:s/></text:p>
          </table:table-cell>
        </table:table-row>
        <table:table-row table:style-name="TableRow663">
          <table:table-cell table:style-name="TableCell664">
            <text:p text:style-name="P665">20012599 Kalvė (plotas – 17,26 kv. m, pastatas medinis, 1 aukšto) ir 0,0121 ha žemės sklypas (kadastrinis numeris – 7238/0005:274), Ylių k., Nemakščių sen., Raseinių r.<text:s/></text:p>
          </table:table-cell>
        </table:table-row>
        <table:table-row table:style-name="TableRow666">
          <table:table-cell table:style-name="TableCell667">
            <text:p text:style-name="P668">20012683 Veršidė (plotas – 748,99 kv. m, pastatas mūrinis, kadastrinis numeris – 8510/0009:52), Dieveniškės, Šalčininkų r.<text:s/></text:p>
          </table:table-cell>
        </table:table-row>
      </table:table>
      <text:p text:style-name="P669"/>
      <text:p text:style-name="P670"/>
      <table:table table:style-name="Table671">
        <table:table-columns>
          <table:table-column table:style-name="TableColumn672"/>
        </table:table-columns>
        <table:table-row table:style-name="TableRow673">
          <table:table-cell table:style-name="TableCell674">
            <text:p text:style-name="P675">SAVIVALDYBĖMS NUOSAVYBĖS TEISE PRIKLAUSANTIS NEKILNOJAMASIS TURTAS IR KITI NEKILNOJAMIEJI DAIKTAI</text:p>
          </table:table-cell>
        </table:table-row>
        <table:table-row table:style-name="TableRow676">
          <table:table-cell table:style-name="TableCell677">
            <text:p text:style-name="P678">Objekto identifikavimo kodas, nekilnojamojo ir kito turto pavadinimas, adresas, trumpa<text:s/>objekto charakteristika</text:p>
          </table:table-cell>
        </table:table-row>
        <table:table-row table:style-name="TableRow679">
          <table:table-cell table:style-name="TableCell680">
            <text:p text:style-name="P681"><text:span text:style-name="T682">Vilniaus miesto savivaldybė</text:span></text:p>
          </table:table-cell>
        </table:table-row>
        <table:table-row table:style-name="TableRow683">
          <table:table-cell table:style-name="TableCell684">
            <text:p text:style-name="P685">50001924 Administracinis pastatas (plotas – 629,91 kv. m, pastatas mūrinis, 1 aukšto) ir dalis – 3217/4966 (0,3217 ha) – bendro naudojimo žemės sklypo (kadastrinis numeris – 0101/0056:10), Algirdo g. 3,<text:s/>Vilnius</text:p>
          </table:table-cell>
        </table:table-row>
        <table:table-row table:style-name="TableRow686">
          <table:table-cell table:style-name="TableCell687">
            <text:p text:style-name="P688">50002799 Boilerinė (plotas – 78,7 kv. m, 1 aukšto mūrinis pastatas) ir dalis – 120/2501 (0,0120 ha) – bendro naudojimo žemės sklypo (kadastrinis numeris – 0101/0038:48), Architektų g. 216, Vilnius</text:p>
          </table:table-cell>
        </table:table-row>
        <table:table-row table:style-name="TableRow689">
          <table:table-cell table:style-name="TableCell690">
            <text:p text:style-name="P691">50002831 Pastatas – boilerinė (plotas – 98,72<text:s/>kv. m, 1 aukšto, mūrinis-betoninis) ir 0,0155 ha žemės sklypas (kadastrinis numeris – 0101/0033:764), Šeimyniškių g. 32, Vilnius</text:p>
          </table:table-cell>
        </table:table-row>
        <table:table-row table:style-name="TableRow692">
          <table:table-cell table:style-name="TableCell693">
            <text:p text:style-name="P694">50003682 Sporto mokyklos pastatas (plotas – 184,95 kv. m, 1 aukšto, mūrinis), ūkinis pastatas (plotas – 36,88 kv. m, 1 aukšto,<text:s/>mūrinis), kiemo statiniai ir priskirtas 0,1667 ha žemės sklypas (kadastrinis numeris – 0101/0031:286), Sakalų g. 4, Vilnius</text:p>
          </table:table-cell>
        </table:table-row>
        <table:table-row table:style-name="TableRow695">
          <table:table-cell table:style-name="TableCell696">
            <text:p text:style-name="P697">50003684 Administracinis pastatas (unikalus numeris – 4400-0679-6618, plotas – 40,86 kv. m, 1 aukšto, mūrinis, pažymėta plane – 1B1/p, statybos metai – 1992 m.), turgavietės aikštelė (unikalus numeris – 4400-0692-7020) ir 0,1540 ha žemės sklypas (kadastrinis numeris – 0101/0064:139), Skydo g. 44A, Vilnius</text:p>
          </table:table-cell>
        </table:table-row>
        <table:table-row table:style-name="TableRow698">
          <table:table-cell table:style-name="TableCell699">
            <text:p text:style-name="P700">50004114 Mokyklos pastatas (unikalus numeris – 1096-3006-8018, plotas – 169,65<text:s/>kv. m, 1 aukšto, medinis, pažymėta plane – 1C1m), ūkinis pastatas (unikalus numeris – 1096-3006-8029, užstatytas plotas – 18,84 kv. m, 1 aukšto, medinis, pažymėta plane – 2I1m), ūkinis pastatas (unikalus numeris – 1096-3006-8032, užstatytas plotas – 24 kv. m, 1 aukšto, medinis, pažymėta plane – 3I1m), kiemo statiniai (unikalus numeris – 1096-3006-8046) ir 0,4857 ha žemės sklypas (kadastrinis numeris – 0101/0003:2344), Karačiūnų g. 19, Vilnius</text:p>
          </table:table-cell>
        </table:table-row>
        <table:table-row table:style-name="TableRow701">
          <table:table-cell table:style-name="TableCell702">
            <text:p text:style-name="P703">50005610 Sandėliavimo patalpa, pažymėta plane – 1-14 (plotas –<text:s/>4,17 kv. m, 1 aukšto mūrinio pastato 1 aukšte), Paupio g. 14, Vilnius</text:p>
          </table:table-cell>
        </table:table-row>
        <table:table-row table:style-name="TableRow704">
          <table:table-cell table:style-name="TableCell705">
            <text:p text:style-name="P706">50005611 Sandėliavimo patalpa, pažymėta plane – 1-1 (plotas – 5,03 kv. m, 1 aukšto mūrinio pastato 1 aukšte), Paupio g. 14, Vilnius</text:p>
          </table:table-cell>
        </table:table-row>
        <table:table-row table:style-name="TableRow707">
          <table:table-cell table:style-name="TableCell708">
            <text:p text:style-name="P709">50005612 Sandėliavimo patalpa, pažymėta plane – 1-13<text:s/>(plotas – 4,41 kv. m, 1 aukšto mūrinio pastato 1 aukšte), Paupio g. 14, Vilnius</text:p>
          </table:table-cell>
        </table:table-row>
        <table:table-row table:style-name="TableRow710">
          <table:table-cell table:style-name="TableCell711">
            <text:p text:style-name="P712">50005613 Sandėliavimo patalpa, pažymėta plane – 1-12 (plotas – 4,59 kv. m, 1 aukšto mūrinio pastato 1 aukšte), Paupio g. 14, Vilnius</text:p>
          </table:table-cell>
        </table:table-row>
        <table:table-row table:style-name="TableRow713">
          <table:table-cell table:style-name="TableCell714">
            <text:p text:style-name="P715">50005614 Sandėliavimo patalpa, pažymėta<text:s/>plane – 1-11 (plotas – 4,6 kv. m, 1 aukšto mūrinio pastato 1 aukšte), Paupio g. 14, Vilnius</text:p>
          </table:table-cell>
        </table:table-row>
        <table:table-row table:style-name="TableRow716">
          <table:table-cell table:style-name="TableCell717">
            <text:p text:style-name="P718">50005615 Sandėliavimo patalpa, pažymėta plane – 1-10 (plotas – 4,68 kv. m, 1 aukšto mūrinio pastato 1 aukšte), Paupio g. 14, Vilnius</text:p>
          </table:table-cell>
        </table:table-row>
        <table:table-row table:style-name="TableRow719">
          <table:table-cell table:style-name="TableCell720">
            <text:p text:style-name="P721">50005616 Sandėliavimo patalpa, pažymėta plane – 1-9 (plotas – 14,16 kv. m, 1 aukšto mūrinio pastato 1 aukšte), Paupio g. 14, Vilnius</text:p>
          </table:table-cell>
        </table:table-row>
        <table:table-row table:style-name="TableRow722">
          <table:table-cell table:style-name="TableCell723">
            <text:p text:style-name="P724">50005617 Sandėliavimo patalpa, pažymėta plane – 1-8 (plotas – 14,09 kv. m, 1 aukšto mūrinio pastato 1 aukšte), Paupio g. 14, Vilnius</text:p>
          </table:table-cell>
        </table:table-row>
        <table:table-row table:style-name="TableRow725">
          <table:table-cell table:style-name="TableCell726">
            <text:p text:style-name="P727">50005618 Sandėliavimo patalpa, pažymėta plane – 1-7 (plotas – 4,32 kv. m, 1 aukšto mūrinio pastato 1 aukšte), Paupio g. 14, Vilnius</text:p>
          </table:table-cell>
        </table:table-row>
        <table:table-row table:style-name="TableRow728">
          <table:table-cell table:style-name="TableCell729">
            <text:p text:style-name="P730">50005619 Sandėliavimo patalpa, pažymėta plane – 1-6 (plotas – 4,43 kv. m, 1 aukšto mūrinio pastato<text:s/><text:soft-page-break/>1 aukšte), Paupio g. 14, Vilnius</text:p>
          </table:table-cell>
        </table:table-row>
        <text:soft-page-break/>
        <table:table-row table:style-name="TableRow731">
          <table:table-cell table:style-name="TableCell732">
            <text:p text:style-name="P733">50005620 Sandėliavimo patalpa, pažymėta plane – 1-2 (plotas – 4,37 kv. m, 1 aukšto mūrinio pastato 1 aukšte), Paupio g. 14, Vilnius</text:p>
          </table:table-cell>
        </table:table-row>
        <table:table-row table:style-name="TableRow734">
          <table:table-cell table:style-name="TableCell735">
            <text:p text:style-name="P736">50005621 Sandėliavimo patalpa, pažymėta plane – 1-3 (plotas – 4,4 kv. m, 1 aukšto mūrinio pastato 1 aukšte), Paupio g. 14, Vilnius</text:p>
          </table:table-cell>
        </table:table-row>
        <table:table-row table:style-name="TableRow737">
          <table:table-cell table:style-name="TableCell738">
            <text:p text:style-name="P739">50005622 Sandėliavimo patalpa, pažymėta plane – 1-4 (plotas – 4,23 kv. m, 1 aukšto mūrinio pastato 1 aukšte), Paupio g. 14, Vilnius</text:p>
          </table:table-cell>
        </table:table-row>
        <table:table-row table:style-name="TableRow740">
          <table:table-cell table:style-name="TableCell741">
            <text:p text:style-name="P742">50005623 Sandėliavimo patalpa, pažymėta plane – 1-5 (plotas – 4,86 kv. m, 1 aukšto mūrinio pastato 1 aukšte), Paupio g. 14, Vilnius</text:p>
          </table:table-cell>
        </table:table-row>
        <table:table-row table:style-name="TableRow743">
          <table:table-cell table:style-name="TableCell744">
            <text:p text:style-name="P745">50006628 Negyvenamosios patalpos (unikalus numeris – 1094-0038-4030:0009, plotas – 31,64 kv. m, 1 aukšto mūrinio pastato 1 aukšte, pažymėta plane – 3A1p), Bernardinų g. 6B-15, Vilnius</text:p>
          </table:table-cell>
        </table:table-row>
        <table:table-row table:style-name="TableRow746">
          <table:table-cell table:style-name="TableCell747">
            <text:p text:style-name="P748"><text:span text:style-name="T749">Kauno miesto savivaldybė</text:span></text:p>
          </table:table-cell>
        </table:table-row>
        <table:table-row table:style-name="TableRow750">
          <table:table-cell table:style-name="TableCell751">
            <text:p text:style-name="P752">50001088 Negyvenamasis namas<text:s/>(plotas – 295,57 kv. m, pastatas mūrinis, 4 aukštų) ir dalis – 195/589 (0,0195 ha) – bendro naudojimo žemės sklypo (kadastrinis numeris – 1901/0172:14), J. Gruodžio g. 5A, Kaunas</text:p>
          </table:table-cell>
        </table:table-row>
        <table:table-row table:style-name="TableRow753">
          <table:table-cell table:style-name="TableCell754">
            <text:p text:style-name="P755"><text:span text:style-name="T756">Šiaulių miesto savivaldybė</text:span></text:p>
          </table:table-cell>
        </table:table-row>
        <table:table-row table:style-name="TableRow757">
          <table:table-cell table:style-name="TableCell758">
            <text:p text:style-name="P759">50003539 Gyvenamasis namas (plotas – 96,13 kv. m, pastatas mūrinis, 1 aukšto, avarinis, netinkamas gyventi), ūkinis pastatas (užstatytas plotas – 22 kv. m, pastatas mūrinis, 1 aukšto, fiziškai pažeistas, stipriai apgriuvęs), kiemo statiniai ir 0,0951 ha žemės sklypas (kadastrinis numeris – 2901/0011:555), Rūdės g. 11, Šiauliai</text:p>
          </table:table-cell>
        </table:table-row>
        <table:table-row table:style-name="TableRow760">
          <table:table-cell table:style-name="TableCell761">
            <text:p text:style-name="P762">50005879 Administracinis pastatas (unikalus numeris – 2992-6005-7019, plotas – 512,41 kv. m, pastatas mūrinis, 2 aukštų, pažymėta plane – 1B2p, statybos metai – 1926 m.) ir 0,0813 ha žemės sklypas (kadastrinis numeris –<text:s/>2901/0011:603), Vasario 16-osios g. 37, Šiauliai</text:p>
          </table:table-cell>
        </table:table-row>
        <table:table-row table:style-name="TableRow763">
          <table:table-cell table:style-name="TableCell764">
            <text:p text:style-name="P765"><text:span text:style-name="T766">Druskininkų savivaldybė</text:span></text:p>
          </table:table-cell>
        </table:table-row>
        <table:table-row table:style-name="TableRow767">
          <table:table-cell table:style-name="TableCell768">
            <text:p text:style-name="P769">50002056 Knygyno patalpos (plotas – 159,94 kv. m, 3 aukštų mūrinio pastato 1 aukšte), M. K. Čiurlionio g. 75, Druskininkai</text:p>
          </table:table-cell>
        </table:table-row>
        <table:table-row table:style-name="TableRow770">
          <table:table-cell table:style-name="TableCell771">
            <text:p text:style-name="P772"><text:span text:style-name="T773">Palangos miesto savivaldybė</text:span></text:p>
          </table:table-cell>
        </table:table-row>
        <table:table-row table:style-name="TableRow774">
          <table:table-cell table:style-name="TableCell775">
            <text:p text:style-name="P776">50003094 Poilsio pastatas<text:s/>(plotas – 377,48 kv. m, pastatas mūrinis, 1 aukšto su mansarda), kiemo statiniai ir 0,2144 ha žemės sklypas (kadastrinis numeris – 2501/0025:84), Bangų g. 5, Palanga</text:p>
          </table:table-cell>
        </table:table-row>
        <table:table-row table:style-name="TableRow777">
          <table:table-cell table:style-name="TableCell778">
            <text:p text:style-name="P779"><text:span text:style-name="T780">Marijampolės savivaldybė</text:span></text:p>
          </table:table-cell>
        </table:table-row>
        <table:table-row table:style-name="TableRow781">
          <table:table-cell table:style-name="TableCell782">
            <text:p text:style-name="P783">50003201 Kultūros namų pastatas (unikalus numeris – 1897-5003-5275, plotas – 2 139,98 kv. m, pastatas mūrinis, 3 aukštų, pažymėta plane – 5C3/p), kiemo statiniai (unikalus numeris – 4400-0983-8268, kiemo aikštelė) ir 0,4481 ha žemės sklypas (kadastrinis numeris – 1801/0004:95), Stoties g. 14, Marijampolė</text:p>
          </table:table-cell>
        </table:table-row>
        <table:table-row table:style-name="TableRow784">
          <table:table-cell table:style-name="TableCell785">
            <text:p text:style-name="P786"><text:span text:style-name="T787">Visagino<text:s/></text:span><text:span text:style-name="T788">savivaldybė</text:span></text:p>
          </table:table-cell>
        </table:table-row>
        <table:table-row table:style-name="TableRow789">
          <table:table-cell table:style-name="TableCell790">
            <text:p text:style-name="P791">50005929 Buvusios greitosios pagalbos patalpos (unikalus numeris – 4400-2114-0518:9698, plotas – 251,7 kv. m, pažymėta plane – 1D2p), Taikos pr. 15C-1, Visaginas</text:p>
          </table:table-cell>
        </table:table-row>
        <table:table-row table:style-name="TableRow792">
          <table:table-cell table:style-name="TableCell793">
            <text:p text:style-name="P794"><text:span text:style-name="T795">Akmenės rajono savivaldybė</text:span></text:p>
          </table:table-cell>
        </table:table-row>
        <table:table-row table:style-name="TableRow796">
          <table:table-cell table:style-name="TableCell797">
            <text:p text:style-name="P798">50000707 Moksleivių namai (plotas – 265,65 kv. m,<text:s/>pastatas mūrinis, 1 aukšto) ir 0,5419 ha žemės sklypas (kadastrinis numeris – 3233/0006:361), Nepriklausomybės g. 3B, Naujoji Akmenė, Akmenės r.</text:p>
          </table:table-cell>
        </table:table-row>
        <table:table-row table:style-name="TableRow799">
          <table:table-cell table:style-name="TableCell800">
            <text:p text:style-name="P801"><text:span text:style-name="T802">Biržų rajono savivaldybė</text:span></text:p>
          </table:table-cell>
        </table:table-row>
        <table:table-row table:style-name="TableRow803">
          <table:table-cell table:style-name="TableCell804">
            <text:p text:style-name="P805">10020579 Nebaigtas statyti pastatas (plotas – 524,97 kv. m, baigtumas – 87 proc.,<text:s/>pastatas mūrinis, 2 aukštų) ir 0,2171 ha žemės sklypas (kadastrinis numeris – 3655/0002:174), Pačeriaukštės I k., Pačeriaukštės sen., Biržų r.</text:p>
          </table:table-cell>
        </table:table-row>
        <table:table-row table:style-name="TableRow806">
          <table:table-cell table:style-name="TableCell807">
            <text:p text:style-name="P808">50006963 Ūkinis pastatas (plotas – 197,87 kv. m, pastatas blokinis) ir 0,0391 ha žemės sklypas (kadastrinis numeris – 3655/0002:175), Pačeriaukštės I k., Pačeriaukštės sen., Biržų r.</text:p>
          </table:table-cell>
        </table:table-row>
        <table:table-row table:style-name="TableRow809">
          <table:table-cell table:style-name="TableCell810">
            <text:p text:style-name="P811"><text:span text:style-name="T812">Elektrėnų savivaldybė</text:span></text:p>
          </table:table-cell>
        </table:table-row>
        <table:table-row table:style-name="TableRow813">
          <table:table-cell table:style-name="TableCell814">
            <text:p text:style-name="P815">50000300 Medicinos punktas (plotas – 417,54 kv. m, pastatas blokinis) su kiemo statiniais, malkinė (plotas – 62 kv. m) ir 0,2143 ha žemės sklypas, Jagėlonių k.,<text:s/>Kietaviškių sen., Elektrėnų sav.</text:p>
          </table:table-cell>
        </table:table-row>
        <text:soft-page-break/>
        <table:table-row table:style-name="TableRow816">
          <table:table-cell table:style-name="TableCell817">
            <text:p text:style-name="P818">50003557 Bendrabučio pastatas (unikalus numeris – 7996-1008-7015, plotas – 755,13 kv. m, pastatas mūrinis, 2 aukštų su rūsiu, statybos metai – 1961 m., pažymėta plane – 1N2p) ir 0,235 ha žemės sklypas (kadastrinis numeris<text:s/>– 7930/0003:248), Rungos g. 16, Elektrėnai</text:p>
          </table:table-cell>
        </table:table-row>
        <table:table-row table:style-name="TableRow819">
          <table:table-cell table:style-name="TableCell820">
            <text:p text:style-name="P821"><text:span text:style-name="T822">Kelmės rajono savivaldybė</text:span></text:p>
          </table:table-cell>
        </table:table-row>
        <table:table-row table:style-name="TableRow823">
          <table:table-cell table:style-name="TableCell824">
            <text:p text:style-name="P825">20010100 Katilinės siurblinė (neveikianti, plotas – 25,92 kv. m, pastatas mūrinis, 1 aukšto) ir 0,0763 ha žemės sklypas (kadastrinis numeris – 5448/0001:304), Pagryžuvio k., Tytuvėnų<text:s/>apyl. sen., Kelmės r.</text:p>
          </table:table-cell>
        </table:table-row>
        <table:table-row table:style-name="TableRow826">
          <table:table-cell table:style-name="TableCell827">
            <text:p text:style-name="P828"><text:span text:style-name="T829">Kėdainių rajono savivaldybė</text:span></text:p>
          </table:table-cell>
        </table:table-row>
        <table:table-row table:style-name="TableRow830">
          <table:table-cell table:style-name="TableCell831">
            <text:p text:style-name="P832">20011450 Buvusios katilinės pastatas (plotas – 130,94 kv. m, pastatas mūrinis, 2 aukštų) su inžineriniais statiniais, 2 stoginės (plotas – 57,5 kv. m ir 29,9 kv. m) ir 0,072 ha žemės sklypas (kadastrinis<text:s/>numeris – 5307/0004:166), Barkūniškio k., Krakių sen., Kėdainių r.</text:p>
          </table:table-cell>
        </table:table-row>
        <table:table-row table:style-name="TableRow833">
          <table:table-cell table:style-name="TableCell834">
            <text:p text:style-name="P835">50001617 Buvusio vaikų darželio pastatas (plotas – 427,95 kv. m, pastatas mūrinis, 1 aukšto), kiemo statiniai ir 0,498 ha žemės sklypas (kadastrinis numeris – 5360/0006:162), Žalioji g. 3,<text:s/>Pagirių mstl., Kėdainių r.</text:p>
          </table:table-cell>
        </table:table-row>
        <table:table-row table:style-name="TableRow836">
          <table:table-cell table:style-name="TableCell837">
            <text:p text:style-name="P838"><text:span text:style-name="T839">Mažeikių rajono savivaldybė</text:span></text:p>
          </table:table-cell>
        </table:table-row>
        <table:table-row table:style-name="TableRow840">
          <table:table-cell table:style-name="TableCell841">
            <text:p text:style-name="P842">50001513 Pagrindinės mokyklos pastatas (plotas – 301,03 kv. m, pastatas 2 aukštų), sandėlis ir 0,3641 ha žemės sklypas (kadastrinis numeris – 3218/0001:294), Kapėnų k., Mažeikių r.</text:p>
          </table:table-cell>
        </table:table-row>
        <table:table-row table:style-name="TableRow843">
          <table:table-cell table:style-name="TableCell844">
            <text:p text:style-name="P845"><text:span text:style-name="T846">Pakruojo rajono<text:s/></text:span><text:span text:style-name="T847">savivaldybė</text:span></text:p>
          </table:table-cell>
        </table:table-row>
        <table:table-row table:style-name="TableRow848">
          <table:table-cell table:style-name="TableCell849">
            <text:p text:style-name="P850">20012480 Buvusio vaikų darželio ir katilinės pastatai (plotas – 445,08 kv. m, pastatai mūriniai, 1 aukšto) ir 0,3383 ha žemės sklypas, Ūdekų k., Linkuvos sen., Pakruojo r.</text:p>
          </table:table-cell>
        </table:table-row>
        <table:table-row table:style-name="TableRow851">
          <table:table-cell table:style-name="TableCell852">
            <text:p text:style-name="P853"><text:span text:style-name="T854">Raseinių rajono savivaldybė</text:span></text:p>
          </table:table-cell>
        </table:table-row>
        <table:table-row table:style-name="TableRow855">
          <table:table-cell table:style-name="TableCell856">
            <text:p text:style-name="P857"><text:span text:style-name="T858">20010407 Administracinis pastatas (unikalus numeris – 7296-3004-5064, plotas – 370,99 kv. m, pastatas mūrinis, 1 aukšto, pažymėta plane – 21B1p, statybos metai – 1995 m.), svarstyklių pastatas (unikalus numeris – 7296-3004-5075, plotas – 114,81 kv. m, past</text:span><text:span text:style-name="T859">atas mūrinis, 1 aukšto, pažymėta plane – 22H1p), garažas (unikalus numeris – 7296-3004-5086, plotas – 423,21 kv. m, pastatas gelžbetonio blokų,<text:s/></text:span><text:span text:style-name="T860">1 aukšto, pažymėta plane – 23G1b), sandėlis (unikalus numeris – 7296-3004-5097, plotas – 288,96 kv. m,</text:span><text:span text:style-name="T861"><text:s/>pastatas<text:s/></text:span><text:span text:style-name="T862">gelžbetonio blokų, 1 aukšto, pažymėta plane – 24F1b), stoginė-estakada (unikalus numeris – 7296-3004-5242, plotas – 429,49 kv. m, pažymėta plane – 20H1g), kiemo statiniai (unikalus numeris – 4400-0670-2330) ir dalis – 4623/29063 (0,4623 ha) – žemės sklypo<text:s/></text:span><text:span text:style-name="T863">(kadastrinis numeris – 7280/0009:308), Pramonės g. 9, Viduklės geležinkelio stotis, Viduklės sen., Raseinių r.</text:span></text:p>
          </table:table-cell>
        </table:table-row>
        <table:table-row table:style-name="TableRow864">
          <table:table-cell table:style-name="TableCell865">
            <text:p text:style-name="P866"><text:span text:style-name="T867">Rokiškio rajono savivaldybė</text:span></text:p>
          </table:table-cell>
        </table:table-row>
        <table:table-row table:style-name="TableRow868">
          <table:table-cell table:style-name="TableCell869">
            <text:p text:style-name="P870">50005195 Garažas (unikalus numeris – 7393-2001-0042, plotas – 171,87 kv. m, pastatas mūrinis, 1 aukšto, pažymėta<text:s/>plane – 6G1p) ir dalis – 422/1458 (0,0422 ha) – žemės sklypo (kadastrinis numeris – 7375/0011:116), Nepriklausomybės a. 10, 10B, Rokiškis</text:p>
          </table:table-cell>
        </table:table-row>
        <table:table-row table:style-name="TableRow871">
          <table:table-cell table:style-name="TableCell872">
            <text:p text:style-name="P873"><text:span text:style-name="T874">Šilutės rajono savivaldybė</text:span></text:p>
          </table:table-cell>
        </table:table-row>
        <table:table-row table:style-name="TableRow875">
          <table:table-cell table:style-name="TableCell876">
            <text:p text:style-name="P877">20012432 Garažo patalpa (unikalus numeris – 4400-0167-7665:9236, plotas – 334,79 kv. m,<text:s/>pažymėta plane – 2G1p) ir 0,1452 ha žemės sklypas (kadastrinis numeris – 8867/0013:67), Atgimimo al. 4, 4A, Šilutė</text:p>
          </table:table-cell>
        </table:table-row>
        <table:table-row table:style-name="TableRow878">
          <table:table-cell table:style-name="TableCell879">
            <text:p text:style-name="P880">50005756 Mokyklos patalpos (unikalus numeris – 4400-2081-7105:7418, plotas – 1 020,99 kv. m, pastatas mūrinis, 3 aukštų, pažymėta plane – 1C3p), valgyklos pastatas (unikalus numeris – 8897-6004-3022, plotas – 230,82 kv. m, pastatas mūrinis, 1 aukšto, pažymėta plane – 2M1p) ir dalis – 2180/2564 (0,2180 ha) – žemės sklypo (kadastrinis numeris – 8867/0014:54), Miško g. 3, Šilutė</text:p>
          </table:table-cell>
        </table:table-row>
        <table:table-row table:style-name="TableRow881">
          <table:table-cell table:style-name="TableCell882">
            <text:p text:style-name="P883">50006423 Negyvenamosios patalpos (unikalus numeris – 8899-2004-5017:0002, plotas – 268,39 kv. m, pažymėta plane – 1C1p) su bendro naudojimo patalpa (1/2 dalis iš 19,27 kv. m), Komunarų g. 25, Šilutė</text:p>
          </table:table-cell>
        </table:table-row>
        <table:table-row table:style-name="TableRow884">
          <table:table-cell table:style-name="TableCell885">
            <text:p text:style-name="P886">50006424 Negyvenamosios patalpos (unikalus numeris – 8899-2004-5017:0002, plotas – 257,97 kv. m, pažymėta plane – 1C1p), Komunarų g. 25, Šilutė</text:p>
          </table:table-cell>
        </table:table-row>
        <table:table-row table:style-name="TableRow887">
          <table:table-cell table:style-name="TableCell888">
            <text:p text:style-name="P889"><text:span text:style-name="T890">Ukmergės rajono savivaldybė</text:span></text:p>
          </table:table-cell>
        </table:table-row>
        <table:table-row table:style-name="TableRow891">
          <table:table-cell table:style-name="TableCell892">
            <text:p text:style-name="P893">20000090 Buvusio vaikų darželio pastatas (plotas – 528,92 kv. m) su priklausiniais ir 0,4883 ha žemės sklypas (kadastrinis numeris – 8143/0001:348),<text:s/>Pabaisko k., Pabaisko sen., Ukmergės r.</text:p>
          </table:table-cell>
        </table:table-row>
        <table:table-row table:style-name="TableRow894">
          <table:table-cell table:style-name="TableCell895">
            <text:p text:style-name="P896"><text:span text:style-name="T897">Zarasų rajono savivaldybė</text:span></text:p>
          </table:table-cell>
        </table:table-row>
        <table:table-row table:style-name="TableRow898">
          <table:table-cell table:style-name="TableCell899">
            <text:p text:style-name="P900">50003270 Gyvenamasis namas (nebaigta statyba, baigtumas – 6 proc., rūsio plotas – 473,26 kv. m) ir 0,3649 ha žemės sklypas (kadastrinis numeris – 4380/0004:198), Taikos g. 12, Zarasai</text:p>
          </table:table-cell>
        </table:table-row>
      </table:table>
      <text:p text:style-name="P901"/>
      <text:p text:style-name="P902"><text:span text:style-name="T903">––––––––––––––––––––</text:span></text:p>
      <text:p text:style-name="P904">Priedo pakeitimai:</text:p>
      <text:soft-page-break/>
      <text:p text:style-name="P905"><text:span text:style-name="T906">Nr.<text:s/></text:span><text:a xlink:href="https://www.e-tar.lt/portal/legalAct.html?documentId=7f0c7620bc3111e487a3c49dd729baa4" office:target-frame-name="_top" xlink:show="replace"><text:span text:style-name="T907">162</text:span></text:a><text:span text:style-name="T908">, 2015-02-11, paskelbta TAR 2015-02-24, i. k. 2015-02882</text:span></text:p>
      <text:p text:style-name="Normal"/>
      <text:p text:style-name="Normal"/>
      <text:p text:style-name="P909">Pakeitimai:</text:p>
      <text:p text:style-name="P910"/>
      <text:p text:style-name="P911">1.</text:p>
      <text:p text:style-name="P912">Lietuvos Respublikos Vyriausybė,<text:s/>Nutarimas</text:p>
      <text:p text:style-name="P913"><text:span text:style-name="T914">Nr.<text:s/></text:span><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Condition1=56200&amp;Condition2=" office:target-frame-name="_top" xlink:show="replace"><text:span text:style-name="T915">573</text:span></text:a></text:a></text:a></text:a></text:a></text:a></text:a></text:a></text:a></text:a></text:a></text:a></text:a></text:a></text:a></text:a></text:a></text:a><text:span text:style-name="T916">, 1998 05 11, Žin., 1998, Nr. 45-1244 (1998 05 15)</text:span></text:p>
      <text:p text:style-name="P917">DĖL LIETUVOS RESPUBLIKOS VYRIAUSYBĖS 1998 M. VASARIO 23 D. NUTARIMO NR. 228 "DĖL PRIVATIZAVIMO OBJEKTŲ SĄRAŠO PATVIRTINIMO" PAPILDYMO</text:p>
      <text:p text:style-name="P918"/>
      <text:p text:style-name="P919">2.</text:p>
      <text:p text:style-name="P920">Lietuvos Respublikos Vyriausybė, Nutarimas</text:p>
      <text:p text:style-name="P921"><text:span text:style-name="T922">Nr.<text:s/></text:span><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Condition1=60978&amp;Condition2=" office:target-frame-name="_top" xlink:show="replace"><text:span text:style-name="T923">1021</text:span></text:a></text:a></text:a></text:a></text:a></text:a></text:a></text:a></text:a></text:a></text:a></text:a></text:a></text:a></text:a></text:a></text:a></text:a><text:span text:style-name="T924">, 1998 08 11, Žin., 1998, Nr. 72-2106 (1998 08 14)</text:span></text:p>
      <text:p text:style-name="P925">DĖL LIETUVOS<text:s/>RESPUBLIKOS VYRIAUSYBĖS 1998 M. VASARIO 23 D. NUTARIMO NR. 228 “DĖL PRIVATIZAVIMO OBJEKTŲ SĄRAŠO PATVIRTINIMO” DALINIO PAKEITIMO</text:p>
      <text:p text:style-name="P926"/>
      <text:p text:style-name="P927">3.</text:p>
      <text:p text:style-name="P928">Lietuvos Respublikos Vyriausybė, Nutarimas</text:p>
      <text:p text:style-name="P929"><text:span text:style-name="T930">Nr.<text:s/></text:span><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Condition1=70130&amp;Condition2=" office:target-frame-name="_top" xlink:show="replace"><text:span text:style-name="T931">1531</text:span></text:a></text:a></text:a></text:a></text:a></text:a></text:a></text:a></text:a></text:a></text:a></text:a></text:a></text:a></text:a></text:a></text:a></text:a><text:span text:style-name="T932">, 1998 12 31, Žin., 1999, Nr. 2-57 (1999 01 07)</text:span></text:p>
      <text:p text:style-name="P933">DĖL LIETUVOS RESPUBLIKOS VYRIAUSYBĖS 1998 M. VASARIO 23 D. NUTARIMO NR. 228 “DĖL PRIVATIZAVIMO OBJEKTŲ SĄRAŠO PATVIRTINIMO” DALINIO PAKEITIMO</text:p>
      <text:p text:style-name="P934">Nauja privatizavimo objektų sąrašo redakcija</text:p>
      <text:p text:style-name="P935"/>
      <text:p text:style-name="P936">4.</text:p>
      <text:p text:style-name="P937">Lietuvos Respublikos Vyriausybė, Nutarimas</text:p>
      <text:p text:style-name="P938"><text:span text:style-name="T939">Nr.<text:s/></text:span><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Condition1=80694&amp;Condition2=" office:target-frame-name="_top" xlink:show="replace"><text:span text:style-name="T940">618</text:span></text:a></text:a></text:a></text:a></text:a></text:a></text:a></text:a></text:a></text:a></text:a></text:a></text:a></text:a></text:a></text:a></text:a></text:a><text:span text:style-name="T941">, 1999 05 20, Žin., 1999, Nr.</text:span><text:span text:style-name="T942"><text:s/>46-1466 (1999 05 27)</text:span></text:p>
      <text:p text:style-name="P943">DĖL LIETUVOS RESPUBLIKOS VYRIAUSYBĖS 1998 M. VASARIO 23 D. NUTARIMO NR. 228 “DĖL PRIVATIZAVIMO OBJEKTŲ SĄRAŠO PATVIRTINIMO” DALINIO PAKEITIMO</text:p>
      <text:p text:style-name="P944"/>
      <text:p text:style-name="P945">5.</text:p>
      <text:p text:style-name="P946">Lietuvos Respublikos Vyriausybė, Nutarimas</text:p>
      <text:p text:style-name="P947"><text:span text:style-name="T948">Nr.<text:s/></text:span><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Condition1=86807&amp;Condition2=" office:target-frame-name="_top" xlink:show="replace"><text:span text:style-name="T949">1038</text:span></text:a></text:a></text:a></text:a></text:a></text:a></text:a></text:a></text:a></text:a></text:a></text:a></text:a></text:a></text:a></text:a></text:a></text:a><text:span text:style-name="T950">, 1999 09 22, Žin., 1999, Nr. 81-2398 (1999 09 29)</text:span></text:p>
      <text:p text:style-name="P951">DĖL LIETUVOS RESPUBLIKOS VYRIAUSYBĖS 1998 M. VASARIO 23 D. NUTARIMO NR. 228 „DĖL PRIVATIZAVIMO OBJEKTŲ SĄRAŠO PATVIRTINIMO" DALINIO PAKEITIMO</text:p>
      <text:p text:style-name="P952"/>
      <text:p text:style-name="P953">6.</text:p>
      <text:p text:style-name="P954">Lietuvos Respublikos Vyriausybė, Nutarimas</text:p>
      <text:p text:style-name="P955"><text:span text:style-name="T956">Nr.<text:s/></text:span><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Condition1=96681&amp;Condition2=" office:target-frame-name="_top" xlink:show="replace"><text:span text:style-name="T957">258</text:span></text:a></text:a></text:a></text:a></text:a></text:a></text:a></text:a></text:a></text:a></text:a></text:a></text:a></text:a></text:a></text:a></text:a></text:a><text:span text:style-name="T958">, 2000 03 06, Žin., 2000, Nr. 21-538 (2000 03 10)</text:span></text:p>
      <text:p text:style-name="P959">DĖL LIETUVOS RESPUBLIKOS VYRIAUSYBĖS 1998 M. VASARIO 23 D. NUTARIMO NR. 228 „DĖL PRIVATIZAVIMO OBJEKTŲ SĄRAŠO PATVIRTINIMO" DALINIO PAKEITIMO</text:p>
      <text:p text:style-name="P960"/>
      <text:p text:style-name="P961">7.</text:p>
      <text:p text:style-name="P962">Lietuvos Respublikos Vyriausybė, Nutarimas</text:p>
      <text:p text:style-name="P963"><text:span text:style-name="T964">Nr.<text:s/></text:span><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Condition1=104746&amp;Condition2=" office:target-frame-name="_top" xlink:show="replace"><text:span text:style-name="T965">792</text:span></text:a></text:a></text:a></text:a></text:a></text:a></text:a></text:a></text:a></text:a></text:a></text:a></text:a></text:a></text:a></text:a></text:a></text:a><text:span text:style-name="T966">, 2000 07 05, Žin., 2000, Nr. 56-1667 (2000 07 12)</text:span></text:p>
      <text:p text:style-name="P967">DĖL LIETUVOS RESPUBLIKOS VYRIAUSYBĖS 1998 M. VASARIO 23 D. NUTARIMO NR. 228 "DĖL PRIVATIZAVIMO OBJEKTŲ SĄRAŠO PATVIRTINIMO" PAPILDYMO</text:p>
      <text:p text:style-name="P968"/>
      <text:p text:style-name="P969">8.</text:p>
      <text:p text:style-name="P970">Lietuvos Respublikos Vyriausybė, Nutarimas</text:p>
      <text:p text:style-name="P971"><text:span text:style-name="T972">Nr.<text:s/></text:span><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Condition1=105970&amp;Condition2=" office:target-frame-name="_top" xlink:show="replace"><text:span text:style-name="T973">882</text:span></text:a></text:a></text:a></text:a></text:a></text:a></text:a></text:a></text:a></text:a></text:a></text:a></text:a></text:a></text:a></text:a></text:a></text:a><text:span text:style-name="T974">, 2000 07 21, Žin., 2000, Nr. 62-1886 (2000 07 28)</text:span></text:p>
      <text:p text:style-name="P975">DĖL LIETUVOS RESPUBLIKOS VYRIAUSYBĖS 1998 M. VASARIO 23<text:s/>D. NUTARIMO NR. 228 "DĖL PRIVATIZAVIMO OBJEKTŲ SĄRAŠO PATVIRTINIMO" DALINIO PAKEITIMO</text:p>
      <text:p text:style-name="P976"/>
      <text:p text:style-name="P977">9.</text:p>
      <text:p text:style-name="P978">Lietuvos Respublikos Vyriausybė, Nutarimas</text:p>
      <text:p text:style-name="P979"><text:span text:style-name="T980">Nr.<text:s/></text:span><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Condition1=110655&amp;Condition2=" office:target-frame-name="_top" xlink:show="replace"><text:span text:style-name="T981">1210</text:span></text:a></text:a></text:a></text:a></text:a></text:a></text:a></text:a></text:a></text:a></text:a></text:a></text:a></text:a></text:a></text:a></text:a></text:a><text:span text:style-name="T982">, 2000 10 09, Žin., 2000, Nr. 86-2630 (2000 10 13)</text:span></text:p>
      <text:p text:style-name="P983">DĖL LIETUVOS RESPUBLIKOS VYRIAUSYBĖS 1998 M. VASARIO 23 D. NUTARIMO NR. 228 „DĖL PRIVATIZAVIMO OBJEKTŲ SĄRAŠO PATVIRTINIMO" DALINIO PAKEITIMO</text:p>
      <text:p text:style-name="P984"/>
      <text:soft-page-break/>
      <text:p text:style-name="P985">10.</text:p>
      <text:p text:style-name="P986">Lietuvos<text:s/>Respublikos Vyriausybė, Nutarimas</text:p>
      <text:p text:style-name="P987"><text:span text:style-name="T988">Nr.<text:s/></text:span><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Condition1=128614&amp;Condition2=" office:target-frame-name="_top" xlink:show="replace"><text:span text:style-name="T989">325</text:span></text:a></text:a></text:a></text:a></text:a></text:a></text:a></text:a></text:a></text:a></text:a></text:a></text:a></text:a></text:a></text:a></text:a></text:a><text:span text:style-name="T990">, 2001 03 26, Žin., 2001, Nr. 27-889 (2001 03 29)</text:span></text:p>
      <text:p text:style-name="P991">DĖL LIETUVOS RESPUBLIKOS VYRIAUSYBĖS 1998 M. VASARIO 23 D. NUTARIMO NR. 228 „DĖL PRIVATIZAVIMO OBJEKTŲ SĄRAŠO PATVIRTINIMO" DALINIO PAKEITIMO</text:p>
      <text:p text:style-name="P992">Nauja privatizavimo objektų sąrašo redakcija</text:p>
      <text:p text:style-name="P993"/>
      <text:p text:style-name="P994">11.</text:p>
      <text:p text:style-name="P995">Lietuvos Respublikos Vyriausybė, Nutarimas</text:p>
      <text:p text:style-name="P996"><text:span text:style-name="T997">Nr.<text:s/></text:span><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span text:style-name="T998">616</text:span></text:a></text:a></text:a></text:a></text:a></text:a></text:a></text:a></text:a></text:a></text:a></text:a></text:a></text:a></text:a></text:a></text:a><text:span text:style-name="T999">, 2001 05 25, Žin., 2001, Nr. 4</text:span><text:span text:style-name="T1000">5-1593 (2001 05 30)</text:span></text:p>
      <text:p text:style-name="P1001">DĖL LIETUVOS RESPUBLIKOS VYRIAUSYBĖS 1998 M. VASARIO 23 D. NUTARIMO NR. 228 "DĖL PRIVATIZAVIMO OBJEKTŲ SĄRAŠO PATVIRTINIMO" PAPILDYMO</text:p>
      <text:p text:style-name="P1002"/>
      <text:p text:style-name="P1003">12.</text:p>
      <text:p text:style-name="P1004">Lietuvos Respublikos Vyriausybė, Nutarimas</text:p>
      <text:p text:style-name="P1005"><text:span text:style-name="T1006">Nr.<text:s/></text:span><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span text:style-name="T1007">734</text:span></text:a></text:a></text:a></text:a></text:a></text:a></text:a></text:a></text:a></text:a></text:a></text:a></text:a></text:a></text:a></text:a><text:span text:style-name="T1008">, 2001-06-18, Žin., 2001, Nr. 53-1871 (2001-06-22)</text:span></text:p>
      <text:p text:style-name="P1009">DĖL LIETUVOS RESPUBLIKOS VYRIAUSYBĖS 1998 M. VASARIO 23 D. NUTARIMO NR. 228 "DĖL PRIVATIZAVIMO OBJEKTŲ SĄRAŠO PATVIRTINIMO" PAPILDYMO</text:p>
      <text:p text:style-name="P1010"/>
      <text:p text:style-name="P1011">13.</text:p>
      <text:p text:style-name="P1012">Lietuvos Respublikos Vyriausybė, Nutarimas</text:p>
      <text:p text:style-name="P1013"><text:span text:style-name="T1014">Nr.<text:s/></text:span><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span text:style-name="T1015">1166</text:span></text:a></text:a></text:a></text:a></text:a></text:a></text:a></text:a></text:a></text:a></text:a></text:a></text:a></text:a></text:a><text:span text:style-name="T1016">, 2001-09-25, Žin., 2001, Nr. 83-2898 (2001-09-28)</text:span></text:p>
      <text:p text:style-name="P1017">DĖL LIETUVOS RESPUBLIKOS VYRIAUSYBĖS 1998 M. VASARIO 23 D. NUTARIMO NR. 228 „DĖL PRIVATIZAVIMO OBJEKTŲ<text:s/>SĄRAŠO PATVIRTINIMO" DALINIO PAKEITIMO</text:p>
      <text:p text:style-name="P1018"/>
      <text:p text:style-name="P1019">14.</text:p>
      <text:p text:style-name="P1020">Lietuvos Respublikos Vyriausybė, Nutarimas</text:p>
      <text:p text:style-name="P1021"><text:span text:style-name="T1022">Nr.<text:s/></text:span><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span text:style-name="T1023">1267</text:span></text:a></text:a></text:a></text:a></text:a></text:a></text:a></text:a></text:a></text:a></text:a></text:a></text:a></text:a><text:span text:style-name="T1024">, 2001-10-29, Žin., 2001, Nr. 93-3273 (2001-11-07)</text:span></text:p>
      <text:p text:style-name="P1025">DĖL LIETUVOS RESPUBLIKOS VYRIAUSYBĖS 1998 M. VASARIO 23 D. NUTARIMO NR. 228 „DĖL PRIVATIZAVIMO OBJEKTŲ SĄRAŠO PATVIRTINIMO" DALINIO PAKEITIMO</text:p>
      <text:p text:style-name="P1026"/>
      <text:p text:style-name="P1027">15.</text:p>
      <text:p text:style-name="P1028">Lietuvos Respublikos Vyriausybė, Nutarimas</text:p>
      <text:p text:style-name="P1029"><text:span text:style-name="T1030">Nr.<text:s/></text:span><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span text:style-name="T1031">465</text:span></text:a></text:a></text:a></text:a></text:a></text:a></text:a></text:a></text:a></text:a></text:a></text:a></text:a><text:span text:style-name="T1032">, 2002-</text:span><text:span text:style-name="T1033">04-04, Žin., 2002, Nr. 38-1379 (2002-04-10)</text:span></text:p>
      <text:p text:style-name="P1034">DĖL LIETUVOS RESPUBLIKOS VYRIAUSYBĖS 1998 M. VASARIO 23 D. NUTARIMO NR. 228 „DĖL PRIVATIZAVIMO OBJEKTŲ SĄRAŠO PATVIRTINIMO" DALINIO PAKEITIMO</text:p>
      <text:p text:style-name="P1035"/>
      <text:p text:style-name="P1036">16.</text:p>
      <text:p text:style-name="P1037">Lietuvos Respublikos Vyriausybė, Nutarimas</text:p>
      <text:p text:style-name="P1038"><text:span text:style-name="T1039">Nr.<text:s/></text:span><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span text:style-name="T1040">856</text:span></text:a></text:a></text:a></text:a></text:a></text:a></text:a></text:a></text:a></text:a></text:a></text:a><text:span text:style-name="T1041">, 2002-06-12, Žin., 200</text:span><text:span text:style-name="T1042">2, Nr. 58-2353 (2002-06-14)</text:span></text:p>
      <text:p text:style-name="P1043">DĖL LIETUVOS RESPUBLIKOS VYRIAUSYBĖS 1998 M. VASARIO 23 D. NUTARIMO NR. 228 „DĖL PRIVATIZAVIMO OBJEKTŲ SĄRAŠO PATVIRTINIMO" PAKEITIMO</text:p>
      <text:p text:style-name="P1044"/>
      <text:p text:style-name="P1045">17.</text:p>
      <text:p text:style-name="P1046">Lietuvos Respublikos Vyriausybė, Nutarimas</text:p>
      <text:p text:style-name="P1047"><text:span text:style-name="T1048">Nr.<text:s/></text:span><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span text:style-name="T1049">1289</text:span></text:a></text:a></text:a></text:a></text:a></text:a></text:a></text:a></text:a></text:a></text:a><text:span text:style-name="T1050">, 2002-08-14, Žin., 2002, Nr. 82-3528 (2002-08-23)</text:span></text:p>
      <text:p text:style-name="P1051">DĖL LIETUVOS RESPUBLIKOS VYRIAUSYBĖS 1998 M. VASARIO 23 D. NUTARIMO NR. 228 "DĖL PRIVATIZAVIMO OBJEKTŲ SĄRAŠO PATVIRTINIMO" PAKEITIMO</text:p>
      <text:p text:style-name="P1052"/>
      <text:p text:style-name="P1053">18.</text:p>
      <text:p text:style-name="P1054">Lietuvos Respublikos Vyriausybė, Nutarimas</text:p>
      <text:p text:style-name="P1055"><text:span text:style-name="T1056">Nr.<text:s/></text:span><text:a xlink:href="http://www3.lrs.lt/cgi-bin/preps2?a=188257&amp;b=" office:target-frame-name="_top" xlink:show="replace"><text:a xlink:href="http://www3.lrs.lt/cgi-bin/preps2?a=188257&amp;b=" office:target-frame-name="_top" xlink:show="replace"><text:a xlink:href="http://www3.lrs.lt/cgi-bin/preps2?a=188257&amp;b=" office:target-frame-name="_top" xlink:show="replace"><text:a xlink:href="http://www3.lrs.lt/cgi-bin/preps2?a=188257&amp;b=" office:target-frame-name="_top" xlink:show="replace"><text:a xlink:href="http://www3.lrs.lt/cgi-bin/preps2?a=188257&amp;b=" office:target-frame-name="_top" xlink:show="replace"><text:a xlink:href="http://www3.lrs.lt/cgi-bin/preps2?a=188257&amp;b=" office:target-frame-name="_top" xlink:show="replace"><text:a xlink:href="http://www3.lrs.lt/cgi-bin/preps2?a=188257&amp;b=" office:target-frame-name="_top" xlink:show="replace"><text:a xlink:href="http://www3.lrs.lt/cgi-bin/preps2?a=188257&amp;b=" office:target-frame-name="_top" xlink:show="replace"><text:a xlink:href="http://www3.lrs.lt/cgi-bin/preps2?a=188257&amp;b=" office:target-frame-name="_top" xlink:show="replace"><text:a xlink:href="http://www3.lrs.lt/cgi-bin/preps2?a=188257&amp;b=" office:target-frame-name="_top" xlink:show="replace"><text:span text:style-name="T1057">1603</text:span></text:a></text:a></text:a></text:a></text:a></text:a></text:a></text:a></text:a></text:a><text:span text:style-name="T1058">, 2002-10-10,<text:s/></text:span><text:span text:style-name="T1059">Žin., 2002, Nr. 99-4400 (2002-10-16)</text:span></text:p>
      <text:p text:style-name="P1060">DĖL LIETUVOS RESPUBLIKOS VYRIAUSYBĖS 1998 M. VASARIO 23 D. NUTARIMO NR. 228 „DĖL PRIVATIZAVIMO OBJEKTŲ SĄRAŠO PATVIRTINIMO" PAKEITIMO</text:p>
      <text:p text:style-name="P1061"/>
      <text:p text:style-name="P1062">19.</text:p>
      <text:p text:style-name="P1063">Lietuvos Respublikos Vyriausybė, Nutarimas</text:p>
      <text:p text:style-name="P1064"><text:span text:style-name="T1065">Nr.<text:s/></text:span><text:a xlink:href="http://www3.lrs.lt/cgi-bin/preps2?a=197643&amp;b=" office:target-frame-name="_top" xlink:show="replace"><text:a xlink:href="http://www3.lrs.lt/cgi-bin/preps2?a=197643&amp;b=" office:target-frame-name="_top" xlink:show="replace"><text:a xlink:href="http://www3.lrs.lt/cgi-bin/preps2?a=197643&amp;b=" office:target-frame-name="_top" xlink:show="replace"><text:a xlink:href="http://www3.lrs.lt/cgi-bin/preps2?a=197643&amp;b=" office:target-frame-name="_top" xlink:show="replace"><text:a xlink:href="http://www3.lrs.lt/cgi-bin/preps2?a=197643&amp;b=" office:target-frame-name="_top" xlink:show="replace"><text:a xlink:href="http://www3.lrs.lt/cgi-bin/preps2?a=197643&amp;b=" office:target-frame-name="_top" xlink:show="replace"><text:a xlink:href="http://www3.lrs.lt/cgi-bin/preps2?a=197643&amp;b=" office:target-frame-name="_top" xlink:show="replace"><text:a xlink:href="http://www3.lrs.lt/cgi-bin/preps2?a=197643&amp;b=" office:target-frame-name="_top" xlink:show="replace"><text:a xlink:href="http://www3.lrs.lt/cgi-bin/preps2?a=197643&amp;b=" office:target-frame-name="_top" xlink:show="replace"><text:span text:style-name="T1066">2015</text:span></text:a></text:a></text:a></text:a></text:a></text:a></text:a></text:a></text:a><text:span text:style-name="T1067">, 2002-12-20, Žin., 2002, Nr. 124-5634 (2002-12-27)</text:span></text:p>
      <text:p text:style-name="P1068">DĖL LIETUVOS RESPUBLIKOS VYRIAUSYBĖS 1998 M. VASARIO 23 D. NUTARIMO NR. 228 „DĖL PRIVATIZAVIMO OBJEKTŲ SĄRAŠO PATVIRTINIMO" PAKEITIMO</text:p>
      <text:p text:style-name="P1069"/>
      <text:p text:style-name="P1070">20.</text:p>
      <text:p text:style-name="P1071">Lietuvos Respublikos Vyriausybė, Nutarimas</text:p>
      <text:p text:style-name="P1072"><text:span text:style-name="T1073">Nr.<text:s/></text:span><text:a xlink:href="http://www3.lrs.lt/cgi-bin/preps2?a=207607&amp;b=" office:target-frame-name="_top" xlink:show="replace"><text:a xlink:href="http://www3.lrs.lt/cgi-bin/preps2?a=207607&amp;b=" office:target-frame-name="_top" xlink:show="replace"><text:a xlink:href="http://www3.lrs.lt/cgi-bin/preps2?a=207607&amp;b=" office:target-frame-name="_top" xlink:show="replace"><text:a xlink:href="http://www3.lrs.lt/cgi-bin/preps2?a=207607&amp;b=" office:target-frame-name="_top" xlink:show="replace"><text:a xlink:href="http://www3.lrs.lt/cgi-bin/preps2?a=207607&amp;b=" office:target-frame-name="_top" xlink:show="replace"><text:a xlink:href="http://www3.lrs.lt/cgi-bin/preps2?a=207607&amp;b=" office:target-frame-name="_top" xlink:show="replace"><text:a xlink:href="http://www3.lrs.lt/cgi-bin/preps2?a=207607&amp;b=" office:target-frame-name="_top" xlink:show="replace"><text:a xlink:href="http://www3.lrs.lt/cgi-bin/preps2?a=207607&amp;b=" office:target-frame-name="_top" xlink:show="replace"><text:span text:style-name="T1074">375</text:span></text:a></text:a></text:a></text:a></text:a></text:a></text:a></text:a><text:span text:style-name="T1075">, 2003-03-27,<text:s/></text:span><text:span text:style-name="T1076">Žin., 2003, Nr. 32-1332 (2003-04-02)</text:span></text:p>
      <text:p text:style-name="P1077">DĖL LIETUVOS RESPUBLIKOS VYRIAUSYBĖS 1998 M. VASARIO 23 D. NUTARIMO NR. 228 "DĖL PRIVATIZAVIMO OBJEKTŲ SĄRAŠO PATVIRTINIMO" PAKEITIMO</text:p>
      <text:p text:style-name="P1078"/>
      <text:p text:style-name="P1079">21.</text:p>
      <text:p text:style-name="P1080">Lietuvos Respublikos Vyriausybė, Nutarimas</text:p>
      <text:p text:style-name="P1081"><text:span text:style-name="T1082">Nr.<text:s/></text:span><text:a xlink:href="http://www3.lrs.lt/cgi-bin/preps2?a=216900&amp;b=" office:target-frame-name="_top" xlink:show="replace"><text:a xlink:href="http://www3.lrs.lt/cgi-bin/preps2?a=216900&amp;b=" office:target-frame-name="_top" xlink:show="replace"><text:a xlink:href="http://www3.lrs.lt/cgi-bin/preps2?a=216900&amp;b=" office:target-frame-name="_top" xlink:show="replace"><text:a xlink:href="http://www3.lrs.lt/cgi-bin/preps2?a=216900&amp;b=" office:target-frame-name="_top" xlink:show="replace"><text:a xlink:href="http://www3.lrs.lt/cgi-bin/preps2?a=216900&amp;b=" office:target-frame-name="_top" xlink:show="replace"><text:a xlink:href="http://www3.lrs.lt/cgi-bin/preps2?a=216900&amp;b=" office:target-frame-name="_top" xlink:show="replace"><text:a xlink:href="http://www3.lrs.lt/cgi-bin/preps2?a=216900&amp;b=" office:target-frame-name="_top" xlink:show="replace"><text:span text:style-name="T1083">1096</text:span></text:a></text:a></text:a></text:a></text:a></text:a></text:a><text:span text:style-name="T1084">, 2003-08-28, Žin., 2003, Nr. 84-3837 (2003-09-03)</text:span></text:p>
      <text:p text:style-name="P1085">DĖL LIETUVOS RESPUBLIKOS VYRIAUSYBĖS 1998 M. VASARIO 23 D. NUTARIMO NR. 228 „DĖL PRIVATIZAVIMO OBJEKTŲ SĄRAŠO PATVIRTINIMO" PAKEITIMO</text:p>
      <text:p text:style-name="P1086"/>
      <text:p text:style-name="P1087">22.</text:p>
      <text:p text:style-name="P1088">Lietuvos Respublikos Vyriausybė, Nutarimas</text:p>
      <text:p text:style-name="P1089"><text:span text:style-name="T1090">Nr.<text:s/></text:span><text:a xlink:href="http://www3.lrs.lt/cgi-bin/preps2?a=227381&amp;b=" office:target-frame-name="_top" xlink:show="replace"><text:a xlink:href="http://www3.lrs.lt/cgi-bin/preps2?a=227381&amp;b=" office:target-frame-name="_top" xlink:show="replace"><text:a xlink:href="http://www3.lrs.lt/cgi-bin/preps2?a=227381&amp;b=" office:target-frame-name="_top" xlink:show="replace"><text:a xlink:href="http://www3.lrs.lt/cgi-bin/preps2?a=227381&amp;b=" office:target-frame-name="_top" xlink:show="replace"><text:a xlink:href="http://www3.lrs.lt/cgi-bin/preps2?a=227381&amp;b=" office:target-frame-name="_top" xlink:show="replace"><text:a xlink:href="http://www3.lrs.lt/cgi-bin/preps2?a=227381&amp;b=" office:target-frame-name="_top" xlink:show="replace"><text:span text:style-name="T1091">179</text:span></text:a></text:a></text:a></text:a></text:a></text:a><text:span text:style-name="T1092">, 2004-02-18, Žin., 2004, Nr. 28-908 (2004-02-21)</text:span></text:p>
      <text:p text:style-name="P1093">DĖL LIETUVOS RESPUBLIKOS VYRIAUSYBĖS 1998 M. VASARIO 23 D. NUTARIMO NR. 228 "DĖL PRIVATIZAVIMO OBJEKTŲ SĄRAŠO PATVIRTINIMO" PAKEITIMO</text:p>
      <text:p text:style-name="P1094"/>
      <text:p text:style-name="P1095">23.</text:p>
      <text:p text:style-name="P1096">Lietuvos Respublikos Vyriausybė, Nutarimas</text:p>
      <text:p text:style-name="P1097"><text:span text:style-name="T1098">Nr.<text:s/></text:span><text:a xlink:href="http://www3.lrs.lt/cgi-bin/preps2?a=234686&amp;b=" office:target-frame-name="_top" xlink:show="replace"><text:a xlink:href="http://www3.lrs.lt/cgi-bin/preps2?a=234686&amp;b=" office:target-frame-name="_top" xlink:show="replace"><text:a xlink:href="http://www3.lrs.lt/cgi-bin/preps2?a=234686&amp;b=" office:target-frame-name="_top" xlink:show="replace"><text:a xlink:href="http://www3.lrs.lt/cgi-bin/preps2?a=234686&amp;b=" office:target-frame-name="_top" xlink:show="replace"><text:a xlink:href="http://www3.lrs.lt/cgi-bin/preps2?a=234686&amp;b=" office:target-frame-name="_top" xlink:show="replace"><text:span text:style-name="T1099">683</text:span></text:a></text:a></text:a></text:a></text:a><text:span text:style-name="T1100">, 2004-06-02, Žin., 2004, Nr. 89-3283 (2004-06-05)</text:span></text:p>
      <text:p text:style-name="P1101">DĖL LIETUVOS RESPUBLIKOS VYRIAUSYBĖS 1998 M. VASARIO 23 D. NUTARIMO NR. 228 ,,DĖL PRIVATIZAVIMO OBJEKTŲ SĄRAŠO PATVIRTINIMO" PAKEITIMO IR AKCINĖS BENDROVĖS NACIONALINĖS VERTYBINIŲ POPIERIŲ BIRŽOS AKCIJOS PARDAVIMO</text:p>
      <text:p text:style-name="P1102"/>
      <text:p text:style-name="P1103">24.</text:p>
      <text:p text:style-name="P1104">Lietuvos Respublikos Vyriausybė, Nutarimas</text:p>
      <text:p text:style-name="P1105"><text:span text:style-name="T1106">Nr.<text:s/></text:span><text:a xlink:href="http://www3.lrs.lt/cgi-bin/preps2?a=235845&amp;b=" office:target-frame-name="_top" xlink:show="replace"><text:a xlink:href="http://www3.lrs.lt/cgi-bin/preps2?a=235845&amp;b=" office:target-frame-name="_top" xlink:show="replace"><text:a xlink:href="http://www3.lrs.lt/cgi-bin/preps2?a=235845&amp;b=" office:target-frame-name="_top" xlink:show="replace"><text:a xlink:href="http://www3.lrs.lt/cgi-bin/preps2?a=235845&amp;b=" office:target-frame-name="_top" xlink:show="replace"><text:span text:style-name="T1107">722</text:span></text:a></text:a></text:a></text:a><text:span text:style-name="T1108">, 2004-06-10, Žin., 2004, Nr. 95-3488 (2004-06-17)</text:span></text:p>
      <text:p text:style-name="P1109">DĖL LIETUVOS RESPUBLIKOS VYRIAUSYBĖS 1998 M. VASARIO 23 D. NUTARIMO NR. 228 "DĖL<text:s/>PRIVATIZAVIMO OBJEKTŲ SĄRAŠO PATVIRTINIMO" PAKEITIMO</text:p>
      <text:p text:style-name="P1110">Nauja nutarimo priedo redakcija nuo 2004-06-18</text:p>
      <text:p text:style-name="P1111"/>
      <text:p text:style-name="P1112">25.</text:p>
      <text:p text:style-name="P1113">Lietuvos Respublikos Vyriausybė, Nutarimas</text:p>
      <text:p text:style-name="P1114"><text:span text:style-name="T1115">Nr.<text:s/></text:span><text:a xlink:href="http://www3.lrs.lt/cgi-bin/preps2?a=246270&amp;b=" office:target-frame-name="_top" xlink:show="replace"><text:a xlink:href="http://www3.lrs.lt/cgi-bin/preps2?a=246270&amp;b=" office:target-frame-name="_top" xlink:show="replace"><text:a xlink:href="http://www3.lrs.lt/cgi-bin/preps2?a=246270&amp;b=" office:target-frame-name="_top" xlink:show="replace"><text:span text:style-name="T1116">1511</text:span></text:a></text:a></text:a><text:span text:style-name="T1117">, 2004-11-29, Žin., 2004, Nr. 173-6409 (2004-12-02)</text:span></text:p>
      <text:p text:style-name="P1118">DĖL LIETUVOS RESPUBLIKOS VYRIAUSYBĖS 1998 M. VASARIO 23 D. NUTARIMO NR. 228 IR 2002 M. LIEPOS 12 D. NUTARIMO NR. 1130<text:s/>PAKEITIMO</text:p>
      <text:p text:style-name="P1119"/>
      <text:p text:style-name="P1120">26.</text:p>
      <text:p text:style-name="P1121">Lietuvos Respublikos Vyriausybė, Nutarimas</text:p>
      <text:p text:style-name="P1122"><text:span text:style-name="T1123">Nr.<text:s/></text:span><text:a xlink:href="http://www3.lrs.lt/cgi-bin/preps2?a=246392&amp;b=" office:target-frame-name="_top" xlink:show="replace"><text:a xlink:href="http://www3.lrs.lt/cgi-bin/preps2?a=246392&amp;b=" office:target-frame-name="_top" xlink:show="replace"><text:span text:style-name="T1124">1523</text:span></text:a></text:a><text:span text:style-name="T1125">, 2004-11-30, Žin., 2004, Nr. 174-6440 (2004-12-04)</text:span></text:p>
      <text:p text:style-name="P1126">DĖL LIETUVOS<text:s/>RESPUBLIKOS VYRIAUSYBĖS 1998 M. VASARIO 23 D. NUTARIMO NR. 228 "DĖL PRIVATIZAVIMO OBJEKTŲ SĄRAŠO PATVIRTINIMO" PAKEITIMO</text:p>
      <text:p text:style-name="P1127"/>
      <text:p text:style-name="P1128">27.</text:p>
      <text:p text:style-name="P1129">Lietuvos Respublikos Vyriausybė, Nutarimas</text:p>
      <text:p text:style-name="P1130"><text:span text:style-name="T1131">Nr.<text:s/></text:span><text:a xlink:href="http://www3.lrs.lt/cgi-bin/preps2?a=258241&amp;b=" office:target-frame-name="_top" xlink:show="replace"><text:span text:style-name="T1132">685</text:span></text:a><text:span text:style-name="T1133">, 2005-06-20,<text:s/></text:span><text:span text:style-name="T1134">Žin., 2005, Nr. 78-2838 (2005-06-23)</text:span></text:p>
      <text:p text:style-name="P1135">DĖL LIETUVOS RESPUBLIKOS VYRIAUSYBĖS 1998 M. VASARIO 23 D. NUTARIMO NR. 228 "DĖL PRIVATIZAVIMO OBJEKTŲ SĄRAŠO PATVIRTINIMO" PAKEITIMO</text:p>
      <text:p text:style-name="P1136"/>
      <text:p text:style-name="P1137">28.</text:p>
      <text:p text:style-name="P1138">Lietuvos Respublikos Vyriausybė, Nutarimas</text:p>
      <text:p text:style-name="P1139"><text:span text:style-name="T1140">Nr.<text:s/></text:span><text:a xlink:href="http://www3.lrs.lt/cgi-bin/preps2?a=261131&amp;b=" office:target-frame-name="_top" xlink:show="replace"><text:span text:style-name="T1141">945</text:span></text:a><text:span text:style-name="T1142">, 2005-08-30, Žin., 2005, Nr. 106-3914 (2005-08-31)</text:span></text:p>
      <text:p text:style-name="P1143">DĖL LIETUVOS RESPUBLIKOS VYRIAUSYBĖS 1998 M. VASARIO 23 D. NUTARIMO NR. 228 "DĖL PRIVATIZAVIMO OBJEKTŲ SĄRAŠO PATVIRTINIMO" PAPILDYMO</text:p>
      <text:p text:style-name="P1144"/>
      <text:p text:style-name="P1145">29.</text:p>
      <text:p text:style-name="P1146">Lietuvos Respublikos Vyriausybė,<text:s/>Nutarimas</text:p>
      <text:p text:style-name="P1147"><text:span text:style-name="T1148">Nr.<text:s/></text:span><text:a xlink:href="http://www3.lrs.lt/cgi-bin/preps2?a=269593&amp;b=" office:target-frame-name="_top" xlink:show="replace"><text:span text:style-name="T1149">60</text:span></text:a><text:span text:style-name="T1150">, 2006-01-19, Žin., 2006, Nr. 9-339 (2006-01-24)</text:span></text:p>
      <text:soft-page-break/>
      <text:p text:style-name="P1151">DĖL LIETUVOS RESPUBLIKOS VYRIAUSYBĖS 1998 M. VASARIO 23 D. NUTARIMO NR. 228 "DĖL PRIVATIZAVIMO OBJEKTŲ SĄRAŠO PATVIRTINIMO" PAKEITIMO</text:p>
      <text:p text:style-name="P1152"/>
      <text:p text:style-name="P1153">30.</text:p>
      <text:p text:style-name="P1154">Lietuvos Respublikos Vyriausybė, Nutarimas</text:p>
      <text:p text:style-name="P1155"><text:span text:style-name="T1156">Nr.<text:s/></text:span><text:a xlink:href="http://www3.lrs.lt/cgi-bin/preps2?a=277466&amp;b=" office:target-frame-name="_top" xlink:show="replace"><text:span text:style-name="T1157">547</text:span></text:a><text:span text:style-name="T1158">, 2006-06-01, Žin., 2006, Nr. 64-2362 (2006-06-06)</text:span></text:p>
      <text:p text:style-name="P1159">DĖL LIETUVOS RESPUBLIKOS VYRIAUSYBĖS 1998 M. VASARIO 23 D. NUTARIMO NR. 228 "DĖL PRIVATIZAVIMO OBJEKTŲ SĄRAŠO PATVIRTINIMO" PAKEITIMO</text:p>
      <text:p text:style-name="P1160"/>
      <text:p text:style-name="P1161">31.</text:p>
      <text:p text:style-name="P1162">Lietuvos Respublikos Vyriausybė, Nutarimas</text:p>
      <text:p text:style-name="P1163"><text:span text:style-name="T1164">Nr.<text:s/></text:span><text:a xlink:href="http://www3.lrs.lt/cgi-bin/preps2?a=277713&amp;b=" office:target-frame-name="_top" xlink:show="replace"><text:span text:style-name="T1165">563</text:span></text:a><text:span text:style-name="T1166">, 2006-06-08, Žin., 2006, Nr. 66-2437 (2006-06-13)</text:span></text:p>
      <text:p text:style-name="P1167">DĖL NEGYVENAMOJO PASTATO TAURAGĖS RAJONO SAVIVALDYBĖJE, BATAKIŲ SENIŪNIJOJE, BATAKIŲ GELEŽINKELIO STOTYJE, PERDAVIMO IR LIETUVOS RESPUBLIKOS VYRIAUSYBĖS 1998 M. VASARIO 23 D. NUTARIMO NR. 228 "DĖL PRIVATIZAVIMO OBJEKTŲ SĄRAŠO PATVIRTINIMO" PAKEITIMO</text:p>
      <text:p text:style-name="P1168"/>
      <text:p text:style-name="P1169">32.</text:p>
      <text:p text:style-name="P1170">Lietuvos Respublikos Vyriausybė, Nutarimas</text:p>
      <text:p text:style-name="P1171"><text:span text:style-name="T1172">Nr.<text:s/></text:span><text:a xlink:href="http://www3.lrs.lt/cgi-bin/preps2?a=287201&amp;b=" office:target-frame-name="_top" xlink:show="replace"><text:span text:style-name="T1173">1142</text:span></text:a><text:span text:style-name="T1174">, 2006-11-20, Žin., 2006, Nr. 126-4798 (2006-11-23)</text:span></text:p>
      <text:p text:style-name="P1175">DĖL LIETUVOS RESPUBLIKOS VYRIAUSYBĖS 1998 M. VASARIO 23 D. NUTARIMO NR. 228 "DĖL PRIVATIZAVIMO OBJEKTŲ SĄRAŠO PATVIRTINIMO"<text:s/>PAKEITIMO</text:p>
      <text:p text:style-name="P1176"/>
      <text:p text:style-name="P1177">33.</text:p>
      <text:p text:style-name="P1178">Lietuvos Respublikos Vyriausybė, Nutarimas</text:p>
      <text:p text:style-name="P1179"><text:span text:style-name="T1180">Nr.<text:s/></text:span><text:a xlink:href="http://www3.lrs.lt/cgi-bin/preps2?a=298107&amp;b=" office:target-frame-name="_top" xlink:show="replace"><text:span text:style-name="T1181">497</text:span></text:a><text:span text:style-name="T1182">, 2007-05-09, Žin., 2007, Nr. 60-2314 (2007-05-31)</text:span></text:p>
      <text:p text:style-name="P1183">DĖL LIETUVOS RESPUBLIKOS VYRIAUSYBĖS 1998 M. VASARIO 23 D. NUTARIMO NR. 228 "DĖL PRIVATIZAVIMO OBJEKTŲ SĄRAŠO PATVIRTINIMO" PAKEITIMO</text:p>
      <text:p text:style-name="P1184">Nauja privatizavimo objektų sąrašo redakcija</text:p>
      <text:p text:style-name="P1185"/>
      <text:p text:style-name="P1186">34.</text:p>
      <text:p text:style-name="P1187">Lietuvos Respublikos Vyriausybė, Nutarimas</text:p>
      <text:p text:style-name="P1188"><text:span text:style-name="T1189">Nr.<text:s/></text:span><text:a xlink:href="http://www3.lrs.lt/cgi-bin/preps2?a=301589&amp;b=" office:target-frame-name="_top" xlink:show="replace"><text:span text:style-name="T1190">680</text:span></text:a><text:span text:style-name="T1191">, 2007-06-27, Žin., 2007, Nr. 77-3102<text:s/></text:span><text:span text:style-name="T1192">(2007-07-12)</text:span></text:p>
      <text:p text:style-name="P1193">DĖL LIETUVOS RESPUBLIKOS VYRIAUSYBĖS 1998 M. VASARIO 23 D. NUTARIMO NR. 228 "DĖL PRIVATIZAVIMO OBJEKTŲ SĄRAŠO PATVIRTINIMO" PAPILDYMO</text:p>
      <text:p text:style-name="P1194"/>
      <text:p text:style-name="P1195">35.</text:p>
      <text:p text:style-name="P1196">Lietuvos Respublikos Vyriausybė, Nutarimas</text:p>
      <text:p text:style-name="P1197"><text:span text:style-name="T1198">Nr.<text:s/></text:span><text:a xlink:href="http://www3.lrs.lt/cgi-bin/preps2?a=313520&amp;b=" office:target-frame-name="_top" xlink:show="replace"><text:span text:style-name="T1199">44</text:span></text:a><text:span text:style-name="T1200">, 2008-01-09, Žin., 2008, Nr. 12-403 (2008-01-29)</text:span></text:p>
      <text:p text:style-name="P1201">DĖL LIETUVOS RESPUBLIKOS VYRIAUSYBĖS 1998 M. VASARIO 23 D. NUTARIMO NR. 228 "DĖL PRIVATIZAVIMO OBJEKTŲ SĄRAŠO PATVIRTINIMO" PAKEITIMO</text:p>
      <text:p text:style-name="P1202"/>
      <text:p text:style-name="P1203">36.</text:p>
      <text:p text:style-name="P1204">Lietuvos Respublikos Vyriausybė, Nutarimas</text:p>
      <text:p text:style-name="P1205"><text:span text:style-name="T1206">Nr.<text:s/></text:span><text:a xlink:href="http://www3.lrs.lt/cgi-bin/preps2?a=315074&amp;b=" office:target-frame-name="_top" xlink:show="replace"><text:span text:style-name="T1207">149</text:span></text:a><text:span text:style-name="T1208">, 2008-02-20, Žin., 2008, Nr. 25-913 (2008-03-01)</text:span></text:p>
      <text:p text:style-name="P1209">DĖL LIETUVOS RESPUBLIKOS VYRIAUSYBĖS 1998 M. VASARIO 23 D. NUTARIMO NR. 228 "DĖL PRIVATIZAVIMO OBJEKTŲ SĄRAŠO PATVIRTINIMO" PAPILDYMO</text:p>
      <text:p text:style-name="P1210"/>
      <text:p text:style-name="P1211">37.</text:p>
      <text:p text:style-name="P1212">Lietuvos Respublikos Vyriausybė, Nutarimas</text:p>
      <text:p text:style-name="P1213"><text:span text:style-name="T1214">Nr.<text:s/></text:span><text:a xlink:href="http://www3.lrs.lt/cgi-bin/preps2?a=325724&amp;b=" office:target-frame-name="_top" xlink:show="replace"><text:span text:style-name="T1215">776</text:span></text:a><text:span text:style-name="T1216">, 2008-07-23, Žin., 2008, Nr. 90-3602 (2008-08-07)</text:span></text:p>
      <text:p text:style-name="P1217">DĖL LIETUVOS RESPUBLIKOS VYRIAUSYBĖS 1998 M. VASARIO 23 D. NUTARIMO NR. 228 "DĖL PRIVATIZAVIMO OBJEKTŲ SĄRAŠO PATVIRTINIMO" PAKEITIMO</text:p>
      <text:p text:style-name="P1218"/>
      <text:p text:style-name="P1219">38.</text:p>
      <text:p text:style-name="P1220">Lietuvos Respublikos Vyriausybė, Nutarimas</text:p>
      <text:p text:style-name="P1221"><text:span text:style-name="T1222">Nr.<text:s/></text:span><text:a xlink:href="http://www3.lrs.lt/cgi-bin/preps2?a=332628&amp;b=" office:target-frame-name="_top" xlink:show="replace"><text:span text:style-name="T1223">1296</text:span></text:a><text:span text:style-name="T1224">, 2008-12-03, Žin., 2008, Nr. 142-5644 (2008-12-11)</text:span></text:p>
      <text:p text:style-name="P1225">DĖL NEGYVENAMŲJŲ PATALPŲ KAUNE, KĘSTUČIO G. 54, PERDAVIMO<text:s/>VALSTYBĖS ĮMONEI VALSTYBĖS TURTO FONDUI IR LIETUVOS RESPUBLIKOS VYRIAUSYBĖS 1998 M. VASARIO 23 D. NUTARIMO NR. 228 "DĖL PRIVATIZAVIMO OBJEKTŲ SĄRAŠO PATVIRTINIMO" PAKEITIMO</text:p>
      <text:p text:style-name="P1226"/>
      <text:p text:style-name="P1227">39.</text:p>
      <text:p text:style-name="P1228">Lietuvos Respublikos Vyriausybė, Nutarimas</text:p>
      <text:p text:style-name="P1229"><text:span text:style-name="T1230">Nr.<text:s/></text:span><text:a xlink:href="http://www3.lrs.lt/cgi-bin/preps2?a=344884&amp;b=" office:target-frame-name="_top" xlink:show="replace"><text:span text:style-name="T1231">477</text:span></text:a><text:span text:style-name="T1232">, 2009-05-20, Žin., 2009, Nr. 64-2567 (2009-05-30)</text:span></text:p>
      <text:p text:style-name="P1233">DĖL LIETUVOS RESPUBLIKOS VYRIAUSYBĖS 1998 M. VASARIO 23 D. NUTARIMO NR. 228 "DĖL PRIVATIZAVIMO OBJEKTŲ SĄRAŠO PATVIRTINIMO" PAKEITIMO</text:p>
      <text:p text:style-name="P1234"/>
      <text:p text:style-name="P1235">40.</text:p>
      <text:p text:style-name="P1236">Lietuvos Respublikos Vyriausybė, Nutarimas</text:p>
      <text:p text:style-name="P1237"><text:span text:style-name="T1238">Nr.<text:s/></text:span><text:a xlink:href="http://www3.lrs.lt/cgi-bin/preps2?a=354077&amp;b=" office:target-frame-name="_top" xlink:show="replace"><text:span text:style-name="T1239">1220</text:span></text:a><text:span text:style-name="T1240">, 2009-09-30, Žin., 2009, Nr. 119-5113 (2009-10-06)</text:span></text:p>
      <text:p text:style-name="P1241">DĖL LIETUVOS RESPUBLIKOS VYRIAUSYBĖS 1998 M. VASARIO 23 D. NUTARIMO NR. 228 "DĖL PRIVATIZAVIMO<text:s/>OBJEKTŲ SĄRAŠO PATVIRTINIMO" PAKEITIMO</text:p>
      <text:p text:style-name="P1242"/>
      <text:p text:style-name="P1243">41.</text:p>
      <text:p text:style-name="P1244">Lietuvos Respublikos Vyriausybė, Nutarimas</text:p>
      <text:p text:style-name="P1245"><text:span text:style-name="T1246">Nr.<text:s/></text:span><text:a xlink:href="http://www3.lrs.lt/cgi-bin/preps2?a=367227&amp;b=" office:target-frame-name="_top" xlink:show="replace"><text:span text:style-name="T1247">264</text:span></text:a><text:span text:style-name="T1248">, 2010-03-10, Žin., 2010, Nr. 33-1541 (2010-03-23)</text:span></text:p>
      <text:p text:style-name="P1249">DĖL NEKILNOJAMOJO TURTO PALANGOJE, VIRBALIŠKĖS TAKAS 2, PERDAVIMO VALSTYBĖS ĮMONEI VALSTYBĖS TURTO FONDUI IR LIETUVOS RESPUBLIKOS VYRIAUSYBĖS 1998 M. VASARIO 23 D. NUTARIMO NR. 228 "DĖL PRIVATIZAVIMO OBJEKTŲ SĄRAŠO PATVIRTINIMO" PAKEITIMO</text:p>
      <text:p text:style-name="P1250"/>
      <text:p text:style-name="P1251">42.</text:p>
      <text:p text:style-name="P1252">Lietuvos Respublikos Vyriausybė, Nutarimas</text:p>
      <text:p text:style-name="P1253"><text:span text:style-name="T1254">Nr.<text:s/></text:span><text:a xlink:href="http://www3.lrs.lt/cgi-bin/preps2?a=369082&amp;b=" office:target-frame-name="_top" xlink:show="replace"><text:span text:style-name="T1255">364</text:span></text:a><text:span text:style-name="T1256">, 2010-03-31, Žin., 2010, Nr. 41-1958 (2010-04-10)</text:span></text:p>
      <text:p text:style-name="P1257">DĖL LIETUVOS RESPUBLIKOS VYRIAUSYBĖS 1998 M. VASARIO 23 D. NUTARIMO NR. 228 "DĖL PRIVATIZAVIMO OBJEKTŲ SĄRAŠO PATVIRTINIMO" PAKEITIMO</text:p>
      <text:p text:style-name="P1258"/>
      <text:p text:style-name="P1259">43.</text:p>
      <text:p text:style-name="P1260">Lietuvos Respublikos Vyriausybė, Nutarimas</text:p>
      <text:p text:style-name="P1261"><text:span text:style-name="T1262">Nr.<text:s/></text:span><text:a xlink:href="http://www3.lrs.lt/cgi-bin/preps2?a=373142&amp;b=" office:target-frame-name="_top" xlink:show="replace"><text:span text:style-name="T1263">584</text:span></text:a><text:span text:style-name="T1264">, 2010-05-19, Žin., 2010, Nr. 61-2995 (2010-05-27)</text:span></text:p>
      <text:p text:style-name="P1265">DĖL LIETUVOS RESPUBLIKOS VYRIAUSYBĖS 1998 M. VASARIO 23 D. NUTARIMO NR. 228 "DĖL PRIVATIZAVIMO OBJEKTŲ<text:s/>SĄRAŠO PATVIRTINIMO" PAKEITIMO IR TURTO PERDAVIMO</text:p>
      <text:p text:style-name="P1266"/>
      <text:p text:style-name="P1267">44.</text:p>
      <text:p text:style-name="P1268">Lietuvos Respublikos Vyriausybė, Nutarimas</text:p>
      <text:p text:style-name="P1269"><text:span text:style-name="T1270">Nr.<text:s/></text:span><text:a xlink:href="http://www3.lrs.lt/cgi-bin/preps2?a=378631&amp;b=" office:target-frame-name="_top" xlink:show="replace"><text:span text:style-name="T1271">1085</text:span></text:a><text:span text:style-name="T1272">, 2010-07-21, Žin., 2010, Nr. 89-4702 (2010-07-27)</text:span></text:p>
      <text:p text:style-name="P1273">DĖL LIETUVOS RESPUBLIKOS VYRIAUSYBĖS<text:s/>1998 M. VASARIO 23 D. NUTARIMO NR. 228 "DĖL PRIVATIZAVIMO OBJEKTŲ SĄRAŠO PATVIRTINIMO" PAKEITIMO</text:p>
      <text:p text:style-name="P1274"/>
      <text:p text:style-name="P1275">45.</text:p>
      <text:p text:style-name="P1276">Lietuvos Respublikos Vyriausybė, Nutarimas</text:p>
      <text:p text:style-name="P1277"><text:span text:style-name="T1278">Nr.<text:s/></text:span><text:a xlink:href="http://www3.lrs.lt/cgi-bin/preps2?a=381817&amp;b=" office:target-frame-name="_top" xlink:show="replace"><text:span text:style-name="T1279">1366</text:span></text:a><text:span text:style-name="T1280">, 2010-09-22, Žin., 2010, Nr. 115-5884<text:s/></text:span><text:span text:style-name="T1281">(2010-09-30)</text:span></text:p>
      <text:p text:style-name="P1282">DĖL LIETUVOS RESPUBLIKOS VYRIAUSYBĖS 1998 M. VASARIO 23 D. NUTARIMO NR. 228 "DĖL PRIVATIZAVIMO OBJEKTŲ SĄRAŠO PATVIRTINIMO" PAKEITIMO</text:p>
      <text:p text:style-name="P1283"/>
      <text:p text:style-name="P1284">46.</text:p>
      <text:p text:style-name="P1285">Lietuvos Respublikos Vyriausybė, Nutarimas</text:p>
      <text:p text:style-name="P1286"><text:span text:style-name="T1287">Nr.<text:s/></text:span><text:a xlink:href="http://www3.lrs.lt/cgi-bin/preps2?a=394450&amp;b=" office:target-frame-name="_top" xlink:show="replace"><text:span text:style-name="T1288">294</text:span></text:a><text:span text:style-name="T1289">, 2011-03-16, Žin., 2011, Nr. 33-1540 (2011-03-19)</text:span></text:p>
      <text:p text:style-name="P1290">DĖL LIETUVOS RESPUBLIKOS VYRIAUSYBĖS 1998 M. VASARIO 23 D. NUTARIMO NR. 228 "DĖL PRIVATIZAVIMO OBJEKTŲ SĄRAŠO PATVIRTINIMO" PAKEITIMO</text:p>
      <text:p text:style-name="P1291"/>
      <text:p text:style-name="P1292">47.</text:p>
      <text:p text:style-name="P1293">Lietuvos Respublikos Vyriausybė, Nutarimas</text:p>
      <text:p text:style-name="P1294"><text:span text:style-name="T1295">Nr.<text:s/></text:span><text:a xlink:href="http://www3.lrs.lt/cgi-bin/preps2?a=398247&amp;b=" office:target-frame-name="_top" xlink:show="replace"><text:span text:style-name="T1296">528</text:span></text:a><text:span text:style-name="T1297">, 2011-05-04, Žin., 2011, Nr. 55-2651 (2011-05-10)</text:span></text:p>
      <text:p text:style-name="P1298">DĖL LIETUVOS RESPUBLIKOS VYRIAUSYBĖS 1998 M. VASARIO 23 D. NUTARIMO NR. 228 "DĖL PRIVATIZAVIMO OBJEKTŲ SĄRAŠO PATVIRTINIMO" PAKEITIMO</text:p>
      <text:p text:style-name="P1299"/>
      <text:p text:style-name="P1300">48.</text:p>
      <text:p text:style-name="P1301">Lietuvos Respublikos Vyriausybė, Nutarimas</text:p>
      <text:p text:style-name="P1302"><text:span text:style-name="T1303">Nr.<text:s/></text:span><text:a xlink:href="http://www3.lrs.lt/cgi-bin/preps2?a=405474&amp;b=" office:target-frame-name="_top" xlink:show="replace"><text:span text:style-name="T1304">1025</text:span></text:a><text:span text:style-name="T1305">, 2011-08-31, Žin., 2011, Nr. 110-5187 (2011-09-06)</text:span></text:p>
      <text:soft-page-break/>
      <text:p text:style-name="P1306">DĖL LIETUVOS RESPUBLIKOS VYRIAUSYBĖS 1998 M. VASARIO 23 D. NUTARIMO NR. 228 "DĖL PRIVATIZAVIMO OBJEKTŲ<text:s/>SĄRAŠO PATVIRTINIMO" PAKEITIMO</text:p>
      <text:p text:style-name="P1307"/>
      <text:p text:style-name="P1308">49.</text:p>
      <text:p text:style-name="P1309">Lietuvos Respublikos Vyriausybė, Nutarimas</text:p>
      <text:p text:style-name="P1310"><text:span text:style-name="T1311">Nr.<text:s/></text:span><text:a xlink:href="http://www3.lrs.lt/cgi-bin/preps2?a=408713&amp;b=" office:target-frame-name="_top" xlink:show="replace"><text:span text:style-name="T1312">1175</text:span></text:a><text:span text:style-name="T1313">, 2011-10-12, Žin., 2011, Nr. 125-5945 (2011-10-18)</text:span></text:p>
      <text:p text:style-name="P1314">DĖL VALSTYBĖS ĮMONIŲ MIŠKŲ URĖDIJŲ TURTO PERDAVIMO<text:s/>VALSTYBĖS ĮMONEI VALSTYBĖS TURTO FONDUI IR LIETUVOS RESPUBLIKOS VYRIAUSYBĖS 1998 M. VASARIO 23 D. NUTARIMO NR. 228 "DĖL PRIVATIZAVIMO OBJEKTŲ SĄRAŠO PATVIRTINIMO" PAKEITIMO</text:p>
      <text:p text:style-name="P1315"/>
      <text:p text:style-name="P1316">50.</text:p>
      <text:p text:style-name="P1317">Lietuvos Respublikos Vyriausybė, Nutarimas</text:p>
      <text:p text:style-name="P1318"><text:span text:style-name="T1319">Nr.<text:s/></text:span><text:a xlink:href="http://www3.lrs.lt/cgi-bin/preps2?a=409710&amp;b=" office:target-frame-name="_top" xlink:show="replace"><text:span text:style-name="T1320">1236</text:span></text:a><text:span text:style-name="T1321">, 2011-10-27, Žin., 2011, Nr. 130-6167 (2011-10-29)</text:span></text:p>
      <text:p text:style-name="P1322">DĖL LIETUVOS RESPUBLIKOS VYRIAUSYBĖS 1998 M. VASARIO 23 D. NUTARIMO NR. 228 "DĖL PRIVATIZAVIMO OBJEKTŲ SĄRAŠO PATVIRTINIMO" PAKEITIMO</text:p>
      <text:p text:style-name="P1323"/>
      <text:p text:style-name="P1324">51.</text:p>
      <text:p text:style-name="P1325">Lietuvos Respublikos Vyriausybė, Nutarimas</text:p>
      <text:p text:style-name="P1326"><text:span text:style-name="T1327">Nr.<text:s/></text:span><text:a xlink:href="http://www3.lrs.lt/cgi-bin/preps2?a=413674&amp;b=" office:target-frame-name="_top" xlink:show="replace"><text:span text:style-name="T1328">1430</text:span></text:a><text:span text:style-name="T1329">, 2011-12-07, Žin., 2011, Nr. 151-7116 (2011-12-10)</text:span></text:p>
      <text:p text:style-name="P1330">DĖL LIETUVOS RESPUBLIKOS VYRIAUSYBĖS 1998 M. VASARIO 23 D. NUTARIMO NR. 228 "DĖL PRIVATIZAVIMO OBJEKTŲ SĄRAŠO PATVIRTINIMO" PAKEITIMO</text:p>
      <text:p text:style-name="P1331"/>
      <text:p text:style-name="P1332">52.</text:p>
      <text:p text:style-name="P1333">Lietuvos Respublikos Vyriausybė, Nutarimas</text:p>
      <text:p text:style-name="P1334"><text:span text:style-name="T1335">Nr.<text:s/></text:span><text:a xlink:href="http://www3.lrs.lt/cgi-bin/preps2?a=417691&amp;b=" office:target-frame-name="_top" xlink:show="replace"><text:span text:style-name="T1336">85</text:span></text:a><text:span text:style-name="T1337">, 2012-01-25, Žin., 2012, Nr. 15-640 (2012-02-02)</text:span></text:p>
      <text:p text:style-name="P1338">DĖL LIETUVOS RESPUBLIKOS VYRIAUSYBĖS 1998 M. VASARIO 23 D. NUTARIMO NR. 228<text:s/>"DĖL PRIVATIZAVIMO OBJEKTŲ SĄRAŠO PATVIRTINIMO" PAKEITIMO</text:p>
      <text:p text:style-name="P1339"/>
      <text:p text:style-name="P1340">53.</text:p>
      <text:p text:style-name="P1341">Lietuvos Respublikos Vyriausybė, Nutarimas</text:p>
      <text:p text:style-name="P1342"><text:span text:style-name="T1343">Nr.<text:s/></text:span><text:a xlink:href="http://www3.lrs.lt/cgi-bin/preps2?a=420732&amp;b=" office:target-frame-name="_top" xlink:show="replace"><text:span text:style-name="T1344">314</text:span></text:a><text:span text:style-name="T1345">, 2012-03-21, Žin., 2012, Nr. 36-1789 (2012-03-27)</text:span></text:p>
      <text:p text:style-name="P1346">DĖL LIETUVOS RESPUBLIKOS VYRIAUSYBĖS 1998 M. VASARIO 23 D. NUTARIMO NR. 228 "DĖL PRIVATIZAVIMO OBJEKTŲ SĄRAŠO PATVIRTINIMO" PAKEITIMO</text:p>
      <text:p text:style-name="P1347"/>
      <text:p text:style-name="P1348">54.</text:p>
      <text:p text:style-name="P1349">Lietuvos Respublikos Vyriausybė, Nutarimas</text:p>
      <text:p text:style-name="P1350"><text:span text:style-name="T1351">Nr.<text:s/></text:span><text:a xlink:href="http://www3.lrs.lt/cgi-bin/preps2?a=428970&amp;b=" office:target-frame-name="_top" xlink:show="replace"><text:span text:style-name="T1352">774</text:span></text:a><text:span text:style-name="T1353">, 2012-06-27, Žin., 2012, Nr. 75-38</text:span><text:span text:style-name="T1354">93 (2012-06-29)</text:span></text:p>
      <text:p text:style-name="P1355">DĖL LIETUVOS RESPUBLIKOS VYRIAUSYBĖS 1998 M. VASARIO 23 D. NUTARIMO NR. 228 "DĖL PRIVATIZAVIMO OBJEKTŲ SĄRAŠO PATVIRTINIMO" PAKEITIMO</text:p>
      <text:p text:style-name="P1356"/>
      <text:p text:style-name="P1357">55.</text:p>
      <text:p text:style-name="P1358">Lietuvos Respublikos Vyriausybė, Nutarimas</text:p>
      <text:p text:style-name="P1359"><text:span text:style-name="T1360">Nr.<text:s/></text:span><text:a xlink:href="http://www3.lrs.lt/cgi-bin/preps2?a=436442&amp;b=" office:target-frame-name="_top" xlink:show="replace"><text:span text:style-name="T1361">1315</text:span></text:a><text:span text:style-name="T1362">, 2012-10-31, Žin., 2012, Nr. 129-6481 (2012-11-08)</text:span></text:p>
      <text:p text:style-name="P1363">DĖL LIETUVOS RESPUBLIKOS VYRIAUSYBĖS 1998 M. VASARIO 23 D. NUTARIMO NR. 228 "DĖL PRIVATIZAVIMO OBJEKTŲ SĄRAŠO PATVIRTINIMO" PAKEITIMO</text:p>
      <text:p text:style-name="P1364"/>
      <text:p text:style-name="P1365">56.</text:p>
      <text:p text:style-name="P1366">Lietuvos Respublikos Vyriausybė, Nutarimas</text:p>
      <text:p text:style-name="P1367"><text:span text:style-name="T1368">Nr.<text:s/></text:span><text:a xlink:href="http://www3.lrs.lt/cgi-bin/preps2?a=443452&amp;b=" office:target-frame-name="_top" xlink:show="replace"><text:span text:style-name="T1369">168</text:span></text:a><text:span text:style-name="T1370">, 2013-02-20, Žin., 2013, Nr. 21-1025 (2013-02-26)</text:span></text:p>
      <text:p text:style-name="P1371">DĖL LIETUVOS RESPUBLIKOS VYRIAUSYBĖS 1998 M. VASARIO 23 D. NUTARIMO NR. 228 "DĖL PRIVATIZAVIMO<text:s/>OBJEKTŲ SĄRAŠO PATVIRTINIMO" PAKEITIMO</text:p>
      <text:p text:style-name="P1372"/>
      <text:p text:style-name="P1373">57.</text:p>
      <text:p text:style-name="P1374">Lietuvos Respublikos Vyriausybė, Nutarimas</text:p>
      <text:p text:style-name="P1375"><text:span text:style-name="T1376">Nr.<text:s/></text:span><text:a xlink:href="http://www3.lrs.lt/cgi-bin/preps2?a=448001&amp;b=" office:target-frame-name="_top" xlink:show="replace"><text:span text:style-name="T1377">391</text:span></text:a><text:span text:style-name="T1378">, 2013-04-30, Žin., 2013, Nr. 49-2441 (2013-05-11)</text:span></text:p>
      <text:p text:style-name="P1379">DĖL LIETUVOS RESPUBLIKOS VYRIAUSYBĖS 1998 M. VASARIO 23 D. NUTARIMO NR. 228 "DĖL PRIVATIZAVIMO OBJEKTŲ SĄRAŠO PATVIRTINIMO" PAKEITIMO</text:p>
      <text:p text:style-name="P1380"/>
      <text:p text:style-name="P1381">58.</text:p>
      <text:p text:style-name="P1382">Lietuvos Respublikos Vyriausybė, Nutarimas</text:p>
      <text:soft-page-break/>
      <text:p text:style-name="P1383"><text:span text:style-name="T1384">Nr.<text:s/></text:span><text:a xlink:href="http://www3.lrs.lt/cgi-bin/preps2?a=454396&amp;b=" office:target-frame-name="_top" xlink:show="replace"><text:span text:style-name="T1385">713</text:span></text:a><text:span text:style-name="T1386">, 2013-07-24, Žin., 2013, Nr. 85-4261 (2013-08-03)</text:span></text:p>
      <text:p text:style-name="P1387">DĖL LIETUVOS RESPUBLIKOS VYRIAUSYBĖS 1998 M. VASARIO 23 D. NUTARIMO NR. 228 "DĖL PRIVATIZAVIMO OBJEKTŲ SĄRAŠO PATVIRTINIMO" PAKEITIMO</text:p>
      <text:p text:style-name="P1388"/>
      <text:p text:style-name="P1389">59.</text:p>
      <text:p text:style-name="P1390">Lietuvos Respublikos Vyriausybė, Nutarimas</text:p>
      <text:p text:style-name="P1391"><text:span text:style-name="T1392">Nr.<text:s/></text:span><text:a xlink:href="http://www3.lrs.lt/cgi-bin/preps2?a=459896&amp;b=" office:target-frame-name="_top" xlink:show="replace"><text:span text:style-name="T1393">1032</text:span></text:a><text:span text:style-name="T1394">,<text:s/></text:span><text:span text:style-name="T1395">2013-11-13, Žin., 2013, Nr. 119-5993 (2013-11-20)</text:span></text:p>
      <text:p text:style-name="P1396">DĖL LIETUVOS RESPUBLIKOS VYRIAUSYBĖS 1998 M. VASARIO 23 D. NUTARIMO NR. 228 "DĖL PRIVATIZAVIMO OBJEKTŲ SĄRAŠO PATVIRTINIMO" PAKEITIMO</text:p>
      <text:p text:style-name="P1397"/>
      <text:p text:style-name="P1398">60.</text:p>
      <text:p text:style-name="P1399">Lietuvos Respublikos Vyriausybė, Nutarimas</text:p>
      <text:p text:style-name="P1400"><text:span text:style-name="T1401">Nr.<text:s/></text:span><text:a xlink:href="http://www3.lrs.lt/cgi-bin/preps2?a=466280&amp;b=" office:target-frame-name="_top" xlink:show="replace"><text:span text:style-name="T1402">165</text:span></text:a><text:span text:style-name="T1403">, 2014-02-19, paskelbta TAR 2014-02-24 i. k. 2014-02002<text:s/></text:span></text:p>
      <text:p text:style-name="P1404">DĖL LIETUVOS RESPUBLIKOS VYRIAUSYBĖS 1998 M. VASARIO 23 D. NUTARIMO NR. 228 „DĖL PRIVATIZAVIMO OBJEKTŲ SĄRAŠO PATVIRTINIMO“ PAKEITIMO</text:p>
      <text:p text:style-name="P1405"/>
      <text:p text:style-name="P1406">61.</text:p>
      <text:p text:style-name="P1407">Lietuvos<text:s/>Respublikos Vyriausybė, Nutarimas</text:p>
      <text:p text:style-name="P1408"><text:span text:style-name="T1409">Nr.<text:s/></text:span><text:a xlink:href="http://www3.lrs.lt/cgi-bin/preps2?a=468933&amp;b=" office:target-frame-name="_top" xlink:show="replace"><text:span text:style-name="T1410">314</text:span></text:a><text:span text:style-name="T1411">, 2014-04-09, paskelbta TAR 2014-04-14 i. k. 2014-04431<text:s/></text:span></text:p>
      <text:p text:style-name="P1412">DĖL LIETUVOS RESPUBLIKOS VYRIAUSYBĖS 1998 M. VASARIO 23 D. NUTARIMO NR. 228 „DĖL PRIVATIZAVIMO OBJEKTŲ SĄRAŠO PATVIRTINIMO“ PAKEITIMO</text:p>
      <text:p text:style-name="P1413"/>
      <text:p text:style-name="P1414">62.</text:p>
      <text:p text:style-name="P1415">Lietuvos Respublikos Vyriausybė, Nutarimas</text:p>
      <text:p text:style-name="P1416"><text:span text:style-name="T1417">Nr.<text:s/></text:span><text:a xlink:href="http://www3.lrs.lt/cgi-bin/preps2?a=470346&amp;b=" office:target-frame-name="_top" xlink:show="replace"><text:span text:style-name="T1418">387</text:span></text:a><text:span text:style-name="T1419">, 2014-04-30, paskelbta TAR 2014-05-05 i. k. 2014-05090</text:span></text:p>
      <text:p text:style-name="P1420">DĖL LIETUVOS RESPUBLIKOS VYRIAUSYBĖS 1998 M.<text:s/>VASARIO 23 D. NUTARIMO NR. 228 „DĖL PRIVATIZAVIMO OBJEKTŲ SĄRAŠO PATVIRTINIMO“ PAKEITIMO</text:p>
      <text:p text:style-name="P1421"/>
      <text:p text:style-name="P1422">63.</text:p>
      <text:p text:style-name="P1423">Lietuvos Respublikos Vyriausybė, Nutarimas</text:p>
      <text:p text:style-name="P1424"><text:span text:style-name="T1425">Nr.<text:s/></text:span><text:a xlink:href="http://www3.lrs.lt/cgi-bin/preps2?a=477712&amp;b=" office:target-frame-name="_top" xlink:show="replace"><text:span text:style-name="T1426">651</text:span></text:a><text:span text:style-name="T1427">, 2014-07-09, paskelbta TAR 2014-07-11, i. k. 2014</text:span><text:span text:style-name="T1428">-10135<text:s/></text:span></text:p>
      <text:p text:style-name="P1429">DĖL LIETUVOS RESPUBLIKOS VYRIAUSYBĖS 1998 M. VASARIO 23 D. NUTARIMO NR. 228 „DĖL PRIVATIZAVIMO OBJEKTŲ SĄRAŠO PATVIRTINIMO“ PAKEITIMO</text:p>
      <text:p text:style-name="P1430"/>
      <text:p text:style-name="P1431"/>
      <text:p text:style-name="P1432"><text:span text:style-name="T1433">Pakeitimai:</text:span></text:p>
      <text:p text:style-name="P1434"/>
      <text:p text:style-name="P1435"><text:span text:style-name="T1436">1.</text:span></text:p>
      <text:p text:style-name="P1437"><text:span text:style-name="T1438">Lietuvos Respublikos Vyriausybė, Nutarimas</text:span></text:p>
      <text:p text:style-name="P1439"><text:span text:style-name="T1440">Nr.<text:s/></text:span><text:a xlink:href="https://www.e-tar.lt/portal/legalAct.html?documentId=7f0c7620bc3111e487a3c49dd729baa4" office:target-frame-name="_top" xlink:show="replace"><text:span text:style-name="T1441">162</text:span></text:a><text:span text:style-name="T1442">, 2015-02-11, paskelbta TAR 2015-02-24, i. k. 2015-02882</text:span></text:p>
      <text:p text:style-name="P1443"><text:span text:style-name="T1444">Dėl Lietuvos Respublikos Vyriausybės 1998 m. vasario 23 d. nutarimo Nr. 228 „Dėl privatizavimo objektų sąrašo patvirtinimo“ pakeitimo  </text:span></text:p>
      <text:p text:style-name="P1445"/>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25in" fo:margin-bottom="0.0833in"/>
      <style:text-properties style:font-name="TimesLT" fo:font-weight="bold" style:font-weight-asian="bold"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together="always" fo:margin-top="0.0833in" fo:margin-bottom="0.0833in"/>
      <style:text-properties style:font-name="TimesLT" fo:font-size="10pt" style:font-size-asian="10pt" fo:language="en" fo:country="GB" fo:hyphenate="false"/>
    </style:style>
    <style:style style:name="Heading3" style:display-name="Heading 3" style:family="paragraph" style:parent-style-name="Normal" style:next-style-name="Normal" style:default-outline-level="3">
      <style:paragraph-properties fo:keep-with-next="always" fo:margin-top="0.0833in" fo:margin-bottom="0.0416in"/>
      <style:text-properties style:font-name="TimesLT" fo:font-size="10pt" style:font-size-asian="10pt" fo:language="en" fo:country="GB" fo:hyphenate="false"/>
    </style:style>
    <style:style style:name="Heading4" style:display-name="Heading 4" style:family="paragraph" style:parent-style-name="Normal" style:next-style-name="Normal" style:default-outline-level="4">
      <style:paragraph-properties fo:keep-with-next="always" fo:text-align="center" style:line-height-at-least="0.25in" fo:text-indent="3.3472in"/>
      <style:text-properties style:font-name="TimesLT" fo:text-transform="uppercase" fo:language="en" fo:country="GB"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ing1Char" style:display-name="Heading 1 Char" style:family="text" style:parent-style-name="DefaultParagraphFont">
      <style:text-properties style:font-name="TimesLT" fo:font-weight="bold" style:font-weight-asian="bold" style:letter-kerning="true" fo:font-size="10pt" style:font-size-asian="10pt" fo:language="en" fo:country="GB"/>
    </style:style>
    <style:style style:name="Heading2Char" style:display-name="Heading 2 Char" style:family="text" style:parent-style-name="DefaultParagraphFont">
      <style:text-properties style:font-name="TimesLT" fo:font-size="10pt" style:font-size-asian="10pt" fo:language="en" fo:country="GB"/>
    </style:style>
    <style:style style:name="Heading3Char" style:display-name="Heading 3 Char" style:family="text" style:parent-style-name="DefaultParagraphFont">
      <style:text-properties style:font-name="TimesLT" fo:font-size="10pt" style:font-size-asian="10pt" fo:language="en" fo:country="GB"/>
    </style:style>
    <style:style style:name="Heading4Char" style:display-name="Heading 4 Char" style:family="text" style:parent-style-name="DefaultParagraphFont">
      <style:text-properties style:font-name="TimesLT" fo:text-transform="uppercase" fo:language="en" fo:country="GB"/>
    </style:style>
    <style:style style:name="Heading5Char" style:display-name="Heading 5 Char" style:family="text" style:parent-style-name="DefaultParagraphFont">
      <style:text-properties style:font-name="Arial" fo:font-size="11pt" style:font-size-asian="11pt" fo:language="en" fo:country="GB"/>
    </style:style>
    <style:style style:name="Heading6Char" style:display-name="Heading 6 Char" style:family="text" style:parent-style-name="DefaultParagraphFont">
      <style:text-properties style:font-name="Arial" fo:font-style="italic" style:font-style-asian="italic" fo:font-size="11pt" style:font-size-asian="11pt" fo:language="en" fo:country="GB"/>
    </style:style>
    <style:style style:name="Heading7Char" style:display-name="Heading 7 Char" style:family="text" style:parent-style-name="DefaultParagraphFont">
      <style:text-properties style:font-name="Arial" fo:font-size="10pt" style:font-size-asian="10pt" fo:language="en" fo:country="GB"/>
    </style:style>
    <style:style style:name="Heading8Char" style:display-name="Heading 8 Char" style:family="text" style:parent-style-name="DefaultParagraphFont">
      <style:text-properties style:font-name="Arial" fo:font-style="italic" style:font-style-asian="italic" fo:font-size="10pt" style:font-size-asian="10pt" fo:language="en" fo:country="GB"/>
    </style:style>
    <style:style style:name="Heading9Char" style:display-name="Heading 9 Char" style:family="text" style:parent-style-name="DefaultParagraphFont">
      <style:text-properties style:font-name="Arial" fo:font-style="italic" style:font-style-asian="italic" fo:font-size="9pt" style:font-size-asian="9pt" fo:language="en" fo:country="GB"/>
    </style:style>
    <style:style style:name="FootnoteTextChar" style:display-name="Footnote Text Char" style:family="text" style:parent-style-name="DefaultParagraphFont">
      <style:text-properties fo:font-size="10pt" style:font-size-asian="10pt" fo:language="en" fo:country="GB"/>
    </style:style>
    <style:style style:name="FootnoteText" style:display-name="Footnote Text" style:family="paragraph" style:parent-style-name="Normal">
      <style:paragraph-properties fo:widows="0" fo:orphans="0"/>
      <style:text-properties fo:font-size="10pt" style:font-size-asian="10pt" fo:language="en" fo:country="GB" fo:hyphenate="false"/>
    </style:style>
    <style:style style:name="CommentTextChar" style:display-name="Comment Text Char" style:family="text" style:parent-style-name="DefaultParagraphFont">
      <style:text-properties style:font-name="TimesLT" fo:font-size="10pt" style:font-size-asian="10pt"/>
    </style:style>
    <style:style style:name="CommentText" style:display-name="Comment Text" style:family="paragraph" style:parent-style-name="Normal">
      <style:text-properties style:font-name="TimesLT" fo:font-size="10pt" style:font-size-asian="10pt" fo:hyphenate="false"/>
    </style:style>
    <style:style style:name="HeaderChar" style:display-name="Header Char" style:family="text" style:parent-style-name="DefaultParagraphFont">
      <style:text-properties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FooterChar" style:display-name="Footer Char" style:family="text" style:parent-style-name="DefaultParagraphFont">
      <style:text-properties fo:font-size="10pt" style:font-size-asian="10pt"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BodyTextChar" style:display-name="Body Text Char" style:family="text" style:parent-style-name="DefaultParagraphFont">
      <style:text-properties style:font-name="TimesLT" fo:language="lv" fo:country="LV"/>
    </style:style>
    <style:style style:name="BodyText" style:display-name="Body Text" style:family="paragraph" style:parent-style-name="Normal">
      <style:paragraph-properties fo:text-align="justify"/>
      <style:text-properties style:font-name="TimesLT" fo:language="lv" fo:country="LV"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 style:display-name="Body Text Indent" style:family="paragraph" style:parent-style-name="Normal">
      <style:text-properties style:font-name="TimesLT" fo:font-size="11pt" style:font-size-asian="11pt" fo:hyphenate="false"/>
    </style:style>
    <style:style style:name="BodyText2Char" style:display-name="Body Text 2 Char" style:family="text" style:parent-style-name="DefaultParagraphFont">
      <style:text-properties style:font-name="TimesLT" fo:font-size="9pt" style:font-size-asian="9pt"/>
    </style:style>
    <style:style style:name="BodyText2" style:display-name="Body Text 2" style:family="paragraph" style:parent-style-name="Normal">
      <style:text-properties style:font-name="TimesLT" fo:font-size="9pt" style:font-size-asian="9pt" fo:hyphenate="false"/>
    </style:style>
    <style:style style:name="BodyText3Char" style:display-name="Body Text 3 Char" style:family="text" style:parent-style-name="DefaultParagraphFont">
      <style:text-properties style:font-name="TimesLT" fo:font-size="10pt" style:font-size-asian="10pt" fo:language="lv" fo:country="LV"/>
    </style:style>
    <style:style style:name="BodyText3" style:display-name="Body Text 3" style:family="paragraph" style:parent-style-name="Normal">
      <style:paragraph-properties fo:text-align="center"/>
      <style:text-properties style:font-name="TimesLT" fo:font-size="10pt" style:font-size-asian="10pt" fo:language="lv" fo:country="LV" fo:hyphenate="false"/>
    </style:style>
    <style:style style:name="BodyTextIndent2Char" style:display-name="Body Text Indent 2 Char" style:family="text" style:parent-style-name="DefaultParagraphFont">
      <style:text-properties style:font-name="TimesLT" fo:font-size="9pt" style:font-size-asian="9pt"/>
    </style:style>
    <style:style style:name="BodyTextIndent2" style:display-name="Body Text Indent 2" style:family="paragraph" style:parent-style-name="Normal">
      <style:paragraph-properties fo:margin-left="0.7131in">
        <style:tab-stops/>
      </style:paragraph-properties>
      <style:text-properties style:font-name="TimesLT" fo:font-size="9pt" style:font-size-asian="9pt" fo:hyphenate="false"/>
    </style:style>
    <style:style style:name="BodyTextIndent3Char" style:display-name="Body Text Indent 3 Char" style:family="text" style:parent-style-name="DefaultParagraphFont">
      <style:text-properties fo:font-size="10pt" style:font-size-asian="10pt"/>
    </style:style>
    <style:style style:name="BodyTextIndent3" style:display-name="Body Text Indent 3" style:family="paragraph" style:parent-style-name="Normal">
      <style:paragraph-properties fo:margin-left="3.9375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ITS</meta:initial-creator>
    <dc:creator>Adlib User</dc:creator>
    <meta:creation-date>2016-08-19T12:19:00Z</meta:creation-date>
    <dc:date>2016-08-19T12:19:00Z</dc:date>
    <meta:template xlink:href="Normal" xlink:type="simple"/>
    <meta:editing-cycles>2</meta:editing-cycles>
    <meta:editing-duration>PT0S</meta:editing-duration>
    <meta:document-statistic meta:page-count="15" meta:paragraph-count="681" meta:word-count="8039" meta:character-count="65405" meta:row-count="2149" meta:non-whitespace-character-count="58047"/>
  </office:meta>
</office:document-meta>
</file>