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fo:text-align="justify" fo:text-indent="0.5909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909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tab-stops>
          <style:tab-stop style:type="left" style:position="4.725in"/>
        </style:tab-stops>
      </style:paragraph-properties>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4.72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left="3.3472in">
        <style:tab-stops/>
      </style:paragraph-properties>
    </style:style>
    <style:style style:name="P97" style:parent-style-name="Normal" style:family="paragraph">
      <style:paragraph-properties fo:break-before="page"/>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text-align="center">
        <style:tab-stops>
          <style:tab-stop style:type="left" style:position="4.3312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s>
      </style:paragraph-properties>
    </style:style>
    <style:style style:name="T1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119" style:family="table-column">
      <style:table-column-properties style:column-width="0.5909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1.9687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468in" style:use-optimal-column-width="false"/>
    </style:style>
    <style:style style:name="Table118" style:family="table">
      <style:table-properties style:width="6.768in" fo:margin-left="0.075in" table:align="left"/>
    </style:style>
    <style:style style:name="TableRow127" style:family="table-row">
      <style:table-row-properties style:min-row-height="0.0159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asian="Calibri"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asian="Calibri"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asian="Calibri"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Calibri" style:font-name-asian="Calibri"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asian="Calibri" fo:font-size="11pt" style:font-size-asian="11pt" style:font-size-complex="11pt"/>
    </style:style>
    <style:style style:name="TableRow142" style:family="table-row">
      <style:table-row-properties style:min-row-height="0.0159in" style:use-optimal-row-height="false"/>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4.3312in"/>
        </style:tab-stops>
      </style:paragraph-properties>
      <style:text-properties fo:font-weight="bold" style:font-weight-asian="bold" fo:color="#000000" fo:font-size="11pt" style:font-size-asian="11pt" style:font-size-complex="11p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4.3312in"/>
          <style:tab-stop style:type="left" style:position="5.8312in"/>
        </style:tab-stops>
      </style:paragraph-properties>
      <style:text-properties fo:text-transform="uppercase" fo:color="#000000"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4.3312in"/>
          <style:tab-stop style:type="left" style:position="5.8312in"/>
        </style:tab-stops>
      </style:paragraph-properties>
    </style:style>
    <style:style style:name="T16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4.3312in"/>
        </style:tab-stops>
      </style:paragraph-properties>
    </style:style>
    <style:style style:name="T167" style:parent-style-name="DefaultParagraphFont" style:family="text">
      <style:text-properties fo:text-transform="uppercase"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Calibri" style:font-name-asian="Calibri" fo:font-size="11pt" style:font-size-asian="11pt" style:font-size-complex="11pt"/>
    </style:style>
    <style:style style:name="P172" style:parent-style-name="Normal" style:family="paragraph">
      <style:text-properties style:font-name="Calibri"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fo:color="#000000"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185" style:parent-style-name="DefaultParagraphFont" style:family="text">
      <style:text-properties fo:color="#000000"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style:font-name-asian="Arial" fo:color="#000000" fo:font-size="11pt" style:font-size-asian="11pt" style:font-size-complex="11pt" style:language-asian="lt" style:country-asian="L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4.3312in"/>
        </style:tab-stops>
      </style:paragraph-properties>
    </style:style>
    <style:style style:name="T192" style:parent-style-name="DefaultParagraphFont" style:family="text">
      <style:text-properties fo:text-transform="uppercase" fo:color="#000000"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Calibri" style:font-name-asian="Calibri" fo:font-size="11pt" style:font-size-asian="11pt" style:font-size-complex="11pt"/>
    </style:style>
    <style:style style:name="T197" style:parent-style-name="DefaultParagraphFont" style:family="text">
      <style:text-properties style:font-name="Calibri" style:font-name-asian="Calibri" fo:color="#000000" fo:letter-spacing="-0.0027in" fo:font-size="11pt" style:font-size-asian="11pt" style:font-size-complex="11pt"/>
    </style:style>
    <style:style style:name="T198" style:parent-style-name="DefaultParagraphFont" style:family="text">
      <style:text-properties style:font-name="Calibri" style:font-name-asian="Calibri" fo:color="#000000" fo:font-size="11pt" style:font-size-asian="11pt" style:font-size-complex="11pt"/>
    </style:style>
    <style:style style:name="T199" style:parent-style-name="DefaultParagraphFont" style:family="text">
      <style:text-properties style:font-name="Calibri" style:font-name-asian="Calibri"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color="#000000"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style:font-name-asian="Arial" fo:color="#000000"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4.3312in"/>
        </style:tab-stops>
      </style:paragraph-properties>
      <style:text-properties fo:font-weight="bold" style:font-weight-asian="bold" fo:color="#000000"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alibri" style:font-name-asian="Calibri" fo:font-size="11pt" style:font-size-asian="11pt" style:font-size-complex="11pt"/>
    </style:style>
    <style:style style:name="P233" style:parent-style-name="Normal" style:family="paragraph">
      <style:text-properties style:font-name="Calibri"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alibri" style:font-name-asian="Calibri" fo:font-size="11pt" style:font-size-asian="11pt" style:font-size-complex="11pt"/>
    </style:style>
    <style:style style:name="P251" style:parent-style-name="Normal" style:family="paragraph">
      <style:text-properties style:font-name="Calibri"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Calibri" style:font-name-asian="Calibri" fo:font-size="11pt" style:font-size-asian="11pt" style:font-size-complex="11pt"/>
    </style:style>
    <style:style style:name="P269" style:parent-style-name="Normal" style:family="paragraph">
      <style:text-properties style:font-name="Calibri"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alibri" style:font-name-asian="Calibri" fo:font-size="11pt" style:font-size-asian="11pt" style:font-size-complex="11pt"/>
    </style:style>
    <style:style style:name="P293" style:parent-style-name="Normal" style:family="paragraph">
      <style:text-properties style:font-name="Calibri"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color="#000000"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alibri" style:font-name-asian="Calibri" fo:font-size="11pt" style:font-size-asian="11pt" style:font-size-complex="11pt"/>
    </style:style>
    <style:style style:name="P317" style:parent-style-name="Normal" style:family="paragraph">
      <style:text-properties style:font-name="Calibri"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color="#000000"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alibri" style:font-name-asian="Calibri" fo:font-size="11pt" style:font-size-asian="11pt" style:font-size-complex="11pt"/>
    </style:style>
    <style:style style:name="P341" style:parent-style-name="Normal" style:family="paragraph">
      <style:text-properties style:font-name="Calibri"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52"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P353" style:parent-style-name="Normal" style:family="paragraph">
      <style:paragraph-properties>
        <style:tab-stops>
          <style:tab-stop style:type="left" style:position="4.3312in"/>
        </style:tab-stops>
      </style:paragraph-properties>
    </style:style>
    <style:style style:name="T3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5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olumn358" style:family="table-column">
      <style:table-column-properties style:column-width="0.5909in" style:use-optimal-column-width="false"/>
    </style:style>
    <style:style style:name="TableColumn359" style:family="table-column">
      <style:table-column-properties style:column-width="0.7638in" style:use-optimal-column-width="false"/>
    </style:style>
    <style:style style:name="TableColumn360" style:family="table-column">
      <style:table-column-properties style:column-width="0.0236in" style:use-optimal-column-width="false"/>
    </style:style>
    <style:style style:name="TableColumn361" style:family="table-column">
      <style:table-column-properties style:column-width="5.4138in" style:use-optimal-column-width="false"/>
    </style:style>
    <style:style style:name="Table357" style:family="table">
      <style:table-properties style:width="6.7923in" fo:margin-left="0.075in" table:align="lef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fo:font-size="11pt" style:font-size-asian="11pt" style:font-size-complex="11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letter-spacing="-0.0013in" fo:font-size="11pt" style:font-size-asian="11pt" style:font-size-complex="11pt" style:language-asian="lt" style:country-asian="LT"/>
    </style:style>
    <style:style style:name="T399" style:parent-style-name="DefaultParagraphFont" style:family="text">
      <style:text-properties fo:color="#000000" fo:letter-spacing="-0.0013in"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letter-spacing="-0.0013in"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letter-spacing="-0.0013in" fo:font-size="11pt" style:font-size-asian="11pt" style:font-size-complex="11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letter-spacing="-0.0013in"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fo:letter-spacing="-0.0013in" fo:font-size="11pt" style:font-size-asian="11pt" style:font-size-complex="11pt" style:language-asian="lt" style:country-asian="LT"/>
    </style:style>
    <style:style style:name="T614" style:parent-style-name="DefaultParagraphFont" style:family="text">
      <style:text-properties fo:color="#000000" fo:letter-spacing="-0.0013in"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801" style:parent-style-name="DefaultParagraphFont" style:family="text">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letter-spacing="-0.0027in"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806" style:parent-style-name="DefaultParagraphFont" style:family="text">
      <style:text-properties fo:color="#000000" fo:letter-spacing="-0.0027in"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letter-spacing="-0.0027in"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24" style:family="table-row">
      <style:table-row-properties style:min-row-height="0.3763in" style:use-optimal-row-height="false"/>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widows="0" fo:orphans="0" fo:margin-left="-0.1187in" fo:text-indent="0.075in">
        <style:tab-stops>
          <style:tab-stop style:type="center" style:position="3.0027in"/>
          <style:tab-stop style:type="left" style:position="4.45in"/>
          <style:tab-stop style:type="right" style:position="5.8868in"/>
        </style:tab-stops>
      </style:paragraph-properties>
      <style:text-properties fo:color="#000000" fo:font-size="11pt" style:font-size-asian="11pt" style:font-size-complex="11pt" style:language-asian="lt" style:country-asian="L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text-transform="uppercase"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keep-together="always" fo:text-align="center" fo:margin-right="-0.0513in">
        <style:tab-stops>
          <style:tab-stop style:type="center" style:position="2.884in"/>
          <style:tab-stop style:type="left" style:position="4.3312in"/>
          <style:tab-stop style:type="right" style:position="5.768in"/>
        </style:tab-stops>
      </style:paragraph-properties>
      <style:text-properties fo:font-weight="bold" style:font-weight-asian="bold" fo:text-transform="uppercase" fo:color="#000000" fo:font-size="11pt" style:font-size-asian="11pt" style:font-size-complex="11pt"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84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94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945" style:family="table-row">
      <style:table-row-properties style:min-row-height="0.015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21" style:family="table-row">
      <style:table-row-properties style:min-row-height="0.015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104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1042" style:family="table-row">
      <style:table-row-properties style:min-row-height="0.015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1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6" style:parent-style-name="Normal" style:family="paragraph">
      <style:paragraph-properties fo:text-align="center">
        <style:tab-stops>
          <style:tab-stop style:type="left" style:position="4.3312in"/>
        </style:tab-stops>
      </style:paragraph-properties>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Hyperlink"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Hyperlink"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Hyperlink"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Hyperlink"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Hyperlink"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Hyperlink"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Hyperlink"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Hyperlink"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Hyperlink"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Hyperlink"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Hyperlink"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Hyperlink"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Hyperlink"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Hyperlink"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Hyperlink"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Hyperlink"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Hyperlink"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Hyperlink"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Hyperlink"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Hyperlink"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Hyperlink"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Hyperlink"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Hyperlink"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Hyperlink"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weight="bold" style:font-weight-asian="bold" style:font-weight-complex="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Hyperlink"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Hyperlink"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Hyperlink"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Hyperlink"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Hyperlink"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Hyperlink"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Hyperlink"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Hyperlink"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Hyperlink"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Hyperlink"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Hyperlink"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Hyperlink"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Hyperlink"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Hyperlink"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Hyperlink"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Hyperlink"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Hyperlink"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Hyperlink"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Hyperlink"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Hyperlink"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Hyperlink"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Hyperlink"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Hyperlink"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Hyperlink"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margin-right="0.0194in"/>
      <style:text-properties fo:font-size="10pt" style:font-size-asian="10pt"/>
    </style:style>
    <style:style style:name="P1626" style:parent-style-name="Normal" style:family="paragraph">
      <style:paragraph-properties fo:margin-right="0.0194in"/>
      <style:text-properties fo:font-size="10pt" style:font-size-asian="10pt"/>
    </style:style>
    <style:style style:name="P1627" style:parent-style-name="Normal" style:family="paragraph">
      <style:paragraph-properties fo:margin-right="0.0194in"/>
    </style:style>
    <style:style style:name="T1628" style:parent-style-name="DefaultParagraphFont" style:family="text">
      <style:text-properties fo:font-size="10pt" style:font-size-asian="10pt"/>
    </style:style>
    <style:style style:name="T1629" style:parent-style-name="Hyperlink"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margin-right="0.0194in"/>
      <style:text-properties fo:font-size="10pt" style:font-size-asian="10pt"/>
    </style:style>
    <style:style style:name="P1632" style:parent-style-name="Normal" style:family="paragraph">
      <style:paragraph-properties fo:margin-right="0.0194in"/>
      <style:text-properties fo:font-size="10pt" style:font-size-asian="10pt"/>
    </style:style>
    <style:style style:name="P1633" style:parent-style-name="Normal" style:family="paragraph">
      <style:paragraph-properties fo:margin-right="0.0194in"/>
      <style:text-properties fo:font-size="10pt" style:font-size-asian="10pt"/>
    </style:style>
    <style:style style:name="P1634" style:parent-style-name="Normal" style:family="paragraph">
      <style:paragraph-properties fo:margin-right="0.0194in"/>
      <style:text-properties fo:font-size="10pt" style:font-size-asian="10pt"/>
    </style:style>
    <style:style style:name="P1635" style:parent-style-name="Normal" style:family="paragraph">
      <style:paragraph-properties fo:margin-right="0.0194in"/>
    </style:style>
    <style:style style:name="T1636" style:parent-style-name="DefaultParagraphFont" style:family="text">
      <style:text-properties fo:font-size="10pt" style:font-size-asian="10pt"/>
    </style:style>
    <style:style style:name="T1637" style:parent-style-name="Hyperlink"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margin-right="0.0194in"/>
      <style:text-properties fo:font-size="10pt" style:font-size-asian="10pt"/>
    </style:style>
    <style:style style:name="P1640" style:parent-style-name="Normal" style:family="paragraph">
      <style:paragraph-properties fo:margin-right="0.0194in"/>
      <style:text-properties fo:font-size="10pt" style:font-size-asian="10pt"/>
    </style:style>
    <style:style style:name="P1641" style:parent-style-name="Normal" style:family="paragraph">
      <style:paragraph-properties fo:text-align="justify" fo:margin-right="0.0194in"/>
      <style:text-properties fo:font-size="10pt" style:font-size-asian="10pt"/>
    </style:style>
    <style:style style:name="P1642" style:parent-style-name="Normal" style:family="paragraph">
      <style:paragraph-properties fo:text-align="justify" fo:margin-right="0.0194in"/>
      <style:text-properties fo:font-size="10pt" style:font-size-asian="10pt"/>
    </style:style>
    <style:style style:name="P1643" style:parent-style-name="Normal" style:family="paragraph">
      <style:paragraph-properties fo:text-align="justify" fo:margin-right="0.0194in"/>
    </style:style>
    <style:style style:name="T1644" style:parent-style-name="DefaultParagraphFont" style:family="text">
      <style:text-properties fo:font-size="10pt" style:font-size-asian="10pt"/>
    </style:style>
    <style:style style:name="T1645" style:parent-style-name="Hyperlink"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fo:margin-right="0.0194in"/>
      <style:text-properties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style:style style:name="P1679" style:parent-style-name="Normal" style:family="paragraph">
      <style:paragraph-properties fo:line-height="115%">
        <style:tab-stops>
          <style:tab-stop style:type="left" style:position="7.6368in"/>
          <style:tab-stop style:type="left" style:position="7.9986in"/>
        </style:tab-stops>
      </style:paragraph-properties>
      <style:text-properties fo:font-size="10pt" style:font-size-asian="10pt"/>
    </style:style>
  </office:automatic-styles>
  <office:body>
    <office:text text:use-soft-page-breaks="true">
      <text:p text:style-name="P1"><text:span text:style-name="T5">Suvestinė redakcija nuo 2016-08-18</text:span></text:p>
      <text:p text:style-name="P6"/>
      <text:p text:style-name="P7"><text:span text:style-name="T8">Nutarimas paskelbtas: Žin. 1998, Nr.<text:s/></text:span><text:a xlink:href="https://www.e-tar.lt/portal/legalAct.html?documentId=TAR.621D02E2808C" office:target-frame-name="_top" xlink:show="replace"><text:span text:style-name="T9">21-537</text:span></text:a><text:span text:style-name="T10">, i. k. 0981100NUTA00000228</text:span></text:p>
      <text:p text:style-name="P11"/>
      <text:p text:style-name="P12">LIETUVOS RESPUBLIKOS VYRIAUSYBĖ</text:p>
      <text:p text:style-name="P13">N U T A R I M A S</text:p>
      <text:p text:style-name="P14"/>
      <text:p text:style-name="P15">1998 m.<text:s/>vasario 23 d. Nr. 228</text:p>
      <text:p text:style-name="P16">Vilnius</text:p>
      <text:p text:style-name="P17"/>
      <text:p text:style-name="P18"/>
      <text:p text:style-name="P19"><text:span text:style-name="T20">DĖL PRIVATIZAVIMO OBJEKTŲ SĄRAŠO PATVIRTINIMO</text:span></text:p>
      <text:p text:style-name="P21"/>
      <text:p text:style-name="P22"><text:span text:style-name="T23">Vadovaudamasi Lietuvos Respublikos valstybės ir savivaldybių turto privatizavimo įstatymu (Žin., 1997, Nr.<text:s/></text:span><text:a xlink:href="http://www3.lrs.lt/cgi-bin/preps2?a=46422&amp;b=" office:target-frame-name="_top" xlink:show="replace"><text:span text:style-name="T24">107-2688</text:span></text:a><text:span text:style-name="T25">)</text:span><text:span text:style-name="T26">, Lietuvos Respublikos Vyriausybė nutaria:</text:span></text:p>
      <text:p text:style-name="P27"><text:span text:style-name="T28">1</text:span><text:span text:style-name="T29">. Patvirtinti privatizavimo objektų sąrašą (pridedama).</text:span></text:p>
      <text:p text:style-name="P30"><text:span text:style-name="T31">2</text:span><text:span text:style-name="T32">. Pripažinti netekusiais galios:</text:span></text:p>
      <text:p text:style-name="P33"><text:span text:style-name="T34">2.1</text:span><text:span text:style-name="T35">. Lietuvos Respublikos Vyriausybės 1996 m. kovo 19 d. nutarimą Nr. 361 “Dėl 1996 metų privatizuojamų objektų<text:s/></text:span><text:span text:style-name="T36">sąrašo patvirtinimo” (Žin., 1996, Nr.<text:s/></text:span><text:a xlink:href="http://www3.lrs.lt/cgi-bin/preps2?a=25733&amp;b=" office:target-frame-name="_top" xlink:show="replace"><text:span text:style-name="T37">28-683</text:span></text:a><text:span text:style-name="T38">);</text:span></text:p>
      <text:p text:style-name="P39"><text:span text:style-name="T40">2.2</text:span><text:span text:style-name="T41">. Lietuvos Respublikos Vyriausybės 1996 m. liepos 30 d. nutarimo Nr. 909 “Dėl papildomo 1996 metų privatizuojamų objektų sąrašo patvirtinimo”</text:span><text:span text:style-name="T42"><text:s/>(Žin., 1996, Nr. </text:span><text:a xlink:href="http://www3.lrs.lt/cgi-bin/preps2?a=30038&amp;b=" office:target-frame-name="_top" xlink:show="replace"><text:span text:style-name="T43">75-1806</text:span></text:a><text:span text:style-name="T44">) 1 punktą;</text:span></text:p>
      <text:p text:style-name="P45"><text:span text:style-name="T46">2.3</text:span><text:span text:style-name="T47">. Lietuvos Respublikos Vyriausybės 1996 m. lapkričio 20 d. nutarimą Nr. 1363 “ Dėl Lietuvos Respublikos Vyriausybės 1996 m. kovo 19 d. nutarimo Nr. 361</text:span><text:span text:style-name="T48"><text:s/>“Dėl 1996 metų privatizuojamų objektų sąrašo patvirtinimo” dalinio pakeitimo” (Žin., 1996, Nr. 114-2634);</text:span></text:p>
      <text:p text:style-name="P49"><text:span text:style-name="T50">2.4</text:span><text:span text:style-name="T51">. Lietuvos Respublikos Vyriausybės 1996 m. gruodžio 30 d. nutarimą Nr. 1486 “Dėl Lietuvos Respublikos Vyriausybės 1996 m. liepos 30 d. nutarim</text:span><text:span text:style-name="T52">o Nr. 909 “Dėl papildomo 1996 metų privatizuojamų objektų sąrašo patvirtinimo” dalinio pakeitimo” (Žin., 1997, Nr.<text:s/></text:span><text:a xlink:href="http://www3.lrs.lt/cgi-bin/preps2?a=34253&amp;b=" office:target-frame-name="_top" xlink:show="replace"><text:span text:style-name="T53">1-3</text:span></text:a><text:span text:style-name="T54">);</text:span></text:p>
      <text:p text:style-name="P55"><text:span text:style-name="T56">2.5</text:span><text:span text:style-name="T57">. Lietuvos Respublikos Vyriausybės 1997 m. vasario 17 d. nutarimą N</text:span><text:span text:style-name="T58">r. 132 “Dėl 1997 metų privatizuojamų objektų sąrašo patvirtinimo” (Žin., 1997, Nr.<text:s/></text:span><text:a xlink:href="http://www3.lrs.lt/cgi-bin/preps2?a=35976&amp;b=" office:target-frame-name="_top" xlink:show="replace"><text:span text:style-name="T59">16-351</text:span></text:a><text:span text:style-name="T60">);</text:span></text:p>
      <text:p text:style-name="P61"><text:span text:style-name="T62">2.6</text:span><text:span text:style-name="T63">. Lietuvos Respublikos Vyriausybės 1997 m. gegužės 8 d. nutarimo Nr. 430 “Dėl Lietuvos Respublik</text:span><text:span text:style-name="T64">os Vyriausybės 1997 m. vasario 11 d. nutarimo Nr. 109 ir 1997 m. vasario 17 d. nutarimo Nr. 132 dalinio pakeitimo” (Žin., 1997, Nr.<text:s/></text:span><text:a xlink:href="http://www3.lrs.lt/cgi-bin/preps2?a=38398&amp;b=" office:target-frame-name="_top" xlink:show="replace"><text:span text:style-name="T65">41-1002</text:span></text:a><text:span text:style-name="T66">) 2 punktą;</text:span></text:p>
      <text:p text:style-name="P67"><text:span text:style-name="T68">2.7</text:span><text:span text:style-name="T69">. Lietuvos Respublikos Vyriausybės 19</text:span><text:span text:style-name="T70">97 m. liepos 17 d. nutarimą Nr. 771 “Dėl Lietuvos Respublikos Vyriausybės 1997 m. vasario 17 d. nutarimo Nr. 132 “Dėl 1997 metų privatizuojamų objektų sąrašo patvirtinimo” dalinio pakeitimo” (Žin., 1997, Nr. </text:span><text:a xlink:href="http://www3.lrs.lt/cgi-bin/preps2?a=41818&amp;b=" office:target-frame-name="_top" xlink:show="replace"><text:span text:style-name="T71">69-1754</text:span></text:a><text:span text:style-name="T72">);</text:span></text:p>
      <text:p text:style-name="P73"><text:span text:style-name="T74">2.8</text:span><text:span text:style-name="T75">. Lietuvos Respublikos Vyriausybės 1997 m. spalio 24 d. nutarimą Nr. 1182 “Dėl Lietuvos Respublikos Vyriausybės 1997 m. vasario 17 d. nutarimo Nr. 132 “Dėl 1997 metų privatizuojamų objektų sąrašo patvirtinimo” dalinio pakeitim</text:span><text:span text:style-name="T76">o” (Žin., 1997, Nr.<text:s/></text:span><text:a xlink:href="http://www3.lrs.lt/cgi-bin/preps2?a=45360&amp;b=" office:target-frame-name="_top" xlink:show="replace"><text:span text:style-name="T77">98-2493</text:span></text:a><text:span text:style-name="T78">);</text:span></text:p>
      <text:p text:style-name="P79"><text:span text:style-name="T80">2.9</text:span><text:span text:style-name="T81">. Lietuvos Respublikos Vyriausybės 1997 m. lapkričio 28 d. nutarimą Nr. 1315 “Dėl Lietuvos Respublikos Vyriausybės 1997 m. vasario 17 d. nutarimo Nr. 132 “Dėl</text:span><text:span text:style-name="T82"><text:s/>1997 metų privatizuojamų objektų sąrašo patvirtinimo” dalinio pakeitimo” (Žin., 1997, Nr.<text:s/></text:span><text:a xlink:href="http://www3.lrs.lt/cgi-bin/preps2?a=46954&amp;b=" office:target-frame-name="_top" xlink:show="replace"><text:span text:style-name="T83">111-2805</text:span></text:a><text:span text:style-name="T84">).</text:span></text:p>
      <text:p text:style-name="P85"/>
      <text:p text:style-name="P86"/>
      <text:p text:style-name="P87"/>
      <text:p text:style-name="P88">Ministras Pirmininkas<text:tab/>Gediminas <text:s/>Vagnorius</text:p>
      <text:p text:style-name="P89"/>
      <text:p text:style-name="P90"/>
      <text:p text:style-name="P91"/>
      <text:p text:style-name="P92"><text:span text:style-name="T93">Europos reikalų ministrė</text:span><text:span text:style-name="T94"><text:tab/>Laima<text:s/></text:span><text:span text:style-name="T95">Andrikienė</text:span></text:p>
      <text:p text:style-name="P96"/>
      <text:p text:style-name="P97"/>
      <text:soft-page-break/>
      <text:p text:style-name="P98"><text:span text:style-name="T99">PATVIRTINTA</text:span><text:span text:style-name="T100"><text:line-break/>Lietuvos Respublikos Vyriausybės</text:span><text:span text:style-name="T101"><text:line-break/>1998 m. vasario 23 d. nutarimu Nr. 228</text:span><text:span text:style-name="T102"><text:line-break/>(Lietuvos Respublikos Vyriausybės</text:span><text:span text:style-name="T103"><text:line-break/></text:span><text:span text:style-name="T104">2016 m. rugpjūčio 11 d.</text:span><text:span text:style-name="T105"><text:s/>nutarimo Nr.<text:s/></text:span><text:span text:style-name="T106">815</text:span><text:span text:style-name="T107"><text:line-break/>redakcija)</text:span></text:p>
      <text:p text:style-name="P108"/>
      <text:p text:style-name="P109"/>
      <text:p text:style-name="P110"/>
      <text:p text:style-name="P111"><text:span text:style-name="T112">PRIVATIZAVIMO OBJEKTŲ SĄRAŠAS</text:span></text:p>
      <text:p text:style-name="P113"/>
      <text:p text:style-name="P114"><text:span text:style-name="T115">1 lentelė.<text:s/></text:span><text:span text:style-name="T116">Įmonių akcijų paket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Kodas Juridinių asmenų registre</text:p>
            </table:table-cell>
            <table:table-cell table:style-name="TableCell132" table:number-rows-spanned="2">
              <text:p text:style-name="P133">Įmonės pavadinimas, buveinės adresas, pagrindinė veikla</text:p>
            </table:table-cell>
            <table:table-cell table:style-name="TableCell134" table:number-rows-spanned="2">
              <text:p text:style-name="P135">Įmonės įstatinis kapitalas, tūkst. eurų</text:p>
            </table:table-cell>
            <table:table-cell table:style-name="TableCell136" table:number-columns-spanned="2">
              <text:p text:style-name="P137">Valstybei tenkančių akcijų nominalioji vertė</text:p>
            </table:table-cell>
            <table:covered-table-cell/>
            <table:table-cell table:style-name="TableCell138" table:number-rows-spanned="2">
              <text:p text:style-name="P139">Įmonės nuosavo kapitalo grąža, procentais</text:p>
            </table:table-cell>
            <table:table-cell table:style-name="TableCell140" table:number-rows-spanned="2">
              <text:p text:style-name="P141">Dar-buo-tojų skai-čiu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ūkst. eurų</text:p>
            </table:table-cell>
            <table:table-cell table:style-name="TableCell149">
              <text:p text:style-name="P150">pro-centais</text:p>
            </table: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able:number-columns-spanned="7">
            <text:p text:style-name="P157">VALSTYBEI NUOSAVYBĖS TEISE PRIKLAUSANTYS ĮMONIŲ AKCIJŲ PAKETAI</text:p>
          </table:table-cell>
          <table:covered-table-cell/>
          <table:covered-table-cell/>
          <table:covered-table-cell/>
          <table:covered-table-cell/>
          <table:covered-table-cell/>
          <table:covered-table-cell/>
        </table:table-row>
        <table:table-row table:style-name="TableRow158">
          <table:table-cell table:style-name="TableCell159">
            <text:p text:style-name="P160">1.1.</text:p>
          </table:table-cell>
          <table:table-cell table:style-name="TableCell161" table:number-columns-spanned="7">
            <text:p text:style-name="P162"><text:span text:style-name="T163">Valstybės įmonė Turto bankas</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1.1.1.</text:span></text:p>
          </table:table-cell>
          <table:table-cell table:style-name="TableCell168">
            <text:p text:style-name="P169">140355654</text:p>
          </table:table-cell>
          <table:table-cell table:style-name="TableCell170">
            <text:p text:style-name="P171">Akcinė bendrovė „Klaipėdos laivų remontas“, Pilies g. 4, Klaipėda</text:p>
            <text:p text:style-name="P172">Laivų ir valčių statyba bei remontas</text:p>
          </table:table-cell>
          <table:table-cell table:style-name="TableCell173">
            <text:p text:style-name="P174"><text:span text:style-name="T175">4<text:s/></text:span><text:span text:style-name="T176">521,88</text:span></text:p>
          </table:table-cell>
          <table:table-cell table:style-name="TableCell177">
            <text:p text:style-name="P178"><text:span text:style-name="T179">0,00</text:span></text:p>
          </table:table-cell>
          <table:table-cell table:style-name="TableCell180">
            <text:p text:style-name="P181"><text:span text:style-name="T182">0,00</text:span></text:p>
          </table:table-cell>
          <table:table-cell table:style-name="TableCell183">
            <text:p text:style-name="P184"><text:span text:style-name="T185">0,00</text:span></text:p>
          </table:table-cell>
          <table:table-cell table:style-name="TableCell186">
            <text:p text:style-name="P187"><text:span text:style-name="T188">131</text:span></text:p>
          </table:table-cell>
        </table:table-row>
        <table:table-row table:style-name="TableRow189">
          <table:table-cell table:style-name="TableCell190">
            <text:p text:style-name="P191"><text:span text:style-name="T192">1.1.2.</text:span></text:p>
          </table:table-cell>
          <table:table-cell table:style-name="TableCell193">
            <text:p text:style-name="P194">163334217</text:p>
          </table:table-cell>
          <table:table-cell table:style-name="TableCell195">
            <text:p text:style-name="Normal"><text:span text:style-name="T196">Uždaroji akcinė bendrovė Klaipėdos aerouostas,<text:s/></text:span><text:span text:style-name="T197">Dirvupių k., Sendvario sen.,</text:span><text:span text:style-name="T198"><text:s/>Klaipėdos r.</text:span></text:p>
            <text:p text:style-name="Normal"><text:span text:style-name="T199">Keleivių vežimas orlaiviais</text:span></text:p>
          </table:table-cell>
          <table:table-cell table:style-name="TableCell200">
            <text:p text:style-name="P201"><text:span text:style-name="T202">2,91</text:span></text:p>
          </table:table-cell>
          <table:table-cell table:style-name="TableCell203">
            <text:p text:style-name="P204"><text:span text:style-name="T205">0,00</text:span></text:p>
          </table:table-cell>
          <table:table-cell table:style-name="TableCell206">
            <text:p text:style-name="P207"><text:span text:style-name="T208">0,00</text:span></text:p>
          </table:table-cell>
          <table:table-cell table:style-name="TableCell209">
            <text:p text:style-name="P210"><text:span text:style-name="T211">0,00</text:span></text:p>
          </table:table-cell>
          <table:table-cell table:style-name="TableCell212">
            <text:p text:style-name="P213"><text:span text:style-name="T214">6</text:span></text:p>
          </table:table-cell>
        </table:table-row>
        <table:table-row table:style-name="TableRow215">
          <table:table-cell table:style-name="TableCell216">
            <text:p text:style-name="P217">2.</text:p>
          </table:table-cell>
          <table:table-cell table:style-name="TableCell218" table:number-columns-spanned="7">
            <text:p text:style-name="P219">SAVIVALDYBĖMS NUOSAVYBĖS TEISE PRIKLAUSANTYS ĮMONIŲ AKCIJŲ PAKETAI</text:p>
          </table:table-cell>
          <table:covered-table-cell/>
          <table:covered-table-cell/>
          <table:covered-table-cell/>
          <table:covered-table-cell/>
          <table:covered-table-cell/>
          <table:covered-table-cell/>
        </table:table-row>
        <table:table-row table:style-name="TableRow220">
          <table:table-cell table:style-name="TableCell221">
            <text:p text:style-name="Normal"><text:span text:style-name="T222">2.1.</text:span></text:p>
          </table:table-cell>
          <table:table-cell table:style-name="TableCell223" table:number-columns-spanned="7">
            <text:p text:style-name="P224"><text:span text:style-name="T225">Vilniaus miesto savivaldybė</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2.1.1.</text:p>
          </table:table-cell>
          <table:table-cell table:style-name="TableCell229">
            <text:p text:style-name="P230">121458016</text:p>
          </table:table-cell>
          <table:table-cell table:style-name="TableCell231">
            <text:p text:style-name="P232">Uždaroji akcinė bendrovė „Naujininkų ūkis“, V. Šopeno g. 3B, Vilnius</text:p>
            <text:p text:style-name="P233">Daugiabučių gyvenamųjų namų patalpų savininkų bendrosios nuosavybės administravimas</text:p>
          </table:table-cell>
          <table:table-cell table:style-name="TableCell234">
            <text:p text:style-name="P235">324,72</text:p>
          </table:table-cell>
          <table:table-cell table:style-name="TableCell236">
            <text:p text:style-name="P237">0,00</text:p>
          </table:table-cell>
          <table:table-cell table:style-name="TableCell238">
            <text:p text:style-name="P239">0,00</text:p>
          </table:table-cell>
          <table:table-cell table:style-name="TableCell240">
            <text:p text:style-name="P241">19,96</text:p>
          </table:table-cell>
          <table:table-cell table:style-name="TableCell242">
            <text:p text:style-name="P243">80</text:p>
          </table:table-cell>
        </table:table-row>
        <table:table-row table:style-name="TableRow244">
          <table:table-cell table:style-name="TableCell245">
            <text:p text:style-name="P246">2.1.2.</text:p>
          </table:table-cell>
          <table:table-cell table:style-name="TableCell247">
            <text:p text:style-name="P248">121483222</text:p>
          </table:table-cell>
          <table:table-cell table:style-name="TableCell249">
            <text:p text:style-name="P250">Uždaroji<text:s/>akcinė bendrovė „Šnipiškių ūkis“,<text:line-break/>Kalvarijų g. 156, Vilnius</text:p>
            <text:p text:style-name="P251">Daugiabučių gyvenamųjų namų patalpų savininkų bendrosios nuosavybės administravimas</text:p>
          </table:table-cell>
          <table:table-cell table:style-name="TableCell252">
            <text:p text:style-name="P253">438,89</text:p>
          </table:table-cell>
          <table:table-cell table:style-name="TableCell254">
            <text:p text:style-name="P255">0,00</text:p>
          </table:table-cell>
          <table:table-cell table:style-name="TableCell256">
            <text:p text:style-name="P257">0,00</text:p>
          </table:table-cell>
          <table:table-cell table:style-name="TableCell258">
            <text:p text:style-name="P259">5,97</text:p>
          </table:table-cell>
          <table:table-cell table:style-name="TableCell260">
            <text:p text:style-name="P261">87</text:p>
          </table:table-cell>
        </table:table-row>
        <table:table-row table:style-name="TableRow262">
          <table:table-cell table:style-name="TableCell263">
            <text:p text:style-name="P264">2.1.3.</text:p>
          </table:table-cell>
          <table:table-cell table:style-name="TableCell265">
            <text:p text:style-name="P266">122251839</text:p>
          </table:table-cell>
          <table:table-cell table:style-name="TableCell267">
            <text:p text:style-name="P268">Uždaroji akcinė bendrovė „Vilniaus centrinis knygynas“, Gedimino pr.<text:s/>13,<text:s/><text:soft-page-break/>Vilnius</text:p>
            <text:p text:style-name="P269">Mažmeninė prekyba knygomis ir kita poligrafine produkcija, raštinės reikmenimis, suvenyrais</text:p>
          </table:table-cell>
          <table:table-cell table:style-name="TableCell270">
            <text:p text:style-name="P271">9,93</text:p>
          </table:table-cell>
          <table:table-cell table:style-name="TableCell272">
            <text:p text:style-name="P273">0,00</text:p>
          </table:table-cell>
          <table:table-cell table:style-name="TableCell274">
            <text:p text:style-name="P275">0,00</text:p>
          </table:table-cell>
          <table:table-cell table:style-name="TableCell276">
            <text:p text:style-name="P277">0,00</text:p>
          </table:table-cell>
          <table:table-cell table:style-name="TableCell278">
            <text:p text:style-name="P279">6</text:p>
          </table:table-cell>
        </table:table-row>
        <text:soft-page-break/>
        <table:table-row table:style-name="TableRow280">
          <table:table-cell table:style-name="TableCell281">
            <text:p text:style-name="P282">2.2.</text:p>
          </table:table-cell>
          <table:table-cell table:style-name="TableCell283" table:number-columns-spanned="7">
            <text:p text:style-name="P284"><text:span text:style-name="T285">Kauno miesto savivaldybė</text:span></text:p>
          </table:table-cell>
          <table:covered-table-cell/>
          <table:covered-table-cell/>
          <table:covered-table-cell/>
          <table:covered-table-cell/>
          <table:covered-table-cell/>
          <table:covered-table-cell/>
        </table:table-row>
        <table:table-row table:style-name="TableRow286">
          <table:table-cell table:style-name="TableCell287">
            <text:p text:style-name="P288">2.2.1.</text:p>
          </table:table-cell>
          <table:table-cell table:style-name="TableCell289">
            <text:p text:style-name="P290">132125543</text:p>
          </table:table-cell>
          <table:table-cell table:style-name="TableCell291">
            <text:p text:style-name="P292">UAB „Būsto valda“, Chemijos g. 11, Kaunas</text:p>
            <text:p text:style-name="P293">Nekilnojamojo turto tvarkyba už atlygį<text:s/>arba pagal sutartį</text:p>
          </table:table-cell>
          <table:table-cell table:style-name="TableCell294">
            <text:p text:style-name="P295">542,47</text:p>
          </table:table-cell>
          <table:table-cell table:style-name="TableCell296">
            <text:p text:style-name="P297">0,00</text:p>
          </table:table-cell>
          <table:table-cell table:style-name="TableCell298">
            <text:p text:style-name="P299">0,00</text:p>
          </table:table-cell>
          <table:table-cell table:style-name="TableCell300">
            <text:p text:style-name="P301">0,00</text:p>
          </table:table-cell>
          <table:table-cell table:style-name="TableCell302">
            <text:p text:style-name="P303">22</text:p>
          </table:table-cell>
        </table:table-row>
        <table:table-row table:style-name="TableRow304">
          <table:table-cell table:style-name="TableCell305">
            <text:p text:style-name="P306">2.3.</text:p>
          </table:table-cell>
          <table:table-cell table:style-name="TableCell307" table:number-columns-spanned="7">
            <text:p text:style-name="P308"><text:span text:style-name="T309">Klaipėdos miesto savivaldybė</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2.3.1.</text:p>
          </table:table-cell>
          <table:table-cell table:style-name="TableCell313">
            <text:p text:style-name="P314">140597134</text:p>
          </table:table-cell>
          <table:table-cell table:style-name="TableCell315">
            <text:p text:style-name="P316">Uždaroji akcinė bendrovė „Klaipėdos bendrabutis“, Bangų g. 10, Klaipėda</text:p>
            <text:p text:style-name="P317">Bendrabučių eksploatavimas</text:p>
          </table:table-cell>
          <table:table-cell table:style-name="TableCell318">
            <text:p text:style-name="P319">15,89</text:p>
          </table:table-cell>
          <table:table-cell table:style-name="TableCell320">
            <text:p text:style-name="P321">0,00</text:p>
          </table:table-cell>
          <table:table-cell table:style-name="TableCell322">
            <text:p text:style-name="P323">0,00</text:p>
          </table:table-cell>
          <table:table-cell table:style-name="TableCell324">
            <text:p text:style-name="P325">0,00</text:p>
          </table:table-cell>
          <table:table-cell table:style-name="TableCell326">
            <text:p text:style-name="P327">27</text:p>
          </table:table-cell>
        </table:table-row>
        <table:table-row table:style-name="TableRow328">
          <table:table-cell table:style-name="TableCell329">
            <text:p text:style-name="P330">2.4.</text:p>
          </table:table-cell>
          <table:table-cell table:style-name="TableCell331" table:number-columns-spanned="7">
            <text:p text:style-name="P332"><text:span text:style-name="T333">Pakruojo rajono savivaldybė</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2.4.1.</text:p>
          </table:table-cell>
          <table:table-cell table:style-name="TableCell337">
            <text:p text:style-name="P338">167995899</text:p>
          </table:table-cell>
          <table:table-cell table:style-name="TableCell339">
            <text:p text:style-name="P340">Uždaroji akcinė bendrovė „Knyga visiems“, Vytauto Didžiojo g. 35, Pakruojis</text:p>
            <text:p text:style-name="P341">Knygų, laikraščių ir raštinės reikmenų mažmeninė prekyba</text:p>
          </table:table-cell>
          <table:table-cell table:style-name="TableCell342">
            <text:p text:style-name="P343">6,95</text:p>
          </table:table-cell>
          <table:table-cell table:style-name="TableCell344">
            <text:p text:style-name="P345">0,00</text:p>
          </table:table-cell>
          <table:table-cell table:style-name="TableCell346">
            <text:p text:style-name="P347">0,00</text:p>
          </table:table-cell>
          <table:table-cell table:style-name="TableCell348">
            <text:p text:style-name="P349">0,00</text:p>
          </table:table-cell>
          <table:table-cell table:style-name="TableCell350">
            <text:p text:style-name="P351">4</text:p>
          </table:table-cell>
        </table:table-row>
      </table:table>
      <text:p text:style-name="P352"/>
      <text:p text:style-name="P353"><text:span text:style-name="T354">2 lentelė.<text:s/></text:span><text:span text:style-name="T355">Nekilnojamasis turtas ir kiti nekilnojamieji daikta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il. Nr.</text:span></text:p>
            </table:table-cell>
            <table:table-cell table:style-name="TableCell366" table:number-columns-spanned="2">
              <text:p text:style-name="P367">Objekto<text:s/>identifika-vimo kodas</text:p>
            </table:table-cell>
            <table:covered-table-cell/>
            <table:table-cell table:style-name="TableCell368">
              <text:p text:style-name="P369"><text:span text:style-name="T370">Nekilnojamojo ir kito turto pavadinimas, adresas, trumpa objekto charakteristika</text:span></text:p>
            </table:table-cell>
          </table:table-row>
        </table:table-header-rows>
        <table:table-row table:style-name="TableRow371">
          <table:table-cell table:style-name="TableCell372">
            <text:p text:style-name="P373">1.</text:p>
          </table:table-cell>
          <table:table-cell table:style-name="TableCell374" table:number-columns-spanned="3">
            <text:p text:style-name="P375">VALSTYBEI NUOSAVYBĖS TEISE PRIKLAUSANTIS NEKILNOJAMASIS TURTAS IR KITI NEKILNOJAMIEJI DAIKTAI</text:p>
          </table:table-cell>
          <table:covered-table-cell/>
          <table:covered-table-cell/>
        </table:table-row>
        <table:table-row table:style-name="TableRow376">
          <table:table-cell table:style-name="TableCell377">
            <text:p text:style-name="P378"><text:span text:style-name="T379">1.1.</text:span></text:p>
          </table:table-cell>
          <table:table-cell table:style-name="TableCell380" table:number-columns-spanned="3">
            <text:p text:style-name="P381"><text:span text:style-name="T382">Valstybės įmonė Turto bankas</text:span></text:p>
          </table:table-cell>
          <table:covered-table-cell/>
          <table:covered-table-cell/>
        </table:table-row>
        <table:table-row table:style-name="TableRow383">
          <table:table-cell table:style-name="TableCell384">
            <text:p text:style-name="P385">1.1.1.</text:p>
          </table:table-cell>
          <table:table-cell table:style-name="TableCell386" table:number-columns-spanned="2">
            <text:p text:style-name="P387">20011076</text:p>
          </table:table-cell>
          <table:covered-table-cell/>
          <table:table-cell table:style-name="TableCell388">
            <text:p text:style-name="P389">Kontrolės punktas (plotas – 102,73 kv. m, pastatas mūrinis, 1 aukšto, skirtas nugriauti), A. Juozapavičiaus pr. 25D, Kaunas<text:s/></text:p>
          </table:table-cell>
        </table:table-row>
        <table:table-row table:style-name="TableRow390">
          <table:table-cell table:style-name="TableCell391">
            <text:p text:style-name="P392">1.1.2.</text:p>
          </table:table-cell>
          <table:table-cell table:style-name="TableCell393" table:number-columns-spanned="2">
            <text:p text:style-name="P394">50005545</text:p>
          </table:table-cell>
          <table:covered-table-cell/>
          <table:table-cell table:style-name="TableCell395">
            <text:p text:style-name="P396"><text:span text:style-name="T397">Prekybos centro patalpos (unikalus numeris – 2197-8003-9011:0003, plotas – 2 788,83 kv. m,<text:s/></text:span><text:span text:style-name="T398">pastatas 1 aukšto, pažy</text:span><text:span text:style-name="T399">mėta plane – 1B13b, statybos metai – 1978) ir dalis – 3543/16494 (0,3543 ha) –<text:s/></text:span><text:span text:style-name="T400">žemės sklypo (kadastrinis numeris – 2101/0005:97), Taikos pr. 28, Klaipėda<text:s/></text:span></text:p>
          </table:table-cell>
        </table:table-row>
        <table:table-row table:style-name="TableRow401">
          <table:table-cell table:style-name="TableCell402">
            <text:p text:style-name="P403">1.1.3.</text:p>
          </table:table-cell>
          <table:table-cell table:style-name="TableCell404" table:number-columns-spanned="2">
            <text:p text:style-name="P405">20010771</text:p>
          </table:table-cell>
          <table:covered-table-cell/>
          <table:table-cell table:style-name="TableCell406">
            <text:p text:style-name="P407">Katilinė (fiziškai pažeista, baigtumas – 19 proc.), Gulbiniškių k., Dumsių sen., Jonavos r.<text:s/></text:p>
          </table:table-cell>
        </table:table-row>
        <table:table-row table:style-name="TableRow408">
          <table:table-cell table:style-name="TableCell409">
            <text:p text:style-name="P410">1.1.4.</text:p>
          </table:table-cell>
          <table:table-cell table:style-name="TableCell411" table:number-columns-spanned="2">
            <text:p text:style-name="P412">20012096</text:p>
          </table:table-cell>
          <table:covered-table-cell/>
          <table:table-cell table:style-name="TableCell413">
            <text:p text:style-name="P414">Garažas (fiziškai pažeistas, baigtumas – 49 proc.), Gulbiniškių k., Dumsių sen., Jonavos r.<text:s/></text:p>
          </table:table-cell>
        </table:table-row>
        <table:table-row table:style-name="TableRow415">
          <table:table-cell table:style-name="TableCell416">
            <text:p text:style-name="P417">1.1.5.</text:p>
          </table:table-cell>
          <table:table-cell table:style-name="TableCell418" table:number-columns-spanned="2">
            <text:p text:style-name="P419">20012097</text:p>
          </table:table-cell>
          <table:covered-table-cell/>
          <table:table-cell table:style-name="TableCell420">
            <text:p text:style-name="P421">Garažas (fiziškai pažeistas, baigtumas – 42 proc.), Gulbiniškių k., Dumsių sen., Jonavos r.<text:s/></text:p>
          </table:table-cell>
        </table:table-row>
        <table:table-row table:style-name="TableRow422">
          <table:table-cell table:style-name="TableCell423">
            <text:p text:style-name="P424">1.1.6.</text:p>
          </table:table-cell>
          <table:table-cell table:style-name="TableCell425" table:number-columns-spanned="2">
            <text:p text:style-name="P426">20012098</text:p>
          </table:table-cell>
          <table:covered-table-cell/>
          <table:table-cell table:style-name="TableCell427">
            <text:p text:style-name="P428">Ūkinis pastatas (fiziškai pažeistas), Gulbiniškių k., Dumsių sen., Jonavos r.<text:s/></text:p>
          </table:table-cell>
        </table:table-row>
        <text:soft-page-break/>
        <table:table-row table:style-name="TableRow429">
          <table:table-cell table:style-name="TableCell430">
            <text:p text:style-name="P431">1.1.7.</text:p>
          </table:table-cell>
          <table:table-cell table:style-name="TableCell432" table:number-columns-spanned="2">
            <text:p text:style-name="P433">20012099</text:p>
          </table:table-cell>
          <table:covered-table-cell/>
          <table:table-cell table:style-name="TableCell434">
            <text:p text:style-name="P435">Garažas (baigtumas – 56 proc.), Gulbiniškių k., Dumsių sen., Jonavos r.<text:s/></text:p>
          </table:table-cell>
        </table:table-row>
        <table:table-row table:style-name="TableRow436">
          <table:table-cell table:style-name="TableCell437">
            <text:p text:style-name="P438">1.1.8.</text:p>
          </table:table-cell>
          <table:table-cell table:style-name="TableCell439" table:number-columns-spanned="2">
            <text:p text:style-name="P440">20012160</text:p>
          </table:table-cell>
          <table:covered-table-cell/>
          <table:table-cell table:style-name="TableCell441">
            <text:p text:style-name="P442">Sandėlis (fiziškai pažeistas), Gulbiniškių k., Dumsių sen., Jonavos r.<text:s/></text:p>
          </table:table-cell>
        </table:table-row>
        <table:table-row table:style-name="TableRow443">
          <table:table-cell table:style-name="TableCell444">
            <text:p text:style-name="P445">1.1.9.</text:p>
          </table:table-cell>
          <table:table-cell table:style-name="TableCell446" table:number-columns-spanned="2">
            <text:p text:style-name="P447">20012162</text:p>
          </table:table-cell>
          <table:covered-table-cell/>
          <table:table-cell table:style-name="TableCell448">
            <text:p text:style-name="P449">Raugykla (fiziškai pažeista, baigtumas – 19 proc.), Gulbiniškių k., Dumsių sen., Jonavos r.<text:s/></text:p>
          </table:table-cell>
        </table:table-row>
        <table:table-row table:style-name="TableRow450">
          <table:table-cell table:style-name="TableCell451">
            <text:p text:style-name="P452">1.1.10.</text:p>
          </table:table-cell>
          <table:table-cell table:style-name="TableCell453" table:number-columns-spanned="2">
            <text:p text:style-name="P454">20012163</text:p>
          </table:table-cell>
          <table:covered-table-cell/>
          <table:table-cell table:style-name="TableCell455">
            <text:p text:style-name="P456">Mazuto saugykla (fiziškai pažeista), Gulbiniškių k., Dumsių sen., Jonavos r.<text:s/></text:p>
          </table:table-cell>
        </table:table-row>
        <table:table-row table:style-name="TableRow457">
          <table:table-cell table:style-name="TableCell458">
            <text:p text:style-name="P459">1.1.11.</text:p>
          </table:table-cell>
          <table:table-cell table:style-name="TableCell460" table:number-columns-spanned="2">
            <text:p text:style-name="P461">20012167</text:p>
          </table:table-cell>
          <table:covered-table-cell/>
          <table:table-cell table:style-name="TableCell462">
            <text:p text:style-name="P463">Mazuto saugykla (fiziškai pažeista), Gulbiniškių k., Dumsių sen., Jonavos r.<text:s/></text:p>
          </table:table-cell>
        </table:table-row>
        <table:table-row table:style-name="TableRow464">
          <table:table-cell table:style-name="TableCell465">
            <text:p text:style-name="P466">1.1.12.</text:p>
          </table:table-cell>
          <table:table-cell table:style-name="TableCell467" table:number-columns-spanned="2">
            <text:p text:style-name="P468">20012168</text:p>
          </table:table-cell>
          <table:covered-table-cell/>
          <table:table-cell table:style-name="TableCell469">
            <text:p text:style-name="P470">Stalių dirbtuvės (fiziškai pažeistos, baigtumas – 21 proc.), Gulbiniškių k., Dumsių sen., Jonavos r.<text:s/></text:p>
          </table:table-cell>
        </table:table-row>
        <table:table-row table:style-name="TableRow471">
          <table:table-cell table:style-name="TableCell472">
            <text:p text:style-name="P473"><text:span text:style-name="T474">1.1.13.</text:span></text:p>
          </table:table-cell>
          <table:table-cell table:style-name="TableCell475" table:number-columns-spanned="2">
            <text:p text:style-name="P476">20012171</text:p>
          </table:table-cell>
          <table:covered-table-cell/>
          <table:table-cell table:style-name="TableCell477">
            <text:p text:style-name="P478">KPP pastatas (fiziškai pažeistas, baigtumas – 21 proc.), Gulbiniškių k., Dumsių sen., Jonavos r.<text:s/></text:p>
          </table:table-cell>
        </table:table-row>
        <table:table-row table:style-name="TableRow479">
          <table:table-cell table:style-name="TableCell480">
            <text:p text:style-name="P481">1.1.14.</text:p>
          </table:table-cell>
          <table:table-cell table:style-name="TableCell482" table:number-columns-spanned="2">
            <text:p text:style-name="P483">20012172</text:p>
          </table:table-cell>
          <table:covered-table-cell/>
          <table:table-cell table:style-name="TableCell484">
            <text:p text:style-name="P485">Slėptuvė (fiziškai pažeista), Gulbiniškių k., Dumsių sen., Jonavos r.<text:s/></text:p>
          </table:table-cell>
        </table:table-row>
        <table:table-row table:style-name="TableRow486">
          <table:table-cell table:style-name="TableCell487">
            <text:p text:style-name="P488">1.1.15.</text:p>
          </table:table-cell>
          <table:table-cell table:style-name="TableCell489" table:number-columns-spanned="2">
            <text:p text:style-name="P490">20012173</text:p>
          </table:table-cell>
          <table:covered-table-cell/>
          <table:table-cell table:style-name="TableCell491">
            <text:p text:style-name="P492">Priešgaisrinis rezervuaras (fiziškai pažeistas), Gulbiniškių k., Dumsių sen., Jonavos r.<text:s/></text:p>
          </table:table-cell>
        </table:table-row>
        <table:table-row table:style-name="TableRow493">
          <table:table-cell table:style-name="TableCell494">
            <text:p text:style-name="P495">1.1.16.</text:p>
          </table:table-cell>
          <table:table-cell table:style-name="TableCell496" table:number-columns-spanned="2">
            <text:p text:style-name="P497">20012174</text:p>
          </table:table-cell>
          <table:covered-table-cell/>
          <table:table-cell table:style-name="TableCell498">
            <text:p text:style-name="P499">Priešgaisrinis rezervuaras R1 (fiziškai pažeistas), Gulbiniškių k., Dumsių sen., Jonavos r.<text:s/></text:p>
          </table:table-cell>
        </table:table-row>
        <table:table-row table:style-name="TableRow500">
          <table:table-cell table:style-name="TableCell501">
            <text:p text:style-name="P502">1.1.17.</text:p>
          </table:table-cell>
          <table:table-cell table:style-name="TableCell503" table:number-columns-spanned="2">
            <text:p text:style-name="P504">20012175</text:p>
          </table:table-cell>
          <table:covered-table-cell/>
          <table:table-cell table:style-name="TableCell505">
            <text:p text:style-name="P506">Priešgaisrinis rezervuaras (fiziškai pažeistas), Gulbiniškių k., Dumsių sen., Jonavos r.<text:s/></text:p>
          </table:table-cell>
        </table:table-row>
        <table:table-row table:style-name="TableRow507">
          <table:table-cell table:style-name="TableCell508">
            <text:p text:style-name="P509">1.1.18.</text:p>
          </table:table-cell>
          <table:table-cell table:style-name="TableCell510" table:number-columns-spanned="2">
            <text:p text:style-name="P511">20012176</text:p>
          </table:table-cell>
          <table:covered-table-cell/>
          <table:table-cell table:style-name="TableCell512">
            <text:p text:style-name="P513">Priešgaisrinis rezervuaras (fiziškai pažeistas), Gulbiniškių k., Dumsių sen., Jonavos r.<text:s/></text:p>
          </table:table-cell>
        </table:table-row>
        <table:table-row table:style-name="TableRow514">
          <table:table-cell table:style-name="TableCell515">
            <text:p text:style-name="P516">1.1.19.</text:p>
          </table:table-cell>
          <table:table-cell table:style-name="TableCell517" table:number-columns-spanned="2">
            <text:p text:style-name="P518">20012177</text:p>
          </table:table-cell>
          <table:covered-table-cell/>
          <table:table-cell table:style-name="TableCell519">
            <text:p text:style-name="P520">Priešgaisrinis rezervuaras R1 (fiziškai pažeistas), Gulbiniškių k., Dumsių sen., Jonavos r.<text:s/></text:p>
          </table:table-cell>
        </table:table-row>
        <table:table-row table:style-name="TableRow521">
          <table:table-cell table:style-name="TableCell522">
            <text:p text:style-name="P523">1.1.20.</text:p>
          </table:table-cell>
          <table:table-cell table:style-name="TableCell524" table:number-columns-spanned="2">
            <text:p text:style-name="P525">20012178</text:p>
          </table:table-cell>
          <table:covered-table-cell/>
          <table:table-cell table:style-name="TableCell526">
            <text:p text:style-name="P527">Vandens rezervuaras (fiziškai pažeistas), Gulbiniškių k., Dumsių sen., Jonavos r.<text:s/></text:p>
          </table:table-cell>
        </table:table-row>
        <table:table-row table:style-name="TableRow528">
          <table:table-cell table:style-name="TableCell529">
            <text:p text:style-name="P530">1.1.21.</text:p>
          </table:table-cell>
          <table:table-cell table:style-name="TableCell531" table:number-columns-spanned="2">
            <text:p text:style-name="P532">20012181</text:p>
          </table:table-cell>
          <table:covered-table-cell/>
          <table:table-cell table:style-name="TableCell533">
            <text:p text:style-name="P534">Rezervinis gręžinys (fiziškai pažeistas), Gulbiniškių k., Dumsių sen., Jonavos r.<text:s/></text:p>
          </table:table-cell>
        </table:table-row>
        <table:table-row table:style-name="TableRow535">
          <table:table-cell table:style-name="TableCell536">
            <text:p text:style-name="P537">1.1.22.</text:p>
          </table:table-cell>
          <table:table-cell table:style-name="TableCell538" table:number-columns-spanned="2">
            <text:p text:style-name="P539">20012182</text:p>
          </table:table-cell>
          <table:covered-table-cell/>
          <table:table-cell table:style-name="TableCell540">
            <text:p text:style-name="P541">Vandens rezervuaras (fiziškai pažeistas), Gulbiniškių k., Dumsių sen., Jonavos r.<text:s/></text:p>
          </table:table-cell>
        </table:table-row>
        <table:table-row table:style-name="TableRow542">
          <table:table-cell table:style-name="TableCell543">
            <text:p text:style-name="P544">1.1.23.</text:p>
          </table:table-cell>
          <table:table-cell table:style-name="TableCell545" table:number-columns-spanned="2">
            <text:p text:style-name="P546">20012184</text:p>
          </table:table-cell>
          <table:covered-table-cell/>
          <table:table-cell table:style-name="TableCell547">
            <text:p text:style-name="P548">Medicinos punktas (fiziškai pažeistas), Gulbiniškių k., Dumsių sen., Jonavos r.<text:s/></text:p>
          </table:table-cell>
        </table:table-row>
        <table:table-row table:style-name="TableRow549">
          <table:table-cell table:style-name="TableCell550">
            <text:p text:style-name="P551">1.1.24.</text:p>
          </table:table-cell>
          <table:table-cell table:style-name="TableCell552" table:number-columns-spanned="2">
            <text:p text:style-name="P553">20012185</text:p>
          </table:table-cell>
          <table:covered-table-cell/>
          <table:table-cell table:style-name="TableCell554">
            <text:p text:style-name="P555">Slėptuvė (fiziškai pažeista), Gulbiniškių k., Dumsių sen., Jonavos r.<text:s/></text:p>
          </table:table-cell>
        </table:table-row>
        <table:table-row table:style-name="TableRow556">
          <table:table-cell table:style-name="TableCell557">
            <text:p text:style-name="P558">1.1.25.</text:p>
          </table:table-cell>
          <table:table-cell table:style-name="TableCell559" table:number-columns-spanned="2">
            <text:p text:style-name="P560">20012186</text:p>
          </table:table-cell>
          <table:covered-table-cell/>
          <table:table-cell table:style-name="TableCell561">
            <text:p text:style-name="P562">Sandėlis (fiziškai pažeistas, baigtumas – 15 proc.), Gulbiniškių k., Dumsių sen., Jonavos r.<text:s/></text:p>
          </table:table-cell>
        </table:table-row>
        <table:table-row table:style-name="TableRow563">
          <table:table-cell table:style-name="TableCell564">
            <text:p text:style-name="P565">1.1.26.</text:p>
          </table:table-cell>
          <table:table-cell table:style-name="TableCell566" table:number-columns-spanned="2">
            <text:p text:style-name="P567">20012187</text:p>
          </table:table-cell>
          <table:covered-table-cell/>
          <table:table-cell table:style-name="TableCell568">
            <text:p text:style-name="P569">Laboratorija (fiziškai pažeista), Gulbiniškių k., Dumsių sen., Jonavos r.<text:s/></text:p>
          </table:table-cell>
        </table:table-row>
        <table:table-row table:style-name="TableRow570">
          <table:table-cell table:style-name="TableCell571">
            <text:p text:style-name="P572">1.1.27.</text:p>
          </table:table-cell>
          <table:table-cell table:style-name="TableCell573" table:number-columns-spanned="2">
            <text:p text:style-name="P574">20012188</text:p>
          </table:table-cell>
          <table:covered-table-cell/>
          <table:table-cell table:style-name="TableCell575">
            <text:p text:style-name="P576">KPP pastatas (fiziškai pažeistas), Gulbiniškių k., Dumsių sen., Jonavos r.<text:s/></text:p>
          </table:table-cell>
        </table:table-row>
        <table:table-row table:style-name="TableRow577">
          <table:table-cell table:style-name="TableCell578">
            <text:p text:style-name="P579">1.1.28.</text:p>
          </table:table-cell>
          <table:table-cell table:style-name="TableCell580" table:number-columns-spanned="2">
            <text:p text:style-name="P581">20012189</text:p>
          </table:table-cell>
          <table:covered-table-cell/>
          <table:table-cell table:style-name="TableCell582">
            <text:p text:style-name="P583">Mazuto perpumpavimo stotis (fiziškai pažeista, baigtumas – 16 proc.), Gulbiniškių k., Dumsių sen., Jonavos r.<text:s/></text:p>
          </table:table-cell>
        </table:table-row>
        <table:table-row table:style-name="TableRow584">
          <table:table-cell table:style-name="TableCell585">
            <text:p text:style-name="P586">1.1.29.</text:p>
          </table:table-cell>
          <table:table-cell table:style-name="TableCell587" table:number-columns-spanned="2">
            <text:p text:style-name="P588">20012190</text:p>
          </table:table-cell>
          <table:covered-table-cell/>
          <table:table-cell table:style-name="TableCell589">
            <text:p text:style-name="P590">Sandėlis (fiziškai pažeistas, baigtumas – 70 proc.), Gulbiniškių k., Dumsių sen., Jonavos r.<text:s/></text:p>
          </table:table-cell>
        </table:table-row>
        <table:table-row table:style-name="TableRow591">
          <table:table-cell table:style-name="TableCell592">
            <text:p text:style-name="P593">1.1.30.</text:p>
          </table:table-cell>
          <table:table-cell table:style-name="TableCell594" table:number-columns-spanned="2">
            <text:p text:style-name="P595">20012192</text:p>
          </table:table-cell>
          <table:covered-table-cell/>
          <table:table-cell table:style-name="TableCell596">
            <text:p text:style-name="P597">Arbatinė (fiziškai pažeista, baigtumas – 9 proc.), Gulbiniškių k., Dumsių sen., Jonavos r.<text:s/></text:p>
          </table:table-cell>
        </table:table-row>
        <table:table-row table:style-name="TableRow598">
          <table:table-cell table:style-name="TableCell599">
            <text:p text:style-name="P600">1.1.31.</text:p>
          </table:table-cell>
          <table:table-cell table:style-name="TableCell601" table:number-columns-spanned="2">
            <text:p text:style-name="P602">20012193</text:p>
          </table:table-cell>
          <table:covered-table-cell/>
          <table:table-cell table:style-name="TableCell603">
            <text:p text:style-name="P604">Benzino pilstymo stotis (fiziškai pažeista, baigtumas – 44 proc.), Gulbiniškių k., Dumsių sen., Jonavos r.<text:s/></text:p>
          </table:table-cell>
        </table:table-row>
        <table:table-row table:style-name="TableRow605">
          <table:table-cell table:style-name="TableCell606">
            <text:p text:style-name="P607"><text:span text:style-name="T608">1.1.32.</text:span></text:p>
          </table:table-cell>
          <table:table-cell table:style-name="TableCell609" table:number-columns-spanned="2">
            <text:p text:style-name="P610">20012196</text:p>
          </table:table-cell>
          <table:covered-table-cell/>
          <table:table-cell table:style-name="TableCell611">
            <text:p text:style-name="P612"><text:span text:style-name="T613">Būrio vado KP pastatas (fiziškai<text:s/></text:span><text:span text:style-name="T614">pažeistas, baigtumas – 18 proc.), Gulbiniškių k., Dumsių sen.,</text:span><text:span text:style-name="T615"><text:s/>Jonavos r.<text:s/></text:span></text:p>
          </table:table-cell>
        </table:table-row>
        <table:table-row table:style-name="TableRow616">
          <table:table-cell table:style-name="TableCell617">
            <text:p text:style-name="P618">1.1.33.</text:p>
          </table:table-cell>
          <table:table-cell table:style-name="TableCell619" table:number-columns-spanned="2">
            <text:p text:style-name="P620">20012198</text:p>
          </table:table-cell>
          <table:covered-table-cell/>
          <table:table-cell table:style-name="TableCell621">
            <text:p text:style-name="P622">Garažas (fiziškai pažeistas, baigtumas – 7 proc.), Gulbiniškių k., Dumsių sen., Jonavos r.<text:s/></text:p>
          </table:table-cell>
        </table:table-row>
        <table:table-row table:style-name="TableRow623">
          <table:table-cell table:style-name="TableCell624">
            <text:p text:style-name="P625">1.1.34.</text:p>
          </table:table-cell>
          <table:table-cell table:style-name="TableCell626" table:number-columns-spanned="2">
            <text:p text:style-name="P627">20012200</text:p>
          </table:table-cell>
          <table:covered-table-cell/>
          <table:table-cell table:style-name="TableCell628">
            <text:p text:style-name="P629">Slėptuvė (fiziškai pažeista), Gulbiniškių k., Dumsių<text:s/>sen., Jonavos r.<text:s/></text:p>
          </table:table-cell>
        </table:table-row>
        <table:table-row table:style-name="TableRow630">
          <table:table-cell table:style-name="TableCell631">
            <text:p text:style-name="P632">1.1.35.</text:p>
          </table:table-cell>
          <table:table-cell table:style-name="TableCell633" table:number-columns-spanned="2">
            <text:p text:style-name="P634">20012201</text:p>
          </table:table-cell>
          <table:covered-table-cell/>
          <table:table-cell table:style-name="TableCell635">
            <text:p text:style-name="P636">Slėptuvė (baigtumas – 83 proc.), Gulbiniškių k., Dumsių sen., Jonavos r.<text:s/></text:p>
          </table:table-cell>
        </table:table-row>
        <table:table-row table:style-name="TableRow637">
          <table:table-cell table:style-name="TableCell638">
            <text:p text:style-name="P639">1.1.36.</text:p>
          </table:table-cell>
          <table:table-cell table:style-name="TableCell640" table:number-columns-spanned="2">
            <text:p text:style-name="P641">20012202</text:p>
          </table:table-cell>
          <table:covered-table-cell/>
          <table:table-cell table:style-name="TableCell642">
            <text:p text:style-name="P643">Slėptuvė (baigtumas – 83 proc.), Gulbiniškių k., Dumsių sen., Jonavos r.<text:s/></text:p>
          </table:table-cell>
        </table:table-row>
        <table:table-row table:style-name="TableRow644">
          <table:table-cell table:style-name="TableCell645">
            <text:p text:style-name="P646">1.1.37.</text:p>
          </table:table-cell>
          <table:table-cell table:style-name="TableCell647" table:number-columns-spanned="2">
            <text:p text:style-name="P648">20012205</text:p>
          </table:table-cell>
          <table:covered-table-cell/>
          <table:table-cell table:style-name="TableCell649">
            <text:p text:style-name="P650">Pirtis (fiziškai pažeista), Gulbiniškių k., Dumsių sen., Jonavos r.<text:s/></text:p>
          </table:table-cell>
        </table:table-row>
        <table:table-row table:style-name="TableRow651">
          <table:table-cell table:style-name="TableCell652">
            <text:p text:style-name="P653">1.1.38.</text:p>
          </table:table-cell>
          <table:table-cell table:style-name="TableCell654" table:number-columns-spanned="2">
            <text:p text:style-name="P655">20012206</text:p>
          </table:table-cell>
          <table:covered-table-cell/>
          <table:table-cell table:style-name="TableCell656">
            <text:p text:style-name="P657">Tualetas (fiziškai pažeistas, baigtumas – 16 proc.), Gulbiniškių k., Dumsių sen., Jonavos r.<text:s/></text:p>
          </table:table-cell>
        </table:table-row>
        <table:table-row table:style-name="TableRow658">
          <table:table-cell table:style-name="TableCell659">
            <text:p text:style-name="P660">1.1.39.</text:p>
          </table:table-cell>
          <table:table-cell table:style-name="TableCell661" table:number-columns-spanned="2">
            <text:p text:style-name="P662">20012207</text:p>
          </table:table-cell>
          <table:covered-table-cell/>
          <table:table-cell table:style-name="TableCell663">
            <text:p text:style-name="P664">Sandėlis (fiziškai pažeistas, baigtumas – 10 proc.), Gulbiniškių k., Dumsių sen., Jonavos r.<text:s/></text:p>
          </table:table-cell>
        </table:table-row>
        <table:table-row table:style-name="TableRow665">
          <table:table-cell table:style-name="TableCell666">
            <text:p text:style-name="P667">1.1.40.</text:p>
          </table:table-cell>
          <table:table-cell table:style-name="TableCell668" table:number-columns-spanned="2">
            <text:p text:style-name="P669">20012208</text:p>
          </table:table-cell>
          <table:covered-table-cell/>
          <table:table-cell table:style-name="TableCell670">
            <text:p text:style-name="P671">Virtuvės pastogė, Gulbiniškių k., Dumsių sen., Jonavos r.<text:s/></text:p>
          </table:table-cell>
        </table:table-row>
        <table:table-row table:style-name="TableRow672">
          <table:table-cell table:style-name="TableCell673">
            <text:p text:style-name="P674">1.1.41.</text:p>
          </table:table-cell>
          <table:table-cell table:style-name="TableCell675" table:number-columns-spanned="2">
            <text:p text:style-name="P676">20012209</text:p>
          </table:table-cell>
          <table:covered-table-cell/>
          <table:table-cell table:style-name="TableCell677">
            <text:p text:style-name="P678">Sandėlis (baigtumas – 13 proc.), Gulbiniškių k., Dumsių sen., Jonavos r.<text:s/></text:p>
          </table:table-cell>
        </table:table-row>
        <text:soft-page-break/>
        <table:table-row table:style-name="TableRow679">
          <table:table-cell table:style-name="TableCell680">
            <text:p text:style-name="P681">1.1.42.</text:p>
          </table:table-cell>
          <table:table-cell table:style-name="TableCell682" table:number-columns-spanned="2">
            <text:p text:style-name="P683">20012211</text:p>
          </table:table-cell>
          <table:covered-table-cell/>
          <table:table-cell table:style-name="TableCell684">
            <text:p text:style-name="P685">Kareivinių pastatas (fiziškai pažeistas), Gulbiniškių k., Dumsių sen., Jonavos r.<text:s/></text:p>
          </table:table-cell>
        </table:table-row>
        <table:table-row table:style-name="TableRow686">
          <table:table-cell table:style-name="TableCell687">
            <text:p text:style-name="P688">1.1.43.</text:p>
          </table:table-cell>
          <table:table-cell table:style-name="TableCell689" table:number-columns-spanned="2">
            <text:p text:style-name="P690">20012212</text:p>
          </table:table-cell>
          <table:covered-table-cell/>
          <table:table-cell table:style-name="TableCell691">
            <text:p text:style-name="P692">Kareivinių pastatas (fiziškai pažeistas, baigtumas – 8 proc.), Gulbiniškių k., Dumsių sen., Jonavos r.<text:s/></text:p>
          </table:table-cell>
        </table:table-row>
        <table:table-row table:style-name="TableRow693">
          <table:table-cell table:style-name="TableCell694">
            <text:p text:style-name="P695">1.1.44.</text:p>
          </table:table-cell>
          <table:table-cell table:style-name="TableCell696" table:number-columns-spanned="2">
            <text:p text:style-name="P697">20012213</text:p>
          </table:table-cell>
          <table:covered-table-cell/>
          <table:table-cell table:style-name="TableCell698">
            <text:p text:style-name="P699">Kareivinių pastatas (baigtumas – 8 proc.), Gulbiniškių k., Dumsių sen., Jonavos r.<text:s/></text:p>
          </table:table-cell>
        </table:table-row>
        <table:table-row table:style-name="TableRow700">
          <table:table-cell table:style-name="TableCell701">
            <text:p text:style-name="P702">1.1.45.</text:p>
          </table:table-cell>
          <table:table-cell table:style-name="TableCell703" table:number-columns-spanned="2">
            <text:p text:style-name="P704">20012214</text:p>
          </table:table-cell>
          <table:covered-table-cell/>
          <table:table-cell table:style-name="TableCell705">
            <text:p text:style-name="P706">Slėptuvė (baigtumas – 67 proc.), Gulbiniškių k., Dumsių sen., Jonavos r.<text:s/></text:p>
          </table:table-cell>
        </table:table-row>
        <table:table-row table:style-name="TableRow707">
          <table:table-cell table:style-name="TableCell708">
            <text:p text:style-name="P709">1.1.46.</text:p>
          </table:table-cell>
          <table:table-cell table:style-name="TableCell710" table:number-columns-spanned="2">
            <text:p text:style-name="P711">20012215</text:p>
          </table:table-cell>
          <table:covered-table-cell/>
          <table:table-cell table:style-name="TableCell712">
            <text:p text:style-name="P713">Slėptuvė (baigtumas – 65 proc.), Gulbiniškių k., Dumsių sen.,<text:s/>Jonavos r.<text:s/></text:p>
          </table:table-cell>
        </table:table-row>
        <table:table-row table:style-name="TableRow714">
          <table:table-cell table:style-name="TableCell715">
            <text:p text:style-name="P716">1.1.47.</text:p>
          </table:table-cell>
          <table:table-cell table:style-name="TableCell717" table:number-columns-spanned="2">
            <text:p text:style-name="P718">20012216</text:p>
          </table:table-cell>
          <table:covered-table-cell/>
          <table:table-cell table:style-name="TableCell719">
            <text:p text:style-name="P720">Slėptuvė (baigtumas – 83 proc.), Gulbiniškių k., Dumsių sen., Jonavos r.<text:s/></text:p>
          </table:table-cell>
        </table:table-row>
        <table:table-row table:style-name="TableRow721">
          <table:table-cell table:style-name="TableCell722">
            <text:p text:style-name="P723">1.1.48.</text:p>
          </table:table-cell>
          <table:table-cell table:style-name="TableCell724" table:number-columns-spanned="2">
            <text:p text:style-name="P725">20012220</text:p>
          </table:table-cell>
          <table:covered-table-cell/>
          <table:table-cell table:style-name="TableCell726">
            <text:p text:style-name="P727">Ūkinis pastatas (užstatytas plotas – 85 kv. m, baigtumas – 51 proc.), Gulbiniškių k., Dumsių sen., Jonavos r.<text:s/></text:p>
          </table:table-cell>
        </table:table-row>
        <table:table-row table:style-name="TableRow728">
          <table:table-cell table:style-name="TableCell729">
            <text:p text:style-name="P730">1.1.49.</text:p>
          </table:table-cell>
          <table:table-cell table:style-name="TableCell731" table:number-columns-spanned="2">
            <text:p text:style-name="P732">20012221</text:p>
          </table:table-cell>
          <table:covered-table-cell/>
          <table:table-cell table:style-name="TableCell733">
            <text:p text:style-name="P734">Kiemo statiniai (aikštelė), Gulbiniškių k., Dumsių sen., Jonavos r.<text:s/></text:p>
          </table:table-cell>
        </table:table-row>
        <table:table-row table:style-name="TableRow735">
          <table:table-cell table:style-name="TableCell736">
            <text:p text:style-name="P737">1.1.50.</text:p>
          </table:table-cell>
          <table:table-cell table:style-name="TableCell738" table:number-columns-spanned="2">
            <text:p text:style-name="P739">20012222</text:p>
          </table:table-cell>
          <table:covered-table-cell/>
          <table:table-cell table:style-name="TableCell740">
            <text:p text:style-name="P741">Priešgaisrinis vandens rezervuaras, Gulbiniškių k., Dumsių sen., Jonavos r.<text:s/></text:p>
          </table:table-cell>
        </table:table-row>
        <table:table-row table:style-name="TableRow742">
          <table:table-cell table:style-name="TableCell743">
            <text:p text:style-name="P744">1.1.51.</text:p>
          </table:table-cell>
          <table:table-cell table:style-name="TableCell745" table:number-columns-spanned="2">
            <text:p text:style-name="P746">20012223</text:p>
          </table:table-cell>
          <table:covered-table-cell/>
          <table:table-cell table:style-name="TableCell747">
            <text:p text:style-name="P748">Priešgaisrinis vandens telkinys, Gulbiniškių k., Dumsių sen., Jonavos r.<text:s/></text:p>
          </table:table-cell>
        </table:table-row>
        <table:table-row table:style-name="TableRow749">
          <table:table-cell table:style-name="TableCell750">
            <text:p text:style-name="P751">1.1.52.</text:p>
          </table:table-cell>
          <table:table-cell table:style-name="TableCell752" table:number-columns-spanned="2">
            <text:p text:style-name="P753">20012227</text:p>
          </table:table-cell>
          <table:covered-table-cell/>
          <table:table-cell table:style-name="TableCell754">
            <text:p text:style-name="P755">Slėptuvė (baigtumas – 83 proc.), Gulbiniškių k., Dumsių sen., Jonavos r.<text:s/></text:p>
          </table:table-cell>
        </table:table-row>
        <table:table-row table:style-name="TableRow756">
          <table:table-cell table:style-name="TableCell757">
            <text:p text:style-name="P758">1.1.53.</text:p>
          </table:table-cell>
          <table:table-cell table:style-name="TableCell759" table:number-columns-spanned="2">
            <text:p text:style-name="P760">20012229</text:p>
          </table:table-cell>
          <table:covered-table-cell/>
          <table:table-cell table:style-name="TableCell761">
            <text:p text:style-name="P762">Slėptuvė (baigtumas – 83 proc.), Gulbiniškių k., Dumsių sen., Jonavos r.<text:s/></text:p>
          </table:table-cell>
        </table:table-row>
        <table:table-row table:style-name="TableRow763">
          <table:table-cell table:style-name="TableCell764">
            <text:p text:style-name="P765">1.1.54.</text:p>
          </table:table-cell>
          <table:table-cell table:style-name="TableCell766" table:number-columns-spanned="2">
            <text:p text:style-name="P767">20012231</text:p>
          </table:table-cell>
          <table:covered-table-cell/>
          <table:table-cell table:style-name="TableCell768">
            <text:p text:style-name="P769">Slėptuvė (baigtumas – 87 proc.), Gulbiniškių k., Dumsių sen., Jonavos r.<text:s/></text:p>
          </table:table-cell>
        </table:table-row>
        <table:table-row table:style-name="TableRow770">
          <table:table-cell table:style-name="TableCell771">
            <text:p text:style-name="P772">1.1.55.</text:p>
          </table:table-cell>
          <table:table-cell table:style-name="TableCell773" table:number-columns-spanned="2">
            <text:p text:style-name="P774">20012232</text:p>
          </table:table-cell>
          <table:covered-table-cell/>
          <table:table-cell table:style-name="TableCell775">
            <text:p text:style-name="P776">Priešgaisrinis vandens telkinys, Gulbiniškių k., Dumsių sen., Jonavos r.<text:s/></text:p>
          </table:table-cell>
        </table:table-row>
        <table:table-row table:style-name="TableRow777">
          <table:table-cell table:style-name="TableCell778">
            <text:p text:style-name="P779">1.1.56.</text:p>
          </table:table-cell>
          <table:table-cell table:style-name="TableCell780" table:number-columns-spanned="2">
            <text:p text:style-name="P781">20012233</text:p>
          </table:table-cell>
          <table:covered-table-cell/>
          <table:table-cell table:style-name="TableCell782">
            <text:p text:style-name="P783">Slėptuvė (baigtumas – 78 proc.), Gulbiniškių k., Dumsių sen., Jonavos r.<text:s/></text:p>
          </table:table-cell>
        </table:table-row>
        <table:table-row table:style-name="TableRow784">
          <table:table-cell table:style-name="TableCell785">
            <text:p text:style-name="P786">1.1.57.</text:p>
          </table:table-cell>
          <table:table-cell table:style-name="TableCell787" table:number-columns-spanned="2">
            <text:p text:style-name="P788">20012234</text:p>
          </table:table-cell>
          <table:covered-table-cell/>
          <table:table-cell table:style-name="TableCell789">
            <text:p text:style-name="P790">Slėptuvė (baigtumas – 83 proc.), Gulbiniškių k., Dumsių sen., Jonavos r.<text:s/></text:p>
          </table:table-cell>
        </table:table-row>
        <table:table-row table:style-name="TableRow791">
          <table:table-cell table:style-name="TableCell792">
            <text:p text:style-name="P793">1.1.58.</text:p>
          </table:table-cell>
          <table:table-cell table:style-name="TableCell794" table:number-columns-spanned="2">
            <text:p text:style-name="P795">20012235</text:p>
          </table:table-cell>
          <table:covered-table-cell/>
          <table:table-cell table:style-name="TableCell796">
            <text:p text:style-name="P797">Perpumpavimo stotis (fiziškai pažeista, baigtumas – 16 proc.), Gulbiniškių k., Dumsių sen., Jonavos r.<text:s/></text:p>
          </table:table-cell>
        </table:table-row>
        <table:table-row table:style-name="TableRow798">
          <table:table-cell table:style-name="TableCell799">
            <text:p text:style-name="P800"><text:span text:style-name="T801">1.1.59.</text:span></text:p>
          </table:table-cell>
          <table:table-cell table:style-name="TableCell802" table:number-columns-spanned="2">
            <text:p text:style-name="P803">50001639</text:p>
          </table:table-cell>
          <table:covered-table-cell/>
          <table:table-cell table:style-name="TableCell804">
            <text:p text:style-name="P805"><text:span text:style-name="T806">Valdymo pulto pastatas (</text:span><text:span text:style-name="T807">plotas –<text:s/></text:span><text:span text:style-name="T808">63,02 kv. m, pastatas mūrinis, 2 aukštų, skirtas nugriauti), Saulėlydžio g. 5A,</text:span><text:span text:style-name="T809"><text:s/>Kėdainiai<text:s/></text:span></text:p>
          </table:table-cell>
        </table:table-row>
        <table:table-row table:style-name="TableRow810">
          <table:table-cell table:style-name="TableCell811">
            <text:p text:style-name="P812">1.1.60.</text:p>
          </table:table-cell>
          <table:table-cell table:style-name="TableCell813" table:number-columns-spanned="2">
            <text:p text:style-name="P814">20010826</text:p>
          </table:table-cell>
          <table:covered-table-cell/>
          <table:table-cell table:style-name="TableCell815">
            <text:p text:style-name="P816">Sandėlis (plotas – 96,95 kv. m, pastatas medinis, mūrinis, skirtas nugriauti), Veliapolio k., Vadoklių sen., Panevėžio r.<text:s/></text:p>
          </table:table-cell>
        </table:table-row>
        <table:table-row table:style-name="TableRow817">
          <table:table-cell table:style-name="TableCell818">
            <text:p text:style-name="P819">1.1.61.</text:p>
          </table:table-cell>
          <table:table-cell table:style-name="TableCell820" table:number-columns-spanned="2">
            <text:p text:style-name="P821">20012599</text:p>
          </table:table-cell>
          <table:covered-table-cell/>
          <table:table-cell table:style-name="TableCell822">
            <text:p text:style-name="P823">Kalvė (plotas – 17,26 kv. m, pastatas medinis, 1 aukšto) ir 0,0121 ha žemės sklypas (kadastrinis numeris – 7238/0005:274), Ylių k., Nemakščių sen., Raseinių r.<text:s/></text:p>
          </table:table-cell>
        </table:table-row>
        <table:table-row table:style-name="TableRow824">
          <table:table-cell table:style-name="TableCell825">
            <text:p text:style-name="P826">1.1.62.</text:p>
          </table:table-cell>
          <table:table-cell table:style-name="TableCell827" table:number-columns-spanned="2">
            <text:p text:style-name="P828">20012683</text:p>
          </table:table-cell>
          <table:covered-table-cell/>
          <table:table-cell table:style-name="TableCell829">
            <text:p text:style-name="P830">Veršidė (plotas – 748,99 kv. m, pastatas mūrinis, kadastrinis numeris – 8510/0009:52), Dieveniškės, Šalčininkų r.<text:s/></text:p>
          </table:table-cell>
        </table:table-row>
        <table:table-row table:style-name="TableRow831">
          <table:table-cell table:style-name="TableCell832">
            <text:p text:style-name="P833">2.</text:p>
          </table:table-cell>
          <table:table-cell table:style-name="TableCell834" table:number-columns-spanned="3">
            <text:p text:style-name="P835">SAVIVALDYBĖMS NUOSAVYBĖS TEISE PRIKLAUSANTIS NEKILNOJAMASIS TURTAS IR<text:s/>KITI NEKILNOJAMIEJI DAIKTAI</text:p>
          </table:table-cell>
          <table:covered-table-cell/>
          <table:covered-table-cell/>
        </table:table-row>
        <table:table-row table:style-name="TableRow836">
          <table:table-cell table:style-name="TableCell837">
            <text:p text:style-name="P838"><text:span text:style-name="T839">2.1.</text:span></text:p>
          </table:table-cell>
          <table:table-cell table:style-name="TableCell840" table:number-columns-spanned="3">
            <text:p text:style-name="P841"><text:span text:style-name="T842">Vilniaus miesto savivaldybė</text:span></text:p>
          </table:table-cell>
          <table:covered-table-cell/>
          <table:covered-table-cell/>
        </table:table-row>
        <table:table-row table:style-name="TableRow843">
          <table:table-cell table:style-name="TableCell844">
            <text:p text:style-name="P845">2.1.1.</text:p>
          </table:table-cell>
          <table:table-cell table:style-name="TableCell846">
            <text:p text:style-name="P847">50001924</text:p>
          </table:table-cell>
          <table:table-cell table:style-name="TableCell848" table:number-columns-spanned="2">
            <text:p text:style-name="P849">Administracinis pastatas (plotas – 629,91 kv. m, pastatas mūrinis, 1 aukšto) ir dalis – 3217/4966 (0,3217 ha) – bendro naudojimo žemės sklypo (kadastrinis numeris –<text:s/>0101/0056:10), Algirdo g. 3, Vilnius</text:p>
          </table:table-cell>
          <table:covered-table-cell/>
        </table:table-row>
        <table:table-row table:style-name="TableRow850">
          <table:table-cell table:style-name="TableCell851">
            <text:p text:style-name="P852">2.1.2.</text:p>
          </table:table-cell>
          <table:table-cell table:style-name="TableCell853">
            <text:p text:style-name="P854">50002831</text:p>
          </table:table-cell>
          <table:table-cell table:style-name="TableCell855" table:number-columns-spanned="2">
            <text:p text:style-name="P856">Pastatas – boilerinė (plotas – 98,72 kv. m, 1 aukšto, mūrinis-betoninis) ir 0,0155 ha žemės sklypas (kadastrinis numeris – 0101/0033:764), Šeimyniškių g. 32, Vilnius</text:p>
          </table:table-cell>
          <table:covered-table-cell/>
        </table:table-row>
        <table:table-row table:style-name="TableRow857">
          <table:table-cell table:style-name="TableCell858">
            <text:p text:style-name="P859">2.1.3.</text:p>
          </table:table-cell>
          <table:table-cell table:style-name="TableCell860">
            <text:p text:style-name="P861">50003682</text:p>
          </table:table-cell>
          <table:table-cell table:style-name="TableCell862" table:number-columns-spanned="2">
            <text:p text:style-name="P863">Sporto mokyklos<text:s/>pastatas (plotas – 184,95 kv. m, 1 aukšto, mūrinis), ūkinis pastatas (plotas – 36,88 kv. m, 1 aukšto, mūrinis), kiemo statiniai ir priskirtas 0,1667 ha žemės sklypas (kadastrinis numeris – 0101/0031:286), Sakalų g. 4, Vilnius</text:p>
          </table:table-cell>
          <table:covered-table-cell/>
        </table:table-row>
        <table:table-row table:style-name="TableRow864">
          <table:table-cell table:style-name="TableCell865">
            <text:p text:style-name="P866">2.1.4.</text:p>
          </table:table-cell>
          <table:table-cell table:style-name="TableCell867">
            <text:p text:style-name="P868">50004114</text:p>
          </table:table-cell>
          <table:table-cell table:style-name="TableCell869" table:number-columns-spanned="2">
            <text:p text:style-name="P870">Mokyklos pastatas (unikalus numeris – 1096-3006-8018, plotas – 169,65 kv. m, 1 aukšto, medinis, pažymėta plane – 1C1m), ūkinis pastatas (unikalus numeris – 1096-3006-8029, užstatytas plotas – 18,84 kv. m, 1 aukšto, medinis, pažymėta plane – 2I1m), ūkinis pastatas (unikalus numeris – 1096-3006-8032, užstatytas plotas –<text:line-break/>24 kv. m, 1 aukšto, medinis, pažymėta plane – 3I1m), kiemo statiniai (unikalus numeris – 1096-3006-8046) ir 0,4857 ha žemės sklypas (kadastrinis numeris – 0101/0003:2344), Karačiūnų g. 19, Vilnius</text:p>
          </table:table-cell>
          <table:covered-table-cell/>
        </table:table-row>
        <text:soft-page-break/>
        <table:table-row table:style-name="TableRow871">
          <table:table-cell table:style-name="TableCell872">
            <text:p text:style-name="P873"><text:span text:style-name="T874">2.2.</text:span></text:p>
          </table:table-cell>
          <table:table-cell table:style-name="TableCell875" table:number-columns-spanned="3">
            <text:p text:style-name="P876"><text:span text:style-name="T877">Šiaulių miesto savivaldybė</text:span></text:p>
          </table:table-cell>
          <table:covered-table-cell/>
          <table:covered-table-cell/>
        </table:table-row>
        <table:table-row table:style-name="TableRow878">
          <table:table-cell table:style-name="TableCell879">
            <text:p text:style-name="P880">2.2.1.</text:p>
          </table:table-cell>
          <table:table-cell table:style-name="TableCell881">
            <text:p text:style-name="P882">50003539</text:p>
          </table:table-cell>
          <table:table-cell table:style-name="TableCell883" table:number-columns-spanned="2">
            <text:p text:style-name="P884">Gyvenamasis namas (plotas – 96,13 kv. m, pastatas mūrinis, 1 aukšto, avarinis, netinkamas gyventi), ūkinis pastatas (užstatytas plotas – 22 kv. m, pastatas mūrinis, 1 aukšto, fiziškai pažeistas, stipriai apgriuvęs), kiemo statiniai ir 0,0951 ha žemės sklypas (kadastrinis numeris – 2901/0011:555), Rūdės g. 11, Šiauliai</text:p>
          </table:table-cell>
          <table:covered-table-cell/>
        </table:table-row>
        <table:table-row table:style-name="TableRow885">
          <table:table-cell table:style-name="TableCell886">
            <text:p text:style-name="P887"><text:span text:style-name="T888">2.3.</text:span></text:p>
          </table:table-cell>
          <table:table-cell table:style-name="TableCell889" table:number-columns-spanned="3">
            <text:p text:style-name="P890"><text:span text:style-name="T891">Palangos miesto savivaldybė</text:span></text:p>
          </table:table-cell>
          <table:covered-table-cell/>
          <table:covered-table-cell/>
        </table:table-row>
        <table:table-row table:style-name="TableRow892">
          <table:table-cell table:style-name="TableCell893">
            <text:p text:style-name="P894">2.3.1.</text:p>
          </table:table-cell>
          <table:table-cell table:style-name="TableCell895">
            <text:p text:style-name="P896">50003094</text:p>
          </table:table-cell>
          <table:table-cell table:style-name="TableCell897" table:number-columns-spanned="2">
            <text:p text:style-name="P898">Poilsio pastatas (plotas – 377,48 kv. m, pastatas mūrinis, 1 aukšto su mansarda), kiemo statiniai<text:s/>ir 0,2144 ha žemės sklypas (kadastrinis numeris – 2501/0025:84), Bangų g. 5, Palanga</text:p>
          </table:table-cell>
          <table:covered-table-cell/>
        </table:table-row>
        <table:table-row table:style-name="TableRow899">
          <table:table-cell table:style-name="TableCell900">
            <text:p text:style-name="P901"><text:span text:style-name="T902">2.4.</text:span></text:p>
          </table:table-cell>
          <table:table-cell table:style-name="TableCell903" table:number-columns-spanned="3">
            <text:p text:style-name="P904"><text:span text:style-name="T905">Marijampolės savivaldybė</text:span></text:p>
          </table:table-cell>
          <table:covered-table-cell/>
          <table:covered-table-cell/>
        </table:table-row>
        <table:table-row table:style-name="TableRow906">
          <table:table-cell table:style-name="TableCell907">
            <text:p text:style-name="P908">2.4.1.</text:p>
          </table:table-cell>
          <table:table-cell table:style-name="TableCell909">
            <text:p text:style-name="P910">50003201</text:p>
          </table:table-cell>
          <table:table-cell table:style-name="TableCell911" table:number-columns-spanned="2">
            <text:p text:style-name="P912">Kultūros namų pastatas (unikalus numeris – 1897-5003-5275, plotas –<text:line-break/>2 139,98 kv. m, pastatas mūrinis, 3 aukštų, pažymėta<text:s/>plane – 5C3/p), kiemo statiniai (unikalus numeris – 4400-0983-8268, kiemo aikštelė) ir 0,4481 ha žemės sklypas (kadastrinis numeris – 1801/0004:95), Stoties g. 14, Marijampolė</text:p>
          </table:table-cell>
          <table:covered-table-cell/>
        </table:table-row>
        <table:table-row table:style-name="TableRow913">
          <table:table-cell table:style-name="TableCell914">
            <text:p text:style-name="P915"><text:span text:style-name="T916">Eil. Nr.</text:span></text:p>
          </table:table-cell>
          <table:table-cell table:style-name="TableCell917" table:number-columns-spanned="2">
            <text:p text:style-name="P918">Objekto identifika-vimo kodas</text:p>
          </table:table-cell>
          <table:covered-table-cell/>
          <table:table-cell table:style-name="TableCell919">
            <text:p text:style-name="P920"><text:span text:style-name="T921">Nekilnojamojo ir kito turto pavadinimas,</text:span><text:span text:style-name="T922"><text:s/>adresas, trumpa objekto charakteristika</text:span></text:p>
          </table:table-cell>
        </table:table-row>
        <table:table-row table:style-name="TableRow923">
          <table:table-cell table:style-name="TableCell924">
            <text:p text:style-name="P925"><text:span text:style-name="T926">2.5.</text:span></text:p>
          </table:table-cell>
          <table:table-cell table:style-name="TableCell927" table:number-columns-spanned="3">
            <text:p text:style-name="P928"><text:span text:style-name="T929">Visagino savivaldybė</text:span></text:p>
          </table:table-cell>
          <table:covered-table-cell/>
          <table:covered-table-cell/>
        </table:table-row>
        <table:table-row table:style-name="TableRow930">
          <table:table-cell table:style-name="TableCell931">
            <text:p text:style-name="P932">2.5.1.</text:p>
          </table:table-cell>
          <table:table-cell table:style-name="TableCell933">
            <text:p text:style-name="P934">50005929</text:p>
          </table:table-cell>
          <table:table-cell table:style-name="TableCell935" table:number-columns-spanned="2">
            <text:p text:style-name="P936">Buvusios greitosios pagalbos patalpos (unikalus numeris – 4400-2114-0518:9698, plotas – 251,7 kv. m, pažymėta plane – 1D2p), Taikos pr. 15C-1, Visaginas</text:p>
          </table:table-cell>
          <table:covered-table-cell/>
        </table:table-row>
        <table:table-row table:style-name="TableRow937">
          <table:table-cell table:style-name="TableCell938">
            <text:p text:style-name="P939"><text:span text:style-name="T940">2.6.</text:span></text:p>
          </table:table-cell>
          <table:table-cell table:style-name="TableCell941" table:number-columns-spanned="3">
            <text:p text:style-name="P942"><text:span text:style-name="T943">Akmenės<text:s/></text:span><text:span text:style-name="T944">rajono savivaldybė</text:span></text:p>
          </table:table-cell>
          <table:covered-table-cell/>
          <table:covered-table-cell/>
        </table:table-row>
        <table:table-row table:style-name="TableRow945">
          <table:table-cell table:style-name="TableCell946">
            <text:p text:style-name="P947">2.6.1.</text:p>
          </table:table-cell>
          <table:table-cell table:style-name="TableCell948">
            <text:p text:style-name="P949">50000707</text:p>
          </table:table-cell>
          <table:table-cell table:style-name="TableCell950" table:number-columns-spanned="2">
            <text:p text:style-name="P951">Moksleivių namai (plotas – 265,65 kv. m, pastatas mūrinis, 1 aukšto) ir 0,5419 ha žemės sklypas (kadastrinis numeris – 3233/0006:361), Nepriklausomybės g. 3B, Naujoji Akmenė, Akmenės r.</text:p>
          </table:table-cell>
          <table:covered-table-cell/>
        </table:table-row>
        <table:table-row table:style-name="TableRow952">
          <table:table-cell table:style-name="TableCell953">
            <text:p text:style-name="P954"><text:span text:style-name="T955">2.7.</text:span></text:p>
          </table:table-cell>
          <table:table-cell table:style-name="TableCell956" table:number-columns-spanned="3">
            <text:p text:style-name="P957"><text:span text:style-name="T958">Biržų rajono savivaldybė</text:span></text:p>
          </table:table-cell>
          <table:covered-table-cell/>
          <table:covered-table-cell/>
        </table:table-row>
        <table:table-row table:style-name="TableRow959">
          <table:table-cell table:style-name="TableCell960">
            <text:p text:style-name="P961">2.7.1.</text:p>
          </table:table-cell>
          <table:table-cell table:style-name="TableCell962">
            <text:p text:style-name="P963">10020579</text:p>
          </table:table-cell>
          <table:table-cell table:style-name="TableCell964" table:number-columns-spanned="2">
            <text:p text:style-name="P965">Nebaigtas statyti pastatas (plotas – 524,97 kv. m, baigtumas – 87 proc., pastatas mūrinis, 2 aukštų) ir 0,2171 ha žemės sklypas (kadastrinis numeris – 3655/0002:174), Pačeriaukštės I k., Pačeriaukštės sen., Biržų r.</text:p>
          </table:table-cell>
          <table:covered-table-cell/>
        </table:table-row>
        <table:table-row table:style-name="TableRow966">
          <table:table-cell table:style-name="TableCell967">
            <text:p text:style-name="P968">2.7.2.</text:p>
          </table:table-cell>
          <table:table-cell table:style-name="TableCell969">
            <text:p text:style-name="P970">50006963</text:p>
          </table:table-cell>
          <table:table-cell table:style-name="TableCell971" table:number-columns-spanned="2">
            <text:p text:style-name="P972">Ūkinis<text:s/>pastatas (plotas – 197,87 kv. m, pastatas blokinis) ir 0,0391 ha žemės sklypas (kadastrinis numeris – 3655/0002:175), Pačeriaukštės I k., Pačeriaukštės sen., Biržų r.</text:p>
          </table:table-cell>
          <table:covered-table-cell/>
        </table:table-row>
        <table:table-row table:style-name="TableRow973">
          <table:table-cell table:style-name="TableCell974">
            <text:p text:style-name="P975"><text:span text:style-name="T976">2.8.</text:span></text:p>
          </table:table-cell>
          <table:table-cell table:style-name="TableCell977" table:number-columns-spanned="3">
            <text:p text:style-name="P978"><text:span text:style-name="T979">Elektrėnų savivaldybė</text:span></text:p>
          </table:table-cell>
          <table:covered-table-cell/>
          <table:covered-table-cell/>
        </table:table-row>
        <table:table-row table:style-name="TableRow980">
          <table:table-cell table:style-name="TableCell981">
            <text:p text:style-name="P982">2.8.1.</text:p>
          </table:table-cell>
          <table:table-cell table:style-name="TableCell983">
            <text:p text:style-name="P984">50000300</text:p>
          </table:table-cell>
          <table:table-cell table:style-name="TableCell985" table:number-columns-spanned="2">
            <text:p text:style-name="P986">Medicinos punktas (plotas – 417,54 kv. m,<text:s/>pastatas blokinis) su kiemo statiniais, malkinė (plotas – 62 kv. m) ir 0,2143 ha žemės sklypas, Jagėlonių k., Kietaviškių sen., Elektrėnų sav.</text:p>
          </table:table-cell>
          <table:covered-table-cell/>
        </table:table-row>
        <table:table-row table:style-name="TableRow987">
          <table:table-cell table:style-name="TableCell988">
            <text:p text:style-name="P989">2.9.</text:p>
          </table:table-cell>
          <table:table-cell table:style-name="TableCell990" table:number-columns-spanned="3">
            <text:p text:style-name="P991"><text:span text:style-name="T992">Kelmės rajono savivaldybė</text:span></text:p>
          </table:table-cell>
          <table:covered-table-cell/>
          <table:covered-table-cell/>
        </table:table-row>
        <table:table-row table:style-name="TableRow993">
          <table:table-cell table:style-name="TableCell994">
            <text:p text:style-name="P995">2.9.1.</text:p>
          </table:table-cell>
          <table:table-cell table:style-name="TableCell996">
            <text:p text:style-name="P997">20010100</text:p>
          </table:table-cell>
          <table:table-cell table:style-name="TableCell998" table:number-columns-spanned="2">
            <text:p text:style-name="P999">Katilinės siurblinė (neveikianti, plotas – 25,92 kv. m, pastatas<text:s/>mūrinis, 1 aukšto) ir 0,0763 ha žemės sklypas (kadastrinis numeris – 5448/0001:304), Pagryžuvio k., Tytuvėnų apyl. sen., Kelmės r.</text:p>
          </table:table-cell>
          <table:covered-table-cell/>
        </table:table-row>
        <table:table-row table:style-name="TableRow1000">
          <table:table-cell table:style-name="TableCell1001">
            <text:p text:style-name="P1002"><text:span text:style-name="T1003">2.10.</text:span></text:p>
          </table:table-cell>
          <table:table-cell table:style-name="TableCell1004" table:number-columns-spanned="3">
            <text:p text:style-name="P1005"><text:span text:style-name="T1006">Kėdainių rajono savivaldybė</text:span></text:p>
          </table:table-cell>
          <table:covered-table-cell/>
          <table:covered-table-cell/>
        </table:table-row>
        <table:table-row table:style-name="TableRow1007">
          <table:table-cell table:style-name="TableCell1008">
            <text:p text:style-name="P1009">2.10.1.</text:p>
          </table:table-cell>
          <table:table-cell table:style-name="TableCell1010">
            <text:p text:style-name="P1011">20011450</text:p>
          </table:table-cell>
          <table:table-cell table:style-name="TableCell1012" table:number-columns-spanned="2">
            <text:p text:style-name="P1013">Buvusios katilinės pastatas (plotas – 130,94 kv. m, pastatas 2 aukštų)<text:s/>su inžineriniais statiniais, 2 stoginės (plotas – 57,5 kv. m ir 29,9 kv. m) ir 0,072 ha žemės sklypas (kadastrinis numeris – 5307/0004:166), Barkūniškio k., Krakių sen., Kėdainių r.</text:p>
          </table:table-cell>
          <table:covered-table-cell/>
        </table:table-row>
        <table:table-row table:style-name="TableRow1014">
          <table:table-cell table:style-name="TableCell1015">
            <text:p text:style-name="P1016">2.10.2.</text:p>
          </table:table-cell>
          <table:table-cell table:style-name="TableCell1017">
            <text:p text:style-name="P1018">50001617</text:p>
          </table:table-cell>
          <table:table-cell table:style-name="TableCell1019" table:number-columns-spanned="2">
            <text:p text:style-name="P1020">Buvusio vaikų darželio pastatas (plotas – 427,95 kv. m,<text:s/>pastatas mūrinis, 1 aukšto), kiemo statiniai ir 0,498 ha žemės sklypas (kadastrinis numeris – 5360/0006:162), Žalioji g. 3, Pagirių mstl., Kėdainių r.</text:p>
          </table:table-cell>
          <table:covered-table-cell/>
        </table:table-row>
        <table:table-row table:style-name="TableRow1021">
          <table:table-cell table:style-name="TableCell1022">
            <text:p text:style-name="P1023"><text:span text:style-name="T1024">2.11.</text:span></text:p>
          </table:table-cell>
          <table:table-cell table:style-name="TableCell1025" table:number-columns-spanned="3">
            <text:p text:style-name="P1026"><text:span text:style-name="T1027">Mažeikių rajono savivaldybė</text:span></text:p>
          </table:table-cell>
          <table:covered-table-cell/>
          <table:covered-table-cell/>
        </table:table-row>
        <table:table-row table:style-name="TableRow1028">
          <table:table-cell table:style-name="TableCell1029">
            <text:p text:style-name="P1030">2.11.1.</text:p>
          </table:table-cell>
          <table:table-cell table:style-name="TableCell1031">
            <text:p text:style-name="P1032">50001513</text:p>
          </table:table-cell>
          <table:table-cell table:style-name="TableCell1033" table:number-columns-spanned="2">
            <text:p text:style-name="P1034">Pagrindinės mokyklos pastatas (plotas – 301,03 kv.<text:s/>m, pastatas 2 aukštų), sandėlis ir 0,3641 ha žemės sklypas (kadastrinis numeris – 3218/0001:294), Kapėnų k., Mažeikių r.</text:p>
          </table:table-cell>
          <table:covered-table-cell/>
        </table:table-row>
        <text:soft-page-break/>
        <table:table-row table:style-name="TableRow1035">
          <table:table-cell table:style-name="TableCell1036">
            <text:p text:style-name="P1037"><text:span text:style-name="T1038">2.12.</text:span></text:p>
          </table:table-cell>
          <table:table-cell table:style-name="TableCell1039" table:number-columns-spanned="3">
            <text:p text:style-name="P1040"><text:span text:style-name="T1041">Pakruojo rajono savivaldybė</text:span></text:p>
          </table:table-cell>
          <table:covered-table-cell/>
          <table:covered-table-cell/>
        </table:table-row>
        <table:table-row table:style-name="TableRow1042">
          <table:table-cell table:style-name="TableCell1043">
            <text:p text:style-name="P1044">2.12.1.</text:p>
          </table:table-cell>
          <table:table-cell table:style-name="TableCell1045">
            <text:p text:style-name="P1046">20012480</text:p>
          </table:table-cell>
          <table:table-cell table:style-name="TableCell1047" table:number-columns-spanned="2">
            <text:p text:style-name="P1048">Buvusio vaikų darželio ir katilinės pastatai (plotas – 445,08 kv. m, pastatai<text:s/>mūriniai, 1 aukšto) ir 0,3383 ha žemės sklypas, Ūdekų k., Linkuvos sen., Pakruojo r.</text:p>
          </table:table-cell>
          <table:covered-table-cell/>
        </table:table-row>
        <table:table-row table:style-name="TableRow1049">
          <table:table-cell table:style-name="TableCell1050">
            <text:p text:style-name="P1051"><text:span text:style-name="T1052">2.13.</text:span></text:p>
          </table:table-cell>
          <table:table-cell table:style-name="TableCell1053" table:number-columns-spanned="3">
            <text:p text:style-name="P1054"><text:span text:style-name="T1055">Šilutės rajono savivaldybė</text:span></text:p>
          </table:table-cell>
          <table:covered-table-cell/>
          <table:covered-table-cell/>
        </table:table-row>
        <table:table-row table:style-name="TableRow1056">
          <table:table-cell table:style-name="TableCell1057">
            <text:p text:style-name="P1058">2.13.1.</text:p>
          </table:table-cell>
          <table:table-cell table:style-name="TableCell1059">
            <text:p text:style-name="P1060">20012432</text:p>
          </table:table-cell>
          <table:table-cell table:style-name="TableCell1061" table:number-columns-spanned="2">
            <text:p text:style-name="P1062">Garažo patalpa (unikalus numeris – 4400-0167-7665:9236, plotas – 334,79 kv. m, pažymėta plane – 2G1p) ir 0,1452 ha<text:s/>žemės sklypas (kadastrinis numeris – 8867/0013:67), Atgimimo al. 4, 4A, Šilutė</text:p>
          </table:table-cell>
          <table:covered-table-cell/>
        </table:table-row>
        <table:table-row table:style-name="TableRow1063">
          <table:table-cell table:style-name="TableCell1064">
            <text:p text:style-name="P1065">2.13.2.</text:p>
          </table:table-cell>
          <table:table-cell table:style-name="TableCell1066">
            <text:p text:style-name="P1067">50005756</text:p>
          </table:table-cell>
          <table:table-cell table:style-name="TableCell1068" table:number-columns-spanned="2">
            <text:p text:style-name="P1069">Mokyklos patalpos (unikalus numeris – 4400-2081-7105:7418, plotas –<text:line-break/>1 020,99 kv. m, pastatas mūrinis, 3 aukštų, pažymėta plane – 1C3p), valgyklos pastatas<text:s/>(unikalus numeris – 8897-6004-3022, plotas – 230,82 kv. m, pastatas mūrinis, 1 aukšto, pažymėta plane – 2M1p) ir dalis – 2180/2564 (0,2180 ha) – žemės sklypo (kadastrinis numeris – 8867/0014:54), Miško g. 3, Šilutė</text:p>
          </table:table-cell>
          <table:covered-table-cell/>
        </table:table-row>
        <table:table-row table:style-name="TableRow1070">
          <table:table-cell table:style-name="TableCell1071">
            <text:p text:style-name="P1072">2.13.3.</text:p>
          </table:table-cell>
          <table:table-cell table:style-name="TableCell1073">
            <text:p text:style-name="P1074">50006423</text:p>
          </table:table-cell>
          <table:table-cell table:style-name="TableCell1075" table:number-columns-spanned="2">
            <text:p text:style-name="P1076">Negyvenamosios patalpos<text:s/>(unikalus numeris – 8899-2004-5017:0002, plotas – 268,39 kv. m, pažymėta plane – 1C1p) su bendro naudojimo patalpa (1/2 dalis iš 19,27 kv. m), Komunarų g. 25, Šilutė</text:p>
          </table:table-cell>
          <table:covered-table-cell/>
        </table:table-row>
        <table:table-row table:style-name="TableRow1077">
          <table:table-cell table:style-name="TableCell1078">
            <text:p text:style-name="P1079"><text:span text:style-name="T1080">2.14.</text:span></text:p>
          </table:table-cell>
          <table:table-cell table:style-name="TableCell1081" table:number-columns-spanned="3">
            <text:p text:style-name="P1082"><text:span text:style-name="T1083">Ukmergės rajono savivaldybė</text:span></text:p>
          </table:table-cell>
          <table:covered-table-cell/>
          <table:covered-table-cell/>
        </table:table-row>
        <table:table-row table:style-name="TableRow1084">
          <table:table-cell table:style-name="TableCell1085">
            <text:p text:style-name="P1086">2.14.1.</text:p>
          </table:table-cell>
          <table:table-cell table:style-name="TableCell1087">
            <text:p text:style-name="P1088">20000090</text:p>
          </table:table-cell>
          <table:table-cell table:style-name="TableCell1089" table:number-columns-spanned="2">
            <text:p text:style-name="P1090">Buvusio vaikų darželio pastatas<text:s/>(plotas – 528,92 kv. m) su priklausiniais ir 0,4883 ha žemės sklypas (kadastrinis numeris – 8143/0001:348), Pabaisko k., Pabaisko sen., Ukmergės r.</text:p>
          </table:table-cell>
          <table:covered-table-cell/>
        </table:table-row>
        <table:table-row table:style-name="TableRow1091">
          <table:table-cell table:style-name="TableCell1092">
            <text:p text:style-name="P1093"><text:span text:style-name="T1094">Eil. Nr.</text:span></text:p>
          </table:table-cell>
          <table:table-cell table:style-name="TableCell1095" table:number-columns-spanned="2">
            <text:p text:style-name="P1096">Objekto identifika-vimo kodas</text:p>
          </table:table-cell>
          <table:covered-table-cell/>
          <table:table-cell table:style-name="TableCell1097">
            <text:p text:style-name="P1098"><text:span text:style-name="T1099">Nekilnojamojo ir kito turto pavadinimas, adresas, trumpa objekto<text:s/></text:span><text:span text:style-name="T1100">charakteristika</text:span></text:p>
          </table:table-cell>
        </table:table-row>
        <table:table-row table:style-name="TableRow1101">
          <table:table-cell table:style-name="TableCell1102">
            <text:p text:style-name="P1103"><text:span text:style-name="T1104">2.15.</text:span></text:p>
          </table:table-cell>
          <table:table-cell table:style-name="TableCell1105" table:number-columns-spanned="3">
            <text:p text:style-name="P1106"><text:span text:style-name="T1107">Zarasų rajono savivaldybė</text:span></text:p>
          </table:table-cell>
          <table:covered-table-cell/>
          <table:covered-table-cell/>
        </table:table-row>
        <table:table-row table:style-name="TableRow1108">
          <table:table-cell table:style-name="TableCell1109">
            <text:p text:style-name="P1110">2.15.1.</text:p>
          </table:table-cell>
          <table:table-cell table:style-name="TableCell1111">
            <text:p text:style-name="P1112">50003270</text:p>
          </table:table-cell>
          <table:table-cell table:style-name="TableCell1113" table:number-columns-spanned="2">
            <text:p text:style-name="P1114">Gyvenamasis namas (nebaigta statyba, baigtumas – 6 proc., rūsio plotas –<text:line-break/>473,26 kv. m) ir 0,3649 ha žemės sklypas (kadastrinis numeris – 4380/0004:198), Taikos g. 12, Zarasai</text:p>
          </table:table-cell>
          <table:covered-table-cell/>
        </table:table-row>
      </table:table>
      <text:p text:style-name="P1115"/>
      <text:p text:style-name="P1116"><text:span text:style-name="T1117">––––––––––––––––––––</text:span></text:p>
      <text:p text:style-name="P1118">Priedo pakeitimai:</text:p>
      <text:p text:style-name="P1119"><text:span text:style-name="T1120">Nr.<text:s/></text:span><text:a xlink:href="https://www.e-tar.lt/portal/legalAct.html?documentId=7f0c7620bc3111e487a3c49dd729baa4" office:target-frame-name="_top" xlink:show="replace"><text:span text:style-name="T1121">162</text:span></text:a><text:span text:style-name="T1122">, 2015-02-11, paskelbta TAR 2015-02-24, i. k. 2015-02882</text:span></text:p>
      <text:p text:style-name="P1123"><text:span text:style-name="T1124">Nr.<text:s/></text:span><text:a xlink:href="https://www.e-tar.lt/portal/legalAct.html?documentId=9023f420647711e68abac33170fc3720" office:target-frame-name="_top" xlink:show="replace"><text:span text:style-name="T1125">815</text:span></text:a><text:span text:style-name="T1126">, 2016-08-11, paskelbta TAR 2016-08-17, i. k. 2016-22409</text:span></text:p>
      <text:p text:style-name="Normal"/>
      <text:p text:style-name="Normal"/>
      <text:p text:style-name="P1127">Pakeitimai:</text:p>
      <text:p text:style-name="P1128"/>
      <text:p text:style-name="P1129">1.</text:p>
      <text:p text:style-name="P1130">Lietuvos Respublikos Vyriausybė, Nutarimas</text:p>
      <text:p text:style-name="P1131"><text:span text:style-name="T1132">Nr.<text:s/></text:span><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a=56200&amp;b=" office:target-frame-name="_top" xlink:show="replace"><text:a xlink:href="http://www3.lrs.lt/cgi-bin/preps2?Condition1=56200&amp;Condition2=" office:target-frame-name="_top" xlink:show="replace"><text:span text:style-name="T1133">573</text:span></text:a></text:a></text:a></text:a></text:a></text:a></text:a></text:a></text:a></text:a></text:a></text:a></text:a></text:a></text:a></text:a></text:a></text:a><text:span text:style-name="T1134">, 1998 05 11, Žin., 1998, Nr. 45-1244 (1998 05 15)</text:span></text:p>
      <text:p text:style-name="P1135">DĖL LIETUVOS RESPUBLIKOS VYRIAUSYBĖS 1998 M. VASARIO 23 D. NUTARIMO NR. 228 "DĖL PRIVATIZAVIMO OBJEKTŲ SĄRAŠO PATVIRTINIMO" PAPILDYMO</text:p>
      <text:p text:style-name="P1136"/>
      <text:p text:style-name="P1137">2.</text:p>
      <text:p text:style-name="P1138">Lietuvos Respublikos Vyriausybė, Nutarimas</text:p>
      <text:p text:style-name="P1139"><text:span text:style-name="T1140">Nr.<text:s/></text:span><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a=60978&amp;b=" office:target-frame-name="_top" xlink:show="replace"><text:a xlink:href="http://www3.lrs.lt/cgi-bin/preps2?Condition1=60978&amp;Condition2=" office:target-frame-name="_top" xlink:show="replace"><text:span text:style-name="T1141">1021</text:span></text:a></text:a></text:a></text:a></text:a></text:a></text:a></text:a></text:a></text:a></text:a></text:a></text:a></text:a></text:a></text:a></text:a></text:a><text:span text:style-name="T1142">, 1998 08 11, Žin., 1998, Nr. 72-2106 (1998 08 14)</text:span></text:p>
      <text:p text:style-name="P1143">DĖL LIETUVOS RESPUBLIKOS VYRIAUSYBĖS 1998 M. VASARIO 23 D. NUTARIMO NR. 228 “DĖL PRIVATIZAVIMO OBJEKTŲ SĄRAŠO PATVIRTINIMO” DALINIO PAKEITIMO</text:p>
      <text:p text:style-name="P1144"/>
      <text:p text:style-name="P1145">3.</text:p>
      <text:p text:style-name="P1146">Lietuvos Respublikos Vyriausybė, Nutarimas</text:p>
      <text:p text:style-name="P1147"><text:span text:style-name="T1148">Nr.<text:s/></text:span><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a=70130&amp;b=" office:target-frame-name="_top" xlink:show="replace"><text:a xlink:href="http://www3.lrs.lt/cgi-bin/preps2?Condition1=70130&amp;Condition2=" office:target-frame-name="_top" xlink:show="replace"><text:span text:style-name="T1149">1531</text:span></text:a></text:a></text:a></text:a></text:a></text:a></text:a></text:a></text:a></text:a></text:a></text:a></text:a></text:a></text:a></text:a></text:a></text:a><text:span text:style-name="T1150">, 1998 12 31, Žin., 1999, Nr. 2-57 (1999 01 07)</text:span></text:p>
      <text:soft-page-break/>
      <text:p text:style-name="P1151">DĖL LIETUVOS RESPUBLIKOS<text:s/>VYRIAUSYBĖS 1998 M. VASARIO 23 D. NUTARIMO NR. 228 “DĖL PRIVATIZAVIMO OBJEKTŲ SĄRAŠO PATVIRTINIMO” DALINIO PAKEITIMO</text:p>
      <text:p text:style-name="P1152">Nauja privatizavimo objektų sąrašo redakcija</text:p>
      <text:p text:style-name="P1153"/>
      <text:p text:style-name="P1154">4.</text:p>
      <text:p text:style-name="P1155">Lietuvos Respublikos Vyriausybė, Nutarimas</text:p>
      <text:p text:style-name="P1156"><text:span text:style-name="T1157">Nr.<text:s/></text:span><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a=80694&amp;b=" office:target-frame-name="_top" xlink:show="replace"><text:a xlink:href="http://www3.lrs.lt/cgi-bin/preps2?Condition1=80694&amp;Condition2=" office:target-frame-name="_top" xlink:show="replace"><text:span text:style-name="T1158">618</text:span></text:a></text:a></text:a></text:a></text:a></text:a></text:a></text:a></text:a></text:a></text:a></text:a></text:a></text:a></text:a></text:a></text:a></text:a><text:span text:style-name="T1159">, 1999 05 20, Žin., 1999, Nr. 46-1466 (1999 05 27)</text:span></text:p>
      <text:p text:style-name="P1160">DĖL LIETUVOS RESPUBLIKOS VYRIAUSYBĖS 1998 M. VASARIO 23 D. NUTARIMO NR. 228 “DĖL PRIVATIZAVIMO OBJEKTŲ SĄRAŠO PATVIRTINIMO” DALINIO PAKEITIMO</text:p>
      <text:p text:style-name="P1161"/>
      <text:p text:style-name="P1162">5.</text:p>
      <text:p text:style-name="P1163">Lietuvos Respublikos Vyriausybė, Nutarimas</text:p>
      <text:p text:style-name="P1164"><text:span text:style-name="T1165">Nr.<text:s/></text:span><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a=86807&amp;b=" office:target-frame-name="_top" xlink:show="replace"><text:a xlink:href="http://www3.lrs.lt/cgi-bin/preps2?Condition1=86807&amp;Condition2=" office:target-frame-name="_top" xlink:show="replace"><text:span text:style-name="T1166">1038</text:span></text:a></text:a></text:a></text:a></text:a></text:a></text:a></text:a></text:a></text:a></text:a></text:a></text:a></text:a></text:a></text:a></text:a></text:a><text:span text:style-name="T1167">, 1999 09 22, Žin., 1999, Nr. 81-2398 (1999 09 29)</text:span></text:p>
      <text:p text:style-name="P1168">DĖL LIETUVOS RESPUBLIKOS VYRIAUSYBĖS 1998 M. VASARIO 23 D. NUTARIMO NR. 228 „DĖL PRIVATIZAVIMO OBJEKTŲ SĄRAŠO PATVIRTINIMO" DALINIO PAKEITIMO</text:p>
      <text:p text:style-name="P1169"/>
      <text:p text:style-name="P1170">6.</text:p>
      <text:p text:style-name="P1171">Lietuvos Respublikos Vyriausybė, Nutarimas</text:p>
      <text:p text:style-name="P1172"><text:span text:style-name="T1173">Nr.<text:s/></text:span><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a=96681&amp;b=" office:target-frame-name="_top" xlink:show="replace"><text:a xlink:href="http://www3.lrs.lt/cgi-bin/preps2?Condition1=96681&amp;Condition2=" office:target-frame-name="_top" xlink:show="replace"><text:span text:style-name="T1174">258</text:span></text:a></text:a></text:a></text:a></text:a></text:a></text:a></text:a></text:a></text:a></text:a></text:a></text:a></text:a></text:a></text:a></text:a></text:a><text:span text:style-name="T1175">, 2000 03 06, Žin., 2000, Nr. 21-538 (2000 03 10)</text:span></text:p>
      <text:p text:style-name="P1176">DĖL LIETUVOS RESPUBLIKOS VYRIAUSYBĖS 1998 M. VASARIO 23 D. NUTARIMO NR. 228 „DĖL PRIVATIZAVIMO OBJEKTŲ SĄRAŠO PATVIRTINIMO" DALINIO PAKEITIMO</text:p>
      <text:p text:style-name="P1177"/>
      <text:p text:style-name="P1178">7.</text:p>
      <text:p text:style-name="P1179">Lietuvos Respublikos Vyriausybė, Nutarimas</text:p>
      <text:p text:style-name="P1180"><text:span text:style-name="T1181">Nr.<text:s/></text:span><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a=104746&amp;b=" office:target-frame-name="_top" xlink:show="replace"><text:a xlink:href="http://www3.lrs.lt/cgi-bin/preps2?Condition1=104746&amp;Condition2=" office:target-frame-name="_top" xlink:show="replace"><text:span text:style-name="T1182">792</text:span></text:a></text:a></text:a></text:a></text:a></text:a></text:a></text:a></text:a></text:a></text:a></text:a></text:a></text:a></text:a></text:a></text:a></text:a><text:span text:style-name="T1183">, 2000 07 05, Žin., 2000, Nr. 56-1667 (2000 07 12)</text:span></text:p>
      <text:p text:style-name="P1184">DĖL LIETUVOS RESPUBLIKOS VYRIAUSYBĖS 1998 M. VASARIO 23 D. NUTARIMO NR. 228 "DĖL PRIVATIZAVIMO OBJEKTŲ SĄRAŠO PATVIRTINIMO" PAPILDYMO</text:p>
      <text:p text:style-name="P1185"/>
      <text:p text:style-name="P1186">8.</text:p>
      <text:p text:style-name="P1187">Lietuvos Respublikos Vyriausybė, Nutarimas</text:p>
      <text:p text:style-name="P1188"><text:span text:style-name="T1189">Nr.<text:s/></text:span><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a=105970&amp;b=" office:target-frame-name="_top" xlink:show="replace"><text:a xlink:href="http://www3.lrs.lt/cgi-bin/preps2?Condition1=105970&amp;Condition2=" office:target-frame-name="_top" xlink:show="replace"><text:span text:style-name="T1190">882</text:span></text:a></text:a></text:a></text:a></text:a></text:a></text:a></text:a></text:a></text:a></text:a></text:a></text:a></text:a></text:a></text:a></text:a></text:a><text:span text:style-name="T1191">, 2000 07 21, Žin.,<text:s/></text:span><text:span text:style-name="T1192">2000, Nr. 62-1886 (2000 07 28)</text:span></text:p>
      <text:p text:style-name="P1193">DĖL LIETUVOS RESPUBLIKOS VYRIAUSYBĖS 1998 M. VASARIO 23 D. NUTARIMO NR. 228 "DĖL PRIVATIZAVIMO OBJEKTŲ SĄRAŠO PATVIRTINIMO" DALINIO PAKEITIMO</text:p>
      <text:p text:style-name="P1194"/>
      <text:p text:style-name="P1195">9.</text:p>
      <text:p text:style-name="P1196">Lietuvos Respublikos Vyriausybė, Nutarimas</text:p>
      <text:p text:style-name="P1197"><text:span text:style-name="T1198">Nr.<text:s/></text:span><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a=110655&amp;b=" office:target-frame-name="_top" xlink:show="replace"><text:a xlink:href="http://www3.lrs.lt/cgi-bin/preps2?Condition1=110655&amp;Condition2=" office:target-frame-name="_top" xlink:show="replace"><text:span text:style-name="T1199">1210</text:span></text:a></text:a></text:a></text:a></text:a></text:a></text:a></text:a></text:a></text:a></text:a></text:a></text:a></text:a></text:a></text:a></text:a></text:a><text:span text:style-name="T1200">, 2000 10 09, Žin., 2000, Nr. 86-2630 (2000 10 13)</text:span></text:p>
      <text:p text:style-name="P1201">DĖL LIETUVOS RESPUBLIKOS VYRIAUSYBĖS 1998 M. VASARIO 23 D. NUTARIMO NR. 228 „DĖL PRIVATIZAVIMO OBJEKTŲ SĄRAŠO PATVIRTINIMO"<text:s/>DALINIO PAKEITIMO</text:p>
      <text:p text:style-name="P1202"/>
      <text:p text:style-name="P1203">10.</text:p>
      <text:p text:style-name="P1204">Lietuvos Respublikos Vyriausybė, Nutarimas</text:p>
      <text:p text:style-name="P1205"><text:span text:style-name="T1206">Nr.<text:s/></text:span><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a=128614&amp;b=" office:target-frame-name="_top" xlink:show="replace"><text:a xlink:href="http://www3.lrs.lt/cgi-bin/preps2?Condition1=128614&amp;Condition2=" office:target-frame-name="_top" xlink:show="replace"><text:span text:style-name="T1207">325</text:span></text:a></text:a></text:a></text:a></text:a></text:a></text:a></text:a></text:a></text:a></text:a></text:a></text:a></text:a></text:a></text:a></text:a></text:a><text:span text:style-name="T1208">, 2001 03 26, Žin., 2001, Nr. 27-889 (2001 03 29)</text:span></text:p>
      <text:p text:style-name="P1209">DĖL LIETUVOS RESPUBLIKOS VYRIAUSYBĖS 1998 M. VASARIO 23 D. NUTARIMO NR. 228 „DĖL PRIVATIZAVIMO OBJEKTŲ SĄRAŠO PATVIRTINIMO" DALINIO PAKEITIMO</text:p>
      <text:p text:style-name="P1210">Nauja privatizavimo objektų sąrašo redakcija</text:p>
      <text:p text:style-name="P1211"/>
      <text:p text:style-name="P1212">11.</text:p>
      <text:p text:style-name="P1213">Lietuvos Respublikos Vyriausybė, Nutarimas</text:p>
      <text:p text:style-name="P1214"><text:span text:style-name="T1215">Nr.<text:s/></text:span><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a xlink:href="http://www3.lrs.lt/cgi-bin/preps2?a=135358&amp;b=" office:target-frame-name="_top" xlink:show="replace"><text:span text:style-name="T1216">616</text:span></text:a></text:a></text:a></text:a></text:a></text:a></text:a></text:a></text:a></text:a></text:a></text:a></text:a></text:a></text:a></text:a></text:a><text:span text:style-name="T1217">, 2001</text:span><text:span text:style-name="T1218"><text:s/>05 25, Žin., 2001, Nr. 45-1593 (2001 05 30)</text:span></text:p>
      <text:p text:style-name="P1219">DĖL LIETUVOS RESPUBLIKOS VYRIAUSYBĖS 1998 M. VASARIO 23 D. NUTARIMO NR. 228 "DĖL PRIVATIZAVIMO OBJEKTŲ SĄRAŠO PATVIRTINIMO" PAPILDYMO</text:p>
      <text:p text:style-name="P1220"/>
      <text:p text:style-name="P1221">12.</text:p>
      <text:p text:style-name="P1222">Lietuvos Respublikos Vyriausybė, Nutarimas</text:p>
      <text:p text:style-name="P1223"><text:span text:style-name="T1224">Nr.<text:s/></text:span><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a xlink:href="http://www3.lrs.lt/cgi-bin/preps2?a=138887&amp;b=" office:target-frame-name="_top" xlink:show="replace"><text:span text:style-name="T1225">734</text:span></text:a></text:a></text:a></text:a></text:a></text:a></text:a></text:a></text:a></text:a></text:a></text:a></text:a></text:a></text:a></text:a><text:span text:style-name="T1226">, 2001-06-18, Žin., 2001, Nr. 53-1871 (2001-06-22)</text:span></text:p>
      <text:p text:style-name="P1227">DĖL<text:s/>LIETUVOS RESPUBLIKOS VYRIAUSYBĖS 1998 M. VASARIO 23 D. NUTARIMO NR. 228 "DĖL PRIVATIZAVIMO OBJEKTŲ SĄRAŠO PATVIRTINIMO" PAPILDYMO</text:p>
      <text:p text:style-name="P1228"/>
      <text:p text:style-name="P1229">13.</text:p>
      <text:soft-page-break/>
      <text:p text:style-name="P1230">Lietuvos Respublikos Vyriausybė, Nutarimas</text:p>
      <text:p text:style-name="P1231"><text:span text:style-name="T1232">Nr.<text:s/></text:span><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a xlink:href="http://www3.lrs.lt/cgi-bin/preps2?a=150562&amp;b=" office:target-frame-name="_top" xlink:show="replace"><text:span text:style-name="T1233">1166</text:span></text:a></text:a></text:a></text:a></text:a></text:a></text:a></text:a></text:a></text:a></text:a></text:a></text:a></text:a></text:a><text:span text:style-name="T1234">, 2001-09-25, Žin., 2001, Nr. 83-2898 (2001-09-28)</text:span></text:p>
      <text:p text:style-name="P1235">DĖL LIETUVOS RESPUBLIKOS VYRIAUSYBĖS 1998 M. VASARIO 23 D. NUTARIMO NR. 228 „DĖL PRIVATIZAVIMO OBJEKTŲ SĄRAŠO PATVIRTINIMO" DALINIO PAKEITIMO</text:p>
      <text:p text:style-name="P1236"/>
      <text:p text:style-name="P1237">14.</text:p>
      <text:p text:style-name="P1238">Lietuvos Respublikos Vyriausybė, Nutarimas</text:p>
      <text:p text:style-name="P1239"><text:span text:style-name="T1240">Nr.<text:s/></text:span><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a xlink:href="http://www3.lrs.lt/cgi-bin/preps2?a=152950&amp;b=" office:target-frame-name="_top" xlink:show="replace"><text:span text:style-name="T1241">1267</text:span></text:a></text:a></text:a></text:a></text:a></text:a></text:a></text:a></text:a></text:a></text:a></text:a></text:a></text:a><text:span text:style-name="T1242">, 2001-10-29, Žin., 2001, Nr. 93-3273</text:span><text:span text:style-name="T1243"><text:s/>(2001-11-07)</text:span></text:p>
      <text:p text:style-name="P1244">DĖL LIETUVOS RESPUBLIKOS VYRIAUSYBĖS 1998 M. VASARIO 23 D. NUTARIMO NR. 228 „DĖL PRIVATIZAVIMO OBJEKTŲ SĄRAŠO PATVIRTINIMO" DALINIO PAKEITIMO</text:p>
      <text:p text:style-name="P1245"/>
      <text:p text:style-name="P1246">15.</text:p>
      <text:p text:style-name="P1247">Lietuvos Respublikos Vyriausybė, Nutarimas</text:p>
      <text:p text:style-name="P1248"><text:span text:style-name="T1249">Nr.<text:s/></text:span><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a xlink:href="http://www3.lrs.lt/cgi-bin/preps2?a=163855&amp;b=" office:target-frame-name="_top" xlink:show="replace"><text:span text:style-name="T1250">465</text:span></text:a></text:a></text:a></text:a></text:a></text:a></text:a></text:a></text:a></text:a></text:a></text:a></text:a><text:span text:style-name="T1251">, 2002-04-04, Žin., 2002, Nr. 38-1379 (2002-04-10)</text:span></text:p>
      <text:p text:style-name="P1252">DĖL LIETUVOS RESPUBLIKOS VYRIAUSYBĖS 1998 M. VASARIO 23 D. NUTARIMO NR. 228 „DĖL PRIVATIZAVIMO OBJEKTŲ SĄRAŠO PATVIRTINIMO" DALINIO PAKEITIMO</text:p>
      <text:p text:style-name="P1253"/>
      <text:p text:style-name="P1254">16.</text:p>
      <text:p text:style-name="P1255">Lietuvos Respublikos Vyriausybė, Nutarimas</text:p>
      <text:p text:style-name="P1256"><text:span text:style-name="T1257">Nr.<text:s/></text:span><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a xlink:href="http://www3.lrs.lt/cgi-bin/preps2?a=168541&amp;b=" office:target-frame-name="_top" xlink:show="replace"><text:span text:style-name="T1258">856</text:span></text:a></text:a></text:a></text:a></text:a></text:a></text:a></text:a></text:a></text:a></text:a></text:a><text:span text:style-name="T1259">, 2002-06-12, Žin., 2002, Nr. 58-2353 (2002-06-14)</text:span></text:p>
      <text:p text:style-name="P1260">DĖL LIETUVOS RESPUBLIKOS VYRIAUSYBĖS 1998 M. VASARIO 23 D. NUTARIMO NR. 228 „DĖL PRIVATIZAVIMO OBJEKTŲ SĄRAŠO PATVIRTINIMO" PAKEITIMO</text:p>
      <text:p text:style-name="P1261"/>
      <text:p text:style-name="P1262">17.</text:p>
      <text:p text:style-name="P1263">Lietuvos Respublikos Vyriausybė, Nutarimas</text:p>
      <text:p text:style-name="P1264"><text:span text:style-name="T1265">Nr.<text:s/></text:span><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a xlink:href="http://www3.lrs.lt/cgi-bin/preps2?a=177328&amp;b=" office:target-frame-name="_top" xlink:show="replace"><text:span text:style-name="T1266">1289</text:span></text:a></text:a></text:a></text:a></text:a></text:a></text:a></text:a></text:a></text:a></text:a><text:span text:style-name="T1267">, 2002-08-14, Žin., 2002, Nr. 82-3528 (2002-08-23)</text:span></text:p>
      <text:p text:style-name="P1268">DĖL<text:s/>LIETUVOS RESPUBLIKOS VYRIAUSYBĖS 1998 M. VASARIO 23 D. NUTARIMO NR. 228 "DĖL PRIVATIZAVIMO OBJEKTŲ SĄRAŠO PATVIRTINIMO" PAKEITIMO</text:p>
      <text:p text:style-name="P1269"/>
      <text:p text:style-name="P1270">18.</text:p>
      <text:p text:style-name="P1271">Lietuvos Respublikos Vyriausybė, Nutarimas</text:p>
      <text:p text:style-name="P1272"><text:span text:style-name="T1273">Nr.<text:s/></text:span><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a xlink:href="http://www3.lrs.lt/cgi-bin/preps2?a=188257&amp;b=" office:target-frame-name="_top" xlink:show="replace"><text:span text:style-name="T1274">1603</text:span></text:a></text:a></text:a></text:a></text:a></text:a></text:a></text:a></text:a></text:a><text:span text:style-name="T1275">, 2002-10-10, Žin., 2002, Nr. 99-4400 (2002-10-16)</text:span></text:p>
      <text:p text:style-name="P1276">DĖL LIETUVOS RESPUBLIKOS VYRIAUSYBĖS 1998 M. VASARIO 23 D. NUTARIMO NR. 228 „DĖL PRIVATIZAVIMO OBJEKTŲ SĄRAŠO PATVIRTINIMO" PAKEITIMO</text:p>
      <text:p text:style-name="P1277"/>
      <text:p text:style-name="P1278">19.</text:p>
      <text:p text:style-name="P1279">Lietuvos Respublikos<text:s/>Vyriausybė, Nutarimas</text:p>
      <text:p text:style-name="P1280"><text:span text:style-name="T1281">Nr.<text:s/></text:span><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a xlink:href="http://www3.lrs.lt/cgi-bin/preps2?a=197643&amp;b=" office:target-frame-name="_top" xlink:show="replace"><text:span text:style-name="T1282">2015</text:span></text:a></text:a></text:a></text:a></text:a></text:a></text:a></text:a></text:a><text:span text:style-name="T1283">, 2002-12-20, Žin., 2002, Nr. 124-5634 (2002-12-27)</text:span></text:p>
      <text:p text:style-name="P1284">DĖL LIETUVOS RESPUBLIKOS VYRIAUSYBĖS 1998 M. VASARIO 23 D. NUTARIMO NR. 228 „DĖL PRIVATIZAVIMO OBJEKTŲ SĄRAŠO PATVIRTINIMO" PAKEITIMO</text:p>
      <text:p text:style-name="P1285"/>
      <text:p text:style-name="P1286">20.</text:p>
      <text:p text:style-name="P1287">Lietuvos Respublikos Vyriausybė, Nutarimas</text:p>
      <text:p text:style-name="P1288"><text:span text:style-name="T1289">Nr.<text:s/></text:span><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a xlink:href="http://www3.lrs.lt/cgi-bin/preps2?a=207607&amp;b=" office:target-frame-name="_top" xlink:show="replace"><text:span text:style-name="T1290">375</text:span></text:a></text:a></text:a></text:a></text:a></text:a></text:a></text:a><text:span text:style-name="T1291">, 2003-03-27, Žin., 2003, Nr. 32-1332 (2003-04-02)</text:span></text:p>
      <text:p text:style-name="P1292">DĖL LIETUVOS RESPUBLIKOS VYRIAUSYBĖS 1998 M. VASARIO 23 D. NUTARIMO NR. 228 "DĖL PRIVATIZAVIMO OBJEKTŲ SĄRAŠO PATVIRTINIMO" PAKEITIMO</text:p>
      <text:p text:style-name="P1293"/>
      <text:p text:style-name="P1294">21.</text:p>
      <text:p text:style-name="P1295">Lietuvos Respublikos<text:s/>Vyriausybė, Nutarimas</text:p>
      <text:p text:style-name="P1296"><text:span text:style-name="T1297">Nr.<text:s/></text:span><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a xlink:href="http://www3.lrs.lt/cgi-bin/preps2?a=216900&amp;b=" office:target-frame-name="_top" xlink:show="replace"><text:span text:style-name="T1298">1096</text:span></text:a></text:a></text:a></text:a></text:a></text:a></text:a><text:span text:style-name="T1299">, 2003-08-28, Žin., 2003, Nr. 84-3837 (2003-09-0</text:span><text:span text:style-name="T1300">3)</text:span></text:p>
      <text:p text:style-name="P1301">DĖL LIETUVOS RESPUBLIKOS VYRIAUSYBĖS 1998 M. VASARIO 23 D. NUTARIMO NR. 228 „DĖL PRIVATIZAVIMO OBJEKTŲ SĄRAŠO PATVIRTINIMO" PAKEITIMO</text:p>
      <text:p text:style-name="P1302"/>
      <text:p text:style-name="P1303">22.</text:p>
      <text:p text:style-name="P1304">Lietuvos Respublikos Vyriausybė, Nutarimas</text:p>
      <text:p text:style-name="P1305"><text:span text:style-name="T1306">Nr.<text:s/></text:span><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a xlink:href="http://www3.lrs.lt/cgi-bin/preps2?a=227381&amp;b=" office:target-frame-name="_top" xlink:show="replace"><text:span text:style-name="T1307">179</text:span></text:a></text:a></text:a></text:a></text:a></text:a><text:span text:style-name="T1308">, 2004-02-18, Žin., 2004, Nr. 28-908 (2004-02-21)</text:span></text:p>
      <text:p text:style-name="P1309">DĖL LIETUVOS RESPUBLIKOS VYRIAUSYBĖS 1998 M. VASARIO 23 D. NUTARIMO NR. 228 "DĖL PRIVATIZAVIMO OBJEKTŲ SĄRAŠO PATVIRTINIMO" PAKEITIMO</text:p>
      <text:p text:style-name="P1310"/>
      <text:p text:style-name="P1311">23.</text:p>
      <text:soft-page-break/>
      <text:p text:style-name="P1312">Lietuvos Respublikos Vyriausybė, Nutarimas</text:p>
      <text:p text:style-name="P1313"><text:span text:style-name="T1314">Nr.<text:s/></text:span><text:a xlink:href="http://www3.lrs.lt/cgi-bin/preps2?a=234686&amp;b=" office:target-frame-name="_top" xlink:show="replace"><text:a xlink:href="http://www3.lrs.lt/cgi-bin/preps2?a=234686&amp;b=" office:target-frame-name="_top" xlink:show="replace"><text:a xlink:href="http://www3.lrs.lt/cgi-bin/preps2?a=234686&amp;b=" office:target-frame-name="_top" xlink:show="replace"><text:a xlink:href="http://www3.lrs.lt/cgi-bin/preps2?a=234686&amp;b=" office:target-frame-name="_top" xlink:show="replace"><text:a xlink:href="http://www3.lrs.lt/cgi-bin/preps2?a=234686&amp;b=" office:target-frame-name="_top" xlink:show="replace"><text:span text:style-name="T1315">683</text:span></text:a></text:a></text:a></text:a></text:a><text:span text:style-name="T1316">, 2004-06-02, Žin., 2004, Nr. 89-3283 (2004-06-05)</text:span></text:p>
      <text:p text:style-name="P1317">DĖL LIETUVOS RESPUBLIKOS VYRIAUSYBĖS 1998 M. VASARIO 23 D. NUTARIMO NR. 228 ,,DĖL PRIVATIZAVIMO OBJEKTŲ SĄRAŠO PATVIRTINIMO" PAKEITIMO IR AKCINĖS BENDROVĖS NACIONALINĖS VERTYBINIŲ POPIERIŲ BIRŽOS AKCIJOS PARDAVIMO</text:p>
      <text:p text:style-name="P1318"/>
      <text:p text:style-name="P1319">24.</text:p>
      <text:p text:style-name="P1320">Lietuvos Respublikos Vyriausybė, Nutarimas</text:p>
      <text:p text:style-name="P1321"><text:span text:style-name="T1322">Nr.<text:s/></text:span><text:a xlink:href="http://www3.lrs.lt/cgi-bin/preps2?a=235845&amp;b=" office:target-frame-name="_top" xlink:show="replace"><text:a xlink:href="http://www3.lrs.lt/cgi-bin/preps2?a=235845&amp;b=" office:target-frame-name="_top" xlink:show="replace"><text:a xlink:href="http://www3.lrs.lt/cgi-bin/preps2?a=235845&amp;b=" office:target-frame-name="_top" xlink:show="replace"><text:a xlink:href="http://www3.lrs.lt/cgi-bin/preps2?a=235845&amp;b=" office:target-frame-name="_top" xlink:show="replace"><text:span text:style-name="T1323">722</text:span></text:a></text:a></text:a></text:a><text:span text:style-name="T1324">, 2004-06-10, Žin., 2004, Nr. 95-3488 (2004-06-17)</text:span></text:p>
      <text:p text:style-name="P1325">DĖL LIETUVOS RESPUBLIKOS VYRIAUSYBĖS 1998 M. VASARIO 23 D. NUTARIMO NR. 228 "DĖL PRIVATIZAVIMO OBJEKTŲ SĄRAŠO PATVIRTINIMO" PAKEITIMO</text:p>
      <text:p text:style-name="P1326">Nauja nutarimo priedo redakcija nuo 2004-06-18</text:p>
      <text:p text:style-name="P1327"/>
      <text:p text:style-name="P1328">25.</text:p>
      <text:p text:style-name="P1329">Lietuvos Respublikos Vyriausybė, Nutarimas</text:p>
      <text:p text:style-name="P1330"><text:span text:style-name="T1331">Nr.<text:s/></text:span><text:a xlink:href="http://www3.lrs.lt/cgi-bin/preps2?a=246270&amp;b=" office:target-frame-name="_top" xlink:show="replace"><text:a xlink:href="http://www3.lrs.lt/cgi-bin/preps2?a=246270&amp;b=" office:target-frame-name="_top" xlink:show="replace"><text:a xlink:href="http://www3.lrs.lt/cgi-bin/preps2?a=246270&amp;b=" office:target-frame-name="_top" xlink:show="replace"><text:span text:style-name="T1332">1511</text:span></text:a></text:a></text:a><text:span text:style-name="T1333">, 2004-11-29, Žin., 2004, Nr. 173-6409 (2004-12-02)</text:span></text:p>
      <text:p text:style-name="P1334">DĖL LIETUVOS RESPUBLIKOS VYRIAUSYBĖS 1998 M. VASARIO 23 D. NUTARIMO NR. 228 IR 2002 M.<text:s/>LIEPOS 12 D. NUTARIMO NR. 1130 PAKEITIMO</text:p>
      <text:p text:style-name="P1335"/>
      <text:p text:style-name="P1336">26.</text:p>
      <text:p text:style-name="P1337">Lietuvos Respublikos Vyriausybė, Nutarimas</text:p>
      <text:p text:style-name="P1338"><text:span text:style-name="T1339">Nr.<text:s/></text:span><text:a xlink:href="http://www3.lrs.lt/cgi-bin/preps2?a=246392&amp;b=" office:target-frame-name="_top" xlink:show="replace"><text:a xlink:href="http://www3.lrs.lt/cgi-bin/preps2?a=246392&amp;b=" office:target-frame-name="_top" xlink:show="replace"><text:span text:style-name="T1340">1523</text:span></text:a></text:a><text:span text:style-name="T1341">, 2004-11-30, Žin., 2004, Nr. 174-</text:span><text:span text:style-name="T1342">6440 (2004-12-04)</text:span></text:p>
      <text:p text:style-name="P1343">DĖL LIETUVOS RESPUBLIKOS VYRIAUSYBĖS 1998 M. VASARIO 23 D. NUTARIMO NR. 228 "DĖL PRIVATIZAVIMO OBJEKTŲ SĄRAŠO PATVIRTINIMO" PAKEITIMO</text:p>
      <text:p text:style-name="P1344"/>
      <text:p text:style-name="P1345">27.</text:p>
      <text:p text:style-name="P1346">Lietuvos Respublikos Vyriausybė, Nutarimas</text:p>
      <text:p text:style-name="P1347"><text:span text:style-name="T1348">Nr.<text:s/></text:span><text:a xlink:href="http://www3.lrs.lt/cgi-bin/preps2?a=258241&amp;b=" office:target-frame-name="_top" xlink:show="replace"><text:span text:style-name="T1349">685</text:span></text:a><text:span text:style-name="T1350">, 2005-06-20, Žin., 2005, Nr. 78-2838 (2005-06-23)</text:span></text:p>
      <text:p text:style-name="P1351">DĖL LIETUVOS RESPUBLIKOS VYRIAUSYBĖS 1998 M. VASARIO 23 D. NUTARIMO NR. 228 "DĖL PRIVATIZAVIMO OBJEKTŲ SĄRAŠO PATVIRTINIMO" PAKEITIMO</text:p>
      <text:p text:style-name="P1352"/>
      <text:p text:style-name="P1353">28.</text:p>
      <text:p text:style-name="P1354">Lietuvos Respublikos Vyriausybė, Nutarimas</text:p>
      <text:p text:style-name="P1355"><text:span text:style-name="T1356">Nr.<text:s/></text:span><text:a xlink:href="http://www3.lrs.lt/cgi-bin/preps2?a=261131&amp;b=" office:target-frame-name="_top" xlink:show="replace"><text:span text:style-name="T1357">945</text:span></text:a><text:span text:style-name="T1358">, 2005-08-30, Žin., 2005, Nr. 106-3914 (2005-08-31)</text:span></text:p>
      <text:p text:style-name="P1359">DĖL LIETUVOS RESPUBLIKOS VYRIAUSYBĖS 1998 M. VASARIO 23 D. NUTARIMO NR. 228 "DĖL PRIVATIZAVIMO<text:s/>OBJEKTŲ SĄRAŠO PATVIRTINIMO" PAPILDYMO</text:p>
      <text:p text:style-name="P1360"/>
      <text:p text:style-name="P1361">29.</text:p>
      <text:p text:style-name="P1362">Lietuvos Respublikos Vyriausybė, Nutarimas</text:p>
      <text:p text:style-name="P1363"><text:span text:style-name="T1364">Nr.<text:s/></text:span><text:a xlink:href="http://www3.lrs.lt/cgi-bin/preps2?a=269593&amp;b=" office:target-frame-name="_top" xlink:show="replace"><text:span text:style-name="T1365">60</text:span></text:a><text:span text:style-name="T1366">, 2006-01-19, Žin., 2006, Nr. 9-339 (2006-01-24)</text:span></text:p>
      <text:p text:style-name="P1367">DĖL LIETUVOS RESPUBLIKOS VYRIAUSYBĖS 1998 M. VASARIO<text:s/>23 D. NUTARIMO NR. 228 "DĖL PRIVATIZAVIMO OBJEKTŲ SĄRAŠO PATVIRTINIMO" PAKEITIMO</text:p>
      <text:p text:style-name="P1368"/>
      <text:p text:style-name="P1369">30.</text:p>
      <text:p text:style-name="P1370">Lietuvos Respublikos Vyriausybė, Nutarimas</text:p>
      <text:p text:style-name="P1371"><text:span text:style-name="T1372">Nr.<text:s/></text:span><text:a xlink:href="http://www3.lrs.lt/cgi-bin/preps2?a=277466&amp;b=" office:target-frame-name="_top" xlink:show="replace"><text:span text:style-name="T1373">547</text:span></text:a><text:span text:style-name="T1374">, 2006-06-01, Žin., 2006, Nr. 64-2362 (2006-06-06)</text:span></text:p>
      <text:p text:style-name="P1375">DĖL LIETUVOS RESPUBLIKOS VYRIAUSYBĖS 1998 M. VASARIO 23 D. NUTARIMO NR. 228 "DĖL PRIVATIZAVIMO OBJEKTŲ SĄRAŠO PATVIRTINIMO" PAKEITIMO</text:p>
      <text:p text:style-name="P1376"/>
      <text:p text:style-name="P1377">31.</text:p>
      <text:p text:style-name="P1378">Lietuvos Respublikos Vyriausybė, Nutarimas</text:p>
      <text:p text:style-name="P1379"><text:span text:style-name="T1380">Nr.<text:s/></text:span><text:a xlink:href="http://www3.lrs.lt/cgi-bin/preps2?a=277713&amp;b=" office:target-frame-name="_top" xlink:show="replace"><text:span text:style-name="T1381">563</text:span></text:a><text:span text:style-name="T1382">, 2006-06-0</text:span><text:span text:style-name="T1383">8, Žin., 2006, Nr. 66-2437 (2006-06-13)</text:span></text:p>
      <text:p text:style-name="P1384">DĖL NEGYVENAMOJO PASTATO TAURAGĖS RAJONO SAVIVALDYBĖJE, BATAKIŲ SENIŪNIJOJE, BATAKIŲ GELEŽINKELIO STOTYJE, PERDAVIMO IR LIETUVOS RESPUBLIKOS VYRIAUSYBĖS 1998 M. VASARIO 23 D. NUTARIMO NR. 228 "DĖL PRIVATIZAVIMO OBJEKTŲ SĄRAŠO PATVIRTINIMO" PAKEITIMO</text:p>
      <text:p text:style-name="P1385"/>
      <text:p text:style-name="P1386">32.</text:p>
      <text:p text:style-name="P1387">Lietuvos Respublikos Vyriausybė, Nutarimas</text:p>
      <text:p text:style-name="P1388"><text:span text:style-name="T1389">Nr.<text:s/></text:span><text:a xlink:href="http://www3.lrs.lt/cgi-bin/preps2?a=287201&amp;b=" office:target-frame-name="_top" xlink:show="replace"><text:span text:style-name="T1390">1142</text:span></text:a><text:span text:style-name="T1391">, 2006-11-20, Žin., 2006, Nr. 126-4798 (2006-11-23)</text:span></text:p>
      <text:soft-page-break/>
      <text:p text:style-name="P1392">DĖL LIETUVOS RESPUBLIKOS VYRIAUSYBĖS 1998 M. VASARIO<text:s/>23 D. NUTARIMO NR. 228 "DĖL PRIVATIZAVIMO OBJEKTŲ SĄRAŠO PATVIRTINIMO" PAKEITIMO</text:p>
      <text:p text:style-name="P1393"/>
      <text:p text:style-name="P1394">33.</text:p>
      <text:p text:style-name="P1395">Lietuvos Respublikos Vyriausybė, Nutarimas</text:p>
      <text:p text:style-name="P1396"><text:span text:style-name="T1397">Nr.<text:s/></text:span><text:a xlink:href="http://www3.lrs.lt/cgi-bin/preps2?a=298107&amp;b=" office:target-frame-name="_top" xlink:show="replace"><text:span text:style-name="T1398">497</text:span></text:a><text:span text:style-name="T1399">, 2007-05-09, Žin., 2007, Nr. 60-2314 (2007-05-31)</text:span></text:p>
      <text:p text:style-name="P1400">DĖL LIETUVOS RESPUBLIKOS VYRIAUSYBĖS 1998 M. VASARIO 23 D. NUTARIMO NR. 228 "DĖL PRIVATIZAVIMO OBJEKTŲ SĄRAŠO PATVIRTINIMO" PAKEITIMO</text:p>
      <text:p text:style-name="P1401">Nauja privatizavimo objektų sąrašo redakcija</text:p>
      <text:p text:style-name="P1402"/>
      <text:p text:style-name="P1403">34.</text:p>
      <text:p text:style-name="P1404">Lietuvos Respublikos Vyriausybė, Nutarimas</text:p>
      <text:p text:style-name="P1405"><text:span text:style-name="T1406">Nr.<text:s/></text:span><text:a xlink:href="http://www3.lrs.lt/cgi-bin/preps2?a=301589&amp;b=" office:target-frame-name="_top" xlink:show="replace"><text:span text:style-name="T1407">680</text:span></text:a><text:span text:style-name="T1408">, 2007-06-27, Žin., 2007, Nr. 77-3102 (2007-07-12)</text:span></text:p>
      <text:p text:style-name="P1409">DĖL LIETUVOS RESPUBLIKOS VYRIAUSYBĖS 1998 M. VASARIO 23 D. NUTARIMO NR. 228 "DĖL PRIVATIZAVIMO OBJEKTŲ SĄRAŠO PATVIRTINIMO" PAPILDYMO</text:p>
      <text:p text:style-name="P1410"/>
      <text:p text:style-name="P1411">35.</text:p>
      <text:p text:style-name="P1412">Lietuvos Respublikos Vyriausybė, Nutarimas</text:p>
      <text:p text:style-name="P1413"><text:span text:style-name="T1414">Nr.<text:s/></text:span><text:a xlink:href="http://www3.lrs.lt/cgi-bin/preps2?a=313520&amp;b=" office:target-frame-name="_top" xlink:show="replace"><text:span text:style-name="T1415">44</text:span></text:a><text:span text:style-name="T1416">, 2008-01-09, Žin., 2008, Nr. 12-403 (2008-01-29)</text:span></text:p>
      <text:p text:style-name="P1417">DĖL LIETUVOS RESPUBLIKOS VYRIAUSYBĖS 1998 M. VASARIO 23 D. NUTARIMO NR. 228 "DĖL PRIVATIZAVIMO OBJEKTŲ SĄRAŠO PATVIRTINIMO" PAKEITIMO</text:p>
      <text:p text:style-name="P1418"/>
      <text:p text:style-name="P1419">36.</text:p>
      <text:p text:style-name="P1420">Lietuvos Respublikos Vyriausybė, Nutarimas</text:p>
      <text:p text:style-name="P1421"><text:span text:style-name="T1422">Nr.<text:s/></text:span><text:a xlink:href="http://www3.lrs.lt/cgi-bin/preps2?a=315074&amp;b=" office:target-frame-name="_top" xlink:show="replace"><text:span text:style-name="T1423">149</text:span></text:a><text:span text:style-name="T1424">, 2008-02-20, Žin., 2008, Nr. 25-913 (2008-03-01)</text:span></text:p>
      <text:p text:style-name="P1425">DĖL LIETUVOS RESPUBLIKOS VYRIAUSYBĖS 1998 M. VASARIO<text:s/>23 D. NUTARIMO NR. 228 "DĖL PRIVATIZAVIMO OBJEKTŲ SĄRAŠO PATVIRTINIMO" PAPILDYMO</text:p>
      <text:p text:style-name="P1426"/>
      <text:p text:style-name="P1427">37.</text:p>
      <text:p text:style-name="P1428">Lietuvos Respublikos Vyriausybė, Nutarimas</text:p>
      <text:p text:style-name="P1429"><text:span text:style-name="T1430">Nr.<text:s/></text:span><text:a xlink:href="http://www3.lrs.lt/cgi-bin/preps2?a=325724&amp;b=" office:target-frame-name="_top" xlink:show="replace"><text:span text:style-name="T1431">776</text:span></text:a><text:span text:style-name="T1432">, 2008-07-23, Žin., 2008, Nr. 90-3602 (2008-08-07)</text:span></text:p>
      <text:p text:style-name="P1433">DĖL LIETUVOS RESPUBLIKOS VYRIAUSYBĖS 1998 M. VASARIO 23 D. NUTARIMO NR. 228 "DĖL PRIVATIZAVIMO OBJEKTŲ SĄRAŠO PATVIRTINIMO" PAKEITIMO</text:p>
      <text:p text:style-name="P1434"/>
      <text:p text:style-name="P1435">38.</text:p>
      <text:p text:style-name="P1436">Lietuvos Respublikos Vyriausybė, Nutarimas</text:p>
      <text:p text:style-name="P1437"><text:span text:style-name="T1438">Nr.<text:s/></text:span><text:a xlink:href="http://www3.lrs.lt/cgi-bin/preps2?a=332628&amp;b=" office:target-frame-name="_top" xlink:show="replace"><text:span text:style-name="T1439">1296</text:span></text:a><text:span text:style-name="T1440">,<text:s/></text:span><text:span text:style-name="T1441">2008-12-03, Žin., 2008, Nr. 142-5644 (2008-12-11)</text:span></text:p>
      <text:p text:style-name="P1442">DĖL NEGYVENAMŲJŲ PATALPŲ KAUNE, KĘSTUČIO G. 54, PERDAVIMO VALSTYBĖS ĮMONEI VALSTYBĖS TURTO FONDUI IR LIETUVOS RESPUBLIKOS VYRIAUSYBĖS 1998 M. VASARIO 23 D. NUTARIMO NR. 228 "DĖL PRIVATIZAVIMO OBJEKTŲ SĄRAŠO<text:s/>PATVIRTINIMO" PAKEITIMO</text:p>
      <text:p text:style-name="P1443"/>
      <text:p text:style-name="P1444">39.</text:p>
      <text:p text:style-name="P1445">Lietuvos Respublikos Vyriausybė, Nutarimas</text:p>
      <text:p text:style-name="P1446"><text:span text:style-name="T1447">Nr.<text:s/></text:span><text:a xlink:href="http://www3.lrs.lt/cgi-bin/preps2?a=344884&amp;b=" office:target-frame-name="_top" xlink:show="replace"><text:span text:style-name="T1448">477</text:span></text:a><text:span text:style-name="T1449">, 2009-05-20, Žin., 2009, Nr. 64-2567 (2009-05-30)</text:span></text:p>
      <text:p text:style-name="P1450">DĖL LIETUVOS RESPUBLIKOS VYRIAUSYBĖS 1998 M. VASARIO 23 D. NUTARIMO NR. 228 "DĖL PRIVATIZAVIMO OBJEKTŲ SĄRAŠO PATVIRTINIMO" PAKEITIMO</text:p>
      <text:p text:style-name="P1451"/>
      <text:p text:style-name="P1452">40.</text:p>
      <text:p text:style-name="P1453">Lietuvos Respublikos Vyriausybė, Nutarimas</text:p>
      <text:p text:style-name="P1454"><text:span text:style-name="T1455">Nr.<text:s/></text:span><text:a xlink:href="http://www3.lrs.lt/cgi-bin/preps2?a=354077&amp;b=" office:target-frame-name="_top" xlink:show="replace"><text:span text:style-name="T1456">1220</text:span></text:a><text:span text:style-name="T1457">, 2009-09-30, Žin., 2009, Nr. 119-5113 (2009-10-06)</text:span></text:p>
      <text:p text:style-name="P1458">DĖL LIETUVOS<text:s/>RESPUBLIKOS VYRIAUSYBĖS 1998 M. VASARIO 23 D. NUTARIMO NR. 228 "DĖL PRIVATIZAVIMO OBJEKTŲ SĄRAŠO PATVIRTINIMO" PAKEITIMO</text:p>
      <text:p text:style-name="P1459"/>
      <text:p text:style-name="P1460">41.</text:p>
      <text:p text:style-name="P1461">Lietuvos Respublikos Vyriausybė, Nutarimas</text:p>
      <text:p text:style-name="P1462"><text:span text:style-name="T1463">Nr.<text:s/></text:span><text:a xlink:href="http://www3.lrs.lt/cgi-bin/preps2?a=367227&amp;b=" office:target-frame-name="_top" xlink:show="replace"><text:span text:style-name="T1464">264</text:span></text:a><text:span text:style-name="T1465">, 2010-03-10, Žin.</text:span><text:span text:style-name="T1466">, 2010, Nr. 33-1541 (2010-03-23)</text:span></text:p>
      <text:p text:style-name="P1467">DĖL NEKILNOJAMOJO TURTO PALANGOJE, VIRBALIŠKĖS TAKAS 2, PERDAVIMO VALSTYBĖS ĮMONEI VALSTYBĖS TURTO FONDUI IR LIETUVOS RESPUBLIKOS VYRIAUSYBĖS 1998 M. VASARIO 23 D. NUTARIMO NR. 228 "DĖL PRIVATIZAVIMO OBJEKTŲ SĄRAŠO PATVIRTINIMO" PAKEITIMO</text:p>
      <text:p text:style-name="P1468"/>
      <text:soft-page-break/>
      <text:p text:style-name="P1469">42.</text:p>
      <text:p text:style-name="P1470">Lietuvos Respublikos Vyriausybė, Nutarimas</text:p>
      <text:p text:style-name="P1471"><text:span text:style-name="T1472">Nr.<text:s/></text:span><text:a xlink:href="http://www3.lrs.lt/cgi-bin/preps2?a=369082&amp;b=" office:target-frame-name="_top" xlink:show="replace"><text:span text:style-name="T1473">364</text:span></text:a><text:span text:style-name="T1474">, 2010-03-31, Žin., 2010, Nr. 41-1958 (2010-04-10)</text:span></text:p>
      <text:p text:style-name="P1475">DĖL LIETUVOS RESPUBLIKOS VYRIAUSYBĖS 1998 M. VASARIO 23 D. NUTARIMO NR.<text:s/>228 "DĖL PRIVATIZAVIMO OBJEKTŲ SĄRAŠO PATVIRTINIMO" PAKEITIMO</text:p>
      <text:p text:style-name="P1476"/>
      <text:p text:style-name="P1477">43.</text:p>
      <text:p text:style-name="P1478">Lietuvos Respublikos Vyriausybė, Nutarimas</text:p>
      <text:p text:style-name="P1479"><text:span text:style-name="T1480">Nr.<text:s/></text:span><text:a xlink:href="http://www3.lrs.lt/cgi-bin/preps2?a=373142&amp;b=" office:target-frame-name="_top" xlink:show="replace"><text:span text:style-name="T1481">584</text:span></text:a><text:span text:style-name="T1482">, 2010-05-19, Žin., 2010, Nr. 61-2995 (2010-05-27)</text:span></text:p>
      <text:p text:style-name="P1483">DĖL LIETUVOS RESPUBLIKOS<text:s/>VYRIAUSYBĖS 1998 M. VASARIO 23 D. NUTARIMO NR. 228 "DĖL PRIVATIZAVIMO OBJEKTŲ SĄRAŠO PATVIRTINIMO" PAKEITIMO IR TURTO PERDAVIMO</text:p>
      <text:p text:style-name="P1484"/>
      <text:p text:style-name="P1485">44.</text:p>
      <text:p text:style-name="P1486">Lietuvos Respublikos Vyriausybė, Nutarimas</text:p>
      <text:p text:style-name="P1487"><text:span text:style-name="T1488">Nr.<text:s/></text:span><text:a xlink:href="http://www3.lrs.lt/cgi-bin/preps2?a=378631&amp;b=" office:target-frame-name="_top" xlink:show="replace"><text:span text:style-name="T1489">1085</text:span></text:a><text:span text:style-name="T1490">, 2010-07-</text:span><text:span text:style-name="T1491">21, Žin., 2010, Nr. 89-4702 (2010-07-27)</text:span></text:p>
      <text:p text:style-name="P1492">DĖL LIETUVOS RESPUBLIKOS VYRIAUSYBĖS 1998 M. VASARIO 23 D. NUTARIMO NR. 228 "DĖL PRIVATIZAVIMO OBJEKTŲ SĄRAŠO PATVIRTINIMO" PAKEITIMO</text:p>
      <text:p text:style-name="P1493"/>
      <text:p text:style-name="P1494">45.</text:p>
      <text:p text:style-name="P1495">Lietuvos Respublikos Vyriausybė, Nutarimas</text:p>
      <text:p text:style-name="P1496"><text:span text:style-name="T1497">Nr.<text:s/></text:span><text:a xlink:href="http://www3.lrs.lt/cgi-bin/preps2?a=381817&amp;b=" office:target-frame-name="_top" xlink:show="replace"><text:span text:style-name="T1498">1366</text:span></text:a><text:span text:style-name="T1499">, 2010-09-22, Žin., 2010, Nr. 115-5884 (2010-09-30)</text:span></text:p>
      <text:p text:style-name="P1500">DĖL LIETUVOS RESPUBLIKOS VYRIAUSYBĖS 1998 M. VASARIO 23 D. NUTARIMO NR. 228 "DĖL PRIVATIZAVIMO OBJEKTŲ SĄRAŠO PATVIRTINIMO" PAKEITIMO</text:p>
      <text:p text:style-name="P1501"/>
      <text:p text:style-name="P1502">46.</text:p>
      <text:p text:style-name="P1503">Lietuvos Respublikos Vyriausybė, Nutarimas</text:p>
      <text:p text:style-name="P1504"><text:span text:style-name="T1505">Nr.<text:s/></text:span><text:a xlink:href="http://www3.lrs.lt/cgi-bin/preps2?a=394450&amp;b=" office:target-frame-name="_top" xlink:show="replace"><text:span text:style-name="T1506">294</text:span></text:a><text:span text:style-name="T1507">, 2011-03-16, Žin., 2011, Nr. 33-1540 (2011-03-19)</text:span></text:p>
      <text:p text:style-name="P1508">DĖL LIETUVOS RESPUBLIKOS VYRIAUSYBĖS 1998 M. VASARIO 23 D. NUTARIMO NR. 228 "DĖL PRIVATIZAVIMO OBJEKTŲ SĄRAŠO PATVIRTINIMO" PAKEITIMO</text:p>
      <text:p text:style-name="P1509"/>
      <text:p text:style-name="P1510">47.</text:p>
      <text:p text:style-name="P1511">Lietuvos Respublikos Vyriausybė, Nutarimas</text:p>
      <text:p text:style-name="P1512"><text:span text:style-name="T1513">Nr.<text:s/></text:span><text:a xlink:href="http://www3.lrs.lt/cgi-bin/preps2?a=398247&amp;b=" office:target-frame-name="_top" xlink:show="replace"><text:span text:style-name="T1514">528</text:span></text:a><text:span text:style-name="T1515">, 2011-05-04, Žin., 2011, Nr. 55-2651 (2011-05-10)</text:span></text:p>
      <text:p text:style-name="P1516">DĖL LIETUVOS RESPUBLIKOS VYRIAUSYBĖS 1998 M. VASARIO 23 D. NUTARIMO NR. 228<text:s/>"DĖL PRIVATIZAVIMO OBJEKTŲ SĄRAŠO PATVIRTINIMO" PAKEITIMO</text:p>
      <text:p text:style-name="P1517"/>
      <text:p text:style-name="P1518">48.</text:p>
      <text:p text:style-name="P1519">Lietuvos Respublikos Vyriausybė, Nutarimas</text:p>
      <text:p text:style-name="P1520"><text:span text:style-name="T1521">Nr.<text:s/></text:span><text:a xlink:href="http://www3.lrs.lt/cgi-bin/preps2?a=405474&amp;b=" office:target-frame-name="_top" xlink:show="replace"><text:span text:style-name="T1522">1025</text:span></text:a><text:span text:style-name="T1523">, 2011-08-31, Žin., 2011, Nr. 110-5187 (2011-09-06)</text:span></text:p>
      <text:p text:style-name="P1524">DĖL LIETUVOS RESPUBLIKOS VYRIAUSYBĖS 1998 M. VASARIO 23 D. NUTARIMO NR. 228 "DĖL PRIVATIZAVIMO OBJEKTŲ SĄRAŠO PATVIRTINIMO" PAKEITIMO</text:p>
      <text:p text:style-name="P1525"/>
      <text:p text:style-name="P1526">49.</text:p>
      <text:p text:style-name="P1527">Lietuvos Respublikos Vyriausybė, Nutarimas</text:p>
      <text:p text:style-name="P1528"><text:span text:style-name="T1529">Nr.<text:s/></text:span><text:a xlink:href="http://www3.lrs.lt/cgi-bin/preps2?a=408713&amp;b=" office:target-frame-name="_top" xlink:show="replace"><text:span text:style-name="T1530">1175</text:span></text:a><text:span text:style-name="T1531">, 2011-10-12, Žin., 2011, Nr.<text:s/></text:span><text:span text:style-name="T1532">125-5945 (2011-10-18)</text:span></text:p>
      <text:p text:style-name="P1533">DĖL VALSTYBĖS ĮMONIŲ MIŠKŲ URĖDIJŲ TURTO PERDAVIMO VALSTYBĖS ĮMONEI VALSTYBĖS TURTO FONDUI IR LIETUVOS RESPUBLIKOS VYRIAUSYBĖS 1998 M. VASARIO 23 D. NUTARIMO NR. 228 "DĖL PRIVATIZAVIMO OBJEKTŲ SĄRAŠO PATVIRTINIMO" PAKEITIMO</text:p>
      <text:p text:style-name="P1534"/>
      <text:p text:style-name="P1535">50.</text:p>
      <text:p text:style-name="P1536">Lietuvos Respublikos Vyriausybė, Nutarimas</text:p>
      <text:p text:style-name="P1537"><text:span text:style-name="T1538">Nr.<text:s/></text:span><text:a xlink:href="http://www3.lrs.lt/cgi-bin/preps2?a=409710&amp;b=" office:target-frame-name="_top" xlink:show="replace"><text:span text:style-name="T1539">1236</text:span></text:a><text:span text:style-name="T1540">, 2011-10-27, Žin., 2011, Nr. 130-6167 (2011-10-29)</text:span></text:p>
      <text:p text:style-name="P1541">DĖL LIETUVOS RESPUBLIKOS VYRIAUSYBĖS 1998 M. VASARIO 23 D. NUTARIMO NR. 228 "DĖL PRIVATIZAVIMO OBJEKTŲ SĄRAŠO PATVIRTINIMO" PAKEITIMO</text:p>
      <text:p text:style-name="P1542"/>
      <text:p text:style-name="P1543">51.</text:p>
      <text:p text:style-name="P1544">Lietuvos Respublikos Vyriausybė, Nutarimas</text:p>
      <text:p text:style-name="P1545"><text:span text:style-name="T1546">Nr.<text:s/></text:span><text:a xlink:href="http://www3.lrs.lt/cgi-bin/preps2?a=413674&amp;b=" office:target-frame-name="_top" xlink:show="replace"><text:span text:style-name="T1547">1430</text:span></text:a><text:span text:style-name="T1548">, 2011-12-07, Žin., 2011, Nr. 151-7116 (2011-12-10)</text:span></text:p>
      <text:p text:style-name="P1549">DĖL LIETUVOS RESPUBLIKOS VYRIAUSYBĖS 1998 M. VASARIO 23 D. NUTARIMO NR. 228 "DĖL PRIVATIZAVIMO OBJEKTŲ SĄRAŠO PATVIRTINIMO" PAKEITIMO</text:p>
      <text:p text:style-name="P1550"/>
      <text:p text:style-name="P1551">52.</text:p>
      <text:p text:style-name="P1552">Lietuvos Respublikos Vyriausybė, Nutarimas</text:p>
      <text:p text:style-name="P1553"><text:span text:style-name="T1554">Nr.<text:s/></text:span><text:a xlink:href="http://www3.lrs.lt/cgi-bin/preps2?a=417691&amp;b=" office:target-frame-name="_top" xlink:show="replace"><text:span text:style-name="T1555">85</text:span></text:a><text:span text:style-name="T1556">, 2012-01-25, Žin., 2012, Nr. 15-640 (2012-02-02)</text:span></text:p>
      <text:p text:style-name="P1557">DĖL<text:s/>LIETUVOS RESPUBLIKOS VYRIAUSYBĖS 1998 M. VASARIO 23 D. NUTARIMO NR. 228 "DĖL PRIVATIZAVIMO OBJEKTŲ SĄRAŠO PATVIRTINIMO" PAKEITIMO</text:p>
      <text:p text:style-name="P1558"/>
      <text:p text:style-name="P1559">53.</text:p>
      <text:p text:style-name="P1560">Lietuvos Respublikos Vyriausybė, Nutarimas</text:p>
      <text:p text:style-name="P1561"><text:span text:style-name="T1562">Nr.<text:s/></text:span><text:a xlink:href="http://www3.lrs.lt/cgi-bin/preps2?a=420732&amp;b=" office:target-frame-name="_top" xlink:show="replace"><text:span text:style-name="T1563">314</text:span></text:a><text:span text:style-name="T1564">, 2012-03</text:span><text:span text:style-name="T1565">-21, Žin., 2012, Nr. 36-1789 (2012-03-27)</text:span></text:p>
      <text:p text:style-name="P1566">DĖL LIETUVOS RESPUBLIKOS VYRIAUSYBĖS 1998 M. VASARIO 23 D. NUTARIMO NR. 228 "DĖL PRIVATIZAVIMO OBJEKTŲ SĄRAŠO PATVIRTINIMO" PAKEITIMO</text:p>
      <text:p text:style-name="P1567"/>
      <text:p text:style-name="P1568">54.</text:p>
      <text:p text:style-name="P1569">Lietuvos Respublikos Vyriausybė, Nutarimas</text:p>
      <text:p text:style-name="P1570"><text:span text:style-name="T1571">Nr.<text:s/></text:span><text:a xlink:href="http://www3.lrs.lt/cgi-bin/preps2?a=428970&amp;b=" office:target-frame-name="_top" xlink:show="replace"><text:span text:style-name="T1572">774</text:span></text:a><text:span text:style-name="T1573">, 2012-06-27, Žin., 2012, Nr. 75-3893 (2012-06-29)</text:span></text:p>
      <text:p text:style-name="P1574">DĖL LIETUVOS RESPUBLIKOS VYRIAUSYBĖS 1998 M. VASARIO 23 D. NUTARIMO NR. 228 "DĖL PRIVATIZAVIMO OBJEKTŲ SĄRAŠO PATVIRTINIMO" PAKEITIMO</text:p>
      <text:p text:style-name="P1575"/>
      <text:p text:style-name="P1576">55.</text:p>
      <text:p text:style-name="P1577">Lietuvos Respublikos Vyriausybė, Nutarimas</text:p>
      <text:p text:style-name="P1578"><text:span text:style-name="T1579">Nr.<text:s/></text:span><text:a xlink:href="http://www3.lrs.lt/cgi-bin/preps2?a=436442&amp;b=" office:target-frame-name="_top" xlink:show="replace"><text:span text:style-name="T1580">1315</text:span></text:a><text:span text:style-name="T1581">, 2012-10-31, Žin., 2012, Nr. 129-6481 (2012-11-08)</text:span></text:p>
      <text:p text:style-name="P1582">DĖL LIETUVOS RESPUBLIKOS VYRIAUSYBĖS 1998 M. VASARIO 23 D. NUTARIMO NR. 228 "DĖL PRIVATIZAVIMO OBJEKTŲ SĄRAŠO PATVIRTINIMO" PAKEITIMO</text:p>
      <text:p text:style-name="P1583"/>
      <text:p text:style-name="P1584">56.</text:p>
      <text:p text:style-name="P1585">Lietuvos Respublikos Vyriausybė, Nutarimas</text:p>
      <text:p text:style-name="P1586"><text:span text:style-name="T1587">Nr.<text:s/></text:span><text:a xlink:href="http://www3.lrs.lt/cgi-bin/preps2?a=443452&amp;b=" office:target-frame-name="_top" xlink:show="replace"><text:span text:style-name="T1588">168</text:span></text:a><text:span text:style-name="T1589">, 2013-02-20, Žin., 2013, Nr. 21-1025 (2013-02-26)</text:span></text:p>
      <text:p text:style-name="P1590">DĖL LIETUVOS RESPUBLIKOS VYRIAUSYBĖS 1998 M.<text:s/>VASARIO 23 D. NUTARIMO NR. 228 "DĖL PRIVATIZAVIMO OBJEKTŲ SĄRAŠO PATVIRTINIMO" PAKEITIMO</text:p>
      <text:p text:style-name="P1591"/>
      <text:p text:style-name="P1592">57.</text:p>
      <text:p text:style-name="P1593">Lietuvos Respublikos Vyriausybė, Nutarimas</text:p>
      <text:p text:style-name="P1594"><text:span text:style-name="T1595">Nr.<text:s/></text:span><text:a xlink:href="http://www3.lrs.lt/cgi-bin/preps2?a=448001&amp;b=" office:target-frame-name="_top" xlink:show="replace"><text:span text:style-name="T1596">391</text:span></text:a><text:span text:style-name="T1597">, 2013-04-30, Žin., 2013, Nr. 49-2441 (2013-05-11)</text:span></text:p>
      <text:p text:style-name="P1598">DĖL LIETUVOS RESPUBLIKOS VYRIAUSYBĖS 1998 M. VASARIO 23 D. NUTARIMO NR. 228 "DĖL PRIVATIZAVIMO OBJEKTŲ SĄRAŠO PATVIRTINIMO" PAKEITIMO</text:p>
      <text:p text:style-name="P1599"/>
      <text:p text:style-name="P1600">58.</text:p>
      <text:p text:style-name="P1601">Lietuvos Respublikos Vyriausybė, Nutarimas</text:p>
      <text:p text:style-name="P1602"><text:span text:style-name="T1603">Nr.<text:s/></text:span><text:a xlink:href="http://www3.lrs.lt/cgi-bin/preps2?a=454396&amp;b=" office:target-frame-name="_top" xlink:show="replace"><text:span text:style-name="T1604">713</text:span></text:a><text:span text:style-name="T1605">, 20</text:span><text:span text:style-name="T1606">13-07-24, Žin., 2013, Nr. 85-4261 (2013-08-03)</text:span></text:p>
      <text:p text:style-name="P1607">DĖL LIETUVOS RESPUBLIKOS VYRIAUSYBĖS 1998 M. VASARIO 23 D. NUTARIMO NR. 228 "DĖL PRIVATIZAVIMO OBJEKTŲ SĄRAŠO PATVIRTINIMO" PAKEITIMO</text:p>
      <text:p text:style-name="P1608"/>
      <text:p text:style-name="P1609">59.</text:p>
      <text:p text:style-name="P1610">Lietuvos Respublikos Vyriausybė, Nutarimas</text:p>
      <text:p text:style-name="P1611"><text:span text:style-name="T1612">Nr.<text:s/></text:span><text:a xlink:href="http://www3.lrs.lt/cgi-bin/preps2?a=459896&amp;b=" office:target-frame-name="_top" xlink:show="replace"><text:span text:style-name="T1613">1032</text:span></text:a><text:span text:style-name="T1614">, 2013-11-13, Žin., 2013, Nr. 119-5993 (2013-11-20)</text:span></text:p>
      <text:p text:style-name="P1615">DĖL LIETUVOS RESPUBLIKOS VYRIAUSYBĖS 1998 M. VASARIO 23 D. NUTARIMO NR. 228 "DĖL PRIVATIZAVIMO OBJEKTŲ SĄRAŠO PATVIRTINIMO" PAKEITIMO</text:p>
      <text:p text:style-name="P1616"/>
      <text:p text:style-name="P1617">60.</text:p>
      <text:p text:style-name="P1618">Lietuvos Respublikos Vyriausybė, Nutarimas</text:p>
      <text:p text:style-name="P1619"><text:span text:style-name="T1620">Nr.<text:s/></text:span><text:a xlink:href="http://www3.lrs.lt/cgi-bin/preps2?a=466280&amp;b=" office:target-frame-name="_top" xlink:show="replace"><text:span text:style-name="T1621">165</text:span></text:a><text:span text:style-name="T1622">, 2014-02-19, paskelbta TAR 2014-02-24 i. k. 2014-02002<text:s/></text:span></text:p>
      <text:p text:style-name="P1623">DĖL LIETUVOS RESPUBLIKOS VYRIAUSYBĖS 1998 M. VASARIO 23 D. NUTARIMO NR. 228 „DĖL PRIVATIZAVIMO OBJEKTŲ SĄRAŠO<text:s/>PATVIRTINIMO“ PAKEITIMO</text:p>
      <text:p text:style-name="P1624"/>
      <text:p text:style-name="P1625">61.</text:p>
      <text:p text:style-name="P1626">Lietuvos Respublikos Vyriausybė, Nutarimas</text:p>
      <text:p text:style-name="P1627"><text:span text:style-name="T1628">Nr.<text:s/></text:span><text:a xlink:href="http://www3.lrs.lt/cgi-bin/preps2?a=468933&amp;b=" office:target-frame-name="_top" xlink:show="replace"><text:span text:style-name="T1629">314</text:span></text:a><text:span text:style-name="T1630">, 2014-04-09, paskelbta TAR 2014-04-14 i. k. 2014-04431<text:s/></text:span></text:p>
      <text:p text:style-name="P1631">DĖL LIETUVOS RESPUBLIKOS VYRIAUSYBĖS 1998 M. VASARIO 23<text:s/>D. NUTARIMO NR. 228 „DĖL PRIVATIZAVIMO OBJEKTŲ SĄRAŠO PATVIRTINIMO“ PAKEITIMO</text:p>
      <text:p text:style-name="P1632"/>
      <text:p text:style-name="P1633">62.</text:p>
      <text:p text:style-name="P1634">Lietuvos Respublikos Vyriausybė, Nutarimas</text:p>
      <text:p text:style-name="P1635"><text:span text:style-name="T1636">Nr.<text:s/></text:span><text:a xlink:href="http://www3.lrs.lt/cgi-bin/preps2?a=470346&amp;b=" office:target-frame-name="_top" xlink:show="replace"><text:span text:style-name="T1637">387</text:span></text:a><text:span text:style-name="T1638">, 2014-04-30, paskelbta TAR 2014-05-05 i. k. 2014-05090</text:span></text:p>
      <text:p text:style-name="P1639">DĖL LIETUVOS RESPUBLIKOS VYRIAUSYBĖS 1998 M. VASARIO 23 D. NUTARIMO NR. 228 „DĖL PRIVATIZAVIMO OBJEKTŲ SĄRAŠO PATVIRTINIMO“ PAKEITIMO</text:p>
      <text:p text:style-name="P1640"/>
      <text:p text:style-name="P1641">63.</text:p>
      <text:p text:style-name="P1642">Lietuvos Respublikos Vyriausybė, Nutarimas</text:p>
      <text:p text:style-name="P1643"><text:span text:style-name="T1644">Nr.<text:s/></text:span><text:a xlink:href="http://www3.lrs.lt/cgi-bin/preps2?a=477712&amp;b=" office:target-frame-name="_top" xlink:show="replace"><text:span text:style-name="T1645">651</text:span></text:a><text:span text:style-name="T1646">, 2014-07-</text:span><text:span text:style-name="T1647">09, paskelbta TAR 2014-07-11, i. k. 2014-10135<text:s/></text:span></text:p>
      <text:p text:style-name="P1648">DĖL LIETUVOS RESPUBLIKOS VYRIAUSYBĖS 1998 M. VASARIO 23 D. NUTARIMO NR. 228 „DĖL PRIVATIZAVIMO OBJEKTŲ SĄRAŠO PATVIRTINIMO“ PAKEITIMO</text:p>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Vyriausybė, Nutarimas</text:span></text:p>
      <text:p text:style-name="P1658"><text:span text:style-name="T1659">Nr.<text:s/></text:span><text:a xlink:href="https://www.e-tar.lt/portal/legalAct.html?documentId=7f0c7620bc3111e487a3c49dd729baa4" office:target-frame-name="_top" xlink:show="replace"><text:span text:style-name="T1660">162</text:span></text:a><text:span text:style-name="T1661">, 2015-02-11, paskelbta TAR 2015-02-24, i. k. 2015-02882</text:span></text:p>
      <text:p text:style-name="P1662"><text:span text:style-name="T1663">Dėl Lietuvos Respublikos Vyriausybės 1998 m. vasario 23 d. nutarimo Nr. 228 „Dėl privatizavimo objektų sąra</text:span><text:span text:style-name="T1664">šo patvirtinimo“ pakeitimo  </text:span></text:p>
      <text:p text:style-name="P1665"/>
      <text:p text:style-name="P1666"><text:span text:style-name="T1667">2.</text:span></text:p>
      <text:p text:style-name="P1668"><text:span text:style-name="T1669">Lietuvos Respublikos Vyriausybė, Nutarimas</text:span></text:p>
      <text:p text:style-name="P1670"><text:span text:style-name="T1671">Nr.<text:s/></text:span><text:a xlink:href="https://www.e-tar.lt/portal/legalAct.html?documentId=9023f420647711e68abac33170fc3720" office:target-frame-name="_top" xlink:show="replace"><text:span text:style-name="T1672">815</text:span></text:a><text:span text:style-name="T1673">, 2016-08-11, paskelbta TAR 2016-08-17, i. k. 2016-22409</text:span></text:p>
      <text:p text:style-name="P1674"><text:span text:style-name="T1675">Dėl Lietuvos<text:s/></text:span><text:span text:style-name="T1676">Respublikos Vyriausybės 1998 m. vasario 23 d. nutarimo Nr. 228 „Dėl privatizavimo objektų sąrašo patvirtinimo“ pakeitimo</text:span></text:p>
      <text:p text:style-name="P1677"/>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25in" fo:margin-bottom="0.0833in"/>
      <style:text-properties style:font-name="TimesLT" fo:font-weight="bold" style:font-weight-asian="bold"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together="always" fo:margin-top="0.0833in" fo:margin-bottom="0.0833in"/>
      <style:text-properties style:font-name="TimesLT" fo:font-size="10pt" style:font-size-asian="10pt" fo:language="en" fo:country="GB" fo:hyphenate="false"/>
    </style:style>
    <style:style style:name="Heading3" style:display-name="Heading 3" style:family="paragraph" style:parent-style-name="Normal" style:next-style-name="Normal" style:default-outline-level="3">
      <style:paragraph-properties fo:keep-with-next="always" fo:margin-top="0.0833in" fo:margin-bottom="0.0416in"/>
      <style:text-properties style:font-name="TimesLT" fo:font-size="10pt" style:font-size-asian="10pt" fo:language="en" fo:country="GB" fo:hyphenate="false"/>
    </style:style>
    <style:style style:name="Heading4" style:display-name="Heading 4" style:family="paragraph" style:parent-style-name="Normal" style:next-style-name="Normal" style:default-outline-level="4">
      <style:paragraph-properties fo:keep-with-next="always" fo:text-align="center" style:line-height-at-least="0.25in" fo:text-indent="3.3472in"/>
      <style:text-properties style:font-name="TimesLT" fo:text-transform="uppercase" fo:language="en" fo:country="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ing1Char" style:display-name="Heading 1 Char" style:family="text" style:parent-style-name="DefaultParagraphFont">
      <style:text-properties style:font-name="TimesLT" fo:font-weight="bold" style:font-weight-asian="bold" style:letter-kerning="true" fo:font-size="10pt" style:font-size-asian="10pt" fo:language="en" fo:country="GB"/>
    </style:style>
    <style:style style:name="Heading2Char" style:display-name="Heading 2 Char" style:family="text" style:parent-style-name="DefaultParagraphFont">
      <style:text-properties style:font-name="TimesLT" fo:font-size="10pt" style:font-size-asian="10pt" fo:language="en" fo:country="GB"/>
    </style:style>
    <style:style style:name="Heading3Char" style:display-name="Heading 3 Char" style:family="text" style:parent-style-name="DefaultParagraphFont">
      <style:text-properties style:font-name="TimesLT" fo:font-size="10pt" style:font-size-asian="10pt" fo:language="en" fo:country="GB"/>
    </style:style>
    <style:style style:name="Heading4Char" style:display-name="Heading 4 Char" style:family="text" style:parent-style-name="DefaultParagraphFont">
      <style:text-properties style:font-name="TimesLT" fo:text-transform="uppercase" fo:language="en" fo:country="GB"/>
    </style:style>
    <style:style style:name="Heading5Char" style:display-name="Heading 5 Char" style:family="text" style:parent-style-name="DefaultParagraphFont">
      <style:text-properties style:font-name="Arial" fo:font-size="11pt" style:font-size-asian="11pt" fo:language="en" fo:country="GB"/>
    </style:style>
    <style:style style:name="Heading6Char" style:display-name="Heading 6 Char" style:family="text" style:parent-style-name="DefaultParagraphFont">
      <style:text-properties style:font-name="Arial" fo:font-style="italic" style:font-style-asian="italic" fo:font-size="11pt" style:font-size-asian="11pt" fo:language="en" fo:country="GB"/>
    </style:style>
    <style:style style:name="Heading7Char" style:display-name="Heading 7 Char" style:family="text" style:parent-style-name="DefaultParagraphFont">
      <style:text-properties style:font-name="Arial" fo:font-size="10pt" style:font-size-asian="10pt" fo:language="en" fo:country="GB"/>
    </style:style>
    <style:style style:name="Heading8Char" style:display-name="Heading 8 Char" style:family="text" style:parent-style-name="DefaultParagraphFont">
      <style:text-properties style:font-name="Arial" fo:font-style="italic" style:font-style-asian="italic" fo:font-size="10pt" style:font-size-asian="10pt" fo:language="en" fo:country="GB"/>
    </style:style>
    <style:style style:name="Heading9Char" style:display-name="Heading 9 Char" style:family="text" style:parent-style-name="DefaultParagraphFont">
      <style:text-properties style:font-name="Arial" fo:font-style="italic" style:font-style-asian="italic" fo:font-size="9pt" style:font-size-asian="9pt" fo:language="en" fo:country="GB"/>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paragraph-properties fo:widows="0" fo:orphans="0"/>
      <style:text-properties fo:font-size="10pt" style:font-size-asian="10pt" fo:language="en" fo:country="GB" fo:hyphenate="false"/>
    </style:style>
    <style:style style:name="CommentTextChar" style:display-name="Comment Text Char" style:family="text" style:parent-style-name="DefaultParagraphFont">
      <style:text-properties style:font-name="TimesLT" fo:font-size="10pt" style:font-size-asian="10pt"/>
    </style:style>
    <style:style style:name="CommentText" style:display-name="Comment Text" style:family="paragraph" style:parent-style-name="Normal">
      <style:text-properties style:font-name="TimesLT" fo:font-size="10pt" style:font-size-asian="10pt" fo:hyphenate="false"/>
    </style:style>
    <style:style style:name="HeaderChar" style:display-name="Header Char" style:family="text" style:parent-style-name="DefaultParagraphFont">
      <style:text-properties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FooterChar" style:display-name="Footer Char" style:family="text" style:parent-style-name="DefaultParagraphFont">
      <style:text-properties fo:font-size="10pt" style:font-size-asian="10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BodyTextChar" style:display-name="Body Text Char" style:family="text" style:parent-style-name="DefaultParagraphFont">
      <style:text-properties style:font-name="TimesLT" fo:language="lv" fo:country="LV"/>
    </style:style>
    <style:style style:name="BodyText" style:display-name="Body Text" style:family="paragraph" style:parent-style-name="Normal">
      <style:paragraph-properties fo:text-align="justify"/>
      <style:text-properties style:font-name="TimesLT" fo:language="lv" fo:country="LV"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 style:display-name="Body Text Indent" style:family="paragraph" style:parent-style-name="Normal">
      <style:text-properties style:font-name="TimesLT" fo:font-size="11pt" style:font-size-asian="11pt" fo:hyphenate="false"/>
    </style:style>
    <style:style style:name="BodyText2Char" style:display-name="Body Text 2 Char" style:family="text" style:parent-style-name="DefaultParagraphFont">
      <style:text-properties style:font-name="TimesLT" fo:font-size="9pt" style:font-size-asian="9pt"/>
    </style:style>
    <style:style style:name="BodyText2" style:display-name="Body Text 2" style:family="paragraph" style:parent-style-name="Normal">
      <style:text-properties style:font-name="TimesLT" fo:font-size="9pt" style:font-size-asian="9pt" fo:hyphenate="false"/>
    </style:style>
    <style:style style:name="BodyText3Char" style:display-name="Body Text 3 Char" style:family="text" style:parent-style-name="DefaultParagraphFont">
      <style:text-properties style:font-name="TimesLT" fo:font-size="10pt" style:font-size-asian="10pt" fo:language="lv" fo:country="LV"/>
    </style:style>
    <style:style style:name="BodyText3" style:display-name="Body Text 3" style:family="paragraph" style:parent-style-name="Normal">
      <style:paragraph-properties fo:text-align="center"/>
      <style:text-properties style:font-name="TimesLT" fo:font-size="10pt" style:font-size-asian="10pt" fo:language="lv" fo:country="LV" fo:hyphenate="false"/>
    </style:style>
    <style:style style:name="BodyTextIndent2Char" style:display-name="Body Text Indent 2 Char" style:family="text" style:parent-style-name="DefaultParagraphFont">
      <style:text-properties style:font-name="TimesLT" fo:font-size="9pt" style:font-size-asian="9pt"/>
    </style:style>
    <style:style style:name="BodyTextIndent2" style:display-name="Body Text Indent 2" style:family="paragraph" style:parent-style-name="Normal">
      <style:paragraph-properties fo:margin-left="0.7131in">
        <style:tab-stops/>
      </style:paragraph-properties>
      <style:text-properties style:font-name="TimesLT" fo:font-size="9pt" style:font-size-asian="9pt" fo:hyphenate="false"/>
    </style:style>
    <style:style style:name="BodyTextIndent3Char" style:display-name="Body Text Indent 3 Char" style:family="text" style:parent-style-name="DefaultParagraphFont">
      <style:text-properties fo:font-size="10pt" style:font-size-asian="10pt"/>
    </style:style>
    <style:style style:name="BodyTextIndent3" style:display-name="Body Text Indent 3" style:family="paragraph" style:parent-style-name="Normal">
      <style:paragraph-properties fo:margin-left="3.9375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ITS</meta:initial-creator>
    <dc:creator>Adlib User</dc:creator>
    <meta:creation-date>2016-08-19T12:19:00Z</meta:creation-date>
    <dc:date>2016-08-19T12:19:00Z</dc:date>
    <meta:template xlink:href="Normal" xlink:type="simple"/>
    <meta:editing-cycles>2</meta:editing-cycles>
    <meta:editing-duration>PT0S</meta:editing-duration>
    <meta:document-statistic meta:page-count="14" meta:paragraph-count="605" meta:word-count="7141" meta:character-count="58102" meta:row-count="1909" meta:non-whitespace-character-count="51566"/>
  </office:meta>
</office:document-meta>
</file>