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letter-spacing="-0.0027in"/>
    </style:style>
    <style:style style:name="T5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fo:letter-spacing="-0.0027in"/>
    </style:style>
    <style:style style:name="T5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fo:letter-spacing="-0.002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-0.0041in"/>
    </style:style>
    <style:style style:name="T120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fo:letter-spacing="-0.0041in"/>
    </style:style>
    <style:style style:name="T122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fo:letter-spacing="-0.0041in"/>
    </style:style>
    <style:style style:name="T124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fo:letter-spacing="-0.0041in"/>
    </style:style>
    <style:style style:name="T12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 fo:letter-spacing="-0.0041in"/>
    </style:style>
    <style:style style:name="T128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fo:letter-spacing="-0.0041in"/>
    </style:style>
    <style:style style:name="T130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 fo:letter-spacing="-0.0041in"/>
    </style:style>
    <style:style style:name="T132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 fo:letter-spacing="-0.0041in"/>
    </style:style>
    <style:style style:name="T134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fo:letter-spacing="-0.0041in"/>
    </style:style>
    <style:style style:name="T13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 fo:letter-spacing="-0.0041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margin-left="1.5in" fo:text-indent="-1.1062in">
        <style:tab-stops/>
      </style:paragraph-properties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margin-left="1.5in" fo:text-indent="-1.1062in">
        <style:tab-stops/>
      </style:paragraph-properties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6.6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6.6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6.6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</style:style>
    <style:style style:name="P24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6.6%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6.6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6.6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6.6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6.6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6.6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3937in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6.6%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6.6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6.6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6.6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6.6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6.6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6.6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6.6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6.6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6.6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6.6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6.6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6.6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6.6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6.6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6.6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6.6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6.6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6.6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6.6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6.6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6.6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6.6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6.6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6.6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6.6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6.6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6.6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6.6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6.6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6.6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6.6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6.6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6.6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6.6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6.6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6.6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6.6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6.6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6.6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6.6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6.6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6.6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6.6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6.6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6.6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6.6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6.6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6.6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6.6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6.6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6.6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6.6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6.6%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6.6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6.6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6.6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6.6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6.6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6.6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6.6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6.6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6.6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6.6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6.6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6.6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6.6%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per 66.6%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6.6%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6.6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6.6%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6.6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6.6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6.6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6.6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6.6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6.6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6.6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6.6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6.6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6.6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6.6%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6.6%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per 66.6%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6.6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6.6%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6.6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6.6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6.6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6.6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6.6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6.6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6.6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6.6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6.6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6.6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6.6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6.6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6.6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6.6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6.6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6.6%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per 66.6%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6.6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6.6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6.6%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6.6%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6.6%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weight="bold" style:font-weight-asian="bold" style:font-weight-complex="bold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weight="bold" style:font-weight-asian="bold" style:font-weight-complex="bold"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6.6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6.6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6.6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6.6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6.6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per 66.6%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6.6%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6.6%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6.6%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6.6%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per 66.6%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per 66.6%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per 66.6%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6.6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6.6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6.6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6.6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6.6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6.6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per 66.6%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6.6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6.6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6.6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6.6%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6.6%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6.6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6.6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6.6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6.6%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6.6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6.6%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6.6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6.6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6.6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per 66.6%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6.6%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6.6%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per 66.6%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per 66.6%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super 66.6%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per 66.6%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per 66.6%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6.6%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per 66.6%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per 66.6%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6.6%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6.6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6.6%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super 66.6%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per 66.6%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style:text-position="super 66.6%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per 66.6%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6.6%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text-position="super 66.6%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6.6%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per 66.6%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text-position="super 66.6%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6.6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position="super 66.6%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6.6%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per 66.6%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font-weight="bold" style:font-weight-asian="bold" style:font-weight-complex="bold"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6.6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6.6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6.6%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6.6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per 66.6%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6.6%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style:text-position="super 66.6%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per 66.6%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6.6%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per 66.6%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per 66.6%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style:text-position="super 66.6%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super 66.6%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per 66.6%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per 66.6%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per 66.6%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per 66.6%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style:text-position="super 66.6%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text-position="super 66.6%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per 66.6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per 66.6%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style:text-position="super 66.6%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 style:text-position="super 66.6%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per 66.6%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super 66.6%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per 66.6%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style:text-position="super 66.6%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style:text-position="super 66.6%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per 66.6%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text-position="super 66.6%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per 66.6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style:text-position="super 66.6%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per 66.6%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per 66.6%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style:text-position="super 66.6%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text-position="super 66.6%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per 66.6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6.6%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style:text-position="super 66.6%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super 66.6%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per 66.6%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per 66.6%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per 66.6%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 style:text-position="super 66.6%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6.6%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 style:text-position="super 66.6%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 style:text-position="super 66.6%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 style:text-position="super 66.6%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style:text-position="super 66.6%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per 66.6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 style:text-position="super 66.6%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style:text-position="super 66.6%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 style:text-position="super 66.6%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style:text-position="super 66.6%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super 66.6%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style:text-position="super 66.6%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per 66.6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6.6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super 66.6%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per 66.6%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text-position="super 66.6%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 style:text-position="super 66.6%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text-align="justify" fo:text-indent="0.3937in"/>
      <style:text-properties fo:hyphenate="false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 style:text-position="super 66.6%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style:text-position="super 66.6%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 style:text-position="super 66.6%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style:text-position="super 66.6%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 style:text-position="super 66.6%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 style:text-position="super 66.6%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font-weight="bold" style:font-weight-asian="bold" style:font-weight-complex="bold"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 style:text-position="super 66.6%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 style:text-position="super 66.6%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super 66.6%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super 66.6%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text-position="super 66.6%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 style:text-position="super 66.6%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6.6%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style:text-position="super 66.6%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 style:text-position="super 66.6%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 style:text-position="super 66.6%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style:text-position="super 66.6%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style:text-position="super 66.6%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 style:text-position="super 66.6%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 style:text-position="super 66.6%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style:text-position="super 66.6%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 style:text-position="super 66.6%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text-position="super 66.6%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 style:text-position="super 66.6%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text-position="super 66.6%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 style:text-position="super 66.6%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style:text-position="super 66.6%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per 66.6%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 style:text-position="super 66.6%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 style:text-position="super 66.6%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font-weight="bold" style:font-weight-asian="bold" style:font-weight-complex="bold"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6.6%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 style:text-position="super 66.6%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style:text-position="super 66.6%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 style:text-position="super 66.6%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style:text-position="super 66.6%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 style:text-position="super 66.6%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 style:text-position="super 66.6%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text-position="super 66.6%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 style:text-position="super 66.6%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style:text-position="super 66.6%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text-position="super 66.6%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3937in"/>
      <style:text-properties fo:hyphenate="false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 style:text-position="super 66.6%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3937in"/>
      <style:text-properties fo:hyphenate="false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 style:text-position="super 66.6%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 style:text-position="super 66.6%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 style:text-position="super 66.6%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 style:text-position="super 66.6%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 style:text-position="super 66.6%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style:text-position="super 66.6%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per 66.6%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 style:text-position="super 66.6%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 style:text-position="super 66.6%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 style:text-position="super 66.6%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style:text-position="super 66.6%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text-position="super 66.6%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style:text-position="super 66.6%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style:text-position="super 66.6%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 style:text-position="super 66.6%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 style:text-position="super 66.6%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 style:text-position="super 66.6%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 style:text-position="super 66.6%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style:text-position="super 66.6%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 style:text-position="super 66.6%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style:text-position="super 66.6%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 style:text-position="super 66.6%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 style:text-position="super 66.6%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 style:text-position="super 66.6%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 style:text-position="super 66.6%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 style:text-position="super 66.6%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 style:text-position="super 66.6%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 style:text-position="super 66.6%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 style:text-position="super 66.6%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 style:text-position="super 66.6%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 style:text-position="super 66.6%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 style:text-position="super 66.6%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 style:text-position="super 66.6%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 style:text-position="super 66.6%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 style:text-position="super 66.6%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 style:text-position="super 66.6%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 style:text-position="super 66.6%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 style:text-position="super 66.6%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 style:text-position="super 66.6%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 style:text-position="super 66.6%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 style:text-position="super 66.6%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 style:text-position="super 66.6%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 style:text-position="super 66.6%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28" style:parent-style-name="DefaultParagraphFont" style:family="text">
      <style:text-properties fo:font-weight="bold" style:font-weight-asian="bold" style:font-weight-complex="bold" fo:color="#000000"/>
    </style:style>
    <style:style style:name="T1129" style:parent-style-name="DefaultParagraphFont" style:family="text">
      <style:text-properties fo:font-weight="bold" style:font-weight-asian="bold" style:font-weight-complex="bold" fo:color="#000000"/>
    </style:style>
    <style:style style:name="T1130" style:parent-style-name="DefaultParagraphFont" style:family="text">
      <style:text-properties fo:font-weight="bold" style:font-weight-asian="bold" style:font-weight-complex="bold" fo:color="#000000"/>
    </style:style>
    <style:style style:name="P1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6" style:parent-style-name="DefaultParagraphFont" style:family="text">
      <style:text-properties fo:font-style="italic" style:font-style-asian="italic" style:font-style-complex="italic" fo:color="#000000"/>
    </style:style>
    <style:style style:name="P1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2" style:parent-style-name="Normal" style:family="paragraph">
      <style:paragraph-properties fo:text-align="center"/>
    </style:style>
    <style:style style:name="P1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tatymas netenka galios 2017-01-01:</text:span></text:p>
      <text:p text:style-name="P7"><text:span text:style-name="T8">Lietuvos Respublikos Seimas, Įstatymas</text:span></text:p>
      <text:p text:style-name="P9"><text:span text:style-name="T10">Nr.<text:s/></text:span><text:a xlink:href="https://www.e-tar.lt/portal/legalAct.html?documentId=4ebe66c0262311e5bf92d6af3f6a2e8b" office:target-frame-name="_top" xlink:show="replace"><text:span text:style-name="T11">XII-1869</text:span></text:a><text:span text:style-name="T12">, 2015-06-25, paskelbta TAR 2015-07-10, i. k. 2015-11216</text:span></text:p>
      <text:p text:style-name="P13"><text:span text:style-name="T14">Lietuvos<text:s/></text:span><text:span text:style-name="T15">Respublikos administracinių nusižengimų kodekso patvirtinimo, įsigaliojimo ir įgyvendinimo tvarkos įstatymas. Lietuvos Respublikos administracinių nusižengimų kodeksas</text:span></text:p>
      <text:p text:style-name="P16"/>
      <text:p text:style-name="P17"><text:span text:style-name="T18">Suvestinė redakcija nuo 2011-10-01 iki 2016-12-31</text:span></text:p>
      <text:p text:style-name="P19"/>
      <text:p text:style-name="P20"><text:span text:style-name="T21">Įstatymas paskelbtas: Žin. 2011, Nr.</text:span><text:span text:style-name="T22"><text:s/></text:span><text:a xlink:href="https://www.e-tar.lt/portal/legalAct.html?documentId=TAR.622B3DD2CEB4" office:target-frame-name="_top" xlink:show="replace"><text:span text:style-name="T23">91-4313</text:span></text:a><text:span text:style-name="T24">, i. k. 1111010ISTA0XI-1493</text:span></text:p>
      <text:p text:style-name="P25"/>
      <text:p text:style-name="P26"><text:span text:style-name="T27"/><text:span text:style-name="T28">LIETUVOS RESPUBLIKOS<text:s/></text:span></text:p>
      <text:p text:style-name="P29">ADMINISTRACINIŲ TEISĖS PAŽEIDIMŲ KODEKSO<text:s/></text:p>
      <text:p text:style-name="P30"><text:span text:style-name="T31">94, 94</text:span><text:span text:style-name="T32">1</text:span><text:span text:style-name="T33">, 235,</text:span><text:span text:style-name="T34"><text:s/>239</text:span><text:span text:style-name="T35">2</text:span><text:span text:style-name="T36"><text:s/>IR 259</text:span><text:span text:style-name="T37">1</text:span><text:span text:style-name="T38"><text:s/>STRAIPSNIŲ PAKEITIMO<text:s/></text:span></text:p>
      <text:p text:style-name="P39">ĮSTATYMAS</text:p>
      <text:p text:style-name="P40"/>
      <text:p text:style-name="P41">2011 m. birželio 21 d. Nr. XI-1493</text:p>
      <text:p text:style-name="P42">Vilnius</text:p>
      <text:p text:style-name="P43"/>
      <text:p text:style-name="P44"><text:span text:style-name="T45">(Žin., 1985, Nr. 1-1, Nr. 33-370; 1992, Nr.<text:s/></text:span><text:a xlink:href="https://www.e-tar.lt/portal/lt/legalAct/TAR.07F97FC589FC" office:target-frame-name="_blank" xlink:show="new"><text:span text:style-name="T46">21-610</text:span></text:a><text:span text:style-name="T47">; 1994, Nr.<text:s/></text:span><text:a xlink:href="https://www.e-tar.lt/portal/lt/legalAct/TAR.5C06D98BED60" office:target-frame-name="_blank" xlink:show="new"><text:span text:style-name="T48">58-1132</text:span></text:a><text:span text:style-name="T49">; 1996, Nr.<text:s/></text:span><text:a xlink:href="https://www.e-tar.lt/portal/lt/legalAct/TAR.04B2350C832C" office:target-frame-name="_blank" xlink:show="new"><text:span text:style-name="T50">37-930</text:span></text:a><text:span text:style-name="T51">; 1998, Nr.<text:s/></text:span><text:a xlink:href="https://www.e-tar.lt/portal/lt/legalAct/TAR.932B66D729A7" office:target-frame-name="_blank" xlink:show="new"><text:span text:style-name="T52">16-377</text:span></text:a><text:span text:style-name="T53">; 2000, Nr.<text:s/></text:span><text:a xlink:href="https://www.e-tar.lt/portal/lt/legalAct/TAR.C9DC4FD96FC2" office:target-frame-name="_blank" xlink:show="new"><text:span text:style-name="T54">22-552</text:span></text:a><text:span text:style-name="T55">;</text:span><text:span text:style-name="T56"><text:s/>2002, Nr.<text:s/></text:span><text:a xlink:href="https://www.e-tar.lt/portal/lt/legalAct/TAR.3D3FAA1E98C8" office:target-frame-name="_blank" xlink:show="new"><text:span text:style-name="T57">75-3214</text:span></text:a><text:span text:style-name="T58">, Nr.<text:s/></text:span><text:a xlink:href="https://www.e-tar.lt/portal/lt/legalAct/TAR.FBACDF351E72" office:target-frame-name="_blank" xlink:show="new"><text:span text:style-name="T59">123-5526</text:span></text:a><text:span text:style-name="T60">, Nr.<text:s/></text:span><text:a xlink:href="https://www.e-tar.lt/portal/lt/legalAct/TAR.C25D9A4F670E" office:target-frame-name="_blank" xlink:show="new"><text:span text:style-name="T61">124-5623</text:span></text:a><text:span text:style-name="T62">; 2003, Nr.<text:s/></text:span><text:a xlink:href="https://www.e-tar.lt/portal/lt/legalAct/TAR.AEF7DA53D190" office:target-frame-name="_blank" xlink:show="new"><text:span text:style-name="T63">28-1126</text:span></text:a><text:span text:style-name="T64">, Nr.<text:s/></text:span><text:a xlink:href="https://www.e-tar.lt/portal/lt/legalAct/TAR.8F794DCEE1DA" office:target-frame-name="_blank" xlink:show="new"><text:span text:style-name="T65">74-3421</text:span></text:a><text:span text:style-name="T66">, Nr.<text:s/></text:span><text:a xlink:href="https://www.e-tar.lt/portal/lt/legalAct/TAR.2CCBC0B7E2C7" office:target-frame-name="_blank" xlink:show="new"><text:span text:style-name="T67">102-4581</text:span></text:a><text:span text:style-name="T68">, Nr.<text:s/></text:span><text:a xlink:href="https://www.e-tar.lt/portal/lt/legalAct/TAR.CA01560E8D2A" office:target-frame-name="_blank" xlink:show="new"><text:span text:style-name="T69">112-4997</text:span></text:a><text:span text:style-name="T70">; 2004, Nr.<text:s/></text:span><text:a xlink:href="https://www.e-tar.lt/portal/lt/legalAct/TAR.0ECC9B4962CD" office:target-frame-name="_blank" xlink:show="new"><text:span text:style-name="T71">25-763</text:span></text:a><text:span text:style-name="T72">, Nr.<text:s/></text:span><text:a xlink:href="https://www.e-tar.lt/portal/lt/legalAct/TAR.DC334B2FE233" office:target-frame-name="_blank" xlink:show="new"><text:span text:style-name="T73">68-2368</text:span></text:a><text:span text:style-name="T74">, Nr.<text:s/></text:span><text:a xlink:href="https://www.e-tar.lt/portal/lt/legalAct/TAR.B4483E9EC41E" office:target-frame-name="_blank" xlink:show="new"><text:span text:style-name="T75">72-2491</text:span></text:a><text:span text:style-name="T76">, Nr.<text:s/></text:span><text:a xlink:href="https://www.e-tar.lt/portal/lt/legalAct/TAR.876E5906F3C4" office:target-frame-name="_blank" xlink:show="new"><text:span text:style-name="T77">115-4275</text:span></text:a><text:span text:style-name="T78">, Nr.<text:s/></text:span><text:a xlink:href="https://www.e-tar.lt/portal/lt/legalAct/TAR.D0B39C9B6456" office:target-frame-name="_blank" xlink:show="new"><text:span text:style-name="T79">134-4840</text:span></text:a><text:span text:style-name="T80">, Nr.<text:s/></text:span><text:a xlink:href="https://www.e-tar.lt/portal/lt/legalAct/TAR.3C9B92DCF85A" office:target-frame-name="_blank" xlink:show="new"><text:span text:style-name="T81">135-4896</text:span></text:a><text:span text:style-name="T82">, Nr.<text:s/></text:span><text:a xlink:href="https://www.e-tar.lt/portal/lt/legalAct/TAR.E824F2E43701" office:target-frame-name="_blank" xlink:show="new"><text:span text:style-name="T83">166-6060</text:span></text:a><text:span text:style-name="T84">, Nr.<text:s/></text:span><text:a xlink:href="https://www.e-tar.lt/portal/lt/legalAct/TAR.41C30AEEB25C" office:target-frame-name="_blank" xlink:show="new"><text:span text:style-name="T85">171-6317</text:span></text:a><text:span text:style-name="T86">; 2005, Nr.<text:s/></text:span><text:a xlink:href="https://www.e-tar.lt/portal/lt/legalAct/TAR.5474D55F5B38" office:target-frame-name="_blank" xlink:show="new"><text:span text:style-name="T87">18-576</text:span></text:a><text:span text:style-name="T88">, Nr.<text:s/></text:span><text:a xlink:href="https://www.e-tar.lt/portal/lt/legalAct/TAR.73A9B931F59A" office:target-frame-name="_blank" xlink:show="new"><text:span text:style-name="T89">47-1553</text:span></text:a><text:span text:style-name="T90">, Nr.<text:s/></text:span><text:a xlink:href="https://www.e-tar.lt/portal/lt/legalAct/TAR.AFAD46A92851" office:target-frame-name="_blank" xlink:show="new"><text:span text:style-name="T91">83-3040</text:span></text:a><text:span text:style-name="T92">, Nr.<text:s/></text:span><text:a xlink:href="https://www.e-tar.lt/portal/lt/legalAct/TAR.E506FB78983A" office:target-frame-name="_blank" xlink:show="new"><text:span text:style-name="T93">137-4911</text:span></text:a><text:span text:style-name="T94">, Nr.<text:s/></text:span><text:a xlink:href="https://www.e-tar.lt/portal/lt/legalAct/TAR.C1D7369B9EAC" office:target-frame-name="_blank" xlink:show="new"><text:span text:style-name="T95">143-5167</text:span></text:a><text:span text:style-name="T96">; 2006, Nr.<text:s/></text:span><text:a xlink:href="https://www.e-tar.lt/portal/lt/legalAct/TAR.E7152F34B71F" office:target-frame-name="_blank" xlink:show="new"><text:span text:style-name="T97">73-2759</text:span></text:a><text:span text:style-name="T98">, Nr.<text:s/></text:span><text:a xlink:href="https://www.e-tar.lt/portal/lt/legalAct/TAR.BC1E7278BC10" office:target-frame-name="_blank" xlink:show="new"><text:span text:style-name="T99">119-4548</text:span></text:a><text:span text:style-name="T100">, Nr.<text:s/></text:span><text:a xlink:href="https://www.e-tar.lt/portal/lt/legalAct/TAR.7175B4753095" office:target-frame-name="_blank" xlink:show="new"><text:span text:style-name="T101">132-4986</text:span></text:a><text:span text:style-name="T102">; 2007, Nr.<text:s/></text:span><text:a xlink:href="https://www.e-tar.lt/portal/lt/legalAct/TAR.D1E5F5AF0A4A" office:target-frame-name="_blank" xlink:show="new"><text:span text:style-name="T103">12-492</text:span></text:a><text:span text:style-name="T104">, Nr.<text:s/></text:span><text:a xlink:href="https://www.e-tar.lt/portal/lt/legalAct/TAR.526B0A88297A" office:target-frame-name="_blank" xlink:show="new"><text:span text:style-name="T105">49-1880</text:span></text:a><text:span text:style-name="T106">, Nr.<text:s/></text:span><text:a xlink:href="https://www.e-tar.lt/portal/lt/legalAct/TAR.3E128DF8E4DE" office:target-frame-name="_blank" xlink:show="new"><text:span text:style-name="T107">81-3316</text:span></text:a><text:span text:style-name="T108">, Nr.<text:s/></text:span><text:a xlink:href="https://www.e-tar.lt/portal/lt/legalAct/TAR.8D2A78A4B621" office:target-frame-name="_blank" xlink:show="new"><text:span text:style-name="T109">138-5641</text:span></text:a><text:span text:style-name="T110">, Nr.<text:s/></text:span><text:a xlink:href="https://www.e-tar.lt/portal/lt/legalAct/TAR.8E6686A79ACA" office:target-frame-name="_blank" xlink:show="new"><text:span text:style-name="T111">138-5644</text:span></text:a><text:span text:style-name="T112">; 2008, Nr.<text:s/></text:span><text:a xlink:href="https://www.e-tar.lt/portal/lt/legalAct/TAR.8E83941C7CCC" office:target-frame-name="_blank" xlink:show="new"><text:span text:style-name="T113">11-375</text:span></text:a><text:span text:style-name="T114">, Nr.<text:s/></text:span><text:a xlink:href="https://www.e-tar.lt/portal/lt/legalAct/TAR.923356FB898E" office:target-frame-name="_blank" xlink:show="new"><text:span text:style-name="T115">81-3181</text:span></text:a><text:span text:style-name="T116">, Nr.<text:s/></text:span><text:a xlink:href="https://www.e-tar.lt/portal/lt/legalAct/TAR.F482BE7AA0E2" office:target-frame-name="_blank" xlink:show="new"><text:span text:style-name="T117">82-3234</text:span></text:a><text:span text:style-name="T118">,<text:s/></text:span><text:span text:style-name="T119">Nr.<text:s/></text:span><text:a xlink:href="https://www.e-tar.lt/portal/lt/legalAct/TAR.1DAE2791C6B5" office:target-frame-name="_blank" xlink:show="new"><text:span text:style-name="T120">123-4661</text:span></text:a><text:span text:style-name="T121">, Nr.<text:s/></text:span><text:a xlink:href="https://www.e-tar.lt/portal/lt/legalAct/TAR.B0C41B6C7683" office:target-frame-name="_blank" xlink:show="new"><text:span text:style-name="T122">135-5227</text:span></text:a><text:span text:style-name="T123">; 2009, Nr.<text:s/></text:span><text:a xlink:href="https://www.e-tar.lt/portal/lt/legalAct/TAR.3792AA98895A" office:target-frame-name="_blank" xlink:show="new"><text:span text:style-name="T124">89-3805</text:span></text:a><text:span text:style-name="T125">, Nr.<text:s/></text:span><text:a xlink:href="https://www.e-tar.lt/portal/lt/legalAct/TAR.E2DC07ED8260" office:target-frame-name="_blank" xlink:show="new"><text:span text:style-name="T126">147-6550</text:span></text:a><text:span text:style-name="T127">; 2010, Nr.<text:s/></text:span><text:a xlink:href="https://www.e-tar.lt/portal/lt/legalAct/TAR.C0135D0CE9CF" office:target-frame-name="_blank" xlink:show="new"><text:span text:style-name="T128">1-2</text:span></text:a><text:span text:style-name="T129">, Nr.<text:s/></text:span><text:a xlink:href="https://www.e-tar.lt/portal/lt/legalAct/TAR.4BED7C4B019F" office:target-frame-name="_blank" xlink:show="new"><text:span text:style-name="T130">13-613</text:span></text:a><text:span text:style-name="T131">, Nr.<text:s/></text:span><text:a xlink:href="https://www.e-tar.lt/portal/lt/legalAct/TAR.6B91EE2D09E5" office:target-frame-name="_blank" xlink:show="new"><text:span text:style-name="T132">55-2680</text:span></text:a><text:span text:style-name="T133">, Nr.<text:s/></text:span><text:a xlink:href="https://www.e-tar.lt/portal/lt/legalAct/TAR.44BD57A620A2" office:target-frame-name="_blank" xlink:show="new"><text:span text:style-name="T134">60-2960</text:span></text:a><text:span text:style-name="T135">, Nr.<text:s/></text:span><text:a xlink:href="https://www.e-tar.lt/portal/lt/legalAct/TAR.D40C1D958439" office:target-frame-name="_blank" xlink:show="new"><text:span text:style-name="T136">63-3098</text:span></text:a><text:span text:style-name="T137">,<text:s/></text:span><text:span text:style-name="T138">Nr.<text:s/></text:span><text:a xlink:href="https://www.e-tar.lt/portal/lt/legalAct/TAR.EAA374FFC42C" office:target-frame-name="_blank" xlink:show="new"><text:span text:style-name="T139">116-5918</text:span></text:a><text:span text:style-name="T140">, Nr.<text:s/></text:span><text:a xlink:href="https://www.e-tar.lt/portal/lt/legalAct/TAR.12C03BC6F6D2" office:target-frame-name="_blank" xlink:show="new"><text:span text:style-name="T141">13</text:span><text:span text:style-name="T142">7-6987</text:span></text:a><text:span text:style-name="T143">, Nr.<text:s/></text:span><text:a xlink:href="https://www.e-tar.lt/portal/lt/legalAct/TAR.6DDAA31B9917" office:target-frame-name="_blank" xlink:show="new"><text:span text:style-name="T144">145-7436</text:span></text:a><text:span text:style-name="T145">, Nr.<text:s/></text:span><text:a xlink:href="https://www.e-tar.lt/portal/lt/legalAct/TAR.9ADB10F259E9" office:target-frame-name="_blank" xlink:show="new"><text:span text:style-name="T146">157-7968</text:span></text:a><text:span text:style-name="T147">; 2011, Nr.<text:s/></text:span><text:a xlink:href="https://www.e-tar.lt/portal/lt/legalAct/TAR.E83668D681B6" office:target-frame-name="_blank" xlink:show="new"><text:span text:style-name="T148">40-1917</text:span></text:a><text:span text:style-name="T149">, Nr.<text:s/></text:span><text:a xlink:href="https://www.e-tar.lt/portal/lt/legalAct/TAR.6C50188ACC37" office:target-frame-name="_blank" xlink:show="new"><text:span text:style-name="T150">68-3216</text:span></text:a><text:span text:style-name="T151">, Nr.<text:s/></text:span><text:a xlink:href="https://www.e-tar.lt/portal/lt/legalAct/TAR.A18E592D64C6" office:target-frame-name="_blank" xlink:show="new"><text:span text:style-name="T152">72-3463</text:span></text:a><text:span text:style-name="T153">, Nr.<text:s/></text:span><text:a xlink:href="https://www.e-tar.lt/portal/lt/legalAct/TAR.A09942415A49" office:target-frame-name="_blank" xlink:show="new"><text:span text:style-name="T154">72-3473</text:span></text:a><text:span text:style-name="T155">)</text:span></text:p>
      <text:p text:style-name="P156"/>
      <text:p text:style-name="P157"><text:span text:style-name="T158">1</text:span><text:span text:style-name="T159"><text:s/>straipsnis.<text:s/></text:span><text:span text:style-name="T160">94 straipsnio pakeitimas</text:span></text:p>
      <text:p text:style-name="P161"><text:span text:style-name="T162">Pakeisti 94 straipsnį ir jį išdėstyti taip:</text:span></text:p>
      <text:p text:style-name="P163"/>
      <text:p text:style-name="P164"><text:span text:style-name="T165">„</text:span><text:span text:style-name="T166">94</text:span><text:span text:style-name="T167"><text:s/>straipsnis.<text:s/></text:span><text:span text:style-name="T168">Branduolinės saugos ir branduolinės energetikos srities veiklos su jonizuojančiosios spinduliuotės šaltiniais radiacinės saugos norminių ar kitų teisės aktų nevykdymas ar pažeidimas<text:s/></text:span></text:p>
      <text:p text:style-name="P169"><text:span text:style-name="T170">Branduolinės saugos ir branduolinės energetikos srities veiklos su joni</text:span><text:span text:style-name="T171">zuojančiosios spinduliuotės šaltiniais radiacinės saugos norminių ar kitų teisės aktų nevykdymas ar pažeidimas –</text:span></text:p>
      <text:p text:style-name="P172"><text:span text:style-name="T173">užtraukia baudą fiziniams asmenims nuo dviejų šimtų iki vieno tūkstančio litų ir pareigūnams – nuo penkių šimtų iki dviejų tūkstančių litų.</text:span></text:p>
      <text:p text:style-name="P174"><text:span text:style-name="T175">T</text:span><text:span text:style-name="T176">okie pat veiksmai, padaryti asmens, bausto administracine nuobauda už šio straipsnio pirmojoje dalyje numatytus pažeidimus, –</text:span></text:p>
      <text:p text:style-name="P177">užtraukia baudą fiziniams asmenims nuo penkių šimtų iki dviejų tūkstančių litų ir pareigūnams – nuo dviejų tūkstančių iki aštuonių<text:s/>tūkstančių litų.“</text:p>
      <text:p text:style-name="P178"/>
      <text:p text:style-name="P179"><text:span text:style-name="T180">2</text:span><text:span text:style-name="T181"><text:s/>straipsnis.<text:s/></text:span><text:span text:style-name="T182">94</text:span><text:span text:style-name="T183">1</text:span><text:span text:style-name="T184"><text:s/>straipsnio pakeitimas</text:span></text:p>
      <text:p text:style-name="P185"><text:span text:style-name="T186">Pakeisti 94</text:span><text:span text:style-name="T187">1</text:span><text:span text:style-name="T188"><text:s/>straipsnį ir jį išdėstyti taip:</text:span></text:p>
      <text:p text:style-name="P189"/>
      <text:p text:style-name="P190"><text:span text:style-name="T191">„</text:span><text:span text:style-name="T192">94</text:span><text:span text:style-name="T193">1</text:span><text:span text:style-name="T194"><text:s/>straipsnis.<text:s/></text:span><text:span text:style-name="T195">Valstybinės atominės energetikos saugos inspekcijos pareigūnų teisėtų reikalavimų nevykdymas ar kitoks kliudymas atli</text:span><text:span text:style-name="T196">kti jiems pavestas pareigas</text:span></text:p>
      <text:p text:style-name="P197"><text:span text:style-name="T198">Valstybinės atominės energetikos saugos inspekcijos pareigūnų teisėtų reikalavimų (privalomų vykdyti nurodymų) nevykdymas ar kitoks kliudymas atlikti jiems pavestas pareigas –<text:s/></text:span></text:p>
      <text:p text:style-name="P199"><text:span text:style-name="T200">užtraukia baudą pareigūnams nuo penkių šimtų iki<text:s/></text:span><text:span text:style-name="T201">vieno tūkstančio litų.</text:span></text:p>
      <text:p text:style-name="P202"><text:span text:style-name="T203">Valstybinės atominės energetikos saugos inspekcijos pareigūnų teisėtų reikalavimų (privalomų vykdyti nurodymų) pašalinti nustatytus branduolinės saugos ir (ar) branduolinės energetikos srities veiklos su jonizuojančiosios spinduliu</text:span><text:span text:style-name="T204">otės šaltiniais radiacinės saugos pažeidimus nevykdymas nustatyta tvarka ir sąlygomis –</text:span></text:p>
      <text:p text:style-name="P205"><text:span text:style-name="T206">užtraukia baudą pareigūnams nuo dviejų tūkstančių iki keturių tūkstančių litų.</text:span></text:p>
      <text:p text:style-name="P207"><text:span text:style-name="T208">Valstybinės atominės energetikos saugos inspekcijos pareigūnų teisėtų reikalavimų (priv</text:span><text:span text:style-name="T209">alomų vykdyti nurodymų) nustatytais terminais sustabdyti darbus, sustabdyti branduolinį reaktorių ar sumažinti jo galią, sustabdyti kitų įrenginių eksploatavimą ar darbus nevykdymas nustatyta tvarka ir sąlygomis –</text:span></text:p>
      <text:p text:style-name="P210">užtraukia baudą pareigūnams nuo penkių tūkstančių iki dešimties tūkstančių litų.“</text:p>
      <text:p text:style-name="P211"/>
      <text:p text:style-name="P212"><text:span text:style-name="T213">3</text:span><text:span text:style-name="T214"><text:s/>straipsnis.<text:s/></text:span><text:span text:style-name="T215">235 straipsnio pakeitimas</text:span></text:p>
      <text:p text:style-name="P216"><text:span text:style-name="T217">Pakeisti 235 straipsnį ir jį išdėstyti taip:</text:span></text:p>
      <text:p text:style-name="P218"/>
      <text:p text:style-name="P219"><text:span text:style-name="T220">„</text:span><text:span text:style-name="T221">235</text:span><text:span text:style-name="T222"><text:s/>straipsnis.<text:s/></text:span><text:span text:style-name="T223">Valstybinė atominės energetikos saugos inspekcija</text:span></text:p>
      <text:p text:style-name="P224"><text:span text:style-name="T225">Valstybinė atominės energetikos saugos<text:s/></text:span><text:span text:style-name="T226">inspekcija nagrinėja šio kodekso 51</text:span><text:span text:style-name="T227">5</text:span><text:span text:style-name="T228"><text:s/>straipsnio pirmojoje ir antrojoje dalyse, 79 ir 80 straipsniuose – kai pažeidžiami branduolinės energetikos srities veiklos su jonizuojančiosios spinduliuotės šaltiniais radiacinės saugos norminiai ar kiti teisės aktai,</text:span><text:span text:style-name="T229"><text:s/>94 ir 189 straipsniuose, 189</text:span><text:span text:style-name="T230">2</text:span><text:span text:style-name="T231"><text:s/>straipsnio pirmojoje dalyje, 189</text:span><text:span text:style-name="T232">3</text:span><text:span text:style-name="T233"><text:s/>straipsnyje – kai pažeidžiami branduolinės saugos ir (ar) branduolinės energetikos srities veiklos su jonizuojančiosios spinduliuotės šaltiniais radiacinės saugos norminiai ar kiti teisės akt</text:span><text:span text:style-name="T234">ai, numatytų administracinių teisės pažeidimų bylas.</text:span></text:p>
      <text:p text:style-name="P235"><text:span text:style-name="T236">Valstybinės atominės energetikos saugos inspekcijos vardu nagrinėti administracinių teisės pažeidimų bylas ir skirti administracines nuobaudas turi teisę:</text:span></text:p>
      <text:p text:style-name="P237"><text:span text:style-name="T238">1</text:span><text:span text:style-name="T239">) Valstybinės atominės energetikos saugos i</text:span><text:span text:style-name="T240">nspekcijos viršininkas ir jo pavaduotojai – įspėjimą arba baudą iki aštuonių tūkstančių litų;</text:span></text:p>
      <text:p text:style-name="P241"><text:span text:style-name="T242">2</text:span><text:span text:style-name="T243">) Valstybinės atominės energetikos saugos inspekcijos padalinių vadovai – įspėjimą arba baudą iki keturių tūkstančių litų;</text:span></text:p>
      <text:p text:style-name="P244"><text:span text:style-name="T245">3</text:span><text:span text:style-name="T246">) Valstybinės atominės energe</text:span><text:span text:style-name="T247">tikos saugos inspekcijos įgalioti pareigūnai – įspėjimą arba baudą iki trijų tūkstančių litų.“</text:span></text:p>
      <text:p text:style-name="P248"/>
      <text:p text:style-name="P249"><text:span text:style-name="T250">4</text:span><text:span text:style-name="T251"><text:s/>straipsnis.<text:s/></text:span><text:span text:style-name="T252">239</text:span><text:span text:style-name="T253">2</text:span><text:span text:style-name="T254"><text:s/>straipsnio 1 dalies pakeitimas</text:span></text:p>
      <text:p text:style-name="P255"><text:span text:style-name="T256">Pakeisti 239</text:span><text:span text:style-name="T257">2</text:span><text:span text:style-name="T258"><text:s/>straipsnio 1 dalį ir ją išdėstyti taip:</text:span></text:p>
      <text:p text:style-name="P259"><text:span text:style-name="T260">„Radiacinės saugos centras nagrinėja šio</text:span><text:span text:style-name="T261"><text:s/>kodekso 42</text:span><text:span text:style-name="T262">2</text:span><text:span text:style-name="T263"><text:s/>ir 42</text:span><text:span text:style-name="T264">3</text:span><text:span text:style-name="T265"><text:s/>straipsniuose, 51</text:span><text:span text:style-name="T266">5</text:span><text:span text:style-name="T267"><text:s/>straipsnio pirmojoje ir antrojoje dalyse, 79, 80, 189 straipsniuose, 189</text:span><text:span text:style-name="T268">3</text:span><text:span text:style-name="T269"><text:s/>straipsnio pirmojoje dalyje, 189</text:span><text:span text:style-name="T270">3</text:span><text:span text:style-name="T271"><text:s/>straipsnio antrojoje dalyje (dėl piliečių padarytų pažeidimų) – kai pažeidžiami higienos norminiai ar kiti te</text:span><text:span text:style-name="T272">isės aktai, reglamentuojantys gyventojų radiacinę saugą, išskyrus teisės aktus, reglamentuojančius branduolinės energetikos srities veiklos su jonizuojančiosios spinduliuotės šaltiniais radiacinę saugą, numatytų administracinių teisės pažeidimų bylas.“</text:span></text:p>
      <text:p text:style-name="P273"/>
      <text:p text:style-name="P274"><text:span text:style-name="T275">5</text:span><text:span text:style-name="T276"><text:s/>straipsnis.<text:s/></text:span><text:span text:style-name="T277">259</text:span><text:span text:style-name="T278">1</text:span><text:span text:style-name="T279"><text:s/>straipsnio 1 dalies 1 punkto pakeitimas</text:span></text:p>
      <text:p text:style-name="P280"><text:span text:style-name="T281">Pakeisti 259</text:span><text:span text:style-name="T282">1</text:span><text:span text:style-name="T283"><text:s/>straipsnio 1 dalies 1 punktą ir jį išdėstyti taip:</text:span></text:p>
      <text:p text:style-name="P284"><text:span text:style-name="T285">„1) tam įgalioti:</text:span></text:p>
      <text:p text:style-name="P286"><text:span text:style-name="T287">vidaus reikalų ir policijos pareigūnai (41</text:span><text:span text:style-name="T288">3</text:span><text:span text:style-name="T289">, 42</text:span><text:span text:style-name="T290">4</text:span><text:span text:style-name="T291">, 44, 44</text:span><text:span text:style-name="T292">1</text:span><text:span text:style-name="T293"><text:s/>straipsniai, 44</text:span><text:span text:style-name="T294">2</text:span><text:span text:style-name="T295"><text:s/>straipsnio trečioji dalis, 50, 50</text:span><text:span text:style-name="T296">2</text:span><text:span text:style-name="T297">, 50</text:span><text:span text:style-name="T298">3</text:span><text:span text:style-name="T299">, 110 straipsniai, 124 straipsnio šeštoji dalis, 124</text:span><text:span text:style-name="T300">2</text:span><text:span text:style-name="T301"><text:s/>straipsnio trečioji ir ketvirtoji dalys, 126 straipsnio pirmoji, ketvirtoji ir penktoji dalys, 127 straipsnio trečioji dalis, 128 straipsnio pirmoji ir antroji da</text:span><text:span text:style-name="T302">lys, 129 straipsnis, 130 straipsnio pirmoji dalis, 130</text:span><text:span text:style-name="T303">2</text:span><text:span text:style-name="T304">, 134</text:span><text:span text:style-name="T305">1</text:span><text:span text:style-name="T306"><text:s/>straipsniai, 143 straipsnis – dėl pažeidimų automobilių transporte, 152</text:span><text:span text:style-name="T307">14</text:span><text:span text:style-name="T308">, 153</text:span><text:span text:style-name="T309">1</text:span><text:span text:style-name="T310">, 160–162, 163</text:span><text:span text:style-name="T311">1</text:span><text:span text:style-name="T312">, 163</text:span><text:span text:style-name="T313">2</text:span><text:span text:style-name="T314">, 163</text:span><text:span text:style-name="T315">11</text:span><text:span text:style-name="T316">, 164 straipsniai, 171 straipsnio pirmoji ir antroji dalys, 171</text:span><text:span text:style-name="T317">1</text:span><text:span text:style-name="T318"><text:s/>straipsnio antroji dal</text:span><text:span text:style-name="T319">is, 171</text:span><text:span text:style-name="T320">2</text:span><text:span text:style-name="T321"><text:s/>straipsnio antroji dalis, 171</text:span><text:span text:style-name="T322">4</text:span><text:span text:style-name="T323">, 171</text:span><text:span text:style-name="T324">5</text:span><text:span text:style-name="T325">, 172</text:span><text:span text:style-name="T326">11</text:span><text:span text:style-name="T327">, 173, 173</text:span><text:span text:style-name="T328">3</text:span><text:span text:style-name="T329">, 173</text:span><text:span text:style-name="T330">6</text:span><text:span text:style-name="T331">, 173</text:span><text:span text:style-name="T332">7</text:span><text:span text:style-name="T333">, 173</text:span><text:span text:style-name="T334">9</text:span><text:span text:style-name="T335">, 173</text:span><text:span text:style-name="T336">13</text:span><text:span text:style-name="T337">, 173</text:span><text:span text:style-name="T338">18</text:span><text:span text:style-name="T339">, 173</text:span><text:span text:style-name="T340">20</text:span><text:span text:style-name="T341">, 173</text:span><text:span text:style-name="T342">21</text:span><text:span text:style-name="T343">, 174, 175<text:s/></text:span><text:soft-page-break/><text:span text:style-name="T344">straipsniai, 178 straipsnio trečioji, ketvirtoji, penktoji, šeštoji ir septintoji dalys, 178</text:span><text:span text:style-name="T345">1</text:span><text:span text:style-name="T346">, 180, 181, 181</text:span><text:span text:style-name="T347">1</text:span><text:span text:style-name="T348"><text:s/>straipsniai, 181</text:span><text:span text:style-name="T349">2</text:span><text:span text:style-name="T350"><text:s/>straipsn</text:span><text:span text:style-name="T351">io antroji dalis, 181</text:span><text:span text:style-name="T352">3</text:span><text:span text:style-name="T353"><text:s/>straipsnis, 182 straipsnio antroji dalis, 182</text:span><text:span text:style-name="T354">1</text:span><text:span text:style-name="T355"><text:s/>straipsnio antroji dalis, 183 straipsnio trečioji dalis, 184, 185, 185</text:span><text:span text:style-name="T356">1</text:span><text:span text:style-name="T357">, 185</text:span><text:span text:style-name="T358">5</text:span><text:span text:style-name="T359">, 186, 186</text:span><text:span text:style-name="T360">5</text:span><text:span text:style-name="T361"><text:s/>straipsniai, 187 straipsnio pirmoji ir antroji dalys, 187</text:span><text:span text:style-name="T362">4</text:span><text:span text:style-name="T363">, 187</text:span><text:span text:style-name="T364">11</text:span><text:span text:style-name="T365"><text:s/>straipsniai, 187</text:span><text:span text:style-name="T366">12<text:s/></text:span><text:span text:style-name="T367">straipsnis –</text:span><text:span text:style-name="T368"><text:s/>dėl politinių sankcijų pažeidimo, 188–188</text:span><text:span text:style-name="T369">2</text:span><text:span text:style-name="T370">, 188</text:span><text:span text:style-name="T371">5</text:span><text:span text:style-name="T372"><text:s/>straipsniai, 188</text:span><text:span text:style-name="T373">7</text:span><text:span text:style-name="T374"><text:s/>straipsnio pirmoji dalis, 188</text:span><text:span text:style-name="T375">11</text:span><text:span text:style-name="T376">, 188</text:span><text:span text:style-name="T377">15</text:span><text:span text:style-name="T378">, 188</text:span><text:span text:style-name="T379">18</text:span><text:span text:style-name="T380">, 189</text:span><text:span text:style-name="T381">9</text:span><text:span text:style-name="T382">, 191, 193</text:span><text:span text:style-name="T383">2</text:span><text:span text:style-name="T384">, 198, 202, 205</text:span><text:span text:style-name="T385">2</text:span><text:span text:style-name="T386">, 207, 207</text:span><text:span text:style-name="T387">2</text:span><text:span text:style-name="T388">, 207</text:span><text:span text:style-name="T389">3</text:span><text:span text:style-name="T390">, 207</text:span><text:span text:style-name="T391">4</text:span><text:span text:style-name="T392">, 207</text:span><text:span text:style-name="T393">5</text:span><text:span text:style-name="T394">, 207</text:span><text:span text:style-name="T395">6</text:span><text:span text:style-name="T396">, 207</text:span><text:span text:style-name="T397">7</text:span><text:span text:style-name="T398">, 207</text:span><text:span text:style-name="T399">8</text:span><text:span text:style-name="T400">, 207</text:span><text:span text:style-name="T401">9</text:span><text:span text:style-name="T402"><text:s/>straipsniai, 210 straipsnio pirmoji ir antroji dalys, 211 straipsnis (išskyrus Lietuvos metrologijos inspekcijos pareigūno ar aplinkos apsaugos valstybinės kontrolės pareigūno uždėtos plombos sužalojimą arba nuplėšimą), 214 straipsnis, 214</text:span><text:span text:style-name="T403">8</text:span><text:span text:style-name="T404"><text:s/>straipsnis – d</text:span><text:span text:style-name="T405">ėl įstatymų uždraustos informacijos ir informacijos apie įstatymų uždraustą ar neteisėtą veiklą skleidimo);</text:span></text:p>
      <text:p text:style-name="P406"><text:span text:style-name="T407">Aplinkos ministerijos organų pareigūnai (42</text:span><text:span text:style-name="T408">4</text:span><text:span text:style-name="T409"><text:s/>straipsnio pirmoji ir antroji dalys, 45, 49 straipsniai, 51</text:span><text:span text:style-name="T410">3</text:span><text:span text:style-name="T411"><text:s/>straipsnio penktoji, šeštoji, septintoji,<text:s/></text:span><text:span text:style-name="T412">aštuntoji, devintoji, dešimtoji, vienuoliktoji ir dvyliktoji dalys, 51</text:span><text:span text:style-name="T413">5</text:span><text:span text:style-name="T414"><text:s/>straipsnio trečioji dalis, 51</text:span><text:span text:style-name="T415">8</text:span><text:span text:style-name="T416">, 51</text:span><text:span text:style-name="T417">9</text:span><text:span text:style-name="T418"><text:s/>straipsniai, 51</text:span><text:span text:style-name="T419">10</text:span><text:span text:style-name="T420"><text:s/>straipsnio trečioji dalis, 51</text:span><text:span text:style-name="T421">14</text:span><text:span text:style-name="T422"><text:s/>straipsnio antroji dalis, 51</text:span><text:span text:style-name="T423">15</text:span><text:span text:style-name="T424"><text:s/>straipsnis, 51</text:span><text:span text:style-name="T425">18</text:span><text:span text:style-name="T426"><text:s/>straipsnio septintoji, aštuntoji, devintoji, dešim</text:span><text:span text:style-name="T427">toji ir vienuoliktoji dalys, 51</text:span><text:span text:style-name="T428">19</text:span><text:span text:style-name="T429"><text:s/>straipsnio penktoji, šeštoji ir septintoji dalys, 51</text:span><text:span text:style-name="T430">20</text:span><text:span text:style-name="T431"><text:s/>straipsnio trečioji, ketvirtoji ir penktoji dalys, 51</text:span><text:span text:style-name="T432">21</text:span><text:span text:style-name="T433"><text:s/>straipsnio ketvirtoji dalis, 51</text:span><text:span text:style-name="T434">23</text:span><text:span text:style-name="T435"><text:s/>straipsnio šeštoji, devintoji, dvyliktoji, aštuonioliktoji ir devynioliktoji<text:s/></text:span><text:span text:style-name="T436">dalys, 51</text:span><text:span text:style-name="T437">26</text:span><text:span text:style-name="T438"><text:s/>straipsnis, 56 straipsnio septintoji, aštuntoji, devintoji, dešimtoji, vienuoliktoji, dvyliktoji ir tryliktoji dalys, 62 straipsnio trečioji, ketvirtoji, penktoji, septintoji, aštuntoji, devintoji ir dešimtoji dalys, 62</text:span><text:span text:style-name="T439">1</text:span><text:span text:style-name="T440"><text:s/>straipsnio trečioji, ke</text:span><text:span text:style-name="T441">tvirtoji, penktoji, septintoji, aštuntoji, devintoji ir dešimtoji dalys, 62</text:span><text:span text:style-name="T442">2</text:span><text:span text:style-name="T443"><text:s/>straipsnio trečioji, ketvirtoji, penktoji, septintoji, aštuntoji, devintoji ir dešimtoji dalys, 84</text:span><text:span text:style-name="T444">1</text:span><text:span text:style-name="T445"><text:s/>straipsnio trečioji, ketvirtoji, dešimtoji, tryliktoji, keturioliktoji, šešioli</text:span><text:span text:style-name="T446">ktoji, septynioliktoji ir aštuonioliktoji dalys, 84</text:span><text:span text:style-name="T447">2<text:s/></text:span><text:span text:style-name="T448">straipsnio pirmoji dalis, 84</text:span><text:span text:style-name="T449">4</text:span><text:span text:style-name="T450"><text:s/>straipsnio penktoji dalis, 89</text:span><text:span text:style-name="T451">1</text:span><text:span text:style-name="T452">, 89</text:span><text:span text:style-name="T453">2</text:span><text:span text:style-name="T454">, 162, 189</text:span><text:span text:style-name="T455">9</text:span><text:span text:style-name="T456">, 193</text:span><text:span text:style-name="T457">2</text:span><text:span text:style-name="T458"><text:s/>straipsniai, 214</text:span><text:span text:style-name="T459">1</text:span><text:span text:style-name="T460"><text:s/>straipsnio trečioji ir ketvirtoji dalys – dėl išorinės reklamos saugomose teritorijose įrengimo reikal</text:span><text:span text:style-name="T461">avimų ir draudimų pažeidimų);</text:span></text:p>
      <text:p text:style-name="P462"><text:span text:style-name="T463">Audito ir apskaitos tarnybos įgalioti asmenys (173</text:span><text:span text:style-name="T464">15</text:span><text:span text:style-name="T465"><text:s/>straipsnis);</text:span></text:p>
      <text:p text:style-name="P466"><text:span text:style-name="T467">Finansų ministerijos ir jos tam įgalioti pareigūnai (172</text:span><text:span text:style-name="T468">17</text:span><text:span text:style-name="T469"><text:s/>straipsnis);</text:span></text:p>
      <text:p text:style-name="P470"><text:span text:style-name="T471">Krašto apsaugos ministerijos pareigūnai (189</text:span><text:span text:style-name="T472">9</text:span><text:span text:style-name="T473"><text:s/>straipsnis);</text:span></text:p>
      <text:p text:style-name="P474"><text:span text:style-name="T475">Kultūros ministerijos įgaliot</text:span><text:span text:style-name="T476">i pareigūnai (173</text:span><text:span text:style-name="T477">19</text:span><text:span text:style-name="T478"><text:s/>straipsnis, 187</text:span><text:span text:style-name="T479">12</text:span><text:span text:style-name="T480"><text:s/>straipsnis – dėl visuomeninių sankcijų pažeidimo, 214 straipsnio pirmoji dalis);</text:span></text:p>
      <text:p text:style-name="P481"><text:span text:style-name="T482">Kultūros paveldo departamento prie Kultūros ministerijos pareigūnai (188</text:span><text:span text:style-name="T483">4</text:span><text:span text:style-name="T484"><text:s/>straipsnis, 214</text:span><text:span text:style-name="T485">1</text:span><text:span text:style-name="T486"><text:s/>straipsnio ketvirtoji dalis – dėl išorinės reklamos kultūros paveldo objektuose, jų teritorijose ir apsaugos zonose įrengimo reikalavimų ir draudimų pažeidimų, 207</text:span><text:span text:style-name="T487">9</text:span><text:span text:style-name="T488"><text:s/>straipsnio trečioji dalis – dėl nustatytos išorinės politinės reklamos įrengimo ir skleidi</text:span><text:span text:style-name="T489">mo tvarkos pažeidimo kultūros paveldo objektuose, jų teritorijose ir apsaugos zonose);</text:span></text:p>
      <text:p text:style-name="P490"><text:span text:style-name="T491">Susisiekimo ministerijos ir jos tam įgalioti asmenys (42</text:span><text:span text:style-name="T492">4</text:span><text:span text:style-name="T493"><text:s/>straipsnio pirmoji ir antroji dalys, 50</text:span><text:span text:style-name="T494">3</text:span><text:span text:style-name="T495"><text:s/>straipsnis – dėl turto sunaikinimo ar sugadinimo transporte, 117</text:span><text:span text:style-name="T496">1</text:span><text:span text:style-name="T497">, 119</text:span><text:span text:style-name="T498">2</text:span><text:span text:style-name="T499">, 137</text:span><text:span text:style-name="T500">1</text:span><text:span text:style-name="T501">, 138</text:span><text:span text:style-name="T502">1</text:span><text:span text:style-name="T503"><text:s/>straipsniai, 143 straipsnis – dėl automobilių transporte padarytų pažeidimų, 185</text:span><text:span text:style-name="T504">1</text:span><text:span text:style-name="T505"><text:s/>straipsnio antroji dalis, 187</text:span><text:span text:style-name="T506">12</text:span><text:span text:style-name="T507"><text:s/>straipsnis – dėl susisiekimo sankcijų pažeidimo, 189</text:span><text:span text:style-name="T508">2<text:s/></text:span><text:span text:style-name="T509">straipsnio antroji dalis, 189</text:span><text:span text:style-name="T510">4</text:span><text:span text:style-name="T511"><text:s/>straipsnio ketvirtoji, penktoji ir šeštoji<text:s/></text:span><text:span text:style-name="T512">dalys);</text:span></text:p>
      <text:p text:style-name="P513"><text:span text:style-name="T514">Sveikatos apsaugos ministerijos organų pareigūnai (42</text:span><text:span text:style-name="T515">4</text:span><text:span text:style-name="T516"><text:s/>straipsnio pirmoji ir antroji dalys, 44</text:span><text:span text:style-name="T517">2</text:span><text:span text:style-name="T518">, 89</text:span><text:span text:style-name="T519">1</text:span><text:span text:style-name="T520">, 89</text:span><text:span text:style-name="T521">2</text:span><text:span text:style-name="T522">, 186 straipsniai);</text:span></text:p>
      <text:p text:style-name="P523"><text:span text:style-name="T524">Švietimo ir mokslo ministerijos įgalioti pareigūnai (185</text:span><text:span text:style-name="T525">1</text:span><text:span text:style-name="T526"><text:s/>straipsnio antroji dalis, 187</text:span><text:span text:style-name="T527">12</text:span><text:span text:style-name="T528"><text:s/>straipsnis – dėl visuomeninių san</text:span><text:span text:style-name="T529">kcijų pažeidimo, 214</text:span><text:span text:style-name="T530">9</text:span><text:span text:style-name="T531">, 215 straipsniai);</text:span></text:p>
      <text:p text:style-name="P532"><text:span text:style-name="T533">Ūkio ministerijos ir jos tam įgalioti pareigūnai (187</text:span><text:span text:style-name="T534">12</text:span><text:span text:style-name="T535"><text:s/>straipsnis – dėl ekonominių sankcijų pažeidimo, 189</text:span><text:span text:style-name="T536">9</text:span><text:span text:style-name="T537"><text:s/>straipsnis);</text:span></text:p>
      <text:p text:style-name="P538"><text:span text:style-name="T539">Žemės ūkio ministerijos ir jos valdymo</text:span><text:span text:style-name="T540"><text:s/></text:span><text:span text:style-name="T541">sričiai priskirtų įstaigų</text:span><text:span text:style-name="T542"><text:s/></text:span><text:span text:style-name="T543">pareigūnai (42</text:span><text:span text:style-name="T544">4</text:span><text:span text:style-name="T545"><text:s/>straipsnio p</text:span><text:span text:style-name="T546">irmoji ir antroji dalys, 50</text:span><text:span text:style-name="T547">8</text:span><text:span text:style-name="T548"><text:s/>straipsnis – išskyrus pažeidimus, susijusius su augalo veislės, kuriai suteikta teisinė apsauga, dauginamosios medžiagos eksportu ir importu, 89</text:span><text:span text:style-name="T549">1</text:span><text:span text:style-name="T550">, 89</text:span><text:span text:style-name="T551">2</text:span><text:span text:style-name="T552">, 103, 104, 110</text:span><text:span text:style-name="T553">1</text:span><text:span text:style-name="T554">, 163</text:span><text:span text:style-name="T555">14</text:span><text:span text:style-name="T556">, 172</text:span><text:span text:style-name="T557">19</text:span><text:span text:style-name="T558">, 172</text:span><text:span text:style-name="T559">21</text:span><text:span text:style-name="T560">, 188</text:span><text:span text:style-name="T561">17</text:span><text:span text:style-name="T562"><text:s/>straipsniai);</text:span></text:p>
      <text:soft-page-break/>
      <text:p text:style-name="P563"><text:span text:style-name="T564">valstybinės<text:s/></text:span><text:span text:style-name="T565">archyvų sistemos pareigūnai (188</text:span><text:span text:style-name="T566">10</text:span><text:span text:style-name="T567"><text:s/>straipsnis);</text:span></text:p>
      <text:p text:style-name="P568"><text:span text:style-name="T569">Lietuvos statistikos departamento pareigūnai (173</text:span><text:span text:style-name="T570">17</text:span><text:span text:style-name="T571"><text:s/>straipsnis);</text:span></text:p>
      <text:p text:style-name="P572"><text:span text:style-name="T573">valstybės įmonės Valstybės turto fondo administracijos vadovas arba jo įgalioti asmenys (215</text:span><text:span text:style-name="T574">1</text:span><text:span text:style-name="T575">–215</text:span><text:span text:style-name="T576">3</text:span><text:span text:style-name="T577"><text:s/>straipsniai);</text:span></text:p>
      <text:p text:style-name="P578"><text:span text:style-name="T579">Narkotikų, tabako ir alkoholio</text:span><text:span text:style-name="T580"><text:s/>kontrolės departamento pareigūnai (44</text:span><text:span text:style-name="T581">2</text:span><text:span text:style-name="T582"><text:s/>straipsnio pirmoji ir antroji dalys, 163</text:span><text:span text:style-name="T583">2</text:span><text:span text:style-name="T584"><text:s/>straipsnis – dėl prekybos alkoholiniais gėrimais ir tabako gaminiais, taip pat dėl tokių prekių laikymo, 164, 173</text:span><text:span text:style-name="T585">12</text:span><text:span text:style-name="T586"><text:s/>straipsniai, 185</text:span><text:span text:style-name="T587">1</text:span><text:span text:style-name="T588"><text:s/>straipsnio antroji dalis, 185</text:span><text:span text:style-name="T589">3</text:span><text:span text:style-name="T590">, 185</text:span><text:span text:style-name="T591">5</text:span><text:span text:style-name="T592"><text:s/>str</text:span><text:span text:style-name="T593">aipsniai, 210 straipsnio pirmoji ir antroji dalys);</text:span></text:p>
      <text:p text:style-name="P594"><text:span text:style-name="T595">Viešųjų pirkimų tarnybos prie Lietuvos Respublikos Vyriausybės pareigūnai (171</text:span><text:span text:style-name="T596">3</text:span><text:span text:style-name="T597"><text:s/>straipsnio antroji dalis);</text:span></text:p>
      <text:p text:style-name="P598"><text:span text:style-name="T599">Valstybinės vaistų kontrolės tarnybos prie Sveikatos apsaugos ministerijos įgalioti pareigūnai (4</text:span><text:span text:style-name="T600">4</text:span><text:span text:style-name="T601">1</text:span><text:span text:style-name="T602">, 44</text:span><text:span text:style-name="T603">3</text:span><text:span text:style-name="T604">, 44</text:span><text:span text:style-name="T605">4</text:span><text:span text:style-name="T606">, 44</text:span><text:span text:style-name="T607">5</text:span><text:span text:style-name="T608">, 44</text:span><text:span text:style-name="T609">6<text:s/></text:span><text:span text:style-name="T610">straipsniai);</text:span></text:p>
      <text:p text:style-name="P611"><text:span text:style-name="T612">Valstybinės medicininio audito inspekcijos pareigūnai (43</text:span><text:span text:style-name="T613">1</text:span><text:span text:style-name="T614">, 43</text:span><text:span text:style-name="T615">2</text:span><text:span text:style-name="T616">, 43</text:span><text:span text:style-name="T617">3</text:span><text:span text:style-name="T618">, 43</text:span><text:span text:style-name="T619">4</text:span><text:span text:style-name="T620"><text:s/>straipsniai);</text:span></text:p>
      <text:p text:style-name="P621"><text:span text:style-name="T622">Nacionalinio transplantacijos biuro prie Lietuvos Respublikos sveikatos apsaugos ministerijos pareigūnai (43</text:span><text:span text:style-name="T623">11</text:span><text:span text:style-name="T624">, 43</text:span><text:span text:style-name="T625">12</text:span><text:span text:style-name="T626"><text:s/>straipsniai);</text:span></text:p>
      <text:p text:style-name="P627"><text:span text:style-name="T628">Finansinių nusikaltimų tyrimo tarnybos prie Lietuvos Respublikos vidaus reikalų ministerijos pareigūnai (41</text:span><text:span text:style-name="T629">3</text:span><text:span text:style-name="T630">, 163</text:span><text:span text:style-name="T631">1</text:span><text:span text:style-name="T632">, 163</text:span><text:span text:style-name="T633">2</text:span><text:span text:style-name="T634">, 163</text:span><text:span text:style-name="T635">11</text:span><text:span text:style-name="T636">, 164, 169, 170, 171, 171</text:span><text:span text:style-name="T637">1</text:span><text:span text:style-name="T638">, 171</text:span><text:span text:style-name="T639">2</text:span><text:span text:style-name="T640">, 171</text:span><text:span text:style-name="T641">4</text:span><text:span text:style-name="T642">, 171</text:span><text:span text:style-name="T643">5</text:span><text:span text:style-name="T644">, 172</text:span><text:span text:style-name="T645">14</text:span><text:span text:style-name="T646">, 172</text:span><text:span text:style-name="T647">15</text:span><text:span text:style-name="T648">, 173, 173</text:span><text:span text:style-name="T649">3</text:span><text:span text:style-name="T650"><text:s/>straipsniai, 187 straipsnio antroji dalis, 187</text:span><text:span text:style-name="T651">12</text:span><text:span text:style-name="T652"><text:s/>straipsnis</text:span><text:span text:style-name="T653"><text:s/>– dėl finansinių sankcijų pažeidimo, 188</text:span><text:span text:style-name="T654">6</text:span><text:span text:style-name="T655"><text:s/>straipsnio antroji dalis, 193</text:span><text:span text:style-name="T656">2</text:span><text:span text:style-name="T657">, 214</text:span><text:span text:style-name="T658">10</text:span><text:span text:style-name="T659"><text:s/>straipsniai);</text:span></text:p>
      <text:p text:style-name="P660"><text:span text:style-name="T661">Valstybės kontrolės pareigūnai (171</text:span><text:span text:style-name="T662">3</text:span><text:span text:style-name="T663"><text:s/>straipsnio antroji dalis, 172</text:span><text:span text:style-name="T664">13</text:span><text:span text:style-name="T665">, 188</text:span><text:span text:style-name="T666">3</text:span><text:span text:style-name="T667"><text:s/>straipsniai);</text:span></text:p>
      <text:p text:style-name="P668"><text:span text:style-name="T669">Valstybės dokumentų technologinės apsaugos tarnybos prie Finansų ministe</text:span><text:span text:style-name="T670">rijos pareigūnai (189</text:span><text:span text:style-name="T671">8</text:span><text:span text:style-name="T672">, 214</text:span><text:span text:style-name="T673">28</text:span><text:span text:style-name="T674">, 214</text:span><text:span text:style-name="T675">29</text:span><text:span text:style-name="T676"><text:s/>straipsniai);</text:span></text:p>
      <text:p text:style-name="P677"><text:span text:style-name="T678">Lietuvos Respublikos vertybinių popierių komisijos pareigūnai (173</text:span><text:span text:style-name="T679">4</text:span><text:span text:style-name="T680"><text:s/>straipsnis, 173</text:span><text:span text:style-name="T681">5</text:span><text:span text:style-name="T682"><text:s/>straipsnio ketvirtoji ir penktoji dalys, 173</text:span><text:span text:style-name="T683">16</text:span><text:span text:style-name="T684"><text:s/>straipsnio trečioji dalis, 187</text:span><text:span text:style-name="T685">12</text:span><text:span text:style-name="T686"><text:s/>straipsnis – dėl finansinių sankcijų pažeidimo);</text:span></text:p>
      <text:p text:style-name="P687"><text:span text:style-name="T688">kooperatinės bendrovės Lietuvos kooperatyvų sąjungos organų pareigūnai (163, 163</text:span><text:span text:style-name="T689">1</text:span><text:span text:style-name="T690">, 163</text:span><text:span text:style-name="T691">2</text:span><text:span text:style-name="T692">, 163</text:span><text:span text:style-name="T693">9</text:span><text:span text:style-name="T694">, 163</text:span><text:span text:style-name="T695">13</text:span><text:span text:style-name="T696">, 164, 173</text:span><text:span text:style-name="T697">6</text:span><text:span text:style-name="T698"><text:s/>straipsniai – dėl kooperatinėse įmonėse padarytų pažeidimų);</text:span></text:p>
      <text:p text:style-name="P699"><text:span text:style-name="T700">Valstybinės energetikos inspekcij</text:span><text:span text:style-name="T701">os prie Energetikos</text:span><text:span text:style-name="T702"><text:s/></text:span><text:span text:style-name="T703">ministerijos pareigūnai (99</text:span><text:span text:style-name="T704">4</text:span><text:span text:style-name="T705">, 99</text:span><text:span text:style-name="T706">8</text:span><text:span text:style-name="T707">, 99</text:span><text:span text:style-name="T708">10</text:span><text:span text:style-name="T709"><text:s/>straipsniai);</text:span></text:p>
      <text:p text:style-name="P710"><text:span text:style-name="T711">Valstybinės atominės energetikos saugos inspekcijos pareigūnai (51</text:span><text:span text:style-name="T712">5</text:span><text:span text:style-name="T713"><text:s/>straipsnio trečioji dalis, 94</text:span><text:span text:style-name="T714">1</text:span><text:span text:style-name="T715">, 173 straipsniai, 189</text:span><text:span text:style-name="T716">2</text:span><text:span text:style-name="T717"><text:s/>straipsnio antroji dalis, 189</text:span><text:span text:style-name="T718">9</text:span><text:span text:style-name="T719"><text:s/>straipsnis, 211 straipsnis (i</text:span><text:span text:style-name="T720">šskyrus Lietuvos metrologijos inspekcijos pareigūno ar aplinkos apsaugos valstybinės kontrolės pareigūno uždėtos plombos sužalojimą arba nuplėšimą);</text:span></text:p>
      <text:p text:style-name="P721"><text:span text:style-name="T722">Valstybinės darbo inspekcijos pareigūnai (41</text:span><text:span text:style-name="T723">2</text:span><text:span text:style-name="T724">, 41</text:span><text:span text:style-name="T725">3</text:span><text:span text:style-name="T726"><text:s/>straipsniai, 41</text:span><text:span text:style-name="T727">4</text:span><text:span text:style-name="T728"><text:s/>straipsnio antroji, trečioji ir ketvirt</text:span><text:span text:style-name="T729">oji dalys, 41</text:span><text:span text:style-name="T730">5</text:span><text:span text:style-name="T731"><text:s/>straipsnio antroji dalis, 84</text:span><text:span text:style-name="T732">1</text:span><text:span text:style-name="T733"><text:s/>straipsnio tryliktoji dalis (dėl pavojingų cheminių medžiagų, atskirų ir esančių preparatų ar gaminių sudėtyje, naudojimo pažeidimų), keturioliktoji dalis, šešioliktoji dalis (dėl pavojingų cheminių medžiagų ir<text:s/></text:span><text:span text:style-name="T734">preparatų naudojimo pažeidimų), septynioliktoji dalis (dėl pavojingų cheminių medžiagų ir preparatų, jų turinčių gaminių naudojimo apribojimų pažeidimų);</text:span></text:p>
      <text:p text:style-name="P735"><text:span text:style-name="T736">Valstybinės duomenų apsaugos inspekcijos pareigūnai (214</text:span><text:span text:style-name="T737">14</text:span><text:span text:style-name="T738"><text:s/>straipsnis (išskyrus asmens duomenų tvarkym</text:span><text:span text:style-name="T739">ą visuomenės informavimo priemonėse pažeidžiant Lietuvos Respublikos asmens duomenų teisinės apsaugos įstatymą), 214</text:span><text:span text:style-name="T740">15</text:span><text:span text:style-name="T741">, 214</text:span><text:span text:style-name="T742">16</text:span><text:span text:style-name="T743">, 214</text:span><text:span text:style-name="T744">17</text:span><text:span text:style-name="T745">, 214</text:span><text:span text:style-name="T746">23</text:span><text:span text:style-name="T747"><text:s/>straipsniai);</text:span></text:p>
      <text:p text:style-name="P748"><text:span text:style-name="T749">Lietuvos geologijos tarnybos pareigūnai (51</text:span><text:span text:style-name="T750">8</text:span><text:span text:style-name="T751">, 53</text:span><text:span text:style-name="T752">1</text:span><text:span text:style-name="T753"><text:s/>straipsniai);</text:span></text:p>
      <text:p text:style-name="P754"><text:span text:style-name="T755">Valstybinės maisto ir veterinarijos ta</text:span><text:span text:style-name="T756">rnybos pareigūnai (43 straipsnis, 89</text:span><text:span text:style-name="T757">1<text:s/></text:span><text:span text:style-name="T758">straipsnio pirmoji ir antroji dalys (dėl genetiškai modifikuotų organizmų ir genetiškai modifikuotų produktų tiekimo rinkai, naudojimo pažeidimų), 89</text:span><text:span text:style-name="T759">2</text:span><text:span text:style-name="T760">, 163</text:span><text:span text:style-name="T761">1</text:span><text:span text:style-name="T762">, 163</text:span><text:span text:style-name="T763">2</text:span><text:span text:style-name="T764">, 164 straipsniai, 214</text:span><text:span text:style-name="T765">1</text:span><text:span text:style-name="T766"><text:s/>straipsnio ketvirtoji dalis (išs</text:span><text:span text:style-name="T767">kyrus išorinės reklamos įrengimo reikalavimų ir draudimų pažeidimus), 214</text:span><text:span text:style-name="T768">8</text:span><text:span text:style-name="T769"><text:s/>straipsnis – dėl reklamos skleidimo reikalavimų pažeidimų);</text:span></text:p>
      <text:p text:style-name="P770"><text:span text:style-name="T771">Valstybinės kainų ir energetikos kontrolės komisijos pareigūnai (99</text:span><text:span text:style-name="T772">7</text:span><text:span text:style-name="T773"><text:s/>straipsnis);</text:span></text:p>
      <text:p text:style-name="P774"><text:span text:style-name="T775">Valstybinės ne maisto produktų<text:s/></text:span><text:span text:style-name="T776">inspekcijos prie Ūkio ministerijos pareigūnai (84</text:span><text:span text:style-name="T777">1</text:span><text:span text:style-name="T778"><text:s/>straipsnio<text:s/></text:span><text:soft-page-break/><text:span text:style-name="T779">ketvirtoji, dešimtoji, tryliktoji, šešioliktoji ir septynioliktoji dalys, 84</text:span><text:span text:style-name="T780">2</text:span><text:span text:style-name="T781"><text:s/>straipsnio pirmoji dalis – dėl gaminių ir įrangos tiekimo rinkai, draudimo fluorintas šiltnamio dujas ir jų preparat</text:span><text:span text:style-name="T782">us naudoti automobilių padangoms pildyti pažeidimų, 152</text:span><text:span text:style-name="T783">14</text:span><text:span text:style-name="T784">, 163</text:span><text:span text:style-name="T785">1</text:span><text:span text:style-name="T786">, 163</text:span><text:span text:style-name="T787">2</text:span><text:span text:style-name="T788">, 171</text:span><text:span text:style-name="T789">5</text:span><text:span text:style-name="T790"><text:s/>straipsniai, 185</text:span><text:span text:style-name="T791">1</text:span><text:span text:style-name="T792"><text:s/>straipsnio antroji dalis, 189</text:span><text:span text:style-name="T793">6</text:span><text:span text:style-name="T794"><text:s/>straipsnis, 214</text:span><text:span text:style-name="T795">1</text:span><text:span text:style-name="T796"><text:s/>straipsnio ketvirtoji dalis (išskyrus išorinės reklamos įrengimo reikalavimų ir draudimų pažeidimus), 214</text:span><text:span text:style-name="T797">8</text:span><text:span text:style-name="T798"><text:s/>straips</text:span><text:span text:style-name="T799">nis – dėl reklamos skleidimo reikalavimų pažeidimų);</text:span></text:p>
      <text:p text:style-name="P800"><text:span text:style-name="T801">Lietuvos metrologijos inspekcijos pareigūnai (189</text:span><text:span text:style-name="T802">7</text:span><text:span text:style-name="T803"><text:s/>straipsnio ketvirtoji dalis, 189</text:span><text:span text:style-name="T804">10</text:span><text:span text:style-name="T805"><text:s/>straipsnis);</text:span></text:p>
      <text:p text:style-name="P806"><text:span text:style-name="T807">Valstybinės kultūros paveldo komisijos nariai ir Valstybinės kultūros paveldo komisijos įgalioti jos adm</text:span><text:span text:style-name="T808">inistracijos valstybės tarnautojai (188</text:span><text:span text:style-name="T809">9</text:span><text:span text:style-name="T810"><text:s/>straipsnis, 214</text:span><text:span text:style-name="T811">1</text:span><text:span text:style-name="T812"><text:s/>straipsnio trečioji dalis – dėl išorinės reklamos įrengimo reikalavimų ir draudimų pažeidimų);</text:span></text:p>
      <text:p text:style-name="P813"><text:span text:style-name="T814">muitinės pareigūnai (44</text:span><text:span text:style-name="T815">2</text:span><text:span text:style-name="T816"><text:s/>straipsnio trečioji dalis, 50</text:span><text:span text:style-name="T817">8</text:span><text:span text:style-name="T818"><text:s/>straipsnis – dėl pažeidimų, susijusių su augalo</text:span><text:span text:style-name="T819"><text:s/>veislės, kuriai suteikta teisinė apsauga, dauginamosios medžiagos importu ir eksportu, 51</text:span><text:span text:style-name="T820">23</text:span><text:span text:style-name="T821"><text:s/>straipsnio šeštoji, devintoji, dvyliktoji, aštuonioliktoji ir devynioliktoji dalys – dėl atliekų eksporto, importo ir vežimo tranzitu reikalavimų pažeidimų, 84</text:span><text:span text:style-name="T822">2</text:span><text:span text:style-name="T823"><text:s/>st</text:span><text:span text:style-name="T824">raipsnio pirmoji dalis – dėl gaminių ir įrangos importo, 84</text:span><text:span text:style-name="T825">4</text:span><text:span text:style-name="T826"><text:s/>straipsnio penktoji dalis – dėl importo ir eksporto reikalavimų pažeidimų, 163</text:span><text:span text:style-name="T827">2</text:span><text:span text:style-name="T828">, 163</text:span><text:span text:style-name="T829">11</text:span><text:span text:style-name="T830"><text:s/>straipsniai, 171 straipsnio pirmoji ir antroji dalys, 171</text:span><text:span text:style-name="T831">2</text:span><text:span text:style-name="T832"><text:s/>straipsnio antroji dalis, 171</text:span><text:span text:style-name="T833">4</text:span><text:span text:style-name="T834">, 171</text:span><text:span text:style-name="T835">5<text:s/></text:span><text:span text:style-name="T836">straipsniai,</text:span><text:span text:style-name="T837"><text:s/>173</text:span><text:span text:style-name="T838">2</text:span><text:span text:style-name="T839"><text:s/>straipsnio antroji ir trečioji dalys, 173</text:span><text:span text:style-name="T840">20</text:span><text:span text:style-name="T841"><text:s/>straipsnis – dėl į euro monetas panašių medalių ir žetonų importo tvarkos pažeidimo, 187</text:span><text:span text:style-name="T842">12</text:span><text:span text:style-name="T843"><text:s/>straipsnis – dėl ekonominių ir finansinių sankcijų pažeidimo, 189</text:span><text:span text:style-name="T844">9</text:span><text:span text:style-name="T845">, 193</text:span><text:span text:style-name="T846">2</text:span><text:span text:style-name="T847">, 208, 209 straipsniai, 209</text:span><text:span text:style-name="T848">1</text:span><text:span text:style-name="T849"><text:s/>straipsnio ant</text:span><text:span text:style-name="T850">roji dalis, 209</text:span><text:span text:style-name="T851">2</text:span><text:span text:style-name="T852"><text:s/>straipsnio trečioji dalis, 209</text:span><text:span text:style-name="T853">3</text:span><text:span text:style-name="T854"><text:s/>straipsnio antroji, trečioji, šeštoji ir septintoji dalys, 209</text:span><text:span text:style-name="T855">4</text:span><text:span text:style-name="T856"><text:s/>straipsnio antroji, trečioji ir ketvirtoji dalys, 209</text:span><text:span text:style-name="T857">7</text:span><text:span text:style-name="T858"><text:s/>straipsnis, 210 straipsnio pirmoji ir antroji dalys, 214</text:span><text:span text:style-name="T859">10</text:span><text:span text:style-name="T860"><text:s/>straipsnis – dėl literatūros,</text:span><text:span text:style-name="T861"><text:s/>mokslo ar meno kūrinio (įskaitant kompiuterių programas ir duomenų bazes), audiovizualinio kūrinio ar fonogramos neteisėtų kopijų importavimo, eksportavimo ar gabenimo siekiant turtinės naudos, 214</text:span><text:span text:style-name="T862">27</text:span><text:span text:style-name="T863"><text:s/>straipsnis);</text:span></text:p>
      <text:p text:style-name="P864"><text:span text:style-name="T865">Valstybinės teritorijų planavimo ir statyb</text:span><text:span text:style-name="T866">os inspekcijos prie Aplinkos ministerijos pareigūnai (159 straipsnio penktoji, šeštoji, septintoji, aštuntoji, devintoji, dešimtoji, vienuoliktoji, dvyliktoji dalys, 159</text:span><text:span text:style-name="T867">1</text:span><text:span text:style-name="T868"><text:s/>straipsnio penktoji, šeštoji, septintoji, aštuntoji, devintoji, dešimtoji, vienuolikt</text:span><text:span text:style-name="T869">oji, dvyliktoji dalys, 159</text:span><text:span text:style-name="T870">2</text:span><text:span text:style-name="T871"><text:s/>straipsnio devintoji, dešimtoji, vienuoliktoji, dvyliktoji dalys, 159</text:span><text:span text:style-name="T872">4</text:span><text:span text:style-name="T873">, 160 straipsniai, 189</text:span><text:span text:style-name="T874">4<text:s/></text:span><text:span text:style-name="T875">straipsnio pirmoji, antroji ir trečioji dalys, 189</text:span><text:span text:style-name="T876">13</text:span><text:span text:style-name="T877">, 189</text:span><text:span text:style-name="T878">16</text:span><text:span text:style-name="T879"><text:s/>straipsniai);</text:span></text:p>
      <text:p text:style-name="P880"><text:span text:style-name="T881">Priešgaisrinės apsaugos ir gelbėjimo departamento prie<text:s/></text:span><text:span text:style-name="T882">Vidaus reikalų ministerijos</text:span><text:span text:style-name="T883"><text:s/></text:span><text:span text:style-name="T884">pareigūnai (186, 192</text:span><text:span text:style-name="T885">1<text:s/></text:span><text:span text:style-name="T886">straipsniai, 211 straipsnis (išskyrus Lietuvos metrologijos inspekcijos pareigūno ar aplinkos apsaugos valstybinės kontrolės pareigūno uždėtos plombos sužalojimą arba nuplėšimą);</text:span></text:p>
      <text:p text:style-name="P887"><text:span text:style-name="T888">Radiacinės saugos centro pa</text:span><text:span text:style-name="T889">reigūnai (43</text:span><text:span text:style-name="T890">5</text:span><text:span text:style-name="T891"><text:s/>straipsnis, 51</text:span><text:span text:style-name="T892">5</text:span><text:span text:style-name="T893"><text:s/>straipsnio trečioji dalis, 173 straipsnis, 211 straipsnis (išskyrus Lietuvos metrologijos inspekcijos pareigūno ar aplinkos apsaugos valstybinės kontrolės pareigūno uždėtos plombos sužalojimą arba nuplėšimą);</text:span></text:p>
      <text:p text:style-name="P894"><text:span text:style-name="T895">oficialiąją stati</text:span><text:span text:style-name="T896">stiką tvarkančių institucijų ir įstaigų pareigūnai (173</text:span><text:span text:style-name="T897">2</text:span><text:span text:style-name="T898"><text:s/>straipsnio antroji ir trečioji dalys);</text:span></text:p>
      <text:p text:style-name="P899"><text:span text:style-name="T900">valstybiniai miškų pareigūnai ir valstybiniai saugomų teritorijų pareigūnai (45, 49, 51</text:span><text:span text:style-name="T901">9</text:span><text:span text:style-name="T902"><text:s/>straipsniai, 62 straipsnio trečioji, ketvirtoji, penktoji, septintoji, aštuntoji, devintoji ir dešimtoji dalys, 62</text:span><text:span text:style-name="T903">1</text:span><text:span text:style-name="T904"><text:s/>straipsnio trečioji, ketvirtoji, penktoji, septintoji, aštuntoji, devintoji ir dešimtoji dalys, 62</text:span><text:span text:style-name="T905">2</text:span><text:span text:style-name="T906"><text:s/>straipsnio trečioji, ketvirtoji, penkto</text:span><text:span text:style-name="T907">ji, septintoji, aštuntoji, devintoji ir dešimtoji dalys, 162 straipsnis, 189</text:span><text:span text:style-name="T908">5</text:span><text:span text:style-name="T909"><text:s/>straipsnio antroji dalis, 207</text:span><text:span text:style-name="T910">9</text:span><text:span text:style-name="T911"><text:s/>straipsnio trečioji dalis – dėl nustatytos išorinės politinės reklamos įrengimo ir skleidimo tvarkos pažeidimo saugomose teritorijose, 214</text:span><text:span text:style-name="T912">1</text:span><text:span text:style-name="T913"><text:s/>straips</text:span><text:span text:style-name="T914">nio trečioji ir ketvirtoji dalys – dėl išorinės reklamos saugomose teritorijose įrengimo reikalavimų ir draudimų pažeidimų);</text:span></text:p>
      <text:p text:style-name="P915"><text:span text:style-name="T916">Valstybinio socialinio draudimo fondo įstaigų pareigūnai (41</text:span><text:span text:style-name="T917">3</text:span><text:span text:style-name="T918"><text:s/>straipsnis, 188</text:span><text:span text:style-name="T919">6</text:span><text:span text:style-name="T920"><text:s/>straipsnio antroji dalis);</text:span></text:p>
      <text:p text:style-name="P921"><text:span text:style-name="T922">valstybinės mokesčių insp</text:span><text:span text:style-name="T923">ekcijos pareigūnai (41</text:span><text:span text:style-name="T924">3</text:span><text:span text:style-name="T925"><text:s/>straipsnis, 41</text:span><text:span text:style-name="T926">4</text:span><text:span text:style-name="T927"><text:s/>straipsnio antroji, trečioji ir ketvirtoji dalys, 163</text:span><text:span text:style-name="T928">2</text:span><text:span text:style-name="T929">, 163</text:span><text:span text:style-name="T930">11</text:span><text:span text:style-name="T931">, 164 straipsniai, 171</text:span><text:span text:style-name="T932">1</text:span><text:span text:style-name="T933"><text:s/>straipsnio antroji dalis, 171</text:span><text:span text:style-name="T934">2</text:span><text:span text:style-name="T935"><text:s/>straipsnio antroji<text:s/></text:span><text:soft-page-break/><text:span text:style-name="T936">dalis, 171</text:span><text:span text:style-name="T937">4</text:span><text:span text:style-name="T938">, 171</text:span><text:span text:style-name="T939">5</text:span><text:span text:style-name="T940">, 172</text:span><text:span text:style-name="T941">3</text:span><text:span text:style-name="T942">, 172</text:span><text:span text:style-name="T943">11</text:span><text:span text:style-name="T944">, 172</text:span><text:span text:style-name="T945">12</text:span><text:span text:style-name="T946">, 172</text:span><text:span text:style-name="T947">19</text:span><text:span text:style-name="T948">,</text:span><text:span text:style-name="T949"><text:s/></text:span><text:span text:style-name="T950">172</text:span><text:span text:style-name="T951">21</text:span><text:span text:style-name="T952">, 173, 173</text:span><text:span text:style-name="T953">6</text:span><text:span text:style-name="T954">, 173</text:span><text:span text:style-name="T955">9</text:span><text:span text:style-name="T956"><text:s/>straipsniai,</text:span><text:span text:style-name="T957"><text:s/>188</text:span><text:span text:style-name="T958">6</text:span><text:span text:style-name="T959"><text:s/>straipsnio antroji dalis, 193</text:span><text:span text:style-name="T960">2</text:span><text:span text:style-name="T961"><text:s/>straipsnis, 211 straipsnis (išskyrus Lietuvos metrologijos inspekcijos pareigūno ar aplinkos apsaugos valstybinės kontrolės pareigūno uždėtos plombos sužalojimą arba nuplėšimą);</text:span></text:p>
      <text:p text:style-name="P962"><text:span text:style-name="T963">žurnalistų etikos inspektorius (187</text:span><text:span text:style-name="T964">13</text:span><text:span text:style-name="T965"><text:s/>str</text:span><text:span text:style-name="T966">aipsnis, 214</text:span><text:span text:style-name="T967">6</text:span><text:span text:style-name="T968"><text:s/>straipsnis, 214</text:span><text:span text:style-name="T969">7</text:span><text:span text:style-name="T970"><text:s/>straipsnio pirmoji ir antroji dalys, 214</text:span><text:span text:style-name="T971">14</text:span><text:span text:style-name="T972"><text:s/>straipsnis – dėl asmens duomenų tvarkymo visuomenės informavimo priemonėse pažeidžiant Lietuvos Respublikos asmens duomenų teisinės apsaugos įstatymą);</text:span></text:p>
      <text:p text:style-name="P973"><text:span text:style-name="T974">Seimo kontrolieriai (187</text:span><text:span text:style-name="T975">3</text:span><text:span text:style-name="T976"><text:s/>straipsnis);</text:span></text:p>
      <text:p text:style-name="P977"><text:span text:style-name="T978">Seimo laikinosios tyrimo komisijos nariai (187</text:span><text:span text:style-name="T979">7</text:span><text:span text:style-name="T980"><text:s/>straipsnis);</text:span></text:p>
      <text:p text:style-name="P981"><text:span text:style-name="T982">savivaldybės kontrolierius, jo pavaduotojas ar savivaldybės kontrolieriaus tarnybos kontrolierius (188</text:span><text:span text:style-name="T983">12</text:span><text:span text:style-name="T984"><text:s/>straipsnis);</text:span></text:p>
      <text:p text:style-name="P985"><text:span text:style-name="T986">Vyriausiosios rinkimų komisijos pirmininkas ir šios komisijos n</text:span><text:span text:style-name="T987">ariai, miestų, rajonų, apygardų, apylinkių rinkimų komisijų ar referendumo komisijų pirmininkai ir šių komisijų nariai (207</text:span><text:span text:style-name="T988">1</text:span><text:span text:style-name="T989">, 207</text:span><text:span text:style-name="T990">2</text:span><text:span text:style-name="T991">, 207</text:span><text:span text:style-name="T992">3</text:span><text:span text:style-name="T993">, 207</text:span><text:span text:style-name="T994">4</text:span><text:span text:style-name="T995">, 207</text:span><text:span text:style-name="T996">5</text:span><text:span text:style-name="T997">, 207</text:span><text:span text:style-name="T998">6</text:span><text:span text:style-name="T999">, 207</text:span><text:span text:style-name="T1000">7</text:span><text:span text:style-name="T1001">, 207</text:span><text:span text:style-name="T1002">8</text:span><text:span text:style-name="T1003">, 207</text:span><text:span text:style-name="T1004">9</text:span><text:span text:style-name="T1005">, 207</text:span><text:span text:style-name="T1006">11</text:span><text:span text:style-name="T1007"><text:s/>straipsniai);</text:span></text:p>
      <text:p text:style-name="P1008"><text:span text:style-name="T1009">Vyriausiosios rinkimų komisijos pirmininkas arba jo įgaliotas<text:s/></text:span><text:span text:style-name="T1010">šios komisijos narys (207</text:span><text:span text:style-name="T1011">10</text:span><text:span text:style-name="T1012">, 207</text:span><text:span text:style-name="T1013">12</text:span><text:span text:style-name="T1014">,</text:span><text:span text:style-name="T1015"><text:s/></text:span><text:span text:style-name="T1016">207</text:span><text:span text:style-name="T1017">13</text:span><text:span text:style-name="T1018"><text:s/>straipsniai);</text:span></text:p>
      <text:p text:style-name="P1019"><text:span text:style-name="T1020">Valstybės saugumo departamento pareigūnai (187 straipsnio antroji dalis, 187</text:span><text:span text:style-name="T1021">6</text:span><text:span text:style-name="T1022">, 187</text:span><text:span text:style-name="T1023">9</text:span><text:span text:style-name="T1024">, 214</text:span><text:span text:style-name="T1025">18</text:span><text:span text:style-name="T1026"><text:s/>straipsniai);</text:span></text:p>
      <text:p text:style-name="P1027">Specialiųjų tyrimų tarnybos pareigūnai (187 straipsnio antroji dalis);</text:p>
      <text:p text:style-name="P1028"><text:span text:style-name="T1029">Lietuvos Respublikos gin</text:span><text:span text:style-name="T1030">klų fondo prie Lietuvos Respublikos vidaus reikalų ministerijos pareigūnai (188</text:span><text:span text:style-name="T1031">14</text:span><text:span text:style-name="T1032"><text:s/>straipsnis);</text:span></text:p>
      <text:p text:style-name="P1033">Nacionalinės žemės tarnybos prie Žemės ūkio ministerijos pareigūnai (45 straipsnis – dėl savavališko žemės užėmimo ir vengimo ją grąžinti, kai pažeidimai padaryti kaimo gyvenamojoje vietovėje);</text:p>
      <text:p text:style-name="P1034"><text:span text:style-name="T1035">Lietuvos Respublikos konkurencijos tarybos įgalioti pareigūnai (189</text:span><text:span text:style-name="T1036">11</text:span><text:span text:style-name="T1037"><text:s/>straipsnis, 214</text:span><text:span text:style-name="T1038">1</text:span><text:span text:style-name="T1039"><text:s/>straipsnio pirmoji ir antroji dalys);</text:span></text:p>
      <text:p text:style-name="P1040"><text:span text:style-name="T1041">vaiko teisių apsaugos kontrolierius (187</text:span><text:span text:style-name="T1042">10</text:span><text:span text:style-name="T1043"><text:s/>straipsnis);</text:span></text:p>
      <text:p text:style-name="P1044"><text:span text:style-name="T1045">Valstybinės vartotojų teisių apsaugos tarn</text:span><text:span text:style-name="T1046">ybos ir Lietuvos Respublikos Vyriausybės įgaliotų kontroliuoti Lietuvos Respublikos reklamos įstatyme nustatytų reklamos naudojimo draudimų ir reikalavimų įgyvendinimą institucijų pareigūnai (189</text:span><text:span text:style-name="T1047">14</text:span><text:span text:style-name="T1048"><text:s/>straipsnis);</text:span></text:p>
      <text:p text:style-name="P1049"><text:span text:style-name="T1050">Ryšių reguliavimo tarnybos įgalioti pareigūna</text:span><text:span text:style-name="T1051">i (154</text:span><text:span text:style-name="T1052">1</text:span><text:span text:style-name="T1053">, 154</text:span><text:span text:style-name="T1054">2</text:span><text:span text:style-name="T1055"><text:s/>straipsniai, 187</text:span><text:span text:style-name="T1056">12</text:span><text:span text:style-name="T1057"><text:s/>straipsnis – dėl susisiekimo sankcijų pažeidimo);</text:span></text:p>
      <text:p text:style-name="P1058"><text:span text:style-name="T1059">savivaldybių vaiko teisių apsaugos tarnybų pareigūnai ar jų tam įgalioti valstybės tarnautojai (181, 181</text:span><text:span text:style-name="T1060">1</text:span><text:span text:style-name="T1061">, 181</text:span><text:span text:style-name="T1062">2</text:span><text:span text:style-name="T1063">, 181</text:span><text:span text:style-name="T1064">3</text:span><text:span text:style-name="T1065"><text:s/>straipsniai);</text:span></text:p>
      <text:p text:style-name="P1066"><text:span text:style-name="T1067">Valstybinės visuomenės sveikatos priežiūr</text:span><text:span text:style-name="T1068">os tarnybos prie Sveikatos apsaugos ministerijos pareigūnai ir jos tam įgalioti pareigūnai (43</text:span><text:span text:style-name="T1069">9</text:span><text:span text:style-name="T1070"><text:s/>straipsnis);</text:span></text:p>
      <text:p text:style-name="P1071"><text:span text:style-name="T1072">Valstybinės lošimų priežiūros komisijos nariai ir jos įgalioti Valstybinės lošimų priežiūros komisijos administracijos valstybės tarnautojai (173</text:span><text:span text:style-name="T1073">18</text:span><text:span text:style-name="T1074"><text:s/>straipsnis);</text:span></text:p>
      <text:p text:style-name="P1075"><text:span text:style-name="T1076">valstybės įmonės Registrų centro darbuotojai (172</text:span><text:span text:style-name="T1077">2</text:span><text:span text:style-name="T1078">, 172</text:span><text:span text:style-name="T1079">5</text:span><text:span text:style-name="T1080">, 172</text:span><text:span text:style-name="T1081">6</text:span><text:span text:style-name="T1082">, 172</text:span><text:span text:style-name="T1083">27</text:span><text:span text:style-name="T1084"><text:s/>straipsniai);</text:span></text:p>
      <text:p text:style-name="P1085"><text:span text:style-name="T1086">Civilinės aviacijos administracijos pareigūnai (116</text:span><text:span text:style-name="T1087">1</text:span><text:span text:style-name="T1088"><text:s/>straipsnio trečioji dalis, 116</text:span><text:span text:style-name="T1089">4</text:span><text:span text:style-name="T1090"><text:s/>straipsnis, 187</text:span><text:span text:style-name="T1091">12</text:span><text:span text:style-name="T1092"><text:s/>straipsnis – dėl susisiekimo sankcijų pažeidimo);</text:span></text:p>
      <text:p text:style-name="P1093"><text:span text:style-name="T1094">Valst</text:span><text:span text:style-name="T1095">ybinės akreditavimo sveikatos priežiūros veiklai tarnybos prie Sveikatos apsaugos ministerijos valstybės tarnautojai (43</text:span><text:span text:style-name="T1096">10</text:span><text:span text:style-name="T1097"><text:s/>straipsnis);</text:span></text:p>
      <text:p text:style-name="P1098"><text:span text:style-name="T1099">Lietuvos Respublikos draudimo priežiūros komisijos pirmininkas arba jo pavaduotojas (187</text:span><text:span text:style-name="T1100">12</text:span><text:span text:style-name="T1101"><text:s/>straipsnis – dėl ekonominių i</text:span><text:span text:style-name="T1102">r finansinių sankcijų pažeidimo);</text:span></text:p>
      <text:p text:style-name="P1103"><text:span text:style-name="T1104">Kūno kultūros ir sporto departamento prie Lietuvos Respublikos Vyriausybės tam įgalioti asmenys (187</text:span><text:span text:style-name="T1105">12</text:span><text:span text:style-name="T1106"><text:s/>straipsnis – dėl visuomeninių sankcijų pažeidimo);</text:span></text:p>
      <text:p text:style-name="P1107"><text:span text:style-name="T1108">Valstybinio turizmo departamento prie Lietuvos Respublikos ūkio mini</text:span><text:span text:style-name="T1109">sterijos tam įgalioti asmenys (187</text:span><text:span text:style-name="T1110">12</text:span><text:span text:style-name="T1111"><text:s/>straipsnis – dėl politinių ir visuomeninių sankcijų pažeidimo);</text:span></text:p>
      <text:p text:style-name="P1112">Vadovybės apsaugos departamento prie Vidaus reikalų ministerijos pareigūnai (187 straipsnio antroji dalis);</text:p>
      <text:soft-page-break/>
      <text:p text:style-name="P1113"><text:span text:style-name="T1114">Informacinės visuomenės plėtros komiteto prie S</text:span><text:span text:style-name="T1115">usisiekimo ministerijos pareigūnai (214</text:span><text:span text:style-name="T1116">19</text:span><text:span text:style-name="T1117"><text:s/>straipsnio penktoji ir šeštoji dalys, 214</text:span><text:span text:style-name="T1118">26</text:span><text:span text:style-name="T1119"><text:s/>straipsnis);</text:span></text:p>
      <text:p text:style-name="P1120"><text:span text:style-name="T1121">Valstybinės kelių transporto inspekcijos prie Susisiekimo ministerijos pareigūnai (173 straipsnis (dėl keleivių ir krovinių vežimo veiklos);“.</text:span></text:p>
      <text:p text:style-name="P1122">Straipsnio pakeitimai:</text:p>
      <text:p text:style-name="P1123"><text:span text:style-name="T1124">Nr.<text:s/></text:span><text:a xlink:href="https://www.e-tar.lt/portal/legalAct.html?documentId=TAR.735D265EEB3E" office:target-frame-name="_top" xlink:show="replace"><text:span text:style-name="T1125">XI-1589</text:span></text:a><text:span text:style-name="T1126">, 2011-09-15, Žin., 2011, Nr. 117-5507 (2011-09-28), i. k. 1111010ISTA0XI-1589</text:span></text:p>
      <text:p text:style-name="Normal"/>
      <text:p text:style-name="P1127"><text:span text:style-name="T1128">6</text:span><text:span text:style-name="T1129"><text:s/>straipsnis.<text:s/></text:span><text:span text:style-name="T1130">Įstatymo įsigaliojimas</text:span></text:p>
      <text:p text:style-name="P1131"><text:span text:style-name="T1132">Šis įstatymas<text:s/></text:span><text:span text:style-name="T1133">įsigalioja 2011 m. spalio 1 d.</text:span></text:p>
      <text:p text:style-name="P1134"/>
      <text:p text:style-name="P1135"><text:span text:style-name="T1136">Skelbiu šį Lietuvos Respublikos Seimo priimtą įstatymą.</text:span></text:p>
      <text:p text:style-name="P1137"/>
      <text:p text:style-name="P1138"/>
      <text:p text:style-name="P1139"/>
      <text:p text:style-name="P1140">RESPUBLIKOS PREZIDENTĖ<text:tab/>DALIA GRYBAUSKAITĖ</text:p>
      <text:p text:style-name="P1141"/>
      <text:p text:style-name="P1142"/>
      <text:p text:style-name="P1143"/>
      <text:p text:style-name="P1144"/>
      <text:p text:style-name="P1145"><text:span text:style-name="T1146">Pakeitimai:</text:span></text:p>
      <text:p text:style-name="P1147"/>
      <text:p text:style-name="P1148"><text:span text:style-name="T1149">1.</text:span></text:p>
      <text:p text:style-name="P1150"><text:span text:style-name="T1151">Lietuvos Respublikos Seimas, Įstatymas</text:span></text:p>
      <text:p text:style-name="P1152"><text:span text:style-name="T1153">Nr.<text:s/></text:span><text:a xlink:href="https://www.e-tar.lt/portal/legalAct.html?documentId=TAR.735D265EEB3E" office:target-frame-name="_top" xlink:show="replace"><text:span text:style-name="T1154">XI-1589</text:span></text:a><text:span text:style-name="T1155">, 2011-09-15, Žin., 2011, Nr. 117-5507 (2011-09-28), i. k. 1111010ISTA0XI-1589</text:span></text:p>
      <text:p text:style-name="P1156"><text:span text:style-name="T1157">Lietuvos Respublikos administracinių teisės pažeidimų kodekso 94, 94-1, 235, 239-2 ir 259-1 straipsnių pakeitimo įstatymo 5 straipsnio pakeiti</text:span><text:span text:style-name="T1158">mo įstatymas</text:span></text:p>
      <text:p text:style-name="P1159"/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94, 941, 235, 2392 IR 2591 STRAIPSNIŲ PAKEITIMO ĮSTATYMAS</dc:title>
    <meta:initial-creator>Rima</meta:initial-creator>
    <dc:creator>SYSTEM</dc:creator>
    <meta:creation-date>2016-09-22T13:24:00Z</meta:creation-date>
    <dc:date>2016-09-22T13:24:00Z</dc:date>
    <meta:template xlink:href="Normal" xlink:type="simple"/>
    <meta:editing-cycles>2</meta:editing-cycles>
    <meta:editing-duration>PT0S</meta:editing-duration>
    <meta:document-statistic meta:page-count="7" meta:paragraph-count="254" meta:word-count="3293" meta:character-count="28234" meta:row-count="1095" meta:non-whitespace-character-count="25195"/>
  </office:meta>
</office:document-meta>
</file>