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7-03-18 iki 2008-07-29</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IŠEIKVOTŲ BATERIJŲ IR AKUMULIATORIŲ TVARKYMO TAISYKLIŲ PATVIRTINIMO</text:p>
      <text:p text:style-name="P23"/>
      <text:p text:style-name="P24">2002 m. gruodžio 21 d. Nr. 625</text:p>
      <text:p text:style-name="P25">Vilnius</text:p>
      <text:p text:style-name="P26"/>
      <text:p text:style-name="P27"/>
      <text:p text:style-name="P28"><text:span text:style-name="T29">Vadovaudamasis Lietuvos Respublikos atliekų tvarky</text:span><text:span text:style-name="T30">mo įstatymo (Žin., 1998, Nr.<text:s/></text:span><text:a xlink:href="https://www.e-tar.lt/portal/lt/legalAct/TAR.8D38517814F1" office:target-frame-name="_blank" xlink:show="new"><text:span text:style-name="T31">61-1726</text:span></text:a><text:span text:style-name="T32">; 2000, Nr. 90-2276) 26 straipsniu ir Lietuvos Respublikos aplinkos ministerijos nuostatų (Žin., 1998, Nr.<text:s/></text:span><text:a xlink:href="https://www.e-tar.lt/portal/lt/legalAct/TAR.A3B226BB10B2" office:target-frame-name="_blank" xlink:show="new"><text:span text:style-name="T33">84-2353</text:span></text:a><text:span text:style-name="T34">) 6 punktu:</text:span></text:p>
      <text:p text:style-name="P35"><text:span text:style-name="T36">1</text:span><text:span text:style-name="T37">.<text:s/></text:span><text:span text:style-name="T38">Tvirtinu</text:span><text:span text:style-name="T39"><text:s/>Išeikvotų baterijų ir akumuliatorių tvarkymo taisykles (pridedama).<text:s/></text:span></text:p>
      <text:p text:style-name="P40"><text:span text:style-name="T41">2</text:span><text:span text:style-name="T42">.<text:s/></text:span><text:span text:style-name="T43">Nustatau</text:span><text:span text:style-name="T44">, kad Išeikvotų baterijų ir akumuliatorių tvarkymo taisyklės įsigalioja nuo 2003</text:span><text:span text:style-name="T45"><text:s/>m. sausio 1 d.</text:span></text:p>
      <text:p text:style-name="P46"><text:span text:style-name="T47">3</text:span><text:span text:style-name="T48">. Lietuvos Respublikos aplinkos ministro 2001 m. gegužės 30 d. įsakymą Nr. 293 „Dėl naudotų akumuliatorių tvarkymo aplinkosauginių taisyklių patvirtinimo“ (Žin., 2001, Nr.<text:s/></text:span><text:a xlink:href="https://www.e-tar.lt/portal/lt/legalAct/TAR.BA30F7F82936" office:target-frame-name="_blank" xlink:show="new"><text:span text:style-name="T49">49-1721</text:span></text:a><text:span text:style-name="T50">) bei Lietuvos Respublikos aplinkos ministro 2001 m. rugpjūčio 20 d. įsakymą Nr. 425 „Dėl Lietuvos Respublikos aplinkos ministro 2001 m. gegužės 30 d. įsakymo Nr. 293 „Dėl naudotų akumuliatorių tvarkymo aplinkosauginių taisykli</text:span><text:span text:style-name="T51">ų patvirtinimo“ dalinio pakeitimo“ (Žin., 2001, Nr.<text:s/></text:span><text:a xlink:href="https://www.e-tar.lt/portal/lt/legalAct/TAR.AD0CC8ED9F9B" office:target-frame-name="_blank" xlink:show="new"><text:span text:style-name="T52">75-2651</text:span></text:a><text:span text:style-name="T53">) l a i k a u negaliojančiais nuo 2003 m. sausio 1 d.</text:span></text:p>
      <text:p text:style-name="P54"><text:span text:style-name="T55">4</text:span><text:span text:style-name="T56">. Taisyklių reikalavimų vykdymo kontrolę<text:s/></text:span><text:span text:style-name="T57">pavedu</text:span><text:span text:style-name="T58"><text:s/>Aplin</text:span><text:span text:style-name="T59">kos ministerijos Valstybinei aplinkos apsaugos inspekcijai bei regionų aplinkos apsaugos departamentams.</text:span></text:p>
      <text:p text:style-name="P60"><text:span text:style-name="T61">5</text:span><text:span text:style-name="T62">. Šio įsakymo vykdymo kontrolę<text:s/></text:span><text:span text:style-name="T63">pavedu</text:span><text:span text:style-name="T64"><text:s/>viceministrui V. Augliui.</text:span></text:p>
      <text:p text:style-name="P65"><text:span text:style-name="T66">6</text:span><text:span text:style-name="T67">. Aplinkos ministerijos informacijos kompiuterinėje sistemoje<text:s/></text:span><text:span text:style-name="T68">vadovautis</text:span><text:span text:style-name="T69"><text:s/>reik</text:span><text:span text:style-name="T70">šminiu žodžiu „atliekos“.</text:span></text:p>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1 m. gruodžio 21 d.</text:p>
      <text:p text:style-name="P80">įsakymu Nr. 625</text:p>
      <text:p text:style-name="P81"/>
      <text:p text:style-name="P82"><text:span text:style-name="T83">IŠEIKVOTŲ BATERIJŲ IR AKUMULIATORIŲ 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taisyklės nustato išeikvotų baterijų ir akumuliatorių (toliau – baterijų ir akumuliatorių) surinkimo, laikino saugojimo, vežimo, naudojimo, kontrolės ir dokumentacijos saugojimo tvarką.<text:s/></text:span></text:p>
      <text:p text:style-name="P93"><text:span text:style-name="T94">2</text:span><text:span text:style-name="T95">. Šių taisyklių privalo laikytis juridiniai ir fiziniai<text:s/></text:span><text:span text:style-name="T96">asmenys ir įmonės, neturinčios juridinio asmens teisių, kurių veikla susijusi su baterijų ir akumuliatorių tvarkymu.</text:span></text:p>
      <text:p text:style-name="P97"/>
      <text:p text:style-name="P98"><text:span text:style-name="T99">II</text:span><text:span text:style-name="T100">.<text:s/></text:span><text:span text:style-name="T101">PAGRINDINĖS SĄVOKOS</text:span></text:p>
      <text:p text:style-name="P102"/>
      <text:p text:style-name="P103">3. Šiose taisyklėse vartojamos sąvokos:</text:p>
      <text:p text:style-name="P104"><text:span text:style-name="T105">baterija ar akumuliatorius –<text:s/></text:span>elektros energiją gaminantis šaltinis vykstant cheminės energijos tiesioginei konversijai, susidedantis iš vieno ar daugiau pagrindinių (neperkraunamų) ar antrinių (perkraunamų) elementų;</text:p>
      <text:p text:style-name="P106"><text:span text:style-name="T107">baterijas ir akumuliatorius naudojanti įmonė –<text:s/></text:span>įmonė, vykdanti baterijų ir akumuliatorių perdirbimą arba eksportuojanti baterijas ir akumuliatorius perdirbimui;</text:p>
      <text:p text:style-name="P108"><text:span text:style-name="T109">išeikvota baterija ar akumuliatorius –<text:s/></text:span>baterija ar akumuliatorius, kurio daugiau nebegalima naudoti pagal paskirtį ir kuris tinka tik perdirbimui ar pašalinimui;</text:p>
      <text:p text:style-name="P110"><text:span text:style-name="T111">surinkimas –<text:s/></text:span>išeikvotų baterijų ir<text:s/>akumuliatorių surinkimas, rūšiavimas ir/arba grupavimas;</text:p>
      <text:p text:style-name="P112"><text:span text:style-name="T113">atliekų naudojimo, atliekų šalinimo, atliekų tvarkymo, leidimo<text:s/></text:span>sąvokos atitinka Atliekų tvarkymo taisyklėse, patvirtintose Lietuvos Respublikos aplinkos ministro 1999 m. liepos 14 d. įsakymu Nr. 217<text:s/>(Žin., 1999, Nr.<text:s/><text:a xlink:href="https://www.e-tar.lt/portal/lt/legalAct/TAR.38E37AB6E8E6" office:target-frame-name="_blank" xlink:show="new"><text:span text:style-name="T114">63-2065</text:span></text:a>; 2004, Nr.<text:s/><text:a xlink:href="https://www.e-tar.lt/portal/lt/legalAct/TAR.1DD495353E7F" office:target-frame-name="_blank" xlink:show="new"><text:span text:style-name="T115">68-2381</text:span></text:a>), vartojamas sąvokas.</text:p>
      <text:p text:style-name="P116">Punkto pakeitimai:</text:p>
      <text:p text:style-name="P117"><text:span text:style-name="T118">N</text:span><text:span text:style-name="T119">r.<text:s/></text:span><text:a xlink:href="https://www.e-tar.lt/portal/legalAct.html?documentId=TAR.7DC850E03C86" office:target-frame-name="_top" xlink:show="replace"><text:span text:style-name="T120">D1-152</text:span></text:a><text:span text:style-name="T121">, 2007-03-14, Žin., 2007, Nr. 32-1167 (2007-03-17), i. k. 107301MISAK00D1-152</text:span></text:p>
      <text:p text:style-name="Normal"/>
      <text:p text:style-name="P122"><text:span text:style-name="T123">III</text:span><text:span text:style-name="T124">.<text:s/></text:span><text:span text:style-name="T125">BATERIJŲ IR AKUMULIATORIŲ SURINKIMAS, VEŽIMAS IR APSKAITA</text:span></text:p>
      <text:p text:style-name="P126"/>
      <text:p text:style-name="P127"><text:span text:style-name="T128">4</text:span><text:span text:style-name="T129">. Surenkant</text:span><text:span text:style-name="T130"><text:s/>baterijas ir akumuliatorius draudžiama maišyti su kitomis atliekomis ir juos šalinti nepavojingų bei inertinių atliekų sąvartynuose.</text:span></text:p>
      <text:p text:style-name="P131"><text:span text:style-name="T132">5</text:span><text:span text:style-name="T133">. Pavojingų atliekų sąvartynuose išeikvotos baterijos ir akumuliatoriai gali būti šalinami tik tuo atveju, kai<text:s/></text:span><text:span text:style-name="T134">techniškai neįmanoma jų perdirbti Lietuvos Respublikoje aplinkai saugiu būdu.</text:span></text:p>
      <text:p text:style-name="P135"><text:span text:style-name="T136">6</text:span><text:span text:style-name="T137">. Baterijos ir akumuliatoriai turi būti surenkami atskirai ir transportuojami tik tam tikslui skirtuose konteineriuose. Šis reikalavimas netaikomas asmenims, pristatantiems<text:s/></text:span><text:span text:style-name="T138">nedidelius akumuliatorių kiekius (iki 5 vnt.) į jų surinkimo vietas.<text:s/></text:span></text:p>
      <text:p text:style-name="P139"><text:span text:style-name="T140">7</text:span><text:span text:style-name="T141">. Konteineriai baterijoms ir akumuliatoriams surinkti turi būti atitinkamai paženklinti, užrakinami, sandarūs, atsparūs rūgštims, korozijai bei su atitinkamomis angomis baterijoms i</text:span><text:span text:style-name="T142">r akumuliatoriams įdėti:</text:span></text:p>
      <text:p text:style-name="P143"><text:span text:style-name="T144">7.1</text:span><text:span text:style-name="T145">. konteineriai turi būti pagaminti taip, kad juose esančių baterijų ir akumuliatorių atliekos nepatektų į aplinką ir į juos nepatektų krituliai;</text:span></text:p>
      <text:p text:style-name="P146"><text:span text:style-name="T147">7.2</text:span><text:span text:style-name="T148">. šarminės baterijos ir akumuliatoriai turi būti surenkami į atskirus kont</text:span><text:span text:style-name="T149">einerius juos atitinkamai ženklinant;</text:span></text:p>
      <text:p text:style-name="P150"><text:span text:style-name="T151">7.3</text:span><text:span text:style-name="T152">. konteinerių tipus nustato bei jų išdėstymo vietas derina miestų ir rajonų savivaldybės institucijos arba jų įgalioti juridiniai asmenys.</text:span></text:p>
      <text:p text:style-name="P153">8. Konteineriai baterijoms ir akumuliatoriams surinkti statomi vadovaujantis reikalavimais, nustatytais Buityje susidarančių pavojingų atliekų surinkimo punktų įrengimo ir eksploatavimo taisyklėse, patvirtintose Lietuvos Respublikos aplinkos ministro 2001 m. kovo 30 d. įsakymu Nr.<text:s/><text:soft-page-break/>179 (Žin., 2001, Nr.<text:s/><text:a xlink:href="https://www.e-tar.lt/portal/lt/legalAct/TAR.FF280F433B2B" office:target-frame-name="_blank" xlink:show="new"><text:span text:style-name="T154">32-1086</text:span></text:a>). Buityje susidarančių pavojingų atliekų surinkimo punktų įrengimo ir eksploatavimo taisyklių reikalavimai netaikomi tais atvejais, kai:</text:p>
      <text:p text:style-name="P155">8.1. konteineriai akumuliatoriams surinkti<text:s/>statomi degalinėse, garažų bendrijose, įmonių, užsiimančių transporto priemonių technine priežiūra ir remontu, akumuliatorius naudojančių įmonių teritorijose ir patalpose;</text:p>
      <text:p text:style-name="P156">8.2. konteineriai baterijoms surinkti statomi degalinių, prekybos centrų, įstaigų, įmonių, organizacijų patalpose.</text:p>
      <text:p text:style-name="P157">Punkto pakeitimai:</text:p>
      <text:p text:style-name="P158"><text:span text:style-name="T159">Nr.<text:s/></text:span><text:a xlink:href="https://www.e-tar.lt/portal/legalAct.html?documentId=TAR.7DC850E03C86" office:target-frame-name="_top" xlink:show="replace"><text:span text:style-name="T160">D1-152</text:span></text:a><text:span text:style-name="T161">, 2007-03-14, Žin., 2007, Nr. 32-1167 (2007-03-17), i. k. 107301MISAK00D1-152</text:span></text:p>
      <text:p text:style-name="Normal"/>
      <text:p text:style-name="P162">9. Konteineriai baterijoms ir akumuliatoriams surinkti 8.1 ir 8.2 punktuose nurodytose vietose statomi be teisės aktų nustatyta tvarka išduoto leidimo tuo atveju, jei jie ištuštinami ne rečiau kaip kartą per tris mėnesius.<text:s/></text:p>
      <text:p text:style-name="P163">Punkto pakeitimai:</text:p>
      <text:p text:style-name="P164"><text:span text:style-name="T165">Nr.<text:s/></text:span><text:a xlink:href="https://www.e-tar.lt/portal/legalAct.html?documentId=TAR.7DC850E03C86" office:target-frame-name="_top" xlink:show="replace"><text:span text:style-name="T166">D1-152</text:span></text:a><text:span text:style-name="T167">, 2007-03-14, Žin., 2007, Nr. 32-1167 (2007-03-17), i. k. 107301MISAK00D1-152</text:span></text:p>
      <text:p text:style-name="Normal"/>
      <text:p text:style-name="P168"><text:span text:style-name="T169">10</text:span><text:span text:style-name="T170">. Baterijų ir akumuliatorių surinkimu gali užsiimti tik baterijas ir akumuliatorius n</text:span><text:span text:style-name="T171">audojančios ar šalinančios įmonės arba įmonės, sudariusios sutartis su baterijas ir akumuliatorius naudojančiomis įmonėmis.</text:span></text:p>
      <text:p text:style-name="P172"><text:span text:style-name="T173">11</text:span><text:span text:style-name="T174">. Įmonės, užsiimančios akumuliatorių surinkimu, privalo priimti akumuliatorius su juose esančiu elektrolitu.</text:span></text:p>
      <text:p text:style-name="P175"><text:span text:style-name="T176">12</text:span><text:span text:style-name="T177">. Vežant ba</text:span><text:span text:style-name="T178">terijas ir akumuliatorius iš jų surinkimo vietų į naudojimo įmonę, būtina turėti pavojingų atliekų lydraštį ir krovinio važtaraštį.</text:span></text:p>
      <text:p text:style-name="P179"><text:span text:style-name="T180">13</text:span><text:span text:style-name="T181">. Įmonės, užsiimančios baterijų ir akumuliatorių surinkimu, privalo registruotis Atliekas tvarkančių įmonių registre i</text:span><text:span text:style-name="T182">r tvarkyti pirminę apskaitą.</text:span></text:p>
      <text:p text:style-name="P183"/>
      <text:p text:style-name="P184"><text:span text:style-name="T185">IV</text:span><text:span text:style-name="T186">.<text:s/></text:span><text:span text:style-name="T187">REIKALAVIMAI BATERIJAS IR AKUMULIATORIUS NAUDOJANČIOMS ĮMONĖMS</text:span></text:p>
      <text:p text:style-name="P188"/>
      <text:p text:style-name="P189">14. Įmonė, prieš pradėdama baterijų ir akumuliatorių naudojimo veiklą, turi turėti veiklos nutraukimo planą, parengtą pagal Atliekų tvarkymo veiklos nutraukimo plano rengimo, derinimo ir įgyvendinimo tvarkos, patvirtintos Lietuvos Respublikos aplinkos ministro 2003 m. rugsėjo 25 d. įsakymu Nr. 469 (Žin., 2003, Nr.<text:s/><text:a xlink:href="https://www.e-tar.lt/portal/lt/legalAct/TAR.3FDBED646FD8" office:target-frame-name="_blank" xlink:show="new"><text:span text:style-name="T190">99-4466</text:span></text:a>), reikalavimus.<text:s/></text:p>
      <text:p text:style-name="P191">Punkto pakeitimai:</text:p>
      <text:p text:style-name="P192"><text:span text:style-name="T193">Nr.<text:s/></text:span><text:a xlink:href="https://www.e-tar.lt/portal/legalAct.html?documentId=TAR.7DC850E03C86" office:target-frame-name="_top" xlink:show="replace"><text:span text:style-name="T194">D1-152</text:span></text:a><text:span text:style-name="T195">, 2007-03-14, Žin., 2007, Nr. 32-1167 (2007-03-17), i. k. 107301MISAK00D1-152</text:span></text:p>
      <text:p text:style-name="Normal"/>
      <text:p text:style-name="P196">15. Baterijas ir akumuliatorius naudojanti įmonė turi gauti leidimą ir įsiregistruoti Atliekas tvarkančių įmonių registre.<text:s/></text:p>
      <text:p text:style-name="P197">Punkto pakeitimai:</text:p>
      <text:p text:style-name="P198"><text:span text:style-name="T199">Nr.<text:s/></text:span><text:a xlink:href="https://www.e-tar.lt/portal/legalAct.html?documentId=TAR.7DC850E03C86" office:target-frame-name="_top" xlink:show="replace"><text:span text:style-name="T200">D1-152</text:span></text:a><text:span text:style-name="T201">, 2007-03-14, Žin., 2007, Nr. 32-1167 (2007-03-17), i. k. 107301MISAK00D1-152</text:span></text:p>
      <text:p text:style-name="Normal"/>
      <text:p text:style-name="P202"><text:span text:style-name="T203">16</text:span><text:span text:style-name="T204">. Baterijas ir akumuliatorius naudojanti įmonė privalo turėti atliekų naudojimo ir<text:s/></text:span><text:span text:style-name="T205">šalinimo techninį reglamentą, tvarkyti pirminę atliekų apskaitą, teikti valstybinės atliekų apskaitos ataskaitas ir tvarkyti pavojingų atliekų naudojimo ir šalinimo darbo žurnalą, kuriame registruotų visus darbo etapus.</text:span></text:p>
      <text:p text:style-name="P206"><text:span text:style-name="T207">17</text:span><text:span text:style-name="T208">. Likviduojant ar reorganizuoj</text:span><text:span text:style-name="T209">ant įmonę, sukauptos baterijos ir akumuliatoriai, jų atliekos turi būti perduodami likviduojamos įmonės funkcijų perėmėjui, o baterijų ir akumuliatorių tvarkymo apskaitos dokumentai perduodami atitinkamo regiono aplinkos apsaugos departamentui nustatytąja<text:s/></text:span><text:span text:style-name="T210">tvarka.</text:span></text:p>
      <text:p text:style-name="P211"/>
      <text:p text:style-name="P212"><text:span text:style-name="T213">V</text:span><text:span text:style-name="T214">.<text:s/></text:span><text:span text:style-name="T215">AVARIJOS IR JŲ LIKVIDAVIMAS</text:span></text:p>
      <text:p text:style-name="P216"/>
      <text:p text:style-name="P217"><text:span text:style-name="T218">18</text:span><text:span text:style-name="T219">. Įmonės, eksploatuojančios konteinerius baterijoms ir akumuliatoriams surinkti bei perdirbančios baterijas ir akumuliatorius, įvykus avarijai, turi vadovautis Lietuvos Respublikos<text:s/></text:span><text:soft-page-break/><text:span text:style-name="T220">Vyriausybės 1999 m. bi</text:span><text:span text:style-name="T221">rželio 21 d. nutarimu Nr. 783 „Dėl avarijų likvidavimo planų sudarymo tvarkos patvirtinimo“ bei aplinkos ministro 1999 m. spalio 1 d. įsakymu Nr. 312 „Dėl veiksmų ypatingųjų ekologinių ir kitų ekstremalių situacijų bei avarijų atvejais ir jų padarinių likv</text:span><text:span text:style-name="T222">idavimo valdymo“.</text:span></text:p>
      <text:p text:style-name="P223"/>
      <text:p text:style-name="P224"><text:span text:style-name="T225">VI</text:span><text:span text:style-name="T226">.<text:s/></text:span><text:span text:style-name="T227">TEISINĖ ATSAKOMYBĖ</text:span></text:p>
      <text:p text:style-name="P228"/>
      <text:p text:style-name="P229"><text:span text:style-name="T230">19</text:span><text:span text:style-name="T231">. Juridiniai ir fiziniai armenys, pažeidę šių taisyklių reikalavimus, atsako Lietuvos Respublikos įstatymų nustatyta tvarka.</text:span></text:p>
      <text:p text:style-name="P232"><text:span text:style-name="T233">______________</text:span></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aplinkos ministe</text:span><text:span text:style-name="T243">rija, Įsakymas</text:span></text:p>
      <text:p text:style-name="P244"><text:span text:style-name="T245">Nr.<text:s/></text:span><text:a xlink:href="https://www.e-tar.lt/portal/legalAct.html?documentId=TAR.6472242D9AE9" office:target-frame-name="_top" xlink:show="replace"><text:span text:style-name="T246">44</text:span></text:a><text:span text:style-name="T247">, 2003-01-27, Žin., 2003, Nr. 17-745 (2003-02-19), i. k. 103301MISAK00000044</text:span></text:p>
      <text:p text:style-name="P248"><text:span text:style-name="T249">Dėl Lietuvos Respublikos aplinkos ministro 2001 m. gruodžio 21 d. įsakymo<text:s/></text:span><text:span text:style-name="T250">Nr. 625 "Dėl Išeikvotų baterijų ir akumuliatorių tvarkymo taisyklių patvirtinimo" pakeitimo</text:span></text:p>
      <text:p text:style-name="P251"/>
      <text:p text:style-name="P252"><text:span text:style-name="T253">2.</text:span></text:p>
      <text:p text:style-name="P254"><text:span text:style-name="T255">Lietuvos Respublikos aplinkos ministerija, Įsakymas</text:span></text:p>
      <text:p text:style-name="P256"><text:span text:style-name="T257">Nr.<text:s/></text:span><text:a xlink:href="https://www.e-tar.lt/portal/legalAct.html?documentId=TAR.7DC850E03C86" office:target-frame-name="_top" xlink:show="replace"><text:span text:style-name="T258">D1-152</text:span></text:a><text:span text:style-name="T259">, 2007-03-14, Ži</text:span><text:span text:style-name="T260">n., 2007, Nr. 32-1167 (2007-03-17), i. k. 107301MISAK00D1-152</text:span></text:p>
      <text:p text:style-name="P261"><text:span text:style-name="T262">Dėl aplinkos ministro 2001 m. gruodžio 21 d. įsakymo Nr. 625 "Dėl Išeikvotų baterijų ir akumuliatorių tvarkym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08:49:00Z</meta:creation-date>
    <dc:date>2016-03-03T08:49:00Z</dc:date>
    <meta:template xlink:href="Normal" xlink:type="simple"/>
    <meta:editing-cycles>2</meta:editing-cycles>
    <meta:editing-duration>PT0S</meta:editing-duration>
    <meta:document-statistic meta:page-count="4" meta:paragraph-count="99" meta:word-count="1284" meta:character-count="10330" meta:row-count="285" meta:non-whitespace-character-count="9145"/>
  </office:meta>
</office:document-meta>
</file>