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style:snap-to-layout-grid="false" fo:text-indent="3.543in"/>
    </style:style>
    <style:style style:name="P230" style:parent-style-name="Normal" style:family="paragraph">
      <style:paragraph-properties style:snap-to-layout-grid="false" fo:text-indent="3.54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indent="3.54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indent="3.54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indent="3.54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indent="3.54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indent="3.54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indent="3.54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indent="3.54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3-02-20 iki 2007-03-17</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IŠEIKVOTŲ BATERIJŲ IR AKUMULIATORIŲ TVARKYMO TAISYKLIŲ PATVIRTINIMO</text:p>
      <text:p text:style-name="P23"/>
      <text:p text:style-name="P24">2002 m. gruodžio 21 d. Nr. 625</text:p>
      <text:p text:style-name="P25">Vilnius</text:p>
      <text:p text:style-name="P26"/>
      <text:p text:style-name="P27"/>
      <text:p text:style-name="P28"><text:span text:style-name="T29">Vadovaudamasis Lietuvos Respublikos atliekų tvarky</text:span><text:span text:style-name="T30">mo įstatymo (Žin., 1998, Nr.<text:s/></text:span><text:a xlink:href="https://www.e-tar.lt/portal/lt/legalAct/TAR.8D38517814F1" office:target-frame-name="_blank" xlink:show="new"><text:span text:style-name="T31">61-1726</text:span></text:a><text:span text:style-name="T32">; 2000, Nr. 90-2276) 26 straipsniu ir Lietuvos Respublikos aplinkos ministerijos nuostatų (Žin., 1998, Nr.<text:s/></text:span><text:a xlink:href="https://www.e-tar.lt/portal/lt/legalAct/TAR.A3B226BB10B2" office:target-frame-name="_blank" xlink:show="new"><text:span text:style-name="T33">84-2353</text:span></text:a><text:span text:style-name="T34">) 6 punktu:</text:span></text:p>
      <text:p text:style-name="P35"><text:span text:style-name="T36">1</text:span><text:span text:style-name="T37">.<text:s/></text:span><text:span text:style-name="T38">Tvirtinu</text:span><text:span text:style-name="T39"><text:s/>Išeikvotų baterijų ir akumuliatorių tvarkymo taisykles (pridedama).<text:s/></text:span></text:p>
      <text:p text:style-name="P40"><text:span text:style-name="T41">2</text:span><text:span text:style-name="T42">.<text:s/></text:span><text:span text:style-name="T43">Nustatau</text:span><text:span text:style-name="T44">, kad Išeikvotų baterijų ir akumuliatorių tvarkymo taisyklės įsigalioja nuo 2003</text:span><text:span text:style-name="T45"><text:s/>m. sausio 1 d.</text:span></text:p>
      <text:p text:style-name="P46"><text:span text:style-name="T47">3</text:span><text:span text:style-name="T4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49">49-1721</text:span></text:a><text:span text:style-name="T50">) bei Lietuvos Respublikos aplinkos ministro 2001 m. rugpjūčio 20 d. įsakymą Nr. 425 „Dėl Lietuvos Respublikos aplinkos ministro 2001 m. gegužės 30 d. įsakymo Nr. 293 „Dėl naudotų akumuliatorių tvarkymo aplinkosauginių taisykli</text:span><text:span text:style-name="T51">ų patvirtinimo“ dalinio pakeitimo“ (Žin., 2001, Nr.<text:s/></text:span><text:a xlink:href="https://www.e-tar.lt/portal/lt/legalAct/TAR.AD0CC8ED9F9B" office:target-frame-name="_blank" xlink:show="new"><text:span text:style-name="T52">75-2651</text:span></text:a><text:span text:style-name="T53">) l a i k a u negaliojančiais nuo 2003 m. sausio 1 d.</text:span></text:p>
      <text:p text:style-name="P54"><text:span text:style-name="T55">4</text:span><text:span text:style-name="T56">. Taisyklių reikalavimų vykdymo kontrolę<text:s/></text:span><text:span text:style-name="T57">pavedu</text:span><text:span text:style-name="T58"><text:s/>Aplin</text:span><text:span text:style-name="T59">kos ministerijos Valstybinei aplinkos apsaugos inspekcijai bei regionų aplinkos apsaugos departamentams.</text:span></text:p>
      <text:p text:style-name="P60"><text:span text:style-name="T61">5</text:span><text:span text:style-name="T62">. Šio įsakymo vykdymo kontrolę<text:s/></text:span><text:span text:style-name="T63">pavedu</text:span><text:span text:style-name="T64"><text:s/>viceministrui V. Augliui.</text:span></text:p>
      <text:p text:style-name="P65"><text:span text:style-name="T66">6</text:span><text:span text:style-name="T67">. Aplinkos ministerijos informacijos kompiuterinėje sistemoje<text:s/></text:span><text:span text:style-name="T68">vadovautis</text:span><text:span text:style-name="T69"><text:s/>reik</text:span><text:span text:style-name="T70">šminiu žodžiu „atliekos“.</text:span></text:p>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1 m. gruodžio 21 d.</text:p>
      <text:p text:style-name="P80">įsakymu Nr. 625</text:p>
      <text:p text:style-name="P81"/>
      <text:p text:style-name="P82"><text:span text:style-name="T83">IŠEIKVOTŲ BATERIJŲ IR AKUMULIATORI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išeikvotų baterijų ir akumuliatorių (toliau – baterijų ir akumuliatorių) surinkimo, laikino saugojimo, vežimo, naudojimo, kontrolės ir dokumentacijos saugojimo tvarką.<text:s/></text:span></text:p>
      <text:p text:style-name="P93"><text:span text:style-name="T94">2</text:span><text:span text:style-name="T95">. Šių taisyklių privalo laikytis juridiniai ir fiziniai<text:s/></text:span><text:span text:style-name="T96">asmenys ir įmonės, neturinčios juridinio asmens teisių, kurių veikla susijusi su baterijų ir akumuliatorių tvarkymu.</text:span></text:p>
      <text:p text:style-name="P97"/>
      <text:p text:style-name="P98"><text:span text:style-name="T99">II</text:span><text:span text:style-name="T100">.<text:s/></text:span><text:span text:style-name="T101">PAGRINDINĖS SĄVOKOS</text:span></text:p>
      <text:p text:style-name="P102"/>
      <text:p text:style-name="P103"><text:span text:style-name="T104">3</text:span><text:span text:style-name="T105">. Šiose taisyklėse vartojamos sąvokos:</text:span></text:p>
      <text:p text:style-name="P106"><text:span text:style-name="T107">3.1</text:span><text:span text:style-name="T108">. pavojingų atliekų tvarkymo, šalinimo, naudojimo, surinki</text:span><text:span text:style-name="T109">mo apibrėžimai atitinka Atliekų tvarkymo taisyklėse vartojamas sąvokas;<text:s/></text:span></text:p>
      <text:p text:style-name="P110"><text:span text:style-name="T111">3.2</text:span><text:span text:style-name="T112">. baterija ir akumuliatorius reiškia elektros energiją gaminantį šaltinį, vykstant cheminės energijos tiesioginei konversijai, susidedantį iš vieno ar daugiau pagrindinių (nepe</text:span><text:span text:style-name="T113">rkraunamų) baterijų ar antrinių (perkraunamų) elementų, kaip išvardyta šių taisyklių priede;</text:span></text:p>
      <text:p text:style-name="P114"><text:span text:style-name="T115">3.3</text:span><text:span text:style-name="T116">. išeikvota baterija ar akumuliatorius reiškia bateriją ar akumuliatorių, kurio daugiau nebegalima naudoti ir kuris tinka tik atnaujinimui ar pašalinimui;</text:span></text:p>
      <text:p text:style-name="P117"><text:span text:style-name="T118">3.4</text:span><text:span text:style-name="T119">. surinkimas reiškia išeikvotų baterijų ir akumuliatorių surinkimą, rūšiavimą ir/arba grupavimą;</text:span></text:p>
      <text:p text:style-name="P120"><text:span text:style-name="T121">3.5</text:span><text:span text:style-name="T122">. baterijas ir akumuliatorius naudojanti įmonė – įmonė, vykdanti baterijų ir akumuliatorių perdirbimą arba eksportuojanti baterijas ir akumuliator</text:span><text:span text:style-name="T123">ius perdirbimui.</text:span></text:p>
      <text:p text:style-name="P124"/>
      <text:p text:style-name="P125"><text:span text:style-name="T126">III</text:span><text:span text:style-name="T127">.<text:s/></text:span><text:span text:style-name="T128">BATERIJŲ IR AKUMULIATORIŲ SURINKIMAS, VEŽIMAS IR APSKAITA</text:span></text:p>
      <text:p text:style-name="P129"/>
      <text:p text:style-name="P130"><text:span text:style-name="T131">4</text:span><text:span text:style-name="T132">. Surenkant baterijas ir akumuliatorius draudžiama maišyti su kitomis atliekomis ir juos šalinti nepavojingų bei inertinių atliekų sąvartynuose.</text:span></text:p>
      <text:p text:style-name="P133"><text:span text:style-name="T134">5</text:span><text:span text:style-name="T135">. Pavojingų</text:span><text:span text:style-name="T136"><text:s/>atliekų sąvartynuose išeikvotos baterijos ir akumuliatoriai gali būti šalinami tik tuo atveju, kai techniškai neįmanoma jų perdirbti Lietuvos Respublikoje aplinkai saugiu būdu.</text:span></text:p>
      <text:p text:style-name="P137"><text:span text:style-name="T138">6</text:span><text:span text:style-name="T139">. Baterijos ir akumuliatoriai turi būti surenkami atskirai ir transportuo</text:span><text:span text:style-name="T140">jami tik tam tikslui skirtuose konteineriuose. Šis reikalavimas netaikomas asmenims, pristatantiems nedidelius akumuliatorių kiekius (iki 5 vnt.) į jų surinkimo vietas.<text:s/></text:span></text:p>
      <text:p text:style-name="P141"><text:span text:style-name="T142">7</text:span><text:span text:style-name="T143">. Konteineriai baterijoms ir akumuliatoriams surinkti turi būti atitinkamai pažen</text:span><text:span text:style-name="T144">klinti, užrakinami, sandarūs, atsparūs rūgštims, korozijai bei su atitinkamomis angomis baterijoms ir akumuliatoriams įdėti:</text:span></text:p>
      <text:p text:style-name="P145"><text:span text:style-name="T146">7.1</text:span><text:span text:style-name="T147">. konteineriai turi būti pagaminti taip, kad juose esančių baterijų ir akumuliatorių atliekos nepatektų į aplinką ir į juos ne</text:span><text:span text:style-name="T148">patektų krituliai;</text:span></text:p>
      <text:p text:style-name="P149"><text:span text:style-name="T150">7.2</text:span><text:span text:style-name="T151">. šarminės baterijos ir akumuliatoriai turi būti surenkami į atskirus konteinerius juos atitinkamai ženklinant;</text:span></text:p>
      <text:p text:style-name="P152"><text:span text:style-name="T153">7.3</text:span><text:span text:style-name="T154">. konteinerių tipus nustato bei jų išdėstymo vietas derina miestų ir rajonų savivaldybės institucijos arba jų į</text:span><text:span text:style-name="T155">galioti juridiniai asmenys.</text:span></text:p>
      <text:p text:style-name="P156"><text:span text:style-name="T157">8</text:span><text:span text:style-name="T158">. Konteineriai baterijoms ir akumuliatoriams surinkti statomi vietose vadovaujantis reikalavimais, nustatytais Buityje susidarančių pavojingų atliekų surinkimo punktų įrengimo ir eksploatavimo taisyklėse, taip pat:</text:span></text:p>
      <text:p text:style-name="P159"><text:span text:style-name="T160">8.1</text:span><text:span text:style-name="T161">.</text:span><text:span text:style-name="T162"><text:s/>konteineriai akumuliatoriams gali būti: degalinėse, garažų bendrijose ir įmonių, užsiimančių transporto priemonių technine priežiūra ir remontu bei baterijas ir akumuliatorius naudojančių įmonių teritorijose ir patalpose;</text:span></text:p>
      <text:p text:style-name="P163"><text:span text:style-name="T164">8.2</text:span><text:span text:style-name="T165">. konteineriai baterijoms<text:s/></text:span><text:span text:style-name="T166">gali būti: degalinėse, prekybos centruose, baterijomis ir akumuliatoriais prekiaujančių bei naudojančių įmonių teritorijose ir patalpose.</text:span></text:p>
      <text:p text:style-name="P167"><text:span text:style-name="T168">9</text:span><text:span text:style-name="T169">. Užpildyti konteineriai surinkimo vietose gali būti saugomi ne ilgiau kaip 3 mėn.</text:span></text:p>
      <text:p text:style-name="P170"><text:span text:style-name="T171">10</text:span><text:span text:style-name="T172">. Baterijų ir akumulia</text:span><text:span text:style-name="T173">torių surinkimu gali užsiimti tik baterijas ir akumuliatorius naudojančios ar šalinančios įmonės arba įmonės, sudariusios sutartis su baterijas ir akumuliatorius naudojančiomis įmonėmis.</text:span></text:p>
      <text:p text:style-name="P174"><text:span text:style-name="T175">11</text:span><text:span text:style-name="T176">. Įmonės, užsiimančios akumuliatorių surinkimu, privalo priimti</text:span><text:span text:style-name="T177"><text:s/>akumuliatorius su juose esančiu elektrolitu.</text:span></text:p>
      <text:p text:style-name="P178"><text:span text:style-name="T179">12</text:span><text:span text:style-name="T180">. Vežant baterijas ir akumuliatorius iš jų surinkimo vietų į naudojimo įmonę, būtina turėti pavojingų atliekų lydraštį ir krovinio važtaraštį.</text:span></text:p>
      <text:p text:style-name="P181"><text:span text:style-name="T182">13</text:span><text:span text:style-name="T183">. Įmonės, užsiimančios baterijų ir akumuliatorių surink</text:span><text:span text:style-name="T184">imu, privalo registruotis Atliekas tvarkančių įmonių registre ir tvarkyti pirminę apskaitą.</text:span></text:p>
      <text:p text:style-name="P185"/>
      <text:p text:style-name="P186"><text:span text:style-name="T187">IV</text:span><text:span text:style-name="T188">.<text:s/></text:span><text:span text:style-name="T189">REIKALAVIMAI BATERIJAS IR AKUMULIATORIUS NAUDOJANČIOMS ĮMONĖMS</text:span></text:p>
      <text:p text:style-name="P190"/>
      <text:p text:style-name="P191"><text:span text:style-name="T192">14</text:span><text:span text:style-name="T193">. Įmonė, prieš pradėdama baterijų ir akumuliatorių naudojimo veiklą, turi turėti Ūk</text:span><text:span text:style-name="T194">io ministerijos patvirtintą veiklos nutraukimo planą. Šiame plane turi būti numatytas didžiausias leidžiamas naudoti ar šalinti atliekų kiekis, įmonės uždarymo bei galutinio sutvarkymo priemonės ir išlaidos, po šios įmonės uždarymo būtina priežiūra, jos tr</text:span><text:span text:style-name="T195">ukmė ir išlaidos, taip pat lėšų kaupimo sistema.</text:span></text:p>
      <text:p text:style-name="P196"><text:span text:style-name="T197">15</text:span><text:span text:style-name="T198">. Baterijas ir akumuliatorius naudojanti įmonė turi gauti gamtos išteklių naudojimo leidimą bei įsiregistruoti Atliekas tvarkančių įmonių registre.</text:span></text:p>
      <text:p text:style-name="P199"><text:span text:style-name="T200">16</text:span><text:span text:style-name="T201">. Baterijas ir akumuliatorius naudojanti įmonė<text:s/></text:span><text:span text:style-name="T202">privalo turėti atliekų naudojimo ir šalinimo techninį reglamentą, tvarkyti pirminę atliekų apskaitą, teikti valstybinės atliekų apskaitos ataskaitas ir tvarkyti pavojingų atliekų naudojimo ir šalinimo darbo žurnalą, kuriame registruotų visus darbo etapus.</text:span></text:p>
      <text:p text:style-name="P203"><text:span text:style-name="T204">17</text:span><text:span text:style-name="T205">. Likviduojant ar reorganizuojant įmonę, sukauptos baterijos ir akumuliatoriai, jų atliekos turi būti perduodami likviduojamos įmonės funkcijų perėmėjui, o baterijų ir akumuliatorių tvarkymo apskaitos dokumentai perduodami atitinkamo regiono aplinkos</text:span><text:span text:style-name="T206"><text:s/>apsaugos departamentui nustatytąja tvarka.</text:span></text:p>
      <text:p text:style-name="P207"/>
      <text:p text:style-name="P208"><text:span text:style-name="T209">V</text:span><text:span text:style-name="T210">.<text:s/></text:span><text:span text:style-name="T211">AVARIJOS IR JŲ LIKVIDAVIMAS</text:span></text:p>
      <text:p text:style-name="P212"/>
      <text:p text:style-name="P213"><text:span text:style-name="T214">18</text:span><text:span text:style-name="T215">. Įmonės, eksploatuojančios konteinerius baterijoms ir akumuliatoriams surinkti bei perdirbančios baterijas ir akumuliatorius, įvykus avarijai, turi vadovautis Lietuvo</text:span><text:span text:style-name="T216">s Respublikos Vyriausybės 1999 m. birželio 21 d. nutarimu Nr. 783 „Dėl avarijų likvidavimo planų sudarymo tvarkos patvirtinimo“ bei aplinkos ministro 1999 m. spalio 1 d. įsakymu Nr. 312 „Dėl veiksmų ypatingųjų ekologinių ir kitų ekstremalių situacijų bei a</text:span><text:span text:style-name="T217">varijų atvejais ir jų padarinių likvidavimo valdymo“.</text:span></text:p>
      <text:p text:style-name="P218"/>
      <text:p text:style-name="P219"><text:span text:style-name="T220">VI</text:span><text:span text:style-name="T221">.<text:s/></text:span><text:span text:style-name="T222">TEISINĖ ATSAKOMYBĖ</text:span></text:p>
      <text:p text:style-name="P223"/>
      <text:p text:style-name="P224"><text:span text:style-name="T225">19</text:span><text:span text:style-name="T226">. Juridiniai ir fiziniai armenys, pažeidę šių taisyklių reikalavimus, atsako Lietuvos Respublikos įstatymų nustatyta tvarka.</text:span></text:p>
      <text:p text:style-name="P227"><text:span text:style-name="T228">______________</text:span></text:p>
      <text:p text:style-name="P229"/>
      <text:soft-page-break/>
      <text:p text:style-name="P230"><text:span text:style-name="T231">Išeikvotų baterijų ir akumuliatorių tvarkymo<text:s/></text:span></text:p>
      <text:p text:style-name="P232"><text:span text:style-name="T233">taisyklių, patvirtintų Lietuvos Respublikos<text:s/></text:span></text:p>
      <text:p text:style-name="P234"><text:span text:style-name="T235">aplinkos ministro 2001 m. gruodžio 21 d.</text:span></text:p>
      <text:p text:style-name="P236"><text:span text:style-name="T237">įsakymu Nr. 625,</text:span></text:p>
      <text:p text:style-name="P238"><text:span text:style-name="T239">priedas</text:span></text:p>
      <text:p text:style-name="P240"><text:span text:style-name="T241">(Lietuvos Respublikos aplinkos ministro<text:s/></text:span></text:p>
      <text:p text:style-name="P242"><text:span text:style-name="T243">2003 m. sausio 27 d. įsakymo Nr. 44</text:span></text:p>
      <text:p text:style-name="P244"><text:span text:style-name="T245">redakcija)</text:span></text:p>
      <text:p text:style-name="P246"/>
      <text:p text:style-name="P247"><text:span text:style-name="T248">BATERIJOS<text:s/></text:span><text:span text:style-name="T249">IR AKUMULIATORIAI, KURIEMS TAIKOMOS ŠIOS TAISYKLĖS</text:span></text:p>
      <text:p text:style-name="P250"/>
      <text:p text:style-name="P251"><text:span text:style-name="T252">1</text:span><text:span text:style-name="T253">. Baterijos ir akumuliatoriai, kuriuose yra daugiau kaip 0,0005 proc. svorio gyvsidabrio.</text:span></text:p>
      <text:p text:style-name="P254"><text:span text:style-name="T255">2</text:span><text:span text:style-name="T256">. Baterijos ir akumuliatoriai, kuriuose yra:</text:span></text:p>
      <text:p text:style-name="P257"><text:span text:style-name="T258">- kiekviename elemente daugiau kaip 25 mg gyvsidabrio, išsk</text:span><text:span text:style-name="T259">yrus šarmines mangano baterijas;</text:span></text:p>
      <text:p text:style-name="P260"><text:span text:style-name="T261">- daugiau kaip 0,025 proc. svorio kadmio;</text:span></text:p>
      <text:p text:style-name="P262"><text:span text:style-name="T263">- daugiau kaip 0,4 proc. svorio švino.</text:span></text:p>
      <text:p text:style-name="P264"><text:span text:style-name="T265">3</text:span><text:span text:style-name="T266">. Šarminės mangano baterijos, kuriose yra daugiau kaip 0,25 proc. svorio gyvsidabrio.</text:span></text:p>
      <text:p text:style-name="P267"><text:span text:style-name="T268">______________</text:span></text:p>
      <text:p text:style-name="P269">Priedo pakeitimai:</text:p>
      <text:p text:style-name="P270"><text:span text:style-name="T271">Nr.<text:s/></text:span><text:a xlink:href="https://www.e-tar.lt/portal/legalAct.html?documentId=TAR.6472242D9AE9" office:target-frame-name="_top" xlink:show="replace"><text:span text:style-name="T272">44</text:span></text:a><text:span text:style-name="T273">, 2003-01-27, Žin., 2003, Nr. 17-745 (2003-02-19), i. k. 103301MISAK00000044</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6472242D9AE9" office:target-frame-name="_top" xlink:show="replace"><text:span text:style-name="T285">44</text:span></text:a><text:span text:style-name="T286">, 2003-01-27, Žin., 2003, Nr. 17-745 (2003-02-19), i. k. 103301MISAK00000044</text:span></text:p>
      <text:p text:style-name="P287"><text:span text:style-name="T288">Dėl Lietuvos Respublikos aplinkos ministro 2001 m. gruodžio 21 d. įsakymo Nr. 625 "Dėl Išeikvotų<text:s/></text:span><text:span text:style-name="T289">baterijų ir akumuliatorių tvarkymo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8:49:00Z</meta:creation-date>
    <dc:date>2016-03-03T08:49:00Z</dc:date>
    <meta:template xlink:href="Normal" xlink:type="simple"/>
    <meta:editing-cycles>2</meta:editing-cycles>
    <meta:editing-duration>PT0S</meta:editing-duration>
    <meta:document-statistic meta:page-count="4" meta:paragraph-count="91" meta:word-count="1159" meta:character-count="9321" meta:row-count="257" meta:non-whitespace-character-count="8253"/>
  </office:meta>
</office:document-meta>
</file>