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fo:line-height="115%"/>
      <style:text-properties fo:color="#000000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1" style:family="paragraph">
      <style:paragraph-properties fo:widows="0" fo:orphans="0" fo:break-before="page" fo:text-indent="3.15in"/>
      <style:text-properties fo:color="#000000" fo:hyphenate="false"/>
    </style:style>
    <style:style style:name="P47" style:parent-style-name="Normal" style:family="paragraph">
      <style:paragraph-properties fo:widows="0" fo:orphans="0" fo:text-indent="3.15in"/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 fo:text-indent="0.8868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8868in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fo:letter-spacing="-0.0041in"/>
    </style:style>
    <style:style style:name="T113" style:parent-style-name="DefaultParagraphFont" style:family="text">
      <style:text-properties fo:color="#000000" fo:letter-spacing="-0.0041in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fo:letter-spacing="-0.0027in"/>
    </style:style>
    <style:style style:name="T135" style:parent-style-name="DefaultParagraphFont" style:family="text">
      <style:text-properties fo:color="#000000" fo:letter-spacing="-0.0027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color="#000000" fo:letter-spacing="-0.002in"/>
    </style:style>
    <style:style style:name="T152" style:parent-style-name="DefaultParagraphFont" style:family="text">
      <style:text-properties fo:letter-spacing="-0.002in"/>
    </style:style>
    <style:style style:name="T153" style:parent-style-name="DefaultParagraphFont" style:family="text">
      <style:text-properties fo:color="#000000" fo:letter-spacing="-0.002in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5-18</text:span></text:p>
      <text:p text:style-name="P4"/>
      <text:p text:style-name="P5"><text:span text:style-name="T6">Įsakymas paskelbtas: Žin. 2009, Nr.<text:s/></text:span><text:a xlink:href="https://www.e-tar.lt/portal/legalAct.html?documentId=TAR.624F697D227F" office:target-frame-name="_top" xlink:show="replace"><text:span text:style-name="T7">116-4976</text:span></text:a><text:span text:style-name="T8">, i. k. 1092080ISAK00ĮV-505</text:span></text:p>
      <text:p text:style-name="P9"/>
      <text:p text:style-name="P10">Nauja redakcija nuo 2022-05-18:</text:p>
      <text:p text:style-name="Normal"><text:span text:style-name="T11">Nr.<text:s/></text:span><text:a xlink:href="https://www.e-tar.lt/portal/legalAct.html?documentId=c93b3d80d59c11ec8d9390588bf2de65" office:target-frame-name="_top" xlink:show="replace"><text:span text:style-name="T12">ĮV-471</text:span></text:a><text:span text:style-name="T13">, 2022-05-11, paskelbta TAR 2022-05-17, i. k. 2022-10353</text:span></text:p>
      <text:p text:style-name="P14"/>
      <text:p text:style-name="P15"><text:span text:style-name="T16"/><text:span text:style-name="T17">LIETUVOS RESPUBLIKOS KULTŪROS MINIS</text:span><text:span text:style-name="T18">TRAS</text:span></text:p>
      <text:p text:style-name="P19"/>
      <text:p text:style-name="P20">ĮSAKYMAS</text:p>
      <text:p text:style-name="P21"><text:span text:style-name="T22">DĖL PREMIJOS UŽ BIBLIOTEKININKYSTĖS, BIBLIOGRAFIJOS, KNYGOTYROS MOKSLINIUS TYRINĖJIMUS SKYRIMO<text:s/></text:span><text:span text:style-name="T23">NUOSTATŲ PATVIRTINIMO</text:span></text:p>
      <text:p text:style-name="P24"/>
      <text:p text:style-name="P25">2009 m. rugsėjo 22 d. Nr. ĮV-505</text:p>
      <text:p text:style-name="P26">Vilnius</text:p>
      <text:p text:style-name="P27"/>
      <text:p text:style-name="P28"/>
      <text:p text:style-name="P29"><text:span text:style-name="T30">Siekdamas įvertinti bibliotekininkų, bibliografų ir knygotyrininkų nuopelnus<text:s/></text:span><text:span text:style-name="T31">Lietuvos kultūrai ir paskatinti juos aktyvesnei profesinei ir mokslinei veiklai</text:span><text:span text:style-name="T32">,</text:span></text:p>
      <text:p text:style-name="P33"><text:span text:style-name="T34">t</text:span><text:span text:style-name="T35"><text:s/>v i r t i n</text:span><text:span text:style-name="T36"><text:s/>u Pr</text:span><text:span text:style-name="T37">emijos už bibliotekininkystės, bibliografijos, knygotyros mokslinius tyrinėjimus skyrimo nuostatus (pridedama).</text:span><text:s/></text:p>
      <text:p text:style-name="P38"/>
      <text:p text:style-name="P39"/>
      <text:p text:style-name="P40"/>
      <text:p text:style-name="P41"><text:span text:style-name="T42">Kultūros ministras</text:span><text:span text:style-name="T43"><text:tab/>Remigijus Vilkaiti</text:span><text:span text:style-name="T44">s</text:span></text:p>
      <text:p text:style-name="Normal"/>
      <text:soft-page-break/>
      <text:p text:style-name="P45">PATVIRTINTA</text:p>
      <text:p text:style-name="P47">Lietuvos Respublikos kultūros ministro<text:s/></text:p>
      <text:p text:style-name="P48">2009 m. rugsėjo 22 d. įsakymu Nr. ĮV-505</text:p>
      <text:p text:style-name="P49"><text:span text:style-name="T50">(2022 m.<text:s/></text:span><text:span text:style-name="T51">gegužės 11</text:span><text:span text:style-name="T52"><text:s/>d. įsakymo Nr.<text:s/></text:span><text:span text:style-name="T53">ĮV-471</text:span></text:p>
      <text:p text:style-name="P54">redakcija)</text:p>
      <text:p text:style-name="P55"/>
      <text:p text:style-name="P56"/>
      <text:p text:style-name="P57"><text:span text:style-name="T58">PREMIJOS UŽ BIBLIOTEKININKYSTĖS, BIBLIOGRAFIJOS, KNYGOTYROS MOKSLINIUS TYRINĖJIMUS SKYRIMO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Premijos už bibliotekininkystės, bibliografijos, knygotyros mokslinius tyrinėjimus (toliau<text:s/></text:span><text:span text:style-name="T69">– premija) skyrimo nuostatai (toliau – nuostatai) reglamentuoja siūlomų kandidatų premijai gauti dokumentų pateikimo bendruosius reikalavimus, premijos skyrimo tvarką.</text:span></text:p>
      <text:p text:style-name="P70"><text:span text:style-name="T71">2</text:span><text:span text:style-name="T72">. Premiją steigia Lietuvos Respublikos kultūros ministerija (toliau – Kultūros<text:s/></text:span><text:span text:style-name="T73">ministerija). Premija mokama iš Kultūros ministerijai skirtų Lietuvos Respublikos valstybės biudžeto asignavimų.</text:span></text:p>
      <text:p text:style-name="P74"><text:span text:style-name="T75">3</text:span><text:span text:style-name="T76">. Premijos tikslas – skatinti bibliotekininkystės, bibliografijos, knygotyros mokslinius tyrinėjimus, įvertinant geriausiai šioje srityje<text:s/></text:span><text:span text:style-name="T77">dirbančius specialistus. Premija skiriama pavieniams asmenims arba autorių kolektyvams<text:s/></text:span>už reikšmingus darbus bei<text:s/><text:span text:style-name="T78">mokslinius tyrinėjimus<text:s/></text:span>Lietuvos<text:s/><text:span text:style-name="T79">bibliotekininkystės ir bibliografijos, knygotyros srityse per 5 kalendorinius metus.</text:span></text:p>
      <text:p text:style-name="P80"><text:span text:style-name="T81">4</text:span><text:span text:style-name="T82">. Kasmet skiriama 45<text:s/></text:span><text:span text:style-name="T83">bazinių socialinių išmokų dydžio premija.</text:span></text:p>
      <text:p text:style-name="Normal"/>
      <text:p text:style-name="P84"><text:span text:style-name="T85">II</text:span><text:span text:style-name="T86"><text:s/>skyrius</text:span></text:p>
      <text:p text:style-name="P87"><text:span text:style-name="T88">DOKUMENTŲ PATEIKIMO BENDRIEJI REIKALAVIMAI</text:span></text:p>
      <text:p text:style-name="P89"/>
      <text:p text:style-name="P90"><text:span text:style-name="T91">5</text:span><text:span text:style-name="T92">. Apie kandidatų siūlymų premijoms gauti priėmimo laiką ir vietą skelbiama kasmet spalio mėnesį Kultūros ministerijos interneto svetainėje (www.lrk</text:span><text:span text:style-name="T93">m.lt).</text:span></text:p>
      <text:p text:style-name="P94"><text:span text:style-name="T95">6</text:span><text:span text:style-name="T96">. Kandidatus premijoms gauti turi teisę siūlyti fiziniai ir Lietuvos Respublikos teisės aktų nustatyta tvarka įregistruoti juridiniai asmenys (toliau – pareiškėjai).</text:span></text:p>
      <text:p text:style-name="P97"><text:span text:style-name="T98">7</text:span><text:span text:style-name="T99">. Siūlant kandidatus Kultūros ministerijai reikia pateikti šiuos dokument</text:span><text:span text:style-name="T100">us:</text:span></text:p>
      <text:p text:style-name="P101"><text:span text:style-name="T102">7.1</text:span><text:span text:style-name="T103">. dviejų kandidatą siūlančių pareiškėjų rekomendacijas;</text:span></text:p>
      <text:p text:style-name="P104"><text:span text:style-name="T105">7.2</text:span><text:span text:style-name="T106">. kandidato gyvenimo, profesinės ir mokslinės veiklos aprašymą;</text:span></text:p>
      <text:p text:style-name="P107"><text:span text:style-name="T108">7.3</text:span><text:span text:style-name="T109">. kandidato 5 kalendorinių metų profesinės ir mokslinės veiklos, už kurią siūloma premijuoti, aprašymą, atsižvelg</text:span><text:span text:style-name="T110">iant į šių nuostatų 12 punkte išvardytus kriterijus;</text:span></text:p>
      <text:p text:style-name="P111"><text:span text:style-name="T112">7.4</text:span><text:span text:style-name="T113">. papildomai galima pateikti medžiagą, atskleidžiančią kandidato darbų reikšmę ir išskirtinumą.</text:span></text:p>
      <text:p text:style-name="P114"><text:span text:style-name="T115">8</text:span><text:span text:style-name="T116">. Jeigu premijai gauti siūlomas autorių kolektyvas, šių nuostatų 7 punkte išvardyti dokumenta</text:span><text:span text:style-name="T117">i pateikiami dėl kiekvieno kolektyvo nario.</text:span></text:p>
      <text:p text:style-name="P118"><text:span text:style-name="T119">9</text:span><text:span text:style-name="T120">. Dokumentai apie kandidatus turi būti pateikti Kultūros ministerijai kasmet ne vėliau kaip iki lapkričio 15 d.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PREMIJOS SKYRIMO TVARKA</text:span></text:p>
      <text:p text:style-name="P127"/>
      <text:p text:style-name="P128"><text:span text:style-name="T129">10</text:span><text:span text:style-name="T130">. Kultūros ministerijai pateiktus dokumentus<text:s/></text:span><text:span text:style-name="T131">vertina Lietuvos bibliotekų taryba (toliau – Bibliotekų taryba), veikianti pagal Bibliotekų tarybos nuostatus, patvirtintus Lietuvos Respublikos kultūros ministro 2005 m. rugpjūčio 23 d. įsakymu Nr. ĮV-367 „Dėl Lietuvos bibliotekų tarybos nuostatų patvirti</text:span><text:span text:style-name="T132">nimo“.</text:span></text:p>
      <text:p text:style-name="P133"><text:span text:style-name="T134">11</text:span><text:span text:style-name="T135">. Jei pateikti dokumentai neatitinka šių nuostatų 7, 8 ir 9 punktų reikalavimų, jie Bibliotekų tarybos posėdyje nesvarstomi.</text:span></text:p>
      <text:p text:style-name="P136"><text:span text:style-name="T137">12</text:span><text:span text:style-name="T138">. Bibliotekų taryba pateiktus pasiūlymus vertina remdamasi šiais kriterijais:</text:span></text:p>
      <text:p text:style-name="P139"><text:span text:style-name="T140">12.1</text:span><text:span text:style-name="T141">. mokslo tiriamosios veiklos inovatyvumas<text:s/></text:span>ir aktualumas<text:span text:style-name="T142">;</text:span></text:p>
      <text:p text:style-name="P143"><text:span text:style-name="T144">12.2</text:span><text:span text:style-name="T145">. kandidato<text:s/></text:span>profesinės bei<text:s/><text:span text:style-name="T146">mokslinės veiklos aktyvumas;</text:span></text:p>
      <text:p text:style-name="P147"><text:span text:style-name="T148">12.3</text:span><text:span text:style-name="T149">. parengtos publikacijos,<text:s/></text:span><text:span text:style-name="T150">atlikti<text:s/></text:span><text:span text:style-name="T151">reikšmingi moksliniai darbai ir<text:s/></text:span><text:span text:style-name="T152">projektai</text:span><text:span text:style-name="T153">, jų rezultatų sklaida.</text:span></text:p>
      <text:p text:style-name="P154"><text:span text:style-name="T155">13</text:span><text:span text:style-name="T156">. Bibliotekų tarybos</text:span><text:span text:style-name="T157"><text:s/>narys negali būti siūlomas premijai gauti.</text:span></text:p>
      <text:p text:style-name="P158"><text:span text:style-name="T159">14</text:span><text:span text:style-name="T160">. Premiją įsakymu skiria Lietuvos Respublikos kultūros ministras Bibliotekų tarybos teikimu.<text:s/></text:span></text:p>
      <text:p text:style-name="P161"><text:span text:style-name="T162">15</text:span><text:span text:style-name="T163">. Premija skiriama kiekvienais metais gruodžio mėnesį. Premijos teikimą organizuoja Kultūros ministerija.</text:span></text:p>
      <text:p text:style-name="P164"><text:span text:style-name="T165">16</text:span><text:span text:style-name="T166">. Jei premija skiriama autorių kolektyvui, premija paskirstoma po lygiai kiekvienam autoriui.</text:span></text:p>
      <text:p text:style-name="P167"/>
      <text:p text:style-name="P168"><text:span text:style-name="T169">IV</text:span><text:span text:style-name="T170"><text:s/>skyrius</text:span></text:p>
      <text:p text:style-name="P171"><text:span text:style-name="T172">BAIGIAMOSIOS NUOSTATOS</text:span></text:p>
      <text:p text:style-name="P173"/>
      <text:p text:style-name="P174"><text:span text:style-name="T175">17</text:span><text:span text:style-name="T176">. Premija skiriama tam tikram asmeniui nepriklausomai nuo kitų jo gautų premijų.</text:span></text:p>
      <text:p text:style-name="P177"><text:span text:style-name="T178">18</text:span><text:span text:style-name="T179">. Premija tam pačiam<text:s/></text:span><text:span text:style-name="T180">asmeniui gali būti skiriama ne anksčiau kaip po 5 metų.</text:span></text:p>
      <text:p text:style-name="P181"><text:span text:style-name="T182">19</text:span><text:span text:style-name="T183">. Visi su premijos skyrimu susiję dokumentai saugomi Kultūros ministerijoje Dokumentų saugojimo taisyklių, patvirtintų Lietuvos vyriausiojo archyvaro 2011 m. gruodžio 28 d. įsakymu Nr. V-157<text:s/></text:span><text:span text:style-name="T184">„Dėl Dokumentų saugojimo taisyklių patvirtinimo“, nustatyta tvarka Bendrųjų dokumentų saugojimo terminų rodyklėje, patvirtintoje Lietuvos vyriausiojo archyvaro 2011 m. kovo 9 d. įsakymu Nr. V</text:span><text:span text:style-name="T185">‑100 „Dėl Bendrųjų dokumentų saugojimo terminų rodyklės patvirtin</text:span><text:span text:style-name="T186">imo“, nustatytais terminais</text:span><text:span text:style-name="T187">.</text:span></text:p>
      <text:p text:style-name="P188"><text:span text:style-name="T189">20</text:span><text:span text:style-name="T190">. Kultūros ministerija turi teisę tvarkyti šių nuostatų 7 punkte nurodytus asmens duomenis<text:s/></text:span><text:soft-page-break/><text:span text:style-name="T191">(vardą, pavardę, gyvenamosios vietos adresą, asmens kodą, banko sąskaitos rekvizitus, elektroninio pašto adresą, telefono numerį)<text:s/></text:span><text:span text:style-name="T192">identifikuodama asmenis, kurie turi teisę gauti premiją, ir užtikrindama premijos skyrimą bei mokėjimą. Suėjus asmens duomenų saugojimo terminui, asmens duomenys sunaikinami.</text:span></text:p>
      <text:p text:style-name="Normal"/>
      <text:p text:style-name="P193">_____________________</text:p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kultūros mini</text:span><text:span text:style-name="T203">sterija, Įsakymas</text:span></text:p>
      <text:p text:style-name="P204"><text:span text:style-name="T205">Nr.<text:s/></text:span><text:a xlink:href="https://www.e-tar.lt/portal/legalAct.html?documentId=TAR.2D6FD09F722A" office:target-frame-name="_top" xlink:show="replace"><text:span text:style-name="T206">ĮV-168</text:span></text:a><text:span text:style-name="T207">, 2010-03-17, Žin., 2010, Nr. 34-1625 (2010-03-25), i. k. 1102080ISAK00ĮV-168</text:span></text:p>
      <text:p text:style-name="P208"><text:span text:style-name="T209">Dėl Lietuvos Respublikos kultūros ministro 2009 m. rugsėjo 22 d.<text:s/></text:span><text:span text:style-name="T210">įsakymo Nr. ĮV-505 "Dėl Premijos už bibliotekininkystės, bibliografijos, knygotyros mokslinius tyrinėjimus bei praktinę veiklą bibliotekose skyrimo nuostatų patvirtinimo" pakeitimo</text:span></text:p>
      <text:p text:style-name="P211"/>
      <text:p text:style-name="P212"><text:span text:style-name="T213">2.</text:span></text:p>
      <text:p text:style-name="P214"><text:span text:style-name="T215">Lietuvos Respublikos kultūros ministerija, Įsakymas</text:span></text:p>
      <text:p text:style-name="P216"><text:span text:style-name="T217">Nr.<text:s/></text:span><text:a xlink:href="https://www.e-tar.lt/portal/legalAct.html?documentId=TAR.8B84AD31031B" office:target-frame-name="_top" xlink:show="replace"><text:span text:style-name="T218">ĮV-617</text:span></text:a><text:span text:style-name="T219">, 2011-10-05, Žin., 2011, Nr. 122-5805 (2011-10-11), i. k. 1112080ISAK00ĮV-617</text:span></text:p>
      <text:p text:style-name="P220"><text:span text:style-name="T221">Dėl Lietuvos Respublikos kultūros ministro 2009 m. rugsėjo 22 d. įsakymo Nr. ĮV-505 "Dėl Premijos už bib</text:span><text:span text:style-name="T222">liotekininkystės, bibliografijos, knygotyros mokslinius tyrinėjimus bei praktinę veiklą bibliotekose skyrimo nuostatų patvirtinimo" pakeitimo</text:span></text:p>
      <text:p text:style-name="P223"/>
      <text:p text:style-name="P224"><text:span text:style-name="T225">3.</text:span></text:p>
      <text:p text:style-name="P226"><text:span text:style-name="T227">Lietuvos Respublikos kultūros ministerija, Įsakymas</text:span></text:p>
      <text:p text:style-name="P228"><text:span text:style-name="T229">Nr.<text:s/></text:span><text:a xlink:href="https://www.e-tar.lt/portal/legalAct.html?documentId=c93b3d80d59c11ec8d9390588bf2de65" office:target-frame-name="_top" xlink:show="replace"><text:span text:style-name="T230">ĮV-471</text:span></text:a><text:span text:style-name="T231">, 2022-05-11, paskelbta TAR 2022-05-17, i. k. 2022-10353</text:span></text:p>
      <text:soft-page-break/>
      <text:p text:style-name="P232"><text:span text:style-name="T233">Dėl Lietuvos Respublikos kultūros ministro 2009 m. rugsėjo 22 d. įsakymo Nr. ĮV-505 „Dėl Premijos už bibliotekininkystės, bibliografijos, knygotyros<text:s/></text:span><text:span text:style-name="T234">mokslinius tyrinėjimus bei praktinę veiklą bibliotekose skyrimo nuostatų patvirtin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5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2-05-18T07:24:00Z</meta:creation-date>
    <dc:date>2022-05-18T07:24:00Z</dc:date>
    <meta:template xlink:href="Normal.dotm" xlink:type="simple"/>
    <meta:editing-cycles>2</meta:editing-cycles>
    <meta:editing-duration>PT0S</meta:editing-duration>
    <meta:document-statistic meta:page-count="7" meta:paragraph-count="42" meta:word-count="901" meta:character-count="6979" meta:row-count="117" meta:non-whitespace-character-count="6120"/>
  </office:meta>
</office:document-meta>
</file>