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break-before="page"/>
      <style:text-properties fo:text-transform="uppercase"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 fo:letter-spacing="-0.0041in"/>
    </style:style>
    <style:style style:name="T99" style:parent-style-name="DefaultParagraphFont" style:family="text">
      <style:text-properties fo:color="#000000" fo:letter-spacing="-0.0041in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 fo:letter-spacing="-0.0027in"/>
    </style:style>
    <style:style style:name="T123" style:parent-style-name="DefaultParagraphFont" style:family="text">
      <style:text-properties fo:color="#000000" fo:letter-spacing="-0.0027in"/>
    </style:style>
    <style:style style:name="T124" style:parent-style-name="DefaultParagraphFont" style:family="text">
      <style:text-properties fo:color="#000000" fo:letter-spacing="-0.0027in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fo:letter-spacing="-0.002in"/>
    </style:style>
    <style:style style:name="T139" style:parent-style-name="DefaultParagraphFont" style:family="text">
      <style:text-properties fo:color="#000000" fo:letter-spacing="-0.002in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5" style:parent-style-name="Normal" style:family="paragraph">
      <style:paragraph-properties fo:widows="0" fo:orphans="0" fo:text-align="center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/>
      <style:text-properties fo:hyphenate="false"/>
    </style:style>
    <style:style style:name="P168" style:parent-style-name="Normal" style:family="paragraph">
      <style:paragraph-properties fo:widows="0" fo:orphans="0" fo:text-align="center"/>
      <style:text-properties fo:hyphenate="false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3-26 iki 2011-10-11</text:span></text:p>
      <text:p text:style-name="P3"/>
      <text:p text:style-name="P4"><text:span text:style-name="T5">Įsakymas paskelbtas: Žin. 2009, Nr.<text:s/></text:span><text:a xlink:href="https://www.e-tar.lt/portal/legalAct.html?documentId=TAR.624F697D227F" office:target-frame-name="_top" xlink:show="replace"><text:span text:style-name="T6">116-4976</text:span></text:a><text:span text:style-name="T7">, i. k. 1092080ISAK00ĮV-505</text:span></text:p>
      <text:p text:style-name="P8"/>
      <text:p text:style-name="P9"><text:span text:style-name="T10"/><text:span text:style-name="T11">LIETUVOS RESPUBLIKOS KULTŪROS MINISTRO</text:span></text:p>
      <text:p text:style-name="P12">Į S A K Y M A S</text:p>
      <text:p text:style-name="P13"/>
      <text:p text:style-name="P14"><text:span text:style-name="T15">DĖL PREMIJOS UŽ BIBLIOTEKININKYSTĖS, BIBLIOGRAFIJOS, KNYGOTYROS MOKSLINIUS TYRINĖJIMUS BEI PRAKTINĘ VEIKLĄ BIBLIOTEKOSE SKYRIMO NUOSTATŲ PATVIRTINIMO</text:span></text:p>
      <text:p text:style-name="P16"/>
      <text:p text:style-name="P17">2009 m. rugsėjo 22 d. Nr. ĮV-505</text:p>
      <text:p text:style-name="P18">Vilnius</text:p>
      <text:p text:style-name="P19"/>
      <text:p text:style-name="P20"><text:span text:style-name="T21">Siekdamas įvertinti bibliotekininkų, bibliografų ir knygotyrininkų nuopelnus Lietuvos kultūrai ir paskatinti juos aktyvesnei profesinei bei mokslinei veiklai:</text:span></text:p>
      <text:p text:style-name="P22"><text:span text:style-name="T23">1</text:span><text:span text:style-name="T24">. T v i r t i n u Premijos už bibliotekininkystės, bibliografi</text:span><text:span text:style-name="T25">jos, knygotyros mokslinius tyrinėjimus bei praktinę veiklą skyrimo nuostatus (pridedama).</text:span></text:p>
      <text:p text:style-name="P26"><text:span text:style-name="T27">2</text:span><text:span text:style-name="T28">. P r i p a ž į s t u netekusiu galios Kultūros ministerijos 1998 m. gruodžio 17 d. įsakymo Nr. 747 „Dėl Kultūros ministerijos premijų steigimo bei jų nuostatų p</text:span><text:span text:style-name="T29">atvirtinimo“ 2.2 punktą.</text:span></text:p>
      <text:p text:style-name="P30"/>
      <text:p text:style-name="P31"/>
      <text:p text:style-name="P32">Kultūros ministras<text:tab/>Remigijus Vilkaitis</text:p>
      <text:p text:style-name="P33"/>
      <text:p text:style-name="P34"/>
      <text:p text:style-name="P35"><text:span text:style-name="T36">PATVIRTINTA</text:span></text:p>
      <text:p text:style-name="P37">Lietuvos Respublikos kultūros ministro<text:s/></text:p>
      <text:p text:style-name="P38">2009 m. rugsėjo 22 d. įsakymu Nr. ĮV-505</text:p>
      <text:p text:style-name="P39"/>
      <text:p text:style-name="P40"><text:span text:style-name="T41">PREMIJOS UŽ BIBLIOTEKININKYSTĖS, BIBLIOGRAFIJOS, KNYGOTYROS MOKSLINIUS TYRINĖJIMUS BEI<text:s/></text:span><text:span text:style-name="T42">PRAKTINĘ VEIKLĄ BIBLIOTEKOSE SKYRIMO NUOSTATAI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 Premijos už bibliotekininkystės, bibliografijos, knygotyros mokslinius tyrinėjimus bei praktinę veiklą (toliau vadinama – premija) skyrimo nuostatai (toliau vadinama – nuos</text:span><text:span text:style-name="T52">tatai) reglamentuoja siūlomų kandidatų premijai gauti dokumentų pateikimo bendruosius reikalavimus, premijos skyrimo tvarką.</text:span></text:p>
      <text:p text:style-name="P53"><text:span text:style-name="T54">2</text:span><text:span text:style-name="T55">. Premiją steigia Lietuvos Respublikos kultūros ministerija (toliau vadinama – Kultūros ministerija). Premija mokama iš Kultūr</text:span><text:span text:style-name="T56">os ministerijai skirtų Lietuvos Respublikos valstybės biudžeto asignavimų.</text:span></text:p>
      <text:p text:style-name="P57"><text:span text:style-name="T58">3</text:span><text:span text:style-name="T59">. Premijos tikslas – įvertinti geriausiai dirbančius bibliotekininkus, bibliografus, knygotyrininkus bei paskatinti juos aktyvesnei profesinei ir mokslinei veiklai. Premija ski</text:span><text:span text:style-name="T60">riama pavieniams asmenims arba autorių kolektyvams, dirbantiems bibliotekose arba mokslo ir studijų institucijose, už reikšmingus darbus bei išskirtinius mokslinius tyrinėjimus bibliotekininkystės ir bibliografijos, knygotyros srityse per 5 kalendorinius m</text:span><text:span text:style-name="T61">etus.</text:span></text:p>
      <text:p text:style-name="P62"><text:span text:style-name="T63">4</text:span><text:span text:style-name="T64">. Kasmet skiriama 45 bazinių socialinių išmokų dydžio premija.</text:span></text:p>
      <text:p text:style-name="P65">Punkto pakeitimai:</text:p>
      <text:p text:style-name="P66"><text:span text:style-name="T67">Nr.<text:s/></text:span><text:a xlink:href="https://www.e-tar.lt/portal/legalAct.html?documentId=TAR.2D6FD09F722A" office:target-frame-name="_top" xlink:show="replace"><text:span text:style-name="T68">ĮV-168</text:span></text:a><text:span text:style-name="T69">, 2010-03-17, Žin., 2010, Nr. 34-1625 (2010-03-25), i. k. 1102080ISAK00</text:span><text:span text:style-name="T70">ĮV-168</text:span></text:p>
      <text:p text:style-name="Normal"/>
      <text:p text:style-name="P71"><text:span text:style-name="T72">II</text:span><text:span text:style-name="T73">.<text:s/></text:span><text:span text:style-name="T74">DOKUMENTŲ PATEIKIMO BENDRIEJI REIKALAVIMAI</text:span></text:p>
      <text:p text:style-name="P75"/>
      <text:p text:style-name="P76"><text:span text:style-name="T77">5</text:span><text:span text:style-name="T78">. Apie kandidatų siūlymų premijoms gauti priėmimo laiką ir vietą skelbiama kasmet spalio mėnesį Kultūros ministerijos interneto svetainėje (www.lrkm.lt).</text:span></text:p>
      <text:p text:style-name="P79"><text:span text:style-name="T80">6</text:span><text:span text:style-name="T81">. Kandidatus premijoms gauti<text:s/></text:span><text:span text:style-name="T82">turi teisę siūlyti fiziniai ir Lietuvos Respublikos teisės aktų nustatyta tvarka įregistruoti juridiniai asmenys (toliau – pareiškėjai).</text:span></text:p>
      <text:p text:style-name="P83"><text:span text:style-name="T84">7</text:span><text:span text:style-name="T85">. Siūlant kandidatus Kultūros ministerijai reikia pateikti šiuos dokumentus:</text:span></text:p>
      <text:p text:style-name="P86"><text:span text:style-name="T87">7.1</text:span><text:span text:style-name="T88">. dviejų kandidatą siūlančių par</text:span><text:span text:style-name="T89">eiškėjų rekomendacijas;</text:span></text:p>
      <text:p text:style-name="P90"><text:span text:style-name="T91">7.2</text:span><text:span text:style-name="T92">. kandidato gyvenimo, profesinės ir (arba) mokslinės veiklos aprašymą;</text:span></text:p>
      <text:p text:style-name="P93"><text:span text:style-name="T94">7.3</text:span><text:span text:style-name="T95">. kandidato 5 kalendorinių metų profesinės ir (arba) mokslinės veiklos, už kurią siūloma premijuoti, aprašymą, atsižvelgiant į šių nuostatų 12 punk</text:span><text:span text:style-name="T96">te išvardytus kriterijus;</text:span></text:p>
      <text:p text:style-name="P97"><text:span text:style-name="T98">7.4</text:span><text:span text:style-name="T99">. papildomai galima pateikti nuotraukas, leidinius ir kitą medžiagą, atskleidžiančią kandidato darbų reikšmę bei išskirtinumą.</text:span></text:p>
      <text:p text:style-name="P100"><text:span text:style-name="T101">8</text:span><text:span text:style-name="T102">. Jeigu premijai gauti siūlomas autorių kolektyvas, šių nuostatų 7 punkte išvardyti dokum</text:span><text:span text:style-name="T103">entai pateikiami dėl kiekvieno kolektyvo nario.</text:span></text:p>
      <text:p text:style-name="P104"><text:span text:style-name="T105">9</text:span><text:span text:style-name="T106">. Dokumentai apie kandidatus turi būti pateikti Kultūros ministerijos Informacinės visuomenės plėtros skyriui kasmet ne vėliau kaip iki lapkričio 15 d.</text:span></text:p>
      <text:p text:style-name="P107"/>
      <text:p text:style-name="P108"><text:span text:style-name="T109">III</text:span><text:span text:style-name="T110">.<text:s/></text:span><text:span text:style-name="T111">PREMIJOS SKYRIMO TVARKA</text:span></text:p>
      <text:p text:style-name="P112"/>
      <text:p text:style-name="P113"><text:span text:style-name="T114">10</text:span><text:span text:style-name="T115">. Kultūros ministerijai pateiktus dokumentus vertina Lietuvos bibliotekų taryba (toliau – Bibliotekų taryba), veikianti pagal Bibliotekų tarybos nuostatus, patvirtintus Lietuvos Respublikos kultūros ministro 2005 m. rugpjūčio 23 d. įsakymu Nr. ĮV-367 (Žin.</text:span><text:span text:style-name="T116">, 2005, 105-3890), kuri teikia pasiūlymus Lietuvos kultūros ir meno tarybai, veikiančiai pagal Lietuvos kultūros ir meno tarybos nuostatus, patvirtintus Lietuvos Respublikos kultūros ministro 2001 m. sausio 21 d. įsakymu Nr. 7 (Žin., 2001, Nr.<text:s/></text:span><text:a xlink:href="https://www.e-tar.lt/portal/lt/legalAct/TAR.6888E9D9FA23" office:target-frame-name="_blank" xlink:show="new"><text:span text:style-name="T117">6-167</text:span></text:a><text:span text:style-name="T118">; 2009, Nr.<text:s/></text:span><text:a xlink:href="https://www.e-tar.lt/portal/lt/legalAct/TAR.89E7DF16DD98" office:target-frame-name="_blank" xlink:show="new"><text:span text:style-name="T119">70-2862</text:span></text:a><text:span text:style-name="T120">).</text:span></text:p>
      <text:p text:style-name="P121"><text:span text:style-name="T122">11</text:span><text:span text:style-name="T123">. Jei pateikti dokumentai neatitinka šių nuostatų 7, 8 ir 9 punkt</text:span><text:span text:style-name="T124">ų reikalavimų, jie Bibliotekų tarybos posėdyje nesvarstomi.</text:span></text:p>
      <text:p text:style-name="P125"><text:span text:style-name="T126">12</text:span><text:span text:style-name="T127">. Bibliotekų taryba pateiktus pasiūlymus vertina remdamasi šiais kriterijais:</text:span></text:p>
      <text:p text:style-name="P128"><text:span text:style-name="T129">12.1</text:span><text:span text:style-name="T130">. kandidato indėlis į profesinės veiklos tobulinimą;</text:span></text:p>
      <text:p text:style-name="P131"><text:span text:style-name="T132">12.2</text:span><text:span text:style-name="T133">. mokslo tiriamosios veiklos inovatyvumas;</text:span></text:p>
      <text:p text:style-name="P134"><text:span text:style-name="T135">12.3</text:span><text:span text:style-name="T136">. kandidato profesinės bei mokslinės veiklos aktyvumas;</text:span></text:p>
      <text:p text:style-name="P137"><text:span text:style-name="T138">12.4</text:span><text:span text:style-name="T139">. parengtos publikacijos, įgyvendinti reikšmingi profesiniai ir (arba) moksliniai darbai ir projektai, jų rezultatų sklaida.</text:span></text:p>
      <text:p text:style-name="P140"><text:span text:style-name="T141">13</text:span><text:span text:style-name="T142">. Jeigu Bibliotekų tarybos narys yra siūlomas premija</text:span><text:span text:style-name="T143">i gauti, jis svarstant pasiūlymus posėdyje nedalyvauja.</text:span></text:p>
      <text:p text:style-name="P144"><text:span text:style-name="T145">14</text:span><text:span text:style-name="T146">. Premiją įsakymu skiria Lietuvos Respublikos kultūros ministras, atsižvelgdamas į Bibliotekų tarybos išvadas ir pasiūlymus bei pritarus Lietuvos kultūros ir meno tarybai.</text:span></text:p>
      <text:p text:style-name="P147"><text:span text:style-name="T148">15</text:span><text:span text:style-name="T149">. Premija skiria</text:span><text:span text:style-name="T150">ma kiekvienais metais gruodžio mėnesį. Premijos teikimą organizuoja Kultūros ministerija.</text:span></text:p>
      <text:p text:style-name="P151"><text:span text:style-name="T152">16</text:span><text:span text:style-name="T153">. Jei premija skiriama autorių kolektyvui, premija paskirstoma po lygiai kiekvienam autoriui.</text:span></text:p>
      <text:p text:style-name="P154"/>
      <text:p text:style-name="P155"><text:span text:style-name="T156">IV</text:span><text:span text:style-name="T157">.<text:s/></text:span><text:span text:style-name="T158">BAIGIAMOSIOS NUOSTATOS</text:span></text:p>
      <text:p text:style-name="P159"/>
      <text:p text:style-name="P160"><text:span text:style-name="T161">17</text:span><text:span text:style-name="T162">. Premija skiriama tam ti</text:span><text:span text:style-name="T163">kram asmeniui nepriklausomai nuo kitų jo gautų premijų.</text:span></text:p>
      <text:p text:style-name="P164"><text:span text:style-name="T165">18</text:span><text:span text:style-name="T166">. Premija tam pačiam asmeniui gali būti skiriama ne anksčiau kaip po 5 metų.</text:span></text:p>
      <text:p text:style-name="P167"/>
      <text:p text:style-name="P168"><text:span text:style-name="T169">_________________</text:span></text:p>
      <text:p text:style-name="Normal"/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Lietuvos Respublikos kultūros ministerija, Įsakymas</text:span></text:p>
      <text:p text:style-name="P179"><text:span text:style-name="T180">Nr.<text:s/></text:span><text:a xlink:href="https://www.e-tar.lt/portal/legalAct.html?documentId=TAR.2D6FD09F722A" office:target-frame-name="_top" xlink:show="replace"><text:span text:style-name="T181">ĮV-168</text:span></text:a><text:span text:style-name="T182">, 2010-03-17, Žin., 2010, Nr. 34-1625 (2010-03-25), i. k. 1102080ISAK00ĮV-168</text:span></text:p>
      <text:p text:style-name="P183"><text:span text:style-name="T184">Dėl Lietuvos Respublikos kultūros ministro 2009 m. rugsėjo 22 d. įsakymo Nr. ĮV-505 "Dėl Pre</text:span><text:span text:style-name="T185">mijos už bibliotekininkystės, bibliografijos, knygotyros mokslinius tyrinėjimus bei praktinę veiklą bibliotekose skyrimo nuostatų patvirtinimo"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5-20T12:38:00Z</meta:creation-date>
    <dc:date>2015-05-20T12:38:00Z</dc:date>
    <meta:template xlink:href="Normal" xlink:type="simple"/>
    <meta:editing-cycles>2</meta:editing-cycles>
    <meta:editing-duration>PT0S</meta:editing-duration>
    <meta:document-statistic meta:page-count="3" meta:paragraph-count="72" meta:word-count="760" meta:character-count="6122" meta:row-count="209" meta:non-whitespace-character-count="5434"/>
  </office:meta>
</office:document-meta>
</file>