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22 iki 2015-01-22</text:span></text:p>
      <text:p text:style-name="P10"/>
      <text:p text:style-name="P11"><text:span text:style-name="T12">Įsakymas paskelbtas: Žin. 2005, Nr.<text:s/></text:span><text:a xlink:href="https://www.e-tar.lt/portal/legalAct.html?documentId=TAR.625BFACE7CE0" office:target-frame-name="_top" xlink:show="replace"><text:span text:style-name="T13">64-2318</text:span></text:a><text:span text:style-name="T14">, i. k. 105301MISAK00D1-251</text:span></text:p>
      <text:p text:style-name="P15"/>
      <text:p text:style-name="P16">Nauja redakcija nuo 2011-01-26:</text:p>
      <text:p text:style-name="Normal"><text:span text:style-name="T17">Nr.<text:s/></text:span><text:a xlink:href="https://www.e-tar.lt/portal/legalAct.html?documentId=TAR.B154BB3C8598" office:target-frame-name="_top" xlink:show="replace"><text:span text:style-name="T18">D1-47</text:span></text:a><text:span text:style-name="T19">, 2011-01-21, Žin. 2011, Nr. 10-463 (2011-01-25), i. k. 111301MISAK000D1-47</text:span></text:p>
      <text:p text:style-name="P20"/>
      <text:p text:style-name="P21">LIETUVOS RESPUBLIKOS APLINKOS MINISTRAS</text:p>
      <text:p text:style-name="P22"/>
      <text:p text:style-name="P23">ĮSAKYMAS</text:p>
      <text:p text:style-name="P24">DĖL HELSINKIO KOMISIJOS NACIONALINIO KOMITETO SUDĖTIES IR NUOSTATŲ PATVIRTINIMO</text:p>
      <text:p text:style-name="P25"/>
      <text:p text:style-name="P26">2005 m. gegužės 16 d. Nr. D1-251</text:p>
      <text:p text:style-name="P27">Vilnius</text:p>
      <text:p text:style-name="P28"/>
      <text:p text:style-name="P29"/>
      <text:p text:style-name="P30"><text:span text:style-name="T31">Vadovaudamasis Lietuvos Respublikos tarptautinių sutarčių rengimo ir sudarymo taisyklių, patvirtintų Lietuvos Respublikos Vyriausybės 2001 m. spalio 1 d. nutarimu Nr. 1179 (Žin</text:span><text:span text:style-name="T32">., 2001, Nr.<text:s/></text:span><text:a xlink:href="https://www.e-tar.lt/portal/lt/legalAct/TAR.E887C970AEE6" office:target-frame-name="_blank" xlink:show="new"><text:span text:style-name="T33">84-2938</text:span></text:a><text:span text:style-name="T34">; 2004, Nr.<text:s/></text:span><text:a xlink:href="https://www.e-tar.lt/portal/lt/legalAct/TAR.3D9C6FA98E25" office:target-frame-name="_blank" xlink:show="new"><text:span text:style-name="T35">175-6497</text:span></text:a><text:span text:style-name="T36">), 1 punktu, Lietuvos Respublikos Vyriausybės<text:s/></text:span><text:span text:style-name="T37">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38">38-1784</text:span></text:a><text:span text:style-name="T39">, Nr.<text:s/></text:span><text:a xlink:href="https://www.e-tar.lt/portal/lt/legalAct/TAR.4BB512EB4FAB" office:target-frame-name="_blank" xlink:show="new"><text:span text:style-name="T40">90-4772</text:span></text:a><text:span text:style-name="T41">) 1.1 punktu ir įgyvendindamas 1992 m. Helsinkio konvenciją dėl Baltijos jūros baseino jūrinės aplinkos apsaugos (Žin., 1997, Nr.<text:s/></text:span><text:a xlink:href="https://www.e-tar.lt/portal/lt/legalAct/TAR.B44C68933896" office:target-frame-name="_blank" xlink:show="new"><text:span text:style-name="T42">21-499</text:span></text:a><text:span text:style-name="T43">):</text:span></text:p>
      <text:p text:style-name="P44"><text:span text:style-name="T45">1</text:span><text:span text:style-name="T46">. S u d a r a u šį Helsinkio komisijos nacionalinį komitetą:</text:span></text:p>
      <text:p text:style-name="P47">Almantas Petkus – aplinkos viceministras, Helsinkio komisijos nacionalinio komiteto pirmininkas;</text:p>
      <text:p text:style-name="P48">Dalius Krinickas – Vandenų departamento direktorius, Helsinkio komisijos nacionalinio komiteto pirmininko pavaduotojas;</text:p>
      <text:p text:style-name="P49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50">Nariai:</text:p>
      <text:p text:style-name="P51">Laimutis Budrys – Gamtos apsaugos departamento direktorius, Helsinkio komisijos gamtos apsaugos ir pakrantės zonų valdymo (HELCOM HABITAT) darbo grupės narys;</text:p>
      <text:p text:style-name="P52">Igor Kuzmenko – Lietuvos kariuomenės Karinių jūrų pajėgų Jūrų gelbėjimo koordinavimo centro viršininko pavaduotojas aplinkosaugai, Helsinkio komisijos Atsakomųjų veiksmų į jūros taršą (HELCOM RESPONSE) darbo grupės narys;</text:p>
      <text:p text:style-name="P53">Aldona Margerienė – Aplinkos<text:s/>apsaugos agentūros direktoriaus pavaduotoja, Helsinkio komisijos Taršos iš sausumos šaltinių (HELCOM LAND) darbo grupės narė;</text:p>
      <text:p text:style-name="P54">Algirdas Stankevičius – Aplinkos apsaugos agentūros Jūrinių tyrimų departamento direktorius, Helsinkio komisijos Monitoringo ir vertinimo (HELCOM MONAS) darbo grupės narys;</text:p>
      <text:p text:style-name="P55">Robertinas Tarasevičius – Lietuvos saugios laivybos administracijos direktoriaus pavaduotojas, Helsinkio komisijos Jūros taršos prevencijos (HELCOM MARITIME) darbo grupės narys;</text:p>
      <text:p text:style-name="P56"><text:span text:style-name="T57">Eglė Vyšniauskaitė – Susisiekimo mi</text:span><text:span text:style-name="T58">nisterijos Vandens ir geležinkelių transporto politikos departamento direktoriaus pavaduotoja, Helsinkio komisijos Jūros taršos prevencijos (HELCOM MARITIME) darbo grupės narė.</text:span><text:s/></text:p>
      <text:p text:style-name="P59">Punkto pakeitimai:</text:p>
      <text:p text:style-name="P60"><text:span text:style-name="T61">Nr.<text:s/></text:span><text:a xlink:href="https://www.e-tar.lt/portal/legalAct.html?documentId=TAR.AE242AF4A870" office:target-frame-name="_top" xlink:show="replace"><text:span text:style-name="T62">D1-346</text:span></text:a><text:span text:style-name="T63">, 2013-05-15, Žin., 2013, Nr. 52-2619 (2013-05-21), i. k. 113301MISAK00D1-346</text:span></text:p>
      <text:p text:style-name="Normal"/>
      <text:p text:style-name="P64"><text:span text:style-name="T65">2</text:span><text:span text:style-name="T66">. T v i r t i n u Helsinkio komisijos nacionalinio komiteto nuostatus (pridedama).</text:span></text:p>
      <text:p text:style-name="P67"><text:span text:style-name="T68">3</text:span><text:span text:style-name="T69">. P r i p a ž į s t u netekusiu galios Lietuvo<text:s/></text:span><text:span text:style-name="T70">Respublikos aplinkos ministro 2002 m. liepos 18 d. įsakymą Nr. 375 „Dėl Helsinkio komisijos nacionalinio komiteto sudėties patvirtinimo“.</text:span></text:p>
      <text:p text:style-name="P71"/>
      <text:p text:style-name="P72"/>
      <text:p text:style-name="P73">APLINKOS MINISTRAS<text:tab/>ARŪNAS KUNDROTAS</text:p>
      <text:p text:style-name="P74"/>
      <text:p text:style-name="P75"><text:span text:style-name="T76">SUDERINTA</text:span></text:p>
      <text:p text:style-name="P77"><text:span text:style-name="T78">Lietuvos Respublikos susisiekimo ministras</text:span></text:p>
      <text:p text:style-name="P79"><text:span text:style-name="T80">Zigmantas Balčytis</text:span></text:p>
      <text:p text:style-name="Normal"/>
      <text:p text:style-name="P81"/>
      <text:soft-page-break/>
      <text:p text:style-name="P82"><text:span text:style-name="T83">PATVIRTINTA</text:span></text:p>
      <text:p text:style-name="P84"><text:span text:style-name="T85">Lietuvos Respublikos aplinkos</text:span></text:p>
      <text:p text:style-name="P86"><text:span text:style-name="T87">ministro 2005 m. gegužės 16 d.</text:span></text:p>
      <text:p text:style-name="P88"><text:span text:style-name="T89">įsakymu Nr. D1-251</text:span></text:p>
      <text:p text:style-name="P90"/>
      <text:p text:style-name="P91"><text:span text:style-name="T92">HELSINKIO KOMISIJOS NACIONALINIO KOMITETO 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e nuostatai nustato Baltijos jūros aplinkos apsaugos komisijos (Helsinkio komisija), įsteigtos pagal 1992 m. Helsinkio konvencijos dėl Baltijos jūros baseino jūrinės aplinkos apsaugos (toliau – Helsinkio konvencija) 19 straipsnį (Žin., 1997, Nr.<text:s/></text:span><text:span text:style-name="T102">21-499</text:span><text:span text:style-name="T103">), nacionalinio komiteto (toliau – Komitetas) tikslus, funkcijas ir veiklos organizavimo tvarką.</text:span></text:p>
      <text:p text:style-name="P104">Punkto pakeitimai:</text:p>
      <text:p text:style-name="P105"><text:span text:style-name="T106">Nr.<text:s/></text:span><text:a xlink:href="https://www.e-tar.lt/portal/legalAct.html?documentId=TAR.B154BB3C8598" office:target-frame-name="_top" xlink:show="replace"><text:span text:style-name="T107">D1-47</text:span></text:a><text:span text:style-name="T108">, 2011-01-21, Žin., 2011, Nr. 10-463<text:s/></text:span><text:span text:style-name="T109">(2011-01-25), i. k. 111301MISAK000D1-47</text:span></text:p>
      <text:p text:style-name="Normal"/>
      <text:p text:style-name="P110"><text:span text:style-name="T111">2</text:span><text:span text:style-name="T112">. Komitetas savo veikloje vadovaujasi Lietuvos Respublikos įstatymais, tarptautinėmis sutartimis, aplinkos apsaugą reglamentuojančiais ir kitais teisės aktais, Helsinkio komisijos patvirtintais dokumentais bei<text:s/></text:span><text:span text:style-name="T113">šiais nuostatais.</text:span></text:p>
      <text:p text:style-name="P114"><text:span text:style-name="T115">3</text:span><text:span text:style-name="T116">. Komitetą sudaro: pirmininkas, pirmininko pavaduotojai, Lietuvos atstovai Helsinkio komisijos patvirtintose pastoviose darbo grupėse (darbo grupių nariai).</text:span><text:s/></text:p>
      <text:p text:style-name="P117">Punkto pakeitimai:</text:p>
      <text:p text:style-name="P118"><text:span text:style-name="T119">Nr.<text:s/></text:span><text:a xlink:href="https://www.e-tar.lt/portal/legalAct.html?documentId=TAR.E4B63EC31F13" office:target-frame-name="_top" xlink:show="replace"><text:span text:style-name="T120">D1-263</text:span></text:a><text:span text:style-name="T121">, 2008-05-20, Žin., 2008, Nr. 59-2236 (2008-05-24), i. k. 108301MISAK00D1-263</text:span></text:p>
      <text:p text:style-name="P122"><text:span text:style-name="T123">Nr.<text:s/></text:span><text:a xlink:href="https://www.e-tar.lt/portal/legalAct.html?documentId=TAR.B154BB3C8598" office:target-frame-name="_top" xlink:show="replace"><text:span text:style-name="T124">D1-47</text:span></text:a><text:span text:style-name="T125">, 2011-01-21, Žin., 2011, Nr. 10-463 (2011-01-25),<text:s/></text:span><text:span text:style-name="T126">i. k. 111301MISAK000D1-47</text:span></text:p>
      <text:p text:style-name="P127"><text:span text:style-name="T128">Nr.<text:s/></text:span><text:a xlink:href="https://www.e-tar.lt/portal/legalAct.html?documentId=TAR.AE242AF4A870" office:target-frame-name="_top" xlink:show="replace"><text:span text:style-name="T129">D1-346</text:span></text:a><text:span text:style-name="T130">, 2013-05-15, Žin., 2013, Nr. 52-2619 (2013-05-21), i. k. 113301MISAK00D1-346</text:span></text:p>
      <text:p text:style-name="Normal"/>
      <text:p text:style-name="P131"><text:span text:style-name="T132">4.</text:span><text:span text:style-name="T133"><text:s/>Neteko galios nuo 2011-01-26</text:span></text:p>
      <text:p text:style-name="P134">Punkto naikinimas:</text:p>
      <text:p text:style-name="P135"><text:span text:style-name="T136">Nr.<text:s/></text:span><text:a xlink:href="https://www.e-tar.lt/portal/legalAct.html?documentId=TAR.B154BB3C8598" office:target-frame-name="_top" xlink:show="replace"><text:span text:style-name="T137">D1-47</text:span></text:a><text:span text:style-name="T138">, 2011-01-21, Žin. 2011, Nr. 10-463 (2011-01-25), i. k. 111301MISAK000D1-47</text:span></text:p>
      <text:p text:style-name="Normal"/>
      <text:p text:style-name="P139"><text:span text:style-name="T140">II</text:span><text:span text:style-name="T141">.<text:s/></text:span><text:span text:style-name="T142">KOMITETO TIKSLAS IR FUNKCIJOS</text:span></text:p>
      <text:p text:style-name="P143"/>
      <text:p text:style-name="P144"><text:span text:style-name="T145">5</text:span><text:span text:style-name="T146">. Komiteto tikslai yra užtikrinti aktyvų<text:s/></text:span><text:span text:style-name="T147">Lietuvos Respublikos dalyvavimą Helsinkio komisijos veikloje bei Helsinkio komisijos rekomendacijų ir sprendimų įgyvendinimą Lietuvoje.</text:span></text:p>
      <text:p text:style-name="P148"><text:span text:style-name="T149">6</text:span><text:span text:style-name="T150">. Vykdydamas Helsinkio konvencijos 20 straipsnyje nustatytas Helsinkio komisijos pareigas, komitetas atlieka šias p</text:span><text:span text:style-name="T151">agrindines funkcijas:</text:span></text:p>
      <text:p text:style-name="P152"><text:span text:style-name="T153">6.1</text:span><text:span text:style-name="T154">. užtikrina kompetentingą Lietuvos atstovavimą Helsinkio komisijos posėdžiuose, darbo grupėse, projektuose ir kituose Helsinkio komisijos renginiuose;</text:span></text:p>
      <text:p text:style-name="P155"><text:span text:style-name="T156">6.2</text:span><text:span text:style-name="T157">. dalyvauja rengiant Helsinkio komisijos sprendimų, rekomendacijų ar ki</text:span><text:span text:style-name="T158">tų dokumentų, susijusių su Helsinkio konvencijos tikslais, projektus;</text:span></text:p>
      <text:p text:style-name="P159"><text:span text:style-name="T160">6.3</text:span><text:span text:style-name="T161">. vykdo Helsinkio komisijos sprendimų ir rekomendacijų įgyvendinimo koordinavimą ir kontrolę Lietuvoje;</text:span></text:p>
      <text:p text:style-name="P162"><text:span text:style-name="T163">6.4</text:span><text:span text:style-name="T164">. pagal Helsinkio komisijos sprendimus ar rekomendacijas teikia<text:s/></text:span><text:span text:style-name="T165">reikalingą informaciją Helsinkio komisijos sekretoriatui;</text:span></text:p>
      <text:p text:style-name="P166"><text:span text:style-name="T167">6.5</text:span><text:span text:style-name="T168">. teikia informaciją valstybės ir savivaldybių institucijoms, mokslo ir švietimo įstaigoms, nevyriausybinėms organizacijoms, suinteresuotoms Baltijos jūros aplinkos apsauga, ir Lietuvos visuo</text:span><text:span text:style-name="T169">menei apie Helsinkio komisijos sprendimus, rekomendacijas ir veiklą.</text:span></text:p>
      <text:p text:style-name="P170"/>
      <text:p text:style-name="P171"><text:span text:style-name="T172">III</text:span><text:span text:style-name="T173">.<text:s/></text:span><text:span text:style-name="T174">KOMITETO VEIKLOS ORGANIZAVIMAS</text:span></text:p>
      <text:p text:style-name="P175"/>
      <text:p text:style-name="P176"><text:span text:style-name="T177">7</text:span><text:span text:style-name="T178">. Komiteto veiklai vadovauja Komiteto pirmininkas, kuris:</text:span></text:p>
      <text:p text:style-name="P179">7.1. atstovauja Lietuvai Helsinkio komisijos Metiniuose bei Nacionalinių komitetų pirmininkų posėdžiuose<text:s/><text:span text:style-name="T180">(</text:span><text:span text:style-name="T181">Heads of Delegations</text:span><text:span text:style-name="T182">),</text:span><text:span text:style-name="T183"><text:s/></text:span>esant reikalui, paveda vykdyti šias funkcijas<text:s/><text:span text:style-name="T184">vienam iš Komiteto pirmininko pavaduotojų</text:span>.<text:s/></text:p>
      <text:soft-page-break/>
      <text:p text:style-name="P185">Punkto pakeitimai:</text:p>
      <text:p text:style-name="P186"><text:span text:style-name="T187">Nr.<text:s/></text:span><text:a xlink:href="https://www.e-tar.lt/portal/legalAct.html?documentId=TAR.E4B63EC31F13" office:target-frame-name="_top" xlink:show="replace"><text:span text:style-name="T188">D1-263</text:span></text:a><text:span text:style-name="T189">,<text:s/></text:span><text:span text:style-name="T190">2008-05-20, Žin., 2008, Nr. 59-2236 (2008-05-24), i. k. 108301MISAK00D1-263</text:span></text:p>
      <text:p text:style-name="P191"><text:span text:style-name="T192">Nr.<text:s/></text:span><text:a xlink:href="https://www.e-tar.lt/portal/legalAct.html?documentId=TAR.AE242AF4A870" office:target-frame-name="_top" xlink:show="replace"><text:span text:style-name="T193">D1-346</text:span></text:a><text:span text:style-name="T194">, 2013-05-15, Žin., 2013, Nr. 52-2619 (2013-05-21), i. k. 113301MISAK00D1-346</text:span></text:p>
      <text:p text:style-name="Normal"/>
      <text:p text:style-name="P195"><text:span text:style-name="T196">7.2</text:span><text:span text:style-name="T197">.<text:s/></text:span><text:span text:style-name="T198">vykdo Komiteto narių veiklos ir Helsinkio komisijos sprendimų ir rekomendacijų įgyvendinimo Lietuvoje kontrolę;</text:span></text:p>
      <text:p text:style-name="P199"><text:span text:style-name="T200">7.3</text:span><text:span text:style-name="T201">. derina Lietuvos pozicijas svarbiausiais Helsinkio komisijoje svarstomais klausimais su aplinkos ministru, o prireikus – ir su Susisieki</text:span><text:span text:style-name="T202">mo ministerija, ir Krašto apsaugos ministerija;</text:span><text:s/></text:p>
      <text:p text:style-name="P203">Punkto pakeitimai:</text:p>
      <text:p text:style-name="P204"><text:span text:style-name="T205">Nr.<text:s/></text:span><text:a xlink:href="https://www.e-tar.lt/portal/legalAct.html?documentId=TAR.B154BB3C8598" office:target-frame-name="_top" xlink:show="replace"><text:span text:style-name="T206">D1-47</text:span></text:a><text:span text:style-name="T207">, 2011-01-21, Žin., 2011, Nr. 10-463 (2011-01-25), i. k. 111301MISAK000D1-47</text:span></text:p>
      <text:p text:style-name="Normal"/>
      <text:p text:style-name="P208"><text:span text:style-name="T209">7.4</text:span><text:span text:style-name="T210">. teikia inf</text:span><text:span text:style-name="T211">ormaciją apie Komiteto vykdomą veiklą aplinkos, susisiekimo ir krašto apsaugos ministrams, suinteresuotoms institucijoms bei visuomenei;</text:span><text:s/></text:p>
      <text:p text:style-name="P212">Punkto pakeitimai:</text:p>
      <text:p text:style-name="P213"><text:span text:style-name="T214">Nr.<text:s/></text:span><text:a xlink:href="https://www.e-tar.lt/portal/legalAct.html?documentId=TAR.B154BB3C8598" office:target-frame-name="_top" xlink:show="replace"><text:span text:style-name="T215">D1-47</text:span></text:a><text:span text:style-name="T216">, 2011-0</text:span><text:span text:style-name="T217">1-21, Žin., 2011, Nr. 10-463 (2011-01-25), i. k. 111301MISAK000D1-47</text:span></text:p>
      <text:p text:style-name="Normal"/>
      <text:p text:style-name="P218"><text:span text:style-name="T219">7.5</text:span><text:span text:style-name="T220">. pasirašo Helsinkio komisijai siunčiamus dokumentus Komiteto kompetencijai priskirtais klausimais;</text:span></text:p>
      <text:p text:style-name="P221"><text:span text:style-name="T222">7.6</text:span><text:span text:style-name="T223">. skiria atstovą (-us) dalyvauti Helsinkio komisijos laikinųjų darbo gru</text:span><text:span text:style-name="T224">pių veikloje, projektuose ir kituose renginiuose;</text:span></text:p>
      <text:p text:style-name="P225"><text:span text:style-name="T226">7.7</text:span><text:span text:style-name="T227">. ne rečiau kaip kartą per metus šaukia Komiteto posėdžius.</text:span></text:p>
      <text:p text:style-name="P228"><text:span text:style-name="T229">8</text:span><text:span text:style-name="T230">. Darbo grupių nariai dalyvauja Helsinkio komisijos darbo grupių veikloje ir vykdo šias funkcijas:</text:span></text:p>
      <text:p text:style-name="P231"><text:span text:style-name="T232">8.1</text:span><text:span text:style-name="T233">. atstovauja Lietuvai<text:s/></text:span><text:span text:style-name="T234">atitinkamos darbo grupės posėdžiuose arba paskiria kitą kompetentingą asmenį;</text:span></text:p>
      <text:p text:style-name="P235"><text:span text:style-name="T236">8.2</text:span><text:span text:style-name="T237">. atlieka Helsinkio komisijos dokumentų projektų analizę ir teikia pastabas bei pasiūlymus, prireikus rengia Helsinkio komisijos dokumentų pagal darbo grupės kompetenciją<text:s/></text:span><text:span text:style-name="T238">projektus ir teikia juos Komiteto pirmininkui;</text:span></text:p>
      <text:p text:style-name="P239"><text:span text:style-name="T240">8.3</text:span><text:span text:style-name="T241">. rengia ir teikia Komiteto pirmininkui pasiūlymus ir dokumentų projektus dėl Helsinkio komisijos sprendimų ir rekomendacijų įgyvendinimo;</text:span></text:p>
      <text:p text:style-name="P242"><text:span text:style-name="T243">8.4</text:span><text:span text:style-name="T244">. rengia ir teikia Komiteto pirmininkui ataskaitas, apžv</text:span><text:span text:style-name="T245">algas apie Helsinkio komisijos darbo grupių susitikimus ir apie Helsinkio komisijos rekomendacijų ir programų įgyvendinimą;</text:span></text:p>
      <text:p text:style-name="P246"><text:span text:style-name="T247">8.5</text:span><text:span text:style-name="T248">. pagal kompetenciją rengia ir derina su suinteresuotomis institucijomis Lietuvos pozicijas Metinio ir Delegacijų vadovų posė</text:span><text:span text:style-name="T249">džio darbotvarkėje esančiais klausimais ir teikia Komiteto pirmininkui ir sekretoriui.</text:span></text:p>
      <text:p text:style-name="P250"><text:span text:style-name="T251">8.6</text:span><text:span text:style-name="T252">. koordinuoja su pastovių darbo grupių vykdoma veikla susijusius projektus ir prireikus teikia informaciją apie jų eigą Komiteto pirmininkui.</text:span></text:p>
      <text:p text:style-name="P253">Papildyta punktu:</text:p>
      <text:p text:style-name="P254"><text:span text:style-name="T255">Nr</text:span><text:span text:style-name="T256">.<text:s/></text:span><text:a xlink:href="https://www.e-tar.lt/portal/legalAct.html?documentId=TAR.02E1ABEB8CE3" office:target-frame-name="_top" xlink:show="replace"><text:span text:style-name="T257">D1-348</text:span></text:a><text:span text:style-name="T258">, 2012-04-25, Žin., 2012, Nr. 50-2497 (2012-04-28), i. k. 112301MISAK00D1-348</text:span></text:p>
      <text:p text:style-name="Normal"/>
      <text:p text:style-name="P259"><text:span text:style-name="T260">9.</text:span><text:span text:style-name="T261"><text:s/>Neteko galios nuo 2011-01-26</text:span></text:p>
      <text:p text:style-name="P262">Punkto naikinimas:</text:p>
      <text:p text:style-name="P263"><text:span text:style-name="T264">Nr.<text:s/></text:span><text:a xlink:href="https://www.e-tar.lt/portal/legalAct.html?documentId=TAR.B154BB3C8598" office:target-frame-name="_top" xlink:show="replace"><text:span text:style-name="T265">D1-47</text:span></text:a><text:span text:style-name="T266">, 2011-01-21, Žin. 2011, Nr. 10-463 (2011-01-25), i. k. 111301MISAK000D1-47</text:span></text:p>
      <text:p text:style-name="P267">Punkto pakeitimai:</text:p>
      <text:p text:style-name="P268"><text:span text:style-name="T269">Nr.<text:s/></text:span><text:a xlink:href="https://www.e-tar.lt/portal/legalAct.html?documentId=TAR.E4B63EC31F13" office:target-frame-name="_top" xlink:show="replace"><text:span text:style-name="T270">D1-263</text:span></text:a><text:span text:style-name="T271">, 2008-05-</text:span><text:span text:style-name="T272">20, Žin., 2008, Nr. 59-2236 (2008-05-24), i. k. 108301MISAK00D1-263</text:span></text:p>
      <text:p text:style-name="Normal"/>
      <text:p text:style-name="P273"><text:span text:style-name="T274">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TAR.E4B63EC31F13" office:target-frame-name="_top" xlink:show="replace"><text:span text:style-name="T286">D1-263</text:span></text:a><text:span text:style-name="T287">,<text:s/></text:span><text:span text:style-name="T288">2008-05-20, Žin., 2008, Nr. 59-2236 (2008-05-24), i. k. 108301MISAK00D1-263</text:span></text:p>
      <text:p text:style-name="P289"><text:span text:style-name="T290">Dėl Lietuvos Respublikos aplinkos ministro 2005 m. gegužės 16 d. įsakymo Nr. D1-251 "Dėl Helsinkio komisijos nacionalinio komiteto sudėties ir nuostatų patvirtinimo" pakeitimo</text:span></text:p>
      <text:p text:style-name="P291"/>
      <text:soft-page-break/>
      <text:p text:style-name="P292"><text:span text:style-name="T293">2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B154BB3C8598" office:target-frame-name="_top" xlink:show="replace"><text:span text:style-name="T298">D1-47</text:span></text:a><text:span text:style-name="T299">, 2011-01-21, Žin., 2011, Nr. 10-463 (2011-01-25), i. k. 111301MISAK000D1-47</text:span></text:p>
      <text:p text:style-name="P300"><text:span text:style-name="T301">Dėl Lietuvos Respublikos aplinkos mi</text:span><text:span text:style-name="T302">nistro 2005 m. gegužės 16 d. įsakymo Nr. D1-251 "Dėl Helsinkio komisijos nacionalinio komiteto sudėties ir nuostatų patvirtinimo" pakeitimo</text:span></text:p>
      <text:p text:style-name="P303"/>
      <text:p text:style-name="P304"><text:span text:style-name="T305">3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02E1ABEB8CE3" office:target-frame-name="_top" xlink:show="replace"><text:span text:style-name="T310">D1-348</text:span></text:a><text:span text:style-name="T311">, 2012-04-25, Žin., 2012, Nr. 50-2497 (2012-04-28), i. k. 112301MISAK00D1-348</text:span></text:p>
      <text:p text:style-name="P312"><text:span text:style-name="T313">Dėl Lietuvos Respublikos aplinkos ministro 2005 m. gegužės 16 d. įsakymo Nr. D1-251 "Dėl Helsinkio komisijos nacionalinio komiteto sudėties ir nuo</text:span><text:span text:style-name="T314">statų patvirtinimo" pakeitimo</text:span></text:p>
      <text:p text:style-name="P315"/>
      <text:p text:style-name="P316"><text:span text:style-name="T317">4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TAR.AE242AF4A870" office:target-frame-name="_top" xlink:show="replace"><text:span text:style-name="T322">D1-346</text:span></text:a><text:span text:style-name="T323">, 2013-05-15, Žin., 2013, Nr. 52-2619 (2013-05-21), i. k. 113301MISAK00D1-346</text:span></text:p>
      <text:p text:style-name="P324"><text:span text:style-name="T325">Dėl Lietuvos Respublikos aplinkos ministro 2005 m. gegužės 16 d. įsakymo Nr. D1-251 "Dėl Helsinkio komisijos nacionalinio komiteto sudėties ir nuostatų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7T12:18:00Z</meta:creation-date>
    <dc:date>2016-03-07T12:18:00Z</dc:date>
    <meta:template xlink:href="Normal" xlink:type="simple"/>
    <meta:editing-cycles>2</meta:editing-cycles>
    <meta:editing-duration>PT0S</meta:editing-duration>
    <meta:document-statistic meta:page-count="5" meta:paragraph-count="106" meta:word-count="1385" meta:character-count="11919" meta:row-count="332" meta:non-whitespace-character-count="10640"/>
  </office:meta>
</office:document-meta>
</file>