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paragraph-properties fo:widows="0" fo:orphans="0" fo:text-align="justify" fo:text-indent="0.4923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fo:letter-spacing="0.0416in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fo:letter-spacing="0.0416in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fo:letter-spacing="0.0416in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break-before="page" fo:text-indent="3.543in"/>
    </style:style>
    <style:style style:name="P77" style:parent-style-name="Normal" style:family="paragraph">
      <style:paragraph-properties fo:text-indent="3.543in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indent="3.543in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indent="3.543in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indent="3.54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widows="0" fo:orphans="0" fo:text-align="justify" fo:text-indent="0.4923in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widows="0" fo:orphans="0" fo:text-align="justify" fo:text-indent="0.4923in"/>
    </style:style>
    <style:style style:name="T156" style:parent-style-name="DefaultParagraphFont" style:family="text">
      <style:text-properties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keep-with-next="always" fo:text-align="justify" fo:text-indent="0.4923in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5-25 iki 2011-01-25</text:span></text:p>
      <text:p text:style-name="P10"/>
      <text:p text:style-name="P11"><text:span text:style-name="T12">Įsakymas paskelbtas: Žin. 2005, Nr.<text:s/></text:span><text:a xlink:href="https://www.e-tar.lt/portal/legalAct.html?documentId=TAR.625BFACE7CE0" office:target-frame-name="_top" xlink:show="replace"><text:span text:style-name="T13">64-2318</text:span></text:a><text:span text:style-name="T14">, i. k. 105301MISAK00D1-251</text:span></text:p>
      <text:p text:style-name="P15"/>
      <text:p text:style-name="P16">LIETUVOS RESPUBLIKOS APLINKOS MINISTRAS</text:p>
      <text:p text:style-name="P17"/>
      <text:p text:style-name="P18">Į S A K Y<text:s/>M A S</text:p>
      <text:p text:style-name="P19">DĖL HELSINKIO KOMISIJOS NACIONALINIO KOMITETO SUDĖTIES IR NUOSTATŲ PATVIRTINIMO</text:p>
      <text:p text:style-name="P20"/>
      <text:p text:style-name="P21">2005 m. gegužės 16 d. Nr. D1-251</text:p>
      <text:p text:style-name="P22">Vilnius</text:p>
      <text:p text:style-name="P23"/>
      <text:p text:style-name="P24"><text:span text:style-name="T25">Vadovaudamasis Lietuvos Respublikos Vyriausybės 2001 m. spalio 1 d. nutarimu Nr. 1179 „Dėl Lietuvos Respublikos tarptautinių s</text:span><text:span text:style-name="T26">utarčių rengimo ir sudarymo taisyklių patvirtinimo“ (Žin. 2001, Nr. 84-2938; 2004, Nr. 175-6497) patvirtintų Lietuvos Respublikos tarptautinių sutarčių rengimo ir sudarymo taisyklių 1 punktu, Lietuvos Respublikos Vyriausybės 1998 m. rugsėjo 22 d. nutarimu<text:s/></text:span><text:span text:style-name="T27">„Dėl Lietuvos Respublikos aplinkos ministerijos nuostatų patvirtinimo“ (Žin. 1998, Nr. 84-2353) patvirtintų Lietuvos Respublikos aplinkos ministerijos nuostatų 6.63, 11.2 punktais bei siekdamas užtikrinti 1992 m. Helsinkio konvencijos dėl Baltijos jūros ba</text:span><text:span text:style-name="T28">seino jūrinės aplinkos apsaugos (Žin.,1997, Nr.<text:s/></text:span><text:a xlink:href="https://www.e-tar.lt/portal/lt/legalAct/TAR.0C529A2D738F" office:target-frame-name="_blank" xlink:show="new"><text:span text:style-name="T29">21-494</text:span></text:a><text:span text:style-name="T30">; 1997, Nr.<text:s/></text:span><text:a xlink:href="https://www.e-tar.lt/portal/lt/legalAct/TAR.B44C68933896" office:target-frame-name="_blank" xlink:show="new"><text:span text:style-name="T31">21-499</text:span></text:a><text:span text:style-name="T32">) nuostatų įgy</text:span><text:span text:style-name="T33">vendinimą:</text:span></text:p>
      <text:p text:style-name="P34">1.<text:s/><text:span text:style-name="T35">Sudarau</text:span><text:s/>šį Helsinkio komisijos nacionalinį komitetą:</text:p>
      <text:p text:style-name="P36">Aleksandras Spruogis – Aplinkos ministerijos sekretorius, Helsinkio komisijos nacionalinio komiteto pirmininkas;</text:p>
      <text:p text:style-name="P37">Agnė Kniežaitė – Aplinkos kokybės departamento Vandenų skyriaus vyriausioji specialistė, Helsinkio komisijos Baltijos jūros veiksmų plano įgyvendinimo (HELCOM BSAP IG) darbo grupės narė, Helsinkio komisijos nacionalinio komiteto pirmininko pavaduotoja.</text:p>
      <text:p text:style-name="P38">Nariai:</text:p>
      <text:p text:style-name="P39">Laimutis Budrys – Gamtos apsaugos departamento direktorius,<text:s/>Helsinkio komisijos gamtos apsaugos ir pakrantės zonų valdymo (HELCOM HABITAT) darbo grupės narys;</text:p>
      <text:p text:style-name="P40">Jolita Jarmakauskienė – Aplinkos strategijos departamento Europos Sąjungos ir tarptautinių ryšių skyriaus vyriausioji specialistė, Helsinkio komisijos nacionalinio komiteto specialistė tarptautinių ryšių ir sutarčių klausimais;</text:p>
      <text:p text:style-name="P41">Livita Kretkovskienė – Susisiekimo ministerijos Vandens transporto departamento direktoriaus pavaduotoja, Helsinkio komisijos Jūros taršos prevencijos (HELCOM MARITIME) darbo grupės narė;</text:p>
      <text:p text:style-name="P42">Aldona Margerienė – Aplinkos apsaugos agentūros direktoriaus pavaduotoja, Helsinkio komisijos Taršos iš sausumos šaltinių (HELCOM LAND) darbo grupės narė;</text:p>
      <text:p text:style-name="P43">Algirdas Stankevičius – Jūrinių tyrimų centro direktorius, Helsinkio komisijos Monitoringo ir vertinimo (HELCOM MONAS) darbo grupės narys;</text:p>
      <text:p text:style-name="P44">Robertinas Tarasevičius – Lietuvos saugios laivybos administracijos direktoriaus pavaduotojas, Helsinkio komisijos Jūros taršos prevencijos (HELCOM MARITIME) ir Atsakomųjų veiksmų į jūros taršą (HELCOM RESPONSE) darbo grupių narys.</text:p>
      <text:p text:style-name="P45">Punkto pakeitimai:</text:p>
      <text:p text:style-name="P46"><text:span text:style-name="T47">Nr.<text:s/></text:span><text:a xlink:href="https://www.e-tar.lt/portal/legalAct.html?documentId=TAR.E4B63EC31F13" office:target-frame-name="_top" xlink:show="replace"><text:span text:style-name="T48">D1-263</text:span></text:a><text:span text:style-name="T49">, 2008-05-20, Žin., 2008, Nr. 59-2236 (2008-05-24), i. k. 108301MISAK00D1-263</text:span></text:p>
      <text:p text:style-name="Normal"/>
      <text:p text:style-name="P50"><text:span text:style-name="T51">2</text:span><text:span text:style-name="T52">.<text:s/></text:span><text:span text:style-name="T53">Tvirtinu</text:span><text:span text:style-name="T54"><text:s/>Helsinkio komisijos nacionalinio komiteto nuostatus (pridedama).</text:span></text:p>
      <text:p text:style-name="P55"><text:span text:style-name="T56">3</text:span><text:span text:style-name="T57">.<text:s/></text:span><text:span text:style-name="T58">Pripažįstu</text:span><text:span text:style-name="T59"><text:s/>netekusiu galios aplinkos ministro 2003-08-18 įsakymą Nr. 375 „Dėl Helsinkio komisijos nacionalinio komiteto sudėties patvirtinimo“.</text:span></text:p>
      <text:p text:style-name="P60"><text:span text:style-name="T61">4</text:span><text:span text:style-name="T62">.<text:s/></text:span><text:span text:style-name="T63">Pavedu</text:span><text:span text:style-name="T64"><text:s/>ministerijos valstybės se</text:span><text:span text:style-name="T65">kretoriui Arvydui Dragūnui įsakymo vykdymo kontrolę.</text:span></text:p>
      <text:p text:style-name="P66"/>
      <text:p text:style-name="P67"/>
      <text:p text:style-name="P68">APLINKOS MINISTRAS<text:tab/>ARŪNAS KUNDROTAS</text:p>
      <text:p text:style-name="P69"/>
      <text:p text:style-name="P70"><text:span text:style-name="T71">SUDERINTA</text:span></text:p>
      <text:p text:style-name="P72"><text:span text:style-name="T73">Lietuvos Respublikos susisiekimo ministras</text:span></text:p>
      <text:p text:style-name="P74"><text:span text:style-name="T75">Zigmantas Balčytis</text:span></text:p>
      <text:p text:style-name="P76"/>
      <text:soft-page-break/>
      <text:p text:style-name="P77"><text:span text:style-name="T78">PATVIRTINTA</text:span></text:p>
      <text:p text:style-name="P79"><text:span text:style-name="T80">Lietuvos Respublikos aplinkos</text:span></text:p>
      <text:p text:style-name="P81"><text:span text:style-name="T82">ministro 2005 m. gegužės 16 d.</text:span></text:p>
      <text:p text:style-name="P83"><text:span text:style-name="T84">įsakymu Nr.</text:span><text:span text:style-name="T85"><text:s/>D1-251</text:span></text:p>
      <text:p text:style-name="P86"/>
      <text:p text:style-name="P87"><text:span text:style-name="T88">HELSINKIO KOMISIJOS NACIONALINIO KOMITETO NUOSTATAI</text:span></text:p>
      <text:p text:style-name="P89"/>
      <text:p text:style-name="P90"><text:span text:style-name="T91">I</text:span><text:span text:style-name="T92">.<text:s/></text:span><text:span text:style-name="T93">BENDROSIOS NUOSTATOS</text:span></text:p>
      <text:p text:style-name="P94"/>
      <text:p text:style-name="P95"><text:span text:style-name="T96">1</text:span><text:span text:style-name="T97">. Šie nuostatai nustato Baltijos jūros aplinkos apsaugos komisijos (Helsinkio komisija), įsteigtos pagal 1992 m. Helsinkio konvencijos dėl Baltijos jūros basein</text:span><text:span text:style-name="T98">o jūrinės aplinkos apsaugos (toliau – Helsinkio konvencija) 19 straipsnį (Žin., 1997, Nr.<text:s/></text:span><text:a xlink:href="https://www.e-tar.lt/portal/lt/legalAct/TAR.0C529A2D738F" office:target-frame-name="_blank" xlink:show="new"><text:span text:style-name="T99">21-494</text:span></text:a><text:span text:style-name="T100">), nacionalinio komiteto (toliau – Komitetas) tikslus, funkcijas ir veiklos</text:span><text:span text:style-name="T101"><text:s/>organizavimo tvarką.</text:span></text:p>
      <text:p text:style-name="P102"><text:span text:style-name="T103">2</text:span><text:span text:style-name="T104">. Komitetas savo veikloje vadovaujasi Lietuvos Respublikos įstatymais, tarptautinėmis sutartimis, aplinkos apsaugą reglamentuojančiais ir kitais teisės aktais, Helsinkio komisijos patvirtintais dokumentais bei šiais nuostatais.</text:span></text:p>
      <text:p text:style-name="P105">3. Komitetą sudaro: pirmininkas, pirmininko pavaduotojas, Lietuvos atstovai Helsinkio komisijos patvirtintose pastoviose darbo grupėse (darbo grupių nariai), specialistas tarptautinių santykių ir sutarčių klausimais.<text:s/></text:p>
      <text:p text:style-name="P106">Punkto pakeitimai:</text:p>
      <text:p text:style-name="P107"><text:span text:style-name="T108">Nr.<text:s/></text:span><text:a xlink:href="https://www.e-tar.lt/portal/legalAct.html?documentId=TAR.E4B63EC31F13" office:target-frame-name="_top" xlink:show="replace"><text:span text:style-name="T109">D1-263</text:span></text:a><text:span text:style-name="T110">, 2008-05-20, Žin., 2008, Nr. 59-2236 (2008-05-24), i. k. 108301MISAK00D1-263</text:span></text:p>
      <text:p text:style-name="Normal"/>
      <text:p text:style-name="P111"><text:span text:style-name="T112">4</text:span><text:span text:style-name="T113">. Komiteto sudėtį ir jo nuostatus tvirtina Lietuvos Respublikos aplinkos ministras, su</text:span><text:span text:style-name="T114">derinęs su Lietuvos Respublikos susisiekimo ministerija.</text:span></text:p>
      <text:p text:style-name="P115"/>
      <text:p text:style-name="P116"><text:span text:style-name="T117">II</text:span><text:span text:style-name="T118">.<text:s/></text:span><text:span text:style-name="T119">KOMITETO TIKSLAS IR FUNKCIJOS</text:span></text:p>
      <text:p text:style-name="P120"/>
      <text:p text:style-name="P121"><text:span text:style-name="T122">5</text:span><text:span text:style-name="T123">. Komiteto tikslai yra užtikrinti aktyvų Lietuvos Respublikos dalyvavimą Helsinkio komisijos veikloje bei Helsinkio komisijos rekomendacijų ir sprendimų</text:span><text:span text:style-name="T124"><text:s/>įgyvendinimą Lietuvoje.</text:span></text:p>
      <text:p text:style-name="P125"><text:span text:style-name="T126">6</text:span><text:span text:style-name="T127">. Vykdydamas Helsinkio konvencijos 20 straipsnyje nustatytas Helsinkio komisijos pareigas, komitetas atlieka šias pagrindines funkcijas:</text:span></text:p>
      <text:p text:style-name="P128"><text:span text:style-name="T129">6.1</text:span><text:span text:style-name="T130">. užtikrina kompetentingą Lietuvos atstovavimą Helsinkio komisijos posėdžiuose, darb</text:span><text:span text:style-name="T131">o grupėse, projektuose ir kituose Helsinkio komisijos renginiuose;</text:span></text:p>
      <text:p text:style-name="P132"><text:span text:style-name="T133">6.2</text:span><text:span text:style-name="T134">. dalyvauja rengiant Helsinkio komisijos sprendimų, rekomendacijų ar kitų dokumentų, susijusių su Helsinkio konvencijos tikslais, projektus;</text:span></text:p>
      <text:p text:style-name="P135"><text:span text:style-name="T136">6.3</text:span><text:span text:style-name="T137">. vykdo Helsinkio komisijos sprend</text:span><text:span text:style-name="T138">imų ir rekomendacijų įgyvendinimo koordinavimą ir kontrolę Lietuvoje;</text:span></text:p>
      <text:p text:style-name="P139"><text:span text:style-name="T140">6.4</text:span><text:span text:style-name="T141">. pagal Helsinkio komisijos sprendimus ar rekomendacijas teikia reikalingą informaciją Helsinkio komisijos sekretoriatui;</text:span></text:p>
      <text:p text:style-name="P142"><text:span text:style-name="T143">6.5</text:span><text:span text:style-name="T144">. teikia informaciją valstybės ir savivaldybių ins</text:span><text:span text:style-name="T145">titucijoms, mokslo ir švietimo įstaigoms, nevyriausybinėms organizacijoms, suinteresuotoms Baltijos jūros aplinkos apsauga, ir Lietuvos visuomenei apie Helsinkio komisijos sprendimus, rekomendacijas ir veiklą.</text:span></text:p>
      <text:p text:style-name="P146"/>
      <text:p text:style-name="P147"><text:span text:style-name="T148">III</text:span><text:span text:style-name="T149">.<text:s/></text:span><text:span text:style-name="T150">KOMITETO VEIKLOS ORGANIZAVIMAS</text:span></text:p>
      <text:p text:style-name="P151"/>
      <text:p text:style-name="P152"><text:span text:style-name="T153">7</text:span><text:span text:style-name="T154">. Komiteto veiklai vadovauja Komiteto pirmininkas, kuris:</text:span></text:p>
      <text:p text:style-name="P155">7.1. atstovauja Lietuvai Helsinkio komisijos Metiniuose bei Nacionalinių komitetų pirmininkų posėdžiuose<text:s/><text:span text:style-name="T156">(</text:span><text:span text:style-name="T157">Heads of Delegations</text:span><text:span text:style-name="T158">),</text:span><text:span text:style-name="T159"><text:s/></text:span>esant reikalui, paveda vykdyti šias funkcijas Komiteto pirmininko pavaduotojui.<text:s/></text:p>
      <text:p text:style-name="P160">Punkto pakeitimai:</text:p>
      <text:p text:style-name="P161"><text:span text:style-name="T162">Nr.<text:s/></text:span><text:a xlink:href="https://www.e-tar.lt/portal/legalAct.html?documentId=TAR.E4B63EC31F13" office:target-frame-name="_top" xlink:show="replace"><text:span text:style-name="T163">D1-263</text:span></text:a><text:span text:style-name="T164">, 2008-05-20, Žin., 2008, Nr. 59-2236 (2008-05-24), i. k. 108301MISAK00D1-263</text:span></text:p>
      <text:p text:style-name="Normal"/>
      <text:p text:style-name="P165"><text:span text:style-name="T166">7.2</text:span><text:span text:style-name="T167">. vykdo Komiteto narių veiklos ir<text:s/></text:span><text:span text:style-name="T168">Helsinkio komisijos sprendimų ir rekomendacijų įgyvendinimo Lietuvoje kontrolę;</text:span></text:p>
      <text:p text:style-name="P169"><text:span text:style-name="T170">7.3</text:span><text:span text:style-name="T171">. derina Lietuvos pozicijas svarbiausiais Helsinkio komisijoje svarstomais klausimais su aplinkos ministru, o prireikus ir su Susisiekimo ministerija;</text:span></text:p>
      <text:p text:style-name="P172"><text:span text:style-name="T173">7.4</text:span><text:span text:style-name="T174">. teikia in</text:span><text:span text:style-name="T175">formaciją apie Komiteto vykdomą veiklą aplinkos ir susisiekimo ministrams, suinteresuotoms institucijoms bei visuomenei;</text:span></text:p>
      <text:p text:style-name="P176"><text:span text:style-name="T177">7.5</text:span><text:span text:style-name="T178">. pasirašo Helsinkio komisijai siunčiamus dokumentus Komiteto kompetencijai priskirtais klausimais;</text:span></text:p>
      <text:p text:style-name="P179"><text:span text:style-name="T180">7.6</text:span><text:span text:style-name="T181">. skiria atstovą<text:s/></text:span><text:span text:style-name="T182">(-us) dalyvauti Helsinkio komisijos laikinųjų darbo grupių veikloje, projektuose ir kituose renginiuose;</text:span></text:p>
      <text:p text:style-name="P183"><text:span text:style-name="T184">7.7</text:span><text:span text:style-name="T185">. ne rečiau kaip kartą per metus šaukia Komiteto posėdžius.</text:span></text:p>
      <text:p text:style-name="P186"><text:span text:style-name="T187">8</text:span><text:span text:style-name="T188">. Darbo grupių nariai dalyvauja Helsinkio komisijos darbo grupių veikloje ir<text:s/></text:span><text:span text:style-name="T189">vykdo šias funkcijas:</text:span></text:p>
      <text:p text:style-name="P190"><text:span text:style-name="T191">8.1</text:span><text:span text:style-name="T192">. atstovauja Lietuvai atitinkamos darbo grupės posėdžiuose arba paskiria kitą kompetentingą asmenį;</text:span></text:p>
      <text:p text:style-name="P193"><text:span text:style-name="T194">8.2</text:span><text:span text:style-name="T195">. atlieka Helsinkio komisijos dokumentų projektų analizę ir teikia pastabas bei pasiūlymus, prireikus rengia Helsinkio kom</text:span><text:span text:style-name="T196">isijos dokumentų pagal darbo grupės kompetenciją projektus ir teikia juos Komiteto pirmininkui;</text:span></text:p>
      <text:p text:style-name="P197"><text:span text:style-name="T198">8.3</text:span><text:span text:style-name="T199">. rengia ir teikia Komiteto pirmininkui pasiūlymus ir dokumentų projektus dėl Helsinkio komisijos sprendimų ir rekomendacijų įgyvendinimo;</text:span></text:p>
      <text:p text:style-name="P200"><text:span text:style-name="T201">8.4</text:span><text:span text:style-name="T202">. rengi</text:span><text:span text:style-name="T203">a ir teikia Komiteto pirmininkui ataskaitas, apžvalgas apie Helsinkio komisijos darbo grupių susitikimus ir apie Helsinkio komisijos rekomendacijų ir programų įgyvendinimą;</text:span></text:p>
      <text:p text:style-name="P204"><text:span text:style-name="T205">8.5</text:span><text:span text:style-name="T206">. pagal kompetenciją rengia ir derina su suinteresuotomis institucijomis Lie</text:span><text:span text:style-name="T207">tuvos pozicijas Metinio ir Delegacijų vadovų posėdžio darbotvarkėje esančiais klausimais ir teikia Komiteto pirmininkui ir sekretoriui.</text:span></text:p>
      <text:p text:style-name="P208">9. Specialistas tarptautinių santykių ir sutarčių klausimais pagal kompetenciją konsultuoja Komiteto narius, esant<text:s/>reikalui, dalyvauja rengiant Komiteto dokumentų projektus.<text:s/></text:p>
      <text:p text:style-name="P209">Punkto pakeitimai:</text:p>
      <text:p text:style-name="P210"><text:span text:style-name="T211">Nr.<text:s/></text:span><text:a xlink:href="https://www.e-tar.lt/portal/legalAct.html?documentId=TAR.E4B63EC31F13" office:target-frame-name="_top" xlink:show="replace"><text:span text:style-name="T212">D1-263</text:span></text:a><text:span text:style-name="T213">, 2008-05-20, Žin., 2008, Nr. 59-2236 (2008-05-24), i. k. 108301MISAK00D1-263</text:span></text:p>
      <text:p text:style-name="Normal"/>
      <text:p text:style-name="P214"><text:span text:style-name="T215">______________</text:span></text:p>
      <text:p text:style-name="P216"/>
      <text:p text:style-name="P217"/>
      <text:p text:style-name="P218"><text:span text:style-name="T219">Pakeitimai:</text:span></text:p>
      <text:p text:style-name="P220"/>
      <text:p text:style-name="P221"><text:span text:style-name="T222">1.</text:span></text:p>
      <text:p text:style-name="P223"><text:span text:style-name="T224">Lietuvos Respublikos aplinkos ministerija, Įsakymas</text:span></text:p>
      <text:p text:style-name="P225"><text:span text:style-name="T226">Nr.<text:s/></text:span><text:a xlink:href="https://www.e-tar.lt/portal/legalAct.html?documentId=TAR.E4B63EC31F13" office:target-frame-name="_top" xlink:show="replace"><text:span text:style-name="T227">D1-263</text:span></text:a><text:span text:style-name="T228">, 2008-05-20, Žin., 2008, Nr. 59-2236 (2008-05-24), i. k. 108301MISAK00D1-263</text:span></text:p>
      <text:p text:style-name="P229"><text:span text:style-name="T230">Dėl Lietuvos Respublikos aplinkos ministro 2005 m. gegužės 16 d. įsakymo Nr. D1-251 "Dėl Helsinkio komisijos nacionalinio komiteto sudėties ir nuostatų patvirtinimo" pakeiti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07T12:18:00Z</meta:creation-date>
    <dc:date>2016-03-07T12:18:00Z</dc:date>
    <meta:template xlink:href="Normal" xlink:type="simple"/>
    <meta:editing-cycles>2</meta:editing-cycles>
    <meta:editing-duration>PT0S</meta:editing-duration>
    <meta:document-statistic meta:page-count="4" meta:paragraph-count="105" meta:word-count="1099" meta:character-count="8973" meta:row-count="257" meta:non-whitespace-character-count="7979"/>
  </office:meta>
</office:document-meta>
</file>