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26 iki 2012-04-28</text:span></text:p>
      <text:p text:style-name="P10"/>
      <text:p text:style-name="P11"><text:span text:style-name="T12">Įsakymas paskelbtas: Žin. 2005, Nr.<text:s/></text:span><text:a xlink:href="https://www.e-tar.lt/portal/legalAct.html?documentId=TAR.625BFACE7CE0" office:target-frame-name="_top" xlink:show="replace"><text:span text:style-name="T13">64-2318</text:span></text:a><text:span text:style-name="T14">, i. k. 105301MISAK00D1-251</text:span></text:p>
      <text:p text:style-name="P15"/>
      <text:p text:style-name="P16">Nauja redakcija nuo 2011-01-26:</text:p>
      <text:p text:style-name="Normal"><text:span text:style-name="T17">Nr.<text:s/></text:span><text:a xlink:href="https://www.e-tar.lt/portal/legalAct.html?documentId=TAR.B154BB3C8598" office:target-frame-name="_top" xlink:show="replace"><text:span text:style-name="T18">D1-47</text:span></text:a><text:span text:style-name="T19">, 2011-01-21, Žin. 2011, Nr. 10-463 (2011-01-25), i. k. 111301MISAK000D1-47</text:span></text:p>
      <text:p text:style-name="P20"/>
      <text:p text:style-name="P21">LIETUVOS RESPUBLIKOS APLINKOS MINISTRAS</text:p>
      <text:p text:style-name="P22"/>
      <text:p text:style-name="P23">ĮSAKYMAS</text:p>
      <text:p text:style-name="P24">DĖL HELSINKIO KOMISIJOS NACIONALINIO KOMITETO SUDĖTIES IR NUOSTATŲ PATVIRTINIMO</text:p>
      <text:p text:style-name="P25"/>
      <text:p text:style-name="P26">2005 m. gegužės 16 d. Nr. D1-251</text:p>
      <text:p text:style-name="P27">Vilnius</text:p>
      <text:p text:style-name="P28"/>
      <text:p text:style-name="P29"/>
      <text:p text:style-name="P30"><text:span text:style-name="T31">Vadovaudamasis Lietuvos Respublikos tarptautinių sutarčių rengimo ir sudarymo taisyklių, patvirtintų Lietuvos Respublikos Vyriausybės 2001 m. spalio 1 d. nutarimu Nr. 1179 (Žin</text:span><text:span text:style-name="T32">., 2001, Nr.<text:s/></text:span><text:a xlink:href="https://www.e-tar.lt/portal/lt/legalAct/TAR.E887C970AEE6" office:target-frame-name="_blank" xlink:show="new"><text:span text:style-name="T33">84-2938</text:span></text:a><text:span text:style-name="T34">; 2004, Nr.<text:s/></text:span><text:a xlink:href="https://www.e-tar.lt/portal/lt/legalAct/TAR.3D9C6FA98E25" office:target-frame-name="_blank" xlink:show="new"><text:span text:style-name="T35">175-6497</text:span></text:a><text:span text:style-name="T36">), 1 punktu, Lietuvos Respublikos Vyriausybės<text:s/></text:span><text:span text:style-name="T37">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38">38-1784</text:span></text:a><text:span text:style-name="T39">, Nr.<text:s/></text:span><text:a xlink:href="https://www.e-tar.lt/portal/lt/legalAct/TAR.4BB512EB4FAB" office:target-frame-name="_blank" xlink:show="new"><text:span text:style-name="T40">90-4772</text:span></text:a><text:span text:style-name="T41">) 1.1 punktu ir įgyvendindamas 1992 m. Helsinkio konvenciją dėl Baltijos jūros baseino jūrinės aplinkos apsaugos (Žin., 1997, Nr.<text:s/></text:span><text:a xlink:href="https://www.e-tar.lt/portal/lt/legalAct/TAR.B44C68933896" office:target-frame-name="_blank" xlink:show="new"><text:span text:style-name="T42">21-499</text:span></text:a><text:span text:style-name="T43">):</text:span></text:p>
      <text:p text:style-name="P44"><text:span text:style-name="T45">1</text:span><text:span text:style-name="T46">. S u d a r a u šį Helsinkio komisijos nacionalinį komitetą:</text:span></text:p>
      <text:p text:style-name="P47">Aleksandras Spruogis – aplinkos viceministras, Helsinkio komisijos nacionalinio komiteto pirmininkas;</text:p>
      <text:p text:style-name="P48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49">Nariai:</text:p>
      <text:p text:style-name="P50">Laimutis Budrys<text:s/>– Gamtos apsaugos departamento direktorius, Helsinkio komisijos gamtos apsaugos ir pakrantės zonų valdymo (HELCOM HABITAT) darbo grupės narys;</text:p>
      <text:p text:style-name="P51">Eglė Vyšniauskaitė – Susisiekimo ministerijos Vandens ir geležinkelių transporto departamento Vandens transporto<text:s/>skyriaus vedėjo pavaduotoja, Helsinkio komisijos Jūros taršos prevencijos (HELCOM MARITIME) darbo grupės narė;</text:p>
      <text:p text:style-name="P52">Aldona Margerienė – Aplinkos apsaugos agentūros direktoriaus pavaduotoja, Helsinkio komisijos Taršos iš sausumos šaltinių (HELCOM LAND) darbo grupės narė;</text:p>
      <text:p text:style-name="P53">Algirdas Stankevičius – Aplinkos apsaugos agentūros Jūrinių tyrimų departamento direktorius, Helsinkio komisijos Monitoringo ir vertinimo (HELCOM MONAS) darbo grupės narys;</text:p>
      <text:p text:style-name="P54">Robertinas Tarasevičius – Lietuvos saugios laivybos administracijos<text:s/>direktoriaus pavaduotojas, Helsinkio komisijos Jūros taršos prevencijos (HELCOM MARITIME) darbo grupės narys;</text:p>
      <text:p text:style-name="P55"><text:span text:style-name="T56">Igor Kuzmenko – Lietuvos kariuomenės Karinių jūrų pajėgų Jūrų gelbėjimo koordinavimo centro viršininko pavaduotojas aplinkosaugai, Helsinkio komis</text:span><text:span text:style-name="T57">ijos Atsakomųjų veiksmų į jūros taršą (HELCOM RESPONSE) darbo grupės narys.</text:span></text:p>
      <text:p text:style-name="P58"><text:span text:style-name="T59">2</text:span><text:span text:style-name="T60">. T v i r t i n u Helsinkio komisijos nacionalinio komiteto nuostatus (pridedama).</text:span></text:p>
      <text:p text:style-name="P61"><text:span text:style-name="T62">3</text:span><text:span text:style-name="T63">. P r i p a ž į s t u netekusiu galios Lietuvo Respublikos aplinkos ministro 2002 m. li</text:span><text:span text:style-name="T64">epos 18 d. įsakymą Nr. 375 „Dėl Helsinkio komisijos nacionalinio komiteto sudėties patvirtinimo“.</text:span></text:p>
      <text:p text:style-name="P65"/>
      <text:p text:style-name="P66"/>
      <text:p text:style-name="P67">APLINKOS MINISTRAS<text:tab/>ARŪNAS KUNDROTAS</text:p>
      <text:p text:style-name="P68"/>
      <text:p text:style-name="P69"><text:span text:style-name="T70">SUDERINTA</text:span></text:p>
      <text:soft-page-break/>
      <text:p text:style-name="P71"><text:span text:style-name="T72">Lietuvos Respublikos susisiekimo ministras</text:span></text:p>
      <text:p text:style-name="P73"><text:span text:style-name="T74">Zigmantas Balčytis</text:span></text:p>
      <text:p text:style-name="Normal"/>
      <text:p text:style-name="P75"/>
      <text:soft-page-break/>
      <text:p text:style-name="P76"><text:span text:style-name="T77">PATVIRTINTA</text:span></text:p>
      <text:p text:style-name="P78"><text:span text:style-name="T79">Lietuvos Respublikos aplin</text:span><text:span text:style-name="T80">kos</text:span></text:p>
      <text:p text:style-name="P81"><text:span text:style-name="T82">ministro 2005 m. gegužės 16 d.</text:span></text:p>
      <text:p text:style-name="P83"><text:span text:style-name="T84">įsakymu Nr. D1-251</text:span></text:p>
      <text:p text:style-name="P85"/>
      <text:p text:style-name="P86"><text:span text:style-name="T87">HELSINKIO KOMISIJOS NACIONALINIO KOMITET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nustato Baltijos jūros aplinkos apsaugos komisijos (Helsinkio komisija), įsteigtos pagal 1992 m. Helsinkio konvencijos dėl Baltijos jūros baseino jūrinės aplinkos apsaugos (toliau – Helsinkio konvencija) 19 straipsnį (Žin., 1997, Nr.<text:s/></text:span><text:span text:style-name="T97">21-499</text:span><text:span text:style-name="T98">), nacionalinio komiteto (toliau – Komitetas) tikslus, funkcijas ir veiklos organizavimo tvarką.</text:span></text:p>
      <text:p text:style-name="P99">Punkto pakeitimai:</text:p>
      <text:p text:style-name="P100"><text:span text:style-name="T101">Nr.<text:s/></text:span><text:a xlink:href="https://www.e-tar.lt/portal/legalAct.html?documentId=TAR.B154BB3C8598" office:target-frame-name="_top" xlink:show="replace"><text:span text:style-name="T102">D1-47</text:span></text:a><text:span text:style-name="T103">, 2011-01-21, Žin., 2011, Nr. 10-463<text:s/></text:span><text:span text:style-name="T104">(2011-01-25), i. k. 111301MISAK000D1-47</text:span></text:p>
      <text:p text:style-name="Normal"/>
      <text:p text:style-name="P105"><text:span text:style-name="T106">2</text:span><text:span text:style-name="T107">. Komitetas savo veikloje vadovaujasi Lietuvos Respublikos įstatymais, tarptautinėmis sutartimis, aplinkos apsaugą reglamentuojančiais ir kitais teisės aktais, Helsinkio komisijos patvirtintais dokumentais bei<text:s/></text:span><text:span text:style-name="T108">šiais nuostatais.</text:span></text:p>
      <text:p text:style-name="P109"><text:span text:style-name="T110">3</text:span><text:span text:style-name="T111">. Komitetą sudaro: pirmininkas, pirmininko pavaduotojas, Lietuvos atstovai Helsinkio komisijos patvirtintose pastoviose darbo grupėse (darbo grupių nariai).</text:span><text:s/></text:p>
      <text:p text:style-name="P112">Punkto pakeitimai:</text:p>
      <text:p text:style-name="P113"><text:span text:style-name="T114">Nr.<text:s/></text:span><text:a xlink:href="https://www.e-tar.lt/portal/legalAct.html?documentId=TAR.E4B63EC31F13" office:target-frame-name="_top" xlink:show="replace"><text:span text:style-name="T115">D1-263</text:span></text:a><text:span text:style-name="T116">, 2008-05-20, Žin., 2008, Nr. 59-2236 (2008-05-24), i. k. 108301MISAK00D1-263</text:span></text:p>
      <text:p text:style-name="P117"><text:span text:style-name="T118">Nr.<text:s/></text:span><text:a xlink:href="https://www.e-tar.lt/portal/legalAct.html?documentId=TAR.B154BB3C8598" office:target-frame-name="_top" xlink:show="replace"><text:span text:style-name="T119">D1-47</text:span></text:a><text:span text:style-name="T120">, 2011-01-21, Žin., 2011, Nr. 10-463 (2011-01-25),<text:s/></text:span><text:span text:style-name="T121">i. k. 111301MISAK000D1-47</text:span></text:p>
      <text:p text:style-name="Normal"/>
      <text:p text:style-name="P122"><text:span text:style-name="T123">4.</text:span><text:span text:style-name="T124"><text:s/>Neteko galios nuo 2011-01-26</text:span></text:p>
      <text:p text:style-name="P125">Punkto naikinimas:</text:p>
      <text:p text:style-name="P126"><text:span text:style-name="T127">Nr.<text:s/></text:span><text:a xlink:href="https://www.e-tar.lt/portal/legalAct.html?documentId=TAR.B154BB3C8598" office:target-frame-name="_top" xlink:show="replace"><text:span text:style-name="T128">D1-47</text:span></text:a><text:span text:style-name="T129">, 2011-01-21, Žin. 2011, Nr. 10-463 (2011-01-25), i. k. 111301MISAK000D1-47</text:span></text:p>
      <text:p text:style-name="Normal"/>
      <text:p text:style-name="P130"><text:span text:style-name="T131">II</text:span><text:span text:style-name="T132">.<text:s/></text:span><text:span text:style-name="T133">KOMITETO TIKSLAS IR FUNKCIJOS</text:span></text:p>
      <text:p text:style-name="P134"/>
      <text:p text:style-name="P135"><text:span text:style-name="T136">5</text:span><text:span text:style-name="T137">. Komiteto tikslai yra užtikrinti aktyvų Lietuvos Respublikos dalyvavimą Helsinkio komisijos veikloje bei Helsinkio komisijos rekomendacijų ir sprendimų įgyvendinimą Lietuvoje.</text:span></text:p>
      <text:p text:style-name="P138"><text:span text:style-name="T139">6</text:span><text:span text:style-name="T140">. Vykdydamas Helsinkio konvencijos 2</text:span><text:span text:style-name="T141">0 straipsnyje nustatytas Helsinkio komisijos pareigas, komitetas atlieka šias pagrindines funkcijas:</text:span></text:p>
      <text:p text:style-name="P142"><text:span text:style-name="T143">6.1</text:span><text:span text:style-name="T144">. užtikrina kompetentingą Lietuvos atstovavimą Helsinkio komisijos posėdžiuose, darbo grupėse, projektuose ir kituose Helsinkio komisijos renginiuose;</text:span></text:p>
      <text:p text:style-name="P145"><text:span text:style-name="T146">6.2</text:span><text:span text:style-name="T147">. dalyvauja rengiant Helsinkio komisijos sprendimų, rekomendacijų ar kitų dokumentų, susijusių su Helsinkio konvencijos tikslais, projektus;</text:span></text:p>
      <text:p text:style-name="P148"><text:span text:style-name="T149">6.3</text:span><text:span text:style-name="T150">. vykdo Helsinkio komisijos sprendimų ir rekomendacijų įgyvendinimo koordinavimą ir kontrolę Lietuvo</text:span><text:span text:style-name="T151">je;</text:span></text:p>
      <text:p text:style-name="P152"><text:span text:style-name="T153">6.4</text:span><text:span text:style-name="T154">. pagal Helsinkio komisijos sprendimus ar rekomendacijas teikia reikalingą informaciją Helsinkio komisijos sekretoriatui;</text:span></text:p>
      <text:p text:style-name="P155"><text:span text:style-name="T156">6.5</text:span><text:span text:style-name="T157">. teikia informaciją valstybės ir savivaldybių institucijoms, mokslo ir švietimo įstaigoms, nevyriausybinėms organiz</text:span><text:span text:style-name="T158">acijoms, suinteresuotoms Baltijos jūros aplinkos apsauga, ir Lietuvos visuomenei apie Helsinkio komisijos sprendimus, rekomendacijas ir veiklą.</text:span></text:p>
      <text:p text:style-name="P159"/>
      <text:p text:style-name="P160"><text:span text:style-name="T161">III</text:span><text:span text:style-name="T162">.<text:s/></text:span><text:span text:style-name="T163">KOMITETO VEIKLOS ORGANIZAVIMAS</text:span></text:p>
      <text:p text:style-name="P164"/>
      <text:p text:style-name="P165"><text:span text:style-name="T166">7</text:span><text:span text:style-name="T167">. Komiteto veiklai vadovauja Komiteto pirmininkas, kuris:</text:span></text:p>
      <text:p text:style-name="P168">7.1. atstovauja Lietuvai Helsinkio komisijos Metiniuose bei Nacionalinių komitetų pirmininkų posėdžiuose<text:s/><text:span text:style-name="T169">(</text:span><text:span text:style-name="T170">Heads of Delegations</text:span><text:span text:style-name="T171">),</text:span><text:span text:style-name="T172"><text:s/></text:span>esant reikalui, paveda vykdyti šias funkcijas Komiteto pirmininko pavaduotojui.<text:s/></text:p>
      <text:p text:style-name="P173">Punkto pakeitimai:</text:p>
      <text:soft-page-break/>
      <text:p text:style-name="P174"><text:span text:style-name="T175">Nr.<text:s/></text:span><text:a xlink:href="https://www.e-tar.lt/portal/legalAct.html?documentId=TAR.E4B63EC31F13" office:target-frame-name="_top" xlink:show="replace"><text:span text:style-name="T176">D1-263</text:span></text:a><text:span text:style-name="T177">, 2008-05-20, Žin., 2008, Nr. 59-2236 (2008-05-24), i. k. 108301MISAK00D1-263</text:span></text:p>
      <text:p text:style-name="Normal"/>
      <text:p text:style-name="P178"><text:span text:style-name="T179">7.2</text:span><text:span text:style-name="T180">. vykdo Komiteto narių veiklos ir Helsinkio komisijos sprendimų ir rekomendacijų įgyvendinimo Lietuvoje ko</text:span><text:span text:style-name="T181">ntrolę;</text:span></text:p>
      <text:p text:style-name="P182"><text:span text:style-name="T183">7.3</text:span><text:span text:style-name="T184">. derina Lietuvos pozicijas svarbiausiais Helsinkio komisijoje svarstomais klausimais su aplinkos ministru, o prireikus – ir su Susisiekimo ministerija, ir Krašto apsaugos ministerija;</text:span><text:s/></text:p>
      <text:p text:style-name="P185">Punkto pakeitimai:</text:p>
      <text:p text:style-name="P186"><text:span text:style-name="T187">Nr.<text:s/></text:span><text:a xlink:href="https://www.e-tar.lt/portal/legalAct.html?documentId=TAR.B154BB3C8598" office:target-frame-name="_top" xlink:show="replace"><text:span text:style-name="T188">D1-47</text:span></text:a><text:span text:style-name="T189">, 2011-01-21, Žin., 2011, Nr. 10-463 (2011-01-25), i. k. 111301MISAK000D1-47</text:span></text:p>
      <text:p text:style-name="Normal"/>
      <text:p text:style-name="P190"><text:span text:style-name="T191">7.4</text:span><text:span text:style-name="T192">. teikia informaciją apie Komiteto vykdomą veiklą aplinkos, susisiekimo ir krašto apsaugos ministrams, suinteresuoto</text:span><text:span text:style-name="T193">ms institucijoms bei visuomenei;</text:span><text:s/></text:p>
      <text:p text:style-name="P194">Punkto pakeitimai:</text:p>
      <text:p text:style-name="P195"><text:span text:style-name="T196">Nr.<text:s/></text:span><text:a xlink:href="https://www.e-tar.lt/portal/legalAct.html?documentId=TAR.B154BB3C8598" office:target-frame-name="_top" xlink:show="replace"><text:span text:style-name="T197">D1-47</text:span></text:a><text:span text:style-name="T198">, 2011-01-21, Žin., 2011, Nr. 10-463 (2011-01-25), i. k. 111301MISAK000D1-47</text:span></text:p>
      <text:p text:style-name="Normal"/>
      <text:p text:style-name="P199"><text:span text:style-name="T200">7.5</text:span><text:span text:style-name="T201">. pasirašo Helsinkio komisi</text:span><text:span text:style-name="T202">jai siunčiamus dokumentus Komiteto kompetencijai priskirtais klausimais;</text:span></text:p>
      <text:p text:style-name="P203"><text:span text:style-name="T204">7.6</text:span><text:span text:style-name="T205">. skiria atstovą (-us) dalyvauti Helsinkio komisijos laikinųjų darbo grupių veikloje, projektuose ir kituose renginiuose;</text:span></text:p>
      <text:p text:style-name="P206"><text:span text:style-name="T207">7.7</text:span><text:span text:style-name="T208">. ne rečiau kaip kartą per metus šaukia<text:s/></text:span><text:span text:style-name="T209">Komiteto posėdžius.</text:span></text:p>
      <text:p text:style-name="P210"><text:span text:style-name="T211">8</text:span><text:span text:style-name="T212">. Darbo grupių nariai dalyvauja Helsinkio komisijos darbo grupių veikloje ir vykdo šias funkcijas:</text:span></text:p>
      <text:p text:style-name="P213"><text:span text:style-name="T214">8.1</text:span><text:span text:style-name="T215">. atstovauja Lietuvai atitinkamos darbo grupės posėdžiuose arba paskiria kitą kompetentingą asmenį;</text:span></text:p>
      <text:p text:style-name="P216"><text:span text:style-name="T217">8.2</text:span><text:span text:style-name="T218">. atlieka Helsinki</text:span><text:span text:style-name="T219">o komisijos dokumentų projektų analizę ir teikia pastabas bei pasiūlymus, prireikus rengia Helsinkio komisijos dokumentų pagal darbo grupės kompetenciją projektus ir teikia juos Komiteto pirmininkui;</text:span></text:p>
      <text:p text:style-name="P220"><text:span text:style-name="T221">8.3</text:span><text:span text:style-name="T222">. rengia ir teikia Komiteto pirmininkui pasiūlymu</text:span><text:span text:style-name="T223">s ir dokumentų projektus dėl Helsinkio komisijos sprendimų ir rekomendacijų įgyvendinimo;</text:span></text:p>
      <text:p text:style-name="P224"><text:span text:style-name="T225">8.4</text:span><text:span text:style-name="T226">. rengia ir teikia Komiteto pirmininkui ataskaitas, apžvalgas apie Helsinkio komisijos darbo grupių susitikimus ir apie Helsinkio komisijos rekomendacijų ir pr</text:span><text:span text:style-name="T227">ogramų įgyvendinimą;</text:span></text:p>
      <text:p text:style-name="P228"><text:span text:style-name="T229">8.5</text:span><text:span text:style-name="T230">. pagal kompetenciją rengia ir derina su suinteresuotomis institucijomis Lietuvos pozicijas Metinio ir Delegacijų vadovų posėdžio darbotvarkėje esančiais klausimais ir teikia Komiteto pirmininkui ir sekretoriui.</text:span></text:p>
      <text:p text:style-name="P231"><text:span text:style-name="T232">9.</text:span><text:span text:style-name="T233"><text:s/>Neteko ga</text:span><text:span text:style-name="T234">lios nuo 2011-01-26</text:span></text:p>
      <text:p text:style-name="P235">Punkto naikinimas:</text:p>
      <text:p text:style-name="P236"><text:span text:style-name="T237">Nr.<text:s/></text:span><text:a xlink:href="https://www.e-tar.lt/portal/legalAct.html?documentId=TAR.B154BB3C8598" office:target-frame-name="_top" xlink:show="replace"><text:span text:style-name="T238">D1-47</text:span></text:a><text:span text:style-name="T239">, 2011-01-21, Žin. 2011, Nr. 10-463 (2011-01-25), i. k. 111301MISAK000D1-47</text:span></text:p>
      <text:p text:style-name="P240">Punkto pakeitimai:</text:p>
      <text:p text:style-name="P241"><text:span text:style-name="T242">Nr.<text:s/></text:span><text:a xlink:href="https://www.e-tar.lt/portal/legalAct.html?documentId=TAR.E4B63EC31F13" office:target-frame-name="_top" xlink:show="replace"><text:span text:style-name="T243">D1-263</text:span></text:a><text:span text:style-name="T244">, 2008-05-20, Žin., 2008, Nr. 59-2236 (2008-05-24), i. k. 108301MISAK00D1-263</text:span></text:p>
      <text:p text:style-name="Normal"/>
      <text:p text:style-name="P245"><text:span text:style-name="T246">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E4B63EC31F13" office:target-frame-name="_top" xlink:show="replace"><text:span text:style-name="T258">D1-263</text:span></text:a><text:span text:style-name="T259">, 2008-05-20, Žin., 2008, Nr. 59-2236 (2008-05-24), i. k. 108301MISAK00D1-263</text:span></text:p>
      <text:p text:style-name="P260"><text:span text:style-name="T261">Dėl Lietuvos Respublikos aplinkos ministro 2005 m. gegužės 16 d. įsakymo Nr. D1-251 "D</text:span><text:span text:style-name="T262">ėl Helsinkio komisijos nacionalinio komiteto sudėties ir nuostatų patvirtinimo" pakeitimo</text:span></text:p>
      <text:p text:style-name="P263"/>
      <text:p text:style-name="P264"><text:span text:style-name="T265">2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B154BB3C8598" office:target-frame-name="_top" xlink:show="replace"><text:span text:style-name="T270">D1-47</text:span></text:a><text:span text:style-name="T271">, 2011-01-21, Žin.,</text:span><text:span text:style-name="T272"><text:s/>2011, Nr. 10-463 (2011-01-25), i. k. 111301MISAK000D1-47</text:span></text:p>
      <text:p text:style-name="P273"><text:span text:style-name="T274">Dėl Lietuvos Respublikos aplinkos ministro 2005 m. gegužės 16 d. įsakymo Nr. D1-251 "Dėl Helsinkio komisijos nacionalinio komiteto sudėties ir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7T12:18:00Z</meta:creation-date>
    <dc:date>2016-03-07T12:18:00Z</dc:date>
    <meta:template xlink:href="Normal" xlink:type="simple"/>
    <meta:editing-cycles>2</meta:editing-cycles>
    <meta:editing-duration>PT0S</meta:editing-duration>
    <meta:document-statistic meta:page-count="4" meta:paragraph-count="120" meta:word-count="1238" meta:character-count="10120" meta:row-count="281" meta:non-whitespace-character-count="9002"/>
  </office:meta>
</office:document-meta>
</file>