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line-height="117%"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7%" fo:text-indent="0.3937in"/>
      <style:text-properties fo:color="#000000" style:font-size-complex="12pt" fo:hyphenate="false"/>
    </style:style>
    <style:style style:name="P48" style:parent-style-name="Normal" style:family="paragraph">
      <style:paragraph-properties fo:text-align="justify" style:vertical-align="middle" fo:line-height="117%"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style:vertical-align="middle" fo:line-height="117%"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3937in"/>
      <style:text-properties fo:color="#000000" style:font-size-complex="12pt" fo:hyphenate="false"/>
    </style:style>
    <style:style style:name="P58" style:parent-style-name="Normal" style:family="paragraph">
      <style:paragraph-properties fo:text-align="justify" style:vertical-align="middle" fo:line-height="117%"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3937in"/>
      <style:text-properties fo:color="#000000" style:font-size-complex="12pt" fo:hyphenate="false"/>
    </style:style>
    <style:style style:name="P64" style:parent-style-name="Normal" style:family="paragraph">
      <style:paragraph-properties fo:text-align="justify" style:vertical-align="middle" fo:line-height="117%" fo:text-indent="0.3937in"/>
      <style:text-properties fo:color="#000000" style:font-size-complex="12pt" fo:hyphenate="false"/>
    </style:style>
    <style:style style:name="P65" style:parent-style-name="Normal" style:family="paragraph">
      <style:paragraph-properties fo:text-align="justify" style:vertical-align="middle" fo:line-height="117%" fo:text-indent="0.3937in"/>
      <style:text-properties fo:color="#000000" style:font-size-complex="12pt" fo:hyphenate="false"/>
    </style:style>
    <style:style style:name="P66" style:parent-style-name="Normal" style:family="paragraph">
      <style:paragraph-properties fo:text-align="justify" style:vertical-align="middle" fo:line-height="117%" fo:text-indent="0.3937in"/>
      <style:text-properties fo:color="#000000" style:font-size-complex="12pt" fo:hyphenate="false"/>
    </style:style>
    <style:style style:name="P67" style:parent-style-name="Normal" style:family="paragraph">
      <style:paragraph-properties fo:text-align="justify" style:vertical-align="middle" fo:line-height="117%" fo:text-indent="0.3937in"/>
      <style:text-properties fo:color="#000000" style:font-size-complex="12pt" fo:hyphenate="false"/>
    </style:style>
    <style:style style:name="P68" style:parent-style-name="Normal" style:family="paragraph">
      <style:paragraph-properties fo:text-align="justify" style:vertical-align="middle" fo:line-height="117%" fo:text-indent="0.3937in"/>
      <style:text-properties fo:color="#000000" style:font-size-complex="12pt" fo:hyphenate="false"/>
    </style:style>
    <style:style style:name="P69" style:parent-style-name="Normal" style:family="paragraph">
      <style:paragraph-properties fo:text-align="justify" style:vertical-align="middle" fo:line-height="117%"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3937in"/>
      <style:text-properties fo:color="#000000" style:font-size-complex="12pt" fo:hyphenate="false"/>
    </style:style>
    <style:style style:name="P74" style:parent-style-name="Normal" style:family="paragraph">
      <style:paragraph-properties fo:text-align="justify" style:vertical-align="middle" fo:line-height="117%" fo:text-indent="0.3937in"/>
      <style:text-properties fo:color="#000000" style:font-size-complex="12pt" fo:hyphenate="false"/>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4354in"/>
      <style:text-properties fo:color="#000000" style:font-size-complex="12pt" fo:hyphenate="false"/>
    </style:style>
    <style:style style:name="P81" style:parent-style-name="Normal" style:family="paragraph">
      <style:paragraph-properties fo:text-align="justify" style:vertical-align="middle" fo:line-height="117%"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center"/>
      <style:text-properties fo:font-weight="bold" style:font-weight-asian="bold" style:font-weight-complex="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5-01-23 iki 2021-07-22</text:span></text:p>
      <text:p text:style-name="P10"/>
      <text:p text:style-name="P11"><text:span text:style-name="T12">Įsakymas paskelbtas: Žin. 2005, Nr.<text:s/></text:span><text:a xlink:href="https://www.e-tar.lt/portal/legalAct.html?documentId=TAR.625BFACE7CE0" office:target-frame-name="_top" xlink:show="replace"><text:span text:style-name="T13">64-2318</text:span></text:a><text:span text:style-name="T14">, i. k. 105301MISAK00D1-251</text:span></text:p>
      <text:p text:style-name="P15"/>
      <text:p text:style-name="P16">Nauja redakcija nuo 2011-01-26:</text:p>
      <text:p text:style-name="Normal"><text:span text:style-name="T17">Nr.<text:s/></text:span><text:a xlink:href="https://www.e-tar.lt/portal/legalAct.html?documentId=TAR.B154BB3C8598" office:target-frame-name="_top" xlink:show="replace"><text:span text:style-name="T18">D1-47</text:span></text:a><text:span text:style-name="T19">, 2011-01-21, Žin. 2011, Nr. 10-463 (2011-01-25), i. k. 111301MISAK000D1-47</text:span></text:p>
      <text:p text:style-name="P20"/>
      <text:p text:style-name="P21">LIETUVOS RESPUBLIKOS APLINKOS MINISTRAS</text:p>
      <text:p text:style-name="P22"/>
      <text:p text:style-name="P23">ĮSAKYMAS</text:p>
      <text:p text:style-name="P24">DĖL HELSINKIO KOMISIJOS NACIONALINIO KOMITETO SUDĖTIES IR NUOSTATŲ PATVIRTINIMO</text:p>
      <text:p text:style-name="P25"/>
      <text:p text:style-name="P26">2005 m. gegužės 16 d. Nr. D1-251</text:p>
      <text:p text:style-name="P27">Vilnius</text:p>
      <text:p text:style-name="P28"/>
      <text:p text:style-name="P29"/>
      <text:p text:style-name="P30"><text:span text:style-name="T31">Vadovaudamasis Lietuvos Respublikos tarptautinių sutarčių rengimo ir sudarymo taisyklių, patvirtintų Lietuvos Respublikos Vyriausybės 2001 m. spalio 1 d. nutarimu Nr. 1179 (Žin</text:span><text:span text:style-name="T32">., 2001, Nr.<text:s/></text:span><text:a xlink:href="https://www.e-tar.lt/portal/lt/legalAct/TAR.E887C970AEE6" office:target-frame-name="_blank" xlink:show="new"><text:span text:style-name="T33">84-2938</text:span></text:a><text:span text:style-name="T34">; 2004, Nr.<text:s/></text:span><text:a xlink:href="https://www.e-tar.lt/portal/lt/legalAct/TAR.3D9C6FA98E25" office:target-frame-name="_blank" xlink:show="new"><text:span text:style-name="T35">175-6497</text:span></text:a><text:span text:style-name="T36">), 1 punktu, Lietuvos Respublikos Vyriausybės<text:s/></text:span><text:span text:style-name="T37">2010 m. kovo 24 d. nutarimo Nr. 330 „Dėl ministrams pavedamų valdymo sričių“ (Žin., 2010, Nr.<text:s/></text:span><text:a xlink:href="https://www.e-tar.lt/portal/lt/legalAct/TAR.9A0C4B3240EA" office:target-frame-name="_blank" xlink:show="new"><text:span text:style-name="T38">38-1784</text:span></text:a><text:span text:style-name="T39">, Nr.<text:s/></text:span><text:a xlink:href="https://www.e-tar.lt/portal/lt/legalAct/TAR.4BB512EB4FAB" office:target-frame-name="_blank" xlink:show="new"><text:span text:style-name="T40">90-4772</text:span></text:a><text:span text:style-name="T41">) 1.1 punktu ir įgyvendindamas 1992 m. Helsinkio konvenciją dėl Baltijos jūros baseino jūrinės aplinkos apsaugos (Žin., 1997, Nr.<text:s/></text:span><text:a xlink:href="https://www.e-tar.lt/portal/lt/legalAct/TAR.B44C68933896" office:target-frame-name="_blank" xlink:show="new"><text:span text:style-name="T42">21-499</text:span></text:a><text:span text:style-name="T43">):</text:span></text:p>
      <text:p text:style-name="P44"><text:span text:style-name="T45">1</text:span><text:span text:style-name="T46">. S u d a r a u šį Helsinkio komisijos nacionalinį komitetą:</text:span></text:p>
      <text:p text:style-name="P47">Algirdas Genevičius – aplinkos viceministras, Helsinkio komisijos nacionalinio komiteto pirmininkas;</text:p>
      <text:p text:style-name="P48"><text:span text:style-name="T49">Agnė Kniežaitė - Gofmanė<text:s/></text:span><text:span text:style-name="T50">– Apli</text:span><text:span text:style-name="T51">nkos ministerijos Vandenų departamento direktorė, Helsinkio komisijos nacionalinio komiteto pirmininko pavaduotoja;</text:span></text:p>
      <text:p text:style-name="P52"><text:span text:style-name="T53">Irmantas Valūnas –<text:s/></text:span><text:span text:style-name="T54">Aplinkos ministerijos<text:s/></text:span><text:span text:style-name="T55">Vandenų departamento Vandenų politikos skyriaus vyriausiasis specialistas, Helsinkio komisijos Ekos</text:span><text:span text:style-name="T56">istemomis pagrįsto metodo įgyvendinimo (HELCOM GEAR) darbo grupės narys, Helsinkio komisijos nacionalinio komiteto pirmininko pavaduotojas.</text:span></text:p>
      <text:p text:style-name="P57">Nariai:</text:p>
      <text:p text:style-name="P58"><text:span text:style-name="T59">Džiugas Anuškevičius –<text:s/></text:span><text:span text:style-name="T60">Aplinkos ministerijos<text:s/></text:span><text:span text:style-name="T61">Saugomų teritorijų ir kraštovaizdžio departamento Saugomų<text:s/></text:span><text:span text:style-name="T62">teritorijų strategijos skyriaus vyriausiasis specialistas, Helsinkio komisijos Aplinkos būklės ir gamtos išsaugojimo (HELCOM STATE) darbo grupės narys;</text:span></text:p>
      <text:p text:style-name="P63">Adrija Gasiliauskienė – Žemės ūkio ministerijos Žuvininkystės departamento Žuvininkystės politikos skyriaus vyriausioji specialistė, Helsinkio komisijos Ekosistemomis pagrįstos tvarios žuvininkystės (HELCOM FISH) darbo grupės narė;</text:p>
      <text:p text:style-name="P64">Mindaugas Gudas – Aplinkos apsaugos agentūros Aplinkos vertinimo būklės departamento direktorius, Taršos iš Baltijos jūros baseino mažinimo (HELCOM PRESSURE) darbo grupės narys;</text:p>
      <text:p text:style-name="P65">Aistė Kubiliūtė – Aplinkos apsaugos agentūros Jūrinių tyrimų departamento Duomenų valdymo ir programų skyriaus vedėja, Helsinkio komisijos Aplinkos būklės ir gamtos išsaugojimo (HELCOM STATE) ir Taršos iš Baltijos jūros baseino mažinimo (HELCOM PRESSURE) darbo grupių narė;</text:p>
      <text:p text:style-name="P66">Igor Kuzmenko – Lietuvos kariuomenės Karinių jūrų pajėgų Jūrų gelbėjimo koordinavimo centro viršininko pavaduotojas aplinkosaugai, Helsinkio komisijos Atsakomųjų veiksmų į jūros taršą (HELCOM RESPONSE) darbo grupės narys;</text:p>
      <text:soft-page-break/>
      <text:p text:style-name="P67">Jolanta Lapinskienė – Žemės ūkio ministerijos Žemės ūkio gamybos ir maisto pramonės departamento Agroaplinkosaugos ir ekologinio ūkininkavimo skyriaus vedėjo pavaduotoja, Helsinkio komisijos Tvarios žemės ūkio praktikos (HELCOM AGRI) darbo grupės narė;</text:p>
      <text:p text:style-name="P68">Darius Mikelaitis – Aplinkos apsaugos agentūros Taršos prevencijos ir leidimų departamento Gyvosios gamtos leidimų skyriaus vedėjas, Helsinkio komisijos Aplinkos būklės ir gamtos išsaugojimo (HELCOM STATE) darbo grupės narys;</text:p>
      <text:p text:style-name="P69"><text:span text:style-name="T70">Miglė Rimkevičiūtė –<text:s/></text:span><text:span text:style-name="T71">Aplinkos ministerijos<text:s/></text:span><text:span text:style-name="T72">Gamtos apsaugos skyriaus vyriausioji specialistė, Helsinkio komisijos Aplinkos būklės ir gamtos išsaugojimo (HELCOM STATE) darbo grupės narė;<text:s/></text:span></text:p>
      <text:p text:style-name="P73">Audrius Šepikas – Aplinkos apsaugos agentūros Aplinkos būklės vertinimo departamento Upių baseinų valdymo skyriaus vyriausiasis specialistas, Taršos iš Baltijos jūros baseino mažinimo (HELCOM PRESSURE) darbo grupės narys;</text:p>
      <text:p text:style-name="P74">Robertinas Tarasevičius – Lietuvos saugios laivybos administracijos direktoriaus pavaduotojas, Helsinkio komisijos Jūros taršos prevencijos (HELCOM MARITIME) darbo grupės narys;</text:p>
      <text:p text:style-name="P75"><text:span text:style-name="T76">Jovita Vitkutė –<text:s/></text:span><text:span text:style-name="T77">Aplinkos ministerijos<text:s/></text:span><text:span text:style-name="T78">Vandenų departamento Vandenų politikos skyriaus vyriausioji specialistė, Helsinkio komisijos Ekosistemomis pagrįsto metodo įgyvendinimo (HELCO</text:span><text:span text:style-name="T79">M GEAR) darbo grupės narė;<text:s/></text:span></text:p>
      <text:p text:style-name="P80">Eglė Vyšniauskaitė – Susisiekimo ministerijos Vandens ir geležinkelių transporto politikos departamento direktoriaus pavaduotoja, Helsinkio komisijos Jūros taršos prevencijos (HELCOM MARITIME) darbo grupės narė.</text:p>
      <text:p text:style-name="P81"><text:span text:style-name="T82">Tatjana Zabulien</text:span><text:span text:style-name="T83">ė –<text:s/></text:span><text:span text:style-name="T84">Aplinkos ministerijos<text:s/></text:span><text:span text:style-name="T85">Vandenų departamento Vandenų išteklių ir normatyvų skyriaus vyriausioji specialistė, Helsinkio komisijos Tvarios žemės ūkio praktikos (HELCOM AGRI) darbo grupės narė.</text:span></text:p>
      <text:p text:style-name="P86">Punkto pakeitimai:</text:p>
      <text:p text:style-name="P87"><text:span text:style-name="T88">Nr.<text:s/></text:span><text:a xlink:href="https://www.e-tar.lt/portal/legalAct.html?documentId=TAR.AE242AF4A870" office:target-frame-name="_top" xlink:show="replace"><text:span text:style-name="T89">D1-346</text:span></text:a><text:span text:style-name="T90">, 2013-05-15, Žin., 2013, Nr. 52-2619 (2013-05-21), i. k. 113301MISAK00D1-346</text:span></text:p>
      <text:p text:style-name="P91"><text:span text:style-name="T92">Nr.<text:s/></text:span><text:a xlink:href="https://www.e-tar.lt/portal/legalAct.html?documentId=bd09ba00a17e11e4a82d9548fb36f682" office:target-frame-name="_top" xlink:show="replace"><text:span text:style-name="T93">D1-54</text:span></text:a><text:span text:style-name="T94">, 2015-01-21, paskelbta TAR 2015-01-22, i. k. 2015-00921</text:span></text:p>
      <text:p text:style-name="Normal"/>
      <text:p text:style-name="P95"><text:span text:style-name="T96">2</text:span><text:span text:style-name="T97">. T v i r t i n u Helsinkio komisijos nacionalinio komiteto nuostatus (pridedama).</text:span></text:p>
      <text:p text:style-name="P98"><text:span text:style-name="T99">3</text:span><text:span text:style-name="T100">. P r i p a ž į s t u netekusiu galios Lietuvo Respublikos aplinkos ministro 2002 m. liepo</text:span><text:span text:style-name="T101">s 18 d. įsakymą Nr. 375 „Dėl Helsinkio komisijos nacionalinio komiteto sudėties patvirtinimo“.</text:span></text:p>
      <text:p text:style-name="P102"/>
      <text:p text:style-name="P103"/>
      <text:p text:style-name="P104">APLINKOS MINISTRAS<text:tab/>ARŪNAS KUNDROTAS</text:p>
      <text:p text:style-name="P105"/>
      <text:p text:style-name="P106"><text:span text:style-name="T107">SUDERINTA</text:span></text:p>
      <text:p text:style-name="P108"><text:span text:style-name="T109">Lietuvos Respublikos susisiekimo ministras</text:span></text:p>
      <text:p text:style-name="P110"><text:span text:style-name="T111">Zigmantas Balčytis</text:span></text:p>
      <text:p text:style-name="Normal"/>
      <text:p text:style-name="P112"/>
      <text:soft-page-break/>
      <text:p text:style-name="P113"><text:span text:style-name="T114">PATVIRTINTA</text:span></text:p>
      <text:p text:style-name="P115"><text:span text:style-name="T116">Lietuvos Respublikos aplinkos</text:span></text:p>
      <text:p text:style-name="P117"><text:span text:style-name="T118">ministro 2005 m. gegužės 16 d.</text:span></text:p>
      <text:p text:style-name="P119"><text:span text:style-name="T120">įsakymu Nr. D1-251</text:span></text:p>
      <text:p text:style-name="P121"/>
      <text:p text:style-name="P122"><text:span text:style-name="T123">HELSINKIO KOMISIJOS NACIONALINIO KOMITETO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e nuostatai nustato Baltijos jūros aplinkos apsaugos komisijos (Helsinkio komisija), įsteigtos pagal 1992 m. Helsinkio konvencijos dėl Baltijos jūros baseino jūrinės aplinkos apsaugos (toliau – Helsinkio konvencija) 19 straipsnį (Žin., 1997, Nr.<text:s/></text:span><text:span text:style-name="T133">21-499</text:span><text:span text:style-name="T134">), nacionalinio komiteto (toliau – Komitetas) tikslus, funkcijas ir veiklos organizavimo tvarką.</text:span></text:p>
      <text:p text:style-name="P135">Punkto pakeitimai:</text:p>
      <text:p text:style-name="P136"><text:span text:style-name="T137">Nr.<text:s/></text:span><text:a xlink:href="https://www.e-tar.lt/portal/legalAct.html?documentId=TAR.B154BB3C8598" office:target-frame-name="_top" xlink:show="replace"><text:span text:style-name="T138">D1-47</text:span></text:a><text:span text:style-name="T139">, 2011-01-21, Žin., 2011, Nr. 10-463 (2011-01-25)</text:span><text:span text:style-name="T140">, i. k. 111301MISAK000D1-47</text:span></text:p>
      <text:p text:style-name="Normal"/>
      <text:p text:style-name="P141"><text:span text:style-name="T142">2</text:span><text:span text:style-name="T143">. Komitetas savo veikloje vadovaujasi Lietuvos Respublikos įstatymais, tarptautinėmis sutartimis, aplinkos apsaugą reglamentuojančiais ir kitais teisės aktais, Helsinkio komisijos patvirtintais dokumentais bei šiais nuosta</text:span><text:span text:style-name="T144">tais.</text:span></text:p>
      <text:p text:style-name="P145"><text:span text:style-name="T146">3</text:span><text:span text:style-name="T147">. Komitetą sudaro: pirmininkas, pirmininko pavaduotojai, Lietuvos atstovai Helsinkio komisijos patvirtintose pastoviose darbo grupėse (darbo grupių nariai).</text:span><text:s/></text:p>
      <text:p text:style-name="P148">Punkto pakeitimai:</text:p>
      <text:p text:style-name="P149"><text:span text:style-name="T150">Nr.<text:s/></text:span><text:a xlink:href="https://www.e-tar.lt/portal/legalAct.html?documentId=TAR.E4B63EC31F13" office:target-frame-name="_top" xlink:show="replace"><text:span text:style-name="T151">D1-263</text:span></text:a><text:span text:style-name="T152">, 2008-05-20, Žin., 2008, Nr. 59-2236 (2008-05-24), i. k. 108301MISAK00D1-263</text:span></text:p>
      <text:p text:style-name="P153"><text:span text:style-name="T154">Nr.<text:s/></text:span><text:a xlink:href="https://www.e-tar.lt/portal/legalAct.html?documentId=TAR.B154BB3C8598" office:target-frame-name="_top" xlink:show="replace"><text:span text:style-name="T155">D1-47</text:span></text:a><text:span text:style-name="T156">, 2011-01-21, Žin., 2011, Nr. 10-463 (2011-01-25), i. k. 111301</text:span><text:span text:style-name="T157">MISAK000D1-47</text:span></text:p>
      <text:p text:style-name="P158"><text:span text:style-name="T159">Nr.<text:s/></text:span><text:a xlink:href="https://www.e-tar.lt/portal/legalAct.html?documentId=TAR.AE242AF4A870" office:target-frame-name="_top" xlink:show="replace"><text:span text:style-name="T160">D1-346</text:span></text:a><text:span text:style-name="T161">, 2013-05-15, Žin., 2013, Nr. 52-2619 (2013-05-21), i. k. 113301MISAK00D1-346</text:span></text:p>
      <text:p text:style-name="Normal"/>
      <text:p text:style-name="P162"><text:span text:style-name="T163">4.</text:span><text:span text:style-name="T164"><text:s/>Neteko galios nuo 2011-01-26</text:span></text:p>
      <text:p text:style-name="P165">Punkto naikinimas:</text:p>
      <text:p text:style-name="P166"><text:span text:style-name="T167">Nr.<text:s/></text:span><text:a xlink:href="https://www.e-tar.lt/portal/legalAct.html?documentId=TAR.B154BB3C8598" office:target-frame-name="_top" xlink:show="replace"><text:span text:style-name="T168">D1-47</text:span></text:a><text:span text:style-name="T169">, 2011-01-21, Žin. 2011, Nr. 10-463 (2011-01-25), i. k. 111301MISAK000D1-47</text:span></text:p>
      <text:p text:style-name="Normal"/>
      <text:p text:style-name="P170"><text:span text:style-name="T171">II</text:span><text:span text:style-name="T172">.<text:s/></text:span><text:span text:style-name="T173">KOMITETO TIKSLAS IR FUNKCIJOS</text:span></text:p>
      <text:p text:style-name="P174"/>
      <text:p text:style-name="P175"><text:span text:style-name="T176">5</text:span><text:span text:style-name="T177">. Komiteto tikslai yra užtikrinti aktyvų Lietuvo</text:span><text:span text:style-name="T178">s Respublikos dalyvavimą Helsinkio komisijos veikloje bei Helsinkio komisijos rekomendacijų ir sprendimų įgyvendinimą Lietuvoje.</text:span></text:p>
      <text:p text:style-name="P179"><text:span text:style-name="T180">6</text:span><text:span text:style-name="T181">. Vykdydamas Helsinkio konvencijos 20 straipsnyje nustatytas Helsinkio komisijos pareigas, komitetas atlieka šias pagrindi</text:span><text:span text:style-name="T182">nes funkcijas:</text:span></text:p>
      <text:p text:style-name="P183"><text:span text:style-name="T184">6.1</text:span><text:span text:style-name="T185">. užtikrina kompetentingą Lietuvos atstovavimą Helsinkio komisijos posėdžiuose, darbo grupėse, projektuose ir kituose Helsinkio komisijos renginiuose;</text:span></text:p>
      <text:p text:style-name="P186"><text:span text:style-name="T187">6.2</text:span><text:span text:style-name="T188">. dalyvauja rengiant Helsinkio komisijos sprendimų, rekomendacijų ar kitų doku</text:span><text:span text:style-name="T189">mentų, susijusių su Helsinkio konvencijos tikslais, projektus;</text:span></text:p>
      <text:p text:style-name="P190"><text:span text:style-name="T191">6.3</text:span><text:span text:style-name="T192">. vykdo Helsinkio komisijos sprendimų ir rekomendacijų įgyvendinimo koordinavimą ir kontrolę Lietuvoje;</text:span></text:p>
      <text:p text:style-name="P193"><text:span text:style-name="T194">6.4</text:span><text:span text:style-name="T195">. pagal Helsinkio komisijos sprendimus ar rekomendacijas teikia reikalingą<text:s/></text:span><text:span text:style-name="T196">informaciją Helsinkio komisijos sekretoriatui;</text:span></text:p>
      <text:p text:style-name="P197"><text:span text:style-name="T198">6.5</text:span><text:span text:style-name="T199">. teikia informaciją valstybės ir savivaldybių institucijoms, mokslo ir švietimo įstaigoms, nevyriausybinėms organizacijoms, suinteresuotoms Baltijos jūros aplinkos apsauga, ir Lietuvos visuomenei apie<text:s/></text:span><text:span text:style-name="T200">Helsinkio komisijos sprendimus, rekomendacijas ir veiklą.</text:span></text:p>
      <text:p text:style-name="P201"/>
      <text:p text:style-name="P202"><text:span text:style-name="T203">III</text:span><text:span text:style-name="T204">.<text:s/></text:span><text:span text:style-name="T205">KOMITETO VEIKLOS ORGANIZAVIMAS</text:span></text:p>
      <text:p text:style-name="P206"/>
      <text:p text:style-name="P207"><text:span text:style-name="T208">7</text:span><text:span text:style-name="T209">. Komiteto veiklai vadovauja Komiteto pirmininkas, kuris:</text:span></text:p>
      <text:p text:style-name="P210">7.1. atstovauja Lietuvai Helsinkio komisijos Metiniuose bei Nacionalinių komitetų pirmininkų posėdžiuose<text:s/><text:span text:style-name="T211">(</text:span><text:span text:style-name="T212">Heads of Delegations</text:span><text:span text:style-name="T213">),</text:span><text:span text:style-name="T214"><text:s/></text:span>esant reikalui, paveda vykdyti šias funkcijas<text:s/><text:span text:style-name="T215">vienam iš Komiteto pirmininko pavaduotojų</text:span>.<text:s/></text:p>
      <text:soft-page-break/>
      <text:p text:style-name="P216">Punkto pakeitimai:</text:p>
      <text:p text:style-name="P217"><text:span text:style-name="T218">Nr.<text:s/></text:span><text:a xlink:href="https://www.e-tar.lt/portal/legalAct.html?documentId=TAR.E4B63EC31F13" office:target-frame-name="_top" xlink:show="replace"><text:span text:style-name="T219">D1-263</text:span></text:a><text:span text:style-name="T220">, 2008-05-20, Žin., 2008, Nr. 59-2236 (2008-05-24), i. k. 108301MISAK00D1-263</text:span></text:p>
      <text:p text:style-name="P221"><text:span text:style-name="T222">Nr.<text:s/></text:span><text:a xlink:href="https://www.e-tar.lt/portal/legalAct.html?documentId=TAR.AE242AF4A870" office:target-frame-name="_top" xlink:show="replace"><text:span text:style-name="T223">D1-346</text:span></text:a><text:span text:style-name="T224">, 2013-05-15, Ž</text:span><text:span text:style-name="T225">in., 2013, Nr. 52-2619 (2013-05-21), i. k. 113301MISAK00D1-346</text:span></text:p>
      <text:p text:style-name="Normal"/>
      <text:p text:style-name="P226"><text:span text:style-name="T227">7.2</text:span><text:span text:style-name="T228">. vykdo Komiteto narių veiklos ir Helsinkio komisijos sprendimų ir rekomendacijų įgyvendinimo Lietuvoje kontrolę;</text:span></text:p>
      <text:p text:style-name="P229"><text:span text:style-name="T230">7.3</text:span><text:span text:style-name="T231">. derina Lietuvos pozicijas svarbiausiais Helsinkio komisijoje<text:s/></text:span><text:span text:style-name="T232">svarstomais klausimais su aplinkos ministru, o prireikus – ir su Susisiekimo ministerija, ir Krašto apsaugos ministerija;</text:span><text:s/></text:p>
      <text:p text:style-name="P233">Punkto pakeitimai:</text:p>
      <text:p text:style-name="P234"><text:span text:style-name="T235">Nr.<text:s/></text:span><text:a xlink:href="https://www.e-tar.lt/portal/legalAct.html?documentId=TAR.B154BB3C8598" office:target-frame-name="_top" xlink:show="replace"><text:span text:style-name="T236">D1-47</text:span></text:a><text:span text:style-name="T237">, 2011-01-21, Žin., 201</text:span><text:span text:style-name="T238">1, Nr. 10-463 (2011-01-25), i. k. 111301MISAK000D1-47</text:span></text:p>
      <text:p text:style-name="Normal"/>
      <text:p text:style-name="P239"><text:span text:style-name="T240">7.4</text:span><text:span text:style-name="T241">. teikia informaciją apie Komiteto vykdomą veiklą aplinkos, susisiekimo ir krašto apsaugos ministrams, suinteresuotoms institucijoms bei visuomenei;</text:span><text:s/></text:p>
      <text:p text:style-name="P242">Punkto pakeitimai:</text:p>
      <text:p text:style-name="P243"><text:span text:style-name="T244">Nr.<text:s/></text:span><text:a xlink:href="https://www.e-tar.lt/portal/legalAct.html?documentId=TAR.B154BB3C8598" office:target-frame-name="_top" xlink:show="replace"><text:span text:style-name="T245">D1-47</text:span></text:a><text:span text:style-name="T246">, 2011-01-21, Žin., 2011, Nr. 10-463 (2011-01-25), i. k. 111301MISAK000D1-47</text:span></text:p>
      <text:p text:style-name="Normal"/>
      <text:p text:style-name="P247"><text:span text:style-name="T248">7.5</text:span><text:span text:style-name="T249">. pasirašo Helsinkio komisijai siunčiamus dokumentus Komiteto kompetencijai priskirtai</text:span><text:span text:style-name="T250">s klausimais;</text:span></text:p>
      <text:p text:style-name="P251"><text:span text:style-name="T252">7.6</text:span><text:span text:style-name="T253">. skiria atstovą (-us) dalyvauti Helsinkio komisijos laikinųjų darbo grupių veikloje, projektuose ir kituose renginiuose;</text:span></text:p>
      <text:p text:style-name="P254"><text:span text:style-name="T255">7.7</text:span><text:span text:style-name="T256">. ne rečiau kaip kartą per metus šaukia Komiteto posėdžius.</text:span></text:p>
      <text:p text:style-name="P257"><text:span text:style-name="T258">8</text:span><text:span text:style-name="T259">. Darbo grupių nariai dalyvauja Helsink</text:span><text:span text:style-name="T260">io komisijos darbo grupių veikloje ir vykdo šias funkcijas:</text:span></text:p>
      <text:p text:style-name="P261"><text:span text:style-name="T262">8.1</text:span><text:span text:style-name="T263">. atstovauja Lietuvai atitinkamos darbo grupės posėdžiuose arba paskiria kitą kompetentingą asmenį;</text:span></text:p>
      <text:p text:style-name="P264"><text:span text:style-name="T265">8.2</text:span><text:span text:style-name="T266">. atlieka Helsinkio komisijos dokumentų projektų analizę ir teikia pastabas bei pasi</text:span><text:span text:style-name="T267">ūlymus, prireikus rengia Helsinkio komisijos dokumentų pagal darbo grupės kompetenciją projektus ir teikia juos Komiteto pirmininkui;</text:span></text:p>
      <text:p text:style-name="P268"><text:span text:style-name="T269">8.3</text:span><text:span text:style-name="T270">. rengia ir teikia Komiteto pirmininkui pasiūlymus ir dokumentų projektus dėl Helsinkio komisijos sprendimų ir reko</text:span><text:span text:style-name="T271">mendacijų įgyvendinimo;</text:span></text:p>
      <text:p text:style-name="P272"><text:span text:style-name="T273">8.4</text:span><text:span text:style-name="T274">. rengia ir teikia Komiteto pirmininkui ataskaitas, apžvalgas apie Helsinkio komisijos darbo grupių susitikimus ir apie Helsinkio komisijos rekomendacijų ir programų įgyvendinimą;</text:span></text:p>
      <text:p text:style-name="P275"><text:span text:style-name="T276">8.5</text:span><text:span text:style-name="T277">. pagal kompetenciją rengia ir derina<text:s/></text:span><text:span text:style-name="T278">su suinteresuotomis institucijomis Lietuvos pozicijas Metinio ir Delegacijų vadovų posėdžio darbotvarkėje esančiais klausimais ir teikia Komiteto pirmininkui ir sekretoriui.</text:span></text:p>
      <text:p text:style-name="P279"><text:span text:style-name="T280">8.6</text:span><text:span text:style-name="T281">. koordinuoja su pastovių darbo grupių vykdoma veikla susijusius projektus<text:s/></text:span><text:span text:style-name="T282">ir prireikus teikia informaciją apie jų eigą Komiteto pirmininkui.</text:span></text:p>
      <text:p text:style-name="P283">Papildyta punktu:</text:p>
      <text:p text:style-name="P284"><text:span text:style-name="T285">Nr.<text:s/></text:span><text:a xlink:href="https://www.e-tar.lt/portal/legalAct.html?documentId=TAR.02E1ABEB8CE3" office:target-frame-name="_top" xlink:show="replace"><text:span text:style-name="T286">D1-348</text:span></text:a><text:span text:style-name="T287">, 2012-04-25, Žin., 2012, Nr. 50-2497 (2012-04-28), i. k. 112301MISAK00D1-348</text:span></text:p>
      <text:p text:style-name="Normal"/>
      <text:p text:style-name="P288"><text:span text:style-name="T289">9.</text:span><text:span text:style-name="T290"><text:s/>Neteko galios nuo 2011-01-26</text:span></text:p>
      <text:p text:style-name="P291">Punkto naikinimas:</text:p>
      <text:p text:style-name="P292"><text:span text:style-name="T293">Nr.<text:s/></text:span><text:a xlink:href="https://www.e-tar.lt/portal/legalAct.html?documentId=TAR.B154BB3C8598" office:target-frame-name="_top" xlink:show="replace"><text:span text:style-name="T294">D1-47</text:span></text:a><text:span text:style-name="T295">, 2011-01-21, Žin. 2011, Nr. 10-463 (2011-01-25), i. k. 111301MISAK000D1-47</text:span></text:p>
      <text:p text:style-name="P296">Punkto pakeitimai:</text:p>
      <text:p text:style-name="P297"><text:span text:style-name="T298">Nr.<text:s/></text:span><text:a xlink:href="https://www.e-tar.lt/portal/legalAct.html?documentId=TAR.E4B63EC31F13" office:target-frame-name="_top" xlink:show="replace"><text:span text:style-name="T299">D1-263</text:span></text:a><text:span text:style-name="T300">, 2008-05-20, Žin., 2008, Nr. 59-2236 (2008-05-24), i. k. 108301MISAK00D1-263</text:span></text:p>
      <text:p text:style-name="Normal"/>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E4B63EC31F13" office:target-frame-name="_top" xlink:show="replace"><text:span text:style-name="T314">D1-263</text:span></text:a><text:span text:style-name="T315">, 2008-05-20, Žin., 2008, Nr. 59-2236 (2008-05-24), i. k. 108301MISAK00D1-263</text:span></text:p>
      <text:p text:style-name="P316"><text:span text:style-name="T317">Dėl Lietuvos Respublikos aplinkos ministro 2005 m. gegužės 16 d. įsakymo Nr. D1-251<text:s/></text:span><text:span text:style-name="T318">"Dėl Helsinkio komisijos nacionalinio komiteto sudėties ir nuostatų patvirtinimo" pakeitimo</text:span></text:p>
      <text:p text:style-name="P319"/>
      <text:soft-page-break/>
      <text:p text:style-name="P320"><text:span text:style-name="T321">2.</text:span></text:p>
      <text:p text:style-name="P322"><text:span text:style-name="T323">Lietuvos Respublikos aplinkos ministerija, Įsakymas</text:span></text:p>
      <text:p text:style-name="P324"><text:span text:style-name="T325">Nr.<text:s/></text:span><text:a xlink:href="https://www.e-tar.lt/portal/legalAct.html?documentId=TAR.B154BB3C8598" office:target-frame-name="_top" xlink:show="replace"><text:span text:style-name="T326">D1-47</text:span></text:a><text:span text:style-name="T327">, 2011-01-21, Žin</text:span><text:span text:style-name="T328">., 2011, Nr. 10-463 (2011-01-25), i. k. 111301MISAK000D1-47</text:span></text:p>
      <text:p text:style-name="P329"><text:span text:style-name="T330">Dėl Lietuvos Respublikos aplinkos ministro 2005 m. gegužės 16 d. įsakymo Nr. D1-251 "Dėl Helsinkio komisijos nacionalinio komiteto sudėties ir nuostatų patvirtinimo" pakeitimo</text:span></text:p>
      <text:p text:style-name="P331"/>
      <text:p text:style-name="P332"><text:span text:style-name="T333">3.</text:span></text:p>
      <text:p text:style-name="P334"><text:span text:style-name="T335">Lietuvos Respubl</text:span><text:span text:style-name="T336">ikos aplinkos ministerija, Įsakymas</text:span></text:p>
      <text:p text:style-name="P337"><text:span text:style-name="T338">Nr.<text:s/></text:span><text:a xlink:href="https://www.e-tar.lt/portal/legalAct.html?documentId=TAR.02E1ABEB8CE3" office:target-frame-name="_top" xlink:show="replace"><text:span text:style-name="T339">D1-348</text:span></text:a><text:span text:style-name="T340">, 2012-04-25, Žin., 2012, Nr. 50-2497 (2012-04-28), i. k. 112301MISAK00D1-348</text:span></text:p>
      <text:p text:style-name="P341"><text:span text:style-name="T342">Dėl Lietuvos Respublikos aplinkos ministro 2005 m.</text:span><text:span text:style-name="T343"><text:s/>gegužės 16 d. įsakymo Nr. D1-251 "Dėl Helsinkio komisijos nacionalinio komiteto sudėties ir nuostatų patvirtinimo" pakeitimo</text:span></text:p>
      <text:p text:style-name="P344"/>
      <text:p text:style-name="P345"><text:span text:style-name="T346">4.</text:span></text:p>
      <text:p text:style-name="P347"><text:span text:style-name="T348">Lietuvos Respublikos aplinkos ministerija, Įsakymas</text:span></text:p>
      <text:p text:style-name="P349"><text:span text:style-name="T350">Nr.<text:s/></text:span><text:a xlink:href="https://www.e-tar.lt/portal/legalAct.html?documentId=TAR.AE242AF4A870" office:target-frame-name="_top" xlink:show="replace"><text:span text:style-name="T351">D1-346</text:span></text:a><text:span text:style-name="T352">, 2013-05-15, Žin., 2013, Nr. 52-2619 (2013-05-21), i. k. 113301MISAK00D1-346</text:span></text:p>
      <text:p text:style-name="P353"><text:span text:style-name="T354">Dėl Lietuvos Respublikos aplinkos ministro 2005 m. gegužės 16 d. įsakymo Nr. D1-251 "Dėl Helsinkio komisijos nacionalinio komiteto sudėties ir nuostatų patvirti</text:span><text:span text:style-name="T355">nimo" pakeitimo</text:span></text:p>
      <text:p text:style-name="P356"/>
      <text:p text:style-name="P357"><text:span text:style-name="T358">5.</text:span></text:p>
      <text:p text:style-name="P359"><text:span text:style-name="T360">Lietuvos Respublikos aplinkos ministerija, Įsakymas</text:span></text:p>
      <text:p text:style-name="P361"><text:span text:style-name="T362">Nr.<text:s/></text:span><text:a xlink:href="https://www.e-tar.lt/portal/legalAct.html?documentId=bd09ba00a17e11e4a82d9548fb36f682" office:target-frame-name="_top" xlink:show="replace"><text:span text:style-name="T363">D1-54</text:span></text:a><text:span text:style-name="T364">, 2015-01-21, paskelbta TAR 2015-01-22, i. k. 2015-00921</text:span></text:p>
      <text:p text:style-name="P365"><text:span text:style-name="T366">Dėl Lietuvos<text:s/></text:span><text:span text:style-name="T367">Respublikos aplinkos ministro 2005 m. gegužės 16 d. įsakymo Nr. D1-251 "Dėl Helsinkio komisijos nacionalinio komiteto sudėties ir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7T12:30:00Z</meta:creation-date>
    <dc:date>2021-07-27T12:30:00Z</dc:date>
    <meta:template xlink:href="Normal.dotm" xlink:type="simple"/>
    <meta:editing-cycles>2</meta:editing-cycles>
    <meta:editing-duration>PT0S</meta:editing-duration>
    <meta:document-statistic meta:page-count="5" meta:paragraph-count="282" meta:word-count="1663" meta:character-count="14108" meta:row-count="636" meta:non-whitespace-character-count="12727"/>
  </office:meta>
</office:document-meta>
</file>