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2" style:parent-style-name="Normal" style:family="paragraph">
      <style:paragraph-properties fo:text-align="center"/>
      <style:text-properties fo:color="#000000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fo:letter-spacing="0.0416in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fo:color="#000000" style:language-asian="lt" style:country-asian="LT" fo:hyphenate="false"/>
    </style:style>
    <style:style style:name="P181" style:parent-style-name="Normal" style:family="paragraph">
      <style:paragraph-properties fo:margin-left="4.3312in">
        <style:tab-stops/>
      </style:paragraph-properties>
      <style:text-properties fo:color="#000000" style:language-asian="lt" style:country-asian="LT" fo:hyphenate="false"/>
    </style:style>
    <style:style style:name="P182" style:parent-style-name="Normal" style:family="paragraph">
      <style:paragraph-properties fo:margin-left="4.3312in">
        <style:tab-stops/>
      </style:paragraph-properties>
      <style:text-properties fo:color="#000000" style:language-asian="lt" style:country-asian="LT" fo:hyphenate="false"/>
    </style:style>
    <style:style style:name="P183" style:parent-style-name="Normal" style:family="paragraph">
      <style:paragraph-properties fo:margin-left="4.3312in">
        <style:tab-stops/>
      </style:paragraph-properties>
      <style:text-properties fo:color="#000000" style:language-asian="lt" style:country-asian="LT" fo:hyphenate="false"/>
    </style:style>
    <style:style style:name="P184" style:parent-style-name="Normal" style:family="paragraph">
      <style:paragraph-properties fo:text-align="justify" fo:margin-left="4.3312in" fo:margin-right="0.0972in">
        <style:tab-stops>
          <style:tab-stop style:type="left" style:position="-3.4451in"/>
        </style:tab-stops>
      </style:paragraph-properties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fo:text-align="justify" fo:margin-left="4.3312in" fo:margin-right="0.0972in">
        <style:tab-stops>
          <style:tab-stop style:type="left" style:position="-3.4451in"/>
        </style:tab-stops>
      </style:paragraph-properties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 fo:hyphenate="false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fo:color="#000000"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center" fo:margin-left="0.5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center" fo:margin-left="0.2479in">
        <style:tab-stops/>
      </style:paragraph-properties>
      <style:text-properties fo:hyphenate="false"/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center" fo:margin-left="0.5in">
        <style:tab-stops/>
      </style:paragraph-properties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P267" style:parent-style-name="Normal" style:family="paragraph">
      <style:paragraph-properties fo:text-align="center" fo:margin-left="0.5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text-properties fo:font-size="9pt" style:font-size-asian="9pt" style:font-size-complex="9pt"/>
    </style:style>
    <style:style style:name="P369" style:parent-style-name="Normal" style:family="paragraph">
      <style:paragraph-properties fo:text-align="center" fo:line-height="115%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master-page-name="MPF2" style:family="paragraph">
      <style:paragraph-properties fo:break-before="page" fo:text-align="justify" fo:margin-left="7.9736in" style:page-number="1">
        <style:tab-stops/>
      </style:paragraph-properties>
      <style:text-properties fo:color="#000000" style:font-size-complex="12pt"/>
    </style:style>
    <style:style style:name="P375" style:parent-style-name="Normal" style:family="paragraph">
      <style:paragraph-properties fo:text-align="justify" fo:margin-left="7.9736in">
        <style:tab-stops/>
      </style:paragraph-properties>
      <style:text-properties fo:color="#000000" style:font-size-complex="12pt"/>
    </style:style>
    <style:style style:name="P376" style:parent-style-name="Normal" style:family="paragraph">
      <style:paragraph-properties fo:text-align="justify" fo:margin-left="7.9736in">
        <style:tab-stops/>
      </style:paragraph-properties>
    </style:style>
    <style:style style:name="P377" style:parent-style-name="Normal" style:family="paragraph">
      <style:paragraph-properties fo:text-align="center" fo:margin-left="-0.0986in">
        <style:tab-stops>
          <style:tab-stop style:type="left" style:position="0.0986in"/>
        </style:tab-stops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TableColumn380" style:family="table-column">
      <style:table-column-properties style:column-width="0.4687in"/>
    </style:style>
    <style:style style:name="TableColumn381" style:family="table-column">
      <style:table-column-properties style:column-width="1.6979in"/>
    </style:style>
    <style:style style:name="TableColumn382" style:family="table-column">
      <style:table-column-properties style:column-width="2.7562in"/>
    </style:style>
    <style:style style:name="TableColumn383" style:family="table-column">
      <style:table-column-properties style:column-width="2.8541in"/>
    </style:style>
    <style:style style:name="TableColumn384" style:family="table-column">
      <style:table-column-properties style:column-width="2.9534in"/>
    </style:style>
    <style:style style:name="Table379" style:family="table">
      <style:table-properties style:width="10.7305in" fo:margin-left="0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399" style:parent-style-name="Normal" style:family="paragraph">
      <style:paragraph-properties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405" style:family="table-row">
      <style:table-row-properties fo:keep-together="always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10" style:family="table-row">
      <style:table-row-properties fo:keep-together="always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17" style:family="table-row">
      <style:table-row-properties fo:keep-together="always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75" style:family="table-row">
      <style:table-row-properties fo:keep-together="always"/>
    </style:style>
    <style:style style:name="P4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82" style:family="table-row">
      <style:table-row-properties fo:keep-together="always"/>
    </style:style>
    <style:style style:name="P4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45" style:family="table-row">
      <style:table-row-properties fo:keep-together="always"/>
    </style:style>
    <style:style style:name="P5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53" style:family="table-row">
      <style:table-row-properties style:min-row-height="0.4861in" fo:keep-together="always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62" style:family="table-row">
      <style:table-row-properties fo:keep-together="always"/>
    </style:style>
    <style:style style:name="P5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15" style:family="table-row">
      <style:table-row-properties style:min-row-height="0.4215in" fo:keep-together="always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48" style:family="table-row">
      <style:table-row-properties fo:keep-together="always"/>
    </style:style>
    <style:style style:name="P6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56" style:family="table-row">
      <style:table-row-properties style:min-row-height="0.4861in" fo:keep-together="always"/>
    </style:style>
    <style:style style:name="P6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65" style:family="table-row">
      <style:table-row-properties style:min-row-height="0.5in" fo:keep-together="always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20" style:family="table-row">
      <style:table-row-properties fo:keep-together="always"/>
    </style:style>
    <style:style style:name="P7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29" style:family="table-row">
      <style:table-row-properties fo:keep-together="always"/>
    </style:style>
    <style:style style:name="P7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37" style:family="table-row">
      <style:table-row-properties fo:keep-together="always"/>
    </style:style>
    <style:style style:name="P7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45" style:family="table-row">
      <style:table-row-properties fo:keep-together="always"/>
    </style:style>
    <style:style style:name="P7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53" style:family="table-row">
      <style:table-row-properties fo:keep-together="always"/>
    </style:style>
    <style:style style:name="P7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84" style:family="table-row">
      <style:table-row-properties fo:keep-together="always"/>
    </style:style>
    <style:style style:name="P7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25" style:family="table-row">
      <style:table-row-properties fo:keep-together="always"/>
    </style:style>
    <style:style style:name="P8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75" style:family="table-row">
      <style:table-row-properties fo:keep-together="always"/>
    </style:style>
    <style:style style:name="P8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83" style:family="table-row">
      <style:table-row-properties style:min-row-height="0.2652in" fo:keep-together="always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94" style:family="table-row">
      <style:table-row-properties style:min-row-height="0.2652in" fo:keep-together="always"/>
    </style:style>
    <style:style style:name="P8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02" style:family="table-row">
      <style:table-row-properties style:min-row-height="0.2652in" fo:keep-together="always"/>
    </style:style>
    <style:style style:name="P9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10" style:family="table-row">
      <style:table-row-properties style:min-row-height="0.2652in" fo:keep-together="always"/>
    </style:style>
    <style:style style:name="P9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18" style:family="table-row">
      <style:table-row-properties style:min-row-height="0.2652in" fo:keep-together="always"/>
    </style:style>
    <style:style style:name="P9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26" style:family="table-row">
      <style:table-row-properties style:min-row-height="0.4118in" fo:keep-together="always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37" style:family="table-row">
      <style:table-row-properties style:min-row-height="0.4111in" fo:keep-together="always"/>
    </style:style>
    <style:style style:name="P9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54" style:family="table-row">
      <style:table-row-properties fo:keep-together="always"/>
    </style:style>
    <style:style style:name="P9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70" style:family="table-row">
      <style:table-row-properties fo:keep-together="always"/>
    </style:style>
    <style:style style:name="P9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77" style:family="table-row">
      <style:table-row-properties style:min-row-height="0.3631in" fo:keep-together="always"/>
    </style:style>
    <style:style style:name="P9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84" style:family="table-row">
      <style:table-row-properties style:min-row-height="0.3305in" fo:keep-together="always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95" style:family="table-row">
      <style:table-row-properties style:min-row-height="0.3305in" fo:keep-together="always"/>
    </style:style>
    <style:style style:name="P9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03" style:family="table-row">
      <style:table-row-properties style:min-row-height="0.0881in" fo:keep-together="always"/>
    </style:style>
    <style:style style:name="P10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22" style:family="table-row">
      <style:table-row-properties fo:keep-together="always"/>
    </style:style>
    <style:style style:name="P10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39" style:family="table-row">
      <style:table-row-properties fo:keep-together="always"/>
    </style:style>
    <style:style style:name="P10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57" style:parent-style-name="Normal" style:family="paragraph">
      <style:paragraph-properties fo:text-align="justify" fo:margin-left="7.2847in">
        <style:tab-stops/>
      </style:paragraph-properties>
    </style:style>
    <style:style style:name="P1058" style:parent-style-name="Normal" style:family="paragraph">
      <style:paragraph-properties fo:text-align="center" fo:line-height="115%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1-07-23</text:span></text:p>
      <text:p text:style-name="P6"/>
      <text:p text:style-name="P7"><text:span text:style-name="T8">Įsakymas paskelbtas: Žin. 2005, Nr.<text:s/></text:span><text:a xlink:href="https://www.e-tar.lt/portal/legalAct.html?documentId=TAR.625BFACE7CE0" office:target-frame-name="_top" xlink:show="replace"><text:span text:style-name="T9">64-2318</text:span></text:a><text:span text:style-name="T10">, i. k. 105301MISAK00D1-251</text:span></text:p>
      <text:p text:style-name="P11"/>
      <text:p text:style-name="P12">Nauja redakcija nuo 2021-07-23:</text:p>
      <text:p text:style-name="Normal"><text:span text:style-name="T13">Nr.<text:s/></text:span><text:a xlink:href="https://www.e-tar.lt/portal/legalAct.html?documentId=925fd920eab411eb9f09e7df20500045" office:target-frame-name="_top" xlink:show="replace"><text:span text:style-name="T14">D1-379</text:span></text:a><text:span text:style-name="T15">, 2021-06-23, paskelbta TAR 2021-07-22, i. k. 2021-16329</text:span></text:p>
      <text:p text:style-name="P16"/>
      <text:p text:style-name="P17">LIETUVOS RESPUBLIKOS APLINKOS MINISTRAS</text:p>
      <text:p text:style-name="P18"/>
      <text:p text:style-name="P19">ĮSAKYMAS</text:p>
      <text:p text:style-name="P20">DĖL HELSINKIO KOMISIJOS NACIONALINIO KOMITETO<text:s/>SUDĖTIES IR NUOSTATŲ PATVIRTINIMO</text:p>
      <text:p text:style-name="P21"/>
      <text:p text:style-name="P22">2005 m. gegužės 16 d. Nr. D1-251<text:line-break/>Vilnius</text:p>
      <text:p text:style-name="P23"/>
      <text:p text:style-name="P24"/>
      <text:p text:style-name="P25"><text:span text:style-name="T26">Įgyvendindamas Lietuvos Respublikos tarptautinių sutarčių rengimo ir sudarymo taisyklių, patvirtintų Lietuvos Respublikos Vyriausybės 2001 m. spalio 1 d. nutarimu Nr. 1179 „Dėl L</text:span><text:span text:style-name="T27">ietuvos Respublikos tarptautinių sutarčių rengimo ir sudarymo taisyklių patvirtinimo“, 1 punktą ir 1992 m. Helsinkio konvenciją dėl Baltijos jūros baseino jūrinės aplinkos apsaugos,</text:span></text:p>
      <text:p text:style-name="P28"><text:span text:style-name="T29">sudarau</text:span><text:span text:style-name="T30"><text:s/>šį Helsinkio komisijos nacionalinį komitetą:</text:span></text:p>
      <text:p text:style-name="P31"><text:span text:style-name="T32">1</text:span><text:span text:style-name="T33">.</text:span><text:span text:style-name="T34"><text:tab/></text:span><text:span text:style-name="T35">Darius<text:s/></text:span><text:span text:style-name="T36">Kvedaravičius – aplinkos viceministras, Helsinkio komisijos nacionalinio komiteto pirmininkas.</text:span></text:p>
      <text:p text:style-name="P37"><text:span text:style-name="T38">2</text:span><text:span text:style-name="T39">.</text:span><text:span text:style-name="T40"><text:tab/></text:span><text:span text:style-name="T41">Agnė Kniežaitė-Gofmanė – Aplinkos ministerijos Taršos prevencijos politikos grupės vyresnioji patarėja, Helsinkio komisijos nacionalinio komiteto pirminin</text:span><text:span text:style-name="T42">ko pavaduotoja.</text:span></text:p>
      <text:p text:style-name="P43"><text:span text:style-name="T44">3</text:span><text:span text:style-name="T45">.</text:span><text:span text:style-name="T46"><text:tab/></text:span><text:span text:style-name="T47">Agnė Lukoševičienė – Aplinkos ministerijos Taršos prevencijos politikos grupės vyriausioji specialistė, Helsinkio komisijos nacionalinio komiteto pirmininko pavaduotoja.</text:span></text:p>
      <text:p text:style-name="P48"><text:span text:style-name="T49">4</text:span><text:span text:style-name="T50">.</text:span><text:span text:style-name="T51"><text:tab/></text:span><text:span text:style-name="T52">Ekosistemomis grįsto metodo įgyvendinimo (</text:span><text:span text:style-name="T53">HELCOM GEAR</text:span><text:span text:style-name="T54">) d</text:span><text:span text:style-name="T55">arbo grupė</text:span><text:span text:style-name="T56">:</text:span><text:span text:style-name="T57"><text:s/></text:span><text:span text:style-name="T58">Agnė Lukoševičienė – Aplinkos ministerijos Taršos prevencijos politikos grupės vyriausioji specialistė.</text:span></text:p>
      <text:p text:style-name="P59"><text:span text:style-name="T60">5</text:span><text:span text:style-name="T61">.</text:span><text:span text:style-name="T62"><text:tab/></text:span><text:span text:style-name="T63">Aplinkos būklės ir gamtos išsaugojimo (</text:span><text:span text:style-name="T64">HELCOM STATE AND CONSERVATION</text:span><text:span text:style-name="T65">)</text:span><text:span text:style-name="T66"><text:s/></text:span><text:span text:style-name="T67">darbo grupė</text:span><text:span text:style-name="T68">:</text:span></text:p>
      <text:p text:style-name="P69"><text:span text:style-name="T70">5.1</text:span><text:span text:style-name="T71">.</text:span><text:span text:style-name="T72"><text:tab/></text:span><text:span text:style-name="T73">monitoringo ir vertinimo klausimai: Aistė<text:s/></text:span><text:span text:style-name="T74">Kubiliūtė – Aplinkos apsaugos agentūros Jūros aplinkos vertinimo skyriaus vedėja;</text:span></text:p>
      <text:p text:style-name="P75"><text:span text:style-name="T76">5.2</text:span><text:span text:style-name="T77">.</text:span><text:span text:style-name="T78"><text:tab/></text:span><text:span text:style-name="T79">rūšių ir buveinių klausimai: Aistė Kubiliūtė – Aplinkos apsaugos agentūros Jūros aplinkos vertinimo skyriaus vedėja; Ieva Čaraitė – Aplinkos ministerijos Gamtos apsa</text:span><text:span text:style-name="T80">ugos politikos grupės vyriausioji specialistė; Justas Poviliūnas – Žemės ūkio ministerijos Žuvininkystės skyriaus vedėjas, Jolanta Cesiulienė – šio skyriaus vyriausioji specialistė;</text:span></text:p>
      <text:p text:style-name="P81"><text:span text:style-name="T82">5.3</text:span><text:span text:style-name="T83">.</text:span><text:span text:style-name="T84"><text:tab/></text:span><text:span text:style-name="T85">jūrinės saugomos teritorijos: Džiugas Anuškevičius – Aplinkos min</text:span><text:span text:style-name="T86">isterijos Gamtos apsaugos politikos grupės vyresnysis patarėjas.</text:span></text:p>
      <text:p text:style-name="P87"><text:span text:style-name="T88">6</text:span><text:span text:style-name="T89">.</text:span><text:span text:style-name="T90"><text:tab/></text:span><text:span text:style-name="T91">Jūros taršos dėl laivybos prevencijos (</text:span><text:span text:style-name="T92">HELCOM MARITIME</text:span><text:span text:style-name="T93">) darbo grupė:<text:s/></text:span><text:span text:style-name="T94">Eglė Vyšniauskaitė – Susisiekimo ministerijos Vandens ir geležinkelių transporto politikos grupės vyriausioji<text:s/></text:span><text:span text:style-name="T95">patarėja; Giedrė Kaunė – šios politikos grupės patarėja; Simona Jonuškienė – Lietuvos transporto saugos administracijos Jūrų departamento vyriausioji specialistė.</text:span></text:p>
      <text:p text:style-name="P96"><text:span text:style-name="T97">7</text:span><text:span text:style-name="T98">.</text:span><text:span text:style-name="T99"><text:tab/></text:span><text:span text:style-name="T100">Taršos iš Baltijos jūros baseino mažinimo (</text:span><text:span text:style-name="T101">HELCOM PRESSURE</text:span><text:span text:style-name="T102">) darbo grupė:</text:span></text:p>
      <text:p text:style-name="P103"><text:span text:style-name="T104">7.1</text:span><text:span text:style-name="T105">.</text:span><text:span text:style-name="T106"><text:tab/></text:span><text:span text:style-name="T107">taršos</text:span><text:span text:style-name="T108"><text:s/>iš žemės ūkio ir pramoninių išleidimų klausimai: Aldona Margerienė –<text:s/></text:span><text:span text:style-name="T109">Aplinkos apsaugos agentūros Vandenų būklės vertinimo skyriaus vedėja; Agnė Lukoševičienė –<text:s/></text:span><text:span text:style-name="T110">Aplinkos ministerijos Taršos prevencijos politikos grupės vyriausioji specialistė;</text:span></text:p>
      <text:p text:style-name="P111"><text:span text:style-name="T112">7.2</text:span><text:span text:style-name="T113">.</text:span><text:span text:style-name="T114"><text:tab/></text:span><text:span text:style-name="T115">jūr</text:span><text:span text:style-name="T116">os šiukšlių klausimai: Laura Lauciutė – Aplinkos apsaugos agentūros Hidrologinių tyrimų skyriaus vyriausioji specialistė.</text:span></text:p>
      <text:p text:style-name="P117"><text:span text:style-name="T118">8</text:span><text:span text:style-name="T119">.</text:span><text:span text:style-name="T120"><text:tab/></text:span><text:span text:style-name="T121">Atsakomųjų veiksmų į jūros taršą (</text:span><text:span text:style-name="T122">HELCOM RESPONSE</text:span><text:span text:style-name="T123">) darbo grupė:</text:span></text:p>
      <text:p text:style-name="P124"><text:span text:style-name="T125">8.1</text:span><text:span text:style-name="T126">.</text:span><text:span text:style-name="T127"><text:tab/></text:span><text:span text:style-name="T128">teršimo incidentų likvidavimo klausimai: Igor Kuzmenko</text:span><text:span text:style-name="T129"> – Lietuvos kariuomenės Karinių jūrų pajėgų Jūrų gelbėjimo koordinavimo centro patarėjas; Raimondas Šatkauskas – Aplinkos apsaugos departamento Jūros aplinkos apsaugos inspekcijos viršininkas;</text:span></text:p>
      <text:p text:style-name="P130"><text:span text:style-name="T131">8.2</text:span><text:span text:style-name="T132">.</text:span><text:span text:style-name="T133"><text:tab/></text:span><text:span text:style-name="T134">nafta susitepusių gyvūnų gelbėjimas: Žilvinas Kleiva –</text:span><text:span text:style-name="T135"><text:s/>Lietuvos jūrų muziejaus vyriausiasis veterinarijos gydytojas.</text:span></text:p>
      <text:p text:style-name="P136"><text:span text:style-name="T137">9</text:span><text:span text:style-name="T138">.</text:span><text:span text:style-name="T139"><text:tab/></text:span><text:span text:style-name="T140">Tvarios žemės ūkio praktikos (</text:span><text:span text:style-name="T141">HELCOM AGRI</text:span><text:span text:style-name="T142">) darbo grupė:<text:s/></text:span><text:span text:style-name="T143">Tatjana Zabulienė – Aplinkos ministerijos Taršos prevencijos politikos grupės vyriausioji specialistė; Rovena Grikienė – Žemės ū</text:span><text:span text:style-name="T144">kio ministerijos Augalininkystės ir agrarinės aplinkosaugos skyriaus patarėja.</text:span></text:p>
      <text:p text:style-name="P145"><text:span text:style-name="T146">10</text:span><text:span text:style-name="T147">.</text:span><text:span text:style-name="T148"><text:tab/></text:span><text:span text:style-name="T149">Ekosistemomis pagrįstos tvarios žuvininkystės (</text:span><text:span text:style-name="T150">HELCOM FISH</text:span><text:span text:style-name="T151">) darbo grupė:<text:s/></text:span><text:span text:style-name="T152">Justas Poviliūnas – Žemės ūkio ministerijos Žuvininkystės skyriaus vedėjas; Jolanta Cesiulienė –</text:span><text:span text:style-name="T153"><text:s/>šio skyriaus vyriausioji specialistė; Vaida Survilienė – Vilniaus universiteto Gyvybės mokslų centro jaunesnioji mokslo darbuotoja.</text:span></text:p>
      <text:p text:style-name="P154"><text:span text:style-name="T155">11</text:span><text:span text:style-name="T156">.</text:span><text:span text:style-name="T157"><text:tab/></text:span><text:span text:style-name="T158">Jūrinio erdvinio planavimo (</text:span><text:span text:style-name="T159">HELCOM-VASAB</text:span><text:span text:style-name="T160">) darbo grupė</text:span><text:span text:style-name="T161">: Asta Rokickienė – Aplinkos ministerijos Statybos ir<text:s/></text:span><text:span text:style-name="T162">teritorijų planavimo politikos grupės patarėja; Edvardas Minkevičius – šios politikos grupės vyriausiasis specialistas.</text:span></text:p>
      <text:p text:style-name="P163">2.<text:s/><text:span text:style-name="T164">Tvirtinu</text:span><text:span text:style-name="T165"><text:s/>Helsinkio komisijos nacionalinio komiteto nuostatus (pridedama).</text:span><text:s/></text:p>
      <text:p text:style-name="P166"/>
      <text:p text:style-name="P167"/>
      <text:p text:style-name="P168">APLINKOS MINISTRAS<text:tab/>ARŪNAS KUNDROTAS</text:p>
      <text:p text:style-name="P169"/>
      <text:p text:style-name="P170"><text:span text:style-name="T171">SUDERINTA</text:span></text:p>
      <text:p text:style-name="P172"><text:span text:style-name="T173">Lie</text:span><text:span text:style-name="T174">tuvos Respublikos susisiekimo ministras</text:span></text:p>
      <text:p text:style-name="P175"><text:span text:style-name="T176">Zigmantas Balčytis</text:span></text:p>
      <text:p text:style-name="Normal"/>
      <text:soft-page-break/>
      <text:p text:style-name="P177">PATVIRTINTA</text:p>
      <text:p text:style-name="P181">Lietuvos Respublikos aplinkos</text:p>
      <text:p text:style-name="P182">ministro 2005 m. gegužės 16 d.<text:s/></text:p>
      <text:p text:style-name="P183">įsakymu Nr. D1-251</text:p>
      <text:p text:style-name="P184">(Lietuvos Respublikos aplinkos<text:s/></text:p>
      <text:p text:style-name="P185">ministro 2021 m. <text:s/>birželio 23 <text:s/>d. <text:s text:c="6"/></text:p>
      <text:p text:style-name="P186">įsakymo Nr. D1-379 <text:s/>redakcija)</text:p>
      <text:p text:style-name="P187"/>
      <text:p text:style-name="P188"><text:span text:style-name="T189">HELSINKIO KOMISIJOS NACIONALINIO KOMITETO NUOSTATAI</text:span></text:p>
      <text:p text:style-name="P190"/>
      <text:p text:style-name="P191"><text:span text:style-name="T192">I</text:span><text:span text:style-name="T193"><text:s/>SKYRIUS</text:span></text:p>
      <text:p text:style-name="P194"><text:span text:style-name="T195">BENDROSIOS NUOSTATOS</text:span></text:p>
      <text:p text:style-name="P196"/>
      <text:p text:style-name="P197"><text:span text:style-name="T198">1</text:span><text:span text:style-name="T199">.</text:span><text:span text:style-name="T200"><text:tab/></text:span><text:span text:style-name="T201">Šie<text:s/></text:span><text:span text:style-name="T202">nuostatai nustato Baltijos jūros aplinkos apsaugos komisijos (Helsinkio komisija), įsteigtos pagal 1992 m. Helsinkio konvencijos dėl Baltijos jūros baseino jūrinės aplinkos apsaugos (toliau – Helsinkio konvencija) 19 straipsnį, nacionalinio komiteto (tolia</text:span><text:span text:style-name="T203">u – komitetas) tikslus, funkcijas ir veiklos organizavimo tvarką.</text:span></text:p>
      <text:p text:style-name="P204"><text:span text:style-name="T205">2</text:span><text:span text:style-name="T206">.</text:span><text:span text:style-name="T207"><text:tab/></text:span><text:span text:style-name="T208">Komitetas savo veikloje vadovaujasi Lietuvos Respublikos įstatymais, tarptautinėmis sutartimis, aplinkos apsaugą reglamentuojančiais ir kitais teisės aktais, Helsinkio komisijos patvi</text:span><text:span text:style-name="T209">rtintais dokumentais, šiais nuostatais.</text:span></text:p>
      <text:p text:style-name="P210"><text:span text:style-name="T211">3</text:span><text:span text:style-name="T212">.</text:span><text:span text:style-name="T213"><text:tab/></text:span><text:span text:style-name="T214">Komitetą sudaro pirmininkas, pirmininko pavaduotojai, Lietuvos atstovai Helsinkio komisijos patvirtintose darbo grupėse ir pogrupiuose (visas atstovų sąrašas pateikiamas nuostatų priede).</text:span></text:p>
      <text:p text:style-name="P215"><text:span text:style-name="T216">II</text:span><text:span text:style-name="T217"><text:s/>SKYRIUS</text:span></text:p>
      <text:p text:style-name="P218"><text:span text:style-name="T219">KOMI</text:span><text:span text:style-name="T220">TETO TIKSLAS IR FUNKCIJOS</text:span></text:p>
      <text:p text:style-name="P221"/>
      <text:p text:style-name="P222"><text:span text:style-name="T223">4</text:span><text:span text:style-name="T224">.</text:span><text:span text:style-name="T225"><text:tab/></text:span><text:span text:style-name="T226">Komiteto tikslai yra užtikrinti aktyvų ir efektyvų Lietuvos Respublikos dalyvavimą Helsinkio komisijos veikloje, Helsinkio komisijos rekomendacijų ir sprendimų įgyvendinimą Lietuvoje.</text:span></text:p>
      <text:p text:style-name="P227"><text:span text:style-name="T228">5</text:span><text:span text:style-name="T229">.</text:span><text:span text:style-name="T230"><text:tab/></text:span><text:span text:style-name="T231">Vykdydamas Helsinkio<text:s/></text:span><text:span text:style-name="T232">konvencijos 20 straipsnyje nustatytas Helsinkio komisijos pareigas, komitetas atlieka šias pagrindines funkcijas:</text:span></text:p>
      <text:p text:style-name="P233"><text:span text:style-name="T234">5.1</text:span><text:span text:style-name="T235">.</text:span><text:span text:style-name="T236"><text:tab/></text:span><text:span text:style-name="T237">užtikrina kompetentingą Lietuvos atstovavimą Helsinkio komisijos posėdžiuose, darbo grupėse, projektuose ir kituose Helsinkio komisijos</text:span><text:span text:style-name="T238"><text:s/>renginiuose;</text:span></text:p>
      <text:p text:style-name="P239"><text:span text:style-name="T240">5.2</text:span><text:span text:style-name="T241">.</text:span><text:span text:style-name="T242"><text:tab/></text:span><text:span text:style-name="T243">dalyvauja rengiant Helsinkio komisijos sprendimų, rekomendacijų ar kitų dokumentų, susijusių su Helsinkio konvencijos tikslais, projektus;</text:span></text:p>
      <text:p text:style-name="P244"><text:span text:style-name="T245">5.3</text:span><text:span text:style-name="T246">.</text:span><text:span text:style-name="T247"><text:tab/></text:span><text:span text:style-name="T248">vykdo Helsinkio komisijos sprendimų ir rekomendacijų įgyvendinimo koordinavimą ir kon</text:span><text:span text:style-name="T249">trolę Lietuvoje;</text:span></text:p>
      <text:p text:style-name="P250"><text:span text:style-name="T251">5.4</text:span><text:span text:style-name="T252">.</text:span><text:span text:style-name="T253"><text:tab/></text:span><text:span text:style-name="T254">pagal Helsinkio komisijos sprendimus ar rekomendacijas teikia informaciją Helsinkio komisijos sekretoriatui;</text:span></text:p>
      <text:p text:style-name="P255"><text:span text:style-name="T256">5.5</text:span><text:span text:style-name="T257">.</text:span><text:span text:style-name="T258"><text:tab/></text:span><text:span text:style-name="T259">teikia informaciją apie Helsinkio komisijos sprendimus, rekomendacijas ir veiklą valstybės ir savivaldybių insti</text:span><text:span text:style-name="T260">tucijoms, mokslo ir švietimo įstaigoms, nevyriausybinėms organizacijoms, suinteresuotoms Baltijos jūros aplinkos apsauga, Lietuvos visuomenei.</text:span></text:p>
      <text:p text:style-name="P261">6.<text:tab/><text:span text:style-name="T262">Vykdydamas minėtas funkcijas komitetas gali konsultuotis su valstybės ir savivaldybių institucijomis ir<text:s/></text:span><text:span text:style-name="T263">įstaigomis, kitais juridiniais ir fiziniais asmenimis komiteto veiklos klausimais.</text:span></text:p>
      <text:p text:style-name="P264"><text:span text:style-name="T265">III</text:span><text:span text:style-name="T266"><text:s/>SKYRIUS</text:span></text:p>
      <text:p text:style-name="P267"><text:span text:style-name="T268">KOMITETO VEIKLOS ORGANIZAVIMAS</text:span></text:p>
      <text:p text:style-name="P269"><text:span text:style-name="T270">7</text:span><text:span text:style-name="T271">.</text:span><text:span text:style-name="T272"><text:tab/></text:span><text:span text:style-name="T273">Komiteto veiklai vadovauja komiteto pirmininkas, kuris:</text:span></text:p>
      <text:p text:style-name="P274"><text:span text:style-name="T275">7.1</text:span><text:span text:style-name="T276">.</text:span><text:span text:style-name="T277"><text:tab/></text:span><text:span text:style-name="T278">atstovauja Lietuvai Helsinkio komisijos metiniuose ir<text:s/></text:span><text:span text:style-name="T279">delegacijų vadovų posėdžiuose arba paveda šias funkcijas vienam iš komiteto pirmininko pavaduotojų;</text:span></text:p>
      <text:p text:style-name="P280"><text:span text:style-name="T281">7.2</text:span><text:span text:style-name="T282">.</text:span><text:span text:style-name="T283"><text:tab/></text:span><text:span text:style-name="T284">vykdo komiteto narių veiklos ir Helsinkio komisijos sprendimų ir rekomendacijų įgyvendinimo Lietuvoje kontrolę;</text:span></text:p>
      <text:p text:style-name="P285"><text:span text:style-name="T286">7.3</text:span><text:span text:style-name="T287">.</text:span><text:span text:style-name="T288"><text:tab/></text:span><text:span text:style-name="T289">derina Lietuvos pozicijas<text:s/></text:span><text:span text:style-name="T290">svarbiausiais Helsinkio komisijoje svarstomais klausimais su aplinkos ministru, prireikus – ir su kitomis institucijomis;</text:span></text:p>
      <text:p text:style-name="P291"><text:span text:style-name="T292">7.4</text:span><text:span text:style-name="T293">.</text:span><text:span text:style-name="T294"><text:tab/></text:span><text:span text:style-name="T295">pasirašo Helsinkio komisijai siunčiamus dokumentus komiteto kompetencijai priskirtais klausimais;</text:span></text:p>
      <text:p text:style-name="P296"><text:span text:style-name="T297">7.5</text:span><text:span text:style-name="T298">.</text:span><text:span text:style-name="T299"><text:tab/></text:span><text:span text:style-name="T300">skiria atstovą (-u</text:span><text:span text:style-name="T301">s) dalyvauti Helsinkio komisijos laikinųjų darbo grupių veikloje, projektuose ir kituose renginiuose;</text:span></text:p>
      <text:p text:style-name="P302"><text:span text:style-name="T303">7.6</text:span><text:span text:style-name="T304">.</text:span><text:span text:style-name="T305"><text:tab/></text:span><text:span text:style-name="T306">ne rečiau kaip kartą per metus šaukia komiteto posėdžius.</text:span></text:p>
      <text:p text:style-name="P307"><text:span text:style-name="T308">8</text:span><text:span text:style-name="T309">.</text:span><text:span text:style-name="T310"><text:tab/></text:span><text:span text:style-name="T311">Darbo grupių nariai dalyvauja Helsinkio komisijos darbo ir (ar) ekspertų grupi</text:span><text:span text:style-name="T312">ų veikloje ir vykdo šias funkcijas:</text:span></text:p>
      <text:p text:style-name="P313"><text:span text:style-name="T314">8.1</text:span><text:span text:style-name="T315">.</text:span><text:span text:style-name="T316"><text:tab/></text:span><text:span text:style-name="T317">atstovauja Lietuvai atitinkamos darbo ir (ar) ekspertų grupės posėdžiuose arba paskiria kitą kompetentingą asmenį;</text:span></text:p>
      <text:p text:style-name="P318"><text:span text:style-name="T319">8.2</text:span><text:span text:style-name="T320">.</text:span><text:span text:style-name="T321"><text:tab/></text:span><text:span text:style-name="T322">atlieka Helsinkio komisijos dokumentų analizę, teikia pastabas ir pasiūlymus, prireikus r</text:span><text:span text:style-name="T323">engia Helsinkio komisijos dokumentų pagal kompetenciją projektus ir teikia juos komiteto pirmininkui;</text:span></text:p>
      <text:p text:style-name="P324"><text:span text:style-name="T325">8.3</text:span><text:span text:style-name="T326">.</text:span><text:span text:style-name="T327"><text:tab/></text:span><text:span text:style-name="T328">rengia ir teikia komiteto pirmininkui pasiūlymus ir dokumentų projektus dėl Helsinkio komisijos sprendimų ir rekomendacijų įgyvendinimo, komiteto</text:span><text:span text:style-name="T329"><text:s/>veiklos gerinimo;</text:span></text:p>
      <text:p text:style-name="P330"><text:span text:style-name="T331">8.4</text:span><text:span text:style-name="T332">.</text:span><text:span text:style-name="T333"><text:tab/></text:span><text:span text:style-name="T334">rengia ir teikia komiteto pirmininkui ataskaitas, apžvalgas apie Helsinkio komisijos darbo ir (ar) ekspertų grupių susitikimus, Helsinkio komisijos rekomendacijų ir programų įgyvendinimą<text:s/></text:span><text:span text:style-name="T335">ne rečiau kaip kartą per metus ar dažniau</text:span><text:span text:style-name="T336">, jei reikia;</text:span></text:p>
      <text:p text:style-name="P337"><text:span text:style-name="T338">8.5</text:span><text:span text:style-name="T339">.</text:span><text:span text:style-name="T340"><text:tab/></text:span><text:span text:style-name="T341">koordinuoja ataskaitos ar pranešimo apie Helsinkio komisijos rekomendacijų ir programų įgyvendinimą rengimą, prireikus teikia juos<text:s/></text:span><text:span text:style-name="T342">Helsinkio komisijai;</text:span></text:p>
      <text:p text:style-name="P343"><text:span text:style-name="T344">8.6</text:span><text:span text:style-name="T345">.</text:span><text:span text:style-name="T346"><text:tab/></text:span><text:span text:style-name="T347">pagal kompetenciją rengia ir derina su suinteresuotomis institucijomis<text:s/></text:span><text:span text:style-name="T348">Lietuvos pozicijas metinio ir delegacijų vadovų posėdžio darbotvarkės klausimais, teikia jas komiteto pirmininkui ir (ar) pirmininko pavaduotojams;</text:span></text:p>
      <text:p text:style-name="P349"><text:span text:style-name="T350">8.7</text:span><text:span text:style-name="T351">.</text:span><text:span text:style-name="T352"><text:tab/></text:span><text:span text:style-name="T353">koordinuoja su darbo grupių vykdoma veikla susijusius projektus, prireikus informuoja apie jų eigą<text:s/></text:span><text:span text:style-name="T354">komiteto pirmininką<text:s/></text:span><text:span text:style-name="T355">ir (ar) pirmininko pavaduotojus</text:span><text:span text:style-name="T356">;</text:span></text:p>
      <text:p text:style-name="P357"><text:span text:style-name="T358">8.8</text:span><text:span text:style-name="T359">.</text:span><text:span text:style-name="T360"><text:tab/></text:span><text:span text:style-name="T361">koordinuoja Lietuvos atstovavimą HELCOM ekspertų darbo grupių, priklausančių jų atstovaujamai darbo grupei, veiklą, informuoja apie ekspertų darbo grupės veiklą, rezultatus, kitą aktualią inform</text:span><text:span text:style-name="T362">aciją komiteto posėdžiuose ne rečiau kaip kartą per metus ar dažniau, jei reikia;</text:span></text:p>
      <text:p text:style-name="P363"><text:span text:style-name="T364">9</text:span><text:span text:style-name="T365">.</text:span><text:span text:style-name="T366"><text:tab/></text:span><text:span text:style-name="T367">Darbo grupių nariai turi teisę konsultuotis su atitinkamos srities kompetentingais mokslinių ir (ar) kitų įstaigų ekspertais.</text:span></text:p>
      <text:p text:style-name="P368"/>
      <text:p text:style-name="P369"><text:span text:style-name="T370">_______________________________</text:span></text:p>
      <text:soft-page-break/>
      <text:p text:style-name="P371">Helsinkio komisijos nacionalinio<text:s/></text:p>
      <text:p text:style-name="P375">komiteto sudėties ir nuostatų</text:p>
      <text:p text:style-name="P376">priedas</text:p>
      <text:p text:style-name="P377"><text:span text:style-name="T378">HELCOM darbo grupių, pogrupių ir atstovų juose sąrašas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Nr.</text:p>
            </table:table-cell>
            <table:table-cell table:style-name="TableCell388" table:number-columns-spanned="2">
              <text:p text:style-name="P389">HELCOM DARBO GRUPĖ IR VEIKLOS SRITYS (jei išskirta)</text:p>
            </table:table-cell>
            <table:covered-table-cell/>
            <table:table-cell table:style-name="TableCell390">
              <text:p text:style-name="P391">NACIONALINIO HELCOM KOMITETO ATSTOVAS (-AI)</text:p>
            </table:table-cell>
            <table:table-cell table:style-name="TableCell392">
              <text:p text:style-name="P393">PAREIGOS</text:p>
            </table:table-cell>
          </table:table-row>
          <table:table-row table:style-name="TableRow394">
            <table:table-cell table:style-name="TableCell395" table:number-rows-spanned="4">
              <text:p text:style-name="P396">1</text:p>
            </table:table-cell>
            <table:table-cell table:style-name="TableCell397" table:number-columns-spanned="2" table:number-rows-spanned="4">
              <text:p text:style-name="P398">Delegacijų vadovų grupė</text:p>
              <text:p text:style-name="P399"><text:span text:style-name="T400">(Heads of Delegations)</text:span></text:p>
            </table:table-cell>
            <table:covered-table-cell/>
            <table:table-cell table:style-name="TableCell401">
              <text:p text:style-name="P402">Darius Kvedaravičius</text:p>
            </table:table-cell>
            <table:table-cell table:style-name="TableCell403">
              <text:p text:style-name="P404">Aplinkos viceministras</text:p>
            </table:table-cell>
          </table:table-row>
          <table:table-row table:style-name="TableRow405">
            <table:covered-table-cell>
              <text:p text:style-name="P406"/>
            </table:covered-table-cell>
            <table:covered-table-cell>
              <text:p text:style-name="P407"/>
            </table:covered-table-cell>
            <table:covered-table-cell/>
            <table:table-cell table:style-name="TableCell408" table:number-columns-spanned="2">
              <text:p text:style-name="P409">Pavaduotojai</text:p>
            </table:table-cell>
            <table:covered-table-cell/>
          </table:table-row>
          <table:table-row table:style-name="TableRow410">
            <table:covered-table-cell>
              <text:p text:style-name="P411"/>
            </table:covered-table-cell>
            <table:covered-table-cell>
              <text:p text:style-name="P412"/>
            </table:covered-table-cell>
            <table:covered-table-cell/>
            <table:table-cell table:style-name="TableCell413">
              <text:p text:style-name="P414">Agnė Kniežaitė-Gofmanė</text:p>
            </table:table-cell>
            <table:table-cell table:style-name="TableCell415">
              <text:p text:style-name="P416">Aplinkos ministerijos Taršos prevencijos politikos grupės vyresnioji patarėja</text:p>
            </table:table-cell>
          </table:table-row>
          <table:table-row table:style-name="TableRow417">
            <table:covered-table-cell>
              <text:p text:style-name="P418"/>
            </table:covered-table-cell>
            <table:covered-table-cell>
              <text:p text:style-name="P419"/>
            </table:covered-table-cell>
            <table:covered-table-cell/>
            <table:table-cell table:style-name="TableCell420">
              <text:p text:style-name="P421">Agnė Lukoševičienė</text:p>
            </table:table-cell>
            <table:table-cell table:style-name="TableCell422">
              <text:p text:style-name="P423">Aplinkos<text:s/>ministerijos Taršos prevencijos politikos grupės vyriausioji specialistė</text:p>
            </table:table-cell>
          </table:table-row>
          <table:table-row table:style-name="TableRow424">
            <table:table-cell table:style-name="TableCell425">
              <text:p text:style-name="P426">1a</text:p>
            </table:table-cell>
            <table:table-cell table:style-name="TableCell427">
              <text:p text:style-name="P428">DG BSAP</text:p>
            </table:table-cell>
            <table:table-cell table:style-name="TableCell429">
              <text:p text:style-name="P430">Laikina darbo grupė Baltijos jūros veiksmų plano atnaujinimui</text:p>
            </table:table-cell>
            <table:table-cell table:style-name="TableCell431">
              <text:p text:style-name="P432">Agnė Lukoševičienė</text:p>
            </table:table-cell>
            <table:table-cell table:style-name="TableCell433">
              <text:p text:style-name="P434">Aplinkos ministerijos Taršos prevencijos politikos grupės vyriausioji specialistė</text:p>
            </table:table-cell>
          </table:table-row>
          <table:table-row table:style-name="TableRow435">
            <table:table-cell table:style-name="TableCell436">
              <text:p text:style-name="P437">2</text:p>
            </table:table-cell>
            <table:table-cell table:style-name="TableCell438" table:number-columns-spanned="2">
              <text:p text:style-name="P439">Ekosistemomis grįsto metodo įgyvendinimo (HELCOM GEAR) darbo grupė</text:p>
            </table:table-cell>
            <table:covered-table-cell/>
            <table:table-cell table:style-name="TableCell440">
              <text:p text:style-name="P441">Agnė Lukoševičienė</text:p>
            </table:table-cell>
            <table:table-cell table:style-name="TableCell442">
              <text:p text:style-name="P443">Aplinkos ministerijos Taršos prevencijos politikos grupės vyriausioji specialistė</text:p>
            </table:table-cell>
          </table:table-row>
          <table:table-row table:style-name="TableRow444">
            <table:table-cell table:style-name="TableCell445">
              <text:p text:style-name="P446">2a</text:p>
            </table:table-cell>
            <table:table-cell table:style-name="TableCell447">
              <text:p text:style-name="P448">ESA</text:p>
            </table:table-cell>
            <table:table-cell table:style-name="TableCell449">
              <text:p text:style-name="P450">Ekonominės ir socialinės analizės ekspertų tinklas, skirtas stiprinti regioninį<text:s/>bendradarbiavimą, informacija apie ekonominius ir socialinius Baltijos jūros aspektus būtų palyginama</text:p>
            </table:table-cell>
            <table:table-cell table:style-name="TableCell451">
              <text:p text:style-name="P452">Daiva Semėnienė</text:p>
            </table:table-cell>
            <table:table-cell table:style-name="TableCell453">
              <text:p text:style-name="P454">Aplinkos apsaugos politikos centras</text:p>
            </table:table-cell>
          </table:table-row>
          <table:table-row table:style-name="TableRow455">
            <table:table-cell table:style-name="TableCell456">
              <text:p text:style-name="P457">2b</text:p>
            </table:table-cell>
            <table:table-cell table:style-name="TableCell458">
              <text:p text:style-name="P459">DG MSFD</text:p>
            </table:table-cell>
            <table:table-cell table:style-name="TableCell460">
              <text:p text:style-name="P461">Suderinamumo su Jūrų strategijos pagrindų direktyva grupė</text:p>
            </table:table-cell>
            <table:table-cell table:style-name="TableCell462">
              <text:p text:style-name="P463">Agnė Lukoševičienė</text:p>
            </table:table-cell>
            <table:table-cell table:style-name="TableCell464">
              <text:p text:style-name="P465">Aplinkos ministerijos Taršos prevencijos politikos grupės vyriausioji specialistė</text:p>
            </table:table-cell>
          </table:table-row>
          <table:table-row table:style-name="TableRow466">
            <table:table-cell table:style-name="TableCell467" table:number-rows-spanned="3">
              <text:p text:style-name="P468">3</text:p>
            </table:table-cell>
            <table:table-cell table:style-name="TableCell469" table:number-columns-spanned="2" table:number-rows-spanned="3">
              <text:p text:style-name="P470">Jūros taršos dėl laivybos prevencijos (HELCOM MARITIME) darbo grupė</text:p>
            </table:table-cell>
            <table:covered-table-cell/>
            <table:table-cell table:style-name="TableCell471">
              <text:p text:style-name="P472">Eglė Vyšniauskaitė</text:p>
            </table:table-cell>
            <table:table-cell table:style-name="TableCell473">
              <text:p text:style-name="P474">Susisiekimo ministerijos Vandens ir geležinkelių transporto politikos grupės vyriausioji patarėja</text:p>
            </table:table-cell>
          </table:table-row>
          <table:table-row table:style-name="TableRow475">
            <table:covered-table-cell>
              <text:p text:style-name="P476"/>
            </table:covered-table-cell>
            <table:covered-table-cell>
              <text:p text:style-name="P477"/>
            </table:covered-table-cell>
            <table:covered-table-cell/>
            <table:table-cell table:style-name="TableCell478">
              <text:p text:style-name="P479">Giedrė Kaunė</text:p>
            </table:table-cell>
            <table:table-cell table:style-name="TableCell480">
              <text:p text:style-name="P481">Susisiekimo ministerijos Vandens ir geležinkelių transporto politikos grupės patarėja</text:p>
            </table:table-cell>
          </table:table-row>
          <table:table-row table:style-name="TableRow482">
            <table:covered-table-cell>
              <text:p text:style-name="P483"/>
            </table:covered-table-cell>
            <table:covered-table-cell>
              <text:p text:style-name="P484"/>
            </table:covered-table-cell>
            <table:covered-table-cell/>
            <table:table-cell table:style-name="TableCell485">
              <text:p text:style-name="P486">Simona Jonuškienė</text:p>
            </table:table-cell>
            <table:table-cell table:style-name="TableCell487">
              <text:p text:style-name="P488">Lietuvos transporto saugos administracijos Jūrų departamento vyriausioji specialistė</text:p>
            </table:table-cell>
          </table:table-row>
          <table:table-row table:style-name="TableRow489">
            <table:table-cell table:style-name="TableCell490">
              <text:p text:style-name="P491">3a</text:p>
            </table:table-cell>
            <table:table-cell table:style-name="TableCell492">
              <text:p text:style-name="P493">AIS EWG</text:p>
            </table:table-cell>
            <table:table-cell table:style-name="TableCell494">
              <text:p text:style-name="P495">AIS ir duomenų teikimo ir<text:s/>apsikeitimo jais ekspertų darbo grupė</text:p>
            </table:table-cell>
            <table:table-cell table:style-name="TableCell496">
              <text:p text:style-name="P497">Edmundas Trušys</text:p>
            </table:table-cell>
            <table:table-cell table:style-name="TableCell498">
              <text:p text:style-name="P499">Lietuvos transporto saugos administracijos Jūrų departamento Laivybos priežiūros skyriaus vyriausiasis specialistas</text:p>
            </table:table-cell>
          </table:table-row>
          <table:table-row table:style-name="TableRow500">
            <table:table-cell table:style-name="TableCell501">
              <text:p text:style-name="P502">3b</text:p>
            </table:table-cell>
            <table:table-cell table:style-name="TableCell503">
              <text:p text:style-name="P504">Žaliųjų technologijų ir alternatyvaus kuro platforma darniai laivybai</text:p>
            </table:table-cell>
            <table:table-cell table:style-name="TableCell505">
              <text:p text:style-name="P506">Viešųjų ir<text:s/>privačių suinteresuotųjų šalių bendradarbiavimo stiprinimas skatinant ekologiškų technologijų ir alternatyvių degalų plėtrą ir naudojimą laivyboje Baltijos jūroje.</text:p>
            </table:table-cell>
            <table:table-cell table:style-name="TableCell507">
              <text:p text:style-name="P508">Simona Jonuškienė</text:p>
            </table:table-cell>
            <table:table-cell table:style-name="TableCell509">
              <text:p text:style-name="P510">Lietuvos transporto saugos administracijos Jūrų departamento vyriausioji specialistė</text:p>
            </table:table-cell>
          </table:table-row>
          <table:table-row table:style-name="TableRow511">
            <table:table-cell table:style-name="TableCell512">
              <text:p text:style-name="P513">3c</text:p>
            </table:table-cell>
            <table:table-cell table:style-name="TableCell514">
              <text:p text:style-name="P515">SAFE NAV</text:p>
            </table:table-cell>
            <table:table-cell table:style-name="TableCell516">
              <text:p text:style-name="P517">Laivybos saugos ekspertų grupė</text:p>
            </table:table-cell>
            <table:table-cell table:style-name="TableCell518">
              <text:p text:style-name="P519">Paulius Matvejevas</text:p>
            </table:table-cell>
            <table:table-cell table:style-name="TableCell520">
              <text:p text:style-name="P521">Lietuvos transporto saugos administracijos Jūrų departamento Laivybos priežiūros skyriaus vyresnysis specialistas</text:p>
            </table:table-cell>
          </table:table-row>
          <text:soft-page-break/>
          <table:table-row table:style-name="TableRow522">
            <table:table-cell table:style-name="TableCell523">
              <text:p text:style-name="P524">3d</text:p>
            </table:table-cell>
            <table:table-cell table:style-name="TableCell525">
              <text:p text:style-name="P526">JTG BALLAST &amp; BIOFOULING</text:p>
            </table:table-cell>
            <table:table-cell table:style-name="TableCell527">
              <text:p text:style-name="P528">Jungtinė HELCOM/OSPAR Tarptautinės konvencijos dėl laivų balastinių vandenų ir nuosėdų kontrolės ir valdymo ir biologinio užteršimo tikslinė grupė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 table:number-rows-spanned="4">
              <text:p text:style-name="P535">4</text:p>
            </table:table-cell>
            <table:table-cell table:style-name="TableCell536" table:number-rows-spanned="4">
              <text:p text:style-name="P537">Taršos iš Baltijos jūros baseino mažinimo (HELCOM PRESSURE) darbo grupė</text:p>
            </table:table-cell>
            <table:table-cell table:style-name="TableCell538" table:number-rows-spanned="2">
              <text:p text:style-name="P539">Tarša iš žemės ūkio ir</text:p>
              <text:p text:style-name="P540">pramoniniai išleidimai</text:p>
            </table:table-cell>
            <table:table-cell table:style-name="TableCell541">
              <text:p text:style-name="P542">Aldona Margerienė</text:p>
            </table:table-cell>
            <table:table-cell table:style-name="TableCell543">
              <text:p text:style-name="P544">Aplinkos apsaugos agentūros Aplinkos apsaugos agentūros Vandenų būklės vertinimo skyriaus vedėja</text:p>
            </table:table-cell>
          </table:table-row>
          <table:table-row table:style-name="TableRow545">
            <table:covered-table-cell>
              <text:p text:style-name="P546"/>
            </table:covered-table-cell>
            <table:covered-table-cell>
              <text:p text:style-name="P547"/>
            </table:covered-table-cell>
            <table:covered-table-cell>
              <text:p text:style-name="P548"/>
            </table:covered-table-cell>
            <table:table-cell table:style-name="TableCell549">
              <text:p text:style-name="P550">Agnė Lukoševičienė</text:p>
            </table:table-cell>
            <table:table-cell table:style-name="TableCell551">
              <text:p text:style-name="P552">Aplinkos ministerijos Taršos prevencijos politikos grupės vyriausioji specialistė</text:p>
            </table:table-cell>
          </table:table-row>
          <table:table-row table:style-name="TableRow553">
            <table:covered-table-cell>
              <text:p text:style-name="P554"/>
            </table:covered-table-cell>
            <table:covered-table-cell>
              <text:p text:style-name="P555"/>
            </table:covered-table-cell>
            <table:table-cell table:style-name="TableCell556">
              <text:p text:style-name="P557">Jūros šiukšlės</text:p>
            </table:table-cell>
            <table:table-cell table:style-name="TableCell558">
              <text:p text:style-name="P559">Laura Lauciutė</text:p>
            </table:table-cell>
            <table:table-cell table:style-name="TableCell560">
              <text:p text:style-name="P561">Aplinkos apsaugos<text:s/>agentūros Hidrologinių tyrimų skyriaus vyriausioji specialistė</text:p>
            </table:table-cell>
          </table:table-row>
          <table:table-row table:style-name="TableRow562">
            <table:covered-table-cell>
              <text:p text:style-name="P563"/>
            </table:covered-table-cell>
            <table:covered-table-cell>
              <text:p text:style-name="P564"/>
            </table:covered-table-cell>
            <table:table-cell table:style-name="TableCell565">
              <text:p text:style-name="P566">Povandeninis triukšmas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4a</text:p>
            </table:table-cell>
            <table:table-cell table:style-name="TableCell574">
              <text:p text:style-name="P575">RedCore DG</text:p>
            </table:table-cell>
            <table:table-cell table:style-name="TableCell576">
              <text:p text:style-name="P577">Prietakos mažinimo schemos rengimo pagrindinė grupė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</table:table-row>
          <table:table-row table:style-name="TableRow582">
            <table:table-cell table:style-name="TableCell583">
              <text:p text:style-name="P584">4b</text:p>
            </table:table-cell>
            <table:table-cell table:style-name="TableCell585">
              <text:p text:style-name="P586">PLC-8</text:p>
            </table:table-cell>
            <table:table-cell table:style-name="TableCell587">
              <text:p text:style-name="P588">Baltijos jūros taršos apkrovų rinkimas</text:p>
            </table:table-cell>
            <table:table-cell table:style-name="TableCell589">
              <text:p text:style-name="P590">Svajūnas Plungė</text:p>
            </table:table-cell>
            <table:table-cell table:style-name="TableCell591">
              <text:p text:style-name="P592">Aplinkos apsaugos agentūros<text:s/>Hidrografinio tinklo skyriaus vyriausiasis specialistas</text:p>
            </table:table-cell>
          </table:table-row>
          <table:table-row table:style-name="TableRow593">
            <table:table-cell table:style-name="TableCell594">
              <text:p text:style-name="P595">4c</text:p>
            </table:table-cell>
            <table:table-cell table:style-name="TableCell596">
              <text:p text:style-name="P597">EN DREDS</text:p>
            </table:table-cell>
            <table:table-cell table:style-name="TableCell598">
              <text:p text:style-name="P599">Dugno nuosėdų kasimo ir gramzdinimo operacijų jūroje ekspertų tinklas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</table:table-row>
          <table:table-row table:style-name="TableRow604">
            <table:table-cell table:style-name="TableCell605">
              <text:p text:style-name="P606">4d</text:p>
            </table:table-cell>
            <table:table-cell table:style-name="TableCell607">
              <text:p text:style-name="P608">CG PHARMA</text:p>
            </table:table-cell>
            <table:table-cell table:style-name="TableCell609">
              <text:p text:style-name="P610">Farmacijos korespondentinė grupė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</table:table-row>
          <table:table-row table:style-name="TableRow615">
            <table:table-cell table:style-name="TableCell616">
              <text:p text:style-name="P617">4e</text:p>
            </table:table-cell>
            <table:table-cell table:style-name="TableCell618">
              <text:p text:style-name="P619">EN Marine Litter</text:p>
            </table:table-cell>
            <table:table-cell table:style-name="TableCell620">
              <text:p text:style-name="P621">Jūros šiukšlių ekspertų tinklas</text:p>
            </table:table-cell>
            <table:table-cell table:style-name="TableCell622">
              <text:p text:style-name="P623">Arūnas<text:s/>Balčiūnas</text:p>
            </table:table-cell>
            <table:table-cell table:style-name="TableCell624">
              <text:p text:style-name="P625">Klaipėdos universiteto Jūros tyrimų instituto mokslo darbuotojas</text:p>
            </table:table-cell>
          </table:table-row>
          <table:table-row table:style-name="TableRow626">
            <table:table-cell table:style-name="TableCell627">
              <text:p text:style-name="P628">4f</text:p>
            </table:table-cell>
            <table:table-cell table:style-name="TableCell629">
              <text:p text:style-name="P630">EN Noise</text:p>
            </table:table-cell>
            <table:table-cell table:style-name="TableCell631">
              <text:p text:style-name="P632">Povandeninio triukšmo ekspertų tinklas</text:p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 table:number-rows-spanned="3">
              <text:p text:style-name="P639">5</text:p>
            </table:table-cell>
            <table:table-cell table:style-name="TableCell640" table:number-rows-spanned="3">
              <text:p text:style-name="P641">Atsakomųjų veiksmų į jūros taršą (HELCOM RESPONSE) darbo grupė</text:p>
            </table:table-cell>
            <table:table-cell table:style-name="TableCell642" table:number-rows-spanned="2">
              <text:p text:style-name="P643">Teršimo incidentų likvidavimas</text:p>
            </table:table-cell>
            <table:table-cell table:style-name="TableCell644">
              <text:p text:style-name="P645">Igor Kuzmenko</text:p>
            </table:table-cell>
            <table:table-cell table:style-name="TableCell646">
              <text:p text:style-name="P647">Lietuvos<text:s/>kariuomenės Karinių jūrų pajėgų Jūrų gelbėjimo koordinavimo centro patarėjas</text:p>
            </table:table-cell>
          </table:table-row>
          <table:table-row table:style-name="TableRow648"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>
              <text:p text:style-name="P651"/>
            </table:covered-table-cell>
            <table:table-cell table:style-name="TableCell652">
              <text:p text:style-name="P653">Raimondas Šatkauskas</text:p>
            </table:table-cell>
            <table:table-cell table:style-name="TableCell654">
              <text:p text:style-name="P655">Aplinkos apsaugos departamento Jūros aplinkos apsaugos inspekcijos viršininkas</text:p>
            </table:table-cell>
          </table:table-row>
          <table:table-row table:style-name="TableRow656">
            <table:covered-table-cell>
              <text:p text:style-name="P657"/>
            </table:covered-table-cell>
            <table:covered-table-cell>
              <text:p text:style-name="P658"/>
            </table:covered-table-cell>
            <table:table-cell table:style-name="TableCell659">
              <text:p text:style-name="P660">Nafta susitepusių gyvūnų gelbėjimas</text:p>
            </table:table-cell>
            <table:table-cell table:style-name="TableCell661">
              <text:p text:style-name="P662">Žilvinas Kleiva</text:p>
            </table:table-cell>
            <table:table-cell table:style-name="TableCell663">
              <text:p text:style-name="P664">Lietuvos jūrų<text:s/>muziejaus vyr. veterinarijos gydytojas-direktoriaus pavaduotojas</text:p>
            </table:table-cell>
          </table:table-row>
          <table:table-row table:style-name="TableRow665">
            <table:table-cell table:style-name="TableCell666">
              <text:p text:style-name="P667">5a</text:p>
            </table:table-cell>
            <table:table-cell table:style-name="TableCell668">
              <text:p text:style-name="P669">EWG OWR</text:p>
            </table:table-cell>
            <table:table-cell table:style-name="TableCell670">
              <text:p text:style-name="P671">Reagavimo į nafta susitepusius laukinius gyvūnus ekspertų grupė</text:p>
            </table:table-cell>
            <table:table-cell table:style-name="TableCell672">
              <text:p text:style-name="P673">Žilvinas Kleiva</text:p>
            </table:table-cell>
            <table:table-cell table:style-name="TableCell674">
              <text:p text:style-name="P675">Lietuvos jūrų muziejaus vyr. veterinarijos gydytojas-direktoriaus pavaduotojas</text:p>
            </table:table-cell>
          </table:table-row>
          <table:table-row table:style-name="TableRow676">
            <table:table-cell table:style-name="TableCell677">
              <text:p text:style-name="P678">5b</text:p>
            </table:table-cell>
            <table:table-cell table:style-name="TableCell679">
              <text:p text:style-name="P680">IWGAS</text:p>
            </table:table-cell>
            <table:table-cell table:style-name="TableCell681">
              <text:p text:style-name="P682">Stebėjimų<text:s/>iš oro neformali darbo grupė</text:p>
            </table:table-cell>
            <table:table-cell table:style-name="TableCell683">
              <text:p text:style-name="P684">Igor Kuzmenko</text:p>
            </table:table-cell>
            <table:table-cell table:style-name="TableCell685">
              <text:p text:style-name="P686">Lietuvos kariuomenės Karinių jūrų pajėgų Jūrų gelbėjimo koordinavimo centro patarėjas</text:p>
            </table:table-cell>
          </table:table-row>
          <table:table-row table:style-name="TableRow687">
            <table:table-cell table:style-name="TableCell688">
              <text:p text:style-name="P689">5c</text:p>
            </table:table-cell>
            <table:table-cell table:style-name="TableCell690">
              <text:p text:style-name="P691">SHORE Network</text:p>
            </table:table-cell>
            <table:table-cell table:style-name="TableCell692">
              <text:p text:style-name="P693">Reagavimo krante ekspertų koordinacinė grupė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</table:table-row>
          <table:table-row table:style-name="TableRow698">
            <table:table-cell table:style-name="TableCell699">
              <text:p text:style-name="P700">5d</text:p>
            </table:table-cell>
            <table:table-cell table:style-name="TableCell701">
              <text:p text:style-name="P702">SUBMERGED</text:p>
            </table:table-cell>
            <table:table-cell table:style-name="TableCell703">
              <text:p text:style-name="P704">Pavojingų povandeninių objektų pavojaus aplinkai<text:s/>ekspertų grupė</text:p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</table:table-row>
          <text:soft-page-break/>
          <table:table-row table:style-name="TableRow709">
            <table:table-cell table:style-name="TableCell710" table:number-rows-spanned="6">
              <text:p text:style-name="P711">6</text:p>
            </table:table-cell>
            <table:table-cell table:style-name="TableCell712" table:number-rows-spanned="6">
              <text:p text:style-name="P713">Aplinkos būklės ir gamtos išsaugojimo (HELCOM STATE AND CONSERVATION) darbo grupė</text:p>
            </table:table-cell>
            <table:table-cell table:style-name="TableCell714">
              <text:p text:style-name="P715">Monitoringas ir vertinimas</text:p>
            </table:table-cell>
            <table:table-cell table:style-name="TableCell716">
              <text:p text:style-name="P717">Aistė Kubiliūtė</text:p>
            </table:table-cell>
            <table:table-cell table:style-name="TableCell718">
              <text:p text:style-name="P719">Aplinkos apsaugos agentūros Jūros aplinkos vertinimo skyriaus vedėja</text:p>
            </table:table-cell>
          </table:table-row>
          <table:table-row table:style-name="TableRow720">
            <table:covered-table-cell>
              <text:p text:style-name="P721"/>
            </table:covered-table-cell>
            <table:covered-table-cell>
              <text:p text:style-name="P722"/>
            </table:covered-table-cell>
            <table:table-cell table:style-name="TableCell723" table:number-rows-spanned="4">
              <text:p text:style-name="P724">Rūšys ir buveinės</text:p>
            </table:table-cell>
            <table:table-cell table:style-name="TableCell725">
              <text:p text:style-name="P726">Jolanta Cesiulienė</text:p>
            </table:table-cell>
            <table:table-cell table:style-name="TableCell727">
              <text:p text:style-name="P728">Žemės ūkio ministerijos Žuvininkystės skyriaus vyriausioji specialistė</text:p>
            </table:table-cell>
          </table:table-row>
          <table:table-row table:style-name="TableRow729">
            <table:covered-table-cell>
              <text:p text:style-name="P730"/>
            </table:covered-table-cell>
            <table:covered-table-cell>
              <text:p text:style-name="P731"/>
            </table:covered-table-cell>
            <table:covered-table-cell>
              <text:p text:style-name="P732"/>
            </table:covered-table-cell>
            <table:table-cell table:style-name="TableCell733">
              <text:p text:style-name="P734">Justas Poviliūnas</text:p>
            </table:table-cell>
            <table:table-cell table:style-name="TableCell735">
              <text:p text:style-name="P736">Žemės ūkio ministerijos Žuvininkystės skyriaus vedėjas</text:p>
            </table:table-cell>
          </table:table-row>
          <table:table-row table:style-name="TableRow737">
            <table:covered-table-cell>
              <text:p text:style-name="P738"/>
            </table:covered-table-cell>
            <table:covered-table-cell>
              <text:p text:style-name="P739"/>
            </table:covered-table-cell>
            <table:covered-table-cell>
              <text:p text:style-name="P740"/>
            </table:covered-table-cell>
            <table:table-cell table:style-name="TableCell741">
              <text:p text:style-name="P742">Ieva Čaraitė</text:p>
            </table:table-cell>
            <table:table-cell table:style-name="TableCell743">
              <text:p text:style-name="P744">Aplinkos ministerijos Gamtos apsaugos politikos grupės vyriausioji specialistė</text:p>
            </table:table-cell>
          </table:table-row>
          <table:table-row table:style-name="TableRow745">
            <table:covered-table-cell>
              <text:p text:style-name="P746"/>
            </table:covered-table-cell>
            <table:covered-table-cell>
              <text:p text:style-name="P747"/>
            </table:covered-table-cell>
            <table:covered-table-cell>
              <text:p text:style-name="P748"/>
            </table:covered-table-cell>
            <table:table-cell table:style-name="TableCell749">
              <text:p text:style-name="P750">Aistė<text:s/>Kubiliūtė</text:p>
            </table:table-cell>
            <table:table-cell table:style-name="TableCell751">
              <text:p text:style-name="P752">Aplinkos apsaugos agentūros Jūros aplinkos vertinimo skyriaus vedėja</text:p>
            </table:table-cell>
          </table:table-row>
          <table:table-row table:style-name="TableRow753">
            <table:covered-table-cell>
              <text:p text:style-name="P754"/>
            </table:covered-table-cell>
            <table:covered-table-cell>
              <text:p text:style-name="P755"/>
            </table:covered-table-cell>
            <table:table-cell table:style-name="TableCell756">
              <text:p text:style-name="P757">Jūrinės saugomos teritorijos</text:p>
            </table:table-cell>
            <table:table-cell table:style-name="TableCell758">
              <text:p text:style-name="P759">Džiugas Anuškevičius</text:p>
            </table:table-cell>
            <table:table-cell table:style-name="TableCell760">
              <text:p text:style-name="P761">Aplinkos ministerijos Gamtos apsaugos politikos grupės vyresnysis patarėjas</text:p>
            </table:table-cell>
          </table:table-row>
          <table:table-row table:style-name="TableRow762">
            <table:table-cell table:style-name="TableCell763">
              <text:p text:style-name="P764">6a</text:p>
            </table:table-cell>
            <table:table-cell table:style-name="TableCell765">
              <text:p text:style-name="P766">MORS</text:p>
            </table:table-cell>
            <table:table-cell table:style-name="TableCell767">
              <text:p text:style-name="P768">Radioaktyvių medžiagų Baltijos jūroje<text:s/>darbo grupė</text:p>
            </table:table-cell>
            <table:table-cell table:style-name="TableCell769">
              <text:p text:style-name="P770">Rasa Morkūnienė</text:p>
            </table:table-cell>
            <table:table-cell table:style-name="TableCell771">
              <text:p text:style-name="P772">Radiacinės saugos centro Gyventojų apšvitos stebėsenos skyriaus vyriausioji specialistė</text:p>
            </table:table-cell>
          </table:table-row>
          <table:table-row table:style-name="TableRow773">
            <table:table-cell table:style-name="TableCell774" table:number-rows-spanned="2">
              <text:p text:style-name="P775">6b</text:p>
            </table:table-cell>
            <table:table-cell table:style-name="TableCell776" table:number-rows-spanned="2">
              <text:p text:style-name="P777">IN Eutrophication</text:p>
            </table:table-cell>
            <table:table-cell table:style-name="TableCell778" table:number-rows-spanned="2">
              <text:p text:style-name="P779">Tarpsesijinis eutrofikacijos tinklas</text:p>
            </table:table-cell>
            <table:table-cell table:style-name="TableCell780">
              <text:p text:style-name="P781">Ričardas Paškauskas</text:p>
            </table:table-cell>
            <table:table-cell table:style-name="TableCell782">
              <text:p text:style-name="P783">Gamtos tyrimų centras</text:p>
            </table:table-cell>
          </table:table-row>
          <table:table-row table:style-name="TableRow784">
            <table:covered-table-cell>
              <text:p text:style-name="P785"/>
            </table:covered-table-cell>
            <table:covered-table-cell>
              <text:p text:style-name="P786"/>
            </table:covered-table-cell>
            <table:covered-table-cell>
              <text:p text:style-name="P787"/>
            </table:covered-table-cell>
            <table:table-cell table:style-name="TableCell788">
              <text:p text:style-name="P789">Diana Vaičiūtė</text:p>
            </table:table-cell>
            <table:table-cell table:style-name="TableCell790">
              <text:p text:style-name="P791">Klaipėdos<text:s/>universiteto Jūros tyrimų instituto vyresnioji mokslo darbuooja</text:p>
            </table:table-cell>
          </table:table-row>
          <table:table-row table:style-name="TableRow792">
            <table:table-cell table:style-name="TableCell793">
              <text:p text:style-name="P794">6c</text:p>
            </table:table-cell>
            <table:table-cell table:style-name="TableCell795">
              <text:p text:style-name="P796">EN CLIME</text:p>
            </table:table-cell>
            <table:table-cell table:style-name="TableCell797">
              <text:p text:style-name="P798">Klimato kaitos ekspertų grupė</text:p>
            </table:table-cell>
            <table:table-cell table:style-name="TableCell799">
              <text:p text:style-name="P800">Dovilė Karlonienė</text:p>
            </table:table-cell>
            <table:table-cell table:style-name="TableCell801">
              <text:p text:style-name="P802">Aplinkos ministerijos Klimato politikos grupės vyriausioji specialistė</text:p>
            </table:table-cell>
          </table:table-row>
          <table:table-row table:style-name="TableRow803">
            <table:table-cell table:style-name="TableCell804">
              <text:p text:style-name="P805">6d</text:p>
            </table:table-cell>
            <table:table-cell table:style-name="TableCell806">
              <text:p text:style-name="P807">EN Hazardous Substances</text:p>
            </table:table-cell>
            <table:table-cell table:style-name="TableCell808">
              <text:p text:style-name="P809">Pavojingų medžiagų ekspertų<text:s/>tinklas</text:p>
            </table:table-cell>
            <table:table-cell table:style-name="TableCell810">
              <text:p text:style-name="P811">Nijolė Remeikaitė-Nikienė</text:p>
            </table:table-cell>
            <table:table-cell table:style-name="TableCell812">
              <text:p text:style-name="P813">Aplinkos apsaugos agentūros Jūros aplinkos vertinimo skyriaus vyriausioji specialistė</text:p>
            </table:table-cell>
          </table:table-row>
          <table:table-row table:style-name="TableRow814">
            <table:table-cell table:style-name="TableCell815" table:number-rows-spanned="2">
              <text:p text:style-name="P816">6e</text:p>
            </table:table-cell>
            <table:table-cell table:style-name="TableCell817" table:number-rows-spanned="2">
              <text:p text:style-name="P818">EG STUR</text:p>
            </table:table-cell>
            <table:table-cell table:style-name="TableCell819" table:number-rows-spanned="2">
              <text:p text:style-name="P820">Eršketų populiacijos atkūrimo ekspertų grupė</text:p>
            </table:table-cell>
            <table:table-cell table:style-name="TableCell821">
              <text:p text:style-name="P822">Justas Poviliūnas</text:p>
            </table:table-cell>
            <table:table-cell table:style-name="TableCell823">
              <text:p text:style-name="P824">Žemės ūkio ministerijos Žuvininkystės skyriaus vedėjas</text:p>
            </table:table-cell>
          </table:table-row>
          <table:table-row table:style-name="TableRow825">
            <table:covered-table-cell>
              <text:p text:style-name="P826"/>
            </table:covered-table-cell>
            <table:covered-table-cell>
              <text:p text:style-name="P827"/>
            </table:covered-table-cell>
            <table:covered-table-cell>
              <text:p text:style-name="P828"/>
            </table:covered-table-cell>
            <table:table-cell table:style-name="TableCell829">
              <text:p text:style-name="P830">Jolanta Cesiulienė</text:p>
            </table:table-cell>
            <table:table-cell table:style-name="TableCell831">
              <text:p text:style-name="P832">Žemės ūkio ministerijos Žuvininkystės skyriaus vyriausioji specialistė</text:p>
            </table:table-cell>
          </table:table-row>
          <table:table-row table:style-name="TableRow833">
            <table:table-cell table:style-name="TableCell834">
              <text:p text:style-name="P835">6f</text:p>
            </table:table-cell>
            <table:table-cell table:style-name="TableCell836" table:number-rows-spanned="2">
              <text:p text:style-name="P837">EG MAMA</text:p>
            </table:table-cell>
            <table:table-cell table:style-name="TableCell838" table:number-rows-spanned="2">
              <text:p text:style-name="P839">Jūros žinduolių ekspertų grupė</text:p>
            </table:table-cell>
            <table:table-cell table:style-name="TableCell840">
              <text:p text:style-name="P841">Vaida Survilienė</text:p>
            </table:table-cell>
            <table:table-cell table:style-name="TableCell842">
              <text:p text:style-name="P843">Vilniaus universiteto Gyvybės mokslų centro jaunesnioji mokslo darbuotoja</text:p>
            </table:table-cell>
          </table:table-row>
          <table:table-row table:style-name="TableRow844">
            <table:table-cell table:style-name="TableCell845">
              <text:p text:style-name="P846"/>
            </table:table-cell>
            <table:covered-table-cell>
              <text:p text:style-name="P847"/>
            </table:covered-table-cell>
            <table:covered-table-cell>
              <text:p text:style-name="P848"/>
            </table:covered-table-cell>
            <table:table-cell table:style-name="TableCell849">
              <text:p text:style-name="P850">Žilvinas Kleiva</text:p>
            </table:table-cell>
            <table:table-cell table:style-name="TableCell851">
              <text:p text:style-name="P852">Lietuvos<text:s/>jūrų muziejaus vyr. veterinarijos gydytojas-direktoriaus pavaduotojas</text:p>
            </table:table-cell>
          </table:table-row>
          <table:table-row table:style-name="TableRow853">
            <table:table-cell table:style-name="TableCell854">
              <text:p text:style-name="P855">6g</text:p>
            </table:table-cell>
            <table:table-cell table:style-name="TableCell856">
              <text:p text:style-name="P857">EN BENTHIC</text:p>
            </table:table-cell>
            <table:table-cell table:style-name="TableCell858">
              <text:p text:style-name="P859">Bentoso buveinių ir biotopų ekspertų tinklas</text:p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</table:table-row>
          <table:table-row table:style-name="TableRow864">
            <table:table-cell table:style-name="TableCell865" table:number-rows-spanned="2">
              <text:p text:style-name="P866">6h</text:p>
            </table:table-cell>
            <table:table-cell table:style-name="TableCell867" table:number-rows-spanned="2">
              <text:p text:style-name="P868">PEG</text:p>
            </table:table-cell>
            <table:table-cell table:style-name="TableCell869" table:number-rows-spanned="2">
              <text:p text:style-name="P870">Fitoplanktono ekspertų grupė</text:p>
            </table:table-cell>
            <table:table-cell table:style-name="TableCell871">
              <text:p text:style-name="P872">Irina Olenina</text:p>
            </table:table-cell>
            <table:table-cell table:style-name="TableCell873">
              <text:p text:style-name="P874">Aplinkos apsaugos agentūros Aplinkos tyrimų departamento Biologinių<text:s/>tyrimų skyriaus vyriausioji specialistė</text:p>
            </table:table-cell>
          </table:table-row>
          <table:table-row table:style-name="TableRow875">
            <table:covered-table-cell>
              <text:p text:style-name="P876"/>
            </table:covered-table-cell>
            <table:covered-table-cell>
              <text:p text:style-name="P877"/>
            </table:covered-table-cell>
            <table:covered-table-cell>
              <text:p text:style-name="P878"/>
            </table:covered-table-cell>
            <table:table-cell table:style-name="TableCell879">
              <text:p text:style-name="P880">Diana Vaičiūtė</text:p>
            </table:table-cell>
            <table:table-cell table:style-name="TableCell881">
              <text:p text:style-name="P882">Klaipėdos universiteto Jūros tyrimų instituto vyresnioji mokslo darbuooja</text:p>
            </table:table-cell>
          </table:table-row>
          <table:table-row table:style-name="TableRow883">
            <table:table-cell table:style-name="TableCell884" table:number-rows-spanned="5">
              <text:p text:style-name="P885">6i</text:p>
            </table:table-cell>
            <table:table-cell table:style-name="TableCell886" table:number-rows-spanned="5">
              <text:p text:style-name="P887">FISH-PRO III</text:p>
            </table:table-cell>
            <table:table-cell table:style-name="TableCell888" table:number-rows-spanned="5">
              <text:p text:style-name="P889">Baltijos jūros pakrantės žuvų populiacijų vertinimo projektas, paremtas ekosistemomis grįstu valdymu</text:p>
            </table:table-cell>
            <table:table-cell table:style-name="TableCell890">
              <text:p text:style-name="P891">Justas Poviliūnas</text:p>
            </table:table-cell>
            <table:table-cell table:style-name="TableCell892">
              <text:p text:style-name="P893">Žemės ūkio ministerijos Žuvininkystės skyriaus vedėjas</text:p>
            </table:table-cell>
          </table:table-row>
          <table:table-row table:style-name="TableRow894">
            <table:covered-table-cell>
              <text:p text:style-name="P895"/>
            </table:covered-table-cell>
            <table:covered-table-cell>
              <text:p text:style-name="P896"/>
            </table:covered-table-cell>
            <table:covered-table-cell>
              <text:p text:style-name="P897"/>
            </table:covered-table-cell>
            <table:table-cell table:style-name="TableCell898">
              <text:p text:style-name="P899">Antanas Kontautas</text:p>
            </table:table-cell>
            <table:table-cell table:style-name="TableCell900">
              <text:p text:style-name="P901">Klaipėdos universiteto Jūros tyrimų instituto jaunesnysis mokslo darbuotojas</text:p>
            </table:table-cell>
          </table:table-row>
          <table:table-row table:style-name="TableRow902">
            <table:covered-table-cell>
              <text:p text:style-name="P903"/>
            </table:covered-table-cell>
            <table:covered-table-cell>
              <text:p text:style-name="P904"/>
            </table:covered-table-cell>
            <table:covered-table-cell>
              <text:p text:style-name="P905"/>
            </table:covered-table-cell>
            <table:table-cell table:style-name="TableCell906">
              <text:p text:style-name="P907">Tomas Zolubas</text:p>
            </table:table-cell>
            <table:table-cell table:style-name="TableCell908">
              <text:p text:style-name="P909">Klaipėdos universiteto Jūros tyrimų instituto jaunesnysis mokslo<text:s/>darbuotojas</text:p>
            </table:table-cell>
          </table:table-row>
          <table:table-row table:style-name="TableRow910">
            <table:covered-table-cell>
              <text:p text:style-name="P911"/>
            </table:covered-table-cell>
            <table:covered-table-cell>
              <text:p text:style-name="P912"/>
            </table:covered-table-cell>
            <table:covered-table-cell>
              <text:p text:style-name="P913"/>
            </table:covered-table-cell>
            <table:table-cell table:style-name="TableCell914">
              <text:p text:style-name="P915">Linas Ložys</text:p>
            </table:table-cell>
            <table:table-cell table:style-name="TableCell916">
              <text:p text:style-name="P917">Gamtos tyrimų centras</text:p>
            </table:table-cell>
          </table:table-row>
          <table:table-row table:style-name="TableRow918">
            <table:covered-table-cell>
              <text:p text:style-name="P919"/>
            </table:covered-table-cell>
            <table:covered-table-cell>
              <text:p text:style-name="P920"/>
            </table:covered-table-cell>
            <table:covered-table-cell>
              <text:p text:style-name="P921"/>
            </table:covered-table-cell>
            <table:table-cell table:style-name="TableCell922">
              <text:p text:style-name="P923">Jolanta Cesiulienė</text:p>
            </table:table-cell>
            <table:table-cell table:style-name="TableCell924">
              <text:p text:style-name="P925">Žemės ūkio ministerijos Žuvininkystės skyriaus vyriausioji specialistė</text:p>
            </table:table-cell>
          </table:table-row>
          <table:table-row table:style-name="TableRow926">
            <table:table-cell table:style-name="TableCell927" table:number-rows-spanned="2">
              <text:p text:style-name="P928">6j</text:p>
            </table:table-cell>
            <table:table-cell table:style-name="TableCell929" table:number-rows-spanned="2">
              <text:p text:style-name="P930">JWG Bird</text:p>
            </table:table-cell>
            <table:table-cell table:style-name="TableCell931" table:number-rows-spanned="2">
              <text:p text:style-name="P932">Jungtinė HELCOM-OSPAR-ICES jūros paukščių darbo grupė</text:p>
            </table:table-cell>
            <table:table-cell table:style-name="TableCell933">
              <text:p text:style-name="P934">Mindaugas Dagys</text:p>
            </table:table-cell>
            <table:table-cell table:style-name="TableCell935">
              <text:p text:style-name="P936">Gamtos tyrimų centro<text:s/>Laboratorijos vadovas, vyresnysis mokslo darbuotojas</text:p>
            </table:table-cell>
          </table:table-row>
          <table:table-row table:style-name="TableRow937">
            <table:covered-table-cell>
              <text:p text:style-name="P938"/>
            </table:covered-table-cell>
            <table:covered-table-cell>
              <text:p text:style-name="P939"/>
            </table:covered-table-cell>
            <table:covered-table-cell>
              <text:p text:style-name="P940"/>
            </table:covered-table-cell>
            <table:table-cell table:style-name="TableCell941">
              <text:p text:style-name="P942">Julius Morkūnas</text:p>
            </table:table-cell>
            <table:table-cell table:style-name="TableCell943">
              <text:p text:style-name="P944">Lietuvos ornitologų draugijos Projekto koordinatorius, ornitologas, biologas ekspertas</text:p>
            </table:table-cell>
          </table:table-row>
          <table:table-row table:style-name="TableRow945">
            <table:table-cell table:style-name="TableCell946" table:number-rows-spanned="2">
              <text:p text:style-name="P947">7</text:p>
            </table:table-cell>
            <table:table-cell table:style-name="TableCell948" table:number-columns-spanned="2" table:number-rows-spanned="2">
              <text:p text:style-name="P949">Tvarios žemės ūkio praktikos (HELCOM AGRI) darbo grupė</text:p>
            </table:table-cell>
            <table:covered-table-cell/>
            <table:table-cell table:style-name="TableCell950">
              <text:p text:style-name="P951">Tatjana Zabulienė</text:p>
            </table:table-cell>
            <table:table-cell table:style-name="TableCell952">
              <text:p text:style-name="P953">Aplinkos<text:s/>ministerijos Taršos prevencijos politikos grupės vyriausioji specialistė</text:p>
            </table:table-cell>
          </table:table-row>
          <table:table-row table:style-name="TableRow954">
            <table:covered-table-cell>
              <text:p text:style-name="P955"/>
            </table:covered-table-cell>
            <table:covered-table-cell>
              <text:p text:style-name="P956"/>
            </table:covered-table-cell>
            <table:covered-table-cell/>
            <table:table-cell table:style-name="TableCell957">
              <text:p text:style-name="P958">Rovena Grikienė</text:p>
            </table:table-cell>
            <table:table-cell table:style-name="TableCell959">
              <text:p text:style-name="P960">Žemės ūkio ministerijos Augalininkystės ir agrarinės aplinkosaugos skyriaus patarėja</text:p>
            </table:table-cell>
          </table:table-row>
          <table:table-row table:style-name="TableRow961">
            <table:table-cell table:style-name="TableCell962" table:number-rows-spanned="3">
              <text:p text:style-name="P963">8</text:p>
            </table:table-cell>
            <table:table-cell table:style-name="TableCell964" table:number-columns-spanned="2" table:number-rows-spanned="3">
              <text:p text:style-name="P965">Ekosistemomis pagrįstos tvarios žuvininkystės (HELCOM FISH) darbo grupė</text:p>
            </table:table-cell>
            <table:covered-table-cell/>
            <table:table-cell table:style-name="TableCell966">
              <text:p text:style-name="P967">Vaida Survilienė</text:p>
            </table:table-cell>
            <table:table-cell table:style-name="TableCell968">
              <text:p text:style-name="P969">Vilniaus universiteto Gyvybės mokslų centro jaunesnioji mokslo darbuotoja</text:p>
            </table:table-cell>
          </table:table-row>
          <table:table-row table:style-name="TableRow970">
            <table:covered-table-cell>
              <text:p text:style-name="P971"/>
            </table:covered-table-cell>
            <table:covered-table-cell>
              <text:p text:style-name="P972"/>
            </table:covered-table-cell>
            <table:covered-table-cell/>
            <table:table-cell table:style-name="TableCell973">
              <text:p text:style-name="P974">Justas Poviliūnas</text:p>
            </table:table-cell>
            <table:table-cell table:style-name="TableCell975">
              <text:p text:style-name="P976">Žemės ūkio ministerijos Žuvininkystės skyriaus vedėjas</text:p>
            </table:table-cell>
          </table:table-row>
          <table:table-row table:style-name="TableRow977">
            <table:covered-table-cell>
              <text:p text:style-name="P978"/>
            </table:covered-table-cell>
            <table:covered-table-cell>
              <text:p text:style-name="P979"/>
            </table:covered-table-cell>
            <table:covered-table-cell/>
            <table:table-cell table:style-name="TableCell980">
              <text:p text:style-name="P981">Jolanta Cesiulienė</text:p>
            </table:table-cell>
            <table:table-cell table:style-name="TableCell982">
              <text:p text:style-name="P983">Žemės ūkio ministerijos Žuvininkystės skyriaus vyriausioji<text:s/>specialistė</text:p>
            </table:table-cell>
          </table:table-row>
          <table:table-row table:style-name="TableRow984">
            <table:table-cell table:style-name="TableCell985" table:number-rows-spanned="3">
              <text:p text:style-name="P986">8a</text:p>
            </table:table-cell>
            <table:table-cell table:style-name="TableCell987" table:number-rows-spanned="3">
              <text:p text:style-name="P988">FISH-M</text:p>
            </table:table-cell>
            <table:table-cell table:style-name="TableCell989" table:number-rows-spanned="3">
              <text:p text:style-name="P990">Migruojančių žuvų rūšių darbo grupė</text:p>
            </table:table-cell>
            <table:table-cell table:style-name="TableCell991">
              <text:p text:style-name="P992">Justas Poviliūnas</text:p>
            </table:table-cell>
            <table:table-cell table:style-name="TableCell993">
              <text:p text:style-name="P994">Žemės ūkio ministerijos Žuvininkystės skyriaus vedėjas</text:p>
            </table:table-cell>
          </table:table-row>
          <table:table-row table:style-name="TableRow995">
            <table:covered-table-cell>
              <text:p text:style-name="P996"/>
            </table:covered-table-cell>
            <table:covered-table-cell>
              <text:p text:style-name="P997"/>
            </table:covered-table-cell>
            <table:covered-table-cell>
              <text:p text:style-name="P998"/>
            </table:covered-table-cell>
            <table:table-cell table:style-name="TableCell999">
              <text:p text:style-name="P1000">Antanas Kontautas</text:p>
            </table:table-cell>
            <table:table-cell table:style-name="TableCell1001">
              <text:p text:style-name="P1002">Klaipėdos universiteto Jūros tyrimų instituto jaunesnysis mokslo darbuotojas</text:p>
            </table:table-cell>
          </table:table-row>
          <table:table-row table:style-name="TableRow1003">
            <table:covered-table-cell>
              <text:p text:style-name="P1004"/>
            </table:covered-table-cell>
            <table:covered-table-cell>
              <text:p text:style-name="P1005"/>
            </table:covered-table-cell>
            <table:covered-table-cell>
              <text:p text:style-name="P1006"/>
            </table:covered-table-cell>
            <table:table-cell table:style-name="TableCell1007">
              <text:p text:style-name="P1008">Jolanta Cesiulienė</text:p>
            </table:table-cell>
            <table:table-cell table:style-name="TableCell1009">
              <text:p text:style-name="P1010">Žemės ūkio ministerijos Žuvininkystės skyriaus vyriausioji specialistė</text:p>
            </table:table-cell>
          </table:table-row>
          <table:table-row table:style-name="TableRow1011">
            <table:table-cell table:style-name="TableCell1012" table:number-rows-spanned="2">
              <text:p text:style-name="P1013">8b</text:p>
            </table:table-cell>
            <table:table-cell table:style-name="TableCell1014" table:number-rows-spanned="2">
              <text:p text:style-name="P1015">CG AQUACULTURE</text:p>
            </table:table-cell>
            <table:table-cell table:style-name="TableCell1016" table:number-rows-spanned="2">
              <text:p text:style-name="P1017">Korespondentinė grupė, skirta geriausios prieinamos technologijos ir geriausios aplinkosaugos praktikos aprašų tvarios akvakultūros Baltijos jūros regione aprašo<text:s/>parengimui</text:p>
            </table:table-cell>
            <table:table-cell table:style-name="TableCell1018">
              <text:p text:style-name="P1019">Justas Poviliūnas</text:p>
            </table:table-cell>
            <table:table-cell table:style-name="TableCell1020">
              <text:p text:style-name="P1021">Žemės ūkio ministerijos Žuvininkystės skyriaus vedėjas</text:p>
            </table:table-cell>
          </table:table-row>
          <table:table-row table:style-name="TableRow1022">
            <table:covered-table-cell>
              <text:p text:style-name="P1023"/>
            </table:covered-table-cell>
            <table:covered-table-cell>
              <text:p text:style-name="P1024"/>
            </table:covered-table-cell>
            <table:covered-table-cell>
              <text:p text:style-name="P1025"/>
            </table:covered-table-cell>
            <table:table-cell table:style-name="TableCell1026">
              <text:p text:style-name="P1027">Laura Stumbrienė</text:p>
            </table:table-cell>
            <table:table-cell table:style-name="TableCell1028">
              <text:p text:style-name="P1029">Žemės ūkio ministerijos Žuvininkystės skyriaus vyresnioji specialistė</text:p>
            </table:table-cell>
          </table:table-row>
          <table:table-row table:style-name="TableRow1030">
            <table:table-cell table:style-name="TableCell1031" table:number-rows-spanned="2">
              <text:p text:style-name="P1032">9</text:p>
            </table:table-cell>
            <table:table-cell table:style-name="TableCell1033" table:number-columns-spanned="2" table:number-rows-spanned="2">
              <text:p text:style-name="P1034">Jūrinio erdvinio planavimo (HELCOM-VASAB) darbo grupė</text:p>
            </table:table-cell>
            <table:covered-table-cell/>
            <table:table-cell table:style-name="TableCell1035">
              <text:p text:style-name="P1036">Edvardas Minkevičius</text:p>
            </table:table-cell>
            <table:table-cell table:style-name="TableCell1037">
              <text:p text:style-name="P1038">Aplinkos ministerijos, Statybos ir teritorijų planavimo politikos grupės vyriausiasis specialistas</text:p>
            </table:table-cell>
          </table:table-row>
          <table:table-row table:style-name="TableRow1039">
            <table:covered-table-cell>
              <text:p text:style-name="P1040"/>
            </table:covered-table-cell>
            <table:covered-table-cell>
              <text:p text:style-name="P1041"/>
            </table:covered-table-cell>
            <table:covered-table-cell/>
            <table:table-cell table:style-name="TableCell1042">
              <text:p text:style-name="P1043">Asta Rokickienė</text:p>
            </table:table-cell>
            <table:table-cell table:style-name="TableCell1044">
              <text:p text:style-name="P1045">Aplinkos ministerijos, Statybos ir teritorijų planavimo politikos grupės patarėja</text:p>
            </table:table-cell>
          </table:table-row>
          <table:table-row table:style-name="TableRow1046">
            <table:table-cell table:style-name="TableCell1047">
              <text:p text:style-name="P1048">9a</text:p>
            </table:table-cell>
            <table:table-cell table:style-name="TableCell1049">
              <text:p text:style-name="P1050">MSP Data Expert Sub-Group</text:p>
            </table:table-cell>
            <table:table-cell table:style-name="TableCell1051">
              <text:p text:style-name="P1052">Baltijos jūros regiono<text:s/>jūrinio erdvinio planavimo duomenų ekspertų grupė</text:p>
            </table:table-cell>
            <table:table-cell table:style-name="TableCell1053">
              <text:p text:style-name="P1054">Edvardas Minkevičius</text:p>
            </table:table-cell>
            <table:table-cell table:style-name="TableCell1055">
              <text:p text:style-name="P1056">Aplinkos ministerijos, Statybos ir teritorijų planavimo politikos grupės vyriausiasis specialistas</text:p>
            </table:table-cell>
          </table:table-row>
        </table:table-header-rows>
      </table:table>
      <text:p text:style-name="P1057"/>
      <text:p text:style-name="P1058"><text:span text:style-name="T1059">______________________</text:span></text:p>
      <text:p text:style-name="P1060"/>
      <text:p text:style-name="P1061"/>
      <text:p text:style-name="P1062"><text:span text:style-name="T1063">Pakeitimai:</text:span></text:p>
      <text:p text:style-name="P1064"/>
      <text:p text:style-name="P1065"><text:span text:style-name="T1066">1.</text:span></text:p>
      <text:p text:style-name="P1067"><text:span text:style-name="T1068">Lietuvos Respublikos aplinkos ministerija,<text:s/></text:span><text:span text:style-name="T1069">Įsakymas</text:span></text:p>
      <text:p text:style-name="P1070"><text:span text:style-name="T1071">Nr.<text:s/></text:span><text:a xlink:href="https://www.e-tar.lt/portal/legalAct.html?documentId=TAR.E4B63EC31F13" office:target-frame-name="_top" xlink:show="replace"><text:span text:style-name="T1072">D1-263</text:span></text:a><text:span text:style-name="T1073">, 2008-05-20, Žin., 2008, Nr. 59-2236 (2008-05-24), i. k. 108301MISAK00D1-263</text:span></text:p>
      <text:p text:style-name="P1074"><text:span text:style-name="T1075">Dėl Lietuvos Respublikos aplinkos ministro 2005 m. gegužės 16 d. įsakymo Nr.<text:s/></text:span><text:span text:style-name="T1076">D1-251 "Dėl Helsinkio komisijos nacionalinio komiteto sudėties ir nuostatų patvirtinimo" pakeitimo</text:span></text:p>
      <text:p text:style-name="P1077"/>
      <text:p text:style-name="P1078"><text:span text:style-name="T1079">2.</text:span></text:p>
      <text:p text:style-name="P1080"><text:span text:style-name="T1081">Lietuvos Respublikos aplinkos ministerija, Įsakymas</text:span></text:p>
      <text:p text:style-name="P1082"><text:span text:style-name="T1083">Nr.<text:s/></text:span><text:a xlink:href="https://www.e-tar.lt/portal/legalAct.html?documentId=TAR.B154BB3C8598" office:target-frame-name="_top" xlink:show="replace"><text:span text:style-name="T1084">D1-47</text:span></text:a><text:span text:style-name="T1085">, 2011-01-</text:span><text:span text:style-name="T1086">21, Žin., 2011, Nr. 10-463 (2011-01-25), i. k. 111301MISAK000D1-47</text:span></text:p>
      <text:p text:style-name="P1087"><text:span text:style-name="T1088">Dėl Lietuvos Respublikos aplinkos ministro 2005 m. gegužės 16 d. įsakymo Nr. D1-251 "Dėl Helsinkio komisijos nacionalinio komiteto sudėties ir nuostatų patvirtinimo" pakeitimo</text:span></text:p>
      <text:p text:style-name="P1089"/>
      <text:p text:style-name="P1090"><text:span text:style-name="T1091">3.</text:span></text:p>
      <text:p text:style-name="P1092"><text:span text:style-name="T1093">Lietuvos<text:s/></text:span><text:span text:style-name="T1094">Respublikos aplinkos ministerija, Įsakymas</text:span></text:p>
      <text:p text:style-name="P1095"><text:span text:style-name="T1096">Nr.<text:s/></text:span><text:a xlink:href="https://www.e-tar.lt/portal/legalAct.html?documentId=TAR.02E1ABEB8CE3" office:target-frame-name="_top" xlink:show="replace"><text:span text:style-name="T1097">D1-348</text:span></text:a><text:span text:style-name="T1098">, 2012-04-25, Žin., 2012, Nr. 50-2497 (2012-04-28), i. k. 112301MISAK00D1-348</text:span></text:p>
      <text:p text:style-name="P1099"><text:span text:style-name="T1100">Dėl Lietuvos Respublikos aplinkos ministro<text:s/></text:span><text:span text:style-name="T1101">2005 m. gegužės 16 d. įsakymo Nr. D1-251 "Dėl Helsinkio komisijos nacionalinio komiteto sudėties ir nuostatų patvirtinimo" pakeitimo</text:span></text:p>
      <text:p text:style-name="P1102"/>
      <text:p text:style-name="P1103"><text:span text:style-name="T1104">4.</text:span></text:p>
      <text:p text:style-name="P1105"><text:span text:style-name="T1106">Lietuvos Respublikos aplinkos ministerija, Įsakymas</text:span></text:p>
      <text:p text:style-name="P1107"><text:span text:style-name="T1108">Nr.<text:s/></text:span><text:a xlink:href="https://www.e-tar.lt/portal/legalAct.html?documentId=TAR.AE242AF4A870" office:target-frame-name="_top" xlink:show="replace"><text:span text:style-name="T1109">D1-346</text:span></text:a><text:span text:style-name="T1110">, 2013-05-15, Žin., 2013, Nr. 52-2619 (2013-05-21), i. k. 113301MISAK00D1-346</text:span></text:p>
      <text:p text:style-name="P1111"><text:span text:style-name="T1112">Dėl Lietuvos Respublikos aplinkos ministro 2005 m. gegužės 16 d. įsakymo Nr. D1-251 "Dėl Helsinkio komisijos nacionalinio komiteto sudėties ir nuostatų p</text:span><text:span text:style-name="T1113">atvirtinimo" pakeitimo</text:span></text:p>
      <text:p text:style-name="P1114"/>
      <text:p text:style-name="P1115"><text:span text:style-name="T1116">5.</text:span></text:p>
      <text:p text:style-name="P1117"><text:span text:style-name="T1118">Lietuvos Respublikos aplinkos ministerija, Įsakymas</text:span></text:p>
      <text:p text:style-name="P1119"><text:span text:style-name="T1120">Nr.<text:s/></text:span><text:a xlink:href="https://www.e-tar.lt/portal/legalAct.html?documentId=bd09ba00a17e11e4a82d9548fb36f682" office:target-frame-name="_top" xlink:show="replace"><text:span text:style-name="T1121">D1-54</text:span></text:a><text:span text:style-name="T1122">, 2015-01-21, paskelbta TAR 2015-01-22, i. k. 2015-00921</text:span></text:p>
      <text:p text:style-name="P1123"><text:span text:style-name="T1124">Dėl Lietuvos<text:s/></text:span><text:span text:style-name="T1125">Respublikos aplinkos ministro 2005 m. gegužės 16 d. įsakymo Nr. D1-251 "Dėl Helsinkio komisijos nacionalinio komiteto sudėties ir nuostatų patvirtinimo“ pakeitimo</text:span></text:p>
      <text:p text:style-name="P1126"/>
      <text:p text:style-name="P1127"><text:span text:style-name="T1128">6.</text:span></text:p>
      <text:p text:style-name="P1129"><text:span text:style-name="T1130">Lietuvos Respublikos aplinkos ministerija, Įsakymas</text:span></text:p>
      <text:p text:style-name="P1131"><text:span text:style-name="T1132">Nr.<text:s/></text:span><text:a xlink:href="https://www.e-tar.lt/portal/legalAct.html?documentId=925fd920eab411eb9f09e7df20500045" office:target-frame-name="_top" xlink:show="replace"><text:span text:style-name="T1133">D1-379</text:span></text:a><text:span text:style-name="T1134">, 2021-06-23, paskelbta TAR 2021-07-22, i. k. 2021-16329</text:span></text:p>
      <text:p text:style-name="P1135"><text:span text:style-name="T1136">Dėl Lietuvos Respublikos aplinkos ministro 2005 m. gegužės 16 d. įsakymo Nr. D1-251 „Dėl Helsinkio komisijos nacionalinio komite</text:span><text:span text:style-name="T1137">to sudėties ir nuostatų patvirtinimo“ pakeitimo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Header" style:family="paragraph">
      <style:paragraph-properties fo:text-align="center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37in" fo:page-height="8.2687in" style:print-orientation="landscape" fo:margin-top="1.1812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Header" style:family="paragraph">
      <style:paragraph-properties fo:text-align="center"/>
    </style:style>
    <style:style style:name="P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78"><text:page-number text:fixed="false">5</text:page-number></text:p>
        <text:p text:style-name="P179"/>
      </style:header>
    </style:master-page>
    <style:master-page style:next-style-name="MP1" style:name="MPF1" style:page-layout-name="PL1">
      <style:header>
        <text:p text:style-name="P180"/>
      </style:header>
    </style:master-page>
    <style:master-page style:name="MP2" style:page-layout-name="PL2">
      <style:header>
        <text:p text:style-name="P372"><text:page-number text:fixed="false">5</text:page-number></text:p>
        <text:p text:style-name="P373"/>
      </style:header>
    </style:master-page>
    <style:master-page style:next-style-name="MP2" style:name="MPF2" style:page-layout-name="PL2">
      <style:header>
        <text:p text:style-name="P37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7T12:30:00Z</meta:creation-date>
    <dc:date>2021-07-27T12:30:00Z</dc:date>
    <meta:template xlink:href="Normal.dotm" xlink:type="simple"/>
    <meta:editing-cycles>2</meta:editing-cycles>
    <meta:editing-duration>PT0S</meta:editing-duration>
    <meta:document-statistic meta:page-count="9" meta:paragraph-count="420" meta:word-count="2480" meta:character-count="21035" meta:row-count="948" meta:non-whitespace-character-count="18975"/>
  </office:meta>
</office:document-meta>
</file>