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left" style:position="4.725in"/>
        </style:tab-stops>
      </style:paragraph-properties>
      <style:text-properties fo:color="#000000"/>
    </style:style>
    <style:style style:name="P229" style:parent-style-name="Normal" style:family="paragraph">
      <style:paragraph-properties>
        <style:tab-stops>
          <style:tab-stop style:type="left" style:position="4.725in"/>
        </style:tab-stops>
      </style:paragraph-properties>
      <style:text-properties fo:color="#000000"/>
    </style:style>
    <style:style style:name="P230" style:parent-style-name="Normal" style:family="paragraph">
      <style:paragraph-properties>
        <style:tab-stops>
          <style:tab-stop style:type="left" style:position="4.725in"/>
        </style:tab-stops>
      </style:paragraph-properties>
      <style:text-properties fo:color="#000000"/>
    </style:style>
    <style:style style:name="P231" style:parent-style-name="Normal" style:family="paragraph">
      <style:paragraph-properties>
        <style:tab-stops>
          <style:tab-stop style:type="right" style:position="6.6937in"/>
        </style:tab-stops>
      </style:paragraph-properties>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name="P235" style:parent-style-name="Normal" style:family="paragraph">
      <style:paragraph-properties fo:break-before="page" fo:margin-left="3.5437in">
        <style:tab-stops/>
      </style:paragraph-properties>
    </style:style>
    <style:style style:name="P236" style:parent-style-name="Normal" style:family="paragraph">
      <style:paragraph-properties fo:text-indent="3.5437in"/>
    </style:style>
    <style:style style:name="P237" style:parent-style-name="Normal" style:family="paragraph">
      <style:paragraph-properties fo:text-indent="3.5437in"/>
    </style:style>
    <style:style style:name="P238" style:parent-style-name="Normal" style:family="paragraph">
      <style:text-properties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keep-with-next="always" fo:text-align="center">
        <style:tab-stops>
          <style:tab-stop style:type="left" style:position="0.1875in"/>
        </style:tab-stops>
      </style:paragraph-propertie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margin-left="-0.2958in" fo:text-indent="0.4923in">
        <style:tab-stops/>
      </style:paragraph-properties>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color="#000000" style:letter-kerning="true"/>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1.07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1875in"/>
        </style:tab-stops>
      </style:paragraph-properties>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font-weight="bold" style:font-weight-asian="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justify" fo:text-indent="0.4923in"/>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break-before="page" fo:margin-left="3.5437in">
        <style:tab-stops/>
      </style:paragraph-properties>
    </style:style>
    <style:style style:name="P859" style:parent-style-name="Normal" style:family="paragraph">
      <style:paragraph-properties fo:text-indent="3.5437in"/>
    </style:style>
    <style:style style:name="P860" style:parent-style-name="Normal" style:family="paragraph">
      <style:paragraph-properties fo:text-indent="3.5437in"/>
    </style:style>
    <style:style style:name="P861" style:parent-style-name="Normal" style:family="paragraph">
      <style:paragraph-properties fo:text-indent="3.5437in"/>
    </style:style>
    <style:style style:name="P862" style:parent-style-name="Normal" style:family="paragraph">
      <style:paragraph-properties fo:text-indent="3.5437in"/>
    </style:style>
    <style:style style:name="P863" style:parent-style-name="Normal" style:family="paragraph">
      <style:paragraph-properties fo:text-indent="3.5437in"/>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justify" fo:text-indent="0.475in">
        <style:tab-stops>
          <style:tab-stop style:type="left" style:position="1.8708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align="justify" fo:margin-left="0.475in">
        <style:tab-stops/>
      </style:paragraph-properties>
      <style:text-properties fo:color="#000000"/>
    </style:style>
    <style:style style:name="P871"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72"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9">Suvestinė redakcija nuo 2010-09-01 iki 2011-05-14</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6. Pavesti ūkio ministrui tvirtinti Garantinio fondo tarybos personalinę (paskirtų atstovų) sudėtį.<text:s/></text:p>
      <text:p text:style-name="P57">Punkto pakeitimai:</text:p>
      <text:p text:style-name="P58"><text:span text:style-name="T59">Nr.<text:s/></text:span><text:a xlink:href="https://www.e-tar.lt/portal/legalAct.html?documentId=TAR.18EA9EEA6197" office:target-frame-name="_top" xlink:show="replace"><text:span text:style-name="T60">1023</text:span></text:a><text:span text:style-name="T61">, 2010-07-14, Žin., 2010, Nr. 86-4552 (2010-07-20), i. k. 1101100NUTA00001023</text:span></text:p>
      <text:p text:style-name="Normal"/>
      <text:p text:style-name="P62"><text:span text:style-name="T63">7</text:span><text:span text:style-name="T64">. Įpareigoti Fondo<text:s/></text:span><text:span text:style-name="T65">bankrutuojančių ir bankrutavusių įmonių darbuotojų reikalavimams, susijusiems su darbo santykiais, tenkinti tarybos sekretoriato prie Socialinės apsaugos ir darbo ministerijos reorganizavimo komisiją nepanaudotą sekretoriato lėšų likutį iki 2001 m. liepos<text:s/></text:span><text:span text:style-name="T66">1 d. pervesti į Garantinio fondo administracijos prie Socialinės apsaugos ir darbo ministerijos sąskaitą.</text:span></text:p>
      <text:p text:style-name="P67"><text:span text:style-name="T68">8</text:span><text:span text:style-name="T69">. Finansų ministerija turi iki 2001 m. birželio 15 d. pervesti Fondo bankrutuojančių ir bankrutavusių įmonių darbuotojų reikalavimams, susijusiem</text:span><text:span text:style-name="T70">s su darbo santykiais, tenkinti sukauptas lėšas į Garantinio fondo atskirą Valstybės iždo sąskaitą Lietuvos banke. Į šią sąskaitą taip pat pervedamos įmonių grąžinamos lėšos, gautos iš Fondo bankrutuojančių ir bankrutavusių įmonių darbuotojų reikalavimams,</text:span><text:span text:style-name="T71"><text:s/>susijusiems su darbo santykiais, tenkinti.<text:s/></text:span></text:p>
      <text:p text:style-name="P72">Punkto pakeitimai:</text:p>
      <text:p text:style-name="P73"><text:span text:style-name="T74">Nr.<text:s/></text:span><text:a xlink:href="https://www.e-tar.lt/portal/legalAct.html?documentId=TAR.ED8B7D5F2434" office:target-frame-name="_top" xlink:show="replace"><text:span text:style-name="T75">1550</text:span></text:a><text:span text:style-name="T76">, 2001-12-20, Žin., 2001, Nr. 107-3884 (2001-12-21), i. k. 1011100NUTA00001550</text:span></text:p>
      <text:p text:style-name="Normal"/>
      <text:p text:style-name="P77"><text:span text:style-name="T78">9</text:span><text:span text:style-name="T79">. Nustatyti, kad:</text:span></text:p>
      <text:p text:style-name="P80">9.1. jeigu finansinės paramos lėšos, skirtos iš Fondo bankrutuojančių ir bankrutavusių įmonių darbuotojų reikalavimams, susijusiems su darbo santykiais, tenkinti, negrąžinamos, įmonės kreditorius yra Įmonių bankroto valdymo departamentas prie Ūkio ministerijos;<text:s/></text:p>
      <text:p text:style-name="P81">Punkto pakeitimai:</text:p>
      <text:p text:style-name="P82"><text:span text:style-name="T83">Nr.<text:s/></text:span><text:a xlink:href="https://www.e-tar.lt/portal/legalAct.html?documentId=TAR.5E851B1CC207" office:target-frame-name="_top" xlink:show="replace"><text:span text:style-name="T84">966</text:span></text:a><text:span text:style-name="T85">, 2007-09-11, Žin., 2007, Nr. 100-4072 (2007-09-22), i. k. 1071100NUTA00000966</text:span></text:p>
      <text:p text:style-name="P86"><text:span text:style-name="T87">Nr.<text:s/></text:span><text:a xlink:href="https://www.e-tar.lt/portal/legalAct.html?documentId=TAR.18EA9EEA6197" office:target-frame-name="_top" xlink:show="replace"><text:span text:style-name="T88">1023</text:span></text:a><text:span text:style-name="T89">, 2010-07-14, Žin., 2010, Nr. 86-4552 (2010-07-20), i. k. 1101100NUTA00001023</text:span></text:p>
      <text:p text:style-name="Normal"/>
      <text:p text:style-name="P90"><text:span text:style-name="T91">9.2.</text:span><text:span text:style-name="T92"><text:s/>Neteko galios nuo 2002-04-11</text:span></text:p>
      <text:p text:style-name="P93">Punkto naikinimas:</text:p>
      <text:soft-page-break/>
      <text:p text:style-name="P94"><text:span text:style-name="T95">Nr.<text:s/></text:span><text:a xlink:href="https://www.e-tar.lt/portal/legalAct.html?documentId=TAR.C5874429506B" office:target-frame-name="_top" xlink:show="replace"><text:span text:style-name="T96">472</text:span></text:a><text:span text:style-name="T97">,<text:s/></text:span><text:span text:style-name="T98">2002-04-05, Žin. 2002, Nr. 38-1386 (2002-04-10), i. k. 1021100NUTA00000472</text:span></text:p>
      <text:p text:style-name="Normal"/>
      <text:p text:style-name="P99"><text:span text:style-name="T100">9.2</text:span><text:span text:style-name="T101">. išmokos iš Garantinio fondo lėšų Garantinio fondo tarybos nutarimu neskiriamos įmonėms, turinčioms pakankamai nuosavų lėšų savo sąskaitoje banke ar grynųjų pinigų kasoje,<text:s/></text:span><text:span text:style-name="T102">tačiau delsiančioms atsiskaityti su darbuotojais, iki bus skirtos lėšos iš Garantinio fondo;</text:span><text:s/></text:p>
      <text:p text:style-name="P103">Papildyta papunkčiu:</text:p>
      <text:p text:style-name="P104"><text:span text:style-name="T105">Nr.<text:s/></text:span><text:a xlink:href="https://www.e-tar.lt/portal/legalAct.html?documentId=TAR.A619CC2F0314" office:target-frame-name="_top" xlink:show="replace"><text:span text:style-name="T106">2102</text:span></text:a><text:span text:style-name="T107">, 2002-12-31, Žin., 2003, Nr. 2-42 (2003-01-08), i.</text:span><text:span text:style-name="T108"><text:s/>k. 1021100NUTA00002102</text:span></text:p>
      <text:p text:style-name="Normal"/>
      <text:p text:style-name="P109"><text:span text:style-name="T110">9.3.</text:span><text:span text:style-name="T111"><text:s/>Neteko galios nuo 2002-04-11</text:span></text:p>
      <text:p text:style-name="P112">Punkto naikinimas:</text:p>
      <text:p text:style-name="P113"><text:span text:style-name="T114">Nr.<text:s/></text:span><text:a xlink:href="https://www.e-tar.lt/portal/legalAct.html?documentId=TAR.C5874429506B" office:target-frame-name="_top" xlink:show="replace"><text:span text:style-name="T115">472</text:span></text:a><text:span text:style-name="T116">, 2002-04-05, Žin. 2002, Nr. 38-1386 (2002-04-10), i. k. 1021100NUTA00000472</text:span></text:p>
      <text:p text:style-name="Normal"/>
      <text:p text:style-name="P117">9.3. bankrutuojančios ar bankrutavusios įmonės administratorius Garantinio fondo išmokas perveda į išmokų gavėjo nurodytą asmeninę sąskaitą banke.<text:s/></text:p>
      <text:p text:style-name="P118">Papildyta punktu:</text:p>
      <text:p text:style-name="P119"><text:span text:style-name="T120">Nr.<text:s/></text:span><text:a xlink:href="https://www.e-tar.lt/portal/legalAct.html?documentId=TAR.0E81EA2D236F" office:target-frame-name="_top" xlink:show="replace"><text:span text:style-name="T121">1156</text:span></text:a><text:span text:style-name="T122">, 2</text:span><text:span text:style-name="T123">008-11-12, Žin., 2008, Nr. 133-5131 (2008-11-20), i. k. 1081100NUTA00001156</text:span></text:p>
      <text:p text:style-name="Normal"/>
      <text:p text:style-name="P124"><text:span text:style-name="T125">10</text:span><text:span text:style-name="T126">. Pavesti<text:s/></text:span>Įmonių bankroto valdymo departamentui prie Ūkio ministerijos<text:span text:style-name="T127"><text:s/>atstovauti Garantinio ir vaikų išlaikymo fondų kreditoriniams reikalavimams įmonėse, teismuose ir ki</text:span><text:span text:style-name="T128">tose įstaigose, išieškant lėšas, skirtas iš Fondo bankrutuojančių ir bankrutavusių įmonių darbuotojų reikalavimams, susijusiems su darbo santykiais, tenkinti ir Garantinio fondo.<text:s/></text:span></text:p>
      <text:p text:style-name="P129">Punkto pakeitimai:</text:p>
      <text:p text:style-name="P130"><text:span text:style-name="T131">Nr.<text:s/></text:span><text:a xlink:href="https://www.e-tar.lt/portal/legalAct.html?documentId=TAR.5E851B1CC207" office:target-frame-name="_top" xlink:show="replace"><text:span text:style-name="T132">966</text:span></text:a><text:span text:style-name="T133">, 2007-09-11, Žin., 2007, Nr. 100-4072 (2007-09-22), i. k. 1071100NUTA00000966</text:span></text:p>
      <text:p text:style-name="P134"><text:span text:style-name="T135">Nr.<text:s/></text:span><text:a xlink:href="https://www.e-tar.lt/portal/legalAct.html?documentId=TAR.18EA9EEA6197" office:target-frame-name="_top" xlink:show="replace"><text:span text:style-name="T136">1023</text:span></text:a><text:span text:style-name="T137">, 2010-07-14, Žin., 2010, Nr. 86-4552 (2010-07-20), i.<text:s/></text:span><text:span text:style-name="T138">k. 1101100NUTA00001023</text:span></text:p>
      <text:p text:style-name="Normal"/>
      <text:p text:style-name="P139"><text:span text:style-name="T140">11</text:span><text:span text:style-name="T141">. Pripažinti netekusiais galios nuo 2001 m. birželio 15 dienos:</text:span></text:p>
      <text:p text:style-name="P142"><text:span text:style-name="T143">11.1</text:span><text:span text:style-name="T144">. Lietuvos Respublikos Vyriausybės 1997 m. rugpjūčio 11 d. nutarimą Nr.902 „Dėl Fondo bankrutuojančių ir bankrutavusių įmonių darbuotojų reikalavimams, susi</text:span><text:span text:style-name="T145">jusiems su darbo santykiais, tenkinti įsteigimo“ (Žin., 1997, Nr.</text:span><text:a xlink:href="https://www.e-tar.lt/portal/lt/legalAct/TAR.5356086CE21B" office:target-frame-name="_blank" xlink:show="new"><text:span text:style-name="T146">76-1960</text:span></text:a><text:span text:style-name="T147">);</text:span></text:p>
      <text:p text:style-name="P148"><text:span text:style-name="T149">11.2</text:span><text:span text:style-name="T150">. Lietuvos Respublikos Vyriausybės 1997 m. rugsėjo 1 d. nutarimą Nr.934 „Dėl Lietuvos Re</text:span><text:span text:style-name="T151">spublikos Vyriausybės 1997 m. rugpjūčio 11 d. nutarimo Nr.902 „Dėl Fondo bankrutuojančių ir bankrutavusių įmonių darbuotojų reikalavimams, susijusiems su darbo santykiais, tenkinti įsteigimo“ dalinio pakeitimo bei Fondo bankrutuojančių ir bankrutavusių įmo</text:span><text:span text:style-name="T152">nių darbuotojų reikalavimams, susijusiems su darbo santykiais, tenkinti tarybos patvirtinimo“ (Žin., 1997, Nr.</text:span><text:a xlink:href="https://www.e-tar.lt/portal/lt/legalAct/TAR.F771E6B6F965" office:target-frame-name="_blank" xlink:show="new"><text:span text:style-name="T153">82-2060</text:span></text:a><text:span text:style-name="T154">);</text:span></text:p>
      <text:p text:style-name="P155"><text:span text:style-name="T156">11.3</text:span><text:span text:style-name="T157">. Lietuvos Respublikos Vyriausybės 1998 m.<text:s/></text:span><text:span text:style-name="T158">kovo 27 d. nutarimą Nr.359 „Dėl Fondo bankrutuojančių ir bankrutavusių įmonių darbuotojų reikalavimams, susijusiems su darbo santykiais, tenkinti tarybos patvirtinimo“ (Žin., 1998, Nr.</text:span><text:a xlink:href="https://www.e-tar.lt/portal/lt/legalAct/TAR.DF6B4D608D13" office:target-frame-name="_blank" xlink:show="new"><text:span text:style-name="T159">31-831</text:span></text:a><text:span text:style-name="T160">);</text:span></text:p>
      <text:p text:style-name="P161"><text:span text:style-name="T162">11.4</text:span><text:span text:style-name="T163">. Lietuvos Respublikos Vyriausybės 1998 m. kovo 30 d. nutarimą Nr.369 „Dėl Lietuvos Respublikos Vyriausybės 1997 m. rugpjūčio 11 d. nutarimo Nr.902 „Dėl Fondo bankrutuojančių ir bankrutavusių įmonių darbuotojų reikalavimams, s</text:span><text:span text:style-name="T164">usijusiems su darbo santykiais, tenkinti įsteigimo“ dalinio pakeitimo“ (Žin., 1998, Nr.</text:span><text:a xlink:href="https://www.e-tar.lt/portal/lt/legalAct/TAR.FE12CFBD90B4" office:target-frame-name="_blank" xlink:show="new"><text:span text:style-name="T165">31-832</text:span></text:a><text:span text:style-name="T166">);</text:span></text:p>
      <text:p text:style-name="P167"><text:span text:style-name="T168">11.5</text:span><text:span text:style-name="T169">. Lietuvos Respublikos Vyriausybės 1998 m. liepos 13 d. nutarimą Nr</text:span><text:span text:style-name="T170">.872 „Dėl Lietuvos Respublikos Vyriausybės 1998 m. kovo 27 d. nutarimo Nr.359 „Dėl Fondo bankrutuojančių ir bankrutavusių įmonių darbuotojų reikalavimams, susijusiems su darbo santykiais, tenkinti tarybos patvirtinimo“ dalinio pakeitimo“ (Žin., 1998, Nr.</text:span><text:a xlink:href="https://www.e-tar.lt/portal/lt/legalAct/TAR.DC69832C0D1C" office:target-frame-name="_blank" xlink:show="new"><text:span text:style-name="T171">64-1851</text:span></text:a><text:span text:style-name="T172">);</text:span></text:p>
      <text:p text:style-name="P173"><text:span text:style-name="T174">11.6</text:span><text:span text:style-name="T175">. Lietuvos Respublikos Vyriausybės 1998 m. rugsėjo 28 d. nutarimą Nr.1160 „Dėl Lietuvos Respublikos Vyriausybės 1997 m. rugpjūčio 11 d. nutarimo Nr.902 „Dė</text:span><text:span text:style-name="T176">l Fondo bankrutuojančių ir bankrutavusių įmonių darbuotojų reikalavimams, susijusiems su darbo santykiais, tenkinti įsteigimo“ dalinio pakeitimo „(Žin., 1998, Nr.</text:span><text:a xlink:href="https://www.e-tar.lt/portal/lt/legalAct/TAR.2D0311F1C904" office:target-frame-name="_blank" xlink:show="new"><text:span text:style-name="T177">86-2400</text:span></text:a><text:span text:style-name="T178">);</text:span></text:p>
      <text:p text:style-name="P179"><text:span text:style-name="T180">11.7</text:span><text:span text:style-name="T181">. Lietuvos Respublikos Vyriausybės 1998 m. spalio 16 d. nutarimą Nr.1242 „Dėl Lietuvos Respublikos Vyriausybės 1998 m. kovo 27 d. nutarimo Nr.359 „Dėl Fondo bankrutuojančių ir bankrutavusių įmonių darbuotojų reikalavimams, susijusiems su darbo san</text:span><text:span text:style-name="T182">tykiais, tenkinti tarybos patvirtinimo“ dalinio pakeitimo“ (Žin., 1998, Nr.</text:span><text:a xlink:href="https://www.e-tar.lt/portal/lt/legalAct/TAR.AAB3128DDFB6" office:target-frame-name="_blank" xlink:show="new"><text:span text:style-name="T183">92-2562</text:span></text:a><text:span text:style-name="T184">);</text:span></text:p>
      <text:p text:style-name="P185"><text:span text:style-name="T186">11.8</text:span><text:span text:style-name="T187">. Lietuvos Respublikos Vyriausybės 1998 m. gruodžio 15 d. nutarimą Nr.1449 „Dė</text:span><text:span text:style-name="T188">l Lietuvos Respublikos Vyriausybės 1998 m. kovo 27 d. nutarimo Nr.359 „Dėl Fondo bankrutuojančių ir bankrutavusių įmonių darbuotojų reikalavimams, susijusiems su darbo santykiais, tenkinti tarybos patvirtinimo“ dalinio pakeitimo“ (Žin., 1998, Nr.</text:span><text:a xlink:href="https://www.e-tar.lt/portal/lt/legalAct/TAR.3E995052A0F8" office:target-frame-name="_blank" xlink:show="new"><text:span text:style-name="T189">111-3083</text:span></text:a><text:span text:style-name="T190">);</text:span></text:p>
      <text:p text:style-name="P191"><text:span text:style-name="T192">11.9</text:span><text:span text:style-name="T193">. Lietuvos Respublikos Vyriausybės 1999 m. sausio 6 d. nutarimą Nr.1 „Dėl Lietuvos Respublikos Vyriausybės 1997 m. rugpjūčio 11 d. nutarimo Nr.902 „Dėl Fondo bank</text:span><text:span text:style-name="T194">rutuojančių ir bankrutavusių įmonių darbuotojų reikalavimams, susijusiems su darbo santykiais, tenkinti įsteigimo“ dalinio pakeitimo „(Žin., 1999, Nr.</text:span><text:a xlink:href="https://www.e-tar.lt/portal/lt/legalAct/TAR.731585440D93" office:target-frame-name="_blank" xlink:show="new"><text:span text:style-name="T195">5-102</text:span></text:a><text:span text:style-name="T196">);</text:span></text:p>
      <text:p text:style-name="P197"><text:span text:style-name="T198">11.10</text:span><text:span text:style-name="T199">. Li</text:span><text:span text:style-name="T200">etuvos Respublikos Vyriausybės 1999 m. vasario 4 d. nutarimą Nr.114 „Dėl Lietuvos Respublikos Vyriausybės 1998 m. kovo 27 d. nutarimo Nr.359 „Dėl Fondo bankrutuojančių ir bankrutavusių įmonių darbuotojų reikalavimams, susijusiems su darbo santykiais, tenki</text:span><text:span text:style-name="T201">nti tarybos patvirtinimo“ dalinio pakeitimo“ (Žin., 1999, Nr.</text:span><text:a xlink:href="https://www.e-tar.lt/portal/lt/legalAct/TAR.6F65A0AFDAA4" office:target-frame-name="_blank" xlink:show="new"><text:span text:style-name="T202">14-364</text:span></text:a><text:span text:style-name="T203">);</text:span></text:p>
      <text:p text:style-name="P204"><text:span text:style-name="T205">11.11</text:span><text:span text:style-name="T206">. Lietuvos Respublikos Vyriausybės 2000 m. sausio 24 d. nutarimą Nr.73 „Dėl Lietuvos Respubl</text:span><text:span text:style-name="T207">ikos Vyriausybės 1998 m. kovo 27 d. nutarimo Nr.359 „Dėl Fondo bankrutuojančių ir bankrutavusių įmonių darbuotojų reikalavimams, susijusiems su darbo santykiais, tenkinti tarybos patvirtinimo“ dalinio pakeitimo“ (Žin., 2000, Nr.</text:span><text:a xlink:href="https://www.e-tar.lt/portal/lt/legalAct/TAR.253B036B29D6" office:target-frame-name="_blank" xlink:show="new"><text:span text:style-name="T208">7-194</text:span></text:a><text:span text:style-name="T209">);</text:span></text:p>
      <text:p text:style-name="P210"><text:span text:style-name="T211">11.12</text:span><text:span text:style-name="T212">. Lietuvos Respublikos Vyriausybės 2000 m. vasario 23 d. nutarimą Nr.204 „Dėl Lietuvos Respublikos Vyriausybės 1997 m. rugpjūčio 11 d. nutarimo Nr.902 „Dėl Fondo bankrutuojančių ir<text:s/></text:span><text:span text:style-name="T213">bankrutavusių įmonių darbuotojų reikalavimams, susijusiems su darbo santykiais, tenkinti įsteigimo“ dalinio pakeitimo „(Žin., 2000, Nr.</text:span><text:a xlink:href="https://www.e-tar.lt/portal/lt/legalAct/TAR.99C65E9E8D06" office:target-frame-name="_blank" xlink:show="new"><text:span text:style-name="T214">18-434</text:span></text:a><text:span text:style-name="T215">);</text:span></text:p>
      <text:p text:style-name="P216"><text:span text:style-name="T217">11.13</text:span><text:span text:style-name="T218">. Lietuvos Respubl</text:span><text:span text:style-name="T219">ikos Vyriausybės 2000 m. birželio 9 d. nutarimą Nr.668 „Dėl Lietuvos Respublikos Vyriausybės 1998 m. kovo 27 d. nutarimo Nr.359 „Dėl Fondo bankrutuojančių ir bankrutavusių įmonių darbuotojų reikalavimams, susijusiems su darbo santykiais, tenkinti tarybos p</text:span><text:span text:style-name="T220">atvirtinimo“ dalinio pakeitimo“ (Žin., 2000, Nr.</text:span><text:a xlink:href="https://www.e-tar.lt/portal/lt/legalAct/TAR.815276436D17" office:target-frame-name="_blank" xlink:show="new"><text:span text:style-name="T221">48-1395</text:span></text:a><text:span text:style-name="T222">).</text:span></text:p>
      <text:p text:style-name="P223"/>
      <text:p text:style-name="P224"/>
      <text:p text:style-name="P225"/>
      <text:p text:style-name="P226">Finansų ministras,<text:s/></text:p>
      <text:p text:style-name="P227">pavaduojantis Ministrą Pirmininką<text:tab/>Jonas Lionginas</text:p>
      <text:p text:style-name="P228"/>
      <text:p text:style-name="P229"/>
      <text:p text:style-name="P230"/>
      <text:p text:style-name="P231"><text:span text:style-name="T232">Socialinės apsaugos ir darbo mini</text:span><text:span text:style-name="T233">strė</text:span><text:span text:style-name="T234"><text:tab/>Vilija Blinkevičiūtė</text:span></text:p>
      <text:soft-page-break/>
      <text:p text:style-name="P235">PATVIRTINTA</text:p>
      <text:p text:style-name="P236">Lietuvos Respublikos Vyriausybės</text:p>
      <text:p text:style-name="P237">2001 m. birželio 7 d. nutarimu Nr. 685</text:p>
      <text:p text:style-name="P238"/>
      <text:p text:style-name="P239"><text:span text:style-name="T240">GARANTINIO FONDO NUOSTATAI</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Garantinis fondas (toliau vadinama – fondas) yra pinigų fondas, įsteigtas va</text:span><text:span text:style-name="T250">dovaujantis Lietuvos Respublikos garantinio fondo įstatymu.<text:s/></text:span></text:p>
      <text:p text:style-name="P251"><text:span text:style-name="T252">2</text:span><text:span text:style-name="T253">. Fondo steigėjas yra Lietuvos Respublikos Vyriausybė. Fondas tvarkomas vadovaujantis Lietuvos Respublikos Konstitucija, Lietuvos Respublikos garantinio fondo įstatymu, Lietuvos Respublikos<text:s/></text:span><text:span text:style-name="T254">įmonių bankroto įstatymu, kitais teisės aktais ir šiais nuostatais.</text:span></text:p>
      <text:p text:style-name="P255"><text:span text:style-name="T256">3</text:span><text:span text:style-name="T257">. Fondui vadovauja Garantinio fondo taryba (toliau vadinama – fondo taryba).</text:span></text:p>
      <text:p text:style-name="P258">4. Fondą administruoja Įmonių bankroto valdymo departamentas prie Ūkio ministerijos (toliau vadinama – Departamentas).<text:s/></text:p>
      <text:p text:style-name="P259">Punkto pakeitimai:</text:p>
      <text:p text:style-name="P260"><text:span text:style-name="T261">Nr.<text:s/></text:span><text:a xlink:href="https://www.e-tar.lt/portal/legalAct.html?documentId=TAR.5E851B1CC207" office:target-frame-name="_top" xlink:show="replace"><text:span text:style-name="T262">966</text:span></text:a><text:span text:style-name="T263">, 2007-09-11, Žin., 2007, Nr.</text:span><text:span text:style-name="T264"><text:s/>100-4072 (2007-09-22), i. k. 1071100NUTA00000966</text:span></text:p>
      <text:p text:style-name="P265"><text:span text:style-name="T266">Nr.<text:s/></text:span><text:a xlink:href="https://www.e-tar.lt/portal/legalAct.html?documentId=TAR.18EA9EEA6197" office:target-frame-name="_top" xlink:show="replace"><text:span text:style-name="T267">1023</text:span></text:a><text:span text:style-name="T268">, 2010-07-14, Žin., 2010, Nr. 86-4552 (2010-07-20), i. k. 1101100NUTA00001023</text:span></text:p>
      <text:p text:style-name="Normal"/>
      <text:p text:style-name="P269"><text:span text:style-name="T270">II</text:span><text:span text:style-name="T271">.<text:s/></text:span><text:span text:style-name="T272">FONDO LĖŠŲ ŠALTINIAI IR NAU</text:span><text:span text:style-name="T273">DOJIMAS</text:span></text:p>
      <text:p text:style-name="P274"/>
      <text:p text:style-name="P275"><text:span text:style-name="T276">5</text:span><text:span text:style-name="T277">. Fondo lėšas sudaro lėšos, sukauptos vadovaujantis Lietuvos Respublikos garantinio fondo įstatymo 4 straipsniu Lietuvos banko Valstybės iždo sąskaitoje.<text:s/></text:span></text:p>
      <text:p text:style-name="P278">6. Fondo buhalterinę apskaitą tvarko, Lietuvos Respublikos garantinio fondo įstatyme nustatytas ataskaitas rengia fondų administracija. Fondo lėšų įplaukų ir išmokų apskaitą tvarko ir apie fondo įplaukas ir išmokas informaciją, reikalingą ataskaitoms rengti, Departamentui teikia Finansų ministerija.<text:s/></text:p>
      <text:p text:style-name="P279">Punkto pakeitimai:</text:p>
      <text:p text:style-name="P280"><text:span text:style-name="T281">Nr.<text:s/></text:span><text:a xlink:href="https://www.e-tar.lt/portal/legalAct.html?documentId=TAR.67C2CCC19587" office:target-frame-name="_top" xlink:show="replace"><text:span text:style-name="T282">248</text:span></text:a><text:span text:style-name="T283">, 2009-04-01, Žin., 2009, Nr. 41-1567 (2009-04-11), i. k. 1091100NUTA00000248</text:span></text:p>
      <text:p text:style-name="P284"><text:span text:style-name="T285">Nr.<text:s/></text:span><text:a xlink:href="https://www.e-tar.lt/portal/legalAct.html?documentId=TAR.18EA9EEA6197" office:target-frame-name="_top" xlink:show="replace"><text:span text:style-name="T286">1023</text:span></text:a><text:span text:style-name="T287">, 2010-07-14, Žin</text:span><text:span text:style-name="T288">., 2010, Nr. 86-4552 (2010-07-20), i. k. 1101100NUTA00001023</text:span></text:p>
      <text:p text:style-name="Normal"/>
      <text:p text:style-name="P289">7. Finansų ministerija, gavusi iš Departamento nustatytąja tvarka patvirtintas mokėjimo paraiškas, perveda iš fondo paskirtas lėšas Departamentui, įmonei ar savivaldybės tarybos įgaliotai įstaigai arba jos pavedimu parengusiam paraišką skirti lėšas juridiniam asmeniui, teikiančiam įmonių bankroto administravimo paslaugas, taip pat finansų ministro nustatyta tvarka valdo fondo laikinai laisvas lėšas ir priima sprendimus dėl šių lėšų investavimo, garantuodama, kad reikiamos investuotos lėšos, taip pat investavimo būdu gautos pajamos būtų laiku grąžinamos į fondo sąskaitą šio fondo tikslams finansuoti.<text:s/></text:p>
      <text:p text:style-name="P290">Punkto pakeitimai:</text:p>
      <text:p text:style-name="P291"><text:span text:style-name="T292">Nr.<text:s/></text:span><text:a xlink:href="https://www.e-tar.lt/portal/legalAct.html?documentId=TAR.ACD9C40ADF46" office:target-frame-name="_top" xlink:show="replace"><text:span text:style-name="T293">828</text:span></text:a><text:span text:style-name="T294">, 2006-08-25, Žin., 2006, Nr. 93-3652 (2006-08-31), i. k. 1061100NUTA00000828</text:span></text:p>
      <text:p text:style-name="P295"><text:span text:style-name="T296">Nr.<text:s/></text:span><text:a xlink:href="https://www.e-tar.lt/portal/legalAct.html?documentId=TAR.5E851B1CC207" office:target-frame-name="_top" xlink:show="replace"><text:span text:style-name="T297">966</text:span></text:a><text:span text:style-name="T298">, 2007-09-11, Žin., 2007, Nr. 100-4072 (2007-09-22), i. k.<text:s/></text:span><text:span text:style-name="T299">1071100NUTA00000966</text:span></text:p>
      <text:p text:style-name="P300"><text:span text:style-name="T301">Nr.<text:s/></text:span><text:a xlink:href="https://www.e-tar.lt/portal/legalAct.html?documentId=TAR.0E81EA2D236F" office:target-frame-name="_top" xlink:show="replace"><text:span text:style-name="T302">1156</text:span></text:a><text:span text:style-name="T303">, 2008-11-12, Žin., 2008, Nr. 133-5131 (2008-11-20), i. k. 1081100NUTA00001156</text:span></text:p>
      <text:p text:style-name="P304"><text:span text:style-name="T305">Nr.<text:s/></text:span><text:a xlink:href="https://www.e-tar.lt/portal/legalAct.html?documentId=TAR.18EA9EEA6197" office:target-frame-name="_top" xlink:show="replace"><text:span text:style-name="T306">1023</text:span></text:a><text:span text:style-name="T307">, 2010-07-14, Žin., 2010, Nr. 86-4552 (2010-07-20), i. k. 1101100NUTA00001023</text:span></text:p>
      <text:p text:style-name="Normal"/>
      <text:p text:style-name="P308"><text:span text:style-name="T309">8</text:span><text:span text:style-name="T310">. Lėšos iš fondo skiriamos išmokoms bankrutuojančių ar bankrutavusių juridinių asmenų, taip pat Europos Sąjungos valstybėse narėse ir kitose Europos<text:s/></text:span><text:span text:style-name="T311">ekonominės erdvės valstybėse įsisteigusių įmonių, kuriose pagal tų valstybių įstatymus vyksta nemokumo procesas, tolygus Lietuvos Respublikos įstatymuose numatytoms įmonių bankroto procedūroms, filialų ir atstovybių (toliau vadinama – įmonės), įregistruotų</text:span><text:span text:style-name="T312"><text:s/>Lietuvos Respublikoje, darbuotojams, dirbusiems įmonėje iki teismo nutarties iškelti įmonei bankroto bylą arba kreditorių susirinkimo nutarimo bankroto procedūras vykdyti ne teismo tvarka priėmimo dienos,</text:span><text:span text:style-name="T313"><text:s/></text:span><text:span text:style-name="T314">neatsižvelgiant į tai, ar darbo santykiai tęsiasi<text:s/></text:span><text:span text:style-name="T315">ar yra nutrūkę,</text:span><text:span text:style-name="T316"><text:s/></text:span><text:span text:style-name="T317">taip pat buvusiems įmonių, likviduotų dėl bankroto, įsigaliojus Lietuvos Respublikos garantinio fondo įstatymui, darbuotojams, kai įmonės jiems įsiskolinusios.</text:span><text:span text:style-name="T318"><text:s/></text:span><text:span text:style-name="T319">Kartu su<text:s/></text:span><text:soft-page-break/><text:span text:style-name="T320">išmokomis skiriamos lėšos banko operacijoms, susijusioms su įmonei ar j</text:span><text:span text:style-name="T321">uridiniam asmeniui, rengusiam paraišką skirti išmokas buvusiems likviduotų dėl bankroto įmonių darbuotojams, skirtų fondo lėšų išmokėjimu ar pervedimu į darbuotojų asmenines sąskaitas banko įstaigose, apmokėti pagal atitinkamo banko įkainius. Dalis lėšų sk</text:span><text:span text:style-name="T322">iriama fondo administravimo išlaidoms pagal fondo tarybos patvirtintą sąmatą.</text:span></text:p>
      <text:p text:style-name="P323">Iš fondo lėšų neatlyginami įmonės įsiskolinimai dėl nesumokėtų komandiruotpinigių ir kitų kompensacijų darbuotojams, išskyrus kompensacijas už nepanaudotas kasmetines atostogas,<text:s/>taip pat nemokami teismo priteisti ar įmonės pripažinti kaip skola vidutiniai darbo užmokesčiai už uždelstą atsiskaityti laiką, priverstinę pravaikštą ar neapmokėtas panaudotas kasmetines atostogas ir kiti su darbo santykiais susiję įsiskolinimai, nenumatyti Lietuvos Respublikos garantinio fondo įstatymo 5 straipsnio 1 dalyje.<text:s/></text:p>
      <text:p text:style-name="P324"><text:span text:style-name="T325">Kai išmokos skiriamos neturinčios turto bankrutuojančios ar bankrutavusios įmonės darbuotojams arba buvusiems likviduotos dėl bankroto įmonės darbuotojams, dalis fondo lėšų gali būti</text:span><text:span text:style-name="T326"><text:s/>skiriama bankrutuojančios ar bankrutavusios įmonės administratoriui ar paraišką skirti išmokas buvusiems likviduotų dėl bankroto įmonių darbuotojams parengusiai savivaldybės tarybos įgaliotai įstaigai arba jos pavedimu paraišką parengusiam juridiniam asme</text:span><text:span text:style-name="T327">niui</text:span><text:span text:style-name="T328"><text:s/></text:span><text:span text:style-name="T329">už darbą sumokėti. Šios lėšos skiriamos atsižvelgiant į įmonės darbuotojų skaičių ir kitas aplinkybes, lemiančias paraiškų rengimo apimtį, bet ne daugiau už maksimalią sumą, nustatytą Lietuvos Respublikos Vyriausybės.</text:span></text:p>
      <text:p text:style-name="P330"><text:span text:style-name="T331">Pagal lėšų iš fondo perdavimo įmo</text:span><text:span text:style-name="T332">nei ar paraišką skirti išmokas buvusiems likviduotos dėl bankroto įmonės darbuotojams parengusiai savivaldybės tarybos įgaliotai įstaigai ar jos pavedimu paraišką parengusiam juridiniam asmeniui</text:span><text:span text:style-name="T333"><text:s/></text:span><text:span text:style-name="T334">sutartį skirtos lėšos gali būti naudojamos tik šioje sutartyj</text:span><text:span text:style-name="T335">e nurodytiems tikslams. Šios lėšos negali būti nurašomos iš įmonės sąskaitos pagal valstybės institucijų ir įsiskolinimų išieškojimą vykdančių įstaigų sprendimus, išskyrus išskaitymus iš konkrečiam asmeniui skirtų išmokų, vykdomus įstatymų nustatyta tvarka</text:span><text:span text:style-name="T336">, šio darbuotojo įsiskolinimams atlyginti.</text:span></text:p>
      <text:p text:style-name="P337"><text:span text:style-name="T338">Jeigu tvirtinant darbuotojo reikalavimus, susijusius su darbo santykiais, iš jo darbo užmokesčio jau išskaitytos išieškotinos sumos ir jų suma sumažintas darbuotojo reikalavimas, išskaitymai iš darbuotojui skirtų<text:s/></text:span><text:span text:style-name="T339">išmokų pagal šiuos vykdomuosius dokumentus nedaromi. Pagal kitus vykdomuosius dokumentus galimi išskaitymai iš darbuotojui skirtų išmokų, išskyrus išeitinę išmoką, įmonės ar trečiųjų asmenų naudai, laikantis Lietuvos Respublikos</text:span><text:span text:style-name="T340"><text:s/></text:span><text:span text:style-name="T341">darbo kodekso (Žin., 2002,<text:s/></text:span><text:span text:style-name="T342">Nr.<text:s/></text:span><text:a xlink:href="https://www.e-tar.lt/portal/lt/legalAct/TAR.31185A622C9F" office:target-frame-name="_blank" xlink:show="new"><text:span text:style-name="T343">64-2569</text:span></text:a><text:span text:style-name="T344">) 225 ir 226 straipsnių bei Lietuvos Respublikos civilinio proceso kodekso (Žin., 2002, Nr.<text:s/></text:span><text:a xlink:href="https://www.e-tar.lt/portal/lt/legalAct/TAR.2E7C18F61454" office:target-frame-name="_blank" xlink:show="new"><text:span text:style-name="T345">36-1340</text:span></text:a><text:span text:style-name="T346">) 736 straipsnio nuostatų dėl išskaitymų iš darbo užmokesčio ir kitų su darbo santykiais susijusių išmokų apribojimo.<text:s/></text:span></text:p>
      <text:p text:style-name="P347">Išmokų, numatytų Lietuvos Respublikos garantinio fondo įstatymo 5 straipsnio 1 dalies 1 ir 5 punktuose (darbo<text:s/>užmokestis ir apmokėjimas už prastovas), dydis skaičiuojamas pagal bankrutuojančios ar bankrutavusios 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 nutarimo bankroto procedūras vykdyti ne teismo tvarka priėmimo dienos ir už laikotarpį iki darbo<text:s/>sutarties nutraukimo dienos, bet ne ilgesnį kaip du mėnesiai nuo minėtų teismo nutarties ar kreditorių susirinkimo nutarimo priėmimo dienos. Piniginė kompensacija už nepanaudotas kasmetines atostogas ir išeitinė išmoka, remiantis šiame punkte nurodytais dokumentais, skaičiuojama nutraukiant darbo sutartį.</text:p>
      <text:p text:style-name="P348"><text:span text:style-name="T349">Skaičiuojant įmonės įsiskolinimus darbuotojams, jie mažinami darbuotojų negrąžintų įsiskolinimų įmonei, nurodytų Lietuvos Respublikos darbo kodekso 224 straipsnyje, ar kitų skolų, pripažintų įstatymų nusta</text:span><text:span text:style-name="T350">tyta tvarka, suma, atsižvelgiant į Lietuvos Respublikos darbo kodekse ir Lietuvos Respublikos civilinio proceso kodekse numatytus išskaitų iš darbo užmokesčio dydžio apribojimus.</text:span><text:s/></text:p>
      <text:p text:style-name="P351">Punkto pakeitimai:</text:p>
      <text:p text:style-name="P352"><text:span text:style-name="T353">Nr.<text:s/></text:span><text:a xlink:href="https://www.e-tar.lt/portal/legalAct.html?documentId=TAR.A619CC2F0314" office:target-frame-name="_top" xlink:show="replace"><text:span text:style-name="T354">2102</text:span></text:a><text:span text:style-name="T355">, 2002-12-31, Žin., 2003, Nr. 2-42 (2003-01-08), i. k. 1021100NUTA00002102</text:span></text:p>
      <text:p text:style-name="P356"><text:span text:style-name="T357">Nr.<text:s/></text:span><text:a xlink:href="https://www.e-tar.lt/portal/legalAct.html?documentId=TAR.935673904109" office:target-frame-name="_top" xlink:show="replace"><text:span text:style-name="T358">1574</text:span></text:a><text:span text:style-name="T359">, 2004-12-03, Žin., 2004, Nr. 177-6550 (2004-12-09), i. k.</text:span><text:span text:style-name="T360"><text:s/>1041100NUTA00001574</text:span></text:p>
      <text:p text:style-name="P361"><text:span text:style-name="T362">Nr.<text:s/></text:span><text:a xlink:href="https://www.e-tar.lt/portal/legalAct.html?documentId=TAR.ACD9C40ADF46" office:target-frame-name="_top" xlink:show="replace"><text:span text:style-name="T363">828</text:span></text:a><text:span text:style-name="T364">, 2006-08-25, Žin., 2006, Nr. 93-3652 (2006-08-31), i. k. 1061100NUTA00000828</text:span></text:p>
      <text:p text:style-name="Normal"/>
      <text:p text:style-name="P365">9. Lietuvos Respublikos garantinio fondo įstatymo 7 straipsnyje<text:s/>nurodytos ataskaitos kasmet tikrinamos audito įmonės ne vėliau kaip per 2 mėnesius nuo finansinių metų pabaigos. Fondo taryba ne vėliau kaip per 3 mėnesius nuo finansinių metų pabaigos „Valstybės žinių“ priede „Informaciniai pranešimai“ skelbia fondo lėšų<text:s/>sąmatos vykdymo ataskaitą kartu su išvada apie fondo lėšų sąmatos vykdymo ataskaitos patikrinimą.<text:s/></text:p>
      <text:p text:style-name="P366">Punkto pakeitimai:</text:p>
      <text:p text:style-name="P367"><text:span text:style-name="T368">Nr.<text:s/></text:span><text:a xlink:href="https://www.e-tar.lt/portal/legalAct.html?documentId=TAR.0E81EA2D236F" office:target-frame-name="_top" xlink:show="replace"><text:span text:style-name="T369">1156</text:span></text:a><text:span text:style-name="T370">, 2008-11-12, Žin., 2008, Nr. 133-5131 (2008-11</text:span><text:span text:style-name="T371">-20), i. k. 1081100NUTA00001156</text:span></text:p>
      <text:p text:style-name="P372"><text:span text:style-name="T373">Nr.<text:s/></text:span><text:a xlink:href="https://www.e-tar.lt/portal/legalAct.html?documentId=TAR.67C2CCC19587" office:target-frame-name="_top" xlink:show="replace"><text:span text:style-name="T374">248</text:span></text:a><text:span text:style-name="T375">, 2009-04-01, Žin., 2009, Nr. 41-1567 (2009-04-11), i. k. 1091100NUTA00000248</text:span></text:p>
      <text:p text:style-name="Normal"/>
      <text:p text:style-name="P376"><text:span text:style-name="T377">III</text:span><text:span text:style-name="T378">.<text:s/></text:span><text:span text:style-name="T379">LĖŠŲ SKYRIMAS</text:span></text:p>
      <text:p text:style-name="P380"/>
      <text:p text:style-name="P381"><text:span text:style-name="T382">10</text:span><text:span text:style-name="T383">. Bankrutuojančios ar ba</text:span><text:span text:style-name="T384">nkrutavusios įmonės, turinčios įsiskolinimų darbuotojams –<text:s/></text:span><text:span text:style-name="T385">neišmokėto darbo užmokesčio ir kitų su darbo santykiais susijusių išmokų (piniginės kompensacijos už nepanaudotas kasmetines atostogas, išeitinės išmokos, žalos atlyginimas dėl nelaimingų atsitikim</text:span><text:span text:style-name="T386">ų darbe ar susirgimo profesine liga ir neapmokėtos prastovos), administratorius (likvidacinės komisijos pirmininkas) tuo atveju, kai įmonė neturi pakankamai lėšų atsiskaityti su darbuotojais, per du mėnesius nuo kreditorinių reikalavimų patvirtinimo teikia</text:span><text:span text:style-name="T387"><text:s/>Departamentui paraišką skirti lėšas, reikiamų lėšų apskaičiavimą, darbuotojų, kuriems numatomos skirti išmokos iš fondo, sąrašus, skaičiavimus, kiek lėšų reikės už banko operacijas, susijusias su lėšų, skirtų iš fondo, panaudojimu, sumokėti naudojant įmon</text:span><text:span text:style-name="T388">ės banko sąskaitoje esančias fondo lėšas, taip pat neturinčios turto bankrutuojančios ar bankrutavusios įmonės administratoriui ar kitam asmeniui, rengiančiam paraišką skirti lėšas buvusiems likviduotos dėl bankroto įmonės darbuotojams, už darbą iš dalies<text:s/></text:span><text:span text:style-name="T389">sumokėti, kitus dokumentus, numatytus fondo tarybos rekomendacijose, skelbiamose „Valstybės žinių“ priede „Informaciniai pranešimai“ (toliau vadinama – rekomendacijos). Paraiškas registruoja Departamentas, kai pateikiami visi reikalaujami dokumentai.</text:span></text:p>
      <text:p text:style-name="P390">Paraišką skirti išmokas iš fondo lėšų Europos Sąjungos valstybių narių ar kitų Europos ekonominės erdvės valstybių įmonės, kurioje pagal tos valstybės įstatymus vykdomas nemokumo procesas, filialų ir atstovybių, įregistruotų Lietuvos Respublikoje, darbuotojams,<text:s/>teikia įmonę administruojantis asmuo. Šios įmonės filialo ar atstovybės vadovas ar kitas įmonės įgaliotas asmuo parengia ir teikia Departamentui visų su įmonės paraiška pateiktų dokumentų nustatytąja tvarka patvirtintus vertimus į lietuvių kalbą ir dokumentus, nurodytus paraiškų gauti lėšų iš fondo teikimo rekomendacijose, kurie nepateikti su įmonės paraiška.</text:p>
      <text:p text:style-name="P391">Jeigu bankrutuoja Lietuvos Respublikoje įregistruotos įmonės, veikiančios kelių Europos Sąjungos valstybių narių ar kitų Europos ekonominės erdvės valstybių teritorijose, paraiškas skirti išmokas tose valstybėse įregistruotų įmonės filialų, atstovybių ar kitų padalinių darbuotojams įmonės administratorius tiesiogiai ar per įgaliotus asmenis teikia valstybės, kurioje veikia minėti subjektai, garantinei<text:s/>institucijai.</text:p>
      <text:p text:style-name="P392"><text:span text:style-name="T393">Paraiškas skirti išmokas likviduotų dėl bankroto įmonių darbuotojams Departamentui teikia savivaldybės, kurios teritorijoje buvo įregistruota (veikė) likviduota dėl bankroto įmonė, tarybos įgaliota įstaiga arba jos pavedimu juridinis asmuo, k</text:span><text:span text:style-name="T394">uriam suteikta teisė teikti įmonių bankroto administravimo paslaugas. Paraiška rengiama pagal archyve saugomus likviduotos įmonės darbo užmokesčio apskaitos dokumentus (toliau šiuose nuostatuose visos paraiškos su pridedamais dokumentais vadinamos įmonės p</text:span><text:span text:style-name="T395">araiška).</text:span><text:s/></text:p>
      <text:p text:style-name="P396">Punkto pakeitimai:</text:p>
      <text:p text:style-name="P397"><text:span text:style-name="T398">Nr.<text:s/></text:span><text:a xlink:href="https://www.e-tar.lt/portal/legalAct.html?documentId=TAR.A619CC2F0314" office:target-frame-name="_top" xlink:show="replace"><text:span text:style-name="T399">2102</text:span></text:a><text:span text:style-name="T400">, 2002-12-31, Žin., 2003, Nr. 2-42 (2003-01-08), i. k. 1021100NUTA00002102</text:span></text:p>
      <text:p text:style-name="P401"><text:span text:style-name="T402">Nr.<text:s/></text:span><text:a xlink:href="https://www.e-tar.lt/portal/legalAct.html?documentId=TAR.935673904109" office:target-frame-name="_top" xlink:show="replace"><text:span text:style-name="T403">1574</text:span></text:a><text:span text:style-name="T404">, 2004-12-03, Žin., 2004, Nr. 177-6550 (2004-12-09), i. k. 1041100NUTA00001574</text:span></text:p>
      <text:p text:style-name="P405"><text:span text:style-name="T406">Nr.<text:s/></text:span><text:a xlink:href="https://www.e-tar.lt/portal/legalAct.html?documentId=TAR.ACD9C40ADF46" office:target-frame-name="_top" xlink:show="replace"><text:span text:style-name="T407">828</text:span></text:a><text:span text:style-name="T408">, 20</text:span><text:span text:style-name="T409">06-08-25, Žin., 2006, Nr. 93-3652 (2006-08-31), i. k. 1061100NUTA00000828</text:span></text:p>
      <text:p text:style-name="P410"><text:span text:style-name="T411">Nr.<text:s/></text:span><text:a xlink:href="https://www.e-tar.lt/portal/legalAct.html?documentId=TAR.5E851B1CC207" office:target-frame-name="_top" xlink:show="replace"><text:span text:style-name="T412">966</text:span></text:a><text:span text:style-name="T413">, 2007-09-11, Žin., 2007, Nr. 100-4072 (2007-09-22), i. k. 1071100NUTA00000966</text:span></text:p>
      <text:p text:style-name="P414"><text:span text:style-name="T415">Nr.<text:s/></text:span><text:a xlink:href="https://www.e-tar.lt/portal/legalAct.html?documentId=TAR.0E81EA2D236F" office:target-frame-name="_top" xlink:show="replace"><text:span text:style-name="T416">1156</text:span></text:a><text:span text:style-name="T417">, 2008-11-12, Žin., 2008, Nr. 133-5131 (2008-11-20), i. k. 1081100NUTA00001156</text:span></text:p>
      <text:p text:style-name="P418"><text:span text:style-name="T419">Nr.<text:s/></text:span><text:a xlink:href="https://www.e-tar.lt/portal/legalAct.html?documentId=TAR.18EA9EEA6197" office:target-frame-name="_top" xlink:show="replace"><text:span text:style-name="T420">1023</text:span></text:a><text:span text:style-name="T421">, 2010-07-1</text:span><text:span text:style-name="T422">4, Žin., 2010, Nr. 86-4552 (2010-07-20), i. k. 1101100NUTA00001023</text:span></text:p>
      <text:p text:style-name="Normal"/>
      <text:p text:style-name="P423"><text:span text:style-name="T424">11</text:span><text:span text:style-name="T425">. Įmonės paraiškoje turi būti nurodytos darbuotojams neišmokėtų už konkretų laikotarpį išmokų sumos, įsiskolinimo priežastys ir trukmė, galimybė darbuotojų išmokoms gautas lėšas<text:s/></text:span><text:soft-page-break/><text:span text:style-name="T426">grąž</text:span><text:span text:style-name="T427">inti pardavus turimą turtą pagal fondo atgręžtinį reikalavimą, bankroto bylos iškėlimo data, įmonės statusas ir kitos esminės bankroto bylos aplinkybės.<text:s/></text:span></text:p>
      <text:p text:style-name="P428">12. Departamentas, gavęs įmonės paraišką su nustatytaisiais dokumentais, juos registruoja,<text:s/>nagrinėja ir ne vėliau kaip per mėnesį nuo šios paraiškos gavimo teikia svarstyti fondo tarybos posėdyje.</text:p>
      <text:p text:style-name="P429">Jeigu įmonių paraiškos ir prie jų pridėti dokumentai neatitinka 10 ir 11 punktuose nustatytų reikalavimų, Departamentas nustato, per kiek laiko trūkumai turi būti pašalinti. Jeigu per Departamento nustatytą laiką trūkumai nepašalinami, dokumentų teikimas fondo tarybai atidedamas. Įmonei pateikus visus reikalaujamus dokumentus, jos paraiška nagrinėjama ir svarstoma šių nuostatų nustatyta tvarka.<text:s/></text:p>
      <text:p text:style-name="P430">Punkto<text:s/>pakeitimai:</text:p>
      <text:p text:style-name="P431"><text:span text:style-name="T432">Nr.<text:s/></text:span><text:a xlink:href="https://www.e-tar.lt/portal/legalAct.html?documentId=TAR.5E851B1CC207" office:target-frame-name="_top" xlink:show="replace"><text:span text:style-name="T433">966</text:span></text:a><text:span text:style-name="T434">, 2007-09-11, Žin., 2007, Nr. 100-4072 (2007-09-22), i. k. 1071100NUTA00000966</text:span></text:p>
      <text:p text:style-name="P435"><text:span text:style-name="T436">Nr.<text:s/></text:span><text:a xlink:href="https://www.e-tar.lt/portal/legalAct.html?documentId=TAR.18EA9EEA6197" office:target-frame-name="_top" xlink:show="replace"><text:span text:style-name="T437">1023</text:span></text:a><text:span text:style-name="T438">, 2010-07-14, Žin., 2010, Nr. 86-4552 (2010-07-20), i. k. 1101100NUTA00001023</text:span></text:p>
      <text:p text:style-name="Normal"/>
      <text:p text:style-name="P439"><text:span text:style-name="T440">13</text:span><text:span text:style-name="T441">.<text:s/></text:span><text:span text:style-name="T442">Išmokos taip pat skiriamos darbuotojams, dirbusiems bankrutuojančioje ar bankrutavusioje įmonėje ne visą darbo laiką, taip pat dirbusiems pagal terminuotą<text:s/></text:span><text:span text:style-name="T443">ar laikinąją darbo sutartį.</text:span><text:s/></text:p>
      <text:p text:style-name="P444">Punkto pakeitimai:</text:p>
      <text:p text:style-name="P445"><text:span text:style-name="T446">Nr.<text:s/></text:span><text:a xlink:href="https://www.e-tar.lt/portal/legalAct.html?documentId=TAR.ACD9C40ADF46" office:target-frame-name="_top" xlink:show="replace"><text:span text:style-name="T447">828</text:span></text:a><text:span text:style-name="T448">, 2006-08-25, Žin., 2006, Nr. 93-3652 (2006-08-31), i. k. 1061100NUTA00000828</text:span></text:p>
      <text:p text:style-name="Normal"/>
      <text:p text:style-name="P449"><text:span text:style-name="T450">14</text:span><text:span text:style-name="T451">. Išmokos iš fondo lėšų neskiriamo</text:span><text:span text:style-name="T452">s darbuotojams, sudariusiems darbo sutartį su nemokia įmone nuo kreditoriaus (kreditorių) pranešimo įmonei apie ketinimą kreiptis į teismą dėl bankroto bylos iškėlimo dienos ar įmonės viešo paskelbimo arba kitokio pranešimo kreditoriui (kreditoriams), kad<text:s/></text:span><text:span text:style-name="T453">įmonė negali arba neketina vykdyti įsipareigojimų, dienos ar pareiškimo dėl bankroto bylos iškėlimo įmonei pateikimo teismui dienos (atsižvelgiant į tai, kuri iš šių datų yra ankstesnė), ar siūlymo bankroto procedūras vykdyti ne teismo tvarka išsiuntimo kr</text:span><text:span text:style-name="T454">editoriams dienos. Nutarimą šiais atvejais priima fondo taryba.</text:span></text:p>
      <text:p text:style-name="P455"><text:span text:style-name="T456">Įmonės nemokumo atsiradimo momentas nustatomas remiantis skelbimais periodiniuose spaudos leidiniuose, kitose visuomenės informavimo priemonėse, įmonės oficialia informacija kreditoriams, kred</text:span><text:span text:style-name="T457">itorių pranešimais įmonei apie ketinimą inicijuoti bankroto procesą, valstybės institucijų įgaliotų atstovų išvadomis, sprendimais ir pažymomis apie nemokios įmonės ne mažiau kaip du mėnesius iš eilės nesumokėtus mokesčius į Lietuvos Respublikos valstybės<text:s/></text:span><text:span text:style-name="T458">biudžetą ar įmokas į Valstybinio socialinio draudimo fondą, kitais faktiniais duomenimis, pateiktais bankroto proceso šalių ir kitų suinteresuotų asmenų.</text:span><text:s/></text:p>
      <text:p text:style-name="P459">Punkto pakeitimai:</text:p>
      <text:p text:style-name="P460"><text:span text:style-name="T461">Nr.<text:s/></text:span><text:a xlink:href="https://www.e-tar.lt/portal/legalAct.html?documentId=TAR.935673904109" office:target-frame-name="_top" xlink:show="replace"><text:span text:style-name="T462">1574</text:span></text:a><text:span text:style-name="T463">, 2004-12-03, Žin., 2004, Nr. 177-6550 (2004-12-09), i. k. 1041100NUTA00001574</text:span></text:p>
      <text:p text:style-name="P464"><text:span text:style-name="T465">Nr.<text:s/></text:span><text:a xlink:href="https://www.e-tar.lt/portal/legalAct.html?documentId=TAR.ACD9C40ADF46" office:target-frame-name="_top" xlink:show="replace"><text:span text:style-name="T466">828</text:span></text:a><text:span text:style-name="T467">, 2006-08-25, Žin., 2006, Nr. 93-3652 (2006-08-31), i. k. 1061100NUTA00000828</text:span></text:p>
      <text:p text:style-name="Normal"/>
      <text:p text:style-name="P468"><text:span text:style-name="T469">15</text:span><text:span text:style-name="T470">. Kai darbuotojui pačiam arba kartu ir jo sutuoktiniui (sugyventiniui) ar (ir) artimiesiems giminaičiams, nurodytiems Lietuvos Respublikos civilinio kodekso (Žin., 2000, Nr.<text:s/></text:span><text:a xlink:href="https://www.e-tar.lt/portal/lt/legalAct/TAR.8A39C83848CB" office:target-frame-name="_blank" xlink:show="new"><text:span text:style-name="T471">74-2262</text:span></text:a><text:span text:style-name="T472">) 3.135 straipsnyje (tėvais ir vaikais, seneliais ir vaikaičiais, broliais ir seserimis) visiems kartu ar kuriam nors iš jų atskirai priklausė nuosavybės teise daugiau kaip 50 procentų įmonės akcijų (dalių, pajų), fondo tarybos nutarimu jam<text:s/></text:span><text:span text:style-name="T473">gali būti skiriamos tik kai kurių rūšių išmokos, numatytos Lietuvos Respublikos garantinio fondo įstatymo 5 straipsnio 1 dalyje, arba išmokos iš fondo lėšų visai neskiriamos.</text:span></text:p>
      <text:p text:style-name="P474">Neskiriamos išeitinės išmokos įmonės administracijos vadovui ir valdybos nariams,<text:s/>su kuriais darbo sutartys buvo nutrauktos įmonei iškėlus bankroto bylą ar bankroto procesą pradėjus ne teismo tvarka.</text:p>
      <text:p text:style-name="P475"><text:span text:style-name="T476">Išmokų skyrimas fondo tarybos nutarimu atidedamas darbuotojams, kurių atžvilgiu teisėsaugos institucijose atliekamas tyrimas dėl galimo t</text:span><text:span text:style-name="T477">urto grobimo, iššvaistymo ar kitokio</text:span><text:span text:style-name="T478"><text:s/></text:span><text:span text:style-name="T479">pasisavinimo, iki įstatymų nustatyta tvarka priimamas sprendimas dėl tyrimo metu nustatytų faktų.</text:span><text:s/></text:p>
      <text:p text:style-name="P480">Punkto pakeitimai:</text:p>
      <text:p text:style-name="P481"><text:span text:style-name="T482">Nr.<text:s/></text:span><text:a xlink:href="https://www.e-tar.lt/portal/legalAct.html?documentId=TAR.935673904109" office:target-frame-name="_top" xlink:show="replace"><text:span text:style-name="T483">1574</text:span></text:a><text:span text:style-name="T484">,<text:s/></text:span><text:span text:style-name="T485">2004-12-03, Žin., 2004, Nr. 177-6550 (2004-12-09), i. k. 1041100NUTA00001574</text:span></text:p>
      <text:p text:style-name="P486"><text:span text:style-name="T487">Nr.<text:s/></text:span><text:a xlink:href="https://www.e-tar.lt/portal/legalAct.html?documentId=TAR.ACD9C40ADF46" office:target-frame-name="_top" xlink:show="replace"><text:span text:style-name="T488">828</text:span></text:a><text:span text:style-name="T489">, 2006-08-25, Žin., 2006, Nr. 93-3652 (2006-08-31), i. k. 1061100NUTA00000828</text:span></text:p>
      <text:p text:style-name="Normal"/>
      <text:p text:style-name="P490"><text:span text:style-name="T491">16</text:span><text:span text:style-name="T492">. Spr</text:span><text:span text:style-name="T493">endimą dėl fondo lėšų skyrimo fondo taryba priima ne vėliau kaip per mėnesį nuo dokumentų iš Departamento gavimo dienos. Fondo taryba, atsižvelgdama į tai, kiek fonde yra lėšų, kiek pateikta paraiškų ir prašoma išmokėti lėšų, siekdama patenkinti bent dalį<text:s/></text:span><text:span text:style-name="T494">kuo didesnio skaičiaus darbuotojų reikalavimų, gali atidėti išmokų, numatytų Lietuvos Respublikos garantinio fondo įstatymo 5 straipsnio 1 dalies 2, 3 ir 5 punktuose, skyrimą, iki fonde bus pakankamai lėšų šiems reikalavimams tenkinti.</text:span></text:p>
      <text:p text:style-name="P495">Punkto pakeitimai:</text:p>
      <text:p text:style-name="P496"><text:span text:style-name="T497">N</text:span><text:span text:style-name="T498">r.<text:s/></text:span><text:a xlink:href="https://www.e-tar.lt/portal/legalAct.html?documentId=TAR.A619CC2F0314" office:target-frame-name="_top" xlink:show="replace"><text:span text:style-name="T499">2102</text:span></text:a><text:span text:style-name="T500">, 2002-12-31, Žin., 2003, Nr. 2-42 (2003-01-08), i. k. 1021100NUTA00002102</text:span></text:p>
      <text:p text:style-name="P501"><text:span text:style-name="T502">Nr.<text:s/></text:span><text:a xlink:href="https://www.e-tar.lt/portal/legalAct.html?documentId=TAR.5E851B1CC207" office:target-frame-name="_top" xlink:show="replace"><text:span text:style-name="T503">966</text:span></text:a><text:span text:style-name="T504">, 2</text:span><text:span text:style-name="T505">007-09-11, Žin., 2007, Nr. 100-4072 (2007-09-22), i. k. 1071100NUTA00000966</text:span></text:p>
      <text:p text:style-name="P506"><text:span text:style-name="T507">Nr.<text:s/></text:span><text:a xlink:href="https://www.e-tar.lt/portal/legalAct.html?documentId=TAR.18EA9EEA6197" office:target-frame-name="_top" xlink:show="replace"><text:span text:style-name="T508">1023</text:span></text:a><text:span text:style-name="T509">, 2010-07-14, Žin., 2010, Nr. 86-4552 (2010-07-20), i. k. 1101100NUTA00001023</text:span></text:p>
      <text:p text:style-name="Normal"/>
      <text:p text:style-name="P510"><text:span text:style-name="T511">17</text:span><text:span text:style-name="T512">. Fondo tarybai priėmus sprendimą skirti lėšų bankrutuojančios ar bankrutavusios įmonės darbuotojų išmokoms, Departamentas per 15 dienų parengia lėšų iš fondo perdavimo įmonei sutarties projektą ir informuoja įmonės administratorių (likvidacinės komisijos<text:s/></text:span><text:span text:style-name="T513">pirmininką) apie sutarties pasirašymo laiką.<text:s/></text:span></text:p>
      <text:p text:style-name="P514">Punkto pakeitimai:</text:p>
      <text:p text:style-name="P515"><text:span text:style-name="T516">Nr.<text:s/></text:span><text:a xlink:href="https://www.e-tar.lt/portal/legalAct.html?documentId=TAR.5E851B1CC207" office:target-frame-name="_top" xlink:show="replace"><text:span text:style-name="T517">966</text:span></text:a><text:span text:style-name="T518">, 2007-09-11, Žin., 2007, Nr. 100-4072 (2007-09-22), i. k. 1071100NUTA00000966</text:span></text:p>
      <text:p text:style-name="P519"><text:span text:style-name="T520">Nr.<text:s/></text:span><text:a xlink:href="https://www.e-tar.lt/portal/legalAct.html?documentId=TAR.18EA9EEA6197" office:target-frame-name="_top" xlink:show="replace"><text:span text:style-name="T521">1023</text:span></text:a><text:span text:style-name="T522">, 2010-07-14, Žin., 2010, Nr. 86-4552 (2010-07-20), i. k. 1101100NUTA00001023</text:span></text:p>
      <text:p text:style-name="Normal"/>
      <text:p text:style-name="P523"><text:span text:style-name="T524">18</text:span><text:span text:style-name="T525">. Lėšų perdavimo sutartyje (sudaromoje 2 egzemplioriais) turi būti nurodyta:</text:span></text:p>
      <text:p text:style-name="P526"><text:span text:style-name="T527">18.1</text:span><text:span text:style-name="T528">. lėšų, skirtų įmonės darbuotojų išmokoms, suma (į šią sumą įskaitomos tik darbuotojams išmokėtinos lėšos be fizinių asmenų pajamų mokesčio ir valstybinio socialinio draudimo įmokų);<text:s/></text:span></text:p>
      <text:p text:style-name="P529"><text:span text:style-name="T530">18.2</text:span><text:span text:style-name="T531">. įmonės atskiros sąskaitos, į kurią pervedamos lėšos, numeris;</text:span></text:p>
      <text:p text:style-name="P532"><text:span text:style-name="T533">18.3</text:span><text:span text:style-name="T534">. darbuotojams priklausančių sumų išmokėjimo laikas;</text:span></text:p>
      <text:p text:style-name="P535"><text:span text:style-name="T536">18.4</text:span><text:span text:style-name="T537">. sankcijos už gautų iš fondo lėšų naudojimą ne pagal paskirtį;</text:span></text:p>
      <text:p text:style-name="P538"><text:span text:style-name="T539">18.5</text:span><text:span text:style-name="T540">. bankrutuojančios ar bankrutavusios įmonės administratoriaus (likvidacinės komisijos pirmininko) įsipareigojimas į</text:span><text:span text:style-name="T541">traukti Departamentą į įmonės kreditorių sąrašą ir pateikti šį sąrašą tvirtinti atitinkamam teismui.</text:span><text:s/></text:p>
      <text:p text:style-name="P542">Punkto pakeitimai:</text:p>
      <text:p text:style-name="P543"><text:span text:style-name="T544">Nr.<text:s/></text:span><text:a xlink:href="https://www.e-tar.lt/portal/legalAct.html?documentId=TAR.935673904109" office:target-frame-name="_top" xlink:show="replace"><text:span text:style-name="T545">1574</text:span></text:a><text:span text:style-name="T546">, 2004-12-03, Žin., 2004, Nr. 177-6550 (2004-</text:span><text:span text:style-name="T547">12-09), i. k. 1041100NUTA00001574</text:span></text:p>
      <text:p text:style-name="P548"><text:span text:style-name="T549">Nr.<text:s/></text:span><text:a xlink:href="https://www.e-tar.lt/portal/legalAct.html?documentId=TAR.5E851B1CC207" office:target-frame-name="_top" xlink:show="replace"><text:span text:style-name="T550">966</text:span></text:a><text:span text:style-name="T551">, 2007-09-11, Žin., 2007, Nr. 100-4072 (2007-09-22), i. k. 1071100NUTA00000966</text:span></text:p>
      <text:p text:style-name="P552"><text:span text:style-name="T553">Nr.<text:s/></text:span><text:a xlink:href="https://www.e-tar.lt/portal/legalAct.html?documentId=TAR.18EA9EEA6197" office:target-frame-name="_top" xlink:show="replace"><text:span text:style-name="T554">1023</text:span></text:a><text:span text:style-name="T555">, 2010-07-14, Žin., 2010, Nr. 86-4552 (2010-07-20), i. k. 1101100NUTA00001023</text:span></text:p>
      <text:p text:style-name="Normal"/>
      <text:p text:style-name="P556"><text:span text:style-name="T557">IV</text:span><text:span text:style-name="T558">.<text:s/></text:span><text:span text:style-name="T559">FONDO VALDYMAS</text:span></text:p>
      <text:p text:style-name="P560"/>
      <text:p text:style-name="P561"><text:span text:style-name="T562">19</text:span><text:span text:style-name="T563">. Fondo tarybą tvirtina Lietuvos Respublikos Vyriausybė.</text:span></text:p>
      <text:p text:style-name="P564"><text:span text:style-name="T565">Personalinę fondo tarybos sudėtį tvirtina<text:s/></text:span>ūkio<text:span text:style-name="T566"><text:s/>min</text:span><text:span text:style-name="T567">istras.</text:span></text:p>
      <text:p text:style-name="P568">Punkto pakeitimai:</text:p>
      <text:p text:style-name="P569"><text:span text:style-name="T570">Nr.<text:s/></text:span><text:a xlink:href="https://www.e-tar.lt/portal/legalAct.html?documentId=TAR.18EA9EEA6197" office:target-frame-name="_top" xlink:show="replace"><text:span text:style-name="T571">1023</text:span></text:a><text:span text:style-name="T572">, 2010-07-14, Žin., 2010, Nr. 86-4552 (2010-07-20), i. k. 1101100NUTA00001023</text:span></text:p>
      <text:p text:style-name="Normal"/>
      <text:p text:style-name="P573"><text:span text:style-name="T574">20</text:span><text:span text:style-name="T575">. Fondo taryba sudaroma iš 12 narių: 4 atstovauja<text:s/></text:span><text:span text:style-name="T576">darbuotojų interesus ginančioms organizacijoms (profesinėms sąjungoms ir jų susivienijimams), 4 – darbdavių organizacijoms (susivienijimams, asociacijoms ir kt.) ir 4 – valstybės valdymo institucijoms (Finansų ministerijai, Socialinės apsaugos ir darbo min</text:span><text:span text:style-name="T577">isterijai, Ūkio ministerijai ir Žemės ūkio ministerijai).</text:span></text:p>
      <text:p text:style-name="P578"><text:span text:style-name="T579">Darbuotojų interesus ginančių organizacijų ir darbdavių atstovus skiria jiems atstovaujančios organizacijos.</text:span></text:p>
      <text:p text:style-name="P580"><text:span text:style-name="T581">21</text:span><text:span text:style-name="T582">. Fondo tarybai vadovauja fondo tarybos pirmininkas, kurį skiria Lietuvos Respublik</text:span><text:span text:style-name="T583">os Vyriausybė iš valstybės valdymo institucijų atstovų. Fondo tarybos pirmininkui laikinai nesant, pirmininko pavedimu jį pavaduoja vienas iš tarybos narių, valstybės valdymo institucijų atstovų.</text:span></text:p>
      <text:p text:style-name="P584"><text:span text:style-name="T585">22</text:span><text:span text:style-name="T586">. Fondo taryba:</text:span></text:p>
      <text:p text:style-name="P587"><text:span text:style-name="T588">22.1</text:span><text:span text:style-name="T589">. valdo fondo lėšas;</text:span></text:p>
      <text:p text:style-name="P590"><text:span text:style-name="T591">22.2.</text:span><text:span text:style-name="T592"><text:s/>Net</text:span><text:span text:style-name="T593">eko galios nuo 2009-04-12</text:span></text:p>
      <text:p text:style-name="P594">Punkto naikinimas:</text:p>
      <text:soft-page-break/>
      <text:p text:style-name="P595"><text:span text:style-name="T596">Nr.<text:s/></text:span><text:a xlink:href="https://www.e-tar.lt/portal/legalAct.html?documentId=TAR.67C2CCC19587" office:target-frame-name="_top" xlink:show="replace"><text:span text:style-name="T597">248</text:span></text:a><text:span text:style-name="T598">, 2009-04-01, Žin. 2009, Nr. 41-1567 (2009-04-11), i. k. 1091100NUTA00000248</text:span></text:p>
      <text:p text:style-name="Normal"/>
      <text:p text:style-name="P599"><text:span text:style-name="T600">22.3</text:span><text:span text:style-name="T601">. priima sprendimus, kurie įforminam</text:span><text:span text:style-name="T602">i nutarimais, dėl fondo ir kitais fondo veiklos klausimais;</text:span></text:p>
      <text:p text:style-name="P603">Punkto pakeitimai:</text:p>
      <text:p text:style-name="P604"><text:span text:style-name="T605">Nr.<text:s/></text:span><text:a xlink:href="https://www.e-tar.lt/portal/legalAct.html?documentId=TAR.ACD9C40ADF46" office:target-frame-name="_top" xlink:show="replace"><text:span text:style-name="T606">828</text:span></text:a><text:span text:style-name="T607">, 2006-08-25, Žin., 2006, Nr. 93-3652 (2006-08-31), i. k. 1061100NUTA00000828</text:span></text:p>
      <text:p text:style-name="P608"><text:span text:style-name="T609">Nr.<text:s/></text:span><text:a xlink:href="https://www.e-tar.lt/portal/legalAct.html?documentId=TAR.0E81EA2D236F" office:target-frame-name="_top" xlink:show="replace"><text:span text:style-name="T610">1156</text:span></text:a><text:span text:style-name="T611">, 2008-11-12, Žin., 2008, Nr. 133-5131 (2008-11-20), i. k. 1081100NUTA00001156</text:span></text:p>
      <text:p text:style-name="Normal"/>
      <text:p text:style-name="P612"><text:span text:style-name="T613">22.4</text:span><text:span text:style-name="T614">. teikia Lietuvos Respublikos Vyriausybei pasiūlymus dėl bankrutuojančių ir<text:s/></text:span><text:span text:style-name="T615">bankrutavusių įmonių darbuotojams skiriamų išmokų dėl neišmokėto darbo užmokesčio, kompensacijos už nepanaudotas kasmetines atostogas, išeitinės išmokos ir neapmokėtų prastovų maksimalių dydžių.</text:span><text:s/></text:p>
      <text:p text:style-name="P616">Punkto pakeitimai:</text:p>
      <text:p text:style-name="P617"><text:span text:style-name="T618">Nr.<text:s/></text:span><text:a xlink:href="https://www.e-tar.lt/portal/legalAct.html?documentId=TAR.935673904109" office:target-frame-name="_top" xlink:show="replace"><text:span text:style-name="T619">1574</text:span></text:a><text:span text:style-name="T620">, 2004-12-03, Žin., 2004, Nr. 177-6550 (2004-12-09), i. k. 1041100NUTA00001574</text:span></text:p>
      <text:p text:style-name="Normal"/>
      <text:p text:style-name="P621">22.5. teikia Lietuvos Respublikos Vyriausybei fondo veiklos metų ataskaitą, fondo lėšų sąmatos projektą ir metinę sąmatos įvykdymo ataskaitą;<text:s/></text:p>
      <text:p text:style-name="P622">Punkto pakeitimai:</text:p>
      <text:p text:style-name="P623"><text:span text:style-name="T624">Nr.<text:s/></text:span><text:a xlink:href="https://www.e-tar.lt/portal/legalAct.html?documentId=TAR.0E81EA2D236F" office:target-frame-name="_top" xlink:show="replace"><text:span text:style-name="T625">1156</text:span></text:a><text:span text:style-name="T626">, 2008-11-12, Žin., 2008, Nr. 133-5131 (2008-11-20), i. k. 1081100NUTA00001156</text:span></text:p>
      <text:p text:style-name="Normal"/>
      <text:p text:style-name="P627"><text:span text:style-name="T628">22.6</text:span><text:span text:style-name="T629">. teikia Lietuvos Respublikos<text:s/></text:span><text:span text:style-name="T630">Vyriausybei pasiūlymus dėl įmonių negrąžintų finansinės paramos lėšų, skirtų iš Fondo bankrutuojančių ir bankrutavusių įmonių darbuotojų reikalavimams, susijusiems su darbo santykiais, tenkinti, nurašymo į fondo nuostolius ir kitais fondo veiklos klausimai</text:span><text:span text:style-name="T631">s;</text:span></text:p>
      <text:p text:style-name="P632"><text:span text:style-name="T633">22.7</text:span><text:span text:style-name="T634">. tvirtina lėšų iš fondo perdavimo įmonei ar savivaldybės tarybos įgaliotai įstaigai arba juridiniam asmeniui, savivaldybės tarybos įgaliotos įstaigos pavedimu parengusiam paraišką skirti lėšas, sutarties pavyzdinę formą;</text:span><text:s/></text:p>
      <text:p text:style-name="P635">Punkto pakeitimai:</text:p>
      <text:p text:style-name="P636"><text:span text:style-name="T637">Nr.</text:span><text:span text:style-name="T638"><text:s/></text:span><text:a xlink:href="https://www.e-tar.lt/portal/legalAct.html?documentId=TAR.C5874429506B" office:target-frame-name="_top" xlink:show="replace"><text:span text:style-name="T639">472</text:span></text:a><text:span text:style-name="T640">, 2002-04-05, Žin., 2002, Nr. 38-1386 (2002-04-10), i. k. 1021100NUTA00000472</text:span></text:p>
      <text:p text:style-name="P641"><text:span text:style-name="T642">Nr.<text:s/></text:span><text:a xlink:href="https://www.e-tar.lt/portal/legalAct.html?documentId=TAR.ACD9C40ADF46" office:target-frame-name="_top" xlink:show="replace"><text:span text:style-name="T643">828</text:span></text:a><text:span text:style-name="T644">, 2</text:span><text:span text:style-name="T645">006-08-25, Žin., 2006, Nr. 93-3652 (2006-08-31), i. k. 1061100NUTA00000828</text:span></text:p>
      <text:p text:style-name="Normal"/>
      <text:p text:style-name="P646"><text:span text:style-name="T647">22.8</text:span><text:span text:style-name="T648">. numato fondo sąmatos projekte lėšas fondų administracijai išlaikyti, kitoms fondo administravimo ir organizacinėms išlaidoms. Šios lėšos pervedamos į Departamento sąskait</text:span><text:span text:style-name="T649">ą, iš kurios dengiamos Garantinio fondo administravimo išlaidos;</text:span><text:s/></text:p>
      <text:p text:style-name="P650">Punkto pakeitimai:</text:p>
      <text:p text:style-name="P651"><text:span text:style-name="T652">Nr.<text:s/></text:span><text:a xlink:href="https://www.e-tar.lt/portal/legalAct.html?documentId=TAR.5E851B1CC207" office:target-frame-name="_top" xlink:show="replace"><text:span text:style-name="T653">966</text:span></text:a><text:span text:style-name="T654">, 2007-09-11, Žin., 2007, Nr. 100-4072 (2007-09-22), i. k. 1071100NUTA00000966</text:span></text:p>
      <text:p text:style-name="P655"><text:span text:style-name="T656">Nr.<text:s/></text:span><text:a xlink:href="https://www.e-tar.lt/portal/legalAct.html?documentId=TAR.67C2CCC19587" office:target-frame-name="_top" xlink:show="replace"><text:span text:style-name="T657">248</text:span></text:a><text:span text:style-name="T658">, 2009-04-01, Žin., 2009, Nr. 41-1567 (2009-04-11), i. k. 1091100NUTA00000248</text:span></text:p>
      <text:p text:style-name="P659"><text:span text:style-name="T660">Nr.<text:s/></text:span><text:a xlink:href="https://www.e-tar.lt/portal/legalAct.html?documentId=TAR.18EA9EEA6197" office:target-frame-name="_top" xlink:show="replace"><text:span text:style-name="T661">102</text:span><text:span text:style-name="T662">3</text:span></text:a><text:span text:style-name="T663">, 2010-07-14, Žin., 2010, Nr. 86-4552 (2010-07-20), i. k. 1101100NUTA00001023</text:span></text:p>
      <text:p text:style-name="Normal"/>
      <text:p text:style-name="P664"><text:span text:style-name="T665">22.9</text:span><text:span text:style-name="T666">. tvirtina fondo tarybos darbo reglamentą;</text:span></text:p>
      <text:p text:style-name="P667"><text:span text:style-name="T668">22.10</text:span><text:span text:style-name="T669">. tvirtina rekomendacijas dėl įmonių teikiamų dokumentų;</text:span></text:p>
      <text:p text:style-name="P670"><text:span text:style-name="T671">22.11</text:span><text:span text:style-name="T672">. sprendžia kitus su grąžintina finansine parama i</text:span><text:span text:style-name="T673">š Fondo bankrutuojančių ir bankrutavusių įmonių darbuotojų reikalavimams, susijusiems su darbo santykiais, tenkinti ir išmokomis iš Garantinio fondo susijusius klausimus.</text:span></text:p>
      <text:p text:style-name="P674"><text:span text:style-name="T675">23</text:span><text:span text:style-name="T676">. Fondo tarybos posėdžiai šaukiami ne rečiau kaip kartą per mėnesį fondo tary</text:span><text:span text:style-name="T677">bos pirmininko iniciatyva. Pareikalauti sušaukti posėdį taip pat gali ne mažiau kaip trys fondo tarybos nariai.</text:span></text:p>
      <text:p text:style-name="P678"><text:span text:style-name="T679">24</text:span><text:span text:style-name="T680">. Fondo tarybos nariai, negalintys dalyvauti fondo tarybos posėdyje, apie tai praneša Departamentui iš anksto. Jie gali įgalioti savo atst</text:span><text:span text:style-name="T681">ovą dalyvauti fondo tarybos posėdyje su patariamojo balso teise arba balsuoti raštu dėl kiekvieno iš anksto paskelbto darbotvarkės klausimo.</text:span></text:p>
      <text:p text:style-name="P682">Punkto pakeitimai:</text:p>
      <text:p text:style-name="P683"><text:span text:style-name="T684">Nr.<text:s/></text:span><text:a xlink:href="https://www.e-tar.lt/portal/legalAct.html?documentId=TAR.5E851B1CC207" office:target-frame-name="_top" xlink:show="replace"><text:span text:style-name="T685">966</text:span></text:a><text:span text:style-name="T686">, 2007-</text:span><text:span text:style-name="T687">09-11, Žin., 2007, Nr. 100-4072 (2007-09-22), i. k. 1071100NUTA00000966</text:span></text:p>
      <text:p text:style-name="P688"><text:span text:style-name="T689">Nr.<text:s/></text:span><text:a xlink:href="https://www.e-tar.lt/portal/legalAct.html?documentId=TAR.18EA9EEA6197" office:target-frame-name="_top" xlink:show="replace"><text:span text:style-name="T690">1023</text:span></text:a><text:span text:style-name="T691">, 2010-07-14, Žin., 2010, Nr. 86-4552 (2010-07-20), i. k. 1101100NUTA00001023</text:span></text:p>
      <text:p text:style-name="Normal"/>
      <text:p text:style-name="P692"><text:span text:style-name="T693">25</text:span><text:span text:style-name="T694">. Fondo t</text:span><text:span text:style-name="T695">arybos narys neturi teisės balsuoti dėl svarstomo klausimo, jeigu jis gali būti suinteresuotas nutarimo rezultatais. Tarybos narys privalo apie tai informuoti posėdžio dalyvius.<text:s/></text:span></text:p>
      <text:p text:style-name="P696"><text:span text:style-name="T697">26</text:span><text:span text:style-name="T698">. Fondo tarybos nutarimai yra teisėti, jeigu posėdyje dalyvavo ne mažia</text:span><text:span text:style-name="T699">u kaip du trečdaliai jos narių. Nutarimai priimami posėdyje dalyvaujančių fondo tarybos narių kvalifikuota 2/3</text:span><text:span text:style-name="T700"><text:s/></text:span><text:span text:style-name="T701">balsų dauguma.</text:span><text:s/></text:p>
      <text:p text:style-name="P702">Punkto pakeitimai:</text:p>
      <text:p text:style-name="P703"><text:span text:style-name="T704">Nr.<text:s/></text:span><text:a xlink:href="https://www.e-tar.lt/portal/legalAct.html?documentId=TAR.ACD9C40ADF46" office:target-frame-name="_top" xlink:show="replace"><text:span text:style-name="T705">828</text:span></text:a><text:span text:style-name="T706">, 2006-08-25, Žin.,<text:s/></text:span><text:span text:style-name="T707">2006, Nr. 93-3652 (2006-08-31), i. k. 1061100NUTA00000828</text:span></text:p>
      <text:p text:style-name="Normal"/>
      <text:p text:style-name="P708"><text:span text:style-name="T709">27</text:span><text:span text:style-name="T710">. Rašomi visų fondo tarybos posėdžių protokolai. Fondo tarybos nariui reikalaujant, jo asmeniška nuomonė svarstomu klausimu turi būti įrašyta fondo tarybos posėdžio protokole. Kiekvieno fondo</text:span><text:span text:style-name="T711"><text:s/>tarybos posėdžio protokolą pasirašo posėdžio pirmininkas ir sekretorius. Posėdžio sekretorius yra Departamento valstybės tarnautojas.</text:span></text:p>
      <text:p text:style-name="P712">Punkto pakeitimai:</text:p>
      <text:p text:style-name="P713"><text:span text:style-name="T714">Nr.<text:s/></text:span><text:a xlink:href="https://www.e-tar.lt/portal/legalAct.html?documentId=TAR.5E851B1CC207" office:target-frame-name="_top" xlink:show="replace"><text:span text:style-name="T715">966</text:span></text:a><text:span text:style-name="T716">, 2007-09-11,</text:span><text:span text:style-name="T717"><text:s/>Žin., 2007, Nr. 100-4072 (2007-09-22), i. k. 1071100NUTA00000966</text:span></text:p>
      <text:p text:style-name="P718"><text:span text:style-name="T719">Nr.<text:s/></text:span><text:a xlink:href="https://www.e-tar.lt/portal/legalAct.html?documentId=TAR.18EA9EEA6197" office:target-frame-name="_top" xlink:show="replace"><text:span text:style-name="T720">1023</text:span></text:a><text:span text:style-name="T721">, 2010-07-14, Žin., 2010, Nr. 86-4552 (2010-07-20), i. k. 1101100NUTA00001023</text:span></text:p>
      <text:p text:style-name="Normal"/>
      <text:p text:style-name="P722"><text:span text:style-name="T723">28</text:span><text:span text:style-name="T724">. Apie fondo ta</text:span><text:span text:style-name="T725">rybos nutarimus informuojamos suinteresuotos įmonės – joms išsiunčiami fondo tarybos posėdžio protokolo išrašai.</text:span></text:p>
      <text:p text:style-name="P726">29. Fondo tarybą techniškai aptarnauja Departamentas.<text:s/></text:p>
      <text:p text:style-name="P727">Punkto pakeitimai:</text:p>
      <text:p text:style-name="P728"><text:span text:style-name="T729">Nr.<text:s/></text:span><text:a xlink:href="https://www.e-tar.lt/portal/legalAct.html?documentId=TAR.5E851B1CC207" office:target-frame-name="_top" xlink:show="replace"><text:span text:style-name="T730">966</text:span></text:a><text:span text:style-name="T731">, 2007-09-11, Žin., 2007, Nr. 100-4072 (2007-09-22), i. k. 1071100NUTA00000966</text:span></text:p>
      <text:p text:style-name="P732"><text:span text:style-name="T733">Nr.<text:s/></text:span><text:a xlink:href="https://www.e-tar.lt/portal/legalAct.html?documentId=TAR.18EA9EEA6197" office:target-frame-name="_top" xlink:show="replace"><text:span text:style-name="T734">1023</text:span></text:a><text:span text:style-name="T735">, 2010-07-14, Žin., 2010, Nr. 86-4552 (2010-07-20), i. k. 11011</text:span><text:span text:style-name="T736">00NUTA00001023</text:span></text:p>
      <text:p text:style-name="Normal"/>
      <text:p text:style-name="P737"><text:span text:style-name="T738">30.</text:span><text:span text:style-name="T739"><text:s/>Neteko galios nuo 2007-10-01</text:span></text:p>
      <text:p text:style-name="P740">Punkto naikinimas:</text:p>
      <text:p text:style-name="P741"><text:span text:style-name="T742">Nr.<text:s/></text:span><text:a xlink:href="https://www.e-tar.lt/portal/legalAct.html?documentId=TAR.5E851B1CC207" office:target-frame-name="_top" xlink:show="replace"><text:span text:style-name="T743">966</text:span></text:a><text:span text:style-name="T744">, 2007-09-11, Žin. 2007, Nr. 100-4072 (2007-09-22), i. k. 1071100NUTA00000966</text:span></text:p>
      <text:p text:style-name="Normal"/>
      <text:p text:style-name="P745"><text:span text:style-name="T746">31.</text:span><text:span text:style-name="T747"><text:s/>Neteko galios nuo 2007-10-01</text:span></text:p>
      <text:p text:style-name="P748">Punkto naikinimas:</text:p>
      <text:p text:style-name="P749"><text:span text:style-name="T750">Nr.<text:s/></text:span><text:a xlink:href="https://www.e-tar.lt/portal/legalAct.html?documentId=TAR.5E851B1CC207" office:target-frame-name="_top" xlink:show="replace"><text:span text:style-name="T751">966</text:span></text:a><text:span text:style-name="T752">, 2007-09-11, Žin. 2007, Nr. 100-4072 (2007-09-22), i. k. 1071100NUTA00000966</text:span></text:p>
      <text:p text:style-name="P753">Punkto pakeitimai:</text:p>
      <text:p text:style-name="P754"><text:span text:style-name="T755">Nr.<text:s/></text:span><text:a xlink:href="https://www.e-tar.lt/portal/legalAct.html?documentId=TAR.A619CC2F0314" office:target-frame-name="_top" xlink:show="replace"><text:span text:style-name="T756">2102</text:span></text:a><text:span text:style-name="T757">, 2002-12-31, Žin., 2003, Nr. 2-42 (2003-01-08), i. k. 1021100NUTA00002102</text:span></text:p>
      <text:p text:style-name="Normal"/>
      <text:p text:style-name="P758"><text:span text:style-name="T759">32.</text:span><text:span text:style-name="T760"><text:s/>Neteko galios nuo 2007-10-01</text:span></text:p>
      <text:p text:style-name="P761">Punkto naikinimas:</text:p>
      <text:p text:style-name="P762"><text:span text:style-name="T763">Nr.<text:s/></text:span><text:a xlink:href="https://www.e-tar.lt/portal/legalAct.html?documentId=TAR.5E851B1CC207" office:target-frame-name="_top" xlink:show="replace"><text:span text:style-name="T764">966</text:span></text:a><text:span text:style-name="T765">, 2007-09-11, Žin. 2007, Nr. 100-4072 (2007-09-22), i. k. 1071100NUTA00000966</text:span></text:p>
      <text:p text:style-name="Normal"/>
      <text:p text:style-name="P766"><text:span text:style-name="T767">33.</text:span><text:span text:style-name="T768"><text:s/>Neteko galios nuo 2007-10-01</text:span></text:p>
      <text:p text:style-name="P769">Punkto naikinimas:</text:p>
      <text:p text:style-name="P770"><text:span text:style-name="T771">Nr.<text:s/></text:span><text:a xlink:href="https://www.e-tar.lt/portal/legalAct.html?documentId=TAR.5E851B1CC207" office:target-frame-name="_top" xlink:show="replace"><text:span text:style-name="T772">966</text:span></text:a><text:span text:style-name="T773">,<text:s/></text:span><text:span text:style-name="T774">2007-09-11, Žin. 2007, Nr. 100-4072 (2007-09-22), i. k. 1071100NUTA00000966</text:span></text:p>
      <text:p text:style-name="Normal"/>
      <text:p text:style-name="P775"><text:span text:style-name="T776">34.</text:span><text:span text:style-name="T777"><text:s/>Neteko galios nuo 2007-10-01</text:span></text:p>
      <text:p text:style-name="P778">Punkto naikinimas:</text:p>
      <text:p text:style-name="P779"><text:span text:style-name="T780">Nr.<text:s/></text:span><text:a xlink:href="https://www.e-tar.lt/portal/legalAct.html?documentId=TAR.5E851B1CC207" office:target-frame-name="_top" xlink:show="replace"><text:span text:style-name="T781">966</text:span></text:a><text:span text:style-name="T782">, 2007-09-11, Žin. 2007, Nr.<text:s/></text:span><text:span text:style-name="T783">100-4072 (2007-09-22), i. k. 1071100NUTA00000966</text:span></text:p>
      <text:p text:style-name="Normal"/>
      <text:p text:style-name="P784"><text:span text:style-name="T785">35.</text:span><text:span text:style-name="T786"><text:s/>Neteko galios nuo 2007-10-01</text:span></text:p>
      <text:p text:style-name="P787">Punkto naikinimas:</text:p>
      <text:p text:style-name="P788"><text:span text:style-name="T789">Nr.<text:s/></text:span><text:a xlink:href="https://www.e-tar.lt/portal/legalAct.html?documentId=TAR.5E851B1CC207" office:target-frame-name="_top" xlink:show="replace"><text:span text:style-name="T790">966</text:span></text:a><text:span text:style-name="T791">, 2007-09-11, Žin. 2007, Nr. 100-4072 (2007-09-22), i. k. 10711</text:span><text:span text:style-name="T792">00NUTA00000966</text:span></text:p>
      <text:p text:style-name="P793">Punkto pakeitimai:</text:p>
      <text:p text:style-name="P794"><text:span text:style-name="T795">Nr.<text:s/></text:span><text:a xlink:href="https://www.e-tar.lt/portal/legalAct.html?documentId=TAR.A619CC2F0314" office:target-frame-name="_top" xlink:show="replace"><text:span text:style-name="T796">2102</text:span></text:a><text:span text:style-name="T797">, 2002-12-31, Žin., 2003, Nr. 2-42 (2003-01-08), i. k. 1021100NUTA00002102</text:span></text:p>
      <text:p text:style-name="Normal"/>
      <text:p text:style-name="P798"><text:span text:style-name="T799">36.</text:span><text:span text:style-name="T800"><text:s/>Neteko galios nuo 2007-10-01</text:span></text:p>
      <text:p text:style-name="P801">Punkto naikinimas:</text:p>
      <text:p text:style-name="P802"><text:span text:style-name="T803">Nr</text:span><text:span text:style-name="T804">.<text:s/></text:span><text:a xlink:href="https://www.e-tar.lt/portal/legalAct.html?documentId=TAR.5E851B1CC207" office:target-frame-name="_top" xlink:show="replace"><text:span text:style-name="T805">966</text:span></text:a><text:span text:style-name="T806">, 2007-09-11, Žin. 2007, Nr. 100-4072 (2007-09-22), i. k. 1071100NUTA00000966</text:span></text:p>
      <text:p text:style-name="Normal"/>
      <text:p text:style-name="P807"><text:span text:style-name="T808">37.</text:span><text:span text:style-name="T809"><text:s/>Neteko galios nuo 2007-10-01</text:span></text:p>
      <text:p text:style-name="P810">Punkto naikinimas:</text:p>
      <text:p text:style-name="P811"><text:span text:style-name="T812">Nr.<text:s/></text:span><text:a xlink:href="https://www.e-tar.lt/portal/legalAct.html?documentId=TAR.5E851B1CC207" office:target-frame-name="_top" xlink:show="replace"><text:span text:style-name="T813">966</text:span></text:a><text:span text:style-name="T814">, 2007-09-11, Žin. 2007, Nr. 100-4072 (2007-09-22), i. k. 1071100NUTA00000966</text:span></text:p>
      <text:p text:style-name="Normal"/>
      <text:p text:style-name="P815"><text:span text:style-name="T816">38.</text:span><text:span text:style-name="T817"><text:s/>Neteko galios nuo 2007-10-01</text:span></text:p>
      <text:p text:style-name="P818">Punkto naikinimas:</text:p>
      <text:p text:style-name="P819"><text:span text:style-name="T820">Nr.<text:s/></text:span><text:a xlink:href="https://www.e-tar.lt/portal/legalAct.html?documentId=TAR.5E851B1CC207" office:target-frame-name="_top" xlink:show="replace"><text:span text:style-name="T821">966</text:span></text:a><text:span text:style-name="T822">, 2007-09-11, Žin. 2007, Nr. 100-4072 (2007-09-22), i. k. 1071100NUTA00000966</text:span></text:p>
      <text:p text:style-name="P823">Punkto pakeitimai:</text:p>
      <text:p text:style-name="P824"><text:span text:style-name="T825">Nr.<text:s/></text:span><text:a xlink:href="https://www.e-tar.lt/portal/legalAct.html?documentId=TAR.A619CC2F0314" office:target-frame-name="_top" xlink:show="replace"><text:span text:style-name="T826">2102</text:span></text:a><text:span text:style-name="T827">, 2002-12-31, Žin., 2003, Nr. 2-42 (2003-01-08),<text:s/></text:span><text:span text:style-name="T828">i. k. 1021100NUTA00002102</text:span></text:p>
      <text:p text:style-name="Normal"/>
      <text:p text:style-name="P829"><text:span text:style-name="T830">39.</text:span><text:span text:style-name="T831"><text:s/>Neteko galios nuo 2007-10-01</text:span></text:p>
      <text:p text:style-name="P832">Punkto naikinimas:</text:p>
      <text:p text:style-name="P833"><text:span text:style-name="T834">Nr.<text:s/></text:span><text:a xlink:href="https://www.e-tar.lt/portal/legalAct.html?documentId=TAR.5E851B1CC207" office:target-frame-name="_top" xlink:show="replace"><text:span text:style-name="T835">966</text:span></text:a><text:span text:style-name="T836">, 2007-09-11, Žin. 2007, Nr. 100-4072 (2007-09-22), i. k. 1071100NUTA00000966</text:span></text:p>
      <text:p text:style-name="Normal"/>
      <text:p text:style-name="P837"><text:span text:style-name="T838">40.</text:span><text:span text:style-name="T839"><text:s/>Neteko galios nuo 2007-10-01</text:span></text:p>
      <text:p text:style-name="P840">Punkto naikinimas:</text:p>
      <text:p text:style-name="P841"><text:span text:style-name="T842">Nr.<text:s/></text:span><text:a xlink:href="https://www.e-tar.lt/portal/legalAct.html?documentId=TAR.5E851B1CC207" office:target-frame-name="_top" xlink:show="replace"><text:span text:style-name="T843">966</text:span></text:a><text:span text:style-name="T844">, 2007-09-11, Žin. 2007, Nr. 100-4072 (2007-09-22), i. k. 1071100NUTA00000966</text:span></text:p>
      <text:p text:style-name="Normal"/>
      <text:p text:style-name="P845"><text:span text:style-name="T846">V</text:span><text:span text:style-name="T847">.<text:s/></text:span><text:span text:style-name="T848">Baigiamosios nuostatos</text:span></text:p>
      <text:p text:style-name="P849"/>
      <text:p text:style-name="P850"><text:span text:style-name="T851">41</text:span><text:span text:style-name="T852">. Fondą reorganizuoja ar likviduoja Lietuvos Respublikos Vyriausybė.<text:s/></text:span></text:p>
      <text:p text:style-name="P853"><text:span text:style-name="T854">42</text:span><text:span text:style-name="T855">. Likvidavus fondą, nepanaudotų fondo lėšų naudojimo tvarką nustato Lietuvos Respublikos Vyriausybė.</text:span></text:p>
      <text:p text:style-name="P856"><text:span text:style-name="T857">______________</text:span></text:p>
      <text:soft-page-break/>
      <text:p text:style-name="P858">PATVIRTINTA</text:p>
      <text:p text:style-name="P859">Lietuvos Respublikos Vyriausybės</text:p>
      <text:p text:style-name="P860">2001 m.<text:s/>birželio 7 d. nutarimu Nr. 685</text:p>
      <text:p text:style-name="P861">(Lietuvos Respublikos Vyriausybės</text:p>
      <text:p text:style-name="P862">2006 m. rugpjūčio 25 d. nutarimo Nr. 828</text:p>
      <text:p text:style-name="P863">redakcija)</text:p>
      <text:p text:style-name="P864"/>
      <text:p text:style-name="P865"><text:span text:style-name="T866">GARANTINIO FONDO TARYBA</text:span></text:p>
      <text:p text:style-name="P867"/>
      <text:p text:style-name="P868"><text:span text:style-name="T869">Tarybos pirmininkas –</text:span><text:s/>R. Žylius – ūkio viceministras</text:p>
      <text:p text:style-name="P870"/>
      <text:p text:style-name="P871">Nariai:</text:p>
      <text:p text:style-name="P872">Finansų ministerijos atstovas</text:p>
      <text:p text:style-name="P873">Socialinės apsaugos<text:s/>ir darbo<text:span text:style-name="T874"><text:s/>ministerijos atstovas</text:span></text:p>
      <text:p text:style-name="P875">Žemės ūkio ministerijos atstovas</text:p>
      <text:p text:style-name="P876">Lietuvos darbo federacijos atstovas</text:p>
      <text:p text:style-name="P877">Lietuvos profesinių sąjungų konfederacijos (pramonininkų profesinių sąjungų) atstovas</text:p>
      <text:p text:style-name="P878">Lietuvos profesinių sąjungų konfederacijos (komercijos ir kooperacijos darbuotojų profesinių sąjungų) atstovas</text:p>
      <text:p text:style-name="P879">Lietuvos profesinės sąjungos „Solidarumas“ atstovas<text:s/></text:p>
      <text:p text:style-name="P880">Lietuvos pramonininkų konfederacijos atstovas</text:p>
      <text:p text:style-name="P881"><text:span text:style-name="T882">Lietuvos verslo darbdavių konfederacijos atstovas</text:span></text:p>
      <text:p text:style-name="P883">Lietuvos prekybos, pramonės ir amatų rūmų asociacijos atstovas</text:p>
      <text:p text:style-name="P884">Lietuvos Respublikos žemės ūkio rūmų atstovas</text:p>
      <text:p text:style-name="P885"><text:span text:style-name="T886">______________</text:span></text:p>
      <text:p text:style-name="P887">Priedo pakeitimai:</text:p>
      <text:p text:style-name="P888"><text:span text:style-name="T889">Nr.<text:s/></text:span><text:a xlink:href="https://www.e-tar.lt/portal/legalAct.html?documentId=TAR.ACD9C40ADF46" office:target-frame-name="_top" xlink:show="replace"><text:span text:style-name="T890">828</text:span></text:a><text:span text:style-name="T891">, 2006-08-25, Žin., 2006, Nr. 93-3652 (2006-08-31), i. k. 1061100NUTA00000828</text:span></text:p>
      <text:p text:style-name="P892"><text:span text:style-name="T893">Nr.<text:s/></text:span><text:a xlink:href="https://www.e-tar.lt/portal/legalAct.html?documentId=TAR.AAA3B271DEB6" office:target-frame-name="_top" xlink:show="replace"><text:span text:style-name="T894">1011</text:span></text:a><text:span text:style-name="T895">, 2009-09-09, Žin., 2009, Nr. 109-4599 (2009-09-11), i. k. 1091100NUTA00001011</text:span></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Vyriausybė, Nutarimas</text:span></text:p>
      <text:p text:style-name="P905"><text:span text:style-name="T906">Nr.<text:s/></text:span><text:a xlink:href="https://www.e-tar.lt/portal/legalAct.html?documentId=TAR.ED8B7D5F2434" office:target-frame-name="_top" xlink:show="replace"><text:span text:style-name="T907">1550</text:span></text:a><text:span text:style-name="T908">, 2001-12-20, Žin., 2001, Nr. 107-3884 (2001-12-21), i. k. 1011100NUTA00001550</text:span></text:p>
      <text:p text:style-name="P909"><text:span text:style-name="T910">Dėl Lietuvos Respublikos Vyriausybės 2001 m. spalio 11 d. nutarimo Nr. 1201 "Dėl Garantinio f</text:span><text:span text:style-name="T911">ondo dalinio finansavimo iš Privatizavimo fondo lėšų programos patvirtinimo" dalinio pakeitimo</text:span></text:p>
      <text:p text:style-name="P912"/>
      <text:p text:style-name="P913"><text:span text:style-name="T914">2.</text:span></text:p>
      <text:p text:style-name="P915"><text:span text:style-name="T916">Lietuvos Respublikos Vyriausybė, Nutarimas</text:span></text:p>
      <text:p text:style-name="P917"><text:span text:style-name="T918">Nr.<text:s/></text:span><text:a xlink:href="https://www.e-tar.lt/portal/legalAct.html?documentId=TAR.C5874429506B" office:target-frame-name="_top" xlink:show="replace"><text:span text:style-name="T919">472</text:span></text:a><text:span text:style-name="T920">, 2002-04-05, Žin., 2002,</text:span><text:span text:style-name="T921"><text:s/>Nr. 38-1386 (2002-04-10), i. k. 1021100NUTA00000472</text:span></text:p>
      <text:p text:style-name="P922"><text:span text:style-name="T923">Dėl Garantinio fondo reikalavimo teisės perleidimo akcinei bendrovei Turto bankui ir Lietuvos Respublikos Vyriausybės 2001 m. birželio 7 d. nutarimo Nr. 685 "Dėl Garantinio fondo steigimo" dalinio pakeit</text:span><text:span text:style-name="T924">imo</text:span></text:p>
      <text:p text:style-name="P925"/>
      <text:p text:style-name="P926"><text:span text:style-name="T927">3.</text:span></text:p>
      <text:p text:style-name="P928"><text:span text:style-name="T929">Lietuvos Respublikos Vyriausybė, Nutarimas</text:span></text:p>
      <text:p text:style-name="P930"><text:span text:style-name="T931">Nr.<text:s/></text:span><text:a xlink:href="https://www.e-tar.lt/portal/legalAct.html?documentId=TAR.A619CC2F0314" office:target-frame-name="_top" xlink:show="replace"><text:span text:style-name="T932">2102</text:span></text:a><text:span text:style-name="T933">, 2002-12-31, Žin., 2003, Nr. 2-42 (2003-01-08), i. k. 1021100NUTA00002102</text:span></text:p>
      <text:p text:style-name="P934"><text:span text:style-name="T935">Dėl Lietuvos Respublikos Vyriausybės 200</text:span><text:span text:style-name="T936">1 m. birželio 7 d. nutarimo Nr. 685 "Dėl Garantinio fondo steigimo" pakeitimo</text:span></text:p>
      <text:p text:style-name="P937"/>
      <text:p text:style-name="P938"><text:span text:style-name="T939">4.</text:span></text:p>
      <text:p text:style-name="P940"><text:span text:style-name="T941">Lietuvos Respublikos Vyriausybė, Nutarimas</text:span></text:p>
      <text:p text:style-name="P942"><text:span text:style-name="T943">Nr.<text:s/></text:span><text:a xlink:href="https://www.e-tar.lt/portal/legalAct.html?documentId=TAR.935673904109" office:target-frame-name="_top" xlink:show="replace"><text:span text:style-name="T944">1574</text:span></text:a><text:span text:style-name="T945">, 2004-12-03, Žin., 2004, Nr. 177-6550 (2</text:span><text:span text:style-name="T946">004-12-09), i. k. 1041100NUTA00001574</text:span></text:p>
      <text:p text:style-name="P947"><text:span text:style-name="T948">Dėl Lietuvos Respublikos Vyriausybės 2001 m. birželio 7 d. nutarimo Nr. 685 "Dėl Garantinio fondo steigimo" pakeitimo</text:span></text:p>
      <text:p text:style-name="P949"/>
      <text:p text:style-name="P950"><text:span text:style-name="T951">5.</text:span></text:p>
      <text:soft-page-break/>
      <text:p text:style-name="P952"><text:span text:style-name="T953">Lietuvos Respublikos Vyriausybė, Nutarimas</text:span></text:p>
      <text:p text:style-name="P954"><text:span text:style-name="T955">Nr.<text:s/></text:span><text:a xlink:href="https://www.e-tar.lt/portal/legalAct.html?documentId=TAR.ACD9C40ADF46" office:target-frame-name="_top" xlink:show="replace"><text:span text:style-name="T956">828</text:span></text:a><text:span text:style-name="T957">, 2006-08-25, Žin., 2006, Nr. 93-3652 (2006-08-31), i. k. 1061100NUTA00000828</text:span></text:p>
      <text:p text:style-name="P958"><text:span text:style-name="T959">Dėl Lietuvos Respublikos Vyriausybės 2001 m. birželio 7 d. nutarimo Nr. 685 "Dėl Garantinio fon</text:span><text:span text:style-name="T960">do steigimo" pakeitimo</text:span></text:p>
      <text:p text:style-name="P961"/>
      <text:p text:style-name="P962"><text:span text:style-name="T963">6.</text:span></text:p>
      <text:p text:style-name="P964"><text:span text:style-name="T965">Lietuvos Respublikos Vyriausybė, Nutarimas</text:span></text:p>
      <text:p text:style-name="P966"><text:span text:style-name="T967">Nr.<text:s/></text:span><text:a xlink:href="https://www.e-tar.lt/portal/legalAct.html?documentId=TAR.5E851B1CC207" office:target-frame-name="_top" xlink:show="replace"><text:span text:style-name="T968">966</text:span></text:a><text:span text:style-name="T969">, 2007-09-11, Žin., 2007, Nr. 100-4072 (2007-09-22), i. k. 1071100NUTA00000966</text:span></text:p>
      <text:p text:style-name="P970"><text:span text:style-name="T971">Dėl Lietuvos Respu</text:span><text:span text:style-name="T972">blikos Vyriausybės 2001 m. birželio 7 d. nutarimo Nr. 685 "Dėl Garantinio fondo steigimo" pakeitimo</text:span></text:p>
      <text:p text:style-name="P973"/>
      <text:p text:style-name="P974"><text:span text:style-name="T975">7.</text:span></text:p>
      <text:p text:style-name="P976"><text:span text:style-name="T977">Lietuvos Respublikos Vyriausybė, Nutarimas</text:span></text:p>
      <text:p text:style-name="P978"><text:span text:style-name="T979">Nr.<text:s/></text:span><text:a xlink:href="https://www.e-tar.lt/portal/legalAct.html?documentId=TAR.0E81EA2D236F" office:target-frame-name="_top" xlink:show="replace"><text:span text:style-name="T980">1156</text:span></text:a><text:span text:style-name="T981">, 2008-11-12, Žin.,</text:span><text:span text:style-name="T982"><text:s/>2008, Nr. 133-5131 (2008-11-20), i. k. 1081100NUTA00001156</text:span></text:p>
      <text:p text:style-name="P983"><text:span text:style-name="T984">Dėl Lietuvos Respublikos Vyriausybės 2001 m. birželio 7 d. nutarimo Nr. 685 "Dėl Garantinio fondo steigimo" pakeitimo</text:span></text:p>
      <text:p text:style-name="P985"/>
      <text:p text:style-name="P986"><text:span text:style-name="T987">8.</text:span></text:p>
      <text:p text:style-name="P988"><text:span text:style-name="T989">Lietuvos Respublikos Vyriausybė, Nutarimas</text:span></text:p>
      <text:p text:style-name="P990"><text:span text:style-name="T991">Nr.<text:s/></text:span><text:a xlink:href="https://www.e-tar.lt/portal/legalAct.html?documentId=TAR.67C2CCC19587" office:target-frame-name="_top" xlink:show="replace"><text:span text:style-name="T992">248</text:span></text:a><text:span text:style-name="T993">, 2009-04-01, Žin., 2009, Nr. 41-1567 (2009-04-11), i. k. 1091100NUTA00000248</text:span></text:p>
      <text:p text:style-name="P994"><text:span text:style-name="T995">Dėl Lietuvos Respublikos Vyriausybės 2001 m. birželio 7 d. nutarimo Nr. 685 "Dėl Garantinio fondo steigimo" pakeitimo</text:span></text:p>
      <text:p text:style-name="P996"/>
      <text:p text:style-name="P997"><text:span text:style-name="T998">9</text:span><text:span text:style-name="T999">.</text:span></text:p>
      <text:p text:style-name="P1000"><text:span text:style-name="T1001">Lietuvos Respublikos Vyriausybė, Nutarimas</text:span></text:p>
      <text:p text:style-name="P1002"><text:span text:style-name="T1003">Nr.<text:s/></text:span><text:a xlink:href="https://www.e-tar.lt/portal/legalAct.html?documentId=TAR.AAA3B271DEB6" office:target-frame-name="_top" xlink:show="replace"><text:span text:style-name="T1004">1011</text:span></text:a><text:span text:style-name="T1005">, 2009-09-09, Žin., 2009, Nr. 109-4599 (2009-09-11), i. k. 1091100NUTA00001011</text:span></text:p>
      <text:p text:style-name="P1006"><text:span text:style-name="T1007">Dėl Lietuvos Respublikos Vyriausybės 2001<text:s/></text:span><text:span text:style-name="T1008">m. birželio 7 d. nutarimo Nr. 685 "Dėl Garantinio fondo steigimo" pakeitimo</text:span></text:p>
      <text:p text:style-name="P1009"/>
      <text:p text:style-name="P1010"><text:span text:style-name="T1011">10.</text:span></text:p>
      <text:p text:style-name="P1012"><text:span text:style-name="T1013">Lietuvos Respublikos Vyriausybė, Nutarimas</text:span></text:p>
      <text:p text:style-name="P1014"><text:span text:style-name="T1015">Nr.<text:s/></text:span><text:a xlink:href="https://www.e-tar.lt/portal/legalAct.html?documentId=TAR.18EA9EEA6197" office:target-frame-name="_top" xlink:show="replace"><text:span text:style-name="T1016">1023</text:span></text:a><text:span text:style-name="T1017">, 2010-07-14, Žin., 2010, Nr. 86-4552 (201</text:span><text:span text:style-name="T1018">0-07-20), i. k. 1101100NUTA00001023</text:span></text:p>
      <text:p text:style-name="P1019"><text:span text:style-name="T1020">Dėl Lietuvos Respublikos Vyriausybės 2001 m. birželio 7 d. nutarimo Nr. 685 "Dėl Garantinio fondo steig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13" meta:paragraph-count="370" meta:word-count="5798" meta:character-count="47466" meta:row-count="1273" meta:non-whitespace-character-count="42038"/>
  </office:meta>
</office:document-meta>
</file>