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left" style:position="4.725in"/>
        </style:tab-stops>
      </style:paragraph-properties>
      <style:text-properties fo:color="#000000"/>
    </style:style>
    <style:style style:name="P234" style:parent-style-name="Normal" style:family="paragraph">
      <style:paragraph-properties>
        <style:tab-stops>
          <style:tab-stop style:type="left" style:position="4.725in"/>
        </style:tab-stops>
      </style:paragraph-properties>
      <style:text-properties fo:color="#000000"/>
    </style:style>
    <style:style style:name="P235" style:parent-style-name="Normal" style:family="paragraph">
      <style:paragraph-properties>
        <style:tab-stops>
          <style:tab-stop style:type="left" style:position="4.725in"/>
        </style:tab-stops>
      </style:paragraph-properties>
      <style:text-properties fo:color="#000000"/>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fo:break-before="page" fo:margin-left="3.5437in">
        <style:tab-stops/>
      </style:paragraph-properties>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keep-with-next="always" fo:text-align="center">
        <style:tab-stops>
          <style:tab-stop style:type="left" style:position="0.1875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margin-left="-0.2958in" fo:text-indent="0.4923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letter-kerning="true"/>
    </style:style>
    <style:style style:name="T368" style:parent-style-name="DefaultParagraphFont" style:family="text">
      <style:text-properties fo:font-weight="bold" style:font-weight-asian="bold" fo:color="#000000" style:letter-kerning="true"/>
    </style:style>
    <style:style style:name="T369" style:parent-style-name="DefaultParagraphFont" style:family="text">
      <style:text-properties fo:font-weight="bold" style:font-weight-asian="bold" fo:color="#000000" style:letter-kerning="true"/>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1.077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ab-stops>
          <style:tab-stop style:type="left" style:position="0.1875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P785" style:parent-style-name="Normal" style:family="paragraph">
      <style:paragraph-properties fo:text-indent="3.5437in"/>
    </style:style>
    <style:style style:name="P786" style:parent-style-name="Normal" style:family="paragraph">
      <style:paragraph-properties fo:text-indent="3.5437in"/>
    </style:style>
    <style:style style:name="P787" style:parent-style-name="Normal" style:family="paragraph">
      <style:paragraph-properties fo:text-indent="3.5437in"/>
    </style:style>
    <style:style style:name="P788" style:parent-style-name="Normal" style:family="paragraph">
      <style:paragraph-properties fo:text-indent="3.5437in"/>
    </style:style>
    <style:style style:name="P789" style:parent-style-name="Normal" style:family="paragraph">
      <style:paragraph-properties fo:text-indent="3.5437in"/>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justify" fo:text-indent="0.475in">
        <style:tab-stops>
          <style:tab-stop style:type="left" style:position="1.8708in"/>
        </style:tab-stops>
      </style:paragraph-properties>
      <style:text-properties fo:color="#000000"/>
    </style:style>
    <style:style style:name="P795" style:parent-style-name="Normal" style:family="paragraph">
      <style:paragraph-properties fo:text-align="justify" fo:margin-left="0.475in">
        <style:tab-stops/>
      </style:paragraph-properties>
      <style:text-properties fo:color="#000000"/>
    </style:style>
    <style:style style:name="P796"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797"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9">Suvestinė redakcija nuo 2007-10-01 iki 2008-11-20</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ir vaikų išlaikymo fondų administracijos prie Socialinės apsaugos ir darbo ministerijos steigėjos funkcijas;</text:span></text:p>
      <text:p text:style-name="P63">Punkto pakeitimai:</text:p>
      <text:p text:style-name="P64"><text:span text:style-name="T65">Nr.<text:s/></text:span><text:a xlink:href="https://www.e-tar.lt/portal/legalAct.html?documentId=TAR.5E851B1CC207" office:target-frame-name="_top" xlink:show="replace"><text:span text:style-name="T66">966</text:span></text:a><text:span text:style-name="T67">, 2007-09-11, Žin., 2007,<text:s/></text:span><text:span text:style-name="T68">Nr. 100-4072 (2007-09-22), i. k. 1071100NUTA00000966</text:span></text:p>
      <text:p text:style-name="Normal"/>
      <text:p text:style-name="P69"><text:span text:style-name="T70">6.2</text:span><text:span text:style-name="T71">. parengti 5 punkte nurodytos įstaigos reorganizavimo projektą ir sudaryti komisiją jam įgyvendinti;</text:span></text:p>
      <text:p text:style-name="P72"><text:span text:style-name="T73">6.3</text:span><text:span text:style-name="T74">. patvirtinti Garantinio fondo tarybos personalinę (paskirtų atstovų) sudėtį;</text:span></text:p>
      <text:p text:style-name="P75"><text:span text:style-name="T76">6.4</text:span><text:span text:style-name="T77">.<text:s/></text:span><text:span text:style-name="T78">siūlyti pakeisti atitinkamus teisės aktus, kad būtų sudarytas teisinis pagrindas 10 punkte nurodytas funkcijas perduoti akcinei bendrovei Turto bankui, siekiant, kad skirtingos valstybės institucijos nevykdytų tų pačių funkcijų.</text:span></text:p>
      <text:p text:style-name="P79"><text:span text:style-name="T80">7</text:span><text:span text:style-name="T81">. Įpareigoti Fondo<text:s/></text:span><text:span text:style-name="T82">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83">1 d. pervesti į Garantinio fondo administracijos prie Socialinės apsaugos ir darbo ministerijos sąskaitą.</text:span></text:p>
      <text:p text:style-name="P84"><text:span text:style-name="T85">8</text:span><text:span text:style-name="T86">. Finansų ministerija turi iki 2001 m. birželio 15 d. pervesti Fondo bankrutuojančių ir bankrutavusių įmonių darbuotojų reikalavimams, susijusiem</text:span><text:span text:style-name="T87">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88"><text:s/>susijusiems su darbo santykiais, tenkinti.<text:s/></text:span></text:p>
      <text:p text:style-name="P89">Punkto pakeitimai:</text:p>
      <text:p text:style-name="P90"><text:span text:style-name="T91">Nr.<text:s/></text:span><text:a xlink:href="https://www.e-tar.lt/portal/legalAct.html?documentId=TAR.ED8B7D5F2434" office:target-frame-name="_top" xlink:show="replace"><text:span text:style-name="T92">1550</text:span></text:a><text:span text:style-name="T93">, 2001-12-20, Žin., 2001, Nr. 107-3884 (2001-12-21), i. k. 1011100NUTA00001550</text:span></text:p>
      <text:p text:style-name="Normal"/>
      <text:p text:style-name="P94"><text:span text:style-name="T95">9</text:span><text:span text:style-name="T96">. Nustatyti, kad:</text:span></text:p>
      <text:p text:style-name="P97"><text:span text:style-name="T98">9.1</text:span><text:span text:style-name="T99">. jeigu finansinės paramos lėšos, skirtos iš Fondo bankrutuojančių ir bankrutavusių įmonių darbuotojų reikalavimams, susijusiems su darbo santykiais, tenkinti, negrąžinamos, įmonės kreditorius nuo 2001 m. birželio 15 d. yra Garantinio ir vaikų išlaik</text:span><text:span text:style-name="T100">ymo fondų administracija prie Socialinės apsaugos ir darbo ministerijos;</text:span></text:p>
      <text:p text:style-name="P101">Punkto pakeitimai:</text:p>
      <text:p text:style-name="P102"><text:span text:style-name="T103">Nr.<text:s/></text:span><text:a xlink:href="https://www.e-tar.lt/portal/legalAct.html?documentId=TAR.5E851B1CC207" office:target-frame-name="_top" xlink:show="replace"><text:span text:style-name="T104">966</text:span></text:a><text:span text:style-name="T105">, 2007-09-11, Žin., 2007, Nr. 100-4072 (2007-09-22), i. k. 1071100NUTA00000</text:span><text:span text:style-name="T106">966</text:span></text:p>
      <text:p text:style-name="Normal"/>
      <text:p text:style-name="P107"><text:span text:style-name="T108">9.2.</text:span><text:span text:style-name="T109"><text:s/>Neteko galios nuo 2002-04-11</text:span></text:p>
      <text:p text:style-name="P110">Punkto naikinimas:</text:p>
      <text:p text:style-name="P111"><text:span text:style-name="T112">Nr.<text:s/></text:span><text:a xlink:href="https://www.e-tar.lt/portal/legalAct.html?documentId=TAR.C5874429506B" office:target-frame-name="_top" xlink:show="replace"><text:span text:style-name="T113">472</text:span></text:a><text:span text:style-name="T114">, 2002-04-05, Žin. 2002, Nr. 38-1386 (2002-04-10), i. k. 1021100NUTA00000472</text:span></text:p>
      <text:p text:style-name="Normal"/>
      <text:p text:style-name="P115"><text:span text:style-name="T116">9.2</text:span><text:span text:style-name="T117">. išmokos iš<text:s/></text:span><text:span text:style-name="T118">Garantinio fondo lėšų Garantinio fondo tarybos nutarimu neskiriamos įmonėms, turinčioms pakankamai nuosavų lėšų savo sąskaitoje banke ar grynųjų pinigų kasoje, tačiau delsiančioms atsiskaityti su darbuotojais, iki bus skirtos lėšos iš Garantinio fondo;</text:span><text:s/></text:p>
      <text:p text:style-name="P119">Papildyta papunkčiu:</text:p>
      <text:p text:style-name="P120"><text:span text:style-name="T121">Nr.<text:s/></text:span><text:a xlink:href="https://www.e-tar.lt/portal/legalAct.html?documentId=TAR.A619CC2F0314" office:target-frame-name="_top" xlink:show="replace"><text:span text:style-name="T122">2102</text:span></text:a><text:span text:style-name="T123">, 2002-12-31, Žin., 2003, Nr. 2-42 (2003-01-08), i. k. 1021100NUTA00002102</text:span></text:p>
      <text:p text:style-name="Normal"/>
      <text:p text:style-name="P124"><text:span text:style-name="T125">9.3.</text:span><text:span text:style-name="T126"><text:s/>Neteko galios nuo 2002-04-11</text:span></text:p>
      <text:p text:style-name="P127">Punkto naikinimas:</text:p>
      <text:p text:style-name="P128"><text:span text:style-name="T129">Nr.<text:s/></text:span><text:a xlink:href="https://www.e-tar.lt/portal/legalAct.html?documentId=TAR.C5874429506B" office:target-frame-name="_top" xlink:show="replace"><text:span text:style-name="T130">472</text:span></text:a><text:span text:style-name="T131">, 2002-04-05, Žin. 2002, Nr. 38-1386 (2002-04-10), i. k. 1021100NUTA00000472</text:span></text:p>
      <text:p text:style-name="Normal"/>
      <text:p text:style-name="P132"><text:span text:style-name="T133">10</text:span><text:span text:style-name="T134">. Pavesti Garantinio ir vaikų išlaikymo fondų administracijai prie Socialinės apsaugos<text:s/></text:span><text:span text:style-name="T135">ir darbo ministerijos atstovauti Garantinio ir vaikų išlaikymo fondų kreditoriniams reikalavimams įmonėse, teismuose ir kitose įstaigose, išieškant lėšas, skirtas iš Fondo bankrutuojančių ir bankrutavusių įmonių darbuotojų reikalavimams, susijusiems su dar</text:span><text:span text:style-name="T136">bo santykiais, tenkinti ir Garantinio fondo.<text:s/></text:span></text:p>
      <text:p text:style-name="P137">Punkto pakeitimai:</text:p>
      <text:p text:style-name="P138"><text:span text:style-name="T139">Nr.<text:s/></text:span><text:a xlink:href="https://www.e-tar.lt/portal/legalAct.html?documentId=TAR.5E851B1CC207" office:target-frame-name="_top" xlink:show="replace"><text:span text:style-name="T140">966</text:span></text:a><text:span text:style-name="T141">, 2007-09-11, Žin., 2007, Nr. 100-4072 (2007-09-22), i. k. 1071100NUTA00000966</text:span></text:p>
      <text:p text:style-name="Normal"/>
      <text:p text:style-name="P142"><text:span text:style-name="T143">11</text:span><text:span text:style-name="T144">. Pripažinti net</text:span><text:span text:style-name="T145">ekusiais galios nuo 2001 m. birželio 15 dienos:</text:span></text:p>
      <text:p text:style-name="P146"><text:span text:style-name="T147">11.1</text:span><text:span text:style-name="T148">. Lietuvos Respublikos Vyriausybės 1997 m. rugpjūčio 11 d. nutarimą Nr.902 „Dėl Fondo bankrutuojančių ir bankrutavusių įmonių darbuotojų reikalavimams, susijusiems su darbo santykiais, tenkinti įsteigim</text:span><text:span text:style-name="T149">o“ (Žin., 1997, Nr.</text:span><text:a xlink:href="https://www.e-tar.lt/portal/lt/legalAct/TAR.5356086CE21B" office:target-frame-name="_blank" xlink:show="new"><text:span text:style-name="T150">76-1960</text:span></text:a><text:span text:style-name="T151">);</text:span></text:p>
      <text:p text:style-name="P152"><text:span text:style-name="T153">11.2</text:span><text:span text:style-name="T154">. Lietuvos Respublikos Vyriausybės 1997 m. rugsėjo 1 d. nutarimą Nr.934 „Dėl Lietuvos Respublikos Vyriausybės 1997 m. rugpjūčio 11 d.<text:s/></text:span><text:span text:style-name="T155">nutarimo Nr.902 „Dėl Fondo bankrutuojančių ir bankrutavusių įmonių darbuotojų reikalavimams, susijusiems su darbo santykiais, tenkinti įsteigimo“ dalinio pakeitimo bei Fondo bankrutuojančių ir bankrutavusių įmonių darbuotojų reikalavimams, susijusiems su d</text:span><text:span text:style-name="T156">arbo santykiais, tenkinti tarybos patvirtinimo“ (Žin., 1997, Nr.</text:span><text:a xlink:href="https://www.e-tar.lt/portal/lt/legalAct/TAR.F771E6B6F965" office:target-frame-name="_blank" xlink:show="new"><text:span text:style-name="T157">82-2060</text:span></text:a><text:span text:style-name="T158">);</text:span></text:p>
      <text:p text:style-name="P159"><text:span text:style-name="T160">11.3</text:span><text:span text:style-name="T161">. Lietuvos Respublikos Vyriausybės 1998 m. kovo 27 d. nutarimą Nr.359 „Dėl Fondo bankrutu</text:span><text:span text:style-name="T162">ojančių ir bankrutavusių įmonių darbuotojų reikalavimams, susijusiems su darbo santykiais, tenkinti tarybos patvirtinimo“ (Žin., 1998, Nr.</text:span><text:a xlink:href="https://www.e-tar.lt/portal/lt/legalAct/TAR.DF6B4D608D13" office:target-frame-name="_blank" xlink:show="new"><text:span text:style-name="T163">31-831</text:span></text:a><text:span text:style-name="T164">);</text:span></text:p>
      <text:p text:style-name="P165"><text:span text:style-name="T166">11.4</text:span><text:span text:style-name="T167">. Lietuvos Respublikos Vyriausybės 1998 m. kovo 30 d. nutarimą Nr.369 „Dėl Lietuvos Respublikos Vyriausybės 1997 m. rugpjūčio 11 d. nutarimo Nr.902 „Dėl Fondo bankrutuojančių ir bankrutavusių įmonių darbuotojų reikalavimams, susijusiems su darbo santykiais</text:span><text:span text:style-name="T168">, tenkinti įsteigimo“ dalinio pakeitimo“ (Žin., 1998, Nr.</text:span><text:a xlink:href="https://www.e-tar.lt/portal/lt/legalAct/TAR.FE12CFBD90B4" office:target-frame-name="_blank" xlink:show="new"><text:span text:style-name="T169">31-832</text:span></text:a><text:span text:style-name="T170">);</text:span></text:p>
      <text:p text:style-name="P171"><text:span text:style-name="T172">11.5</text:span><text:span text:style-name="T173">. Lietuvos Respublikos Vyriausybės 1998 m. liepos 13 d. nutarimą Nr.872 „Dėl Lietuvos Respublikos</text:span><text:span text:style-name="T174"><text:s/>Vyriausybės 1998 m. kovo 27 d. nutarimo Nr.359 „Dėl Fondo bankrutuojančių ir bankrutavusių įmonių darbuotojų reikalavimams, susijusiems su darbo santykiais, tenkinti tarybos patvirtinimo“ dalinio pakeitimo“ (Žin., 1998, Nr.</text:span><text:a xlink:href="https://www.e-tar.lt/portal/lt/legalAct/TAR.DC69832C0D1C" office:target-frame-name="_blank" xlink:show="new"><text:span text:style-name="T175">64-1851</text:span></text:a><text:span text:style-name="T176">);</text:span></text:p>
      <text:p text:style-name="P177"><text:span text:style-name="T178">11.6</text:span><text:span text:style-name="T179">. Lietuvos Respublikos Vyriausybės 1998 m. rugsėjo 28 d. nutarimą Nr.1160 „Dėl Lietuvos Respublikos Vyriausybės 1997 m. rugpjūčio 11 d. nutarimo Nr.902 „Dėl Fondo bankrutuojančių ir ban</text:span><text:span text:style-name="T180">krutavusių įmonių darbuotojų reikalavimams, susijusiems su darbo santykiais, tenkinti įsteigimo“ dalinio pakeitimo „(Žin., 1998, Nr.</text:span><text:a xlink:href="https://www.e-tar.lt/portal/lt/legalAct/TAR.2D0311F1C904" office:target-frame-name="_blank" xlink:show="new"><text:span text:style-name="T181">86-2400</text:span></text:a><text:span text:style-name="T182">);</text:span></text:p>
      <text:p text:style-name="P183"><text:span text:style-name="T184">11.7</text:span><text:span text:style-name="T185">. Lietuvos Respubliko</text:span><text:span text:style-name="T186">s Vyriausybės 1998 m. spalio 16 d. nutarimą Nr.1242 „Dėl Lietuvos Respublikos Vyriausybės 1998 m. kovo 27 d. nutarimo Nr.359 „Dėl Fondo bankrutuojančių ir bankrutavusių įmonių darbuotojų reikalavimams, susijusiems su darbo santykiais, tenkinti tarybos patv</text:span><text:span text:style-name="T187">irtinimo“ dalinio pakeitimo“ (Žin., 1998, Nr.</text:span><text:a xlink:href="https://www.e-tar.lt/portal/lt/legalAct/TAR.AAB3128DDFB6" office:target-frame-name="_blank" xlink:show="new"><text:span text:style-name="T188">92-2562</text:span></text:a><text:span text:style-name="T189">);</text:span></text:p>
      <text:p text:style-name="P190"><text:span text:style-name="T191">11.8</text:span><text:span text:style-name="T192">. Lietuvos Respublikos Vyriausybės 1998 m. gruodžio 15 d. nutarimą Nr.1449 „Dėl Lietuvos Respublikos Vyriaus</text:span><text:span text:style-name="T193">ybės 1998 m. kovo 27 d. nutarimo Nr.359 „Dėl Fondo bankrutuojančių ir bankrutavusių įmonių darbuotojų reikalavimams, susijusiems su darbo santykiais, tenkinti tarybos patvirtinimo“ dalinio pakeitimo“ (Žin., 1998, Nr.</text:span><text:a xlink:href="https://www.e-tar.lt/portal/lt/legalAct/TAR.3E995052A0F8" office:target-frame-name="_blank" xlink:show="new"><text:span text:style-name="T194">111-3083</text:span></text:a><text:span text:style-name="T195">);</text:span></text:p>
      <text:p text:style-name="P196"><text:span text:style-name="T197">11.9</text:span><text:span text:style-name="T198">. Lietuvos Respublikos Vyriausybės 1999 m. sausio 6 d. nutarimą Nr.1 „Dėl Lietuvos Respublikos Vyriausybės 1997 m. rugpjūčio 11 d. nutarimo Nr.902 „Dėl Fondo bankrutuojančių ir bankrutavusių į</text:span><text:span text:style-name="T199">monių darbuotojų reikalavimams, susijusiems su darbo santykiais, tenkinti įsteigimo“ dalinio pakeitimo „(Žin., 1999, Nr.</text:span><text:a xlink:href="https://www.e-tar.lt/portal/lt/legalAct/TAR.731585440D93" office:target-frame-name="_blank" xlink:show="new"><text:span text:style-name="T200">5-102</text:span></text:a><text:span text:style-name="T201">);</text:span></text:p>
      <text:p text:style-name="P202"><text:span text:style-name="T203">11.10</text:span><text:span text:style-name="T204">. Lietuvos Respublikos Vyriausybės</text:span><text:span text:style-name="T205"><text:s/>1999 m. vasario 4 d. nutarimą Nr.114 „Dėl Lietuvos Respublikos Vyriausybės 1998 m. kovo 27 d. nutarimo Nr.359 „Dėl Fondo bankrutuojančių ir bankrutavusių įmonių darbuotojų reikalavimams, susijusiems su darbo santykiais, tenkinti tarybos patvirtinimo“ dali</text:span><text:span text:style-name="T206">nio pakeitimo“ (Žin., 1999, Nr.</text:span><text:a xlink:href="https://www.e-tar.lt/portal/lt/legalAct/TAR.6F65A0AFDAA4" office:target-frame-name="_blank" xlink:show="new"><text:span text:style-name="T207">14-364</text:span></text:a><text:span text:style-name="T208">);</text:span></text:p>
      <text:p text:style-name="P209"><text:span text:style-name="T210">11.11</text:span><text:span text:style-name="T211">. Lietuvos Respublikos Vyriausybės 2000 m. sausio 24 d. nutarimą Nr.73 „Dėl Lietuvos Respublikos Vyriausybės 1998 m. kovo<text:s/></text:span><text:span text:style-name="T212">27 d. nutarimo Nr.359 „Dėl Fondo bankrutuojančių ir bankrutavusių įmonių darbuotojų reikalavimams, susijusiems su darbo santykiais, tenkinti tarybos patvirtinimo“ dalinio pakeitimo“ (Žin., 2000, Nr.</text:span><text:a xlink:href="https://www.e-tar.lt/portal/lt/legalAct/TAR.253B036B29D6" office:target-frame-name="_blank" xlink:show="new"><text:span text:style-name="T213">7-194</text:span></text:a><text:span text:style-name="T214">);</text:span></text:p>
      <text:p text:style-name="P215"><text:span text:style-name="T216">11.12</text:span><text:span text:style-name="T217">. Lietuvos Respublikos Vyriausybės 2000 m. vasario 23 d. nutarimą Nr.204 „Dėl Lietuvos Respublikos Vyriausybės 1997 m. rugpjūčio 11 d. nutarimo Nr.902 „Dėl Fondo bankrutuojančių ir bankrutavusių įmonių darbuotojų</text:span><text:span text:style-name="T218"><text:s/>reikalavimams, susijusiems su darbo santykiais, tenkinti įsteigimo“ dalinio pakeitimo „(Žin., 2000, Nr.</text:span><text:a xlink:href="https://www.e-tar.lt/portal/lt/legalAct/TAR.99C65E9E8D06" office:target-frame-name="_blank" xlink:show="new"><text:span text:style-name="T219">18-434</text:span></text:a><text:span text:style-name="T220">);</text:span></text:p>
      <text:p text:style-name="P221"><text:span text:style-name="T222">11.13</text:span><text:span text:style-name="T223">. Lietuvos Respublikos Vyriausybės 2000 m</text:span><text:span text:style-name="T224">. birželio 9 d. nutarimą Nr.668 „Dėl Lietuvos Respublikos Vyriausybės 1998 m. kovo 27 d. nutarimo Nr.359 „Dėl Fondo bankrutuojančių ir bankrutavusių įmonių darbuotojų reikalavimams, susijusiems su darbo santykiais, tenkinti tarybos patvirtinimo“ dalinio pa</text:span><text:span text:style-name="T225">keitimo“ (Žin., 2000, Nr.</text:span><text:a xlink:href="https://www.e-tar.lt/portal/lt/legalAct/TAR.815276436D17" office:target-frame-name="_blank" xlink:show="new"><text:span text:style-name="T226">48-1395</text:span></text:a><text:span text:style-name="T227">).</text:span></text:p>
      <text:p text:style-name="P228"/>
      <text:p text:style-name="P229"/>
      <text:p text:style-name="P230"/>
      <text:p text:style-name="P231">Finansų ministras,<text:s/></text:p>
      <text:p text:style-name="P232">pavaduojantis Ministrą Pirmininką<text:tab/>Jonas Lionginas</text:p>
      <text:p text:style-name="P233"/>
      <text:p text:style-name="P234"/>
      <text:p text:style-name="P235"/>
      <text:p text:style-name="P236"><text:span text:style-name="T237">Socialinės apsaugos ir darbo ministrė</text:span><text:span text:style-name="T238"><text:tab/>Vilija Blinkevičiū</text:span><text:span text:style-name="T239">tė</text:span></text:p>
      <text:soft-page-break/>
      <text:p text:style-name="P240">PATVIRTINTA</text:p>
      <text:p text:style-name="P241">Lietuvos Respublikos Vyriausybės</text:p>
      <text:p text:style-name="P242">2001 m. birželio 7 d. nutarimu Nr. 685</text:p>
      <text:p text:style-name="P243"/>
      <text:p text:style-name="P244"><text:span text:style-name="T245">GARANTINIO FONDO NUOSTATAI</text:span></text:p>
      <text:p text:style-name="P246"/>
      <text:p text:style-name="P247"><text:span text:style-name="T248">I</text:span><text:span text:style-name="T249">.<text:s/></text:span><text:span text:style-name="T250">BENDROSIOS NUOSTATOS</text:span></text:p>
      <text:p text:style-name="P251"/>
      <text:p text:style-name="P252"><text:span text:style-name="T253">1</text:span><text:span text:style-name="T254">. Garantinis fondas (toliau vadinama – fondas) yra pinigų fondas, įsteigtas vadovaujantis Lietuvos Re</text:span><text:span text:style-name="T255">spublikos garantinio fondo įstatymu.<text:s/></text:span></text:p>
      <text:p text:style-name="P256"><text:span text:style-name="T257">2</text:span><text:span text:style-name="T258">. Fondo steigėjas yra Lietuvos Respublikos Vyriausybė. Fondas tvarkomas vadovaujantis Lietuvos Respublikos Konstitucija, Lietuvos Respublikos garantinio fondo įstatymu, Lietuvos Respublikos įmonių bankroto įstatym</text:span><text:span text:style-name="T259">u, kitais teisės aktais ir šiais nuostatais.</text:span></text:p>
      <text:p text:style-name="P260"><text:span text:style-name="T261">3</text:span><text:span text:style-name="T262">. Fondui vadovauja Garantinio fondo taryba (toliau vadinama – fondo taryba).</text:span></text:p>
      <text:p text:style-name="P263"><text:span text:style-name="T264">4</text:span><text:span text:style-name="T265">. Fondą administruoja Garantinio ir vaikų išlaikymo fondų administracija (toliau vadinama – fondų administracija). Fondų<text:s/></text:span><text:span text:style-name="T266">administracija yra juridinis asmuo, ji turi atsiskaitomąsias sąskaitas banke ir antspaudą su Lietuvos valstybės herbu ir savo pavadinimu.</text:span><text:s/></text:p>
      <text:p text:style-name="P267">Punkto pakeitimai:</text:p>
      <text:p text:style-name="P268"><text:span text:style-name="T269">Nr.<text:s/></text:span><text:a xlink:href="https://www.e-tar.lt/portal/legalAct.html?documentId=TAR.5E851B1CC207" office:target-frame-name="_top" xlink:show="replace"><text:span text:style-name="T270">966</text:span></text:a><text:span text:style-name="T271">,<text:s/></text:span><text:span text:style-name="T272">2007-09-11, Žin., 2007, Nr. 100-4072 (2007-09-22), i. k. 1071100NUTA00000966</text:span></text:p>
      <text:p text:style-name="Normal"/>
      <text:p text:style-name="P273"><text:span text:style-name="T274">II</text:span><text:span text:style-name="T275">.<text:s/></text:span><text:span text:style-name="T276">FONDO LĖŠŲ ŠALTINIAI IR NAUDOJIMAS</text:span></text:p>
      <text:p text:style-name="P277"/>
      <text:p text:style-name="P278"><text:span text:style-name="T279">5</text:span><text:span text:style-name="T280">. Fondo lėšas sudaro lėšos, sukauptos vadovaujantis Lietuvos Respublikos garantinio fondo įstatymo 4 straipsniu Lietuvos banko<text:s/></text:span><text:span text:style-name="T281">Valstybės iždo sąskaitoje.<text:s/></text:span></text:p>
      <text:p text:style-name="P282"><text:span text:style-name="T283">6</text:span><text:span text:style-name="T284">. Fondo lėšų įplaukų ir išmokų apskaitą tvarko Finansų ministerija.<text:s/></text:span></text:p>
      <text:p text:style-name="P285"><text:span text:style-name="T286">7</text:span><text:span text:style-name="T287">. Finansų ministerija, gavusi iš fondų administracijos nustatytąja tvarka patvirtintas mokėjimo paraiškas, perveda iš fondo paskirtas lėšas fondų adm</text:span><text:span text:style-name="T288">inistracijai, įmonei ar savivaldybės tarybos įgaliotai įstaigai arba jos pavedimu parengusiam paraišką skirti lėšas juridiniam asmeniui, teikiančiam įmonių bankroto administravimo paslaugos, taip pat suderinusi su fondo taryba lėšų investavimo būdus, termi</text:span><text:span text:style-name="T289">nus ir investicijų dydį investuoja laikinai laisvų fondo lėšų dalį, nenumatomą investavimo laikotarpiu panaudoti pagal tiesioginę fondo paskirtį, į Lietuvos Respublikos Vyriausybės vertybinius popierius ir (ar) indėlius Lietuvos banke ir garantuoja lėšų gr</text:span><text:span text:style-name="T290">ąžinimą į fondo sąskaitą.</text:span></text:p>
      <text:p text:style-name="P291"><text:span text:style-name="T292">Lėšos investuojamos ir grąžinamos pagal fondo administracijos pateiktą fondo tarybos nutarimą (fondo tarybos posėdžio protokolo išrašą).</text:span><text:s/></text:p>
      <text:p text:style-name="P293">Punkto pakeitimai:</text:p>
      <text:p text:style-name="P294"><text:span text:style-name="T295">Nr.<text:s/></text:span><text:a xlink:href="https://www.e-tar.lt/portal/legalAct.html?documentId=TAR.ACD9C40ADF46" office:target-frame-name="_top" xlink:show="replace"><text:span text:style-name="T296">828</text:span></text:a><text:span text:style-name="T297">, 2006-08-25, Žin., 2006, Nr. 93-3652 (2006-08-31), i. k. 1061100NUTA00000828</text:span></text:p>
      <text:p text:style-name="P298"><text:span text:style-name="T299">Nr.<text:s/></text:span><text:a xlink:href="https://www.e-tar.lt/portal/legalAct.html?documentId=TAR.5E851B1CC207" office:target-frame-name="_top" xlink:show="replace"><text:span text:style-name="T300">966</text:span></text:a><text:span text:style-name="T301">, 2007-09-11, Žin., 2007, Nr. 100-4072 (2007-09-22), i. k. 1071100NUTA000</text:span><text:span text:style-name="T302">00966</text:span></text:p>
      <text:p text:style-name="Normal"/>
      <text:p text:style-name="P303"><text:span text:style-name="T304">8</text:span><text:span text:style-name="T305">. Lėšos iš fondo skiriamos išmokoms bankrutuojančių ar bankrutavusių juridinių asmenų, taip pat Europos Sąjungos valstybėse narėse ir kitose Europos ekonominės erdvės valstybėse įsisteigusių įmonių, kuriose pagal tų valstybių įstatymus vyksta n</text:span><text:span text:style-name="T306">emokumo procesas, tolygus Lietuvos Respublikos įstatymuose numatytoms įmonių bankroto procedūroms, filialų ir atstovybių (toliau vadinama – įmonės), įregistruotų Lietuvos Respublikoje, darbuotojams, dirbusiems įmonėje iki teismo nutarties iškelti įmonei ba</text:span><text:span text:style-name="T307">nkroto bylą arba kreditorių susirinkimo nutarimo bankroto procedūras vykdyti ne teismo tvarka priėmimo dienos,</text:span><text:span text:style-name="T308"><text:s/></text:span><text:span text:style-name="T309">neatsižvelgiant į tai, ar darbo santykiai tęsiasi ar yra nutrūkę,</text:span><text:span text:style-name="T310"><text:s/></text:span><text:span text:style-name="T311">taip pat buvusiems įmonių, likviduotų dėl bankroto, įsigaliojus Lietuvos Respub</text:span><text:span text:style-name="T312">likos garantinio fondo įstatymui, darbuotojams, kai įmonės jiems įsiskolinusios.</text:span><text:span text:style-name="T313"><text:s/></text:span><text:span text:style-name="T314">Kartu su išmokomis skiriamos lėšos banko operacijoms, susijusioms su įmonei ar juridiniam asmeniui, rengusiam paraišką skirti išmokas buvusiems likviduotų dėl bankroto įmonių<text:s/></text:span><text:span text:style-name="T315">darbuotojams, skirtų fondo lėšų išmokėjimu ar pervedimu į darbuotojų asmenines sąskaitas banko įstaigose, apmokėti pagal atitinkamo banko įkainius. Dalis lėšų skiriama fondo administravimo išlaidoms pagal fondo tarybos patvirtintą sąmatą.</text:span></text:p>
      <text:soft-page-break/>
      <text:p text:style-name="P316">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text:s/>už uždelstą atsiskaityti laiką, priverstinę pravaikštą ar neapmokėtas panaudotas kasmetines atostogas ir kiti su darbo santykiais susiję įsiskolinimai, nenumatyti Lietuvos Respublikos garantinio fondo įstatymo 5 straipsnio 1 dalyje.<text:s/></text:p>
      <text:p text:style-name="P317"><text:span text:style-name="T318">Kai išmokos skiriamos</text:span><text:span text:style-name="T319"><text:s/>neturinčios turto bankrutuojančios ar bankrutavusios įmonės darbuotojams arba buvusiems likviduotos dėl bankroto įmonės darbuotojams, dalis fondo lėšų gali būti skiriama bankrutuojančios ar bankrutavusios įmonės administratoriui ar paraišką skirti išmokas</text:span><text:span text:style-name="T320"><text:s/>buvusiems likviduotų dėl bankroto įmonių darbuotojams parengusiai savivaldybės tarybos įgaliotai įstaigai arba jos pavedimu paraišką parengusiam juridiniam asmeniui</text:span><text:span text:style-name="T321"><text:s/></text:span><text:span text:style-name="T322">už darbą sumokėti. Šios lėšos skiriamos atsižvelgiant į įmonės darbuotojų skaičių ir kitas</text:span><text:span text:style-name="T323"><text:s/>aplinkybes, lemiančias paraiškų rengimo apimtį, bet ne daugiau už maksimalią sumą, nustatytą Lietuvos Respublikos Vyriausybės.</text:span></text:p>
      <text:p text:style-name="P324"><text:span text:style-name="T325">Pagal lėšų iš fondo perdavimo įmonei ar paraišką skirti išmokas buvusiems likviduotos dėl bankroto įmonės darbuotojams parengusi</text:span><text:span text:style-name="T326">ai savivaldybės tarybos įgaliotai įstaigai ar jos pavedimu paraišką parengusiam juridiniam asmeniui</text:span><text:span text:style-name="T327"><text:s/></text:span><text:span text:style-name="T328">sutartį skirtos lėšos gali būti naudojamos tik šioje sutartyje nurodytiems tikslams. Šios lėšos negali būti nurašomos iš įmonės sąskaitos pagal valstybės in</text:span><text:span text:style-name="T329">stitucijų ir įsiskolinimų išieškojimą vykdančių įstaigų sprendimus, išskyrus išskaitymus iš konkrečiam asmeniui skirtų išmokų, vykdomus įstatymų nustatyta tvarka, šio darbuotojo įsiskolinimams atlyginti.</text:span></text:p>
      <text:p text:style-name="P330"><text:span text:style-name="T331">Jeigu tvirtinant darbuotojo reikalavimus, susijusius</text:span><text:span text:style-name="T332"><text:s/>su darbo santykiais, iš jo darbo užmokesčio jau išskaitytos išieškotinos sumos ir jų suma sumažintas darbuotojo reikalavimas, išskaitymai iš darbuotojui skirtų išmokų pagal šiuos vykdomuosius dokumentus nedaromi. Pagal kitus vykdomuosius dokumentus galimi</text:span><text:span text:style-name="T333"><text:s/>išskaitymai iš darbuotojui skirtų išmokų, išskyrus išeitinę išmoką, įmonės ar trečiųjų asmenų naudai, laikantis Lietuvos Respublikos</text:span><text:span text:style-name="T334"><text:s/></text:span><text:span text:style-name="T335">darbo kodekso (Žin., 2002, Nr.<text:s/></text:span><text:a xlink:href="https://www.e-tar.lt/portal/lt/legalAct/TAR.31185A622C9F" office:target-frame-name="_blank" xlink:show="new"><text:span text:style-name="T336">64-256</text:span><text:span text:style-name="T337">9</text:span></text:a><text:span text:style-name="T338">) 225 ir 226 straipsnių bei Lietuvos Respublikos civilinio proceso kodekso (Žin., 2002, Nr.<text:s/></text:span><text:a xlink:href="https://www.e-tar.lt/portal/lt/legalAct/TAR.2E7C18F61454" office:target-frame-name="_blank" xlink:show="new"><text:span text:style-name="T339">36-1340</text:span></text:a><text:span text:style-name="T340">) 736 straipsnio nuostatų dėl išskaitymų iš darbo užmokesčio ir kitų su</text:span><text:span text:style-name="T341"><text:s/>darbo santykiais susijusių išmokų apribojimo.<text:s/></text:span></text:p>
      <text:p text:style-name="P342">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43"><text:span text:style-name="T344">Skaičiuojant įmonės įsiskolinimus darbuotojams,</text:span><text:span text:style-name="T345"><text:s/>jie mažinami darbuotojų negrąžintų įsiskolinimų įmonei, nurodytų Lietuvos Respublikos darbo kodekso 224 straipsnyje, ar kitų skolų, pripažintų įstatymų nustatyta tvarka, suma, atsižvelgiant į Lietuvos Respublikos darbo kodekse ir Lietuvos Respublikos civi</text:span><text:span text:style-name="T346">linio proceso kodekse numatytus išskaitų iš darbo užmokesčio dydžio apribojimus.</text:span><text:s/></text:p>
      <text:p text:style-name="P347">Punkto pakeitimai:</text:p>
      <text:p text:style-name="P348"><text:span text:style-name="T349">Nr.<text:s/></text:span><text:a xlink:href="https://www.e-tar.lt/portal/legalAct.html?documentId=TAR.A619CC2F0314" office:target-frame-name="_top" xlink:show="replace"><text:span text:style-name="T350">2102</text:span></text:a><text:span text:style-name="T351">, 2002-12-31, Žin., 2003, Nr. 2-42 (2003-01-08), i. k. 1021100NUT</text:span><text:span text:style-name="T352">A00002102</text:span></text:p>
      <text:p text:style-name="P353"><text:span text:style-name="T354">Nr.<text:s/></text:span><text:a xlink:href="https://www.e-tar.lt/portal/legalAct.html?documentId=TAR.935673904109" office:target-frame-name="_top" xlink:show="replace"><text:span text:style-name="T355">1574</text:span></text:a><text:span text:style-name="T356">, 2004-12-03, Žin., 2004, Nr. 177-6550 (2004-12-09), i. k. 1041100NUTA00001574</text:span></text:p>
      <text:p text:style-name="P357"><text:span text:style-name="T358">Nr.<text:s/></text:span><text:a xlink:href="https://www.e-tar.lt/portal/legalAct.html?documentId=TAR.ACD9C40ADF46" office:target-frame-name="_top" xlink:show="replace"><text:span text:style-name="T359">828</text:span></text:a><text:span text:style-name="T360">, 2006-08-25, Žin., 2006, Nr. 93-3652 (2006-08-31), i. k. 1061100NUTA00000828</text:span></text:p>
      <text:p text:style-name="Normal"/>
      <text:p text:style-name="P361"><text:span text:style-name="T362">9</text:span><text:span text:style-name="T363">. Fondo atskaitomybė kasmet turi būti tikrinama audito įmonės (auditoriaus). Fondo taryba ne vėliau kaip per 3 mėnesius pasibaigus finansiniams metams skelbia<text:s/></text:span><text:span text:style-name="T364">„Valstybės žinių“ priede „Informaciniai pranešimai“ metinę finansinę atskaitomybę kartu su auditoriaus išvada.</text:span></text:p>
      <text:p text:style-name="P365"/>
      <text:p text:style-name="P366"><text:span text:style-name="T367">III</text:span><text:span text:style-name="T368">.<text:s/></text:span><text:span text:style-name="T369">LĖŠŲ SKYRIMAS</text:span></text:p>
      <text:p text:style-name="P370"/>
      <text:p text:style-name="P371"><text:span text:style-name="T372">10</text:span><text:span text:style-name="T373">. Bankrutuojančios ar bankrutavusios įmonės, turinčios įsiskolinimų darbuotojams –<text:s/></text:span><text:span text:style-name="T374">neišmokėto darbo užmokesčio<text:s/></text:span><text:span text:style-name="T375">ir kitų su darbo santykiais susijusių išmokų (piniginės kompensacijos už nepanaudotas kasmetines atostogas, išeitinės išmokos, žalos atlyginimas dėl nelaimingų atsitikimų darbe ar susirgimo profesine liga ir neapmokėtos prastovos), administratorius (likvid</text:span><text:span text:style-name="T376">acinės komisijos pirmininkas) tuo atveju, kai įmonė neturi pakankamai lėšų atsiskaityti su darbuotojais, per mėnesį nuo kreditorinių reikalavimų patvirtinimo teikia fondų administracijai paraišką skirti lėšas, reikiamų lėšų apskaičiavimą, darbuotojų, kurie</text:span><text:span text:style-name="T377">ms numatomos skirti išmokos iš fondo, sąrašus, skaičiavimus, kiek lėšų reikės už banko operacijas, susijusias su lėšų, skirtų iš fondo, panaudojimu, sumokėti naudojant įmonės banko sąskaitoje esančias fondo lėšas, taip pat neturinčios turto bankrutuojančio</text:span><text:span text:style-name="T378">s ar bankrutavusios įmonės administratoriui ar kitam asmeniui, rengiančiam paraišką skirti lėšas buvusiems likviduotos dėl bankroto įmonės darbuotojams, už darbą iš dalies sumokėti, kitus dokumentus, numatytus fondo tarybos rekomendacijose, skelbiamose „Va</text:span><text:span text:style-name="T379">lstybės žinių“ priede „Informaciniai pranešimai“ (toliau vadinama – rekomendacijos). Paraiškas registruoja fondų administracija, kai pateikiami visi reikalaujami dokumentai.</text:span></text:p>
      <text:p text:style-name="P380">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fondų administracijai visų su įmonės paraiška pateiktų dokumentų nustatytąja tvarka patvirtintus vertimus į lietuvių kalbą ir dokumentus, nurodytus paraiškų gauti lėšų iš fondo teikimo rekomendacijose,<text:s/>kurie nepateikti su įmonės paraiška.</text:p>
      <text:p text:style-name="P381">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 institucijai.</text:p>
      <text:p text:style-name="P382"><text:span text:style-name="T383">Paraiškas skirti išmokas likviduotų dėl bankroto įmonių</text:span><text:span text:style-name="T384"><text:s/>darbuotojams fondų administracijai teikia savivaldybės, kurios teritorijoje buvo įregistruota (veikė) likviduota dėl bankroto įmonė, tarybos įgaliota įstaiga arba jos pavedimu juridinis asmuo, kuriam suteikta teisė teikti įmonių bankroto administravimo pa</text:span><text:span text:style-name="T385">slaugas. Paraiška rengiama pagal archyve saugomus likviduotos įmonės darbo užmokesčio apskaitos dokumentus (toliau šiuose nuostatuose visos paraiškos su pridedamais dokumentais vadinamos įmonės paraiška).</text:span><text:s/></text:p>
      <text:p text:style-name="P386">Punkto pakeitimai:</text:p>
      <text:p text:style-name="P387"><text:span text:style-name="T388">Nr.<text:s/></text:span><text:a xlink:href="https://www.e-tar.lt/portal/legalAct.html?documentId=TAR.A619CC2F0314" office:target-frame-name="_top" xlink:show="replace"><text:span text:style-name="T389">2102</text:span></text:a><text:span text:style-name="T390">, 2002-12-31, Žin., 2003, Nr. 2-42 (2003-01-08), i. k. 1021100NUTA00002102</text:span></text:p>
      <text:p text:style-name="P391"><text:span text:style-name="T392">Nr.<text:s/></text:span><text:a xlink:href="https://www.e-tar.lt/portal/legalAct.html?documentId=TAR.935673904109" office:target-frame-name="_top" xlink:show="replace"><text:span text:style-name="T393">1574</text:span></text:a><text:span text:style-name="T394">, 2004-12-03, Žin., 2004, Nr. 17</text:span><text:span text:style-name="T395">7-6550 (2004-12-09), i. k. 1041100NUTA00001574</text:span></text:p>
      <text:p text:style-name="P396"><text:span text:style-name="T397">Nr.<text:s/></text:span><text:a xlink:href="https://www.e-tar.lt/portal/legalAct.html?documentId=TAR.ACD9C40ADF46" office:target-frame-name="_top" xlink:show="replace"><text:span text:style-name="T398">828</text:span></text:a><text:span text:style-name="T399">, 2006-08-25, Žin., 2006, Nr. 93-3652 (2006-08-31), i. k. 1061100NUTA00000828</text:span></text:p>
      <text:p text:style-name="P400"><text:span text:style-name="T401">Nr.<text:s/></text:span><text:a xlink:href="https://www.e-tar.lt/portal/legalAct.html?documentId=TAR.5E851B1CC207" office:target-frame-name="_top" xlink:show="replace"><text:span text:style-name="T402">966</text:span></text:a><text:span text:style-name="T403">, 2007-09-11, Žin., 2007, Nr. 100-4072 (2007-09-22), i. k. 1071100NUTA00000966</text:span></text:p>
      <text:p text:style-name="Normal"/>
      <text:p text:style-name="P404"><text:span text:style-name="T405">11</text:span><text:span text:style-name="T406">. Įmonės paraiškoje turi būti nurodytos darbuotojams neišmokėtų už konkretų laikotarpį išmokų sumos, įsiskolinimo priežasty</text:span><text:span text:style-name="T407">s ir trukmė, galimybė darbuotojų išmokoms gautas lėšas grąžinti pardavus turimą turtą pagal fondo atgręžtinį reikalavimą, bankroto bylos iškėlimo data, įmonės statusas ir kitos esminės bankroto bylos aplinkybės.<text:s/></text:span></text:p>
      <text:p text:style-name="P408"><text:span text:style-name="T409">12</text:span><text:span text:style-name="T410">. Fondų administracija, gavusi įmonės</text:span><text:span text:style-name="T411"><text:s/>paraišką su nustatytaisiais dokumentais, juos registruoja, nagrinėja ir ne vėliau kaip per mėnesį nuo šios paraiškos gavimo teikia svarstyti fondo tarybos posėdyje.<text:s/></text:span></text:p>
      <text:p text:style-name="P412">Jeigu įmonių paraiškos ir prie jų pridėti dokumentai neatitinka 10 ir 11 punktuose nustatytų reikalavimų, fondo administracija nustato, per kiek laiko trūkumai turi būti pašalinti. Jeigu per fondų administracijos nustatytą laiką trūkumai nepašalinami, dokumentų teikimas fondo tarybai atidedamas. Įmonei pateikus visus reikalaujamus dokumentus,<text:s/>jos paraiška nagrinėjama ir svarstoma šių nuostatų nustatyta tvarka.<text:s/></text:p>
      <text:p text:style-name="P413">Punkto pakeitimai:</text:p>
      <text:soft-page-break/>
      <text:p text:style-name="P414"><text:span text:style-name="T415">Nr.<text:s/></text:span><text:a xlink:href="https://www.e-tar.lt/portal/legalAct.html?documentId=TAR.5E851B1CC207" office:target-frame-name="_top" xlink:show="replace"><text:span text:style-name="T416">966</text:span></text:a><text:span text:style-name="T417">, 2007-09-11, Žin., 2007, Nr. 100-4072 (2007-09-22), i. k. 1071100NUTA00000966</text:span></text:p>
      <text:p text:style-name="Normal"/>
      <text:p text:style-name="P418"><text:span text:style-name="T419">13</text:span><text:span text:style-name="T420">.<text:s/></text:span><text:span text:style-name="T421">Išmokos taip pat skiriamos darbuotojams, dirbusiems bankrutuojančioje ar bankrutavusioje įmonėje ne visą darbo laiką, taip pat dirbusiems pagal terminuotą ar laikinąją darbo sutartį.</text:span><text:s/></text:p>
      <text:p text:style-name="P422">Punkto pakeitimai:</text:p>
      <text:p text:style-name="P423"><text:span text:style-name="T424">Nr.<text:s/></text:span><text:a xlink:href="https://www.e-tar.lt/portal/legalAct.html?documentId=TAR.ACD9C40ADF46" office:target-frame-name="_top" xlink:show="replace"><text:span text:style-name="T425">828</text:span></text:a><text:span text:style-name="T426">, 2006-08-25, Žin., 2006, Nr. 93-3652 (2006-08-31), i. k. 1061100NUTA00000828</text:span></text:p>
      <text:p text:style-name="Normal"/>
      <text:p text:style-name="P427"><text:span text:style-name="T428">14</text:span><text:span text:style-name="T429">. Išmokos iš fondo lėšų neskiriamos darbuotojams, sudariusiems darbo sutartį su nemokia<text:s/></text:span><text:span text:style-name="T430">įmone nuo kreditoriaus (kreditorių) pranešimo įmonei apie ketinimą kreiptis į teismą dėl bankroto bylos iškėlimo dienos ar įmonės viešo paskelbimo arba kitokio pranešimo kreditoriui (kreditoriams), kad įmonė negali arba neketina vykdyti įsipareigojimų, die</text:span><text:span text:style-name="T431">nos ar pareiškimo dėl bankroto bylos iškėlimo įmonei pateikimo teismui dienos (atsižvelgiant į tai, kuri iš šių datų yra ankstesnė), ar siūlymo bankroto procedūras vykdyti ne teismo tvarka išsiuntimo kreditoriams dienos. Nutarimą šiais atvejais priima fond</text:span><text:span text:style-name="T432">o taryba.</text:span></text:p>
      <text:p text:style-name="P433"><text:span text:style-name="T434">Įmonės nemokumo atsiradimo momentas nustatomas remiantis skelbimais periodiniuose spaudos leidiniuose, kitose visuomenės informavimo priemonėse, įmonės oficialia informacija kreditoriams, kreditorių pranešimais įmonei apie ketinimą inicijuoti ban</text:span><text:span text:style-name="T435">kroto procesą, valstybės institucijų įgaliotų atstovų išvadomis, sprendimais ir pažymomis apie nemokios įmonės ne mažiau kaip du mėnesius iš eilės nesumokėtus mokesčius į Lietuvos Respublikos valstybės biudžetą ar įmokas į Valstybinio socialinio draudimo f</text:span><text:span text:style-name="T436">ondą, kitais faktiniais duomenimis, pateiktais bankroto proceso šalių ir kitų suinteresuotų asmenų.</text:span><text:s/></text:p>
      <text:p text:style-name="P437">Punkto pakeitimai:</text:p>
      <text:p text:style-name="P438"><text:span text:style-name="T439">Nr.<text:s/></text:span><text:a xlink:href="https://www.e-tar.lt/portal/legalAct.html?documentId=TAR.935673904109" office:target-frame-name="_top" xlink:show="replace"><text:span text:style-name="T440">1574</text:span></text:a><text:span text:style-name="T441">, 2004-12-03, Žin., 2004, Nr. 177-6550<text:s/></text:span><text:span text:style-name="T442">(2004-12-09), i. k. 1041100NUTA00001574</text:span></text:p>
      <text:p text:style-name="P443"><text:span text:style-name="T444">Nr.<text:s/></text:span><text:a xlink:href="https://www.e-tar.lt/portal/legalAct.html?documentId=TAR.ACD9C40ADF46" office:target-frame-name="_top" xlink:show="replace"><text:span text:style-name="T445">828</text:span></text:a><text:span text:style-name="T446">, 2006-08-25, Žin., 2006, Nr. 93-3652 (2006-08-31), i. k. 1061100NUTA00000828</text:span></text:p>
      <text:p text:style-name="Normal"/>
      <text:p text:style-name="P447"><text:span text:style-name="T448">15</text:span><text:span text:style-name="T449">. Kai darbuotojui pačiam arba kartu ir jo<text:s/></text:span><text:span text:style-name="T450">sutuoktiniui (sugyventiniui) ar (ir) artimiesiems giminaičiams, nurodytiems Lietuvos Respublikos civilinio kodekso (Žin., 2000, Nr.<text:s/></text:span><text:a xlink:href="https://www.e-tar.lt/portal/lt/legalAct/TAR.8A39C83848CB" office:target-frame-name="_blank" xlink:show="new"><text:span text:style-name="T451">74-2262</text:span></text:a><text:span text:style-name="T452">) 3.135 straipsnyje (tėvais ir v</text:span><text:span text:style-name="T453">aikais, seneliais ir vaikaičiais, broliais ir seserimis) visiems kartu ar kuriam nors iš jų atskirai priklausė nuosavybės teise daugiau kaip 50 procentų įmonės akcijų (dalių, pajų), fondo tarybos nutarimu jam gali būti skiriamos tik kai kurių rūšių išmokos</text:span><text:span text:style-name="T454">, numatytos Lietuvos Respublikos garantinio fondo įstatymo 5 straipsnio 1 dalyje, arba išmokos iš fondo lėšų visai neskiriamos.</text:span></text:p>
      <text:p text:style-name="P455">Neskiriamos išeitinės išmokos įmonės administracijos vadovui ir valdybos nariams, su kuriais darbo sutartys buvo nutrauktos įmonei iškėlus bankroto bylą ar bankroto procesą pradėjus ne teismo tvarka.</text:p>
      <text:p text:style-name="P456"><text:span text:style-name="T457">Išmokų skyrimas fondo tarybos nutarimu atidedamas darbuotojams, kurių atžvilgiu teisėsaugos institucijose atliekamas tyrimas dėl galimo turto grobimo, iššvaistymo ar kitokio</text:span><text:span text:style-name="T458"><text:s/></text:span><text:span text:style-name="T459">pasisavini</text:span><text:span text:style-name="T460">mo, iki įstatymų nustatyta tvarka priimamas sprendimas dėl tyrimo metu nustatytų faktų.</text:span><text:s/></text:p>
      <text:p text:style-name="P461">Punkto pakeitimai:</text:p>
      <text:p text:style-name="P462"><text:span text:style-name="T463">Nr.<text:s/></text:span><text:a xlink:href="https://www.e-tar.lt/portal/legalAct.html?documentId=TAR.935673904109" office:target-frame-name="_top" xlink:show="replace"><text:span text:style-name="T464">1574</text:span></text:a><text:span text:style-name="T465">, 2004-12-03, Žin., 2004, Nr. 177-6550 (2004-12-09), i. k.</text:span><text:span text:style-name="T466"><text:s/>1041100NUTA00001574</text:span></text:p>
      <text:p text:style-name="P467"><text:span text:style-name="T468">Nr.<text:s/></text:span><text:a xlink:href="https://www.e-tar.lt/portal/legalAct.html?documentId=TAR.ACD9C40ADF46" office:target-frame-name="_top" xlink:show="replace"><text:span text:style-name="T469">828</text:span></text:a><text:span text:style-name="T470">, 2006-08-25, Žin., 2006, Nr. 93-3652 (2006-08-31), i. k. 1061100NUTA00000828</text:span></text:p>
      <text:p text:style-name="Normal"/>
      <text:p text:style-name="P471"><text:span text:style-name="T472">16</text:span><text:span text:style-name="T473">. Sprendimą dėl fondo lėšų skyrimo fondo taryba priima ne vėl</text:span><text:span text:style-name="T474">iau kaip per mėnesį nuo dokumentų iš fondų administracijos gavimo dienos. Fondo taryba, atsižvelgdama į tai, kiek fonde yra lėšų, kiek pateikta paraiškų ir prašoma išmokėti lėšų, siekdama patenkinti bent dalį kuo didesnio skaičiaus darbuotojų reikalavimų,<text:s/></text:span><text:span text:style-name="T475">gali atidėti išmokų, numatytų Lietuvos Respublikos garantinio fondo įstatymo 5 straipsnio 1 dalies 2, 3 ir 5 punktuose, skyrimą, iki fonde bus pakankamai lėšų šiems reikalavimams tenkinti.</text:span></text:p>
      <text:p text:style-name="P476">Punkto pakeitimai:</text:p>
      <text:p text:style-name="P477"><text:span text:style-name="T478">Nr.<text:s/></text:span><text:a xlink:href="https://www.e-tar.lt/portal/legalAct.html?documentId=TAR.A619CC2F0314" office:target-frame-name="_top" xlink:show="replace"><text:span text:style-name="T479">2102</text:span></text:a><text:span text:style-name="T480">, 2002-12-31, Žin., 2003, Nr. 2-42 (2003-01-08), i. k. 1021100NUTA00002102</text:span></text:p>
      <text:p text:style-name="P481"><text:span text:style-name="T482">Nr.<text:s/></text:span><text:a xlink:href="https://www.e-tar.lt/portal/legalAct.html?documentId=TAR.5E851B1CC207" office:target-frame-name="_top" xlink:show="replace"><text:span text:style-name="T483">966</text:span></text:a><text:span text:style-name="T484">, 2007-09-11, Žin., 2007, Nr. 100-4072 (2007-09-22</text:span><text:span text:style-name="T485">), i. k. 1071100NUTA00000966</text:span></text:p>
      <text:p text:style-name="Normal"/>
      <text:p text:style-name="P486"><text:span text:style-name="T487">17</text:span><text:span text:style-name="T488">. Fondo tarybai priėmus sprendimą skirti lėšų bankrutuojančios ar bankrutavusios įmonės darbuotojų išmokoms, fondų administracija per 15 dienų parengia lėšų iš fondo perdavimo įmonei sutarties projektą ir informuoja įmon</text:span><text:span text:style-name="T489">ės administratorių (likvidacinės komisijos pirmininką) apie sutarties pasirašymo laiką.<text:s/></text:span></text:p>
      <text:p text:style-name="P490">Punkto pakeitimai:</text:p>
      <text:p text:style-name="P491"><text:span text:style-name="T492">Nr.<text:s/></text:span><text:a xlink:href="https://www.e-tar.lt/portal/legalAct.html?documentId=TAR.5E851B1CC207" office:target-frame-name="_top" xlink:show="replace"><text:span text:style-name="T493">966</text:span></text:a><text:span text:style-name="T494">, 2007-09-11, Žin., 2007, Nr. 100-4072 (2007-09-22), i. k.<text:s/></text:span><text:span text:style-name="T495">1071100NUTA00000966</text:span></text:p>
      <text:p text:style-name="Normal"/>
      <text:p text:style-name="P496"><text:span text:style-name="T497">18</text:span><text:span text:style-name="T498">. Lėšų perdavimo sutartyje (sudaromoje 2 egzemplioriais) turi būti nurodyta:</text:span></text:p>
      <text:p text:style-name="P499"><text:span text:style-name="T500">18.1</text:span><text:span text:style-name="T501">. lėšų, skirtų įmonės darbuotojų išmokoms, suma (į šią sumą įskaitomos tik darbuotojams išmokėtinos lėšos be fizinių asmenų pajamų mokesčio ir val</text:span><text:span text:style-name="T502">stybinio socialinio draudimo įmokų);<text:s/></text:span></text:p>
      <text:p text:style-name="P503"><text:span text:style-name="T504">18.2</text:span><text:span text:style-name="T505">. įmonės atskiros sąskaitos, į kurią pervedamos lėšos, numeris;</text:span></text:p>
      <text:p text:style-name="P506"><text:span text:style-name="T507">18.3</text:span><text:span text:style-name="T508">. darbuotojams priklausančių sumų išmokėjimo laikas;</text:span></text:p>
      <text:p text:style-name="P509"><text:span text:style-name="T510">18.4</text:span><text:span text:style-name="T511">. sankcijos už gautų iš fondo lėšų naudojimą ne pagal paskirtį;</text:span></text:p>
      <text:p text:style-name="P512"><text:span text:style-name="T513">18.5</text:span><text:span text:style-name="T514">.<text:s/></text:span><text:span text:style-name="T515">bankrutuojančios ar bankrutavusios įmonės administratoriaus (likvidacinės komisijos pirmininko) įsipareigojimas įtraukti fondų administraciją į įmonės kreditorių sąrašą ir pateikti šį sąrašą tvirtinti atitinkamam teismui.</text:span><text:s/></text:p>
      <text:p text:style-name="P516">Punkto pakeitimai:</text:p>
      <text:p text:style-name="P517"><text:span text:style-name="T518">Nr.<text:s/></text:span><text:a xlink:href="https://www.e-tar.lt/portal/legalAct.html?documentId=TAR.935673904109" office:target-frame-name="_top" xlink:show="replace"><text:span text:style-name="T519">1574</text:span></text:a><text:span text:style-name="T520">, 2004-12-03, Žin., 2004, Nr. 177-6550 (2004-12-09), i. k. 1041100NUTA00001574</text:span></text:p>
      <text:p text:style-name="P521"><text:span text:style-name="T522">Nr.<text:s/></text:span><text:a xlink:href="https://www.e-tar.lt/portal/legalAct.html?documentId=TAR.5E851B1CC207" office:target-frame-name="_top" xlink:show="replace"><text:span text:style-name="T523">966</text:span></text:a><text:span text:style-name="T524">, 2007-09-11</text:span><text:span text:style-name="T525">, Žin., 2007, Nr. 100-4072 (2007-09-22), i. k. 1071100NUTA00000966</text:span></text:p>
      <text:p text:style-name="Normal"/>
      <text:p text:style-name="P526"><text:span text:style-name="T527">IV</text:span><text:span text:style-name="T528">.<text:s/></text:span><text:span text:style-name="T529">FONDO VALDYMAS</text:span></text:p>
      <text:p text:style-name="P530"/>
      <text:p text:style-name="P531"><text:span text:style-name="T532">19</text:span><text:span text:style-name="T533">. Fondo tarybą tvirtina Lietuvos Respublikos Vyriausybė.</text:span></text:p>
      <text:p text:style-name="P534"><text:span text:style-name="T535">Personalinę fondo tarybos sudėtį tvirtina socialinės apsaugos ir darbo ministras.</text:span></text:p>
      <text:p text:style-name="P536"><text:span text:style-name="T537">20</text:span><text:span text:style-name="T538">. Fondo t</text:span><text:span text:style-name="T539">aryba sudaroma iš 12 narių: 4 atstovauja darbuotojų interesus ginančioms organizacijoms (profesinėms sąjungoms ir jų susivienijimams), 4 – darbdavių organizacijoms (susivienijimams, asociacijoms ir kt.) ir 4 – valstybės valdymo institucijoms (Finansų minis</text:span><text:span text:style-name="T540">terijai, Socialinės apsaugos ir darbo ministerijai, Ūkio ministerijai ir Žemės ūkio ministerijai).</text:span></text:p>
      <text:p text:style-name="P541"><text:span text:style-name="T542">Darbuotojų interesus ginančių organizacijų ir darbdavių atstovus skiria jiems atstovaujančios organizacijos.</text:span></text:p>
      <text:p text:style-name="P543"><text:span text:style-name="T544">21</text:span><text:span text:style-name="T545">. Fondo tarybai vadovauja fondo tarybos pi</text:span><text:span text:style-name="T546">rmininkas, kurį skiria Lietuvos Respublikos Vyriausybė iš valstybės valdymo institucijų atstovų. Fondo tarybos pirmininkui laikinai nesant, pirmininko pavedimu jį pavaduoja vienas iš tarybos narių, valstybės valdymo institucijų atstovų.</text:span></text:p>
      <text:p text:style-name="P547"><text:span text:style-name="T548">22</text:span><text:span text:style-name="T549">. Fondo taryb</text:span><text:span text:style-name="T550">a:</text:span></text:p>
      <text:p text:style-name="P551"><text:span text:style-name="T552">22.1</text:span><text:span text:style-name="T553">. valdo fondo lėšas;</text:span></text:p>
      <text:p text:style-name="P554"><text:span text:style-name="T555">22.2</text:span><text:span text:style-name="T556">. tvirtina fondo lėšų sąmatą;<text:s/></text:span></text:p>
      <text:p text:style-name="P557"><text:span text:style-name="T558">22.3</text:span><text:span text:style-name="T559">. priima sprendimus, kurie įforminami nutarimais, dėl fondo investavimo ir kitais fondo veiklos klausimais;</text:span></text:p>
      <text:p text:style-name="P560">Punkto pakeitimai:</text:p>
      <text:p text:style-name="P561"><text:span text:style-name="T562">Nr.<text:s/></text:span><text:a xlink:href="https://www.e-tar.lt/portal/legalAct.html?documentId=TAR.ACD9C40ADF46" office:target-frame-name="_top" xlink:show="replace"><text:span text:style-name="T563">828</text:span></text:a><text:span text:style-name="T564">, 2006-08-25, Žin., 2006, Nr. 93-3652 (2006-08-31), i. k. 1061100NUTA00000828</text:span></text:p>
      <text:p text:style-name="Normal"/>
      <text:p text:style-name="P565"><text:span text:style-name="T566">22.4</text:span><text:span text:style-name="T567">. teikia Lietuvos Respublikos Vyriausybei pasiūlymus dėl bankrutuojančių ir bankrutavu</text:span><text:span text:style-name="T568">sių įmonių darbuotojams skiriamų išmokų dėl neišmokėto darbo užmokesčio, kompensacijos už nepanaudotas kasmetines atostogas, išeitinės išmokos ir neapmokėtų prastovų maksimalių dydžių.</text:span><text:s/></text:p>
      <text:p text:style-name="P569">Punkto pakeitimai:</text:p>
      <text:p text:style-name="P570"><text:span text:style-name="T571">Nr.<text:s/></text:span><text:a xlink:href="https://www.e-tar.lt/portal/legalAct.html?documentId=TAR.935673904109" office:target-frame-name="_top" xlink:show="replace"><text:span text:style-name="T572">1574</text:span></text:a><text:span text:style-name="T573">, 2004-12-03, Žin., 2004, Nr. 177-6550 (2004-12-09), i. k. 1041100NUTA00001574</text:span></text:p>
      <text:p text:style-name="Normal"/>
      <text:p text:style-name="P574"><text:span text:style-name="T575">22.5</text:span><text:span text:style-name="T576">. teikia Lietuvos Respublikos Vyriausybei fondo veiklos pusmečio ir metų ataskaitas;</text:span></text:p>
      <text:p text:style-name="P577"><text:span text:style-name="T578">22.6</text:span><text:span text:style-name="T579">. teikia Lietuvos Respublikos Vyriau</text:span><text:span text:style-name="T580">sybei pasiūlymus dėl įmonių negrąžintų finansinės paramos lėšų, skirtų iš Fondo bankrutuojančių ir bankrutavusių įmonių darbuotojų reikalavimams, susijusiems su darbo santykiais, tenkinti, nurašymo į fondo nuostolius ir kitais fondo veiklos klausimais;</text:span></text:p>
      <text:p text:style-name="P581"><text:span text:style-name="T582">22.7</text:span><text:span text:style-name="T583">. tvirtina lėšų iš fondo perdavimo įmonei ar savivaldybės tarybos įgaliotai įstaigai arba juridiniam asmeniui, savivaldybės tarybos įgaliotos įstaigos pavedimu parengusiam paraišką skirti lėšas, sutarties pavyzdinę formą;</text:span><text:s/></text:p>
      <text:p text:style-name="P584">Punkto pakeitimai:</text:p>
      <text:p text:style-name="P585"><text:span text:style-name="T586">Nr.<text:s/></text:span><text:a xlink:href="https://www.e-tar.lt/portal/legalAct.html?documentId=TAR.C5874429506B" office:target-frame-name="_top" xlink:show="replace"><text:span text:style-name="T587">472</text:span></text:a><text:span text:style-name="T588">, 2002-04-05, Žin., 2002, Nr. 38-1386 (2002-04-10), i. k. 1021100NUTA00000472</text:span></text:p>
      <text:p text:style-name="P589"><text:span text:style-name="T590">Nr.<text:s/></text:span><text:a xlink:href="https://www.e-tar.lt/portal/legalAct.html?documentId=TAR.ACD9C40ADF46" office:target-frame-name="_top" xlink:show="replace"><text:span text:style-name="T591">828</text:span></text:a><text:span text:style-name="T592">, 2006-0</text:span><text:span text:style-name="T593">8-25, Žin., 2006, Nr. 93-3652 (2006-08-31), i. k. 1061100NUTA00000828</text:span></text:p>
      <text:p text:style-name="Normal"/>
      <text:p text:style-name="P594"><text:span text:style-name="T595">22.8</text:span><text:span text:style-name="T596">. numato fondo sąmatoje lėšas fondų administracijai išlaikyti, kitoms fondo administravimo ir organizacinėms išlaidoms. Šios lėšos pervedamos į fondų administracijos sąskaitą, i</text:span><text:span text:style-name="T597">š kurios dengiamos Garantinio fondo administravimo išlaidos;</text:span><text:s/></text:p>
      <text:p text:style-name="P598">Punkto pakeitimai:</text:p>
      <text:p text:style-name="P599"><text:span text:style-name="T600">Nr.<text:s/></text:span><text:a xlink:href="https://www.e-tar.lt/portal/legalAct.html?documentId=TAR.5E851B1CC207" office:target-frame-name="_top" xlink:show="replace"><text:span text:style-name="T601">966</text:span></text:a><text:span text:style-name="T602">, 2007-09-11, Žin., 2007, Nr. 100-4072 (2007-09-22), i. k. 1071100NUTA00000966</text:span></text:p>
      <text:p text:style-name="Normal"/>
      <text:p text:style-name="P603"><text:span text:style-name="T604">22.9</text:span><text:span text:style-name="T605">. tvirtina fondo tarybos darbo reglamentą;</text:span></text:p>
      <text:p text:style-name="P606"><text:span text:style-name="T607">22.10</text:span><text:span text:style-name="T608">. tvirtina rekomendacijas dėl įmonių teikiamų dokumentų;</text:span></text:p>
      <text:p text:style-name="P609"><text:span text:style-name="T610">22.11</text:span><text:span text:style-name="T611">. sprendžia kitus su grąžintina finansine parama iš Fondo bankrutuojančių ir bankrutavusių įmonių darbuotojų reikalavimams, susijusiems<text:s/></text:span><text:span text:style-name="T612">su darbo santykiais, tenkinti ir išmokomis iš Garantinio fondo susijusius klausimus.</text:span></text:p>
      <text:p text:style-name="P613"><text:span text:style-name="T614">23</text:span><text:span text:style-name="T615">. Fondo tarybos posėdžiai šaukiami ne rečiau kaip kartą per mėnesį fondo tarybos pirmininko iniciatyva. Pareikalauti sušaukti posėdį taip pat gali ne mažiau kaip t</text:span><text:span text:style-name="T616">rys fondo tarybos nariai.</text:span></text:p>
      <text:p text:style-name="P617"><text:span text:style-name="T618">24</text:span><text:span text:style-name="T619">. Fondo tarybos nariai, negalintys dalyvauti fondo tarybos posėdyje, apie tai praneša fondų administracijai iš anksto. Jie gali įgalioti savo atstovą dalyvauti fondo tarybos posėdyje su patariamojo balso teise arba balsuoti<text:s/></text:span><text:span text:style-name="T620">raštu dėl kiekvieno iš anksto paskelbto darbotvarkės klausimo.</text:span></text:p>
      <text:p text:style-name="P621">Punkto pakeitimai:</text:p>
      <text:p text:style-name="P622"><text:span text:style-name="T623">Nr.<text:s/></text:span><text:a xlink:href="https://www.e-tar.lt/portal/legalAct.html?documentId=TAR.5E851B1CC207" office:target-frame-name="_top" xlink:show="replace"><text:span text:style-name="T624">966</text:span></text:a><text:span text:style-name="T625">, 2007-09-11, Žin., 2007, Nr. 100-4072 (2007-09-22), i. k. 1071100NUTA00000966</text:span></text:p>
      <text:p text:style-name="Normal"/>
      <text:p text:style-name="P626"><text:span text:style-name="T627">25</text:span><text:span text:style-name="T628">. Fondo tarybos narys neturi teisės balsuoti dėl svarstomo klausimo, jeigu jis gali būti suinteresuotas nutarimo rezultatais. Tarybos narys privalo apie tai informuoti posėdžio dalyvius.<text:s/></text:span></text:p>
      <text:p text:style-name="P629"><text:span text:style-name="T630">26</text:span><text:span text:style-name="T631">. Fondo tarybos nutarimai yra teisėti, jeigu posėdyje dalyvav</text:span><text:span text:style-name="T632">o ne mažiau kaip du trečdaliai jos narių. Nutarimai priimami posėdyje dalyvaujančių fondo tarybos narių kvalifikuota 2/3</text:span><text:span text:style-name="T633"><text:s/></text:span><text:span text:style-name="T634">balsų dauguma.</text:span><text:s/></text:p>
      <text:p text:style-name="P635">Punkto pakeitimai:</text:p>
      <text:p text:style-name="P636"><text:span text:style-name="T637">Nr.<text:s/></text:span><text:a xlink:href="https://www.e-tar.lt/portal/legalAct.html?documentId=TAR.ACD9C40ADF46" office:target-frame-name="_top" xlink:show="replace"><text:span text:style-name="T638">828</text:span></text:a><text:span text:style-name="T639">, 2006-08-2</text:span><text:span text:style-name="T640">5, Žin., 2006, Nr. 93-3652 (2006-08-31), i. k. 1061100NUTA00000828</text:span></text:p>
      <text:p text:style-name="Normal"/>
      <text:p text:style-name="P641"><text:span text:style-name="T642">27</text:span><text:span text:style-name="T643">. Rašomi visų fondo tarybos posėdžių protokolai. Fondo tarybos nariui reikalaujant, jo asmeniška nuomonė svarstomu klausimu turi būti įrašyta fondo tarybos posėdžio protokole.<text:s/></text:span><text:span text:style-name="T644">Kiekvieno fondo tarybos posėdžio protokolą pasirašo posėdžio pirmininkas ir sekretorius. Posėdžio sekretorius yra fondų administracijos valstybės tarnautojas.</text:span></text:p>
      <text:p text:style-name="P645">Punkto pakeitimai:</text:p>
      <text:p text:style-name="P646"><text:span text:style-name="T647">Nr.<text:s/></text:span><text:a xlink:href="https://www.e-tar.lt/portal/legalAct.html?documentId=TAR.5E851B1CC207" office:target-frame-name="_top" xlink:show="replace"><text:span text:style-name="T648">966</text:span></text:a><text:span text:style-name="T649">, 2007-09-11, Žin., 2007, Nr. 100-4072 (2007-09-22), i. k. 1071100NUTA00000966</text:span></text:p>
      <text:p text:style-name="Normal"/>
      <text:p text:style-name="P650"><text:span text:style-name="T651">28</text:span><text:span text:style-name="T652">. Apie fondo tarybos nutarimus informuojamos suinteresuotos įmonės – joms išsiunčiami fondo tarybos posėdžio protokolo išrašai.</text:span></text:p>
      <text:p text:style-name="P653"><text:span text:style-name="T654">29</text:span><text:span text:style-name="T655">. Fondo tarybą techniškai</text:span><text:span text:style-name="T656"><text:s/>aptarnauja fondų administracija, kurios nuostatus ir struktūrą tvirtina socialinės apsaugos ir darbo ministras.</text:span><text:s/></text:p>
      <text:p text:style-name="P657">Punkto pakeitimai:</text:p>
      <text:p text:style-name="P658"><text:span text:style-name="T659">Nr.<text:s/></text:span><text:a xlink:href="https://www.e-tar.lt/portal/legalAct.html?documentId=TAR.5E851B1CC207" office:target-frame-name="_top" xlink:show="replace"><text:span text:style-name="T660">966</text:span></text:a><text:span text:style-name="T661">, 2007-09-11, Žin., 2007, Nr. 100-</text:span><text:span text:style-name="T662">4072 (2007-09-22), i. k. 1071100NUTA00000966</text:span></text:p>
      <text:p text:style-name="Normal"/>
      <text:p text:style-name="P663"><text:span text:style-name="T664">30.</text:span><text:span text:style-name="T665"><text:s/>Neteko galios nuo 2007-10-01</text:span></text:p>
      <text:p text:style-name="P666">Punkto naikinimas:</text:p>
      <text:p text:style-name="P667"><text:span text:style-name="T668">Nr.<text:s/></text:span><text:a xlink:href="https://www.e-tar.lt/portal/legalAct.html?documentId=TAR.5E851B1CC207" office:target-frame-name="_top" xlink:show="replace"><text:span text:style-name="T669">966</text:span></text:a><text:span text:style-name="T670">, 2007-09-11, Žin. 2007, Nr. 100-4072 (2007-09-22), i. k. 1071100NU</text:span><text:span text:style-name="T671">TA00000966</text:span></text:p>
      <text:p text:style-name="Normal"/>
      <text:p text:style-name="P672"><text:span text:style-name="T673">31.</text:span><text:span text:style-name="T674"><text:s/>Neteko galios nuo 2007-10-01</text:span></text:p>
      <text:p text:style-name="P675">Punkto naikinimas:</text:p>
      <text:soft-page-break/>
      <text:p text:style-name="P676"><text:span text:style-name="T677">Nr.<text:s/></text:span><text:a xlink:href="https://www.e-tar.lt/portal/legalAct.html?documentId=TAR.5E851B1CC207" office:target-frame-name="_top" xlink:show="replace"><text:span text:style-name="T678">966</text:span></text:a><text:span text:style-name="T679">, 2007-09-11, Žin. 2007, Nr. 100-4072 (2007-09-22), i. k. 1071100NUTA00000966</text:span></text:p>
      <text:p text:style-name="P680">Punkto pakeitimai:</text:p>
      <text:p text:style-name="P681"><text:span text:style-name="T682">Nr.<text:s/></text:span><text:a xlink:href="https://www.e-tar.lt/portal/legalAct.html?documentId=TAR.A619CC2F0314" office:target-frame-name="_top" xlink:show="replace"><text:span text:style-name="T683">2102</text:span></text:a><text:span text:style-name="T684">, 2002-12-31, Žin., 2003, Nr. 2-42 (2003-01-08), i. k. 1021100NUTA00002102</text:span></text:p>
      <text:p text:style-name="Normal"/>
      <text:p text:style-name="P685"><text:span text:style-name="T686">32.</text:span><text:span text:style-name="T687"><text:s/>Neteko galios nuo 2007-10-01</text:span></text:p>
      <text:p text:style-name="P688">Punkto naikinimas:</text:p>
      <text:p text:style-name="P689"><text:span text:style-name="T690">Nr.<text:s/></text:span><text:a xlink:href="https://www.e-tar.lt/portal/legalAct.html?documentId=TAR.5E851B1CC207" office:target-frame-name="_top" xlink:show="replace"><text:span text:style-name="T691">966</text:span></text:a><text:span text:style-name="T692">, 2007-09-11, Žin. 2007, Nr. 100-4072 (2007-09-22), i. k. 1071100NUTA00000966</text:span></text:p>
      <text:p text:style-name="Normal"/>
      <text:p text:style-name="P693"><text:span text:style-name="T694">33.</text:span><text:span text:style-name="T695"><text:s/>Neteko galios nuo 2007-10-01</text:span></text:p>
      <text:p text:style-name="P696">Punkto naikinimas:</text:p>
      <text:p text:style-name="P697"><text:span text:style-name="T698">Nr.<text:s/></text:span><text:a xlink:href="https://www.e-tar.lt/portal/legalAct.html?documentId=TAR.5E851B1CC207" office:target-frame-name="_top" xlink:show="replace"><text:span text:style-name="T699">966</text:span></text:a><text:span text:style-name="T700">, 2007-09-11, Žin. 2007, Nr. 100-4072 (2007-09-22), i. k. 1071100NUTA00000966</text:span></text:p>
      <text:p text:style-name="Normal"/>
      <text:p text:style-name="P701"><text:span text:style-name="T702">34.</text:span><text:span text:style-name="T703"><text:s/>Neteko galios nuo 2007-10-01</text:span></text:p>
      <text:p text:style-name="P704">Punkto naikinimas:</text:p>
      <text:p text:style-name="P705"><text:span text:style-name="T706">Nr.<text:s/></text:span><text:a xlink:href="https://www.e-tar.lt/portal/legalAct.html?documentId=TAR.5E851B1CC207" office:target-frame-name="_top" xlink:show="replace"><text:span text:style-name="T707">966</text:span></text:a><text:span text:style-name="T708">, 2007-09-11, Žin. 2007, Nr. 100-4072 (2007-09-22), i. k. 1071100NUTA00000966</text:span></text:p>
      <text:p text:style-name="Normal"/>
      <text:p text:style-name="P709"><text:span text:style-name="T710">35.</text:span><text:span text:style-name="T711"><text:s/>Neteko galios nuo 2007-10-01</text:span></text:p>
      <text:p text:style-name="P712">Punkto naikinimas:</text:p>
      <text:p text:style-name="P713"><text:span text:style-name="T714">Nr.<text:s/></text:span><text:a xlink:href="https://www.e-tar.lt/portal/legalAct.html?documentId=TAR.5E851B1CC207" office:target-frame-name="_top" xlink:show="replace"><text:span text:style-name="T715">966</text:span></text:a><text:span text:style-name="T716">, 2007-09-11, Žin.<text:s/></text:span><text:span text:style-name="T717">2007, Nr. 100-4072 (2007-09-22), i. k. 1071100NUTA00000966</text:span></text:p>
      <text:p text:style-name="P718">Punkto pakeitimai:</text:p>
      <text:p text:style-name="P719"><text:span text:style-name="T720">Nr.<text:s/></text:span><text:a xlink:href="https://www.e-tar.lt/portal/legalAct.html?documentId=TAR.A619CC2F0314" office:target-frame-name="_top" xlink:show="replace"><text:span text:style-name="T721">2102</text:span></text:a><text:span text:style-name="T722">, 2002-12-31, Žin., 2003, Nr. 2-42 (2003-01-08), i. k. 1021100NUTA00002102</text:span></text:p>
      <text:p text:style-name="Normal"/>
      <text:p text:style-name="P723"><text:span text:style-name="T724">36.</text:span><text:span text:style-name="T725"><text:s/>Neteko galios nuo 2007-10-01</text:span></text:p>
      <text:p text:style-name="P726">Punkto naikinimas:</text:p>
      <text:p text:style-name="P727"><text:span text:style-name="T728">Nr.<text:s/></text:span><text:a xlink:href="https://www.e-tar.lt/portal/legalAct.html?documentId=TAR.5E851B1CC207" office:target-frame-name="_top" xlink:show="replace"><text:span text:style-name="T729">966</text:span></text:a><text:span text:style-name="T730">, 2007-09-11, Žin. 2007, Nr. 100-4072 (2007-09-22), i. k. 1071100NUTA00000966</text:span></text:p>
      <text:p text:style-name="Normal"/>
      <text:p text:style-name="P731"><text:span text:style-name="T732">37.</text:span><text:span text:style-name="T733"><text:s/>Neteko galios nuo 2007-10-01</text:span></text:p>
      <text:p text:style-name="P734">Punkto naikinimas:</text:p>
      <text:p text:style-name="P735"><text:span text:style-name="T736">Nr.<text:s/></text:span><text:a xlink:href="https://www.e-tar.lt/portal/legalAct.html?documentId=TAR.5E851B1CC207" office:target-frame-name="_top" xlink:show="replace"><text:span text:style-name="T737">966</text:span></text:a><text:span text:style-name="T738">, 2007-09-11, Žin. 2007, Nr. 100-4072 (2007-09-22), i. k. 1071100NUTA00000966</text:span></text:p>
      <text:p text:style-name="Normal"/>
      <text:p text:style-name="P739"><text:span text:style-name="T740">38.</text:span><text:span text:style-name="T741"><text:s/>Neteko galios nuo 2007-10-01</text:span></text:p>
      <text:p text:style-name="P742">Punkto naikinimas:</text:p>
      <text:p text:style-name="P743"><text:span text:style-name="T744">Nr.<text:s/></text:span><text:a xlink:href="https://www.e-tar.lt/portal/legalAct.html?documentId=TAR.5E851B1CC207" office:target-frame-name="_top" xlink:show="replace"><text:span text:style-name="T745">966</text:span></text:a><text:span text:style-name="T746">, 2007-09-11, Žin. 2007, Nr. 100-4072 (2007-09-22), i. k. 1071100NUTA00000966</text:span></text:p>
      <text:p text:style-name="P747">Punkto pakeitimai:</text:p>
      <text:p text:style-name="P748"><text:span text:style-name="T749">Nr.<text:s/></text:span><text:a xlink:href="https://www.e-tar.lt/portal/legalAct.html?documentId=TAR.A619CC2F0314" office:target-frame-name="_top" xlink:show="replace"><text:span text:style-name="T750">210</text:span><text:span text:style-name="T751">2</text:span></text:a><text:span text:style-name="T752">, 2002-12-31, Žin., 2003, Nr. 2-42 (2003-01-08), i. k. 1021100NUTA00002102</text:span></text:p>
      <text:p text:style-name="Normal"/>
      <text:p text:style-name="P753"><text:span text:style-name="T754">39.</text:span><text:span text:style-name="T755"><text:s/>Neteko galios nuo 2007-10-01</text:span></text:p>
      <text:p text:style-name="P756">Punkto naikinimas:</text:p>
      <text:p text:style-name="P757"><text:span text:style-name="T758">Nr.<text:s/></text:span><text:a xlink:href="https://www.e-tar.lt/portal/legalAct.html?documentId=TAR.5E851B1CC207" office:target-frame-name="_top" xlink:show="replace"><text:span text:style-name="T759">966</text:span></text:a><text:span text:style-name="T760">, 2007-09-11, Žin. 2007, Nr. 100-407</text:span><text:span text:style-name="T761">2 (2007-09-22), i. k. 1071100NUTA00000966</text:span></text:p>
      <text:p text:style-name="Normal"/>
      <text:p text:style-name="P762"><text:span text:style-name="T763">40.</text:span><text:span text:style-name="T764"><text:s/>Neteko galios nuo 2007-10-01</text:span></text:p>
      <text:p text:style-name="P765">Punkto naikinimas:</text:p>
      <text:p text:style-name="P766"><text:span text:style-name="T767">Nr.<text:s/></text:span><text:a xlink:href="https://www.e-tar.lt/portal/legalAct.html?documentId=TAR.5E851B1CC207" office:target-frame-name="_top" xlink:show="replace"><text:span text:style-name="T768">966</text:span></text:a><text:span text:style-name="T769">, 2007-09-11, Žin. 2007, Nr. 100-4072 (2007-09-22), i. k.<text:s/></text:span><text:span text:style-name="T770">1071100NUTA00000966</text:span></text:p>
      <text:p text:style-name="Normal"/>
      <text:p text:style-name="P771"><text:span text:style-name="T772">V</text:span><text:span text:style-name="T773">.<text:s/></text:span><text:span text:style-name="T774">Baigiamosios nuostatos</text:span></text:p>
      <text:p text:style-name="P775"/>
      <text:p text:style-name="P776"><text:span text:style-name="T777">41</text:span><text:span text:style-name="T778">. Fondą reorganizuoja ar likviduoja Lietuvos Respublikos Vyriausybė.<text:s/></text:span></text:p>
      <text:p text:style-name="P779"><text:span text:style-name="T780">42</text:span><text:span text:style-name="T781">. Likvidavus fondą, nepanaudotų fondo lėšų naudojimo tvarką nustato Lietuvos Respublikos Vyriausybė.</text:span></text:p>
      <text:p text:style-name="P782"><text:span text:style-name="T783">______________</text:span></text:p>
      <text:soft-page-break/>
      <text:p text:style-name="P784">PATVIRTINTA</text:p>
      <text:p text:style-name="P785">Lietuvos Respublikos Vyriausybės</text:p>
      <text:p text:style-name="P786">2001 m. birželio 7 d. nutarimu Nr. 685</text:p>
      <text:p text:style-name="P787">(Lietuvos Respublikos Vyriausybės</text:p>
      <text:p text:style-name="P788">2006 m. rugpjūčio 25 d. nutarimo Nr. 828</text:p>
      <text:p text:style-name="P789">redakcija)</text:p>
      <text:p text:style-name="P790"/>
      <text:p text:style-name="P791"><text:span text:style-name="T792">GARANTINIO FONDO TARYBA</text:span></text:p>
      <text:p text:style-name="P793"/>
      <text:p text:style-name="P794">Tarybos pirmininkas–R. Kairelis – Socialinės apsaugos<text:s/>ir darbo ministerijos valstybės sekretorius</text:p>
      <text:p text:style-name="P795"/>
      <text:p text:style-name="P796">Nariai:</text:p>
      <text:p text:style-name="P797">Finansų ministerijos atstovas</text:p>
      <text:p text:style-name="P798">Ūkio ministerijos atstovas</text:p>
      <text:p text:style-name="P799">Žemės ūkio ministerijos atstovas</text:p>
      <text:p text:style-name="P800">Lietuvos darbo federacijos atstovas</text:p>
      <text:p text:style-name="P801">Lietuvos profesinių sąjungų konfederacijos (pramonininkų profesinių sąjungų)<text:s/>atstovas</text:p>
      <text:p text:style-name="P802">Lietuvos profesinių sąjungų konfederacijos (komercijos ir kooperacijos darbuotojų profesinių sąjungų) atstovas</text:p>
      <text:p text:style-name="P803">Lietuvos profesinės sąjungos „Solidarumas“ atstovas<text:s/></text:p>
      <text:p text:style-name="P804">Lietuvos pramonininkų konfederacijos atstovas</text:p>
      <text:p text:style-name="P805"><text:span text:style-name="T806">Lietuvos verslo darbdavių konfederac</text:span><text:span text:style-name="T807">ijos atstovas</text:span></text:p>
      <text:p text:style-name="P808">Lietuvos prekybos, pramonės ir amatų rūmų asociacijos atstovas</text:p>
      <text:p text:style-name="P809">Lietuvos Respublikos žemės ūkio rūmų atstovas</text:p>
      <text:p text:style-name="P810"><text:span text:style-name="T811">______________</text:span></text:p>
      <text:p text:style-name="P812">Priedo pakeitimai:</text:p>
      <text:p text:style-name="P813"><text:span text:style-name="T814">Nr.<text:s/></text:span><text:a xlink:href="https://www.e-tar.lt/portal/legalAct.html?documentId=TAR.ACD9C40ADF46" office:target-frame-name="_top" xlink:show="replace"><text:span text:style-name="T815">828</text:span></text:a><text:span text:style-name="T816">,<text:s/></text:span><text:span text:style-name="T817">2006-08-25, Žin., 2006, Nr. 93-3652 (2006-08-31), i. k. 1061100NUTA00000828</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ED8B7D5F2434" office:target-frame-name="_top" xlink:show="replace"><text:span text:style-name="T829">1550</text:span></text:a><text:span text:style-name="T830">, 2001-12-20, Žin., 2001, Nr</text:span><text:span text:style-name="T831">. 107-3884 (2001-12-21), i. k. 1011100NUTA00001550</text:span></text:p>
      <text:p text:style-name="P832"><text:span text:style-name="T833">Dėl Lietuvos Respublikos Vyriausybės 2001 m. spalio 11 d. nutarimo Nr. 1201 "Dėl Garantinio fondo dalinio finansavimo iš Privatizavimo fondo lėšų programos patvirtinimo" dalinio pakeitimo</text:span></text:p>
      <text:p text:style-name="P834"/>
      <text:p text:style-name="P835"><text:span text:style-name="T836">2.</text:span></text:p>
      <text:p text:style-name="P837"><text:span text:style-name="T838">Lietuvos Resp</text:span><text:span text:style-name="T839">ublikos Vyriausybė, Nutarimas</text:span></text:p>
      <text:p text:style-name="P840"><text:span text:style-name="T841">Nr.<text:s/></text:span><text:a xlink:href="https://www.e-tar.lt/portal/legalAct.html?documentId=TAR.C5874429506B" office:target-frame-name="_top" xlink:show="replace"><text:span text:style-name="T842">472</text:span></text:a><text:span text:style-name="T843">, 2002-04-05, Žin., 2002, Nr. 38-1386 (2002-04-10), i. k. 1021100NUTA00000472</text:span></text:p>
      <text:p text:style-name="P844"><text:span text:style-name="T845">Dėl Garantinio fondo reikalavimo teisės perleidimo akcinei<text:s/></text:span><text:span text:style-name="T846">bendrovei Turto bankui ir Lietuvos Respublikos Vyriausybės 2001 m. birželio 7 d. nutarimo Nr. 685 "Dėl Garantinio fondo steigimo" dalinio pakeitimo</text:span></text:p>
      <text:p text:style-name="P847"/>
      <text:p text:style-name="P848"><text:span text:style-name="T849">3.</text:span></text:p>
      <text:p text:style-name="P850"><text:span text:style-name="T851">Lietuvos Respublikos Vyriausybė, Nutarimas</text:span></text:p>
      <text:p text:style-name="P852"><text:span text:style-name="T853">Nr.<text:s/></text:span><text:a xlink:href="https://www.e-tar.lt/portal/legalAct.html?documentId=TAR.A619CC2F0314" office:target-frame-name="_top" xlink:show="replace"><text:span text:style-name="T854">2102</text:span></text:a><text:span text:style-name="T855">, 2002-12-31, Žin., 2003, Nr. 2-42 (2003-01-08), i. k. 1021100NUTA00002102</text:span></text:p>
      <text:p text:style-name="P856"><text:span text:style-name="T857">Dėl Lietuvos Respublikos Vyriausybės 2001 m. birželio 7 d. nutarimo Nr. 685 "Dėl Garantinio fondo</text:span><text:span text:style-name="T858"><text:s/>steigimo" pakeitimo</text:span></text:p>
      <text:p text:style-name="P859"/>
      <text:p text:style-name="P860"><text:span text:style-name="T861">4.</text:span></text:p>
      <text:p text:style-name="P862"><text:span text:style-name="T863">Lietuvos Respublikos Vyriausybė, Nutarimas</text:span></text:p>
      <text:p text:style-name="P864"><text:span text:style-name="T865">Nr.<text:s/></text:span><text:a xlink:href="https://www.e-tar.lt/portal/legalAct.html?documentId=TAR.935673904109" office:target-frame-name="_top" xlink:show="replace"><text:span text:style-name="T866">1574</text:span></text:a><text:span text:style-name="T867">, 2004-12-03, Žin., 2004, Nr. 177-6550 (2004-12-09), i. k. 1041100NUTA00001574</text:span></text:p>
      <text:p text:style-name="P868"><text:span text:style-name="T869">Dėl Lietuvos Respub</text:span><text:span text:style-name="T870">likos Vyriausybės 2001 m. birželio 7 d. nutarimo Nr. 685 "Dėl Garantinio fondo steigimo" pakeitimo</text:span></text:p>
      <text:p text:style-name="P871"/>
      <text:soft-page-break/>
      <text:p text:style-name="P872"><text:span text:style-name="T873">5.</text:span></text:p>
      <text:p text:style-name="P874"><text:span text:style-name="T875">Lietuvos Respublikos Vyriausybė, Nutarimas</text:span></text:p>
      <text:p text:style-name="P876"><text:span text:style-name="T877">Nr.<text:s/></text:span><text:a xlink:href="https://www.e-tar.lt/portal/legalAct.html?documentId=TAR.ACD9C40ADF46" office:target-frame-name="_top" xlink:show="replace"><text:span text:style-name="T878">828</text:span></text:a><text:span text:style-name="T879">, 2006-08-25, Žin., 2</text:span><text:span text:style-name="T880">006, Nr. 93-3652 (2006-08-31), i. k. 1061100NUTA00000828</text:span></text:p>
      <text:p text:style-name="P881"><text:span text:style-name="T882">Dėl Lietuvos Respublikos Vyriausybės 2001 m. birželio 7 d. nutarimo Nr. 685 "Dėl Garantinio fondo steigimo" pakeitimo</text:span></text:p>
      <text:p text:style-name="P883"/>
      <text:p text:style-name="P884"><text:span text:style-name="T885">6.</text:span></text:p>
      <text:p text:style-name="P886"><text:span text:style-name="T887">Lietuvos Respublikos Vyriausybė, Nutarimas</text:span></text:p>
      <text:p text:style-name="P888"><text:span text:style-name="T889">Nr.<text:s/></text:span><text:a xlink:href="https://www.e-tar.lt/portal/legalAct.html?documentId=TAR.5E851B1CC207" office:target-frame-name="_top" xlink:show="replace"><text:span text:style-name="T890">966</text:span></text:a><text:span text:style-name="T891">, 2007-09-11, Žin., 2007, Nr. 100-4072 (2007-09-22), i. k. 1071100NUTA00000966</text:span></text:p>
      <text:p text:style-name="P892"><text:span text:style-name="T893">Dėl Lietuvos Respublikos Vyriausybės 2001 m. birželio 7 d. nutarimo Nr. 685 "Dėl Garantinio fondo steig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2" meta:paragraph-count="252" meta:word-count="5310" meta:character-count="42395" meta:row-count="1009" meta:non-whitespace-character-count="37337"/>
  </office:meta>
</office:document-meta>
</file>