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left" style:position="4.725in"/>
        </style:tab-stops>
      </style:paragraph-properties>
      <style:text-properties fo:color="#000000"/>
    </style:style>
    <style:style style:name="P218" style:parent-style-name="Normal" style:family="paragraph">
      <style:paragraph-properties>
        <style:tab-stops>
          <style:tab-stop style:type="left" style:position="4.725in"/>
        </style:tab-stops>
      </style:paragraph-properties>
      <style:text-properties fo:color="#000000"/>
    </style:style>
    <style:style style:name="P219" style:parent-style-name="Normal" style:family="paragraph">
      <style:paragraph-properties>
        <style:tab-stops>
          <style:tab-stop style:type="left" style:position="4.725in"/>
        </style:tab-stops>
      </style:paragraph-properties>
      <style:text-properties fo:color="#000000"/>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7in">
        <style:tab-stops/>
      </style:paragraph-properties>
    </style:style>
    <style:style style:name="P224" style:parent-style-name="Normal" style:family="paragraph">
      <style:paragraph-properties fo:text-indent="3.5437in"/>
    </style:style>
    <style:style style:name="P225" style:parent-style-name="Normal" style:family="paragraph">
      <style:paragraph-properties fo:text-indent="3.5437in"/>
    </style:style>
    <style:style style:name="P226" style:parent-style-name="Normal" style:family="paragraph">
      <style:text-properties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keep-with-next="always" fo:text-align="center">
        <style:tab-stops>
          <style:tab-stop style:type="left" style:position="0.1875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margin-left="-0.2958in" fo:text-indent="0.4923in">
        <style:tab-stops/>
      </style:paragraph-properties>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letter-kerning="true"/>
    </style:style>
    <style:style style:name="T296" style:parent-style-name="DefaultParagraphFont" style:family="text">
      <style:text-properties fo:font-weight="bold" style:font-weight-asian="bold" fo:color="#000000" style:letter-kerning="true"/>
    </style:style>
    <style:style style:name="T297" style:parent-style-name="DefaultParagraphFont" style:family="text">
      <style:text-properties fo:font-weight="bold" style:font-weight-asian="bold" fo:color="#000000" style:letter-kerning="true"/>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1.077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tab-stops>
          <style:tab-stop style:type="left" style:position="0.1875in"/>
        </style:tab-stops>
      </style:paragraph-properties>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font-weight="bold" style:font-weight-asian="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font-weight="bold" style:font-weight-asian="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break-before="page" fo:margin-left="3.5437in">
        <style:tab-stops/>
      </style:paragraph-properties>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margin-left="3.15in" fo:text-indent="0.4923in">
        <style:tab-stops/>
      </style:paragraph-properties>
      <style:text-properties fo:color="#000000"/>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letter-kerning="true"/>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margin-left="1.5437in" fo:text-indent="-1.5437in">
        <style:tab-stops/>
      </style:paragraph-properties>
      <style:text-properties fo:color="#000000"/>
    </style:style>
    <style:style style:name="P695" style:parent-style-name="Normal" style:family="paragraph">
      <style:paragraph-properties fo:text-align="justify" fo:margin-left="1.5437in" fo:text-indent="-1.5437in">
        <style:tab-stops>
          <style:tab-stop style:type="left" style:position="0.5145in"/>
        </style:tab-stops>
      </style:paragraph-properties>
      <style:text-properties fo:color="#000000"/>
    </style:style>
    <style:style style:name="P696" style:parent-style-name="Normal" style:family="paragraph">
      <style:paragraph-properties fo:text-align="justify" fo:margin-left="1.5437in">
        <style:tab-stops/>
      </style:paragraph-properties>
      <style:text-properties fo:color="#000000"/>
    </style:style>
    <style:style style:name="P697"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98"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99"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700"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701"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702"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703" style:parent-style-name="Normal" style:family="paragraph">
      <style:paragraph-properties fo:text-align="justify" fo:margin-left="1.5437in">
        <style:tab-stops>
          <style:tab-stop style:type="left" style:position="-0.8541in"/>
          <style:tab-stop style:type="left" style:position="0.5145in"/>
        </style:tab-stops>
      </style:paragraph-properties>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04-12-10 iki 2006-08-31</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fondo administracijos prie Socialinės apsaugos ir darbo ministerijos steigėjos funkcijas;</text:span></text:p>
      <text:p text:style-name="P63"><text:span text:style-name="T64">6.2</text:span><text:span text:style-name="T65">. parengti 5 punkte nurodytos įstaigos reorganizavimo projektą ir sudaryti komisiją jam įgyvendinti;</text:span></text:p>
      <text:p text:style-name="P66"><text:span text:style-name="T67">6.3</text:span><text:span text:style-name="T68">. patvirtinti Garantinio fondo tarybos</text:span><text:span text:style-name="T69"><text:s/>personalinę (paskirtų atstovų) sudėtį;</text:span></text:p>
      <text:p text:style-name="P70"><text:span text:style-name="T71">6.4</text:span><text:span text:style-name="T72">. siūlyti pakeisti atitinkamus teisės aktus, kad būtų sudarytas teisinis pagrindas 10 punkte nurodytas funkcijas perduoti akcinei bendrovei Turto bankui, siekiant, kad skirtingos valstybės institucijos nevykdy</text:span><text:span text:style-name="T73">tų tų pačių funkcijų.</text:span></text:p>
      <text:p text:style-name="P74"><text:span text:style-name="T75">7</text:span><text:span text:style-name="T76">. Įpareigoti Fondo bankrutuojančių ir bankrutavusių įmonių darbuotojų reikalavimams, susijusiems su darbo santykiais, tenkinti tarybos sekretoriato prie Socialinės apsaugos ir darbo ministerijos reorganizavimo komisiją nepanaud</text:span><text:span text:style-name="T77">otą sekretoriato lėšų likutį iki 2001 m. liepos 1 d. pervesti į Garantinio fondo administracijos prie Socialinės apsaugos ir darbo ministerijos sąskaitą.</text:span></text:p>
      <text:p text:style-name="P78"><text:span text:style-name="T79">8</text:span><text:span text:style-name="T80">. Finansų ministerija turi iki 2001 m. birželio 15 d. pervesti Fondo bankrutuojančių ir bankrutav</text:span><text:span text:style-name="T81">usių įmonių darbuotojų reikalavimams, susijusiems su darbo santykiais, tenkinti sukauptas lėšas į Garantinio fondo atskirą Valstybės iždo sąskaitą Lietuvos banke. Į šią sąskaitą taip pat pervedamos įmonių grąžinamos lėšos, gautos iš Fondo bankrutuojančių i</text:span><text:span text:style-name="T82">r bankrutavusių įmonių darbuotojų reikalavimams, susijusiems su darbo santykiais, tenkinti.<text:s/></text:span></text:p>
      <text:p text:style-name="P83">Punkto pakeitimai:</text:p>
      <text:p text:style-name="P84"><text:span text:style-name="T85">Nr.<text:s/></text:span><text:a xlink:href="https://www.e-tar.lt/portal/legalAct.html?documentId=TAR.ED8B7D5F2434" office:target-frame-name="_top" xlink:show="replace"><text:span text:style-name="T86">1550</text:span></text:a><text:span text:style-name="T87">, 2001-12-20, Žin., 2001, Nr. 107-3884 (2001-12-21),<text:s/></text:span><text:span text:style-name="T88">i. k. 1011100NUTA00001550</text:span></text:p>
      <text:p text:style-name="Normal"/>
      <text:p text:style-name="P89"><text:span text:style-name="T90">9</text:span><text:span text:style-name="T91">. Nustatyti, kad:</text:span></text:p>
      <text:p text:style-name="P92"><text:span text:style-name="T93">9.1</text:span><text:span text:style-name="T94">. jeigu finansinės paramos lėšos, skirtos iš Fondo bankrutuojančių ir bankrutavusių įmonių darbuotojų reikalavimams, susijusiems su darbo santykiais, tenkinti, negrąžinamos, įmonės kreditorius nuo 2001</text:span><text:span text:style-name="T95"><text:s/>m. birželio 15 d. yra Garantinio fondo administracija prie Socialinės apsaugos ir darbo ministerijos;</text:span></text:p>
      <text:p text:style-name="P96"><text:span text:style-name="T97">9.2.</text:span><text:span text:style-name="T98"><text:s/>Neteko galios nuo 2002-04-11</text:span></text:p>
      <text:p text:style-name="P99">Punkto naikinimas:</text:p>
      <text:p text:style-name="P100"><text:span text:style-name="T101">Nr.<text:s/></text:span><text:a xlink:href="https://www.e-tar.lt/portal/legalAct.html?documentId=TAR.C5874429506B" office:target-frame-name="_top" xlink:show="replace"><text:span text:style-name="T102">472</text:span></text:a><text:span text:style-name="T103">, 2002-04</text:span><text:span text:style-name="T104">-05, Žin. 2002, Nr. 38-1386 (2002-04-10), i. k. 1021100NUTA00000472</text:span></text:p>
      <text:p text:style-name="Normal"/>
      <text:p text:style-name="P105"><text:span text:style-name="T106">9.2</text:span><text:span text:style-name="T107">. išmokos iš Garantinio fondo lėšų Garantinio fondo tarybos nutarimu neskiriamos įmonėms, turinčioms pakankamai nuosavų lėšų savo sąskaitoje banke ar grynųjų pinigų kasoje, tačiau<text:s/></text:span><text:span text:style-name="T108">delsiančioms atsiskaityti su darbuotojais, iki bus skirtos lėšos iš Garantinio fondo;</text:span><text:s/></text:p>
      <text:p text:style-name="P109">Papildyta papunkčiu:</text:p>
      <text:p text:style-name="P110"><text:span text:style-name="T111">Nr.<text:s/></text:span><text:a xlink:href="https://www.e-tar.lt/portal/legalAct.html?documentId=TAR.A619CC2F0314" office:target-frame-name="_top" xlink:show="replace"><text:span text:style-name="T112">2102</text:span></text:a><text:span text:style-name="T113">, 2002-12-31, Žin., 2003, Nr. 2-42 (2003-01-08), i. k. 102</text:span><text:span text:style-name="T114">1100NUTA00002102</text:span></text:p>
      <text:p text:style-name="Normal"/>
      <text:p text:style-name="P115"><text:span text:style-name="T116">9.3.</text:span><text:span text:style-name="T117"><text:s/>Neteko galios nuo 2002-04-11</text:span></text:p>
      <text:p text:style-name="P118">Punkto naikinimas:</text:p>
      <text:p text:style-name="P119"><text:span text:style-name="T120">Nr.<text:s/></text:span><text:a xlink:href="https://www.e-tar.lt/portal/legalAct.html?documentId=TAR.C5874429506B" office:target-frame-name="_top" xlink:show="replace"><text:span text:style-name="T121">472</text:span></text:a><text:span text:style-name="T122">, 2002-04-05, Žin. 2002, Nr. 38-1386 (2002-04-10), i. k. 1021100NUTA00000472</text:span></text:p>
      <text:p text:style-name="Normal"/>
      <text:p text:style-name="P123"><text:span text:style-name="T124">10</text:span><text:span text:style-name="T125">. Pavesti Garantinio fondo administracijai prie Socialinės apsaugos ir darbo ministerijos atstovauti Garantinio fondo kreditoriniams reikalavimams įmonėse, teismuose ir kitose įstaigose, išieškant lėšas, skirtas iš Fondo bankrutuojančių ir bankrutavusių įm</text:span><text:span text:style-name="T126">onių darbuotojų reikalavimams, susijusiems su darbo santykiais, tenkinti ir Garantinio fondo.<text:s/></text:span></text:p>
      <text:p text:style-name="P127"><text:span text:style-name="T128">11</text:span><text:span text:style-name="T129">. Pripažinti netekusiais galios nuo 2001 m. birželio 15 dienos:</text:span></text:p>
      <text:p text:style-name="P130"><text:span text:style-name="T131">11.1</text:span><text:span text:style-name="T132">. Lietuvos Respublikos Vyriausybės 1997 m. rugpjūčio 11 d. nutarimą Nr.902 „Dėl Fondo</text:span><text:span text:style-name="T133"><text:s/>bankrutuojančių ir bankrutavusių įmonių darbuotojų reikalavimams, susijusiems su darbo santykiais, tenkinti įsteigimo“ (Žin., 1997, Nr.</text:span><text:a xlink:href="https://www.e-tar.lt/portal/lt/legalAct/TAR.5356086CE21B" office:target-frame-name="_blank" xlink:show="new"><text:span text:style-name="T134">76-1960</text:span></text:a><text:span text:style-name="T135">);</text:span></text:p>
      <text:p text:style-name="P136"><text:span text:style-name="T137">11.2</text:span><text:span text:style-name="T138">. Lietuvos Respub</text:span><text:span text:style-name="T139">likos Vyriausybės 1997 m. rugsėjo 1 d. nutarimą Nr.934 „Dėl Lietuvos Respublikos Vyriausybės 1997 m. rugpjūčio 11 d. nutarimo Nr.902 „Dėl Fondo bankrutuojančių ir bankrutavusių įmonių darbuotojų reikalavimams, susijusiems su darbo santykiais, tenkinti įste</text:span><text:span text:style-name="T140">igimo“ dalinio pakeitimo bei Fondo bankrutuojančių ir bankrutavusių įmonių darbuotojų reikalavimams, susijusiems su darbo santykiais, tenkinti tarybos patvirtinimo“ (Žin., 1997, Nr.</text:span><text:a xlink:href="https://www.e-tar.lt/portal/lt/legalAct/TAR.F771E6B6F965" office:target-frame-name="_blank" xlink:show="new"><text:span text:style-name="T141">82-2060</text:span></text:a><text:span text:style-name="T142">);</text:span></text:p>
      <text:p text:style-name="P143"><text:span text:style-name="T144">11.3</text:span><text:span text:style-name="T145">. Lietuvos Respublikos Vyriausybės 1998 m. 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46">31-831</text:span></text:a><text:span text:style-name="T147">);</text:span></text:p>
      <text:p text:style-name="P148"><text:span text:style-name="T149">11.4</text:span><text:span text:style-name="T150">. Lietuvos Respublikos Vyriausybės 1998 m. kovo 30 d. nutarimą Nr.369 „Dėl Lietuvos Respublikos Vyriausybės 1997 m. rugpjūčio 11 d. nutarimo Nr.902 „Dėl Fo</text:span><text:span text:style-name="T151">ndo bankrutuojančių ir bankrutavusių įmonių darbuotojų reikalavimams, susijusiems su darbo santykiais, tenkinti įsteigimo“ dalinio pakeitimo“ (Žin., 1998, Nr.</text:span><text:a xlink:href="https://www.e-tar.lt/portal/lt/legalAct/TAR.FE12CFBD90B4" office:target-frame-name="_blank" xlink:show="new"><text:span text:style-name="T152">31-832</text:span></text:a><text:span text:style-name="T153">);</text:span></text:p>
      <text:p text:style-name="P154"><text:span text:style-name="T155">11</text:span><text:span text:style-name="T156">.5</text:span><text:span text:style-name="T157">. Lietuvos Respublikos Vyriausybės 1998 m. liepos 13 d. nutarimą Nr.872 „Dėl Lietuvos Respublikos Vyriausybės 1998 m. kovo 27 d. nutarimo Nr.359 „Dėl Fondo bankrutuojančių ir bankrutavusių įmonių darbuotojų reikalavimams, susijusiems su darbo santykiai</text:span><text:span text:style-name="T158">s, tenkinti tarybos patvirtinimo“ dalinio pakeitimo“ (Žin., 1998, Nr.</text:span><text:a xlink:href="https://www.e-tar.lt/portal/lt/legalAct/TAR.DC69832C0D1C" office:target-frame-name="_blank" xlink:show="new"><text:span text:style-name="T159">64-1851</text:span></text:a><text:span text:style-name="T160">);</text:span></text:p>
      <text:p text:style-name="P161"><text:span text:style-name="T162">11.6</text:span><text:span text:style-name="T163">. Lietuvos Respublikos Vyriausybės 1998 m. rugsėjo 28 d. nutarimą Nr.1160 „Dėl Lietu</text:span><text:span text:style-name="T164">vos Respublikos Vyriausybės 1997 m. rugpjūčio 11 d. nutarimo Nr.902 „Dė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65">86-2400</text:span></text:a><text:span text:style-name="T166">);</text:span></text:p>
      <text:p text:style-name="P167"><text:span text:style-name="T168">11.7</text:span><text:span text:style-name="T169">. Lietuvos Respublikos Vyriausybės 1998 m. spalio 16 d. nutarimą Nr.1242 „Dėl Lietuvos Respublikos Vyriausybės 1998 m. kovo 27 d. nutarimo Nr.359 „Dėl Fondo bankrutuojančių ir<text:s/></text:span><text:span text:style-name="T170">bankrutavusių įmonių darbuotojų reikalavimams, susijusiems su darbo santykiais, tenkinti tarybos patvirtinimo“ dalinio pakeitimo“ (Žin., 1998, Nr.</text:span><text:a xlink:href="https://www.e-tar.lt/portal/lt/legalAct/TAR.AAB3128DDFB6" office:target-frame-name="_blank" xlink:show="new"><text:span text:style-name="T171">92-2562</text:span></text:a><text:span text:style-name="T172">);</text:span></text:p>
      <text:p text:style-name="P173"><text:span text:style-name="T174">11.8</text:span><text:span text:style-name="T175">. Lietu</text:span><text:span text:style-name="T176">vos Respublikos Vyriausybės 1998 m. gruodžio 15 d. nutarimą Nr.1449 „Dėl Lietuvos Respublikos Vyriausybės 1998 m. kovo 27 d. nutarimo Nr.359 „Dėl Fondo bankrutuojančių ir bankrutavusių įmonių darbuotojų reikalavimams, susijusiems su darbo santykiais, tenki</text:span><text:span text:style-name="T177">nti tarybos patvirtinimo“ dalinio pakeitimo“ (Žin., 1998, Nr.</text:span><text:a xlink:href="https://www.e-tar.lt/portal/lt/legalAct/TAR.3E995052A0F8" office:target-frame-name="_blank" xlink:show="new"><text:span text:style-name="T178">111-3083</text:span></text:a><text:span text:style-name="T179">);</text:span></text:p>
      <text:p text:style-name="P180"><text:span text:style-name="T181">11.9</text:span><text:span text:style-name="T182">. Lietuvos Respublikos Vyriausybės 1999 m. sausio 6 d. nutarimą Nr.1 „Dėl Lietuvos Respubli</text:span><text:span text:style-name="T183">kos Vyriausybės 1997 m. rugpjūčio 11 d. nutarimo Nr.902 „Dėl Fondo bankrutuojančių ir<text:s/></text:span><text:soft-page-break/><text:span text:style-name="T184">bankrutavusių įmonių darbuotojų reikalavimams, susijusiems su darbo santykiais, tenkinti įsteigimo“ dalinio pakeitimo „(Žin., 1999, Nr.</text:span><text:a xlink:href="https://www.e-tar.lt/portal/lt/legalAct/TAR.731585440D93" office:target-frame-name="_blank" xlink:show="new"><text:span text:style-name="T185">5-102</text:span></text:a><text:span text:style-name="T186">);</text:span></text:p>
      <text:p text:style-name="P187"><text:span text:style-name="T188">11.10</text:span><text:span text:style-name="T189">. Lietuvos Respublikos Vyriausybės 1999 m. vasario 4 d. nutarimą Nr.114 „Dėl Lietuvos Respublikos Vyriausybės 1998 m. kovo 27 d. nutarimo Nr.359 „Dėl Fondo bankrutuojančių ir bankrutavusių<text:s/></text:span><text:span text:style-name="T190">įmonių darbuotojų reikalavimams, susijusiems su darbo santykiais, tenkinti tarybos patvirtinimo“ dalinio pakeitimo“ (Žin., 1999, Nr.</text:span><text:a xlink:href="https://www.e-tar.lt/portal/lt/legalAct/TAR.6F65A0AFDAA4" office:target-frame-name="_blank" xlink:show="new"><text:span text:style-name="T191">14-364</text:span></text:a><text:span text:style-name="T192">);</text:span></text:p>
      <text:p text:style-name="P193"><text:span text:style-name="T194">11.11</text:span><text:span text:style-name="T195">. Lietuvos Respubliko</text:span><text:span text:style-name="T196">s Vyriausybės 2000 m. sausio 24 d. nutarimą Nr.73 „Dėl Lietuvos Respublikos Vyriausybės 1998 m. kovo 27 d. nutarimo Nr.359 „Dėl Fondo bankrutuojančių ir bankrutavusių įmonių darbuotojų reikalavimams, susijusiems su darbo santykiais, tenkinti tarybos patvir</text:span><text:span text:style-name="T197">tinimo“ dalinio pakeitimo“ (Žin., 2000, Nr.</text:span><text:a xlink:href="https://www.e-tar.lt/portal/lt/legalAct/TAR.253B036B29D6" office:target-frame-name="_blank" xlink:show="new"><text:span text:style-name="T198">7-194</text:span></text:a><text:span text:style-name="T199">);</text:span></text:p>
      <text:p text:style-name="P200"><text:span text:style-name="T201">11.12</text:span><text:span text:style-name="T202">. Lietuvos Respublikos Vyriausybės 2000 m. vasario 23 d. nutarimą Nr.204 „Dėl Lietuvos Respublikos Vyriausybės<text:s/></text:span><text:span text:style-name="T203">1997 m. rugpjūčio 11 d. nutarimo Nr.902 „Dėl Fondo bankrutuojančių ir bankrutavusių įmonių darbuotojų reikalavimams, susijusiems su darbo santykiais, tenkinti įsteigimo“ dalinio pakeitimo „(Žin., 2000, Nr.</text:span><text:a xlink:href="https://www.e-tar.lt/portal/lt/legalAct/TAR.99C65E9E8D06" office:target-frame-name="_blank" xlink:show="new"><text:span text:style-name="T204">18-434</text:span></text:a><text:span text:style-name="T205">);</text:span></text:p>
      <text:p text:style-name="P206"><text:span text:style-name="T207">11.13</text:span><text:span text:style-name="T208">. Lietuvos Respublikos Vyriausybės 2000 m. birželio 9 d. nutarimą Nr.668 „Dėl Lietuvos Respublikos Vyriausybės 1998 m. kovo 27 d. nutarimo Nr.359 „Dėl Fondo bankrutuojančių ir bankrutavusių įmonių darbuot</text:span><text:span text:style-name="T209">ojų reikalavimams, susijusiems su darbo santykiais, tenkinti tarybos patvirtinimo“ dalinio pakeitimo“ (Žin., 2000, Nr.</text:span><text:a xlink:href="https://www.e-tar.lt/portal/lt/legalAct/TAR.815276436D17" office:target-frame-name="_blank" xlink:show="new"><text:span text:style-name="T210">48-1395</text:span></text:a><text:span text:style-name="T211">).</text:span></text:p>
      <text:p text:style-name="P212"/>
      <text:p text:style-name="P213"/>
      <text:p text:style-name="P214"/>
      <text:p text:style-name="P215">Finansų ministras,<text:s/></text:p>
      <text:p text:style-name="P216">pavaduojantis Ministrą Pirmininką<text:tab/>Jonas Lionginas</text:p>
      <text:p text:style-name="P217"/>
      <text:p text:style-name="P218"/>
      <text:p text:style-name="P219"/>
      <text:p text:style-name="P220"><text:span text:style-name="T221">Socialinės apsaugos ir darbo ministrė</text:span><text:span text:style-name="T222"><text:tab/>Vilija Blinkevičiūtė</text:span></text:p>
      <text:soft-page-break/>
      <text:p text:style-name="P223">PATVIRTINTA</text:p>
      <text:p text:style-name="P224">Lietuvos Respublikos Vyriausybės</text:p>
      <text:p text:style-name="P225">2001 m. birželio 7 d. nutarimu Nr. 685</text:p>
      <text:p text:style-name="P226"/>
      <text:p text:style-name="P227"><text:span text:style-name="T228">GARANTINIO FONDO NUOSTATAI</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Garantinis fondas (toliau vadinama – fondas) yra pinigų fondas, įsteigtas vadovaujantis Lietuvos Respublikos garantinio fondo įstatymu.<text:s/></text:span></text:p>
      <text:p text:style-name="P238"><text:span text:style-name="T239">2</text:span><text:span text:style-name="T240">. Fondo steigėjas yra Lietuvos Respublikos Vyriausybė. Fondas tvarkomas vadovaujantis Lietuvos Respublikos Konst</text:span><text:span text:style-name="T241">itucija, Lietuvos Respublikos garantinio fondo įstatymu, Lietuvos Respublikos įmonių bankroto įstatymu, kitais teisės aktais ir šiais nuostatais.</text:span></text:p>
      <text:p text:style-name="P242"><text:span text:style-name="T243">3</text:span><text:span text:style-name="T244">. Fondui vadovauja Garantinio fondo taryba (toliau vadinama – fondo taryba).</text:span></text:p>
      <text:p text:style-name="P245"><text:span text:style-name="T246">4</text:span><text:span text:style-name="T247">. Fondą administruoja<text:s/></text:span><text:span text:style-name="T248">Garantinio fondo administracija prie Socialinės apsaugos ir darbo ministerijos (toliau vadinama – fondo administracija). Fondo administracija yra juridinis asmuo, ji turi atsiskaitomąją sąskaitą banke ir antspaudą su savo pavadinimu.</text:span></text:p>
      <text:p text:style-name="P249"/>
      <text:p text:style-name="P250"><text:span text:style-name="T251">II</text:span><text:span text:style-name="T252">.<text:s/></text:span><text:span text:style-name="T253">FONDO LĖŠŲ<text:s/></text:span><text:span text:style-name="T254">ŠALTINIAI IR NAUDOJIMAS</text:span></text:p>
      <text:p text:style-name="P255"/>
      <text:p text:style-name="P256"><text:span text:style-name="T257">5</text:span><text:span text:style-name="T258">. Fondo lėšas sudaro lėšos, sukauptos vadovaujantis Lietuvos Respublikos garantinio fondo įstatymo 4 straipsniu Lietuvos banko Valstybės iždo sąskaitoje.<text:s/></text:span></text:p>
      <text:p text:style-name="P259"><text:span text:style-name="T260">6</text:span><text:span text:style-name="T261">. Fondo lėšų įplaukų ir išmokų apskaitą tvarko Finansų ministerija</text:span><text:span text:style-name="T262">.<text:s/></text:span></text:p>
      <text:p text:style-name="P263"><text:span text:style-name="T264">7</text:span><text:span text:style-name="T265">. Finansų ministerija, gavusi iš fondo administracijos nustatytąja tvarka patvirtintas mokėjimo paraiškas, perveda iš fondo paskirtas lėšas administracijai arba įmonei.</text:span></text:p>
      <text:p text:style-name="P266"><text:span text:style-name="T267">8</text:span><text:span text:style-name="T268">. Lėšos iš fondo skiriamos išmokoms bankrutuojančių ar bankrutavusių įmoni</text:span><text:span text:style-name="T269">ų darbuotojams, dirbusiems įmonėje iki teismo nutarties iškelti įmonei bankroto bylą arba kreditorių susirinkimo nutarimo bankroto procedūras vykdyti ne teismo tvarka priėmimo dienos, neatsižvelgiant į tai, ar darbo santykiai tęsiasi, ar yra nutrūkę, taip<text:s/></text:span><text:span text:style-name="T270">pat buvusiems įmonių, likviduotų dėl bankroto, įsigaliojus Lietuvos Respublikos garantinio fondo įstatymui, darbuotojams, kai įmonės jiems įsiskolinusios. Fondas administruojamas fondo lėšomis pagal fondo tarybos patvirtintą sąmatą.</text:span></text:p>
      <text:p text:style-name="P271">Kai išmokos skiriamos neturinčios turto bankrutuojančios ar bankrutavusios įmonės darbuotojams arba buvusiems likviduotos dėl bankroto įmonės darbuotojams, dalis fondo lėšų gali būti skiriama banko operacijų išlaidoms, susijusioms su fondo lėšų, pervestų į įmonės sąskaitą, naudojimu, padengti ir bankrutuojančios ar bankrutavusios įmonės administratoriui ar paraišką skirti išmokas buvusiems likviduotų dėl bankroto įmonių darbuotojams rengiančiai įstaigai (įmonei) už darbą sumokėti. Lėšos administratoriui ar kitam paraišką rengiančiam asmeniui už darbą sumokėti skiriamos atsižvelgiant į įmonės darbuotojų skaičių ir kitas aplinkybes, lemiančias paraiškų rengimo apimtį, bet ne daugiau už maksimalią sumą, nustatytą Lietuvos Respublikos Vyriausybės.</text:p>
      <text:p text:style-name="P272">Pagal lėšų iš Garantinio fondo perdavimo įmonei sutartį skirtos lėšos gali būti naudojamos tik šioje sutartyje nurodytiems tikslams. Šios lėšos negali būti nurašomos iš įmonės sąskaitos pagal valstybės institucijų ir įsiskolinimų išieškojimą vykdančių įstaigų sprendimus, išskyrus išskaitymus<text:s/>iš konkrečiam asmeniui skirtų išmokų, vykdomus įstatymų nustatyta tvarka, šio darbuotojo įsiskolinimams atlyginti.</text:p>
      <text:p text:style-name="P273">Jeigu tvirtinant darbuotojo reikalavimus, susijusius su darbo santykiais, iš jo darbo užmokesčio jau išskaitytos išieškotinos sumos ir jų<text:s/>suma sumažintas darbuotojo reikalavimas, išskaitymai iš darbuotojui skirtų išmokų pagal šiuos vykdomuosius dokumentus nedaromi. Pagal kitus vykdomuosius dokumentus galimi išskaitymai iš darbuotojui skirtos išmokos įmonės ar trečiųjų asmenų naudai, laikantis Lietuvos Respublikos civilinio kodekso ir kitų teisės aktų nuostatų dėl išskaitymų iš darbo užmokesčio apribojimo.</text:p>
      <text:soft-page-break/>
      <text:p text:style-name="P274"><text:span text:style-name="T275">Išmokų, numatytų Lietuvos Respublikos garantinio fondo įstatymo 5 straipsnio 1 dalies 1 ir 5 punktuose, dydis skaičiuojamas pagal bankrutuo</text:span><text:span text:style-name="T276">jančios ar bankrutavusios įmonės darbuotojų, taip pat buvusių likviduotų dėl bankroto įmonių darbuotojų reikalavimus, susijusius su darbo santykiais, iki bankroto proceso pradžios (teismo nutarties dėl bankroto bylos įmonei iškėlimo arba kreditorių susirin</text:span><text:span text:style-name="T277">kimo nutarimo dėl bankroto proceso ne teismo tvarka priėmimo) ir už laikotarpį, ne ilgesnį kaip 2 mėnesiai nuo įmonės bankroto proceso pradžios</text:span><text:s/></text:p>
      <text:p text:style-name="P278">Punkto pakeitimai:</text:p>
      <text:p text:style-name="P279"><text:span text:style-name="T280">Nr.<text:s/></text:span><text:a xlink:href="https://www.e-tar.lt/portal/legalAct.html?documentId=TAR.A619CC2F0314" office:target-frame-name="_top" xlink:show="replace"><text:span text:style-name="T281">2102</text:span></text:a><text:span text:style-name="T282">,<text:s/></text:span><text:span text:style-name="T283">2002-12-31, Žin., 2003, Nr. 2-42 (2003-01-08), i. k. 1021100NUTA00002102</text:span></text:p>
      <text:p text:style-name="P284"><text:span text:style-name="T285">Nr.<text:s/></text:span><text:a xlink:href="https://www.e-tar.lt/portal/legalAct.html?documentId=TAR.935673904109" office:target-frame-name="_top" xlink:show="replace"><text:span text:style-name="T286">1574</text:span></text:a><text:span text:style-name="T287">, 2004-12-03, Žin., 2004, Nr. 177-6550 (2004-12-09), i. k. 1041100NUTA00001574</text:span></text:p>
      <text:p text:style-name="Normal"/>
      <text:p text:style-name="P288"><text:span text:style-name="T289">9</text:span><text:span text:style-name="T290">. Fondo<text:s/></text:span><text:span text:style-name="T291">atskaitomybė kasmet turi būti tikrinama audito įmonės (auditoriaus). Fondo taryba ne vėliau kaip per 3 mėnesius pasibaigus finansiniams metams skelbia „Valstybės žinių“ priede „Informaciniai pranešimai“ metinę finansinę atskaitomybę kartu su auditoriaus iš</text:span><text:span text:style-name="T292">vada.</text:span></text:p>
      <text:p text:style-name="P293"/>
      <text:p text:style-name="P294"><text:span text:style-name="T295">III</text:span><text:span text:style-name="T296">.<text:s/></text:span><text:span text:style-name="T297">LĖŠŲ SKYRIMAS</text:span></text:p>
      <text:p text:style-name="P298"/>
      <text:p text:style-name="P299"><text:span text:style-name="T300">10</text:span><text:span text:style-name="T301">. Bankrutuojančios ar bankrutavusios įmonės, turinčios įsiskolinimų darbuotojams – neišmokėto darbo užmokesčio ir kitų su darbo santykiais susijusių išmokų (piniginės kompensacijos už nepanaudotas kasmetines<text:s/></text:span><text:span text:style-name="T302">atostogas, išeitinės išmokos, žalos atlyginimas dėl nelaimingų atsitikimų darbe ar susirgimo profesine liga ir neapmokėtos prastovos), administratorius arba likvidacinės komisijos pirmininkas per mėnesį nuo kreditorinių reikalavimų patvirtinimo privalo pat</text:span><text:span text:style-name="T303">eikti fondo administracijai paraišką skirti lėšas, reikiamų lėšų apskaičiavimą, darbuotojų, kuriems numatomos skirti išmokos iš fondo, sąrašus, skaičiavimus, kiek lėšų reikės už banko operacijas, susijusias su lėšų, skirtų iš Garantinio fondo, panaudojimu<text:s/></text:span><text:span text:style-name="T304">sumokėti naudojant įmonės banko sąskaitoje esančias fondo lėšas, taip pat neturinčios turto bankrutuojančios ar bankrutavusios įmonės administratoriui už darbą ar kitam asmeniui, rengiančiam paraišką skirti lėšas buvusiems likviduotos dėl bankroto įmonės d</text:span><text:span text:style-name="T305">arbuotojams už darbą iš dalies sumokėti, kitus dokumentus, numatytus fondo tarybos rekomendacijose, paskelbtose „Valstybės žinių“ priede „Informaciniai pranešimai“. Paraiškas registruoja fondo administracija, kai pateikiami visi reikalaujami dokumentai.</text:span></text:p>
      <text:p text:style-name="P306"><text:span text:style-name="T307">Pa</text:span><text:span text:style-name="T308">raiškas skirti išmokas likviduotų dėl bankroto įmonių darbuotojams fondo administracijai teikia savivaldybės, kurios teritorijoje buvo įregistruota (veikė) likviduota dėl bankroto įmonė, tarybos įgaliota įstaiga arba jos pavedimu juridinis asmuo, kuriam su</text:span><text:span text:style-name="T309">teikta teisė teikti įmonių bankroto administravimo paslaugas. Paraiška rengiama pagal archyve saugomus likviduotos įmonės darbo užmokesčio apskaitos dokumentus“(toliau šiuose nuostatuose visos paraiškos su pridedamais dokumentais vadinamos įmonės paraiška)</text:span><text:span text:style-name="T310">.</text:span><text:s/></text:p>
      <text:p text:style-name="P311">Punkto pakeitimai:</text:p>
      <text:p text:style-name="P312"><text:span text:style-name="T313">Nr.<text:s/></text:span><text:a xlink:href="https://www.e-tar.lt/portal/legalAct.html?documentId=TAR.A619CC2F0314" office:target-frame-name="_top" xlink:show="replace"><text:span text:style-name="T314">2102</text:span></text:a><text:span text:style-name="T315">, 2002-12-31, Žin., 2003, Nr. 2-42 (2003-01-08), i. k. 1021100NUTA00002102</text:span></text:p>
      <text:p text:style-name="P316"><text:span text:style-name="T317">Nr.<text:s/></text:span><text:a xlink:href="https://www.e-tar.lt/portal/legalAct.html?documentId=TAR.935673904109" office:target-frame-name="_top" xlink:show="replace"><text:span text:style-name="T318">1574</text:span></text:a><text:span text:style-name="T319">, 2004-12-03, Žin., 2004, Nr. 177-6550 (2004-12-09), i. k. 1041100NUTA00001574</text:span></text:p>
      <text:p text:style-name="Normal"/>
      <text:p text:style-name="P320"><text:span text:style-name="T321">11</text:span><text:span text:style-name="T322">. Įmonės paraiškoje turi būti nurodytos darbuotojams neišmokėtų už konkretų laikotarpį išmokų sumos, įsiskolinimo priežastys ir trukmė, galimybė darb</text:span><text:span text:style-name="T323">uotojų išmokoms gautas lėšas grąžinti pardavus turimą turtą pagal fondo atgręžtinį reikalavimą, bankroto bylos iškėlimo data, įmonės statusas ir kitos esminės bankroto bylos aplinkybės.<text:s/></text:span></text:p>
      <text:p text:style-name="P324"><text:span text:style-name="T325">12</text:span><text:span text:style-name="T326">. Fondo administracija, gavusi įmonės paraišką su nustatytaisia</text:span><text:span text:style-name="T327">is dokumentais, juos registruoja, nagrinėja ir ne vėliau kaip per mėnesį nuo šios paraiškos gavimo teikia svarstyti fondo tarybos posėdyje.<text:s/></text:span></text:p>
      <text:p text:style-name="P328"><text:span text:style-name="T329">Jeigu įmonių paraiškos ir prie jų pridėti dokumentai neatitinka 10 ir 11 punktuose nustatytų reikalavimų, fondo adm</text:span><text:span text:style-name="T330">inistracija nustato, per kiek laiko trūkumai turi būti pašalinti. Jeigu per fondo administracijos nustatytą laiką trūkumai nepašalinami, dokumentų teikimas fondo tarybai atidedamas. Įmonei pateikus visus reikalaujamus dokumentus, jos paraiška nagrinėjama i</text:span><text:span text:style-name="T331">r svarstoma šių nuostatų nustatyta tvarka.<text:s/></text:span></text:p>
      <text:p text:style-name="P332"><text:span text:style-name="T333">13</text:span><text:span text:style-name="T334">. J</text:span><text:span text:style-name="T335">eigu bankrutuojančios ar bankrutavusios įmonės darbuotojai (darbuotojas) ar jiems atstovaujanti organizacija raštu praneša fondo tarybai, kad įmonės administratorius ar likvidacinės komisijos pirmininkas</text:span><text:span text:style-name="T336"><text:s/>per 2 mėnesius nuo kreditorinių reikalavimų patvirtinimo nesikreipė į fondo administraciją dėl lėšų skyrimo, lėšų skyrimą inicijuoja fondo administracija.<text:s/></text:span></text:p>
      <text:p text:style-name="P337"><text:span text:style-name="T338">14</text:span><text:span text:style-name="T339">. Apie ketinimą kreiptis į fondo tarybą bankrutuojančios ar bankrutavusios įmonės darbuotojai</text:span><text:span text:style-name="T340"><text:s/>(darbuotojas) ar jiems atstovaujanti organizacija prieš 15 dienų privalo įspėti bankrutuojančios ar bankrutavusios įmonės administratorių (likvidacinės komisijos pirmininką).</text:span><text:s/></text:p>
      <text:p text:style-name="P341">Punkto pakeitimai:</text:p>
      <text:p text:style-name="P342"><text:span text:style-name="T343">Nr.<text:s/></text:span><text:a xlink:href="https://www.e-tar.lt/portal/legalAct.html?documentId=TAR.935673904109" office:target-frame-name="_top" xlink:show="replace"><text:span text:style-name="T344">1574</text:span></text:a><text:span text:style-name="T345">, 2004-12-03, Žin., 2004, Nr. 177-6550 (2004-12-09), i. k. 1041100NUTA00001574</text:span></text:p>
      <text:p text:style-name="Normal"/>
      <text:p text:style-name="P346"><text:span text:style-name="T347">15</text:span><text:span text:style-name="T348">. Fondo administracija, inicijavusi lėšų skyrimą, apie tai per 5 dienas praneša bankrutuojančios ar bankrutavusios įmonės administratoriui<text:s/></text:span><text:span text:style-name="T349">(likvidacinės komisijos pirmininkui), kuris ne vėliau kaip per 20 dienų nuo pranešimo gavimo privalo pateikti fondo administracijai paraišką skirti lėšų, reikiamų lėšų apskaičiavimą, darbuotojų, kuriems skiriamos išmokos iš fondo, sąrašus ir kitus 10 punkt</text:span><text:span text:style-name="T350">e nurodytus dokumentus.</text:span></text:p>
      <text:p text:style-name="P351">Fondo administracija, išnagrinėjusi pateiktus dokumentus, teikia juos svarstyti fondo tarybai 12 punkte nustatytu laiku.<text:s/></text:p>
      <text:p text:style-name="P352">Punkto pakeitimai:</text:p>
      <text:p text:style-name="P353"><text:span text:style-name="T354">Nr.<text:s/></text:span><text:a xlink:href="https://www.e-tar.lt/portal/legalAct.html?documentId=TAR.935673904109" office:target-frame-name="_top" xlink:show="replace"><text:span text:style-name="T355">1574</text:span></text:a><text:span text:style-name="T356">,</text:span><text:span text:style-name="T357"><text:s/>2004-12-03, Žin., 2004, Nr. 177-6550 (2004-12-09), i. k. 1041100NUTA00001574</text:span></text:p>
      <text:p text:style-name="Normal"/>
      <text:p text:style-name="P358"><text:span text:style-name="T359">16</text:span><text:span text:style-name="T360">. Sprendimą dėl fondo lėšų skyrimo fondo taryba priima ne vėliau kaip per mėnesį nuo dokumentų iš fondo administracijos gavimo dienos. Fondo taryba, atsižvelgdama į tai, k</text:span><text:span text:style-name="T361">iek fonde yra lėšų, kiek pateikta paraiškų ir prašoma išmokėti lėšų, siekdama patenkinti bent dalį kuo didesnio skaičiaus darbuotojų reikalavimų, gali atidėti išmokų, numatytų Lietuvos Respublikos garantinio fondo įstatymo 5 straipsnio 1 dalies 2, 3 ir 5 p</text:span><text:span text:style-name="T362">unktuose, skyrimą, iki fonde bus pakankamai lėšų šiems reikalavimams tenkinti.</text:span></text:p>
      <text:p text:style-name="P363">Punkto pakeitimai:</text:p>
      <text:p text:style-name="P364"><text:span text:style-name="T365">Nr.<text:s/></text:span><text:a xlink:href="https://www.e-tar.lt/portal/legalAct.html?documentId=TAR.A619CC2F0314" office:target-frame-name="_top" xlink:show="replace"><text:span text:style-name="T366">2102</text:span></text:a><text:span text:style-name="T367">, 2002-12-31, Žin., 2003, Nr. 2-42 (2003-01-08), i. k. 1021100NUTA00</text:span><text:span text:style-name="T368">002102</text:span></text:p>
      <text:p text:style-name="Normal"/>
      <text:p text:style-name="P369"><text:span text:style-name="T370">17</text:span><text:span text:style-name="T371">. Fondo tarybai priėmus sprendimą skirti lėšų bankrutuojančios ar bankrutavusios įmonės darbuotojų išmokoms, fondo administracija per 15 dienų parengia lėšų iš fondo perdavimo įmonei sutarties projektą ir informuoja įmonės administratorių (li</text:span><text:span text:style-name="T372">kvidacinės komisijos pirmininką) apie sutarties pasirašymo laiką.<text:s/></text:span></text:p>
      <text:p text:style-name="P373"><text:span text:style-name="T374">18</text:span><text:span text:style-name="T375">. Lėšų perdavimo sutartyje (sudaromoje 2 egzemplioriais) turi būti nurodyta:</text:span></text:p>
      <text:p text:style-name="P376"><text:span text:style-name="T377">18.1</text:span><text:span text:style-name="T378">. lėšų, skirtų įmonės darbuotojų išmokoms, suma (į šią sumą įskaitomos tik darbuotojams išmokėtinos<text:s/></text:span><text:span text:style-name="T379">lėšos be fizinių asmenų pajamų mokesčio ir valstybinio socialinio draudimo įmokų);<text:s/></text:span></text:p>
      <text:p text:style-name="P380"><text:span text:style-name="T381">18.2</text:span><text:span text:style-name="T382">. įmonės atskiros sąskaitos, į kurią pervedamos lėšos, numeris;</text:span></text:p>
      <text:p text:style-name="P383"><text:span text:style-name="T384">18.3</text:span><text:span text:style-name="T385">. darbuotojams priklausančių sumų išmokėjimo laikas;</text:span></text:p>
      <text:p text:style-name="P386"><text:span text:style-name="T387">18.4</text:span><text:span text:style-name="T388">. sankcijos už gautų iš fondo l</text:span><text:span text:style-name="T389">ėšų naudojimą ne pagal paskirtį;</text:span></text:p>
      <text:p text:style-name="P390"><text:span text:style-name="T391">18.5</text:span><text:span text:style-name="T392">. bankrutuojančios ar bankrutavusios įmonės administratoriaus (likvidacinės komisijos pirmininko) įsipareigojimas įtraukti fondo administraciją į įmonės kreditorių sąrašą ir pateikti šį sąrašą tvirtinti atitinkamam<text:s/></text:span><text:span text:style-name="T393">teismui.</text:span><text:s/></text:p>
      <text:p text:style-name="P394">Punkto pakeitimai:</text:p>
      <text:p text:style-name="P395"><text:span text:style-name="T396">Nr.<text:s/></text:span><text:a xlink:href="https://www.e-tar.lt/portal/legalAct.html?documentId=TAR.935673904109" office:target-frame-name="_top" xlink:show="replace"><text:span text:style-name="T397">1574</text:span></text:a><text:span text:style-name="T398">, 2004-12-03, Žin., 2004, Nr. 177-6550 (2004-12-09), i. k. 1041100NUTA00001574</text:span></text:p>
      <text:p text:style-name="Normal"/>
      <text:p text:style-name="P399"><text:span text:style-name="T400">IV</text:span><text:span text:style-name="T401">.<text:s/></text:span><text:span text:style-name="T402">FONDO VALDYMAS</text:span></text:p>
      <text:p text:style-name="P403"/>
      <text:p text:style-name="P404"><text:span text:style-name="T405">19</text:span><text:span text:style-name="T406">. Fondo tarybą tvirtina</text:span><text:span text:style-name="T407"><text:s/>Lietuvos Respublikos Vyriausybė.</text:span></text:p>
      <text:p text:style-name="P408"><text:span text:style-name="T409">Personalinę fondo tarybos sudėtį tvirtina socialinės apsaugos ir darbo ministras.</text:span></text:p>
      <text:p text:style-name="P410"><text:span text:style-name="T411">20</text:span><text:span text:style-name="T412">. Fondo taryba sudaroma iš 12 narių: 4 atstovauja darbuotojų interesus ginančioms organizacijoms (profesinėms sąjungoms ir jų susivien</text:span><text:span text:style-name="T413">ijimams), 4 – darbdavių organizacijoms (susivienijimams, asociacijoms ir kt.) ir 4 – valstybės valdymo institucijoms (Finansų ministerijai, Socialinės apsaugos ir darbo ministerijai, Ūkio ministerijai ir Žemės ūkio ministerijai).</text:span></text:p>
      <text:soft-page-break/>
      <text:p text:style-name="P414"><text:span text:style-name="T415">Darbuotojų interesus<text:s/></text:span><text:span text:style-name="T416">ginančių organizacijų ir darbdavių atstovus skiria jiems atstovaujančios organizacijos.</text:span></text:p>
      <text:p text:style-name="P417"><text:span text:style-name="T418">21</text:span><text:span text:style-name="T419">. Fondo tarybai vadovauja fondo tarybos pirmininkas, kurį skiria Lietuvos Respublikos Vyriausybė iš valstybės valdymo institucijų atstovų. Fondo tarybos pirminink</text:span><text:span text:style-name="T420">ui laikinai nesant, pirmininko pavedimu jį pavaduoja vienas iš tarybos narių, valstybės valdymo institucijų atstovų.</text:span></text:p>
      <text:p text:style-name="P421"><text:span text:style-name="T422">22</text:span><text:span text:style-name="T423">. Fondo taryba:</text:span></text:p>
      <text:p text:style-name="P424"><text:span text:style-name="T425">22.1</text:span><text:span text:style-name="T426">. valdo fondo lėšas;</text:span></text:p>
      <text:p text:style-name="P427"><text:span text:style-name="T428">22.2</text:span><text:span text:style-name="T429">. tvirtina fondo lėšų sąmatą;<text:s/></text:span></text:p>
      <text:p text:style-name="P430"><text:span text:style-name="T431">22.3</text:span><text:span text:style-name="T432">. priima sprendimus, kurie įforminami nutar</text:span><text:span text:style-name="T433">imais, dėl fondo lėšų skyrimo ir kitais fondo veiklos klausimais;</text:span></text:p>
      <text:p text:style-name="P434"><text:span text:style-name="T435">22.4</text:span><text:span text:style-name="T436">. teikia Lietuvos Respublikos Vyriausybei pasiūlymus dėl bankrutuojančių ir bankrutavusių įmonių darbuotojams skiriamų išmokų dėl neišmokėto darbo užmokesčio, kompensacijos už nepana</text:span><text:span text:style-name="T437">udotas kasmetines atostogas, išeitinės išmokos ir neapmokėtų prastovų maksimalių dydžių.</text:span><text:s/></text:p>
      <text:p text:style-name="P438">Punkto pakeitimai:</text:p>
      <text:p text:style-name="P439"><text:span text:style-name="T440">Nr.<text:s/></text:span><text:a xlink:href="https://www.e-tar.lt/portal/legalAct.html?documentId=TAR.935673904109" office:target-frame-name="_top" xlink:show="replace"><text:span text:style-name="T441">1574</text:span></text:a><text:span text:style-name="T442">, 2004-12-03, Žin., 2004, Nr. 177-6550 (2004-12-09), i.<text:s/></text:span><text:span text:style-name="T443">k. 1041100NUTA00001574</text:span></text:p>
      <text:p text:style-name="Normal"/>
      <text:p text:style-name="P444"><text:span text:style-name="T445">22.5</text:span><text:span text:style-name="T446">. teikia Lietuvos Respublikos Vyriausybei fondo veiklos pusmečio ir metų ataskaitas;</text:span></text:p>
      <text:p text:style-name="P447"><text:span text:style-name="T448">22.6</text:span><text:span text:style-name="T449">. teikia Lietuvos Respublikos Vyriausybei pasiūlymus dėl įmonių negrąžintų finansinės paramos lėšų, skirtų iš Fondo bankrutuojančių</text:span><text:span text:style-name="T450"><text:s/>ir bankrutavusių įmonių darbuotojų reikalavimams, susijusiems su darbo santykiais, tenkinti, nurašymo į fondo nuostolius ir kitais fondo veiklos klausimais;</text:span></text:p>
      <text:p text:style-name="P451"><text:span text:style-name="T452">22.7</text:span><text:span text:style-name="T453">. tvirtina lėšų iš fondo perdavimo įmonei sutarties pavyzdinę formą</text:span><text:s/></text:p>
      <text:p text:style-name="P454">Punkto pakeitimai:</text:p>
      <text:p text:style-name="P455"><text:span text:style-name="T456">Nr</text:span><text:span text:style-name="T457">.<text:s/></text:span><text:a xlink:href="https://www.e-tar.lt/portal/legalAct.html?documentId=TAR.C5874429506B" office:target-frame-name="_top" xlink:show="replace"><text:span text:style-name="T458">472</text:span></text:a><text:span text:style-name="T459">, 2002-04-05, Žin., 2002, Nr. 38-1386 (2002-04-10), i. k. 1021100NUTA00000472</text:span></text:p>
      <text:p text:style-name="Normal"/>
      <text:p text:style-name="P460"><text:span text:style-name="T461">22.8</text:span><text:span text:style-name="T462">. numato fondo sąmatoje lėšas fondo administracijai išlaikyti, kitoms fondo admini</text:span><text:span text:style-name="T463">stravimo ir organizacinėms išlaidoms. Šios lėšos pervedamos į fondo administracijos sąskaitą;</text:span></text:p>
      <text:p text:style-name="P464"><text:span text:style-name="T465">22.9</text:span><text:span text:style-name="T466">. tvirtina fondo tarybos darbo reglamentą;</text:span></text:p>
      <text:p text:style-name="P467"><text:span text:style-name="T468">22.10</text:span><text:span text:style-name="T469">. tvirtina rekomendacijas dėl įmonių teikiamų dokumentų;</text:span></text:p>
      <text:p text:style-name="P470"><text:span text:style-name="T471">22.11</text:span><text:span text:style-name="T472">. sprendžia kitus su grąžintina fina</text:span><text:span text:style-name="T473">nsine parama iš Fondo bankrutuojančių ir bankrutavusių įmonių darbuotojų reikalavimams, susijusiems su darbo santykiais, tenkinti ir išmokomis iš Garantinio fondo susijusius klausimus.</text:span></text:p>
      <text:p text:style-name="P474"><text:span text:style-name="T475">23</text:span><text:span text:style-name="T476">. Fondo tarybos posėdžiai šaukiami ne rečiau kaip kartą per mėn</text:span><text:span text:style-name="T477">esį fondo tarybos pirmininko iniciatyva. Pareikalauti sušaukti posėdį taip pat gali ne mažiau kaip trys fondo tarybos nariai.</text:span></text:p>
      <text:p text:style-name="P478"><text:span text:style-name="T479">24</text:span><text:span text:style-name="T480">. Fondo tarybos nariai, negalintys dalyvauti fondo tarybos posėdyje, apie tai praneša fondo administracijai iš anksto. Jie g</text:span><text:span text:style-name="T481">ali įgalioti savo atstovą dalyvauti fondo tarybos posėdyje su patariamojo balso teise arba balsuoti raštu dėl kiekvieno iš anksto paskelbto darbotvarkės klausimo.</text:span></text:p>
      <text:p text:style-name="P482"><text:span text:style-name="T483">25</text:span><text:span text:style-name="T484">. Fondo tarybos narys neturi teisės balsuoti dėl svarstomo klausimo, jeigu jis gali būt</text:span><text:span text:style-name="T485">i suinteresuotas nutarimo rezultatais. Tarybos narys privalo apie tai informuoti posėdžio dalyvius.<text:s/></text:span></text:p>
      <text:p text:style-name="P486"><text:span text:style-name="T487">26</text:span><text:span text:style-name="T488">. Fondo tarybos nutarimai teisėti, jeigu posėdyje dalyvavo ne mažiau kaip du trečdaliai jos narių. Nutarimai priimami posėdyje dalyvaujančių fondo ta</text:span><text:span text:style-name="T489">rybos narių paprasta balsų dauguma. Balsams pasiskirsčius po lygiai, lemia fondo tarybos pirmininko balsas.</text:span></text:p>
      <text:p text:style-name="P490"><text:span text:style-name="T491">27</text:span><text:span text:style-name="T492">. Rašomi visų fondo tarybos posėdžių protokolai. Fondo tarybos nariui reikalaujant, jo asmeniška nuomonė svarstomu klausimu turi būti įrašyta<text:s/></text:span><text:span text:style-name="T493">fondo tarybos posėdžio protokole. Kiekvieno fondo tarybos posėdžio protokolą pasirašo posėdžio pirmininkas ir sekretorius. Posėdžio sekretorius yra fondo administracijos valstybės tarnautojas.</text:span></text:p>
      <text:p text:style-name="P494"><text:span text:style-name="T495">28</text:span><text:span text:style-name="T496">. Apie fondo tarybos nutarimus informuojamos suinteresuot</text:span><text:span text:style-name="T497">os įmonės – joms išsiunčiami fondo tarybos posėdžio protokolo išrašai.</text:span></text:p>
      <text:p text:style-name="P498"><text:span text:style-name="T499">29</text:span><text:span text:style-name="T500">. Fondo tarybą techniškai aptarnauja fondo administracija, kurios struktūrą tvirtina socialinės apsaugos ir darbo ministras.<text:s/></text:span></text:p>
      <text:p text:style-name="P501"><text:span text:style-name="T502">30</text:span><text:span text:style-name="T503">. Fondo administracija yra valstybės įstaiga,<text:s/></text:span><text:span text:style-name="T504">kuri savo veikloje vadovaujasi Lietuvos Respublikos Konstitucija, Lietuvos Respublikos garantinio fondo įstatymu, Lietuvos Respublikos įmonių bankroto įstatymu, Lietuvos Respublikos valstybės tarnybos įstatymu, kitais įstatymais, Lietuvos Respublikos Vyria</text:span><text:span text:style-name="T505">usybės nutarimais, šiais nuostatais, fondo tarybos nutarimais ir kitais teisės aktais.</text:span></text:p>
      <text:p text:style-name="P506"><text:span text:style-name="T507">31</text:span><text:span text:style-name="T508">. Fondo administracijai vadovauja direktorius, kurį Lietuvos Respublikos valstybės tarnybos įstatymo nustatyta tvarka skiria į pareigas ir atleidžia iš jų socialin</text:span><text:span text:style-name="T509">ės apsaugos ir darbo ministras. Fondo administracijos direktorius gali turėti pavaduotoją.</text:span></text:p>
      <text:p text:style-name="P510">Pavaduotoją ir kitus fondo administracijos valstybės tarnautojus bei darbuotojus, dirbančius pagal darbo sutartį, įstatymų nustatyta tvarka skiria į pareigas (priima<text:s/>į darbą) ir atleidžia iš jų (iš jo) fondo administracijos direktorius.<text:s/></text:p>
      <text:p text:style-name="P511">Punkto pakeitimai:</text:p>
      <text:p text:style-name="P512"><text:span text:style-name="T513">Nr.<text:s/></text:span><text:a xlink:href="https://www.e-tar.lt/portal/legalAct.html?documentId=TAR.A619CC2F0314" office:target-frame-name="_top" xlink:show="replace"><text:span text:style-name="T514">2102</text:span></text:a><text:span text:style-name="T515">, 2002-12-31, Žin., 2003, Nr. 2-42 (2003-01-08), i. k. 1021100NUTA00002102</text:span></text:p>
      <text:p text:style-name="Normal"/>
      <text:p text:style-name="P516"><text:span text:style-name="T517">32</text:span><text:span text:style-name="T518">. Fondo administracija vykdo šias funkcijas:</text:span></text:p>
      <text:p text:style-name="P519"><text:span text:style-name="T520">32.1</text:span><text:span text:style-name="T521">. priima bankrutuojančių ir bankrutavusių įmonių paraiškas dėl lėšų skyrimo išmokoms darbuotojams, nutraukusiems darbo santykius su šiomis įmonėmis, taip pat darbuotojams, kurie tęsia darbo santyki</text:span><text:span text:style-name="T522">us su bankrutuojančia įmone, kai įmonė jiems yra įsiskolinusi;</text:span></text:p>
      <text:p text:style-name="P523"><text:span text:style-name="T524">32.2</text:span><text:span text:style-name="T525">. inicijuoja lėšų skyrimą, kai gaunamas darbuotojų ar jiems atstovaujančios organizacijos pranešimas, kad bankrutuojančios įmonės administratorius ar bankrutavusios įmonės likvidacinės<text:s/></text:span><text:span text:style-name="T526">komisijos pirmininkas, praėjus 2 mėnesiams nuo kreditorinių reikalavimų patvirtinimo dienos, šiuo klausimu nesikreipė į fondo administraciją;</text:span></text:p>
      <text:p text:style-name="P527"><text:span text:style-name="T528">32.3</text:span><text:span text:style-name="T529">. nustato pateiktos medžiagos atitiktį lėšų skyrimą reglamentuojantiems teisės aktams ir apie tai informuo</text:span><text:span text:style-name="T530">ja suinteresuotas įmones;</text:span></text:p>
      <text:p text:style-name="P531"><text:span text:style-name="T532">32.4</text:span><text:span text:style-name="T533">. teikia fondo tarybai išvadas dėl gautų paraiškų dėl lėšų skyrimo, rengia nutarimų projektus ir pasiūlymus fondo tarybos posėdžiams;</text:span></text:p>
      <text:p text:style-name="P534"><text:span text:style-name="T535">32.5</text:span><text:span text:style-name="T536">. organizuoja fondo tarybos posėdžius;</text:span></text:p>
      <text:p text:style-name="P537"><text:span text:style-name="T538">32.6</text:span><text:span text:style-name="T539">. rengia ir teikia fondo tarybos<text:s/></text:span><text:span text:style-name="T540">nariams medžiagą posėdyje numatomais svarstyti klausimais;</text:span></text:p>
      <text:p text:style-name="P541"><text:span text:style-name="T542">32.7</text:span><text:span text:style-name="T543">. rašo fondo tarybos posėdžių protokolus, teikia posėdžio metu papildomą informaciją ir atlieka kitus fondo tarybos ir jos pirmininko pavedimus;</text:span></text:p>
      <text:p text:style-name="P544"><text:span text:style-name="T545">32.8</text:span><text:span text:style-name="T546">. organizuoja fondo tarybos nutarimų</text:span><text:span text:style-name="T547"><text:s/>įgyvendinimą. Fondo tarybai priėmus sprendimą skirti lėšų, sudaro su įmone lėšų iš fondo perdavimo sutartį;</text:span></text:p>
      <text:p text:style-name="P548"><text:span text:style-name="T549">32.9</text:span><text:span text:style-name="T550">. teikia Socialinės apsaugos ir darbo ministerijai paraišką pervesti lėšas, skirtas iš Lietuvos Respublikos valstybės biudžeto, į Garantini</text:span><text:span text:style-name="T551">o fondo sąskaitą ir Finansų ministerijai – mokėjimo paraiškas pervesti lėšas į įmonių arba administracijos sąskaitas;</text:span><text:s/></text:p>
      <text:p text:style-name="P552">Punkto pakeitimai:</text:p>
      <text:p text:style-name="P553"><text:span text:style-name="T554">Nr.<text:s/></text:span><text:a xlink:href="https://www.e-tar.lt/portal/legalAct.html?documentId=TAR.A619CC2F0314" office:target-frame-name="_top" xlink:show="replace"><text:span text:style-name="T555">2102</text:span></text:a><text:span text:style-name="T556">, 2002-12-31, Žin., 2003, Nr</text:span><text:span text:style-name="T557">. 2-42 (2003-01-08), i. k. 1021100NUTA00002102</text:span></text:p>
      <text:p text:style-name="Normal"/>
      <text:p text:style-name="P558"><text:span text:style-name="T559">32.10</text:span><text:span text:style-name="T560">. rengia fondo veiklos pusmečio ir metų ataskaitas;</text:span></text:p>
      <text:p text:style-name="P561"><text:span text:style-name="T562">32.11</text:span><text:span text:style-name="T563">. kontroliuoja fondo lėšų naudojimą ir kaupia informaciją apie tai;</text:span></text:p>
      <text:p text:style-name="P564"><text:span text:style-name="T565">32.12</text:span><text:span text:style-name="T566">. fondo tarybos pavedimu rengia su fondo veikla susijusių tei</text:span><text:span text:style-name="T567">sės aktų projektus;</text:span></text:p>
      <text:p text:style-name="P568"><text:span text:style-name="T569">32.13</text:span><text:span text:style-name="T570">. valstybės institucijų ir įstaigų pavedimu nagrinėja joms adresuotus įmonių darbuotojų ir buvusių darbuotojų laiškus, kuriuose pranešama apie neišmokėtą darbo užmokestį ir kitas su darbo santykiais susijusias išmokas;</text:span></text:p>
      <text:p text:style-name="P571"><text:span text:style-name="T572">32.14</text:span><text:span text:style-name="T573">. nagrinėja piliečių skundus ir prašymus, adresuotus fondo tarybai arba administracijai, ir teikia pareiškėjams paaiškinimus dėl išmokų iš fondo skyrimo tvarkos ir sąlygų.</text:span></text:p>
      <text:p text:style-name="P574"><text:span text:style-name="T575">33</text:span><text:span text:style-name="T576">. Fondo administracija, vykdydama šiuose nuostatuose numatytą veiklą, turi<text:s/></text:span><text:span text:style-name="T577">teisę:</text:span></text:p>
      <text:p text:style-name="P578"><text:span text:style-name="T579">33.1</text:span><text:span text:style-name="T580">. reikalauti, kad bankrutuojančios ir bankrutavusios įmonės pateiktų fondo administracijai</text:span><text:span text:style-name="T581"><text:s/></text:span><text:span text:style-name="T582">reikiamus dokumentus ir kitą informaciją, būtiną fondo tarybos ir administracijos funkcijoms vykdyti;</text:span></text:p>
      <text:p text:style-name="P583"><text:span text:style-name="T584">33.2</text:span><text:span text:style-name="T585">. gauti iš ministerijų, kitų valstybės<text:s/></text:span><text:span text:style-name="T586">institucijų ir įstaigų išvadas dėl bankrutuojančių ir bankrutavusių įmonių pateiktų paraiškų dėl lėšų iš fondo skyrimo;</text:span></text:p>
      <text:p text:style-name="P587"><text:span text:style-name="T588">33.3</text:span><text:span text:style-name="T589">. suderinusi su fondo tarybos pirmininku, į fondo tarybos posėdžius kviesti specialistus, ekspertus bei kitus suinteresuotus<text:s/></text:span><text:span text:style-name="T590">asmenis svarstomiems klausimams spręsti;</text:span></text:p>
      <text:p text:style-name="P591"><text:span text:style-name="T592">33.4</text:span><text:span text:style-name="T593">. teikti fondo tarybai pasiūlymus dėl fondo tarybos ir administracijos darbo gerinimo;</text:span></text:p>
      <text:p text:style-name="P594"><text:span text:style-name="T595">33.5</text:span><text:span text:style-name="T596">. naudoti lėšas, skirtas fondo administracijai išlaikyti, fondui administruoti ir kitoms organizacinėms išlaidom</text:span><text:span text:style-name="T597">s.</text:span></text:p>
      <text:p text:style-name="P598"><text:span text:style-name="T599">34</text:span><text:span text:style-name="T600">. Fondo administracija privalo tvarkyti buhalterinę apskaitą, teikti įstatymo nustatyta tvarka finansinę, buhalterinę bei statistinę informaciją valstybės institucijoms, įstaigoms ir fondo tarybai.</text:span></text:p>
      <text:p text:style-name="P601"><text:span text:style-name="T602">35</text:span><text:span text:style-name="T603">. Fondo administracijos direktorius paval</text:span><text:span text:style-name="T604">dus socialinės apsaugos ir darbo ministrui, valstybės tarnautojai ir darbuotojai, dirbantys pagal darbo sutartis – fondo administracijos direktoriui.</text:span></text:p>
      <text:p text:style-name="P605">Punkto pakeitimai:</text:p>
      <text:p text:style-name="P606"><text:span text:style-name="T607">Nr.<text:s/></text:span><text:a xlink:href="https://www.e-tar.lt/portal/legalAct.html?documentId=TAR.A619CC2F0314" office:target-frame-name="_top" xlink:show="replace"><text:span text:style-name="T608">2</text:span><text:span text:style-name="T609">102</text:span></text:a><text:span text:style-name="T610">, 2002-12-31, Žin., 2003, Nr. 2-42 (2003-01-08), i. k. 1021100NUTA00002102</text:span></text:p>
      <text:p text:style-name="Normal"/>
      <text:p text:style-name="P611"><text:span text:style-name="T612">36</text:span><text:span text:style-name="T613">. Fondo administracijos direktorius:</text:span></text:p>
      <text:p text:style-name="P614"><text:span text:style-name="T615">36.1</text:span><text:span text:style-name="T616">. organizuoja fondo administracijos darbą;</text:span></text:p>
      <text:p text:style-name="P617"><text:span text:style-name="T618">36.2</text:span><text:span text:style-name="T619">. atstovauja fondo interesams valstybės ir savivaldybių institucijose ir įsta</text:span><text:span text:style-name="T620">igose, teismuose, arbitražuose, kitose įstaigose, įmonėse ir organizacijose;</text:span></text:p>
      <text:p text:style-name="P621"><text:span text:style-name="T622">36.3</text:span><text:span text:style-name="T623">. nustato fondo administracijos valstybės tarnautojų pareiginių algų, priedų ir priemokų bei darbuotojų, dirbančių pagal darbo sutartis, darbo užmokesčio dydžius; skatina<text:s/></text:span><text:span text:style-name="T624">valstybės tarnautojus ir skiria jiems tarnybines nuobaudas Lietuvos Respublikos valstybės tarnybos įstatymo nustatyta tvarka, o darbuotojams, dirbantiems pagal darbo sutartis, – drausmines nuobaudas darbo santykius reglamentuojančių teisės aktų nustatyta t</text:span><text:span text:style-name="T625">varka</text:span></text:p>
      <text:p text:style-name="P626">Punkto pakeitimai:</text:p>
      <text:p text:style-name="P627"><text:span text:style-name="T628">Nr.<text:s/></text:span><text:a xlink:href="https://www.e-tar.lt/portal/legalAct.html?documentId=TAR.A619CC2F0314" office:target-frame-name="_top" xlink:show="replace"><text:span text:style-name="T629">2102</text:span></text:a><text:span text:style-name="T630">, 2002-12-31, Žin., 2003, Nr. 2-42 (2003-01-08), i. k. 1021100NUTA00002102</text:span></text:p>
      <text:p text:style-name="Normal"/>
      <text:p text:style-name="P631"><text:span text:style-name="T632">36.4</text:span><text:span text:style-name="T633">. tvirtina fondo administracijos valstybės tarnautojų par</text:span><text:span text:style-name="T634">eigybių aprašymus ir darbuotojų, dirbančių pagal darbo sutartis, pareigines instrukcijas;</text:span><text:s/></text:p>
      <text:p text:style-name="P635">Punkto pakeitimai:</text:p>
      <text:p text:style-name="P636"><text:span text:style-name="T637">Nr.<text:s/></text:span><text:a xlink:href="https://www.e-tar.lt/portal/legalAct.html?documentId=TAR.A619CC2F0314" office:target-frame-name="_top" xlink:show="replace"><text:span text:style-name="T638">2102</text:span></text:a><text:span text:style-name="T639">, 2002-12-31, Žin., 2003, Nr. 2-42 (2003-01-08), i. k.<text:s/></text:span><text:span text:style-name="T640">1021100NUTA00002102</text:span></text:p>
      <text:p text:style-name="Normal"/>
      <text:p text:style-name="P641"><text:span text:style-name="T642">36.5</text:span><text:span text:style-name="T643">. atsako už fondo administracijai skirtų lėšų naudojimą ir su tuo susijusių finansinių operacijų vykdymą, leidžia įsakymus, pasirašo banko čekius, sutartis ir kitus fondo administracijos dokumentus;</text:span></text:p>
      <text:p text:style-name="P644"><text:span text:style-name="T645">36.6</text:span><text:span text:style-name="T646">. fondo tarybos reik</text:span><text:span text:style-name="T647">alavimu atsiskaito fondo tarybai už fondo administracijos darbą;</text:span></text:p>
      <text:p text:style-name="P648"><text:span text:style-name="T649">36.7</text:span><text:span text:style-name="T650">. vykdo kitų teisės aktų jam suteiktus įgaliojimus.</text:span></text:p>
      <text:p text:style-name="P651"><text:span text:style-name="T652">37</text:span><text:span text:style-name="T653">. Fondo administracijos direktoriaus laikinai nesant, jį pavaduoja jo pavaduotojas arba kitas jo paskirtas fondo administra</text:span><text:span text:style-name="T654">cijos valstybės tarnautojas.</text:span></text:p>
      <text:p text:style-name="P655"><text:span text:style-name="T656">38</text:span><text:span text:style-name="T657">. Fondo administracijos direktoriui ir valstybės tarnautojams atlyginimas už darbą mokamas Lietuvos Respublikos valstybės tarnybos įstatymo nustatyta tvarka. Fondo administracijos darbuotojams, dirbantiems pagal darbo sut</text:span><text:span text:style-name="T658">artis, darbo užmokestis mokamas teisės aktų, reglamentuojančių biudžetinių įstaigų darbuotojų darbo apmokėjimą, nustatyta tvarka</text:span><text:s/></text:p>
      <text:p text:style-name="P659">Punkto pakeitimai:</text:p>
      <text:p text:style-name="P660"><text:span text:style-name="T661">Nr.<text:s/></text:span><text:a xlink:href="https://www.e-tar.lt/portal/legalAct.html?documentId=TAR.A619CC2F0314" office:target-frame-name="_top" xlink:show="replace"><text:span text:style-name="T662">2102</text:span></text:a><text:span text:style-name="T663">, 2002-12-31,<text:s/></text:span><text:span text:style-name="T664">Žin., 2003, Nr. 2-42 (2003-01-08), i. k. 1021100NUTA00002102</text:span></text:p>
      <text:p text:style-name="Normal"/>
      <text:p text:style-name="P665"><text:span text:style-name="T666">39</text:span><text:span text:style-name="T667">. Fondo administracija finansuojama fondo sąmatoje numatytomis lėšomis, skirtomis fondo administracijai išlaikyti, fondo administravimo ir kitoms organizacinėms išlaidoms.<text:s/></text:span></text:p>
      <text:p text:style-name="P668"><text:span text:style-name="T669">40</text:span><text:span text:style-name="T670">. Fondo a</text:span><text:span text:style-name="T671">dministraciją reorganizuoja ar likviduoja Socialinės apsaugos ir darbo ministerija.</text:span></text:p>
      <text:p text:style-name="P672"/>
      <text:p text:style-name="P673"><text:span text:style-name="T674">V</text:span><text:span text:style-name="T675">.<text:s/></text:span><text:span text:style-name="T676">Baigiamosios nuostatos</text:span></text:p>
      <text:p text:style-name="P677"/>
      <text:p text:style-name="P678"><text:span text:style-name="T679">41</text:span><text:span text:style-name="T680">. Fondą reorganizuoja ar likviduoja Lietuvos Respublikos Vyriausybė.<text:s/></text:span></text:p>
      <text:p text:style-name="P681"><text:span text:style-name="T682">42</text:span><text:span text:style-name="T683">. Likvidavus fondą, nepanaudotų fondo lėšų naudojimo<text:s/></text:span><text:span text:style-name="T684">tvarką nustato Lietuvos Respublikos Vyriausybė.</text:span></text:p>
      <text:p text:style-name="P685"><text:span text:style-name="T686">______________</text:span></text:p>
      <text:soft-page-break/>
      <text:p text:style-name="P687">PATVIRTINTA</text:p>
      <text:p text:style-name="P688">Lietuvos Respublikos Vyriausybės</text:p>
      <text:p text:style-name="P689">2001 m. birželio 7 d. nutarimu Nr. 685</text:p>
      <text:p text:style-name="P690"/>
      <text:p text:style-name="P691"><text:span text:style-name="T692">GARANTINIO FONDO TARYBA</text:span></text:p>
      <text:p text:style-name="P693"/>
      <text:p text:style-name="P694">Tarybos pirmininkas<text:tab/><text:s/>– R.Kairelis – socialinės apsaugos ir darbo viceministras</text:p>
      <text:p text:style-name="P695">Nariai:<text:tab/>Finansų ministerijos atstovas</text:p>
      <text:p text:style-name="P696">Ūkio ministerijos atstovas</text:p>
      <text:p text:style-name="P697">Žemės ūkio ministerijos atstovas</text:p>
      <text:p text:style-name="P698">Lietuvos profesinių sąjungų centro atstovas</text:p>
      <text:p text:style-name="P699">Lietuvos profesinių sąjungų susivienijimo atstovas</text:p>
      <text:p text:style-name="P700">Lietuvos darbininkų sąjungos atstovas</text:p>
      <text:p text:style-name="P701">Lietuvos darbo<text:s/>federacijos atstovas</text:p>
      <text:p text:style-name="P702">Lietuvos pramonininkų konfederacijos atstovai (ne daugiau kaip du)</text:p>
      <text:p text:style-name="P703">Lietuvos verslo darbdavių konfederacijos atstovai (ne daugiau kaip du)</text:p>
      <text:p text:style-name="P704"><text:span text:style-name="T705">______________</text:span></text:p>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 Nutarimas</text:span></text:p>
      <text:p text:style-name="P715"><text:span text:style-name="T716">Nr.<text:s/></text:span><text:a xlink:href="https://www.e-tar.lt/portal/legalAct.html?documentId=TAR.ED8B7D5F2434" office:target-frame-name="_top" xlink:show="replace"><text:span text:style-name="T717">1550</text:span></text:a><text:span text:style-name="T718">, 2001-12-20, Žin., 2001, Nr. 107-3884 (2001-12-21), i. k. 1011100NUTA00001550</text:span></text:p>
      <text:p text:style-name="P719"><text:span text:style-name="T720">Dėl Lietuvos Respublikos Vyriausybės 2001 m. spalio 11 d. nutarimo Nr. 1201 "Dėl Garantinio fondo dalinio<text:s/></text:span><text:span text:style-name="T721">finansavimo iš Privatizavimo fondo lėšų programos patvirtinimo" dalinio pakeitimo</text:span></text:p>
      <text:p text:style-name="P722"/>
      <text:p text:style-name="P723"><text:span text:style-name="T724">2.</text:span></text:p>
      <text:p text:style-name="P725"><text:span text:style-name="T726">Lietuvos Respublikos Vyriausybė, Nutarimas</text:span></text:p>
      <text:p text:style-name="P727"><text:span text:style-name="T728">Nr.<text:s/></text:span><text:a xlink:href="https://www.e-tar.lt/portal/legalAct.html?documentId=TAR.C5874429506B" office:target-frame-name="_top" xlink:show="replace"><text:span text:style-name="T729">472</text:span></text:a><text:span text:style-name="T730">, 2002-04-05, Žin., 2002, Nr. 38-1386<text:s/></text:span><text:span text:style-name="T731">(2002-04-10), i. k. 1021100NUTA00000472</text:span></text:p>
      <text:p text:style-name="P732"><text:span text:style-name="T733">Dėl Garantinio fondo reikalavimo teisės perleidimo akcinei bendrovei Turto bankui ir Lietuvos Respublikos Vyriausybės 2001 m. birželio 7 d. nutarimo Nr. 685 "Dėl Garantinio fondo steigimo" dalinio pakeitimo</text:span></text:p>
      <text:p text:style-name="P734"/>
      <text:p text:style-name="P735"><text:span text:style-name="T736">3.</text:span></text:p>
      <text:p text:style-name="P737"><text:span text:style-name="T738">Lietuvos Respublikos Vyriausybė, Nutarimas</text:span></text:p>
      <text:p text:style-name="P739"><text:span text:style-name="T740">Nr.<text:s/></text:span><text:a xlink:href="https://www.e-tar.lt/portal/legalAct.html?documentId=TAR.A619CC2F0314" office:target-frame-name="_top" xlink:show="replace"><text:span text:style-name="T741">2102</text:span></text:a><text:span text:style-name="T742">, 2002-12-31, Žin., 2003, Nr. 2-42 (2003-01-08), i. k. 1021100NUTA00002102</text:span></text:p>
      <text:p text:style-name="P743"><text:span text:style-name="T744">Dėl Lietuvos Respublikos Vyriausybės 2001 m. bir</text:span><text:span text:style-name="T745">želio 7 d. nutarimo Nr. 685 "Dėl Garantinio fondo steigimo" pakeitimo</text:span></text:p>
      <text:p text:style-name="P746"/>
      <text:p text:style-name="P747"><text:span text:style-name="T748">4.</text:span></text:p>
      <text:p text:style-name="P749"><text:span text:style-name="T750">Lietuvos Respublikos Vyriausybė, Nutarimas</text:span></text:p>
      <text:p text:style-name="P751"><text:span text:style-name="T752">Nr.<text:s/></text:span><text:a xlink:href="https://www.e-tar.lt/portal/legalAct.html?documentId=TAR.935673904109" office:target-frame-name="_top" xlink:show="replace"><text:span text:style-name="T753">1574</text:span></text:a><text:span text:style-name="T754">, 2004-12-03, Žin., 2004, Nr. 177-6550 (2004-12-0</text:span><text:span text:style-name="T755">9), i. k. 1041100NUTA00001574</text:span></text:p>
      <text:p text:style-name="P756"><text:span text:style-name="T757">Dėl Lietuvos Respublikos Vyriausybės 2001 m. birželio 7 d. nutarimo Nr. 685 "Dėl Garantinio fondo steig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1" meta:paragraph-count="267" meta:word-count="4434" meta:character-count="35831" meta:row-count="855" meta:non-whitespace-character-count="31664"/>
  </office:meta>
</office:document-meta>
</file>