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left" style:position="4.725in"/>
        </style:tab-stops>
      </style:paragraph-properties>
      <style:text-properties fo:color="#000000"/>
    </style:style>
    <style:style style:name="P208" style:parent-style-name="Normal" style:family="paragraph">
      <style:paragraph-properties>
        <style:tab-stops>
          <style:tab-stop style:type="left" style:position="4.725in"/>
        </style:tab-stops>
      </style:paragraph-properties>
      <style:text-properties fo:color="#000000"/>
    </style:style>
    <style:style style:name="P209" style:parent-style-name="Normal" style:family="paragraph">
      <style:paragraph-properties>
        <style:tab-stops>
          <style:tab-stop style:type="left" style:position="4.725in"/>
        </style:tab-stops>
      </style:paragraph-properties>
      <style:text-properties fo:color="#000000"/>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paragraph-properties>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text-properties fo:color="#000000"/>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keep-with-next="always" fo:text-align="center">
        <style:tab-stops>
          <style:tab-stop style:type="left" style:position="0.1875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margin-left="-0.2958in" fo:text-indent="0.4923in">
        <style:tab-stops/>
      </style:paragraph-properties>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letter-kerning="true"/>
    </style:style>
    <style:style style:name="T267" style:parent-style-name="DefaultParagraphFont" style:family="text">
      <style:text-properties fo:font-weight="bold" style:font-weight-asian="bold" fo:color="#000000" style:letter-kerning="true"/>
    </style:style>
    <style:style style:name="T268" style:parent-style-name="DefaultParagraphFont" style:family="text">
      <style:text-properties fo:font-weight="bold" style:font-weight-asian="bold" fo:color="#000000" style:letter-kerning="true"/>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1.077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P339" style:parent-style-name="Normal" style:family="paragraph">
      <style:paragraph-properties fo:text-align="center">
        <style:tab-stops>
          <style:tab-stop style:type="left" style:position="0.1875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break-before="page" fo:margin-left="3.5437in">
        <style:tab-stops/>
      </style:paragraph-properties>
    </style:style>
    <style:style style:name="P588" style:parent-style-name="Normal" style:family="paragraph">
      <style:paragraph-properties fo:text-indent="3.5437in"/>
    </style:style>
    <style:style style:name="P589" style:parent-style-name="Normal" style:family="paragraph">
      <style:paragraph-properties fo:text-indent="3.5437in"/>
    </style:style>
    <style:style style:name="P590" style:parent-style-name="Normal" style:family="paragraph">
      <style:paragraph-properties fo:margin-left="3.15in" fo:text-indent="0.4923in">
        <style:tab-stops/>
      </style:paragraph-properties>
      <style:text-properties fo:color="#000000"/>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letter-kerning="true"/>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margin-left="1.5437in" fo:text-indent="-1.5437in">
        <style:tab-stops/>
      </style:paragraph-properties>
      <style:text-properties fo:color="#000000"/>
    </style:style>
    <style:style style:name="P595" style:parent-style-name="Normal" style:family="paragraph">
      <style:paragraph-properties fo:text-align="justify" fo:margin-left="1.5437in" fo:text-indent="-1.5437in">
        <style:tab-stops>
          <style:tab-stop style:type="left" style:position="0.5145in"/>
        </style:tab-stops>
      </style:paragraph-properties>
      <style:text-properties fo:color="#000000"/>
    </style:style>
    <style:style style:name="P596" style:parent-style-name="Normal" style:family="paragraph">
      <style:paragraph-properties fo:text-align="justify" fo:margin-left="1.5437in">
        <style:tab-stops/>
      </style:paragraph-properties>
      <style:text-properties fo:color="#000000"/>
    </style:style>
    <style:style style:name="P597"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598"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599"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00"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01"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02"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603" style:parent-style-name="Normal" style:family="paragraph">
      <style:paragraph-properties fo:text-align="justify" fo:margin-left="1.5437in">
        <style:tab-stops>
          <style:tab-stop style:type="left" style:position="-0.8541in"/>
          <style:tab-stop style:type="left" style:position="0.5145in"/>
        </style:tab-stops>
      </style:paragraph-properties>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02-04-11 iki 2003-01-08</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fondo administracijos prie Socialinės apsaugos ir darbo ministerijos steigėjos funkcijas;</text:span></text:p>
      <text:p text:style-name="P63"><text:span text:style-name="T64">6.2</text:span><text:span text:style-name="T65">. parengti 5 punkte nurodytos įstaigos reorganizavimo projektą ir sudaryti komisiją jam įgyvendinti;</text:span></text:p>
      <text:p text:style-name="P66"><text:span text:style-name="T67">6.3</text:span><text:span text:style-name="T68">. patvirtinti Garantinio fondo tarybos</text:span><text:span text:style-name="T69"><text:s/>personalinę (paskirtų atstovų) sudėtį;</text:span></text:p>
      <text:p text:style-name="P70"><text:span text:style-name="T71">6.4</text:span><text:span text:style-name="T72">. siūlyti pakeisti atitinkamus teisės aktus, kad būtų sudarytas teisinis pagrindas 10 punkte nurodytas funkcijas perduoti akcinei bendrovei Turto bankui, siekiant, kad skirtingos valstybės institucijos nevykdy</text:span><text:span text:style-name="T73">tų tų pačių funkcijų.</text:span></text:p>
      <text:p text:style-name="P74"><text:span text:style-name="T75">7</text:span><text:span text:style-name="T76">. Įpareigoti Fondo bankrutuojančių ir bankrutavusių įmonių darbuotojų reikalavimams, susijusiems su darbo santykiais, tenkinti tarybos sekretoriato prie Socialinės apsaugos ir darbo ministerijos reorganizavimo komisiją nepanaud</text:span><text:span text:style-name="T77">otą sekretoriato lėšų likutį iki 2001 m. liepos 1 d. pervesti į Garantinio fondo administracijos prie Socialinės apsaugos ir darbo ministerijos sąskaitą.</text:span></text:p>
      <text:p text:style-name="P78"><text:span text:style-name="T79">8</text:span><text:span text:style-name="T80">. Finansų ministerija turi iki 2001 m. birželio 15 d. pervesti Fondo bankrutuojančių ir bankrutav</text:span><text:span text:style-name="T81">usių įmonių darbuotojų reikalavimams, susijusiems su darbo santykiais, tenkinti sukauptas lėšas į Garantinio fondo atskirą Valstybės iždo sąskaitą Lietuvos banke. Į šią sąskaitą taip pat pervedamos įmonių grąžinamos lėšos, gautos iš Fondo bankrutuojančių i</text:span><text:span text:style-name="T82">r bankrutavusių įmonių darbuotojų reikalavimams, susijusiems su darbo santykiais, tenkinti.<text:s/></text:span></text:p>
      <text:p text:style-name="P83">Punkto pakeitimai:</text:p>
      <text:p text:style-name="P84"><text:span text:style-name="T85">Nr.<text:s/></text:span><text:a xlink:href="https://www.e-tar.lt/portal/legalAct.html?documentId=TAR.ED8B7D5F2434" office:target-frame-name="_top" xlink:show="replace"><text:span text:style-name="T86">1550</text:span></text:a><text:span text:style-name="T87">, 2001-12-20, Žin., 2001, Nr. 107-3884 (2001-12-21),<text:s/></text:span><text:span text:style-name="T88">i. k. 1011100NUTA00001550</text:span></text:p>
      <text:p text:style-name="Normal"/>
      <text:p text:style-name="P89"><text:span text:style-name="T90">9</text:span><text:span text:style-name="T91">. Nustatyti, kad:</text:span></text:p>
      <text:p text:style-name="P92"><text:span text:style-name="T93">9.1</text:span><text:span text:style-name="T94">. jeigu finansinės paramos lėšos, skirtos iš Fondo bankrutuojančių ir bankrutavusių įmonių darbuotojų reikalavimams, susijusiems su darbo santykiais, tenkinti, negrąžinamos, įmonės kreditorius nuo 2001</text:span><text:span text:style-name="T95"><text:s/>m. birželio 15 d. yra Garantinio fondo administracija prie Socialinės apsaugos ir darbo ministerijos;</text:span></text:p>
      <text:p text:style-name="P96"><text:span text:style-name="T97">9.2.</text:span><text:span text:style-name="T98"><text:s/>Neteko galios nuo 2002-04-11</text:span></text:p>
      <text:p text:style-name="P99">Punkto naikinimas:</text:p>
      <text:p text:style-name="P100"><text:span text:style-name="T101">Nr.<text:s/></text:span><text:a xlink:href="https://www.e-tar.lt/portal/legalAct.html?documentId=TAR.C5874429506B" office:target-frame-name="_top" xlink:show="replace"><text:span text:style-name="T102">472</text:span></text:a><text:span text:style-name="T103">, 2002-04</text:span><text:span text:style-name="T104">-05, Žin. 2002, Nr. 38-1386 (2002-04-10), i. k. 1021100NUTA00000472</text:span></text:p>
      <text:p text:style-name="Normal"/>
      <text:p text:style-name="P105"><text:span text:style-name="T106">9.3.</text:span><text:span text:style-name="T107"><text:s/>Neteko galios nuo 2002-04-11</text:span></text:p>
      <text:p text:style-name="P108">Punkto naikinimas:</text:p>
      <text:p text:style-name="P109"><text:span text:style-name="T110">Nr.<text:s/></text:span><text:a xlink:href="https://www.e-tar.lt/portal/legalAct.html?documentId=TAR.C5874429506B" office:target-frame-name="_top" xlink:show="replace"><text:span text:style-name="T111">472</text:span></text:a><text:span text:style-name="T112">, 2002-04-05, Žin. 2002, Nr. 38-1386 (2002-</text:span><text:span text:style-name="T113">04-10), i. k. 1021100NUTA00000472</text:span></text:p>
      <text:p text:style-name="Normal"/>
      <text:p text:style-name="P114"><text:span text:style-name="T115">10</text:span><text:span text:style-name="T116">. Pavesti Garantinio fondo administracijai prie Socialinės apsaugos ir darbo ministerijos atstovauti Garantinio fondo kreditoriniams reikalavimams įmonėse, teismuose ir kitose įstaigose, išieškant lėšas, skirtas i</text:span><text:span text:style-name="T117">š Fondo bankrutuojančių ir bankrutavusių įmonių darbuotojų reikalavimams, susijusiems su darbo santykiais, tenkinti ir Garantinio fondo.<text:s/></text:span></text:p>
      <text:p text:style-name="P118"><text:span text:style-name="T119">11</text:span><text:span text:style-name="T120">. Pripažinti netekusiais galios nuo 2001 m. birželio 15 dienos:</text:span></text:p>
      <text:p text:style-name="P121"><text:span text:style-name="T122">11.1</text:span><text:span text:style-name="T123">. Lietuvos Respublikos Vyriausybės 1997 m.</text:span><text:span text:style-name="T124"><text:s/>rugpjūčio 11 d. nutarimą Nr.902 „Dėl Fondo bankrutuojančių ir bankrutavusių įmonių darbuotojų reikalavimams, susijusiems su darbo santykiais, tenkinti įsteigimo“ (Žin., 1997, Nr.</text:span><text:a xlink:href="https://www.e-tar.lt/portal/lt/legalAct/TAR.5356086CE21B" office:target-frame-name="_blank" xlink:show="new"><text:span text:style-name="T125">76-1960</text:span></text:a><text:span text:style-name="T126">);</text:span></text:p>
      <text:p text:style-name="P127"><text:span text:style-name="T128">11.2</text:span><text:span text:style-name="T129">. Lietuvos Respublikos Vyriausybės 1997 m. rugsėjo 1 d. nutarimą Nr.934 „Dėl Lietuvos Respublikos Vyriausybės 1997 m. rugpjūčio 11 d. nutarimo Nr.902 „Dėl Fondo bankrutuojančių ir bankrutavusių įmonių darbuotojų reikalavimams, sus</text:span><text:span text:style-name="T130">ijusiems su darbo santykiais, tenkinti įsteigimo“ dalinio pakeitimo 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131">82-2060</text:span></text:a><text:span text:style-name="T132">);</text:span></text:p>
      <text:p text:style-name="P133"><text:span text:style-name="T134">11.3</text:span><text:span text:style-name="T135">. Lietuvos Respublikos Vyriausybės 1998 m. kovo 27 d. nutarimą Nr.359 „Dėl Fondo bankrutuojančių ir bankrutavusių įmonių darbuotojų reikalavimams, susijusi</text:span><text:span text:style-name="T136">ems su darbo santykiais, tenkinti tarybos patvirtinimo“ (Žin., 1998, Nr.</text:span><text:a xlink:href="https://www.e-tar.lt/portal/lt/legalAct/TAR.DF6B4D608D13" office:target-frame-name="_blank" xlink:show="new"><text:span text:style-name="T137">31-831</text:span></text:a><text:span text:style-name="T138">);</text:span></text:p>
      <text:p text:style-name="P139"><text:span text:style-name="T140">11.4</text:span><text:span text:style-name="T141">. Lietuvos Respublikos Vyriausybės 1998 m. kovo 30 d. nutarimą Nr.369 „Dėl Lietuvo</text:span><text:span text:style-name="T142">s Respublikos Vyriausybės 1997 m. rugpjūčio 11 d. nutarimo Nr.902 „Dėl Fondo bankrutuojančių ir bankrutavusių įmonių darbuotojų reikalavimams, susijusiems su darbo santykiais, tenkinti įsteigimo“ dalinio pakeitimo“ (Žin., 1998, Nr.</text:span><text:a xlink:href="https://www.e-tar.lt/portal/lt/legalAct/TAR.FE12CFBD90B4" office:target-frame-name="_blank" xlink:show="new"><text:span text:style-name="T143">31-832</text:span></text:a><text:span text:style-name="T144">);</text:span></text:p>
      <text:p text:style-name="P145"><text:span text:style-name="T146">11.5</text:span><text:span text:style-name="T147">. Lietuvos Respublikos Vyriausybės 1998 m. liepos 13 d. nutarimą Nr.872 „Dėl Lietuvos Respublikos Vyriausybės 1998 m. kovo 27 d. nutarimo Nr.359 „Dėl Fondo bankrutuojančių ir bank</text:span><text:span text:style-name="T148">rutavusių įmonių darbuotojų reikalavimams, susijusiems su darbo santykiais, tenkinti tarybos patvirtinimo“ dalinio pakeitimo“ (Žin., 1998, Nr.</text:span><text:a xlink:href="https://www.e-tar.lt/portal/lt/legalAct/TAR.DC69832C0D1C" office:target-frame-name="_blank" xlink:show="new"><text:span text:style-name="T149">64-1851</text:span></text:a><text:span text:style-name="T150">);</text:span></text:p>
      <text:p text:style-name="P151"><text:span text:style-name="T152">11.6</text:span><text:span text:style-name="T153">. Lietuvos<text:s/></text:span><text:span text:style-name="T154">Respublikos Vyriausybės 1998 m. rugsėjo 28 d. nutarimą Nr.1160 „Dėl Lietuvos Respublikos Vyriausybės 1997 m. rugpjūčio 11 d. nutarimo Nr.902 „Dėl Fondo bankrutuojančių ir bankrutavusių įmonių darbuotojų reikalavimams, susijusiems su darbo santykiais, tenki</text:span><text:span text:style-name="T155">nti įsteigimo“ dalinio pakeitimo „(Žin., 1998, Nr.</text:span><text:a xlink:href="https://www.e-tar.lt/portal/lt/legalAct/TAR.2D0311F1C904" office:target-frame-name="_blank" xlink:show="new"><text:span text:style-name="T156">86-2400</text:span></text:a><text:span text:style-name="T157">);</text:span></text:p>
      <text:p text:style-name="P158"><text:span text:style-name="T159">11.7</text:span><text:span text:style-name="T160">. Lietuvos Respublikos Vyriausybės 1998 m. spalio 16 d. nutarimą Nr.1242 „Dėl Lietuvos Respublikos Vyri</text:span><text:span text:style-name="T161">ausybės 1998 m. kovo 27 d. nutarimo Nr.359 „Dėl Fondo bankrutuojančių ir bankrutavusių įmonių darbuotojų reikalavimams, susijusiems su darbo santykiais, tenkinti tarybos patvirtinimo“ dalinio pakeitimo“ (Žin., 1998, Nr.</text:span><text:a xlink:href="https://www.e-tar.lt/portal/lt/legalAct/TAR.AAB3128DDFB6" office:target-frame-name="_blank" xlink:show="new"><text:span text:style-name="T162">92-2562</text:span></text:a><text:span text:style-name="T163">);</text:span></text:p>
      <text:p text:style-name="P164"><text:span text:style-name="T165">11.8</text:span><text:span text:style-name="T166">. Lietuvos Respublikos Vyriausybės 1998 m. gruodžio 15 d. nutarimą Nr.1449 „Dėl Lietuvos Respublikos Vyriausybės 1998 m. kovo 27 d. nutarimo Nr.359 „Dėl Fondo bankrutuojančių ir bankrutavusi</text:span><text:span text:style-name="T167">ų įmonių darbuotojų reikalavimams, susijusiems su darbo santykiais, tenkinti tarybos patvirtinimo“ dalinio pakeitimo“ (Žin., 1998, Nr.</text:span><text:a xlink:href="https://www.e-tar.lt/portal/lt/legalAct/TAR.3E995052A0F8" office:target-frame-name="_blank" xlink:show="new"><text:span text:style-name="T168">111-3083</text:span></text:a><text:span text:style-name="T169">);</text:span></text:p>
      <text:p text:style-name="P170"><text:span text:style-name="T171">11.9</text:span><text:span text:style-name="T172">. Lietuvos Respubl</text:span><text:span text:style-name="T173">ikos Vyriausybės 1999 m. sausio 6 d. nutarimą Nr.1 „Dėl Lietuvos Respublikos Vyriausybės 1997 m. rugpjūčio 11 d. nutarimo Nr.902 „Dėl Fondo bankrutuojančių ir bankrutavusių įmonių darbuotojų reikalavimams, susijusiems su darbo santykiais, tenkinti įsteigim</text:span><text:span text:style-name="T174">o“ dalinio pakeitimo „(Žin., 1999, Nr.</text:span><text:a xlink:href="https://www.e-tar.lt/portal/lt/legalAct/TAR.731585440D93" office:target-frame-name="_blank" xlink:show="new"><text:span text:style-name="T175">5-102</text:span></text:a><text:span text:style-name="T176">);</text:span></text:p>
      <text:p text:style-name="P177"><text:span text:style-name="T178">11.10</text:span><text:span text:style-name="T179">. Lietuvos Respublikos Vyriausybės 1999 m. vasario 4 d. nutarimą Nr.114 „Dėl Lietuvos Respublikos Vyriausybės 1998 m</text:span><text:span text:style-name="T180">. kovo 27 d. nutarimo Nr.359 „Dėl Fondo bankrutuojančių ir bankrutavusių įmonių darbuotojų reikalavimams, susijusiems su darbo santykiais, tenkinti tarybos patvirtinimo“ dalinio pakeitimo“ (Žin., 1999, Nr.</text:span><text:a xlink:href="https://www.e-tar.lt/portal/lt/legalAct/TAR.6F65A0AFDAA4" office:target-frame-name="_blank" xlink:show="new"><text:span text:style-name="T181">14-364</text:span></text:a><text:span text:style-name="T182">);</text:span></text:p>
      <text:p text:style-name="P183"><text:span text:style-name="T184">11.11</text:span><text:span text:style-name="T185">. Lietuvos Respublikos Vyriausybės 2000 m. sausio 24 d. nutarimą Nr.73 „Dėl Lietuvos Respublikos Vyriausybės 1998 m. kovo 27 d. nutarimo Nr.359 „Dėl Fondo bankrutuojančių ir bankrutavusių įmonių<text:s/></text:span><text:span text:style-name="T186">darbuotojų reikalavimams, susijusiems su darbo santykiais, tenkinti tarybos patvirtinimo“ dalinio pakeitimo“ (Žin., 2000, Nr.</text:span><text:a xlink:href="https://www.e-tar.lt/portal/lt/legalAct/TAR.253B036B29D6" office:target-frame-name="_blank" xlink:show="new"><text:span text:style-name="T187">7-194</text:span></text:a><text:span text:style-name="T188">);</text:span></text:p>
      <text:p text:style-name="P189"><text:span text:style-name="T190">11.12</text:span><text:span text:style-name="T191">. Lietuvos Respublikos Vyriau</text:span><text:span text:style-name="T192">sybės 2000 m. vasario 23 d. nutarimą Nr.204 „Dėl Lietuvos Respublikos Vyriausybės 1997 m. rugpjūčio 11 d. nutarimo Nr.902 „Dėl Fondo bankrutuojančių ir bankrutavusių įmonių darbuotojų reikalavimams, susijusiems su darbo santykiais, tenkinti įsteigimo“ dali</text:span><text:span text:style-name="T193">nio pakeitimo „(Žin., 2000, Nr.</text:span><text:a xlink:href="https://www.e-tar.lt/portal/lt/legalAct/TAR.99C65E9E8D06" office:target-frame-name="_blank" xlink:show="new"><text:span text:style-name="T194">18-434</text:span></text:a><text:span text:style-name="T195">);</text:span></text:p>
      <text:p text:style-name="P196"><text:span text:style-name="T197">11.13</text:span><text:span text:style-name="T198">. Lietuvos Respublikos Vyriausybės 2000 m. birželio 9 d. nutarimą Nr.668 „Dėl Lietuvos Respublikos Vyriausybės 1998 m. kov</text:span><text:span text:style-name="T199">o 27 d. nutarimo Nr.359 „Dėl Fondo bankrutuojančių ir bankrutavusių įmonių darbuotojų reikalavimams, susijusiems su darbo santykiais, tenkinti tarybos patvirtinimo“ dalinio pakeitimo“ (Žin., 2000, Nr.</text:span><text:a xlink:href="https://www.e-tar.lt/portal/lt/legalAct/TAR.815276436D17" office:target-frame-name="_blank" xlink:show="new"><text:span text:style-name="T200">48-1395</text:span></text:a><text:span text:style-name="T201">).</text:span></text:p>
      <text:p text:style-name="P202"/>
      <text:p text:style-name="P203"/>
      <text:p text:style-name="P204"/>
      <text:p text:style-name="P205">Finansų ministras,<text:s/></text:p>
      <text:p text:style-name="P206">pavaduojantis Ministrą Pirmininką<text:tab/>Jonas Lionginas</text:p>
      <text:p text:style-name="P207"/>
      <text:p text:style-name="P208"/>
      <text:p text:style-name="P209"/>
      <text:p text:style-name="P210"><text:span text:style-name="T211">Socialinės apsaugos ir darbo ministrė</text:span><text:span text:style-name="T212"><text:tab/>Vilija Blinkevičiūtė</text:span></text:p>
      <text:soft-page-break/>
      <text:p text:style-name="P213">PATVIRTINTA</text:p>
      <text:p text:style-name="P214">Lietuvos Respublikos Vyriausybės</text:p>
      <text:p text:style-name="P215">2001 m. birželio 7 d. nutarimu Nr. 685</text:p>
      <text:p text:style-name="P216"/>
      <text:p text:style-name="P217"><text:span text:style-name="T218">GARANTINIO FONDO NUOSTATAI</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Garantinis fondas (toliau vadinama – fondas) yra pinigų fondas, įsteigtas vadovaujantis Lietuvos Respublikos garantinio fondo įstatymu.<text:s/></text:span></text:p>
      <text:p text:style-name="P228"><text:span text:style-name="T229">2</text:span><text:span text:style-name="T230">. Fondo steigėjas yra Lietuvos<text:s/></text:span><text:span text:style-name="T231">Respublikos Vyriausybė. Fondas tvarkomas vadovaujantis Lietuvos Respublikos Konstitucija, Lietuvos Respublikos garantinio fondo įstatymu, Lietuvos Respublikos įmonių bankroto įstatymu, kitais teisės aktais ir šiais nuostatais.</text:span></text:p>
      <text:p text:style-name="P232"><text:span text:style-name="T233">3</text:span><text:span text:style-name="T234">. Fondui vadovauja Garan</text:span><text:span text:style-name="T235">tinio fondo taryba (toliau vadinama – fondo taryba).</text:span></text:p>
      <text:p text:style-name="P236"><text:span text:style-name="T237">4</text:span><text:span text:style-name="T238">. Fondą administruoja Garantinio fondo administracija prie Socialinės apsaugos ir darbo ministerijos (toliau vadinama – fondo administracija). Fondo administracija yra juridinis asmuo, ji turi atsis</text:span><text:span text:style-name="T239">kaitomąją sąskaitą banke ir antspaudą su savo pavadinimu.</text:span></text:p>
      <text:p text:style-name="P240"/>
      <text:p text:style-name="P241"><text:span text:style-name="T242">II</text:span><text:span text:style-name="T243">.<text:s/></text:span><text:span text:style-name="T244">FONDO LĖŠŲ ŠALTINIAI IR NAUDOJIMAS</text:span></text:p>
      <text:p text:style-name="P245"/>
      <text:p text:style-name="P246"><text:span text:style-name="T247">5</text:span><text:span text:style-name="T248">. Fondo lėšas sudaro lėšos, sukauptos vadovaujantis Lietuvos Respublikos garantinio fondo įstatymo 4 straipsniu Lietuvos banko Valstybės iždo sąskaitoje.<text:s/></text:span></text:p>
      <text:p text:style-name="P249"><text:span text:style-name="T250">6</text:span><text:span text:style-name="T251">. Fondo lėšų įplaukų ir išmokų apskaitą tvarko Finansų ministerija.<text:s/></text:span></text:p>
      <text:p text:style-name="P252"><text:span text:style-name="T253">7</text:span><text:span text:style-name="T254">. Finansų ministerija,</text:span><text:span text:style-name="T255"><text:s/>gavusi iš fondo administracijos nustatytąja tvarka patvirtintas mokėjimo paraiškas, perveda iš fondo paskirtas lėšas administracijai arba įmonei.</text:span></text:p>
      <text:p text:style-name="P256"><text:span text:style-name="T257">8</text:span><text:span text:style-name="T258">. Lėšos iš fondo skiriamos išmokoms bankrutuojančių ar bankrutavusių įmonių darbuotojams, nutraukusiems<text:s/></text:span><text:span text:style-name="T259">darbo santykius su šiomis įmonėmis, taip pat darbuotojams, kurie tęsia darbo santykius su bankrutuojančia įmone, kai įmonė jiems yra įsiskolinusi. Fondas administruojamas fondo lėšomis pagal fondo tarybos patvirtintą sąmatą.</text:span></text:p>
      <text:p text:style-name="P260"><text:span text:style-name="T261">9</text:span><text:span text:style-name="T262">. Fondo atskaitomybė kasme</text:span><text:span text:style-name="T263">t turi būti tikrinama audito įmonės (auditoriaus). Fondo taryba ne vėliau kaip per 3 mėnesius pasibaigus finansiniams metams skelbia „Valstybės žinių“ priede „Informaciniai pranešimai“ metinę finansinę atskaitomybę kartu su auditoriaus išvada.</text:span></text:p>
      <text:p text:style-name="P264"/>
      <text:p text:style-name="P265"><text:span text:style-name="T266">III</text:span><text:span text:style-name="T267">.<text:s/></text:span><text:span text:style-name="T268">LĖŠŲ SKYRIMAS</text:span></text:p>
      <text:p text:style-name="P269"/>
      <text:p text:style-name="P270"><text:span text:style-name="T271">10</text:span><text:span text:style-name="T272">. Bankrutuojančios ar bankrutavusios įmonės, turinčios įsiskolinimų darbuotojams – neišmokėto darbo užmokesčio ir kitų su darbo santykiais susijusių išmokų (piniginės kompensacijos už nepanaudotas kasmetines atostogas, išeitinės pašalp</text:span><text:span text:style-name="T273">os, žalos atlyginimo dėl nelaimingų atsitikimų darbe ar susirgimo profesine liga ir neapmokėtų prastovų), administratorius arba likvidacinės komisijos pirmininkas per 2 savaites nuo kreditorinių reikalavimų patvirtinimo privalo pateikti fondo administracij</text:span><text:span text:style-name="T274">ai paraišką dėl lėšų skyrimo, reikiamų lėšų apskaičiavimą, darbuotojų, kuriems numatomos skirti išmokos iš fondo, sąrašus ir kitus dokumentus, numatytus fondo tarybos rekomendacijose, paskelbtose „Valstybės žinių“ priede „Informaciniai pranešimai“. Paraišk</text:span><text:span text:style-name="T275">as registruoja fondo administracija, kai pateikiami visi reikalaujami dokumentai.</text:span></text:p>
      <text:p text:style-name="P276"><text:span text:style-name="T277">11</text:span><text:span text:style-name="T278">. Įmonės paraiškoje turi būti nurodytos darbuotojams neišmokėtų už konkretų laikotarpį išmokų sumos, įsiskolinimo priežastys ir trukmė, galimybė darbuotojų išmokoms gau</text:span><text:span text:style-name="T279">tas lėšas grąžinti pardavus turimą turtą pagal fondo atgręžtinį reikalavimą, bankroto bylos iškėlimo data, įmonės statusas ir kitos esminės bankroto bylos aplinkybės.<text:s/></text:span></text:p>
      <text:p text:style-name="P280"><text:span text:style-name="T281">12</text:span><text:span text:style-name="T282">. Fondo administracija, gavusi įmonės paraišką su nustatytaisiais dokumentais, juo</text:span><text:span text:style-name="T283">s registruoja, nagrinėja ir ne vėliau kaip per mėnesį nuo šios paraiškos gavimo teikia svarstyti fondo tarybos posėdyje.<text:s/></text:span></text:p>
      <text:soft-page-break/>
      <text:p text:style-name="P284"><text:span text:style-name="T285">Jeigu įmonių paraiškos ir prie jų pridėti dokumentai neatitinka 10 ir 11 punktuose nustatytų reikalavimų, fondo administracija nustato, per kiek laiko trūkumai turi būti pašalinti. Jeigu per fondo administracijos nustatytą laiką trūkumai nepašalinami, doku</text:span><text:span text:style-name="T286">mentų teikimas fondo tarybai atidedamas. Įmonei pateikus visus reikalaujamus dokumentus, jos paraiška nagrinėjama ir svarstoma šių nuostatų nustatyta tvarka.<text:s/></text:span></text:p>
      <text:p text:style-name="P287"><text:span text:style-name="T288">13</text:span><text:span text:style-name="T289">. J</text:span><text:span text:style-name="T290">eigu bankrutuojančios ar bankrutavusios įmonės darbuotojai (darbuotojas) ar jiems atstov</text:span><text:span text:style-name="T291">aujanti organizacija raštu praneša fondo tarybai, kad įmonės administratorius ar likvidacinės komisijos pirmininkas per 2 mėnesius nuo kreditorinių reikalavimų patvirtinimo nesikreipė į fondo administraciją dėl lėšų skyrimo, lėšų skyrimą inicijuoja fondo a</text:span><text:span text:style-name="T292">dministracija.<text:s/></text:span></text:p>
      <text:p text:style-name="P293"><text:span text:style-name="T294">14</text:span><text:span text:style-name="T295">. Apie ketinimą kreiptis į fondo tarybą bankrutuojančios ar bankrutavusios įmonės darbuotojai (darbuotojas) ar jiems atstovaujanti organizacija prieš 15 dienų privalo įspėti bankrutuojančios įmonės administratorių ar bankrutavusios įm</text:span><text:span text:style-name="T296">onės likvidacinės komisijos pirmininką. Šio įspėjimo nuorašas pridedamas prie pranešimo fondo administracijai.</text:span></text:p>
      <text:p text:style-name="P297"><text:span text:style-name="T298">15</text:span><text:span text:style-name="T299">. Fondo administracija, inicijavusi lėšų skyrimą, apie tai per 5 dienas praneša bankrutuojančios įmonės administratoriui ar bankrutavusios<text:s/></text:span><text:span text:style-name="T300">įmonės likvidacinės komisijos pirmininkui, kurie ne vėliau kaip per 20 dienų nuo pranešimo gavimo privalo pateikti fondo administracijai paraišką dėl lėšų skyrimo, reikiamų lėšų apskaičiavimą, darbuotojų, kuriems skiriamos išmokos iš fondo, sąrašus ir kitu</text:span><text:span text:style-name="T301">s 10 punkte nurodytus dokumentus.</text:span></text:p>
      <text:p text:style-name="P302"><text:span text:style-name="T303">Fondo administracija, išnagrinėjusi pateiktus dokumentus, teikia juos svarstyti fondo tarybai 12 punkte nustatytu laiku.<text:s/></text:span></text:p>
      <text:p text:style-name="P304"><text:span text:style-name="T305">16</text:span><text:span text:style-name="T306">. Sprendimą dėl fondo lėšų skyrimo fondo taryba priima ne vėliau kaip per mėnesį nuo dokumentų</text:span><text:span text:style-name="T307"><text:s/>iš fondo administracijos gavimo dienos. Fondo taryba, atsižvelgdama į tai, kiek fonde yra lėšų, kiek pateikta paraiškų ir prašoma išmokėti lėšų, siekdama patenkinti bent dalį kuo didesnio skaičiaus darbuotojų reikalavimų, gali atidėti išmokų, numatytų Lie</text:span><text:span text:style-name="T308">tuvos Respublikos garantinio fondo įstatymo 5 straipsnio 1 dalies 2, 3 ir 5 punktuose, skyrimą, iki fonde bus pakankamai lėšų šiems reikalavimams tenkinti.</text:span></text:p>
      <text:p text:style-name="P309"><text:span text:style-name="T310">Tais atvejais, kai bankrutuojančios ar bankrutavusios įmonės darbuotojams bankroto proceso metu jau<text:s/></text:span><text:span text:style-name="T311">buvo sumokėta tam tikra darbo užmokesčio dalis, Lietuvos Respublikos garantinio fondo įstatymo 5 straipsnio 1 dalies 1 punkte nurodytos išmokos jiems turi būti sumažinamos sumokėta suma.</text:span></text:p>
      <text:p text:style-name="P312"><text:span text:style-name="T313">17</text:span><text:span text:style-name="T314">. Fondo tarybai priėmus sprendimą skirti lėšų bankrutuojančios<text:s/></text:span><text:span text:style-name="T315">ar bankrutavusios įmonės darbuotojų išmokoms, fondo administracija per 15 dienų parengia lėšų iš fondo perdavimo įmonei sutarties projektą ir informuoja įmonės administratorių (likvidacinės komisijos pirmininką) apie sutarties pasirašymo laiką.<text:s/></text:span></text:p>
      <text:p text:style-name="P316"><text:span text:style-name="T317">18</text:span><text:span text:style-name="T318">.<text:s/></text:span><text:span text:style-name="T319">Lėšų perdavimo sutartyje (sudaromoje 2 egzemplioriais) turi būti nurodyta:</text:span></text:p>
      <text:p text:style-name="P320"><text:span text:style-name="T321">18.1</text:span><text:span text:style-name="T322">. lėšų, skirtų įmonės darbuotojų išmokoms, suma (į šią sumą įskaitomos tik darbuotojams išmokėtinos lėšos be fizinių asmenų pajamų mokesčio ir valstybinio socialinio draudimo<text:s/></text:span><text:span text:style-name="T323">įmokų);<text:s/></text:span></text:p>
      <text:p text:style-name="P324"><text:span text:style-name="T325">18.2</text:span><text:span text:style-name="T326">. įmonės atskiros sąskaitos, į kurią pervedamos lėšos, numeris;</text:span></text:p>
      <text:p text:style-name="P327"><text:span text:style-name="T328">18.3</text:span><text:span text:style-name="T329">. darbuotojams priklausančių sumų išmokėjimo laikas;</text:span></text:p>
      <text:p text:style-name="P330"><text:span text:style-name="T331">18.4</text:span><text:span text:style-name="T332">. sankcijos už gautų iš fondo lėšų naudojimą ne pagal paskirtį;</text:span></text:p>
      <text:p text:style-name="P333"><text:span text:style-name="T334">18.5</text:span><text:span text:style-name="T335">. bankrutuojančios įmonės administ</text:span><text:span text:style-name="T336">ratoriaus ar bankrutavusios įmonės likvidacinės komisijos pirmininko įsipareigojimas įtraukti fondo administraciją į įmonės kreditorių sąrašą ir pateikti šį sąrašą tvirtinti atitinkamam teismui.</text:span></text:p>
      <text:p text:style-name="P337">Prie lėšų perdavimo sutarties pridedami darbuotojų, kuriems skiriamos išmokos iš fondo, sąrašai pagal fondo tarybos nustatytą formą.</text:p>
      <text:p text:style-name="P338"/>
      <text:p text:style-name="P339"><text:span text:style-name="T340">IV</text:span><text:span text:style-name="T341">.<text:s/></text:span><text:span text:style-name="T342">FONDO VALDYMAS</text:span></text:p>
      <text:p text:style-name="P343"/>
      <text:p text:style-name="P344"><text:span text:style-name="T345">19</text:span><text:span text:style-name="T346">. Fondo tarybą tvirtina Lietuvos Respublikos Vyriausybė.</text:span></text:p>
      <text:p text:style-name="P347"><text:span text:style-name="T348">Personalinę fondo tarybos sudėtį tvirtina socialinės apsaugos ir darbo ministras.</text:span></text:p>
      <text:p text:style-name="P349"><text:span text:style-name="T350">20</text:span><text:span text:style-name="T351">. Fo</text:span><text:span text:style-name="T352">ndo taryba sudaroma iš 12 narių: 4 atstovauja darbuotojų interesus ginančioms organizacijoms (profesinėms sąjungoms ir jų susivienijimams), 4 – darbdavių organizacijoms (susivienijimams, asociacijoms ir kt.) ir 4 – valstybės valdymo institucijoms (Finansų<text:s/></text:span><text:span text:style-name="T353">ministerijai, Socialinės apsaugos ir darbo ministerijai, Ūkio ministerijai ir Žemės ūkio ministerijai).</text:span></text:p>
      <text:p text:style-name="P354"><text:span text:style-name="T355">Darbuotojų interesus ginančių organizacijų ir darbdavių atstovus skiria jiems atstovaujančios organizacijos.</text:span></text:p>
      <text:p text:style-name="P356"><text:span text:style-name="T357">21</text:span><text:span text:style-name="T358">. Fondo tarybai vadovauja fondo taryb</text:span><text:span text:style-name="T359">os pirmininkas, kurį skiria Lietuvos Respublikos Vyriausybė iš valstybės valdymo institucijų atstovų. Fondo tarybos pirmininkui laikinai nesant, pirmininko pavedimu jį pavaduoja vienas iš tarybos narių, valstybės valdymo institucijų atstovų.</text:span></text:p>
      <text:p text:style-name="P360"><text:span text:style-name="T361">22</text:span><text:span text:style-name="T362">. Fondo<text:s/></text:span><text:span text:style-name="T363">taryba:</text:span></text:p>
      <text:p text:style-name="P364"><text:span text:style-name="T365">22.1</text:span><text:span text:style-name="T366">. valdo fondo lėšas;</text:span></text:p>
      <text:p text:style-name="P367"><text:span text:style-name="T368">22.2</text:span><text:span text:style-name="T369">. tvirtina fondo lėšų sąmatą;<text:s/></text:span></text:p>
      <text:p text:style-name="P370"><text:span text:style-name="T371">22.3</text:span><text:span text:style-name="T372">. priima sprendimus, kurie įforminami nutarimais, dėl fondo lėšų skyrimo ir kitais fondo veiklos klausimais;</text:span></text:p>
      <text:p text:style-name="P373"><text:span text:style-name="T374">22.4</text:span><text:span text:style-name="T375">. teikia Lietuvos Respublikos Vyriausybei pasiūlymus dėl<text:s/></text:span><text:span text:style-name="T376">maksimalių išmokų už neišmokėtą darbo užmokestį ir neapmokėtas prastovas dydžių skyrimo įmonių darbuotojams;</text:span></text:p>
      <text:p text:style-name="P377"><text:span text:style-name="T378">22.5</text:span><text:span text:style-name="T379">. teikia Lietuvos Respublikos Vyriausybei fondo veiklos pusmečio ir metų ataskaitas;</text:span></text:p>
      <text:p text:style-name="P380"><text:span text:style-name="T381">22.6</text:span><text:span text:style-name="T382">. teikia Lietuvos Respublikos Vyriausybei<text:s/></text:span><text:span text:style-name="T383">pasiūlymus dėl įmonių negrąžintų finansinės paramos lėšų, skirtų iš Fondo bankrutuojančių ir bankrutavusių įmonių darbuotojų reikalavimams, susijusiems su darbo santykiais, tenkinti, nurašymo į fondo nuostolius ir kitais fondo veiklos klausimais;</text:span></text:p>
      <text:p text:style-name="P384"><text:span text:style-name="T385">22.7</text:span><text:span text:style-name="T386">.</text:span><text:span text:style-name="T387"><text:s/>tvirtina lėšų iš fondo perdavimo įmonei sutarties pavyzdinę formą</text:span><text:s/></text:p>
      <text:p text:style-name="P388">Punkto pakeitimai:</text:p>
      <text:p text:style-name="P389"><text:span text:style-name="T390">Nr.<text:s/></text:span><text:a xlink:href="https://www.e-tar.lt/portal/legalAct.html?documentId=TAR.C5874429506B" office:target-frame-name="_top" xlink:show="replace"><text:span text:style-name="T391">472</text:span></text:a><text:span text:style-name="T392">, 2002-04-05, Žin., 2002, Nr. 38-1386 (2002-04-10), i. k. 1021100NUTA00000472</text:span></text:p>
      <text:p text:style-name="Normal"/>
      <text:p text:style-name="P393"><text:span text:style-name="T394">22.8</text:span><text:span text:style-name="T395">. numato fondo sąmatoje lėšas fondo administracijai išlaikyti, kitoms fondo administravimo ir organizacinėms išlaidoms. Šios lėšos pervedamos į fondo administracijos sąskaitą;</text:span></text:p>
      <text:p text:style-name="P396"><text:span text:style-name="T397">22.9</text:span><text:span text:style-name="T398">. tvirtina fondo tarybos darbo reglamentą;</text:span></text:p>
      <text:p text:style-name="P399"><text:span text:style-name="T400">22.10</text:span><text:span text:style-name="T401">. tvirtina re</text:span><text:span text:style-name="T402">komendacijas dėl įmonių teikiamų dokumentų;</text:span></text:p>
      <text:p text:style-name="P403"><text:span text:style-name="T404">22.11</text:span><text:span text:style-name="T405">. sprendžia kitus su grąžintina finansine parama iš Fondo bankrutuojančių ir bankrutavusių įmonių darbuotojų reikalavimams, susijusiems su darbo santykiais, tenkinti ir išmokomis iš Garantinio fondo susi</text:span><text:span text:style-name="T406">jusius klausimus.</text:span></text:p>
      <text:p text:style-name="P407"><text:span text:style-name="T408">23</text:span><text:span text:style-name="T409">. Fondo tarybos posėdžiai šaukiami ne rečiau kaip kartą per mėnesį fondo tarybos pirmininko iniciatyva. Pareikalauti sušaukti posėdį taip pat gali ne mažiau kaip trys fondo tarybos nariai.</text:span></text:p>
      <text:p text:style-name="P410"><text:span text:style-name="T411">24</text:span><text:span text:style-name="T412">. Fondo tarybos nariai, negalintys<text:s/></text:span><text:span text:style-name="T413">dalyvauti fondo tarybos posėdyje, apie tai praneša fondo administracijai iš anksto. Jie gali įgalioti savo atstovą dalyvauti fondo tarybos posėdyje su patariamojo balso teise arba balsuoti raštu dėl kiekvieno iš anksto paskelbto darbotvarkės klausimo.</text:span></text:p>
      <text:p text:style-name="P414"><text:span text:style-name="T415">25</text:span><text:span text:style-name="T416">. Fondo tarybos narys neturi teisės balsuoti dėl svarstomo klausimo, jeigu jis gali būti suinteresuotas nutarimo rezultatais. Tarybos narys privalo apie tai informuoti posėdžio dalyvius.<text:s/></text:span></text:p>
      <text:p text:style-name="P417"><text:span text:style-name="T418">26</text:span><text:span text:style-name="T419">. Fondo tarybos nutarimai teisėti, jeigu posėdyje dalyvavo n</text:span><text:span text:style-name="T420">e mažiau kaip du trečdaliai jos narių. Nutarimai priimami posėdyje dalyvaujančių fondo tarybos narių paprasta balsų dauguma. Balsams pasiskirsčius po lygiai, lemia fondo tarybos pirmininko balsas.</text:span></text:p>
      <text:p text:style-name="P421"><text:span text:style-name="T422">27</text:span><text:span text:style-name="T423">. Rašomi visų fondo tarybos posėdžių protokolai. Fond</text:span><text:span text:style-name="T424">o tarybos nariui reikalaujant, jo asmeniška nuomonė svarstomu klausimu turi būti įrašyta fondo tarybos posėdžio protokole. Kiekvieno fondo tarybos posėdžio protokolą pasirašo posėdžio pirmininkas ir sekretorius. Posėdžio sekretorius yra fondo administracij</text:span><text:span text:style-name="T425">os valstybės tarnautojas.</text:span></text:p>
      <text:p text:style-name="P426"><text:span text:style-name="T427">28</text:span><text:span text:style-name="T428">. Apie fondo tarybos nutarimus informuojamos suinteresuotos įmonės – joms išsiunčiami fondo tarybos posėdžio protokolo išrašai.</text:span></text:p>
      <text:p text:style-name="P429"><text:span text:style-name="T430">29</text:span><text:span text:style-name="T431">. Fondo tarybą techniškai aptarnauja fondo administracija, kurios struktūrą tvirtina socialinės apsaugos ir darbo ministras.<text:s/></text:span></text:p>
      <text:p text:style-name="P432"><text:span text:style-name="T433">30</text:span><text:span text:style-name="T434">. Fondo administracija yra valstybės įstaiga, kuri savo veikloje vadovaujasi Lietuvos Respublikos Konstitucija, Lietuvos Res</text:span><text:span text:style-name="T435">publikos garantinio fondo įstatymu, Lietuvos Respublikos įmonių bankroto įstatymu, Lietuvos Respublikos valstybės tarnybos įstatymu, kitais įstatymais, Lietuvos Respublikos Vyriausybės nutarimais, šiais nuostatais, fondo tarybos nutarimais ir kitais teisės</text:span><text:span text:style-name="T436"><text:s/>aktais.</text:span></text:p>
      <text:p text:style-name="P437"><text:span text:style-name="T438">31</text:span><text:span text:style-name="T439">. Fondo administracijai vadovauja direktorius, kurį Lietuvos Respublikos valstybės tarnybos įstatymo nustatyta tvarka skiria į pareigas ir atleidžia iš jų socialinės apsaugos ir darbo ministras. Fondo administracijos direktorius gali turėti<text:s/></text:span><text:span text:style-name="T440">pavaduotoją.</text:span></text:p>
      <text:p text:style-name="P441"><text:span text:style-name="T442">Pavaduotoją ir kitus fondo administracijos valstybės tarnautojus Lietuvos Respublikos valstybės tarnybos įstatymo nustatyta tvarka skiria į pareigas ir atleidžia iš jų fondo administracijos direktorius.<text:s/></text:span></text:p>
      <text:p text:style-name="P443"><text:span text:style-name="T444">32</text:span><text:span text:style-name="T445">. Fondo administracija vykdo šias</text:span><text:span text:style-name="T446"><text:s/>funkcijas:</text:span></text:p>
      <text:p text:style-name="P447"><text:span text:style-name="T448">32.1</text:span><text:span text:style-name="T449">. priima bankrutuojančių ir bankrutavusių įmonių paraiškas dėl lėšų skyrimo išmokoms darbuotojams, nutraukusiems darbo santykius su šiomis įmonėmis, taip pat darbuotojams, kurie tęsia darbo santykius su bankrutuojančia įmone, kai įmonė<text:s/></text:span><text:span text:style-name="T450">jiems yra įsiskolinusi;</text:span></text:p>
      <text:p text:style-name="P451"><text:span text:style-name="T452">32.2</text:span><text:span text:style-name="T453">. inicijuoja lėšų skyrimą, kai gaunamas darbuotojų ar jiems atstovaujančios organizacijos pranešimas, kad bankrutuojančios įmonės administratorius ar bankrutavusios įmonės likvidacinės komisijos pirmininkas, praėjus 2 mėnesi</text:span><text:span text:style-name="T454">ams nuo kreditorinių reikalavimų patvirtinimo dienos, šiuo klausimu nesikreipė į fondo administraciją;</text:span></text:p>
      <text:p text:style-name="P455"><text:span text:style-name="T456">32.3</text:span><text:span text:style-name="T457">. nustato pateiktos medžiagos atitiktį lėšų skyrimą reglamentuojantiems teisės aktams ir apie tai informuoja suinteresuotas įmones;</text:span></text:p>
      <text:p text:style-name="P458"><text:span text:style-name="T459">32.4</text:span><text:span text:style-name="T460">. tei</text:span><text:span text:style-name="T461">kia fondo tarybai išvadas dėl gautų paraiškų dėl lėšų skyrimo, rengia nutarimų projektus ir pasiūlymus fondo tarybos posėdžiams;</text:span></text:p>
      <text:p text:style-name="P462"><text:span text:style-name="T463">32.5</text:span><text:span text:style-name="T464">. organizuoja fondo tarybos posėdžius;</text:span></text:p>
      <text:p text:style-name="P465"><text:span text:style-name="T466">32.6</text:span><text:span text:style-name="T467">. rengia ir teikia fondo tarybos nariams medžiagą posėdyje numatomais sv</text:span><text:span text:style-name="T468">arstyti klausimais;</text:span></text:p>
      <text:p text:style-name="P469"><text:span text:style-name="T470">32.7</text:span><text:span text:style-name="T471">. rašo fondo tarybos posėdžių protokolus, teikia posėdžio metu papildomą informaciją ir atlieka kitus fondo tarybos ir jos pirmininko pavedimus;</text:span></text:p>
      <text:p text:style-name="P472"><text:span text:style-name="T473">32.8</text:span><text:span text:style-name="T474">. organizuoja fondo tarybos nutarimų įgyvendinimą. Fondo tarybai priėmus sp</text:span><text:span text:style-name="T475">rendimą skirti lėšų, sudaro su įmone lėšų iš fondo perdavimo sutartį;</text:span></text:p>
      <text:p text:style-name="P476"><text:span text:style-name="T477">32.9</text:span><text:span text:style-name="T478">. teikia Finansų ministerijai lėšų iš fondo perdavimo įmonei sutarties nuorašą;</text:span></text:p>
      <text:p text:style-name="P479"><text:span text:style-name="T480">32.10</text:span><text:span text:style-name="T481">. rengia fondo veiklos pusmečio ir metų ataskaitas;</text:span></text:p>
      <text:p text:style-name="P482"><text:span text:style-name="T483">32.11</text:span><text:span text:style-name="T484">. kontroliuoja fondo lėšų na</text:span><text:span text:style-name="T485">udojimą ir kaupia informaciją apie tai;</text:span></text:p>
      <text:p text:style-name="P486"><text:span text:style-name="T487">32.12</text:span><text:span text:style-name="T488">. fondo tarybos pavedimu rengia su fondo veikla susijusių teisės aktų projektus;</text:span></text:p>
      <text:p text:style-name="P489"><text:span text:style-name="T490">32.13</text:span><text:span text:style-name="T491">. valstybės institucijų ir įstaigų pavedimu nagrinėja joms adresuotus įmonių darbuotojų ir buvusių darbuotojų laiškus</text:span><text:span text:style-name="T492">, kuriuose pranešama apie neišmokėtą darbo užmokestį ir kitas su darbo santykiais susijusias išmokas;</text:span></text:p>
      <text:p text:style-name="P493"><text:span text:style-name="T494">32.14</text:span><text:span text:style-name="T495">. nagrinėja piliečių skundus ir prašymus, adresuotus fondo tarybai arba administracijai, ir teikia pareiškėjams paaiškinimus dėl išmokų iš fondo<text:s/></text:span><text:span text:style-name="T496">skyrimo tvarkos ir sąlygų.</text:span></text:p>
      <text:p text:style-name="P497"><text:span text:style-name="T498">33</text:span><text:span text:style-name="T499">. Fondo administracija, vykdydama šiuose nuostatuose numatytą veiklą, turi teisę:</text:span></text:p>
      <text:p text:style-name="P500"><text:span text:style-name="T501">33.1</text:span><text:span text:style-name="T502">. reikalauti, kad bankrutuojančios ir bankrutavusios įmonės pateiktų fondo administracijai</text:span><text:span text:style-name="T503"><text:s/></text:span><text:span text:style-name="T504">reikiamus dokumentus ir kitą informaciją,<text:s/></text:span><text:span text:style-name="T505">būtiną fondo tarybos ir administracijos funkcijoms vykdyti;</text:span></text:p>
      <text:p text:style-name="P506"><text:span text:style-name="T507">33.2</text:span><text:span text:style-name="T508">. gauti iš ministerijų, kitų valstybės institucijų ir įstaigų išvadas dėl bankrutuojančių ir bankrutavusių įmonių pateiktų paraiškų dėl lėšų iš fondo skyrimo;</text:span></text:p>
      <text:p text:style-name="P509"><text:span text:style-name="T510">33.3</text:span><text:span text:style-name="T511">. suderinusi su fondo</text:span><text:span text:style-name="T512"><text:s/>tarybos pirmininku, į fondo tarybos posėdžius kviesti specialistus, ekspertus bei kitus suinteresuotus asmenis svarstomiems klausimams spręsti;</text:span></text:p>
      <text:p text:style-name="P513"><text:span text:style-name="T514">33.4</text:span><text:span text:style-name="T515">. teikti fondo tarybai pasiūlymus dėl fondo tarybos ir administracijos darbo gerinimo;</text:span></text:p>
      <text:p text:style-name="P516"><text:span text:style-name="T517">33.5</text:span><text:span text:style-name="T518">. naudot</text:span><text:span text:style-name="T519">i lėšas, skirtas fondo administracijai išlaikyti, fondui administruoti ir kitoms organizacinėms išlaidoms.</text:span></text:p>
      <text:p text:style-name="P520"><text:span text:style-name="T521">34</text:span><text:span text:style-name="T522">. Fondo administracija privalo tvarkyti buhalterinę apskaitą, teikti įstatymo nustatyta tvarka finansinę, buhalterinę bei statistinę informac</text:span><text:span text:style-name="T523">iją valstybės institucijoms, įstaigoms ir fondo tarybai.</text:span></text:p>
      <text:p text:style-name="P524"><text:span text:style-name="T525">35</text:span><text:span text:style-name="T526">. Fondo administracijos direktorius pavaldus socialinės apsaugos ir darbo ministrui, valstybės tarnautojai – fondo administracijos direktoriui.</text:span></text:p>
      <text:p text:style-name="P527"><text:span text:style-name="T528">36</text:span><text:span text:style-name="T529">. Fondo administracijos direktorius:</text:span></text:p>
      <text:p text:style-name="P530"><text:span text:style-name="T531">36.1</text:span><text:span text:style-name="T532">. organizuoja fondo administracijos darbą;</text:span></text:p>
      <text:p text:style-name="P533"><text:span text:style-name="T534">36.2</text:span><text:span text:style-name="T535">. atstovauja fondo interesams valstybės ir savivaldybių institucijose ir įstaigose, teismuose, arbitražuose, kitose įstaigose, įmonėse ir organizacijose;</text:span></text:p>
      <text:p text:style-name="P536"><text:span text:style-name="T537">36.3</text:span><text:span text:style-name="T538">. nustato fondo administracijos valstybės t</text:span><text:span text:style-name="T539">arnautojų tarnybinių atlyginimų, priedų ir priemokų dydžius, skatina juos ir skiria valstybės tarnautojų tarnybines nuobaudas Lietuvos Respublikos valstybės tarnybos įstatymo nustatyta tvarka;</text:span></text:p>
      <text:p text:style-name="P540"><text:span text:style-name="T541">36.4</text:span><text:span text:style-name="T542">. tvirtina fondo administracijos valstybės tarnautojų p</text:span><text:span text:style-name="T543">areigybių aprašymus;</text:span></text:p>
      <text:p text:style-name="P544"><text:span text:style-name="T545">36.5</text:span><text:span text:style-name="T546">. atsako už fondo administracijai skirtų lėšų naudojimą ir su tuo susijusių finansinių operacijų vykdymą, leidžia įsakymus, pasirašo banko čekius, sutartis ir kitus fondo administracijos dokumentus;</text:span></text:p>
      <text:p text:style-name="P547"><text:span text:style-name="T548">36.6</text:span><text:span text:style-name="T549">. fondo tarybos<text:s/></text:span><text:span text:style-name="T550">reikalavimu atsiskaito fondo tarybai už fondo administracijos darbą;</text:span></text:p>
      <text:p text:style-name="P551"><text:span text:style-name="T552">36.7</text:span><text:span text:style-name="T553">. vykdo kitų teisės aktų jam suteiktus įgaliojimus.</text:span></text:p>
      <text:p text:style-name="P554"><text:span text:style-name="T555">37</text:span><text:span text:style-name="T556">. Fondo administracijos direktoriaus laikinai nesant, jį pavaduoja jo pavaduotojas arba kitas jo paskirtas fondo admini</text:span><text:span text:style-name="T557">stracijos valstybės tarnautojas.</text:span></text:p>
      <text:p text:style-name="P558"><text:span text:style-name="T559">38</text:span><text:span text:style-name="T560">. Fondo administracijos direktoriui ir valstybės tarnautojams atlyginimas už darbą mokamas laikantis Lietuvos Respublikos Vyriausybės 1991 m. lapkričio 29 d. nutarimu Nr.499 „Dėl valstybinės valdžios, valstybės<text:s/></text:span><text:span text:style-name="T561">valdymo ir teisėsaugos organų vadovų bei kitų pareigūnų laikinos bandomosios darbo apmokėjimo tvarkos“ (Žin.,1992, Nr.</text:span><text:a xlink:href="https://www.e-tar.lt/portal/lt/legalAct/TAR.2430F0D4DF26" office:target-frame-name="_blank" xlink:show="new"><text:span text:style-name="T562">3-62</text:span></text:a><text:span text:style-name="T563">) įstaigoms prie ministerijų patvirtintų darbo ap</text:span><text:span text:style-name="T564">mokėjimo sąlygų, iki bus pradėta taikyti Lietuvos Respublikos valstybės tarnybos įstatymo nustatyta darbo apmokėjimo sistema.<text:s/></text:span></text:p>
      <text:p text:style-name="P565"><text:span text:style-name="T566">39</text:span><text:span text:style-name="T567">. Fondo administracija finansuojama fondo sąmatoje numatytomis lėšomis, skirtomis fondo administracijai išlaikyti, fondo ad</text:span><text:span text:style-name="T568">ministravimo ir kitoms organizacinėms išlaidoms.<text:s/></text:span></text:p>
      <text:p text:style-name="P569"><text:span text:style-name="T570">40</text:span><text:span text:style-name="T571">. Fondo administraciją reorganizuoja ar likviduoja Socialinės apsaugos ir darbo ministerija.</text:span></text:p>
      <text:p text:style-name="P572"/>
      <text:p text:style-name="P573"><text:span text:style-name="T574">V</text:span><text:span text:style-name="T575">.<text:s/></text:span><text:span text:style-name="T576">Baigiamosios nuostatos</text:span></text:p>
      <text:p text:style-name="P577"/>
      <text:p text:style-name="P578"><text:span text:style-name="T579">41</text:span><text:span text:style-name="T580">. Fondą reorganizuoja ar likviduoja Lietuvos Respublikos Vyriausybė</text:span><text:span text:style-name="T581">.<text:s/></text:span></text:p>
      <text:p text:style-name="P582"><text:span text:style-name="T583">42</text:span><text:span text:style-name="T584">. Likvidavus fondą, nepanaudotų fondo lėšų naudojimo tvarką nustato Lietuvos Respublikos Vyriausybė.</text:span></text:p>
      <text:p text:style-name="P585"><text:span text:style-name="T586">______________</text:span></text:p>
      <text:soft-page-break/>
      <text:p text:style-name="P587">PATVIRTINTA</text:p>
      <text:p text:style-name="P588">Lietuvos Respublikos Vyriausybės</text:p>
      <text:p text:style-name="P589">2001 m. birželio 7 d. nutarimu Nr. 685</text:p>
      <text:p text:style-name="P590"/>
      <text:p text:style-name="P591"><text:span text:style-name="T592">GARANTINIO FONDO TARYBA</text:span></text:p>
      <text:p text:style-name="P593"/>
      <text:p text:style-name="P594">Tarybos pirmininkas<text:tab/><text:s/>– R.Kairelis – socialinės apsaugos ir darbo viceministras</text:p>
      <text:p text:style-name="P595">Nariai:<text:tab/>Finansų ministerijos atstovas</text:p>
      <text:p text:style-name="P596">Ūkio ministerijos atstovas</text:p>
      <text:p text:style-name="P597">Žemės ūkio ministerijos atstovas</text:p>
      <text:p text:style-name="P598">Lietuvos profesinių sąjungų centro atstovas</text:p>
      <text:p text:style-name="P599">Lietuvos profesinių sąjungų susivienijimo<text:s/>atstovas</text:p>
      <text:p text:style-name="P600">Lietuvos darbininkų sąjungos atstovas</text:p>
      <text:p text:style-name="P601">Lietuvos darbo federacijos atstovas</text:p>
      <text:p text:style-name="P602">Lietuvos pramonininkų konfederacijos atstovai (ne daugiau kaip du)</text:p>
      <text:p text:style-name="P603">Lietuvos verslo darbdavių konfederacijos atstovai (ne daugiau kaip du)</text:p>
      <text:p text:style-name="P604"><text:span text:style-name="T605">______________</text:span></text:p>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TAR.ED8B7D5F2434" office:target-frame-name="_top" xlink:show="replace"><text:span text:style-name="T617">1550</text:span></text:a><text:span text:style-name="T618">, 2001-12-20, Žin., 2001, Nr. 107-3884 (2001-12-21), i. k. 1011100NUTA00001550</text:span></text:p>
      <text:p text:style-name="P619"><text:span text:style-name="T620">Dėl Lietuvos Respublikos Vyriausybės 2001 m.</text:span><text:span text:style-name="T621"><text:s/>spalio 11 d. nutarimo Nr. 1201 "Dėl Garantinio fondo dalinio finansavimo iš Privatizavimo fondo lėšų programos patvirtinimo" dalinio pakeitimo</text:span></text:p>
      <text:p text:style-name="P622"/>
      <text:p text:style-name="P623"><text:span text:style-name="T624">2.</text:span></text:p>
      <text:p text:style-name="P625"><text:span text:style-name="T626">Lietuvos Respublikos Vyriausybė, Nutarimas</text:span></text:p>
      <text:p text:style-name="P627"><text:span text:style-name="T628">Nr.<text:s/></text:span><text:a xlink:href="https://www.e-tar.lt/portal/legalAct.html?documentId=TAR.C5874429506B" office:target-frame-name="_top" xlink:show="replace"><text:span text:style-name="T629">472</text:span></text:a><text:span text:style-name="T630">, 2002-04-05, Žin., 2002, Nr. 38-1386 (2002-04-10), i. k. 1021100NUTA00000472</text:span></text:p>
      <text:p text:style-name="P631"><text:span text:style-name="T632">Dėl Garantinio fondo reikalavimo teisės perleidimo akcinei bendrovei Turto bankui ir Lietuvos Respublikos Vyriausybės 2001 m. birželio 7 d. nutarimo Nr. 6</text:span><text:span text:style-name="T633">85 "Dėl Garantinio fondo steigimo" dalini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9" meta:paragraph-count="221" meta:word-count="3515" meta:character-count="28747" meta:row-count="748" meta:non-whitespace-character-count="25453"/>
  </office:meta>
</office:document-meta>
</file>