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31</text:span></text:p>
      <text:p text:style-name="P10"/>
      <text:p text:style-name="P11"><text:span text:style-name="T12">Nutarimas paskelbtas: Žin. 2001, Nr.<text:s/></text:span><text:a xlink:href="https://www.e-tar.lt/portal/legalAct.html?documentId=TAR.62605FD62905" office:target-frame-name="_top" xlink:show="replace"><text:span text:style-name="T13">50-1753</text:span></text:a><text:span text:style-name="T14">, i. k. 1011100NUTA00000685</text:span></text:p>
      <text:p text:style-name="P15"/>
      <text:p text:style-name="P16">Nauja redakcija nuo 2013-03-31:</text:p>
      <text:p text:style-name="Normal"><text:span text:style-name="T17">Nr.<text:s/></text:span><text:a xlink:href="https://www.e-tar.lt/portal/legalAct.html?documentId=TAR.F390F092FF78" office:target-frame-name="_top" xlink:show="replace"><text:span text:style-name="T18">247</text:span></text:a><text:span text:style-name="T19">, 2013-03-27, Žin. 2013, Nr. 33-1600 (2013-03-30), i. k. 1131100NUTA00000247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GARANTINIO FONDO STEIGIMO</text:p>
      <text:p text:style-name="P25"/>
      <text:p text:style-name="P26"><text:span text:style-name="T27">2001 m. birželio 7 d</text:span><text:span text:style-name="T28">. Nr. 685</text:span></text:p>
      <text:p text:style-name="P29">Vilnius</text:p>
      <text:p text:style-name="P30"/>
      <text:p text:style-name="P31">Vadovaudamasi Lietuvos Respublikos garantinio fondo įstatymu (Žin., 2000, Nr. <text:a xlink:href="https://www.e-tar.lt/portal/lt/legalAct/TAR.1C05F0250868" office:target-frame-name="_blank" xlink:show="new"><text:span text:style-name="T32">82-2478</text:span></text:a>; 2012, Nr.<text:s/><text:a xlink:href="https://www.e-tar.lt/portal/lt/legalAct/TAR.1DB439E2B370" office:target-frame-name="_blank" xlink:show="new"><text:span text:style-name="T33">78-4017</text:span></text:a>), Lietuvos Respublikos Vyriausybė<text:span text:style-name="T34"><text:s/>nutaria</text:span>:</text:p>
      <text:p text:style-name="P35">Įsteigti Garantinį fondą.<text:s/></text:p>
      <text:p text:style-name="P36"/>
      <text:p text:style-name="P37"/>
      <text:p text:style-name="P38"/>
      <text:p text:style-name="P39">Finansų ministras,<text:s/></text:p>
      <text:p text:style-name="P40">pavaduojantis Ministrą Pirmininką<text:tab/>Jonas Lionginas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Vilija Blinkevičiūtė</text:span></text:p>
      <text:p text:style-name="Normal"/>
      <text:p text:style-name="P47"><text:span text:style-name="T48">Patvirtinta.</text:span><text:span text:style-name="T49"><text:s/>Neteko galios nuo 2013-03-31</text:span></text:p>
      <text:p text:style-name="P50">Priedo naikinimas:</text:p>
      <text:p text:style-name="P51"><text:span text:style-name="T52">Nr.<text:s/></text:span><text:a xlink:href="https://www.e-tar.lt/portal/legalAct.html?documentId=TAR.F390F092FF78" office:target-frame-name="_top" xlink:show="replace"><text:span text:style-name="T53">247</text:span></text:a><text:span text:style-name="T54">, 2013-03-27, Žin. 2013, Nr. 33-1600 (2013-03-30), i. k. 1131100NUTA00000247</text:span></text:p>
      <text:p text:style-name="Normal"/>
      <text:p text:style-name="P55"><text:span text:style-name="T56">Patvirtinta.</text:span><text:span text:style-name="T57"><text:s/>Neteko galios</text:span><text:span text:style-name="T58"><text:s/>nuo 2013-01-31</text:span></text:p>
      <text:p text:style-name="P59">Priedo naikinimas:</text:p>
      <text:p text:style-name="P60"><text:span text:style-name="T61">Nr.<text:s/></text:span><text:a xlink:href="https://www.e-tar.lt/portal/legalAct.html?documentId=TAR.374FE36E05FB" office:target-frame-name="_top" xlink:show="replace"><text:span text:style-name="T62">61</text:span></text:a><text:span text:style-name="T63">, 2013-01-23, Žin. 2013, Nr. 11-514 (2013-01-30), i. k. 1131100NUTA00000061</text:span></text:p>
      <text:p text:style-name="P64">Priedo pakeitimai:</text:p>
      <text:p text:style-name="P65"><text:span text:style-name="T66">Nr.<text:s/></text:span><text:a xlink:href="https://www.e-tar.lt/portal/legalAct.html?documentId=TAR.ACD9C40ADF46" office:target-frame-name="_top" xlink:show="replace"><text:span text:style-name="T67">828</text:span></text:a><text:span text:style-name="T68">, 2006-08-25, Žin., 2006, Nr. 93-3652 (2006-08-31), i. k. 1061100NUTA00000828</text:span></text:p>
      <text:p text:style-name="P69"><text:span text:style-name="T70">Nr.<text:s/></text:span><text:a xlink:href="https://www.e-tar.lt/portal/legalAct.html?documentId=TAR.AAA3B271DEB6" office:target-frame-name="_top" xlink:show="replace"><text:span text:style-name="T71">1011</text:span></text:a><text:span text:style-name="T72">, 2009-09-09, Žin., 2009, Nr. 109-459</text:span><text:span text:style-name="T73">9 (2009-09-11), i. k. 1091100NUTA00001011</text:span></text:p>
      <text:p text:style-name="P74"><text:span text:style-name="T75">Nr.<text:s/></text:span><text:a xlink:href="https://www.e-tar.lt/portal/legalAct.html?documentId=TAR.17007DA43E03" office:target-frame-name="_top" xlink:show="replace"><text:span text:style-name="T76">544</text:span></text:a><text:span text:style-name="T77">, 2011-05-11, Žin., 2011, Nr. 58-2755 (2011-05-14), i. k. 1111100NUTA0000054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<text:s/></text:span><text:span text:style-name="T87">Vyriausybė, Nutarimas</text:span></text:p>
      <text:p text:style-name="P88"><text:span text:style-name="T89">Nr.<text:s/></text:span><text:a xlink:href="https://www.e-tar.lt/portal/legalAct.html?documentId=TAR.ED8B7D5F2434" office:target-frame-name="_top" xlink:show="replace"><text:span text:style-name="T90">1550</text:span></text:a><text:span text:style-name="T91">, 2001-12-20, Žin., 2001, Nr. 107-3884 (2001-12-21), i. k. 1011100NUTA00001550</text:span></text:p>
      <text:p text:style-name="P92"><text:span text:style-name="T93">Dėl Lietuvos Respublikos Vyriausybės 2001 m. spalio 11 d. nutarim</text:span><text:span text:style-name="T94">o Nr. 1201 "Dėl Garantinio fondo dalinio finansavimo iš Privatizavimo fondo lėšų programos patvirtinimo" dalinio pakeit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C5874429506B" office:target-frame-name="_top" xlink:show="replace"><text:span text:style-name="T102">472</text:span></text:a><text:span text:style-name="T103">, 2002-04-05, Žin., 2002, Nr. 38-1386 (2002-04-10), i. k. 1021100NUTA00000472</text:span></text:p>
      <text:p text:style-name="P104"><text:span text:style-name="T105">Dėl Garantinio fondo reikalavimo teisės perleidimo akcinei bendrovei Turto bankui ir Lietuvos Respublikos Vyriausybės 2001 m. birželio 7 d. nutarimo Nr. 685 "Dėl Garantinio fo</text:span><text:span text:style-name="T106">ndo steigimo" dalinio pakeitimo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soft-page-break/>
      <text:p text:style-name="P112"><text:span text:style-name="T113">Nr.<text:s/></text:span><text:a xlink:href="https://www.e-tar.lt/portal/legalAct.html?documentId=TAR.A619CC2F0314" office:target-frame-name="_top" xlink:show="replace"><text:span text:style-name="T114">2102</text:span></text:a><text:span text:style-name="T115">, 2002-12-31, Žin., 2003, Nr. 2-42 (2003-01-08), i. k. 1021100NUTA00002102</text:span></text:p>
      <text:p text:style-name="P116"><text:span text:style-name="T117">Dėl Lietuvos</text:span><text:span text:style-name="T118"><text:s/>Respublikos Vyriausybės 2001 m. birželio 7 d. nutarimo Nr. 685 "Dėl Garantinio fondo steigimo" pakeitimo</text:span></text:p>
      <text:p text:style-name="P119"/>
      <text:p text:style-name="P120"><text:span text:style-name="T121">4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935673904109" office:target-frame-name="_top" xlink:show="replace"><text:span text:style-name="T126">1574</text:span></text:a><text:span text:style-name="T127">, 2004-12-03,</text:span><text:span text:style-name="T128"><text:s/>Žin., 2004, Nr. 177-6550 (2004-12-09), i. k. 1041100NUTA00001574</text:span></text:p>
      <text:p text:style-name="P129"><text:span text:style-name="T130">Dėl Lietuvos Respublikos Vyriausybės 2001 m. birželio 7 d. nutarimo Nr. 685 "Dėl Garantinio fondo steigimo" pakeitimo</text:span></text:p>
      <text:p text:style-name="P131"/>
      <text:p text:style-name="P132"><text:span text:style-name="T133">5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ACD9C40ADF46" office:target-frame-name="_top" xlink:show="replace"><text:span text:style-name="T138">828</text:span></text:a><text:span text:style-name="T139">, 2006-08-25, Žin., 2006, Nr. 93-3652 (2006-08-31), i. k. 1061100NUTA00000828</text:span></text:p>
      <text:p text:style-name="P140"><text:span text:style-name="T141">Dėl Lietuvos Respublikos Vyriausybės 2001 m. birželio 7 d. nutarimo Nr. 685 "Dėl Garantinio fondo steigimo" pakeit</text:span><text:span text:style-name="T142">imo</text:span></text:p>
      <text:p text:style-name="P143"/>
      <text:p text:style-name="P144"><text:span text:style-name="T145">6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5E851B1CC207" office:target-frame-name="_top" xlink:show="replace"><text:span text:style-name="T150">966</text:span></text:a><text:span text:style-name="T151">, 2007-09-11, Žin., 2007, Nr. 100-4072 (2007-09-22), i. k. 1071100NUTA00000966</text:span></text:p>
      <text:p text:style-name="P152"><text:span text:style-name="T153">Dėl Lietuvos Respublikos Vyriausybės<text:s/></text:span><text:span text:style-name="T154">2001 m. birželio 7 d. nutarimo Nr. 685 "Dėl Garantinio fondo steigimo" pakeitimo</text:span></text:p>
      <text:p text:style-name="P155"/>
      <text:p text:style-name="P156"><text:span text:style-name="T157">7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0E81EA2D236F" office:target-frame-name="_top" xlink:show="replace"><text:span text:style-name="T162">1156</text:span></text:a><text:span text:style-name="T163">, 2008-11-12, Žin., 2008, Nr. 133-5131</text:span><text:span text:style-name="T164"><text:s/>(2008-11-20), i. k. 1081100NUTA00001156</text:span></text:p>
      <text:p text:style-name="P165"><text:span text:style-name="T166">Dėl Lietuvos Respublikos Vyriausybės 2001 m. birželio 7 d. nutarimo Nr. 685 "Dėl Garantinio fondo steigimo" pakeitimo</text:span></text:p>
      <text:p text:style-name="P167"/>
      <text:p text:style-name="P168"><text:span text:style-name="T169">8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67C2CCC19587" office:target-frame-name="_top" xlink:show="replace"><text:span text:style-name="T174">248</text:span></text:a><text:span text:style-name="T175">, 2009-04-01, Žin., 2009, Nr. 41-1567 (2009-04-11), i. k. 1091100NUTA00000248</text:span></text:p>
      <text:p text:style-name="P176"><text:span text:style-name="T177">Dėl Lietuvos Respublikos Vyriausybės 2001 m. birželio 7 d. nutarimo Nr. 685 "Dėl Garantinio fondo steigimo" pakeitimo</text:span></text:p>
      <text:p text:style-name="P178"/>
      <text:p text:style-name="P179"><text:span text:style-name="T180">9.</text:span></text:p>
      <text:p text:style-name="P181"><text:span text:style-name="T182">Lietuvos<text:s/></text:span><text:span text:style-name="T183">Respublikos Vyriausybė, Nutarimas</text:span></text:p>
      <text:p text:style-name="P184"><text:span text:style-name="T185">Nr.<text:s/></text:span><text:a xlink:href="https://www.e-tar.lt/portal/legalAct.html?documentId=TAR.AAA3B271DEB6" office:target-frame-name="_top" xlink:show="replace"><text:span text:style-name="T186">1011</text:span></text:a><text:span text:style-name="T187">, 2009-09-09, Žin., 2009, Nr. 109-4599 (2009-09-11), i. k. 1091100NUTA00001011</text:span></text:p>
      <text:p text:style-name="P188"><text:span text:style-name="T189">Dėl Lietuvos Respublikos Vyriausybės 2001 m. birželio</text:span><text:span text:style-name="T190"><text:s/>7 d. nutarimo Nr. 685 "Dėl Garantinio fondo steigimo" pakeitimo</text:span></text:p>
      <text:p text:style-name="P191"/>
      <text:p text:style-name="P192"><text:span text:style-name="T193">10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18EA9EEA6197" office:target-frame-name="_top" xlink:show="replace"><text:span text:style-name="T198">1023</text:span></text:a><text:span text:style-name="T199">, 2010-07-14, Žin., 2010, Nr. 86-4552 (2010-07-20), i</text:span><text:span text:style-name="T200">. k. 1101100NUTA00001023</text:span></text:p>
      <text:p text:style-name="P201"><text:span text:style-name="T202">Dėl Lietuvos Respublikos Vyriausybės 2001 m. birželio 7 d. nutarimo Nr. 685 "Dėl Garantinio fondo steigimo" pakeitimo</text:span></text:p>
      <text:p text:style-name="P203"/>
      <text:p text:style-name="P204"><text:span text:style-name="T205">1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17007DA43E03" office:target-frame-name="_top" xlink:show="replace"><text:span text:style-name="T210">544</text:span></text:a><text:span text:style-name="T211">, 2011-05-11, Žin., 2011, Nr. 58-2755 (2011-05-14), i. k. 1111100NUTA00000544</text:span></text:p>
      <text:p text:style-name="P212"><text:span text:style-name="T213">Dėl Lietuvos Respublikos Vyriausybės 2001 m. birželio 7 d. nutarimo Nr. 685 "Dėl Garantinio fondo steigimo" pakeitimo</text:span></text:p>
      <text:p text:style-name="P214"/>
      <text:p text:style-name="P215"><text:span text:style-name="T216">12.</text:span></text:p>
      <text:p text:style-name="P217"><text:span text:style-name="T218">Lietuvos Respublikos<text:s/></text:span><text:span text:style-name="T219">Vyriausybė, Nutarimas</text:span></text:p>
      <text:p text:style-name="P220"><text:span text:style-name="T221">Nr.<text:s/></text:span><text:a xlink:href="https://www.e-tar.lt/portal/legalAct.html?documentId=TAR.374FE36E05FB" office:target-frame-name="_top" xlink:show="replace"><text:span text:style-name="T222">61</text:span></text:a><text:span text:style-name="T223">, 2013-01-23, Žin., 2013, Nr. 11-514 (2013-01-30), i. k. 1131100NUTA00000061</text:span></text:p>
      <text:p text:style-name="P224"><text:span text:style-name="T225">Dėl Lietuvos Respublikos Vyriausybės 2001 m. birželio 7 d. nutarimo N</text:span><text:span text:style-name="T226">r. 685 "Dėl Garantinio fondo steigimo" pakeitimo ir kai kurių Lietuvos Respublikos Vyriausybės nutarimų pripažinimo netekusiais galios</text:span></text:p>
      <text:p text:style-name="P227"/>
      <text:p text:style-name="P228"><text:span text:style-name="T229">1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F390F092FF78" office:target-frame-name="_top" xlink:show="replace"><text:span text:style-name="T234">247</text:span></text:a><text:span text:style-name="T235">, 2013-03-27, Žin., 2013, Nr. 33-1600 (2013-03-30), i. k. 1131100NUTA00000247</text:span></text:p>
      <text:p text:style-name="P236"><text:span text:style-name="T237">Dėl Lietuvos Respublikos Vyriausybės 2001 m. birželio 7 d. nutarimo Nr. 685 "Dėl Garantinio fondo steigimo" pakeitimo ir kai kurių Lietuvos Respublikos Vyriausybė</text:span><text:span text:style-name="T238">s nutarimų pripažinimo netekusiais galios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08:52:00Z</meta:creation-date>
    <dc:date>2016-12-09T08:52:00Z</dc:date>
    <meta:template xlink:href="Normal.dotm" xlink:type="simple"/>
    <meta:editing-cycles>2</meta:editing-cycles>
    <meta:editing-duration>PT0S</meta:editing-duration>
    <meta:document-statistic meta:page-count="3" meta:paragraph-count="53" meta:word-count="807" meta:character-count="6593" meta:row-count="171" meta:non-whitespace-character-count="5839"/>
  </office:meta>
</office:document-meta>
</file>