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07 iki 2012-03-31</text:span></text:p>
      <text:p text:style-name="P3"/>
      <text:p text:style-name="P4"><text:span text:style-name="T5">Įsakymas paskelbtas: Žin. 2010, Nr.<text:s/></text:span><text:a xlink:href="https://www.e-tar.lt/portal/legalAct.html?documentId=TAR.6262F9154F96" office:target-frame-name="_top" xlink:show="replace"><text:span text:style-name="T6">30-1395</text:span></text:a><text:span text:style-name="T7">, i. k. 1102330ISAK003D-206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LIETUVOS KAIMO PLĖTROS 2007–2013 METŲ PROGRAMOS PRIEMONĖS „KAIMO ATNAUJINIMAS IR PLĖTRA“ VEIKLOS „TRADICINIŲ AMATŲ CENTRŲ KŪRIMAS IR (ARBA) PLĖTRA“ ĮGYVENDINIMO PLANAVIMO BŪDU TRADICINIŲ AMATŲ CENTRŲ SĄRAŠO TVIRTINIMO</text:p>
      <text:p text:style-name="P15"/>
      <text:p text:style-name="P16">2010 m. kovo 9 d. Nr. 3D-206</text:p>
      <text:p text:style-name="P17">Vilnius</text:p>
      <text:p text:style-name="P18"/>
      <text:p text:style-name="P19"/>
      <text:p text:style-name="P20"><text:span text:style-name="T21">Atsižvelgdamas į Lietuvos kaimo plėtros 2007–2013 metų programos priemonės „Kaimo atnaujinimas ir plėtra“ veiklos „Tradicinių amatų centrų kūrimas ir (arba)<text:s/></text:span><text:span text:style-name="T22">plėtra“ įgyvendinimo planavimo būdu taisyklių, patvirtintų Lietuvos Respublikos žemės ūkio ministro 2009 m. spalio 21 d. įsakymu Nr. 3D-780 (Žin., 2009, Nr.<text:s/></text:span><text:a xlink:href="https://www.e-tar.lt/portal/lt/legalAct/TAR.4099C95D1497" office:target-frame-name="_blank" xlink:show="new"><text:span text:style-name="T23">128-5571</text:span></text:a><text:span text:style-name="T24">), 51<text:s/></text:span><text:span text:style-name="T25">punktą ir Tautinio paveldo produktų tarybos 2010 m. vasario 26 d. posėdžio protokolą Nr. 8D-114 (5.50),</text:span></text:p>
      <text:p text:style-name="P26"><text:span text:style-name="T27">t v i r t i n u Tradicinių amatų centrų sąrašą:</text:span></text:p>
      <text:p text:style-name="P28"><text:span text:style-name="T29">1</text:span><text:span text:style-name="T30">. Šiaulių rajono savivaldybės etninės kultūros ir amatų centras Kuršėnuose (Šiaulių rajono saviva</text:span><text:span text:style-name="T31">ldybės administracija);</text:span></text:p>
      <text:p text:style-name="P32"><text:span text:style-name="T33">2</text:span><text:span text:style-name="T34">. Kelmės tradicinių amatų centras (Kelmės rajono savivaldybės administracija);</text:span></text:p>
      <text:p text:style-name="P35"><text:span text:style-name="T36">3</text:span><text:span text:style-name="T37">. Anykščių rajono tradicinių amatų centras Niūronių kaime (Anykščių rajono savivaldybės administracija);</text:span></text:p>
      <text:p text:style-name="P38"><text:span text:style-name="T39">4</text:span><text:span text:style-name="T40">. Tradicinių amatų centras<text:s/></text:span><text:span text:style-name="T41">Prienuose (Prienų rajono savivaldybės administracija);</text:span></text:p>
      <text:p text:style-name="P42"><text:span text:style-name="T43">5</text:span><text:span text:style-name="T44">. Tradicinių amatų centras Platelių dvaro sodyboje (Plungės rajono savivaldybės administracija);</text:span></text:p>
      <text:p text:style-name="P45"><text:span text:style-name="T46">6</text:span><text:span text:style-name="T47">. Tradicinių amatų centras „Svirnas“ Utenos rajone (Utenos rajono savivaldybės administracija)</text:span><text:span text:style-name="T48">;</text:span></text:p>
      <text:p text:style-name="P49"><text:span text:style-name="T50">7</text:span><text:span text:style-name="T51">. Biržų tradicinių amatų centras Kirkilų kaime (Biržų rajono savivaldybės administracija);</text:span></text:p>
      <text:p text:style-name="P52"><text:span text:style-name="T53">8</text:span><text:span text:style-name="T54">. Tradicinių amatų centras Panevėžio rajono Upytės kaime (Panevėžio rajono savivaldybės administracija);</text:span></text:p>
      <text:p text:style-name="P55"><text:span text:style-name="T56">9</text:span><text:span text:style-name="T57">. Tradicinių amatų centras Kretingos dvaro<text:s/></text:span><text:span text:style-name="T58">pastatų ansamblyje (Kretingos rajono savivaldybės administracija);</text:span></text:p>
      <text:p text:style-name="P59"><text:span text:style-name="T60">10.</text:span><text:span text:style-name="T61"><text:s/>Neteko galios nuo 2012-01-07</text:span></text:p>
      <text:p text:style-name="P62">Punkto naikinimas:</text:p>
      <text:p text:style-name="P63"><text:span text:style-name="T64">Nr.<text:s/></text:span><text:a xlink:href="https://www.e-tar.lt/portal/legalAct.html?documentId=TAR.5DC348C40866" office:target-frame-name="_top" xlink:show="replace"><text:span text:style-name="T65">3D-1</text:span></text:a><text:span text:style-name="T66">, 2012-01-02, Žin. 2012, Nr. 3-76<text:s/></text:span><text:span text:style-name="T67">(2012-01-06), i. k. 1122330ISAK00003D-1</text:span></text:p>
      <text:p text:style-name="Normal"/>
      <text:p text:style-name="P68"><text:span text:style-name="T69">11</text:span><text:span text:style-name="T70">. Amatų centras Antazavės dvare (Zarasų rajono savivaldybės administracija);</text:span></text:p>
      <text:p text:style-name="P71"><text:span text:style-name="T72">12</text:span><text:span text:style-name="T73">. Molėtų krašto tradicinių amatų centras (Molėtų rajono savivaldybės administracija);</text:span></text:p>
      <text:p text:style-name="P74"><text:span text:style-name="T75">13</text:span><text:span text:style-name="T76">. Tradicinių amatų centras Švėkšno</text:span><text:span text:style-name="T77">je (Šilutės rajono savivaldybės administracija);</text:span></text:p>
      <text:p text:style-name="P78"><text:span text:style-name="T79">14</text:span><text:span text:style-name="T80">. Amatų centras Dargužių kaime (Varėnos rajono savivaldybės administracija);</text:span></text:p>
      <text:p text:style-name="P81"><text:span text:style-name="T82">15</text:span><text:span text:style-name="T83">. Pivašiūnų amatų centras (Alytaus rajono savivaldybės administracija);</text:span></text:p>
      <text:p text:style-name="P84"><text:span text:style-name="T85">16</text:span><text:span text:style-name="T86">. Tradicinių amatų centras Rokiškio<text:s/></text:span><text:span text:style-name="T87">mieste (Rokiškio rajono savivaldybės administracija).</text:span></text:p>
      <text:p text:style-name="P88"/>
      <text:p text:style-name="P89"/>
      <text:p text:style-name="P90"/>
      <text:soft-page-break/>
      <text:p text:style-name="P91"><text:span text:style-name="T92">Žemės ūkio ministras</text:span><text:span text:style-name="T93"><text:tab/>Kazys Starkevičiu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žemės ūkio ministerija, Įsakymas</text:span></text:p>
      <text:p text:style-name="P103"><text:span text:style-name="T104">Nr.<text:s/></text:span><text:a xlink:href="https://www.e-tar.lt/portal/legalAct.html?documentId=TAR.5DC348C40866" office:target-frame-name="_top" xlink:show="replace"><text:span text:style-name="T105">3D-1</text:span></text:a><text:span text:style-name="T106">, 2012-01-02, Žin., 2012, Nr. 3-76 (2012-01-06), i. k. 1122330ISAK00003D-1</text:span></text:p>
      <text:p text:style-name="P107"><text:span text:style-name="T108">Dėl 2010 m. kovo 9 d. įsakymo Nr. 3D-206 "Dėl Lietuvos kaimo plėtros 2007–2013 metų programos priemonės „Kaimo atnaujinimas ir plėtra" veiklos "Tradicinių amatų centrų kūrima</text:span><text:span text:style-name="T109">s ir (arba) plėtra" įgyvendinimo planavimo būdu tradicinių amatų centrų sąrašo tvirtini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4T07:57:00Z</meta:creation-date>
    <dc:date>2017-08-24T07:57:00Z</dc:date>
    <meta:template xlink:href="Normal.dotm" xlink:type="simple"/>
    <meta:editing-cycles>2</meta:editing-cycles>
    <meta:editing-duration>PT0S</meta:editing-duration>
    <meta:document-statistic meta:page-count="2" meta:paragraph-count="44" meta:word-count="422" meta:character-count="3283" meta:row-count="107" meta:non-whitespace-character-count="2905"/>
  </office:meta>
</office:document-meta>
</file>