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9" style:parent-style-name="DefaultParagraphFont" style:family="text">
      <style:text-properties fo:text-transform="uppercase" fo:color="#000000"/>
    </style:style>
    <style:style style:name="T140" style:parent-style-name="DefaultParagraphFont" style:family="text">
      <style:text-properties fo:text-transform="uppercase" fo:color="#000000"/>
    </style:style>
    <style:style style:name="T141" style:parent-style-name="DefaultParagraphFont" style:family="text">
      <style:text-properties fo:text-transform="uppercase" fo:color="#000000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1-30 iki 2017-08-23</text:span></text:p>
      <text:p text:style-name="P3"/>
      <text:p text:style-name="P4"><text:span text:style-name="T5">Įsakymas paskelbtas: Žin. 2010, Nr.<text:s/></text:span><text:a xlink:href="https://www.e-tar.lt/portal/legalAct.html?documentId=TAR.6262F9154F96" office:target-frame-name="_top" xlink:show="replace"><text:span text:style-name="T6">30-1395</text:span></text:a><text:span text:style-name="T7">, i. k. 1102330ISAK003D-206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LIETUVOS KAIMO PLĖTROS 2007–2013 METŲ PROGRAMOS PRIEMONĖS „KAIMO ATNAUJINIMAS IR PLĖTRA“ VEIKLOS „TRADICINIŲ AMATŲ CENTRŲ KŪRIMAS IR (ARBA) PLĖTRA“ ĮGYVENDINIMO PLANAVIMO BŪDU TRADICINIŲ AMATŲ CENTRŲ SĄRAŠO TVIRTINIMO</text:p>
      <text:p text:style-name="P15"/>
      <text:p text:style-name="P16">2010 m. kovo 9 d. Nr. 3D-206</text:p>
      <text:p text:style-name="P17">Vilnius</text:p>
      <text:p text:style-name="P18"/>
      <text:p text:style-name="P19"/>
      <text:p text:style-name="P20"><text:span text:style-name="T21">Atsižvelgdamas į Lietuvos kaimo plėtros 2007–2013 metų programos priemonės „Kaimo atnaujinimas ir plėtra“ veiklos „Tradicinių amatų centrų kūrimas ir (arba)<text:s/></text:span><text:span text:style-name="T22">plėtra“ įgyvendinimo planavimo būdu taisykles, patvirtintas Lietuvos Respublikos žemės ūkio ministro 2009 m. spalio 21 d. įsakymu Nr. 3D-780 (Žin., 2009, Nr.<text:s/></text:span><text:a xlink:href="https://www.e-tar.lt/portal/lt/legalAct/TAR.4099C95D1497" office:target-frame-name="_blank" xlink:show="new"><text:span text:style-name="T23">128-5571</text:span></text:a><text:span text:style-name="T24">), ir</text:span><text:span text:style-name="T25"><text:s/>Tautinio paveldo produktų tarybos 2010 m. vasario 26 d. posėdžio protokolą Nr. 8D-114(5.50), 2012 m. kovo 7 d. posėdžio protokolą Nr. 8D-109(5.50), 2012 m. lapkričio 12 d. posėdžio protokolą Nr. 8D-491(5.50)</text:span><text:s/></text:p>
      <text:p text:style-name="P26">Preambulės pakeitimai:</text:p>
      <text:p text:style-name="P27"><text:span text:style-name="T28">Nr.<text:s/></text:span><text:a xlink:href="https://www.e-tar.lt/portal/legalAct.html?documentId=TAR.5AAE114EFC1A" office:target-frame-name="_top" xlink:show="replace"><text:span text:style-name="T29">3D-889</text:span></text:a><text:span text:style-name="T30">, 2012-11-22, Žin., 2012, Nr. 138-7079 (2012-11-29), i. k. 1122330ISAK003D-889</text:span></text:p>
      <text:p text:style-name="Normal"/>
      <text:p text:style-name="P31"><text:span text:style-name="T32">t v i r t i n u Tradicinių amatų centrų sąrašą:</text:span></text:p>
      <text:p text:style-name="P33"><text:span text:style-name="T34">1</text:span><text:span text:style-name="T35">. Šiaulių rajono savivaldybės etninės kultūros ir<text:s/></text:span><text:span text:style-name="T36">amatų centras Kuršėnuose (Šiaulių rajono savivaldybės administracija);</text:span></text:p>
      <text:p text:style-name="P37"><text:span text:style-name="T38">2</text:span><text:span text:style-name="T39">. Kelmės tradicinių amatų centras (Kelmės rajono savivaldybės administracija);</text:span></text:p>
      <text:p text:style-name="P40"><text:span text:style-name="T41">3</text:span><text:span text:style-name="T42">. Anykščių rajono tradicinių amatų centras Niūronių kaime (Anykščių rajono savivaldybės administ</text:span><text:span text:style-name="T43">racija);</text:span></text:p>
      <text:p text:style-name="P44"><text:span text:style-name="T45">4</text:span><text:span text:style-name="T46">. Tradicinių amatų centras Prienuose (Prienų rajono savivaldybės administracija);</text:span></text:p>
      <text:p text:style-name="P47"><text:span text:style-name="T48">5</text:span><text:span text:style-name="T49">. Tradicinių amatų centras Platelių dvaro sodyboje (Plungės rajono savivaldybės administracija);</text:span></text:p>
      <text:p text:style-name="P50"><text:span text:style-name="T51">6</text:span><text:span text:style-name="T52">. Tradicinių amatų centras „Svirnas“ Utenos rajone<text:s/></text:span><text:span text:style-name="T53">(Utenos rajono savivaldybės administracija);</text:span></text:p>
      <text:p text:style-name="P54"><text:span text:style-name="T55">7</text:span><text:span text:style-name="T56">. Biržų tradicinių amatų centras Kirkilų kaime (Biržų rajono savivaldybės administracija);</text:span></text:p>
      <text:p text:style-name="P57"><text:span text:style-name="T58">8</text:span><text:span text:style-name="T59">. Tradicinių amatų centras Panevėžio rajono Upytės kaime (Panevėžio rajono savivaldybės administracija);</text:span></text:p>
      <text:p text:style-name="P60"><text:span text:style-name="T61">9</text:span><text:span text:style-name="T62">. Tradicinių amatų centras Kretingos dvaro pastatų ansamblyje (Kretingos rajono savivaldybės administracija);</text:span></text:p>
      <text:p text:style-name="P63"><text:span text:style-name="T64">10.</text:span><text:span text:style-name="T65"><text:s/>Neteko galios nuo 2012-01-07</text:span></text:p>
      <text:p text:style-name="P66">Punkto naikinimas:</text:p>
      <text:p text:style-name="P67"><text:span text:style-name="T68">Nr.<text:s/></text:span><text:a xlink:href="https://www.e-tar.lt/portal/legalAct.html?documentId=TAR.5DC348C40866" office:target-frame-name="_top" xlink:show="replace"><text:span text:style-name="T69">3D-1</text:span></text:a><text:span text:style-name="T70">,<text:s/></text:span><text:span text:style-name="T71">2012-01-02, Žin. 2012, Nr. 3-76 (2012-01-06), i. k. 1122330ISAK00003D-1</text:span></text:p>
      <text:p text:style-name="Normal"/>
      <text:p text:style-name="P72"><text:span text:style-name="T73">11</text:span><text:span text:style-name="T74">. Amatų centras Antazavės dvare (Zarasų rajono savivaldybės administracija);</text:span></text:p>
      <text:p text:style-name="P75"><text:span text:style-name="T76">12</text:span><text:span text:style-name="T77">. Molėtų krašto tradicinių amatų centras (Molėtų rajono savivaldybės administracija);</text:span></text:p>
      <text:p text:style-name="P78"><text:span text:style-name="T79">13</text:span><text:span text:style-name="T80">.<text:s/></text:span><text:span text:style-name="T81">Tradicinių amatų centras Švėkšnoje (Šilutės rajono savivaldybės administracija);</text:span></text:p>
      <text:p text:style-name="P82"><text:span text:style-name="T83">14</text:span><text:span text:style-name="T84">. Amatų centras Dargužių kaime (Varėnos rajono savivaldybės administracija);</text:span></text:p>
      <text:p text:style-name="P85"><text:span text:style-name="T86">15</text:span><text:span text:style-name="T87">. Pivašiūnų amatų centras (Alytaus rajono savivaldybės administracija);</text:span></text:p>
      <text:p text:style-name="P88"><text:span text:style-name="T89">16</text:span><text:span text:style-name="T90">. Tradic</text:span><text:span text:style-name="T91">inių amatų centras Rokiškio mieste (Rokiškio rajono savivaldybės<text:s/></text:span><text:soft-page-break/><text:span text:style-name="T92">administracija).</text:span></text:p>
      <text:p text:style-name="P93"><text:span text:style-name="T94">17</text:span><text:span text:style-name="T95">. „Tradicinių amatų centras Reškutėnuose“ (Švenčionų rajono savivaldybės administracija)</text:span><text:s/></text:p>
      <text:p text:style-name="P96">Papildyta punktu:</text:p>
      <text:p text:style-name="P97"><text:span text:style-name="T98">Nr.<text:s/></text:span><text:a xlink:href="https://www.e-tar.lt/portal/legalAct.html?documentId=TAR.FE56C2AFBB3C" office:target-frame-name="_top" xlink:show="replace"><text:span text:style-name="T99">3D-201</text:span></text:a><text:span text:style-name="T100">, 2012-03-27, Žin., 2012, Nr. 38-1908 (2012-03-31), i. k. 1122330ISAK003D-201</text:span></text:p>
      <text:p text:style-name="Normal"/>
      <text:p text:style-name="P101"><text:span text:style-name="T102">18</text:span><text:span text:style-name="T103">. „Tradicinių amatų centras Houvaldo dvare Maišiagaloje“ (Vilniaus rajono savivaldybės administracija)</text:span><text:s/></text:p>
      <text:p text:style-name="P104">Papildyta punktu:</text:p>
      <text:p text:style-name="P105"><text:span text:style-name="T106">Nr.<text:s/></text:span><text:a xlink:href="https://www.e-tar.lt/portal/legalAct.html?documentId=TAR.FE56C2AFBB3C" office:target-frame-name="_top" xlink:show="replace"><text:span text:style-name="T107">3D-201</text:span></text:a><text:span text:style-name="T108">, 2012-03-27, Žin., 2012, Nr. 38-1908 (2012-03-31), i. k. 1122330ISAK003D-201</text:span></text:p>
      <text:p text:style-name="Normal"/>
      <text:p text:style-name="P109"><text:span text:style-name="T110">19</text:span><text:span text:style-name="T111">. „Žaslių tradicinių amatų centras“ (Kaišiadorių rajono savivaldybės administracija).</text:span><text:s/></text:p>
      <text:p text:style-name="P112">Papildyta<text:s/>punktu:</text:p>
      <text:p text:style-name="P113"><text:span text:style-name="T114">Nr.<text:s/></text:span><text:a xlink:href="https://www.e-tar.lt/portal/legalAct.html?documentId=TAR.FE56C2AFBB3C" office:target-frame-name="_top" xlink:show="replace"><text:span text:style-name="T115">3D-201</text:span></text:a><text:span text:style-name="T116">, 2012-03-27, Žin., 2012, Nr. 38-1908 (2012-03-31), i. k. 1122330ISAK003D-201</text:span></text:p>
      <text:p text:style-name="Normal"/>
      <text:p text:style-name="P117"><text:span text:style-name="T118">20</text:span><text:span text:style-name="T119">. „Tradicinių amatų centras Arnetų name“ (Kėdainių rajono savivaldybės</text:span><text:span text:style-name="T120"><text:s/>administracija)</text:span><text:s/></text:p>
      <text:p text:style-name="P121">Papildyta punktu:</text:p>
      <text:p text:style-name="P122"><text:span text:style-name="T123">Nr.<text:s/></text:span><text:a xlink:href="https://www.e-tar.lt/portal/legalAct.html?documentId=TAR.5AAE114EFC1A" office:target-frame-name="_top" xlink:show="replace"><text:span text:style-name="T124">3D-889</text:span></text:a><text:span text:style-name="T125">, 2012-11-22, Žin., 2012, Nr. 138-7079 (2012-11-29), i. k. 1122330ISAK003D-889</text:span></text:p>
      <text:p text:style-name="Normal"/>
      <text:p text:style-name="P126"><text:span text:style-name="T127">21</text:span><text:span text:style-name="T128">. „Trakų rajono tradicinių amatų centras“<text:s/></text:span><text:span text:style-name="T129">(Trakų rajono savivaldybės administracija).</text:span><text:s/></text:p>
      <text:p text:style-name="P130">Papildyta punktu:</text:p>
      <text:p text:style-name="P131"><text:span text:style-name="T132">Nr.<text:s/></text:span><text:a xlink:href="https://www.e-tar.lt/portal/legalAct.html?documentId=TAR.5AAE114EFC1A" office:target-frame-name="_top" xlink:show="replace"><text:span text:style-name="T133">3D-889</text:span></text:a><text:span text:style-name="T134">, 2012-11-22, Žin., 2012, Nr. 138-7079 (2012-11-29), i. k. 1122330ISAK003D-889</text:span></text:p>
      <text:p text:style-name="Normal"/>
      <text:p text:style-name="P135"/>
      <text:p text:style-name="P136"/>
      <text:p text:style-name="P137"/>
      <text:p text:style-name="P138"><text:span text:style-name="T139">Žemės ūkio minis</text:span><text:span text:style-name="T140">tras</text:span><text:span text:style-name="T141"><text:tab/>Kazys Starkevičius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žemės ūkio ministerija, Įsakymas</text:span></text:p>
      <text:p text:style-name="P151"><text:span text:style-name="T152">Nr.<text:s/></text:span><text:a xlink:href="https://www.e-tar.lt/portal/legalAct.html?documentId=TAR.5DC348C40866" office:target-frame-name="_top" xlink:show="replace"><text:span text:style-name="T153">3D-1</text:span></text:a><text:span text:style-name="T154">, 2012-01-02, Žin., 2012, Nr. 3-76 (2012-01-06), i. k.<text:s/></text:span><text:span text:style-name="T155">1122330ISAK00003D-1</text:span></text:p>
      <text:p text:style-name="P156"><text:span text:style-name="T157">Dėl 2010 m. kovo 9 d. įsakymo Nr. 3D-206 "Dėl Lietuvos kaimo plėtros 2007–2013 metų programos priemonės „Kaimo atnaujinimas ir plėtra" veiklos "Tradicinių amatų centrų kūrimas ir (arba) plėtra" įgyvendinimo planavimo būdu tradicinių ama</text:span><text:span text:style-name="T158">tų centrų sąrašo tvirtinimo" pakeitimo</text:span></text:p>
      <text:p text:style-name="P159"/>
      <text:p text:style-name="P160"><text:span text:style-name="T161">2.</text:span></text:p>
      <text:p text:style-name="P162"><text:span text:style-name="T163">Lietuvos Respublikos žemės ūkio ministerija, Įsakymas</text:span></text:p>
      <text:p text:style-name="P164"><text:span text:style-name="T165">Nr.<text:s/></text:span><text:a xlink:href="https://www.e-tar.lt/portal/legalAct.html?documentId=TAR.FE56C2AFBB3C" office:target-frame-name="_top" xlink:show="replace"><text:span text:style-name="T166">3D-201</text:span></text:a><text:span text:style-name="T167">, 2012-03-27, Žin., 2012, Nr. 38-1908 (2012-03-31), i. k. 1122330IS</text:span><text:span text:style-name="T168">AK003D-201</text:span></text:p>
      <text:p text:style-name="P169"><text:span text:style-name="T170">Dėl 2010 m. kovo 9 d. įsakymo Nr. 3D-206 "Dėl Lietuvos kaimo plėtros 2007–2013 metų programos priemonės „Kaimo atnaujinimas ir plėtra" veiklos "Tradicinių amatų centrų kūrimas ir (arba) plėtra" įgyvendinimo planavimo būdu tradicinių amatų centrų</text:span><text:span text:style-name="T171"><text:s/>sąrašo tvirtinimo" papildymo</text:span></text:p>
      <text:p text:style-name="P172"/>
      <text:p text:style-name="P173"><text:span text:style-name="T174">3.</text:span></text:p>
      <text:p text:style-name="P175"><text:span text:style-name="T176">Lietuvos Respublikos žemės ūkio ministerija, Įsakymas</text:span></text:p>
      <text:p text:style-name="P177"><text:span text:style-name="T178">Nr.<text:s/></text:span><text:a xlink:href="https://www.e-tar.lt/portal/legalAct.html?documentId=TAR.5AAE114EFC1A" office:target-frame-name="_top" xlink:show="replace"><text:span text:style-name="T179">3D-889</text:span></text:a><text:span text:style-name="T180">, 2012-11-22, Žin., 2012, Nr. 138-7079 (2012-11-29), i. k.<text:s/></text:span><text:span text:style-name="T181">1122330ISAK003D-889</text:span></text:p>
      <text:p text:style-name="P182"><text:span text:style-name="T183">Dėl 2010 m. kovo 9 d. įsakymo Nr. 3D-206 "Dėl Lietuvos kaimo plėtros 2007–2013 metų programos priemonės „Kaimo atnaujinimas ir plėtra" veiklos "Tradicinių amatų centrų kūrimas ir (arba) plėtra" įgyvendinimo planavimo būdu tradicinių ama</text:span><text:span text:style-name="T184">tų centrų sąrašo tvirtinimo"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8-24T07:57:00Z</meta:creation-date>
    <dc:date>2017-08-24T07:57:00Z</dc:date>
    <meta:template xlink:href="Normal.dotm" xlink:type="simple"/>
    <meta:editing-cycles>2</meta:editing-cycles>
    <meta:editing-duration>PT0S</meta:editing-duration>
    <meta:document-statistic meta:page-count="2" meta:paragraph-count="71" meta:word-count="768" meta:character-count="5997" meta:row-count="220" meta:non-whitespace-character-count="5300"/>
  </office:meta>
</office:document-meta>
</file>