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with-next="always" fo:keep-together="alway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master-page-name="MPF1" style:family="paragraph">
      <style:paragraph-properties fo:break-before="page" fo:text-indent="3.543in" style:page-number="1"/>
      <style:text-properties fo:text-transform="uppercase"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master-page-name="MPF2" style:family="paragraph">
      <style:paragraph-properties fo:break-before="page" fo:text-indent="3.543in" style:page-number="1"/>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270" style:parent-style-name="Normal" style:family="paragraph">
      <style:paragraph-properties fo:text-align="center">
        <style:tab-stops>
          <style:tab-stop style:type="left" style:leader-style="solid" style:leader-text="_" style:position="2.5729in"/>
        </style:tab-stops>
      </style:paragraph-properties>
      <style:text-properties fo:color="#000000"/>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indent="0.4923in">
        <style:tab-stops>
          <style:tab-stop style:type="right" style:leader-style="solid" style:leader-text="_" style:position="2.6916in"/>
        </style:tab-stops>
      </style:paragraph-properties>
      <style:text-properties fo:color="#000000"/>
    </style:style>
    <style:style style:name="P273" style:parent-style-name="Normal" style:family="paragraph">
      <style:paragraph-properties fo:text-align="justify">
        <style:tab-stops>
          <style:tab-stop style:type="left" style:leader-style="solid" style:leader-text="_" style:position="2.177in"/>
          <style:tab-stop style:type="right" style:leader-style="solid" style:leader-text="_" style:position="6.65in"/>
        </style:tab-stops>
      </style:paragraph-properties>
      <style:text-properties fo:color="#000000"/>
    </style:style>
    <style:style style:name="P274"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2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6" style:parent-style-name="Normal" style:family="paragraph">
      <style:paragraph-properties fo:text-align="center" fo:text-indent="1.5437in">
        <style:tab-stops>
          <style:tab-stop style:type="left" style:position="1.5437in"/>
        </style:tab-stops>
      </style:paragraph-properties>
      <style:text-properties fo:color="#000000" fo:font-size="10pt" style:font-size-asian="10pt"/>
    </style:style>
    <style:style style:name="P277"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278" style:parent-style-name="Normal" style:family="paragraph">
      <style:paragraph-properties fo:text-align="justify">
        <style:tab-stops>
          <style:tab-stop style:type="center" style:position="4.4333in"/>
        </style:tab-stops>
      </style:paragraph-properties>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font-size="10pt" style:font-size-asian="10pt"/>
    </style:style>
    <style:style style:name="P283" style:parent-style-name="Normal" style:family="paragraph">
      <style:paragraph-properties fo:text-align="justify">
        <style:tab-stops>
          <style:tab-stop style:type="left" style:leader-style="solid" style:leader-text="_" style:position="2.4937in"/>
          <style:tab-stop style:type="right" style:leader-style="solid" style:leader-text="_" style:position="6.6895in"/>
        </style:tab-stops>
      </style:paragraph-properties>
      <style:text-properties fo:color="#000000"/>
    </style:style>
    <style:style style:name="P284" style:parent-style-name="Normal" style:family="paragraph">
      <style:paragraph-properties fo:text-align="justify">
        <style:tab-stops>
          <style:tab-stop style:type="left" style:leader-style="solid" style:leader-text="_" style:position="3.5625in"/>
        </style:tab-stops>
      </style:paragraph-properties>
      <style:text-properties fo:color="#000000"/>
    </style:style>
    <style:style style:name="P285" style:parent-style-name="Normal" style:family="paragraph">
      <style:paragraph-properties fo:text-align="justify" fo:text-indent="0.4923in"/>
      <style:text-properties fo:color="#000000" fo:font-size="10pt" style:font-size-asian="10pt"/>
    </style:style>
    <style:style style:name="P2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 style:parent-style-name="Normal" style:family="paragraph">
      <style:paragraph-properties fo:text-align="justify" fo:text-indent="0.4923in"/>
      <style:text-properties fo:color="#000000" fo:font-size="10pt" style:font-size-asian="10pt"/>
    </style:style>
    <style:style style:name="P288" style:parent-style-name="Normal" style:family="paragraph">
      <style:paragraph-properties fo:text-align="justify">
        <style:tab-stops>
          <style:tab-stop style:type="right" style:leader-style="solid" style:leader-text="_" style:position="6.689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296" style:parent-style-name="Normal" style:family="paragraph">
      <style:paragraph-properties fo:text-align="justify" fo:text-indent="0.4923in"/>
      <style:text-properties fo:color="#000000" fo:font-size="10pt" style:font-size-asian="10pt"/>
    </style:style>
    <style:style style:name="P297" style:parent-style-name="Normal" style:family="paragraph">
      <style:paragraph-properties fo:text-align="justify">
        <style:tab-stops>
          <style:tab-stop style:type="right" style:leader-style="solid" style:leader-text="_" style:position="3.325in"/>
        </style:tab-stops>
      </style:paragraph-properties>
      <style:text-properties fo:color="#000000"/>
    </style:style>
    <style:style style:name="P298" style:parent-style-name="Normal" style:family="paragraph">
      <style:paragraph-properties fo:text-align="justify" fo:text-indent="0.4923in"/>
      <style:text-properties fo:color="#000000" fo:font-size="10pt" style:font-size-asian="10pt"/>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ab-stops>
          <style:tab-stop style:type="center" style:position="4.077in"/>
          <style:tab-stop style:type="center" style:position="5.8979in"/>
        </style:tab-stops>
      </style:paragraph-properties>
      <style:text-properties fo:color="#000000"/>
    </style:style>
    <style:style style:name="P302" style:parent-style-name="Normal" style:family="paragraph">
      <style:paragraph-properties fo:text-align="justify"/>
      <style:text-properties fo:color="#000000" fo:font-size="10pt" style:font-size-asian="10pt"/>
    </style:style>
    <style:style style:name="P303" style:parent-style-name="Normal" style:family="paragraph">
      <style:paragraph-properties fo:text-align="justify" fo:text-indent="2.375in">
        <style:tab-stops>
          <style:tab-stop style:type="left" style:position="2.375in"/>
        </style:tab-stops>
      </style:paragraph-properties>
      <style:text-properties fo:color="#000000"/>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tab-stops>
          <style:tab-stop style:type="center" style:position="4.077in"/>
          <style:tab-stop style:type="center" style:position="5.8979in"/>
        </style:tab-stops>
      </style:paragraph-properties>
      <style:text-properties fo:color="#000000"/>
    </style:style>
    <style:style style:name="P306" style:parent-style-name="Normal" style:family="paragraph">
      <style:paragraph-properties fo:text-align="justify" fo:text-indent="2.375in">
        <style:tab-stops>
          <style:tab-stop style:type="left" style:position="2.375in"/>
        </style:tab-stops>
      </style:paragraph-properties>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master-page-name="MPF3" style:family="paragraph">
      <style:paragraph-properties fo:break-before="page" fo:text-indent="3.543in" style:page-number="1"/>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master-page-name="MPF4" style:family="paragraph">
      <style:paragraph-properties fo:break-before="page" fo:text-indent="3.543in" style:page-number="1"/>
      <style:text-properties fo:color="#000000"/>
    </style:style>
    <style:style style:name="P655" style:parent-style-name="Normal" style:family="paragraph">
      <style:paragraph-properties fo:text-indent="3.543in"/>
      <style:text-properties fo:color="#000000"/>
    </style:style>
    <style:style style:name="P656" style:parent-style-name="Normal" style:family="paragraph">
      <style:paragraph-properties fo:text-indent="3.543in"/>
      <style:text-properties fo:color="#000000"/>
    </style:style>
    <style:style style:name="P657" style:parent-style-name="Normal" style:family="paragraph">
      <style:paragraph-properties fo:text-indent="3.54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indent="0.4923in"/>
      <style:text-properties fo:color="#000000"/>
    </style:style>
    <style:style style:name="P664"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665"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666"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667"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668"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669" style:parent-style-name="Normal" style:family="paragraph">
      <style:paragraph-properties fo:widows="0" fo:orphans="0" fo:text-align="center"/>
      <style:text-properties fo:color="#000000" fo:font-size="10pt" style:font-size-asian="10pt"/>
    </style:style>
    <style:style style:name="P670" style:parent-style-name="Normal" style:family="paragraph">
      <style:paragraph-properties fo:widows="0" fo:orphans="0" fo:text-align="justify">
        <style:tab-stops>
          <style:tab-stop style:type="left" style:leader-style="solid" style:leader-text="_" style:position="2.7708in"/>
        </style:tab-stops>
      </style:paragraph-properties>
      <style:text-properties fo:color="#000000"/>
    </style:style>
    <style:style style:name="P671" style:parent-style-name="Normal" style:family="paragraph">
      <style:paragraph-properties fo:widows="0" fo:orphans="0" fo:text-align="justify" fo:text-indent="0.4923in"/>
      <style:text-properties fo:color="#000000" fo:font-size="10pt" style:font-size-asian="10pt"/>
    </style:style>
    <style:style style:name="P672" style:parent-style-name="Normal" style:family="paragraph">
      <style:paragraph-properties fo:widows="0" fo:orphans="0" fo:text-indent="0.4923in"/>
      <style:text-properties style:text-line-through-style="solid" style:text-line-through-width="auto" style:text-line-through-color="font-color" style:text-line-through-mode="continuous" style:text-line-through-type="single" fo:color="#000000"/>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fo:text-transform="uppercase" fo:color="#000000" fo:letter-spacing="0.0416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widows="0" fo:orphans="0" fo:text-align="center"/>
      <style:text-properties fo:font-weight="bold" style:font-weight-asian="bold" fo:text-transform="uppercase" fo:color="#000000"/>
    </style:style>
    <style:style style:name="P678" style:parent-style-name="Normal" style:family="paragraph">
      <style:paragraph-properties fo:widows="0" fo:orphans="0" fo:text-align="center">
        <style:tab-stops>
          <style:tab-stop style:type="left" style:leader-style="solid" style:leader-text="_" style:position="1.7416in"/>
        </style:tab-stops>
      </style:paragraph-properties>
      <style:text-properties fo:color="#000000"/>
    </style:style>
    <style:style style:name="P679" style:parent-style-name="Normal" style:family="paragraph">
      <style:paragraph-properties fo:widows="0" fo:orphans="0" fo:text-indent="2.5729in">
        <style:tab-stops>
          <style:tab-stop style:type="left" style:position="2.5729in"/>
        </style:tab-stops>
      </style:paragraph-properties>
      <style:text-properties fo:color="#000000" fo:font-size="10pt" style:font-size-asian="10pt"/>
    </style:style>
    <style:style style:name="P680" style:parent-style-name="Normal" style:family="paragraph">
      <style:paragraph-properties fo:widows="0" fo:orphans="0" fo:text-align="center">
        <style:tab-stops>
          <style:tab-stop style:type="left" style:leader-style="solid" style:leader-text="_" style:position="2.2562in"/>
        </style:tab-stops>
      </style:paragraph-properties>
      <style:text-properties fo:color="#000000"/>
    </style:style>
    <style:style style:name="P681" style:parent-style-name="Normal" style:family="paragraph">
      <style:paragraph-properties fo:widows="0" fo:orphans="0" fo:text-align="center"/>
      <style:text-properties fo:color="#000000" fo:font-size="10pt" style:font-size-asian="10pt"/>
    </style:style>
    <style:style style:name="P682" style:parent-style-name="Normal" style:family="paragraph">
      <style:paragraph-properties fo:widows="0" fo:orphans="0" fo:text-indent="0.4923in"/>
      <style:text-properties fo:color="#000000"/>
    </style:style>
    <style:style style:name="P6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center" fo:text-indent="3.0479in">
        <style:tab-stops>
          <style:tab-stop style:type="left" style:position="3.0479in"/>
        </style:tab-stops>
      </style:paragraph-properties>
      <style:text-properties fo:color="#000000" fo:font-size="10pt" style:font-size-asian="10pt"/>
    </style:style>
    <style:style style:name="P688" style:parent-style-name="Normal" style:family="paragraph">
      <style:paragraph-properties fo:widows="0" fo:orphans="0">
        <style:tab-stops>
          <style:tab-stop style:type="right" style:leader-style="solid" style:leader-text="_" style:position="6.6895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end" fo:text-indent="0.4923in"/>
      <style:text-properties fo:color="#000000" fo:font-size="10pt" style:font-size-asian="10pt"/>
    </style:style>
    <style:style style:name="P698"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699" style:parent-style-name="Normal" style:family="paragraph">
      <style:paragraph-properties fo:widows="0" fo:orphans="0"/>
    </style:style>
    <style:style style:name="T700" style:parent-style-name="DefaultParagraphFont" style:family="text">
      <style:text-properties fo:color="#000000" fo:font-size="10pt" style:font-size-asian="10pt"/>
    </style:style>
    <style:style style:name="P701"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fo:text-indent="3.6812in">
        <style:tab-stops>
          <style:tab-stop style:type="left" style:position="3.6812in"/>
        </style:tab-stops>
      </style:paragraph-properties>
      <style:text-properties fo:color="#000000" fo:font-size="10pt" style:font-size-asian="10pt"/>
    </style:style>
    <style:style style:name="P706"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707" style:parent-style-name="Normal" style:family="paragraph">
      <style:paragraph-properties fo:widows="0" fo:orphans="0"/>
    </style:style>
    <style:style style:name="T708" style:parent-style-name="DefaultParagraphFont" style:family="text">
      <style:text-properties fo:color="#000000" fo:font-size="10pt" style:font-size-asian="10pt"/>
    </style:style>
    <style:style style:name="P709"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fo:text-indent="3.602in">
        <style:tab-stops>
          <style:tab-stop style:type="left" style:position="3.602in"/>
        </style:tab-stops>
      </style:paragraph-properties>
    </style:style>
    <style:style style:name="T714" style:parent-style-name="DefaultParagraphFont" style:family="text">
      <style:text-properties fo:color="#000000"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1.6625in">
        <style:tab-stops>
          <style:tab-stop style:type="left" style:position="1.6625in"/>
        </style:tab-stops>
      </style:paragraph-properties>
      <style:text-properties fo:color="#000000" fo:font-size="10pt" style:font-size-asian="10pt"/>
    </style:style>
    <style:style style:name="P72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7" style:parent-style-name="Normal" style:family="paragraph">
      <style:paragraph-properties fo:text-indent="2.6125in">
        <style:tab-stops>
          <style:tab-stop style:type="left" style:position="2.6125in"/>
        </style:tab-stops>
      </style:paragraph-properties>
      <style:text-properties fo:color="#000000" fo:font-size="10pt" style:font-size-asian="10pt"/>
    </style:style>
    <style:style style:name="P7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29" style:parent-style-name="Normal" style:family="paragraph">
      <style:text-properties fo:color="#000000" fo:font-size="10pt" style:font-size-asian="10pt"/>
    </style:style>
    <style:style style:name="P730" style:parent-style-name="Normal" style:family="paragraph">
      <style:paragraph-properties fo:text-indent="0.4923in"/>
      <style:text-properties fo:color="#000000"/>
    </style:style>
    <style:style style:name="P731" style:parent-style-name="Normal" style:family="paragraph">
      <style:text-properties fo:color="#000000"/>
    </style:style>
    <style:style style:name="P732" style:parent-style-name="Normal" style:family="paragraph">
      <style:paragraph-properties fo:widows="0" fo:orphans="0">
        <style:tab-stops>
          <style:tab-stop style:type="left" style:position="3.15in"/>
          <style:tab-stop style:type="left" style:position="4.725in"/>
        </style:tab-stops>
      </style:paragraph-properties>
      <style:text-properties fo:color="#000000"/>
    </style:style>
    <style:style style:name="P733" style:parent-style-name="Normal" style:family="paragraph">
      <style:paragraph-properties fo:widows="0" fo:orphans="0"/>
      <style:text-properties fo:color="#000000" fo:font-size="10pt" style:font-size-asian="10pt"/>
    </style:style>
    <style:style style:name="P734" style:parent-style-name="Normal" style:family="paragraph">
      <style:paragraph-properties fo:widows="0" fo:orphans="0"/>
      <style:text-properties fo:color="#000000" fo:font-size="10pt" style:font-size-asian="10pt"/>
    </style:style>
    <style:style style:name="P735" style:parent-style-name="Normal" style:family="paragraph">
      <style:paragraph-properties fo:widows="0" fo:orphans="0"/>
      <style:text-properties fo:color="#000000" fo:font-size="10pt" style:font-size-asian="10pt"/>
    </style:style>
    <style:style style:name="P736" style:parent-style-name="Normal" style:family="paragraph">
      <style:paragraph-properties fo:widows="0" fo:orphans="0" fo:text-indent="2.5729in">
        <style:tab-stops>
          <style:tab-stop style:type="left" style:position="2.5729in"/>
        </style:tab-stops>
      </style:paragraph-properties>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master-page-name="MPF5" style:family="paragraph">
      <style:paragraph-properties fo:break-before="page" fo:text-indent="3.543in" style:page-number="1"/>
      <style:text-properties fo:color="#000000"/>
    </style:style>
    <style:style style:name="P747" style:parent-style-name="Normal" style:family="paragraph">
      <style:paragraph-properties fo:text-indent="3.543in"/>
      <style:text-properties fo:color="#000000"/>
    </style:style>
    <style:style style:name="P748" style:parent-style-name="Normal" style:family="paragraph">
      <style:paragraph-properties fo:text-indent="3.543in"/>
      <style:text-properties fo:color="#000000"/>
    </style:style>
    <style:style style:name="P749" style:parent-style-name="Normal" style:family="paragraph">
      <style:paragraph-properties fo:text-indent="3.54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indent="0.4923in"/>
      <style:text-properties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widows="0" fo:orphans="0" fo:text-align="justify" fo:text-indent="0.4923in"/>
      <style:text-properties fo:color="#000000"/>
    </style:style>
    <style:style style:name="P756" style:parent-style-name="Normal" style:family="paragraph">
      <style:paragraph-properties fo:widows="0" fo:orphans="0" fo:text-align="justify">
        <style:tab-stops>
          <style:tab-stop style:type="left" style:leader-style="solid" style:leader-text="_" style:position="2.4937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fo:font-size="10pt" style:font-size-asian="10p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widows="0" fo:orphans="0" fo:text-align="center">
        <style:tab-stops>
          <style:tab-stop style:type="left" style:leader-style="solid" style:leader-text="_" style:position="6.5312in"/>
        </style:tab-stops>
      </style:paragraph-properties>
      <style:text-properties fo:color="#000000"/>
    </style:style>
    <style:style style:name="P764" style:parent-style-name="Normal" style:family="paragraph">
      <style:paragraph-properties fo:widows="0" fo:orphans="0" fo:text-align="center"/>
      <style:text-properties fo:color="#000000" fo:font-size="10pt" style:font-size-asian="10pt"/>
    </style:style>
    <style:style style:name="P765" style:parent-style-name="Normal" style:family="paragraph">
      <style:paragraph-properties fo:widows="0" fo:orphans="0" fo:text-align="justify">
        <style:tab-stops>
          <style:tab-stop style:type="left" style:leader-style="solid" style:leader-text="_" style:position="2.5729in"/>
        </style:tab-stops>
      </style:paragraph-properties>
      <style:text-properties fo:color="#000000"/>
    </style:style>
    <style:style style:name="P766" style:parent-style-name="Normal" style:family="paragraph">
      <style:paragraph-properties fo:widows="0" fo:orphans="0" fo:text-align="justify" fo:text-indent="0.4923in"/>
      <style:text-properties fo:color="#000000" fo:font-size="10pt" style:font-size-asian="10pt"/>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fo:text-transform="uppercase" fo:color="#000000" fo:letter-spacing="0.0416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widows="0" fo:orphans="0" fo:text-align="center"/>
      <style:text-properties fo:color="#000000"/>
    </style:style>
    <style:style style:name="P773" style:parent-style-name="Normal" style:family="paragraph">
      <style:paragraph-properties fo:widows="0" fo:orphans="0" fo:text-align="center">
        <style:tab-stops>
          <style:tab-stop style:type="left" style:leader-style="solid" style:leader-text="_" style:position="1.8208in"/>
        </style:tab-stops>
      </style:paragraph-properties>
      <style:text-properties fo:color="#000000"/>
    </style:style>
    <style:style style:name="P774" style:parent-style-name="Normal" style:family="paragraph">
      <style:paragraph-properties fo:widows="0" fo:orphans="0" fo:text-indent="2.6916in">
        <style:tab-stops>
          <style:tab-stop style:type="left" style:position="2.6916in"/>
        </style:tab-stops>
      </style:paragraph-properties>
      <style:text-properties fo:color="#000000" fo:font-size="10pt" style:font-size-asian="10pt"/>
    </style:style>
    <style:style style:name="P775"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776" style:parent-style-name="Normal" style:family="paragraph">
      <style:paragraph-properties fo:widows="0" fo:orphans="0" fo:text-align="center"/>
      <style:text-properties fo:color="#000000" fo:font-size="10pt" style:font-size-asian="10pt"/>
    </style:style>
    <style:style style:name="P777" style:parent-style-name="Normal" style:family="paragraph">
      <style:paragraph-properties fo:widows="0" fo:orphans="0" fo:text-indent="0.4923in"/>
      <style:text-properties fo:color="#000000"/>
    </style:style>
    <style:style style:name="P77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779" style:parent-style-name="Normal" style:family="paragraph">
      <style:paragraph-properties fo:widows="0" fo:orphans="0" fo:text-align="justify"/>
      <style:text-properties fo:color="#000000"/>
    </style:style>
    <style:style style:name="TableColumn781" style:family="table-column">
      <style:table-column-properties style:column-width="0.8118in" style:use-optimal-column-width="false"/>
    </style:style>
    <style:style style:name="TableColumn782" style:family="table-column">
      <style:table-column-properties style:column-width="1.0138in" style:use-optimal-column-width="false"/>
    </style:style>
    <style:style style:name="TableColumn783" style:family="table-column">
      <style:table-column-properties style:column-width="1.1152in" style:use-optimal-column-width="false"/>
    </style:style>
    <style:style style:name="TableColumn784" style:family="table-column">
      <style:table-column-properties style:column-width="0.7104in" style:use-optimal-column-width="false"/>
    </style:style>
    <style:style style:name="TableColumn785" style:family="table-column">
      <style:table-column-properties style:column-width="0.9118in" style:use-optimal-column-width="false"/>
    </style:style>
    <style:style style:name="TableColumn786" style:family="table-column">
      <style:table-column-properties style:column-width="0.9125in" style:use-optimal-column-width="false"/>
    </style:style>
    <style:style style:name="TableColumn787" style:family="table-column">
      <style:table-column-properties style:column-width="1.2166in" style:use-optimal-column-width="false"/>
    </style:style>
    <style:style style:name="Table780" style:family="table">
      <style:table-properties style:width="6.6923in" fo:margin-left="0in" table:align="left"/>
    </style:style>
    <style:style style:name="TableRow788" style:family="table-row">
      <style:table-row-properties style:min-row-height="0.6354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Row803" style:family="table-row">
      <style:table-row-properties style:min-row-height="0.2395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min-row-height="0.2291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P833" style:parent-style-name="Normal" style:family="paragraph">
      <style:paragraph-properties fo:widows="0" fo:orphans="0" fo:text-align="justify" fo:text-indent="0.4923in"/>
      <style:text-properties fo:color="#000000"/>
    </style:style>
    <style:style style:name="P834" style:parent-style-name="Normal" style:family="paragraph">
      <style:paragraph-properties fo:widows="0" fo:orphans="0" fo:text-align="justify" fo:text-indent="0.4923in"/>
      <style:text-properties fo:color="#000000" fo:font-size="10pt" style:font-size-asian="10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fo:font-size="10pt" style:font-size-asian="10pt"/>
    </style:style>
    <style:style style:name="P842" style:parent-style-name="Normal" style:family="paragraph">
      <style:paragraph-properties fo:widows="0" fo:orphans="0" fo:text-align="justify" fo:text-indent="0.4923in"/>
      <style:text-properties fo:color="#000000"/>
    </style:style>
    <style:style style:name="P843" style:parent-style-name="Normal" style:family="paragraph">
      <style:paragraph-properties fo:widows="0" fo:orphans="0" fo:text-align="justify">
        <style:tab-stops>
          <style:tab-stop style:type="left" style:position="2.8548in"/>
          <style:tab-stop style:type="left" style:position="4.627in"/>
        </style:tab-stops>
      </style:paragraph-properties>
      <style:text-properties fo:color="#000000"/>
    </style:style>
    <style:style style:name="P844" style:parent-style-name="Normal" style:family="paragraph">
      <style:paragraph-properties fo:widows="0" fo:orphans="0" fo:text-align="justify" fo:text-indent="0.4923in"/>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master-page-name="MPF6" style:family="paragraph">
      <style:paragraph-properties fo:break-before="page" fo:text-indent="3.543in" style:page-number="1"/>
      <style:text-properties fo:color="#000000"/>
    </style:style>
    <style:style style:name="P855" style:parent-style-name="Normal" style:family="paragraph">
      <style:paragraph-properties fo:text-indent="3.543in"/>
      <style:text-properties fo:color="#000000"/>
    </style:style>
    <style:style style:name="P856" style:parent-style-name="Normal" style:family="paragraph">
      <style:paragraph-properties fo:text-indent="3.543in"/>
      <style:text-properties fo:color="#000000"/>
    </style:style>
    <style:style style:name="P857" style:parent-style-name="Normal" style:family="paragraph">
      <style:paragraph-properties fo:text-indent="3.54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widows="0" fo:orphans="0" fo:text-align="center"/>
      <style:text-properties fo:color="#000000"/>
    </style:style>
    <style:style style:name="P864" style:parent-style-name="Normal" style:family="paragraph">
      <style:paragraph-properties fo:widows="0" fo:orphans="0" fo:text-align="center">
        <style:tab-stops>
          <style:tab-stop style:type="left" style:leader-style="solid" style:leader-text="_" style:position="2.1375in"/>
        </style:tab-stops>
      </style:paragraph-properties>
      <style:text-properties fo:font-weight="bold" style:font-weight-asian="bold" fo:color="#000000"/>
    </style:style>
    <style:style style:name="P865" style:parent-style-name="Normal" style:family="paragraph">
      <style:paragraph-properties fo:widows="0" fo:orphans="0" fo:margin-left="0.6895in" fo:text-indent="0.4923in">
        <style:tab-stops/>
      </style:paragraph-properties>
      <style:text-properties fo:color="#000000" fo:font-size="10pt" style:font-size-asian="10pt"/>
    </style:style>
    <style:style style:name="P866" style:parent-style-name="Normal" style:family="paragraph">
      <style:paragraph-properties fo:widows="0" fo:orphans="0" fo:text-align="center"/>
      <style:text-properties fo:font-weight="bold" style:font-weight-asian="bold" fo:color="#000000"/>
    </style:style>
    <style:style style:name="P867" style:parent-style-name="Normal" style:family="paragraph">
      <style:paragraph-properties fo:widows="0" fo:orphans="0" fo:text-align="center"/>
      <style:text-properties fo:color="#000000"/>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widows="0" fo:orphans="0" fo:text-align="center"/>
      <style:text-properties fo:font-weight="bold" style:font-weight-asian="bold" fo:color="#000000"/>
    </style:style>
    <style:style style:name="P871" style:parent-style-name="Normal" style:family="paragraph">
      <style:paragraph-properties fo:widows="0" fo:orphans="0" fo:text-align="center"/>
      <style:text-properties fo:color="#000000"/>
    </style:style>
    <style:style style:name="P872" style:parent-style-name="Normal" style:family="paragraph">
      <style:paragraph-properties fo:widows="0" fo:orphans="0" fo:margin-left="2.4611in" fo:text-indent="0.4923in">
        <style:tab-stops/>
      </style:paragraph-properties>
      <style:text-properties fo:color="#000000" fo:font-size="10pt" style:font-size-asian="10pt"/>
    </style:style>
    <style:style style:name="P873"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874" style:parent-style-name="Normal" style:family="paragraph">
      <style:paragraph-properties fo:widows="0" fo:orphans="0" fo:text-align="center"/>
      <style:text-properties fo:color="#000000" fo:font-size="10pt" style:font-size-asian="10pt"/>
    </style:style>
    <style:style style:name="P875" style:parent-style-name="Normal" style:family="paragraph">
      <style:paragraph-properties fo:widows="0" fo:orphans="0" fo:text-align="justify" fo:text-indent="0.4923in"/>
      <style:text-properties fo:color="#000000"/>
    </style:style>
    <style:style style:name="P876"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center"/>
      <style:text-properties fo:color="#000000" fo:font-size="10pt" style:font-size-asian="10pt"/>
    </style:style>
    <style:style style:name="P88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885" style:parent-style-name="Normal" style:family="paragraph">
      <style:paragraph-properties fo:widows="0" fo:orphans="0" fo:text-align="justify"/>
    </style:style>
    <style:style style:name="T886" style:parent-style-name="DefaultParagraphFont" style:family="text">
      <style:text-properties fo:color="#000000" fo:font-size="10pt" style:font-size-asian="10pt"/>
    </style:style>
    <style:style style:name="P88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4.275in">
        <style:tab-stops>
          <style:tab-stop style:type="left" style:position="4.275in"/>
        </style:tab-stops>
      </style:paragraph-properties>
    </style:style>
    <style:style style:name="T892" style:parent-style-name="DefaultParagraphFont" style:family="text">
      <style:text-properties fo:color="#000000" fo:font-size="10pt" style:font-size-asian="10pt"/>
    </style:style>
    <style:style style:name="P89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898" style:parent-style-name="Normal" style:family="paragraph">
      <style:paragraph-properties fo:widows="0" fo:orphans="0" fo:text-align="center"/>
    </style:style>
    <style:style style:name="T899" style:parent-style-name="DefaultParagraphFont" style:family="text">
      <style:text-properties fo:color="#000000" fo:font-size="10pt" style:font-size-asian="10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color="#000000"/>
    </style:style>
    <style:style style:name="P908"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909" style:parent-style-name="Normal" style:family="paragraph">
      <style:paragraph-properties fo:widows="0" fo:orphans="0" fo:text-align="justify"/>
      <style:text-properties fo:color="#000000"/>
    </style:style>
    <style:style style:name="P910" style:parent-style-name="Normal" style:family="paragraph">
      <style:paragraph-properties fo:widows="0" fo:orphans="0" fo:text-align="justify" fo:text-indent="1.3458in">
        <style:tab-stops>
          <style:tab-stop style:type="left" style:position="1.3458in"/>
        </style:tab-stops>
      </style:paragraph-properties>
      <style:text-properties fo:color="#000000"/>
    </style:style>
    <style:style style:name="P911" style:parent-style-name="Normal" style:family="paragraph">
      <style:paragraph-properties fo:widows="0" fo:orphans="0" fo:text-align="justify"/>
      <style:text-properties fo:color="#000000"/>
    </style:style>
    <style:style style:name="P912" style:parent-style-name="Normal" style:family="paragraph">
      <style:paragraph-properties fo:widows="0" fo:orphans="0" fo:text-align="justify">
        <style:tab-stops>
          <style:tab-stop style:type="center" style:position="3.5437in"/>
          <style:tab-stop style:type="center" style:position="5.6208in"/>
        </style:tab-stops>
      </style:paragraph-properties>
      <style:text-properties fo:color="#000000"/>
    </style:style>
    <style:style style:name="P913" style:parent-style-name="Normal" style:family="paragraph">
      <style:paragraph-properties fo:widows="0" fo:orphans="0" fo:text-align="justify"/>
      <style:text-properties fo:color="#000000"/>
    </style:style>
    <style:style style:name="P914" style:parent-style-name="Normal" style:family="paragraph">
      <style:paragraph-properties fo:widows="0" fo:orphans="0" fo:text-align="justify"/>
      <style:text-properties fo:color="#000000"/>
    </style:style>
    <style:style style:name="P915" style:parent-style-name="Normal" style:family="paragraph">
      <style:paragraph-properties fo:widows="0" fo:orphans="0" fo:text-align="justify"/>
      <style:text-properties fo:color="#000000"/>
    </style:style>
    <style:style style:name="P916" style:parent-style-name="Normal" style:family="paragraph">
      <style:paragraph-properties fo:widows="0" fo:orphans="0" fo:text-align="justify">
        <style:tab-stops>
          <style:tab-stop style:type="center" style:position="3.5437in"/>
          <style:tab-stop style:type="center" style:position="5.6604in"/>
        </style:tab-stops>
      </style:paragraph-properties>
      <style:text-properties fo:color="#000000"/>
    </style:style>
    <style:style style:name="P917" style:parent-style-name="Normal" style:family="paragraph">
      <style:paragraph-properties fo:widows="0" fo:orphans="0" fo:text-align="justify"/>
      <style:text-properties fo:color="#000000"/>
    </style:style>
    <style:style style:name="P918" style:parent-style-name="Normal" style:family="paragraph">
      <style:paragraph-properties fo:widows="0" fo:orphans="0" fo:text-align="justify">
        <style:tab-stops>
          <style:tab-stop style:type="left" style:position="1.3062in"/>
        </style:tab-stops>
      </style:paragraph-properties>
      <style:text-properties fo:color="#000000"/>
    </style:style>
    <style:style style:name="P919" style:parent-style-name="Normal" style:family="paragraph">
      <style:paragraph-properties fo:widows="0" fo:orphans="0" fo:break-before="page" fo:text-align="justify" fo:text-indent="0.4923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center"/>
      <style:text-properties fo:font-weight="bold" style:font-weight-asian="bold" fo:color="#000000"/>
    </style:style>
    <style:style style:name="P923" style:parent-style-name="Normal" style:family="paragraph">
      <style:paragraph-properties fo:widows="0" fo:orphans="0" fo:text-align="center"/>
      <style:text-properties fo:color="#000000"/>
    </style:style>
    <style:style style:name="P924" style:parent-style-name="Normal" style:family="paragraph">
      <style:paragraph-properties fo:widows="0" fo:orphans="0" fo:text-align="justify" fo:text-indent="0.4923in">
        <style:tab-stops>
          <style:tab-stop style:type="left" style:leader-style="solid" style:leader-text="_" style:position="2.375in"/>
        </style:tab-stops>
      </style:paragraph-properties>
      <style:text-properties fo:font-weight="bold" style:font-weight-asian="bold" fo:color="#000000"/>
    </style:style>
    <style:style style:name="P925" style:parent-style-name="Normal" style:family="paragraph">
      <style:paragraph-properties fo:widows="0" fo:orphans="0" fo:text-align="justify" fo:text-indent="0.4923in"/>
      <style:text-properties fo:color="#000000" fo:font-size="10pt" style:font-size-asian="10pt"/>
    </style:style>
    <style:style style:name="P926" style:parent-style-name="Normal" style:family="paragraph">
      <style:paragraph-properties fo:widows="0" fo:orphans="0" fo:text-align="center"/>
      <style:text-properties fo:font-weight="bold" style:font-weight-asian="bold" fo:color="#000000"/>
    </style:style>
    <style:style style:name="P927" style:parent-style-name="Normal" style:family="paragraph">
      <style:paragraph-properties fo:widows="0" fo:orphans="0" fo:text-align="center"/>
      <style:text-properties fo:font-weight="bold" style:font-weight-asian="bold" fo:color="#000000"/>
    </style:style>
    <style:style style:name="P928" style:parent-style-name="Normal" style:family="paragraph">
      <style:paragraph-properties fo:widows="0" fo:orphans="0" fo:text-align="center">
        <style:tab-stops>
          <style:tab-stop style:type="left" style:leader-style="solid" style:leader-text="_" style:position="5.7395in"/>
        </style:tab-stops>
      </style:paragraph-properties>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widows="0" fo:orphans="0" fo:text-align="justify" fo:text-indent="2.4145in">
        <style:tab-stops>
          <style:tab-stop style:type="left" style:position="2.4145in"/>
        </style:tab-stops>
      </style:paragraph-properties>
      <style:text-properties fo:color="#000000" fo:font-size="10pt" style:font-size-asian="10pt"/>
    </style:style>
    <style:style style:name="P932" style:parent-style-name="Normal" style:family="paragraph">
      <style:paragraph-properties fo:widows="0" fo:orphans="0" fo:text-indent="0.4923in"/>
      <style:text-properties fo:color="#000000"/>
    </style:style>
    <style:style style:name="P93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center" fo:text-indent="0.8708in">
        <style:tab-stops>
          <style:tab-stop style:type="left" style:position="0.8708in"/>
        </style:tab-stops>
      </style:paragraph-properties>
    </style:style>
    <style:style style:name="T938" style:parent-style-name="DefaultParagraphFont" style:family="text">
      <style:text-properties fo:color="#000000" fo:font-size="10pt" style:font-size-asian="10pt"/>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3.9979in">
        <style:tab-stops>
          <style:tab-stop style:type="left" style:position="3.9979in"/>
        </style:tab-stops>
      </style:paragraph-properties>
      <style:text-properties fo:color="#000000" fo:font-size="10pt" style:font-size-asian="10pt"/>
    </style:style>
    <style:style style:name="P947" style:parent-style-name="Normal" style:family="paragraph">
      <style:paragraph-properties fo:widows="0" fo:orphans="0" fo:text-align="justify" fo:text-indent="0.4923in"/>
      <style:text-properties fo:color="#000000"/>
    </style:style>
    <style:style style:name="P948"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949" style:parent-style-name="Normal" style:family="paragraph">
      <style:paragraph-properties fo:widows="0" fo:orphans="0" fo:text-align="justify" fo:text-indent="1.227in">
        <style:tab-stops>
          <style:tab-stop style:type="left" style:position="1.227in"/>
        </style:tab-stops>
      </style:paragraph-properties>
      <style:text-properties fo:color="#000000"/>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P952" style:parent-style-name="Normal" style:master-page-name="MPF7" style:family="paragraph">
      <style:paragraph-properties fo:break-before="page" fo:text-indent="3.543in" style:page-number="1"/>
      <style:text-properties fo:color="#000000"/>
    </style:style>
    <style:style style:name="P960" style:parent-style-name="Normal" style:family="paragraph">
      <style:paragraph-properties fo:text-indent="3.543in"/>
      <style:text-properties fo:color="#000000"/>
    </style:style>
    <style:style style:name="P961" style:parent-style-name="Normal" style:family="paragraph">
      <style:paragraph-properties fo:text-indent="3.543in"/>
      <style:text-properties fo:color="#000000"/>
    </style:style>
    <style:style style:name="P962" style:parent-style-name="Normal" style:family="paragraph">
      <style:paragraph-properties fo:text-indent="3.54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color="#000000"/>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widows="0" fo:orphans="0" fo:text-align="center"/>
      <style:text-properties fo:font-weight="bold" style:font-weight-asian="bold" fo:color="#000000"/>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widows="0" fo:orphans="0" fo:text-align="center">
        <style:tab-stops>
          <style:tab-stop style:type="left" style:leader-style="solid" style:leader-text="_" style:position="1.8604in"/>
        </style:tab-stops>
      </style:paragraph-properties>
      <style:text-properties fo:color="#000000"/>
    </style:style>
    <style:style style:name="P974" style:parent-style-name="Normal" style:family="paragraph">
      <style:paragraph-properties fo:widows="0" fo:orphans="0" fo:text-align="center">
        <style:tab-stops>
          <style:tab-stop style:type="left" style:leader-style="solid" style:leader-text="_" style:position="3.0875in"/>
        </style:tab-stops>
      </style:paragraph-properties>
      <style:text-properties fo:color="#000000"/>
    </style:style>
    <style:style style:name="P975" style:parent-style-name="Normal" style:family="paragraph">
      <style:paragraph-properties fo:widows="0" fo:orphans="0" fo:text-align="center"/>
      <style:text-properties fo:color="#000000" fo:font-size="10pt" style:font-size-asian="10pt"/>
    </style:style>
    <style:style style:name="P976" style:parent-style-name="Normal" style:family="paragraph">
      <style:paragraph-properties fo:widows="0" fo:orphans="0" fo:text-align="center"/>
      <style:text-properties fo:color="#000000"/>
    </style:style>
    <style:style style:name="P97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margin-left="1.702in">
        <style:tab-stops/>
      </style:paragraph-properties>
      <style:text-properties fo:color="#000000" fo:font-size="10pt" style:font-size-asian="10pt"/>
    </style:style>
    <style:style style:name="P98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82" style:parent-style-name="Normal" style:family="paragraph">
      <style:paragraph-properties fo:widows="0" fo:orphans="0" fo:text-align="justify" fo:text-indent="2.9291in">
        <style:tab-stops>
          <style:tab-stop style:type="left" style:position="2.9291in"/>
        </style:tab-stops>
      </style:paragraph-properties>
      <style:text-properties fo:color="#000000" fo:font-size="10pt" style:font-size-asian="10pt"/>
    </style:style>
    <style:style style:name="P98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84" style:parent-style-name="Normal" style:family="paragraph">
      <style:paragraph-properties fo:widows="0" fo:orphans="0" fo:text-align="justify"/>
      <style:text-properties fo:color="#000000" fo:font-size="10pt" style:font-size-asian="10pt"/>
    </style:style>
    <style:style style:name="P985" style:parent-style-name="Normal" style:family="paragraph">
      <style:paragraph-properties fo:widows="0" fo:orphans="0" fo:text-align="justify">
        <style:tab-stops>
          <style:tab-stop style:type="right" style:leader-style="solid" style:leader-text="_" style:position="6.65in"/>
        </style:tab-stops>
      </style:paragraph-properties>
      <style:text-properties fo:color="#000000"/>
    </style:style>
    <style:style style:name="P986" style:parent-style-name="Normal" style:family="paragraph">
      <style:paragraph-properties fo:widows="0" fo:orphans="0" fo:text-align="center"/>
      <style:text-properties fo:color="#000000" fo:font-size="10pt" style:font-size-asian="10pt"/>
    </style:style>
    <style:style style:name="P98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88" style:parent-style-name="Normal" style:family="paragraph">
      <style:paragraph-properties fo:widows="0" fo:orphans="0" fo:text-align="justify"/>
      <style:text-properties fo:color="#000000" fo:font-size="10pt" style:font-size-asian="10pt"/>
    </style:style>
    <style:style style:name="P98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90" style:parent-style-name="Normal" style:family="paragraph">
      <style:paragraph-properties fo:widows="0" fo:orphans="0" fo:text-align="center" fo:text-indent="3.4041in">
        <style:tab-stops>
          <style:tab-stop style:type="left" style:position="3.4041in"/>
        </style:tab-stops>
      </style:paragraph-properties>
      <style:text-properties fo:color="#000000" fo:font-size="10pt" style:font-size-asian="10pt"/>
    </style:style>
    <style:style style:name="P99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92" style:parent-style-name="Normal" style:family="paragraph">
      <style:paragraph-properties fo:widows="0" fo:orphans="0" fo:text-align="center"/>
      <style:text-properties fo:color="#000000"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ab-stops>
          <style:tab-stop style:type="right" style:leader-style="solid" style:leader-text="_" style:position="6.6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4.3145in">
        <style:tab-stops>
          <style:tab-stop style:type="left" style:position="4.3145in"/>
        </style:tab-stops>
      </style:paragraph-properties>
      <style:text-properties fo:color="#000000" fo:font-size="10pt" style:font-size-asian="10pt"/>
    </style:style>
    <style:style style:name="P100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02" style:parent-style-name="Normal" style:family="paragraph">
      <style:paragraph-properties fo:widows="0" fo:orphans="0" fo:text-align="justify" fo:text-indent="1.7416in">
        <style:tab-stops>
          <style:tab-stop style:type="left" style:position="1.7416in"/>
          <style:tab-stop style:type="left" style:position="4.725in"/>
        </style:tab-stops>
      </style:paragraph-properties>
      <style:text-properties fo:color="#000000" fo:font-size="10pt" style:font-size-asian="10pt"/>
    </style:style>
    <style:style style:name="P100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04" style:parent-style-name="Normal" style:family="paragraph">
      <style:paragraph-properties fo:widows="0" fo:orphans="0" fo:text-align="center"/>
    </style:style>
    <style:style style:name="T1005" style:parent-style-name="DefaultParagraphFont" style:family="text">
      <style:text-properties fo:color="#000000" fo:font-size="10pt" style:font-size-asian="10pt"/>
    </style:style>
    <style:style style:name="P1006"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11" style:parent-style-name="Normal" style:family="paragraph">
      <style:paragraph-properties fo:widows="0" fo:orphans="0" fo:text-align="center"/>
    </style:style>
    <style:style style:name="T1012" style:parent-style-name="DefaultParagraphFont" style:family="text">
      <style:text-properties fo:color="#000000" fo:font-size="10pt" style:font-size-asian="10pt"/>
    </style:style>
    <style:style style:name="P101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4.3541in">
        <style:tab-stops>
          <style:tab-stop style:type="left" style:position="4.3541in"/>
        </style:tab-stops>
      </style:paragraph-properties>
      <style:text-properties fo:color="#000000" fo:font-size="10pt" style:font-size-asian="10pt"/>
    </style:style>
    <style:style style:name="P1018" style:parent-style-name="Normal" style:family="paragraph">
      <style:paragraph-properties fo:widows="0" fo:orphans="0" fo:text-align="justify"/>
      <style:text-properties fo:color="#000000"/>
    </style:style>
    <style:style style:name="P101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center"/>
      <style:text-properties fo:color="#000000" fo:font-size="10pt" style:font-size-asian="10pt"/>
    </style:style>
    <style:style style:name="P102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25" style:parent-style-name="Normal" style:family="paragraph">
      <style:paragraph-properties fo:widows="0" fo:orphans="0" fo:text-align="justify"/>
      <style:text-properties fo:color="#000000" fo:font-size="10pt" style:font-size-asian="10pt"/>
    </style:style>
    <style:style style:name="P102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tab-stops>
          <style:tab-stop style:type="right" style:leader-style="solid" style:leader-text="_" style:position="6.6895in"/>
        </style:tab-stops>
      </style:paragraph-properties>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tab-stops>
          <style:tab-stop style:type="right" style:leader-style="solid" style:leader-text="_" style:position="6.6895in"/>
        </style:tab-stops>
      </style:paragraph-properties>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tab-stops>
          <style:tab-stop style:type="right" style:leader-style="solid" style:leader-text="_" style:position="6.6895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tab-stops>
          <style:tab-stop style:type="right" style:leader-style="solid" style:leader-text="_" style:position="6.7291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1062" style:parent-style-name="Normal" style:family="paragraph">
      <style:paragraph-properties fo:text-align="center">
        <style:tab-stops>
          <style:tab-stop style:type="right" style:leader-style="solid" style:leader-text="_" style:position="6.7291in"/>
        </style:tab-stops>
      </style:paragraph-properties>
    </style:style>
    <style:style style:name="T1063" style:parent-style-name="DefaultParagraphFont" style:family="text">
      <style:text-properties fo:color="#000000" fo:font-size="10pt" style:font-size-asian="10pt"/>
    </style:style>
    <style:style style:name="P1064"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style:tab-stops>
          <style:tab-stop style:type="right" style:leader-style="solid" style:leader-text="_" style:position="6.7291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tab-stops>
          <style:tab-stop style:type="right" style:leader-style="solid" style:leader-text="_" style:position="6.6895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tab-stops>
          <style:tab-stop style:type="right" style:leader-style="solid" style:leader-text="_" style:position="6.6895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leader-style="solid" style:leader-text="_" style:position="6.2937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08" style:parent-style-name="Normal" style:family="paragraph">
      <style:paragraph-properties fo:text-align="justify" fo:text-indent="0.4923in"/>
      <style:text-properties fo:color="#000000" fo:font-size="10pt" style:font-size-asian="10pt"/>
    </style:style>
    <style:style style:name="P1109" style:parent-style-name="Normal" style:family="paragraph">
      <style:paragraph-properties fo:text-align="justify"/>
      <style:text-properties fo:color="#000000"/>
    </style:style>
    <style:style style:name="P11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1" style:parent-style-name="Normal" style:family="paragraph">
      <style:paragraph-properties fo:text-align="justify" fo:text-indent="2.375in">
        <style:tab-stops>
          <style:tab-stop style:type="left" style:position="2.375in"/>
        </style:tab-stops>
      </style:paragraph-properties>
      <style:text-properties fo:color="#000000" fo:font-size="10pt" style:font-size-asian="10pt"/>
    </style:style>
    <style:style style:name="P11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3" style:parent-style-name="Normal" style:family="paragraph">
      <style:paragraph-properties fo:text-align="justify"/>
    </style:style>
    <style:style style:name="T1114" style:parent-style-name="DefaultParagraphFont" style:family="text">
      <style:text-properties fo:color="#000000"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style:tab-stops>
          <style:tab-stop style:type="center" style:position="2.9687in"/>
          <style:tab-stop style:type="center" style:position="5.7in"/>
        </style:tab-stops>
      </style:paragraph-properties>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style:text-properties fo:color="#000000"/>
    </style:style>
    <style:style style:name="P1119" style:parent-style-name="Normal" style:family="paragraph">
      <style:paragraph-properties fo:text-align="justify" fo:margin-left="0.5145in">
        <style:tab-stops>
          <style:tab-stop style:type="center" style:position="2.4937in"/>
          <style:tab-stop style:type="center" style:position="4.6041in"/>
        </style:tab-stops>
      </style:paragraph-properties>
      <style:text-properties fo:color="#000000"/>
    </style:style>
    <style:style style:name="P1120" style:parent-style-name="Normal" style:family="paragraph">
      <style:paragraph-properties fo:text-align="justify" fo:text-indent="2.6916in">
        <style:tab-stops>
          <style:tab-stop style:type="left" style:position="2.6916in"/>
          <style:tab-stop style:type="center" style:position="5.1187in"/>
        </style:tab-stops>
      </style:paragraph-properties>
      <style:text-properties fo:color="#000000"/>
    </style:style>
    <style:style style:name="P1121" style:parent-style-name="Normal" style:family="paragraph">
      <style:paragraph-properties fo:text-align="justify" fo:text-indent="2.6916in">
        <style:tab-stops>
          <style:tab-stop style:type="left" style:position="2.6916in"/>
          <style:tab-stop style:type="center" style:position="5.1187in"/>
        </style:tab-stops>
      </style:paragraph-properties>
      <style:text-properties fo:color="#000000"/>
    </style:style>
    <style:style style:name="P1122" style:parent-style-name="Normal" style:family="paragraph">
      <style:paragraph-properties fo:text-align="justify" fo:text-indent="2.6916in">
        <style:tab-stops>
          <style:tab-stop style:type="left" style:position="2.6916in"/>
          <style:tab-stop style:type="center" style:position="5.1187in"/>
        </style:tab-stops>
      </style:paragraph-properties>
      <style:text-properties fo:color="#000000"/>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master-page-name="MPF8" style:family="paragraph">
      <style:paragraph-properties fo:break-before="page" fo:text-indent="3.543in" style:page-number="1"/>
      <style:text-properties fo:color="#000000"/>
    </style:style>
    <style:style style:name="P1133" style:parent-style-name="Normal" style:family="paragraph">
      <style:paragraph-properties fo:text-indent="3.543in"/>
      <style:text-properties fo:color="#000000"/>
    </style:style>
    <style:style style:name="P1134" style:parent-style-name="Normal" style:family="paragraph">
      <style:paragraph-properties fo:text-indent="3.543in"/>
      <style:text-properties fo:color="#000000"/>
    </style:style>
    <style:style style:name="P1135" style:parent-style-name="Normal" style:family="paragraph">
      <style:paragraph-properties fo:text-indent="3.54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indent="0.4923in"/>
      <style:text-properties fo:font-weight="bold" style:font-weight-asian="bold" fo:color="#000000"/>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widows="0" fo:orphans="0" fo:text-align="center"/>
      <style:text-properties fo:font-weight="bold" style:font-weight-asian="bold" fo:color="#000000"/>
    </style:style>
    <style:style style:name="P1147" style:parent-style-name="Normal" style:family="paragraph">
      <style:paragraph-properties fo:widows="0" fo:orphans="0" fo:text-align="center">
        <style:tab-stops>
          <style:tab-stop style:type="left" style:leader-style="solid" style:leader-text="_" style:position="2.0187in"/>
        </style:tab-stops>
      </style:paragraph-properties>
      <style:text-properties fo:color="#000000"/>
    </style:style>
    <style:style style:name="P1148" style:parent-style-name="Normal" style:family="paragraph">
      <style:paragraph-properties fo:widows="0" fo:orphans="0" fo:text-align="justify" fo:text-indent="2.9687in">
        <style:tab-stops>
          <style:tab-stop style:type="left" style:position="2.9687in"/>
        </style:tab-stops>
      </style:paragraph-properties>
      <style:text-properties fo:color="#000000" fo:font-size="10pt" style:font-size-asian="10pt"/>
    </style:style>
    <style:style style:name="P1149" style:parent-style-name="Normal" style:family="paragraph">
      <style:paragraph-properties fo:widows="0" fo:orphans="0" fo:text-align="center">
        <style:tab-stops>
          <style:tab-stop style:type="left" style:leader-style="solid" style:leader-text="_" style:position="2.4541in"/>
        </style:tab-stops>
      </style:paragraph-properties>
      <style:text-properties fo:color="#000000"/>
    </style:style>
    <style:style style:name="P1150" style:parent-style-name="Normal" style:family="paragraph">
      <style:paragraph-properties fo:widows="0" fo:orphans="0" fo:text-align="center"/>
      <style:text-properties fo:color="#000000" fo:font-size="10pt" style:font-size-asian="10pt"/>
    </style:style>
    <style:style style:name="P1151" style:parent-style-name="Normal" style:family="paragraph">
      <style:paragraph-properties fo:widows="0" fo:orphans="0" fo:text-align="justify" fo:text-indent="0.4923in"/>
      <style:text-properties fo:color="#000000"/>
    </style:style>
    <style:style style:name="P115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1153" style:parent-style-name="Normal" style:family="paragraph">
      <style:paragraph-properties fo:widows="0" fo:orphans="0" fo:text-align="justify" fo:text-indent="1.2666in">
        <style:tab-stops>
          <style:tab-stop style:type="left" style:position="1.2666in"/>
          <style:tab-stop style:type="center" style:position="5.4145in"/>
        </style:tab-stops>
      </style:paragraph-properties>
      <style:text-properties fo:color="#000000" fo:font-size="10pt" style:font-size-asian="10pt"/>
    </style:style>
    <style:style style:name="P1154"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155" style:parent-style-name="Normal" style:family="paragraph">
      <style:paragraph-properties fo:widows="0" fo:orphans="0" fo:text-align="justify"/>
      <style:text-properties fo:color="#000000" fo:font-size="10pt" style:font-size-asian="10pt"/>
    </style:style>
    <style:style style:name="P1156"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59" style:parent-style-name="Normal" style:family="paragraph">
      <style:paragraph-properties fo:text-align="center"/>
      <style:text-properties fo:color="#000000"/>
    </style:style>
    <style:style style:name="P11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5" style:parent-style-name="Normal" style:family="paragraph">
      <style:paragraph-properties fo:text-align="justify" fo:text-indent="1.9791in">
        <style:tab-stops>
          <style:tab-stop style:type="left" style:position="1.9791in"/>
        </style:tab-stops>
      </style:paragraph-properties>
      <style:text-properties fo:color="#000000" fo:font-size="10pt" style:font-size-asian="10pt"/>
    </style:style>
    <style:style style:name="P11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7" style:parent-style-name="Normal" style:family="paragraph">
      <style:paragraph-properties fo:text-align="justify"/>
      <style:text-properties fo:color="#000000" fo:font-size="10pt" style:font-size-asian="10pt"/>
    </style:style>
    <style:style style:name="P1168" style:parent-style-name="Normal" style:family="paragraph">
      <style:paragraph-properties fo:text-align="justify"/>
      <style:text-properties fo:color="#000000"/>
    </style:style>
    <style:style style:name="P1169" style:parent-style-name="Normal" style:family="paragraph">
      <style:paragraph-properties fo:text-align="justify">
        <style:tab-stops>
          <style:tab-stop style:type="right" style:leader-style="solid" style:leader-text="_" style:position="6.202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1" style:parent-style-name="Normal" style:family="paragraph">
      <style:paragraph-properties fo:text-align="center"/>
      <style:text-properties fo:color="#000000"/>
    </style:style>
    <style:style style:name="P1172" style:parent-style-name="Normal" style:family="paragraph">
      <style:paragraph-properties fo:text-align="justify"/>
      <style:text-properties fo:color="#000000"/>
    </style:style>
    <style:style style:name="P1173" style:parent-style-name="Normal" style:family="paragraph">
      <style:paragraph-properties fo:text-align="justify"/>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style:tab-stops>
          <style:tab-stop style:type="center" style:position="4.1562in"/>
          <style:tab-stop style:type="center" style:position="6.0166in"/>
        </style:tab-stops>
      </style:paragraph-properties>
      <style:text-properties fo:color="#000000"/>
    </style:style>
    <style:style style:name="P1176" style:parent-style-name="Normal" style:family="paragraph">
      <style:paragraph-properties fo:text-align="justify"/>
      <style:text-properties fo:color="#000000" fo:font-size="10pt" style:font-size-asian="10pt"/>
    </style:style>
    <style:style style:name="P1177" style:parent-style-name="Normal" style:family="paragraph">
      <style:paragraph-properties fo:text-align="justify" fo:text-indent="2.6125in">
        <style:tab-stops>
          <style:tab-stop style:type="left" style:position="2.6125in"/>
        </style:tab-stops>
      </style:paragraph-properties>
      <style:text-properties fo:color="#000000"/>
    </style:style>
    <style:style style:name="P1178" style:parent-style-name="Normal" style:family="paragraph">
      <style:paragraph-properties fo:text-align="justify"/>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style:tab-stops>
          <style:tab-stop style:type="center" style:position="4.1562in"/>
          <style:tab-stop style:type="center" style:position="6.0562in"/>
        </style:tab-stops>
      </style:paragraph-properties>
      <style:text-properties fo:color="#000000"/>
    </style:style>
    <style:style style:name="P1181" style:parent-style-name="Normal" style:family="paragraph">
      <style:paragraph-properties fo:text-align="justify" fo:text-indent="1.8604in">
        <style:tab-stops>
          <style:tab-stop style:type="left" style:position="1.8604in"/>
        </style:tab-stops>
      </style:paragraph-properties>
      <style:text-properties fo:color="#000000"/>
    </style:style>
    <style:style style:name="P1182" style:parent-style-name="Normal" style:family="paragraph">
      <style:paragraph-properties fo:text-align="center"/>
      <style:text-properties fo:color="#000000"/>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9">Suvestinė redakcija nuo 2006-10-27 iki 2008-09-18</text:span></text:p>
      <text:p text:style-name="P10"/>
      <text:p text:style-name="P11"><text:span text:style-name="T12">Nutarimas paskelbtas: Žin. 2000, Nr.<text:s/></text:span><text:a xlink:href="https://www.e-tar.lt/portal/legalAct.html?documentId=TAR.6273E9D0313B" office:target-frame-name="_top" xlink:show="replace"><text:span text:style-name="T13">67-2029</text:span></text:a><text:span text:style-name="T14">, i. k. 1001100NUTA00000925</text:span></text:p>
      <text:p text:style-name="P15"/>
      <text:p text:style-name="P16">Nauja redakcija nuo 2006-10-27:</text:p>
      <text:p text:style-name="Normal"><text:span text:style-name="T17">Nr.<text:s/></text:span><text:a xlink:href="https://www.e-tar.lt/portal/legalAct.html?documentId=TAR.83AEAEB92B89" office:target-frame-name="_top" xlink:show="replace"><text:span text:style-name="T18">1037</text:span></text:a><text:span text:style-name="T19">, 2006-10-23, Žin. 2006, Nr. 114-4345 (2006-10-26), i. k. 1061100NUTA00001037</text:span></text:p>
      <text:p text:style-name="P20"/>
      <text:p text:style-name="P21">LIETUVOS RESPUBLIKOS VYRIAUSYBĖ</text:p>
      <text:p text:style-name="P22"/>
      <text:p text:style-name="P23">NUTARIMAS</text:p>
      <text:p text:style-name="P24">DĖL VALSTYBINĖS ŽEMĖS SKLYPŲ PERDAVIMO NEATLYGINTINAI SAVIVALDYBIŲ NUOSAVYBĖN IR SAVIVALDYBĖMS NUOSAVYBĖS TEISE PRIKLAUSANČIŲ ŽEMĖS SKLYPŲ PARDAVIMO AUKCIONE</text:p>
      <text:p text:style-name="P25"/>
      <text:p text:style-name="P26"><text:span text:style-name="T27">2000 m. rugpjūčio 2 d. Nr. 925</text:span></text:p>
      <text:p text:style-name="P28">Vilnius</text:p>
      <text:p text:style-name="P29"/>
      <text:p text:style-name="P30"><text:span text:style-name="T31">Vadovaudamasi Lietuvos Respublikos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005, Nr.<text:s/></text:span><text:a xlink:href="https://www.e-tar.lt/portal/lt/legalAct/TAR.F30FEF80C72C" office:target-frame-name="_blank" xlink:show="new"><text:span text:style-name="T36">88-32</text:span><text:span text:style-name="T37">91</text:span></text:a><text:span text:style-name="T38">) 15 ir 19 straipsniais,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Valstybinės žemės sklypų perdavimo neatlygintinai savivaldybių nuosavybėn taisykles;</text:span></text:p>
      <text:p text:style-name="P48"><text:span text:style-name="T49">1.2</text:span><text:span text:style-name="T50">. Savivaldybėms nuosavybės teise priklausančių žemės<text:s/></text:span><text:span text:style-name="T51">sklypų pardavimo aukciono nuostatus.</text:span></text:p>
      <text:p text:style-name="P52"><text:span text:style-name="T53">2</text:span><text:span text:style-name="T54">. Nustatyti, kad:</text:span></text:p>
      <text:p text:style-name="P55"><text:span text:style-name="T56">2.1</text:span><text:span text:style-name="T57">. Savivaldybei nuosavybės teise priklausančio žemės sklypo, parduodamo aukcione, pradinei pardavimo kainai apskaičiuoti taikomos Lietuvos Respublikos Vyriausybės 1999 m.<text:s/></text:span><text:soft-page-break/><text:span text:style-name="T58">vasario 24 d. nutar</text:span><text:span text:style-name="T59">imo Nr. 205 „Dėl žemės įvertinimo tvarkos“ (Žin., 1999, Nr.<text:s/></text:span><text:a xlink:href="https://www.e-tar.lt/portal/lt/legalAct/TAR.AC2A82F8157F" office:target-frame-name="_blank" xlink:show="new"><text:span text:style-name="T60">21-597</text:span></text:a><text:span text:style-name="T61">; 2002, Nr.<text:s/></text:span><text:a xlink:href="https://www.e-tar.lt/portal/lt/legalAct/TAR.013C9C07363B" office:target-frame-name="_blank" xlink:show="new"><text:span text:style-name="T62">102-4574</text:span></text:a><text:span text:style-name="T63">) nuostatos. Žemės sklypo, parduodamo aukcione, pradinę pardavimo kainą savo sprendimu tvirtina savivaldybės taryba.</text:span></text:p>
      <text:p text:style-name="P64"><text:span text:style-name="T65">2.2</text:span><text:span text:style-name="T66">. Aukcionas laikomas įvykusiu ir tada, jeigu dalyvauti jame įregistruojamas tik vienas dalyvis arba jeigu vykdant aukcioną ir kitiem</text:span><text:span text:style-name="T67">s įregistruotiems dalyviams atsisakius dalyvauti aukcione lieka vienas dalyvis. Žemės sklypas šiam aukciono dalyviui gali būti parduodamas už kainą, pasiūlytą aukciono dalyvio paraiškoje, tačiau ne mažesnę už aukcione paskelbtą pradinę žemės sklypo kainą.</text:span></text:p>
      <text:p text:style-name="P68"><text:span text:style-name="T69">2.3</text:span><text:span text:style-name="T70">. Už aukcione perkamus žemės sklypus atsiskaitoma iš karto.</text:span></text:p>
      <text:p text:style-name="P71"><text:span text:style-name="T72">2.4</text:span><text:span text:style-name="T73">. Lėšos už parduotus savivaldybėms nuosavybės teise priklausančius žemės sklypus pervedamos į atitinkamos vietos savivaldybės biudžetą.</text:span><text:s/></text:p>
      <text:p text:style-name="P74"/>
      <text:p text:style-name="P75"/>
      <text:p text:style-name="P76"/>
      <text:p text:style-name="P77">Krašto apsaugos ministras,<text:s/></text:p>
      <text:p text:style-name="P78">pavaduojantis Ministrą Pirmininką<text:s/><text:tab/>Česlovas Stankevičius</text:p>
      <text:p text:style-name="P79"/>
      <text:p text:style-name="P80"/>
      <text:p text:style-name="P81"/>
      <text:p text:style-name="P82">Žemės ūkio ministras<text:s/><text:tab/>Edvardas Makelis</text:p>
      <text:p text:style-name="P83"/>
      <text:p text:style-name="Normal"/>
      <text:p text:style-name="P84"><text:span text:style-name="T85">Patvirtinta.</text:span><text:span text:style-name="T86"><text:s/>Neteko galios nuo 2003-12-11</text:span></text:p>
      <text:p text:style-name="P87">Priedo naikinimas:</text:p>
      <text:p text:style-name="P88"><text:span text:style-name="T89">Nr.<text:s/></text:span><text:a xlink:href="https://www.e-tar.lt/portal/legalAct.html?documentId=TAR.6EA19FACF11C" office:target-frame-name="_top" xlink:show="replace"><text:span text:style-name="T90">1548</text:span></text:a><text:span text:style-name="T91">, 2003-12-04, Žin. 2003, Nr. 115-5219 (2003-12-10), i. k. 1031100NUTA00001548</text:span></text:p>
      <text:p text:style-name="Normal"/>
      <text:soft-page-break/>
      <text:p text:style-name="P92">Patvirtinta</text:p>
      <text:p text:style-name="P100">Lietuvos Respublikos Vyriausybės</text:p>
      <text:p text:style-name="P101">2000 m.<text:s/>rugpjūčio 2 d. nutarimu Nr. 925</text:p>
      <text:p text:style-name="P102">(Lietuvos Respublikos Vyriausybės</text:p>
      <text:p text:style-name="P103">2006 m. spalio 23 d. nutarimo Nr. 1037</text:p>
      <text:p text:style-name="P104">redakcija)</text:p>
      <text:p text:style-name="P105"/>
      <text:p text:style-name="P106"><text:span text:style-name="T107">valstybinės žemės sklypų perdavimo neatlygintinai savivaldybių nuosavybėn taisyklės</text:span></text:p>
      <text:p text:style-name="P108"/>
      <text:p text:style-name="P109"><text:span text:style-name="T110">1</text:span><text:span text:style-name="T111">. Valstybinės žemės sklypų perdavimo neatlygintin</text:span><text:span text:style-name="T112">ai savivaldybių nuosavybėn taisyklės (toliau vadinama – šios Taisyklės) reglamentuoja valstybinės žemės sklypų, nurodytų Lietuvos Respublikos žemės įstatymo (Žin., 1994, Nr.<text:s/></text:span><text:a xlink:href="https://www.e-tar.lt/portal/lt/legalAct/TAR.CC10C5274343" office:target-frame-name="_blank" xlink:show="new"><text:span text:style-name="T113">34-620</text:span></text:a><text:span text:style-name="T114">; 2004, Nr.<text:s/></text:span><text:a xlink:href="https://www.e-tar.lt/portal/lt/legalAct/TAR.7ED447C0D254" office:target-frame-name="_blank" xlink:show="new"><text:span text:style-name="T115">28-868</text:span></text:a><text:span text:style-name="T116">) 15 straipsnio 1 dalyje, išskyrus žemės ūkio paskirties žemės s</text:span><text:span text:style-name="T117">klypus, perdavimą neatlygintinai savivaldybių nuosavybėn. Jeigu Lietuvos Respublikos žemės įstatymo 15 straipsnio 1 dalyje nurodytoms reikmėms reikia tik suformuoto žemės sklypo dalies, pagal šias Taisykles savivaldybei perduodama neatlygintinai nuosavybės</text:span><text:span text:style-name="T118"><text:s/>teisė į žemės sklypo dalį, kurios dydis nustatomas pagal šias Taisykles.</text:span></text:p>
      <text:p text:style-name="P119"><text:span text:style-name="T120">2</text:span><text:span text:style-name="T121">. Valstybinės žemės sklypai, perduodami neatlygintinai savivaldybių nuosavybėn, taip pat žemės sklypai, į kurių dalis savivaldybėms perduodama neatlygintinai nuosavybės teisė, t</text:span><text:span text:style-name="T122">uri būti suformuoti pagal Lietuvos Respublikos teritorijų planavimo įstatymo (Žin., 1995, Nr.<text:s/></text:span><text:a xlink:href="https://www.e-tar.lt/portal/lt/legalAct/TAR.26B563184529" office:target-frame-name="_blank" xlink:show="new"><text:span text:style-name="T123">107-2391</text:span></text:a><text:span text:style-name="T124">; 2004, Nr.<text:s/></text:span><text:a xlink:href="https://www.e-tar.lt/portal/lt/legalAct/TAR.1C65A214E386" office:target-frame-name="_blank" xlink:show="new"><text:span text:style-name="T125">21-617</text:span></text:a><text:span text:style-name="T126">) ir Detaliųjų planų rengimo taisyklių, patvirtintų aplinkos ministro 2004 m. gegužės 3 d. įsakymu Nr. D1-239 (Žin., 2004, Nr.<text:s/></text:span><text:a xlink:href="https://www.e-tar.lt/portal/lt/legalAct/TAR.8979106304B9" office:target-frame-name="_blank" xlink:show="new"><text:span text:style-name="T127">79-2809</text:span></text:a><text:span text:style-name="T128">),<text:s/></text:span><text:span text:style-name="T129">nustatyta tvarka parengtus ir patvirtintus žemės sklypo, sklypų grupių ar miestų ir miestelių teritorijų dalių ir kaimų detaliuosius planus. Kai savivaldybių nuosavybėn neatlygintinai perduodami kaimo vietovėje esantys žemės<text:s/></text:span><text:soft-page-break/><text:span text:style-name="T130">sklypai, reikalingi esamiems st</text:span><text:span text:style-name="T131">atiniams ar įrenginiams eksploatuoti, žemės sklypai gali būti formuojami pagal žemėvaldų planus (projektus).</text:span></text:p>
      <text:p text:style-name="P132"><text:span text:style-name="T133">Žemės sklypai, reikalingi esamiems statiniams ar įrenginiams eksploatuoti, suformuoti pagal žemės sklypų ribų specialiuosius planus, gali būti perd</text:span><text:span text:style-name="T134">uodami neatlygintinai savivaldybių nuosavybėn pagal šias Taisykles, jeigu žemės sklypų ribų specialieji planai patvirtinti iki Lietuvos Respublikos teritorijų planavimo įstatymo pakeitimo įstatymo (Žin., 2004, Nr.<text:s/></text:span><text:a xlink:href="https://www.e-tar.lt/portal/lt/legalAct/TAR.1C65A214E386" office:target-frame-name="_blank" xlink:show="new"><text:span text:style-name="T135">21-617</text:span></text:a><text:span text:style-name="T136">) įsigaliojimo dienos (2004 m. gegužės 1 d.).</text:span></text:p>
      <text:p text:style-name="P137"><text:span text:style-name="T138">3</text:span><text:span text:style-name="T139">. Kai savivaldybė pagal Lietuvos Respublikos valstybės turto perdavimo savivaldybių nuosavybėn įstatymą (Žin., 1998, Nr.<text:s/></text:span><text:a xlink:href="https://www.e-tar.lt/portal/lt/legalAct/TAR.079AD3264108" office:target-frame-name="_blank" xlink:show="new"><text:span text:style-name="T140">6-113</text:span></text:a><text:span text:style-name="T141">) ir Lietuvos Respublikos įstatymą „Dėl dalies valstybės turto priskyrimo ir perdavimo savivaldybių nuosavybėn“ (Žin., 1995, Nr.<text:s/></text:span><text:a xlink:href="https://www.e-tar.lt/portal/lt/legalAct/TAR.0E186523A727" office:target-frame-name="_blank" xlink:show="new"><text:span text:style-name="T142">1-1</text:span></text:a><text:span text:style-name="T143">) įsigijo (įsigyja) tik statinio ar įrenginio dalį, taip pat kai savivaldybei priskirtoms naujoms funkcijoms atlikti perduota (perduodama) nuosavybėn tik statinio ar įrenginio dalis, žemės sklypo dalies, reikalingos savivaldybės statinio ar</text:span><text:span text:style-name="T144"><text:s/>įrenginio daliai eksploatuoti, dydis nustatomas atsižvelgiant į šios statinio ar įrenginio dalies dydį.</text:span></text:p>
      <text:p text:style-name="P145"><text:span text:style-name="T146">4</text:span><text:span text:style-name="T147">. Kai žemės sklype kartu su savivaldybės pagal Lietuvos Respublikos valstybės turto perdavimo savivaldybių nuosavybėn įstatymą ir Lietuvos Respubl</text:span><text:span text:style-name="T148">ikos įstatymą „Dėl dalies valstybės turto priskyrimo ir perdavimo savivaldybių nuosavybėn“ įsigytu (įsigyjamu) statiniu ar įrenginiu, taip pat savivaldybei priskirtoms naujoms funkcijoms atlikti perduotu (perduodamu) nuosavybėn statiniu ar įrenginiu yra ki</text:span><text:span text:style-name="T149">tų savarankiškai funkcionuojančių statinių ir įrenginių, Nekilnojamojo turto registre įregistruotų atskirais objektais (pagrindiniais daiktais), žemės sklypo plane, parengtame detaliojo plano ar žemėvaldų plano (projekto) pagrindu, išskiriamos kiekvienam t</text:span><text:span text:style-name="T150">okiam statiniui ar įrenginiui eksploatuoti reikalingos žemės sklypo dalys ir nustatomas jų dydis.</text:span></text:p>
      <text:p text:style-name="P151"><text:span text:style-name="T152">5</text:span><text:span text:style-name="T153">. Savivaldybės taryba, priėmusi sprendimą dėl prašymo perduoti neatlygintinai savivaldybės nuosavybėn valstybinės žemės sklypą (jo dalį) (toliau vadinama</text:span><text:span text:style-name="T154"><text:s/>– žemės sklypas), Lietuvos Respublikos Vyriausybei pateikia:</text:span></text:p>
      <text:p text:style-name="P155"><text:span text:style-name="T156">5.1</text:span><text:span text:style-name="T157">. lydraštį-teikimą, parengtą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58">63-1238</text:span></text:a><text:span text:style-name="T159">; 2003, Nr.<text:s/></text:span><text:a xlink:href="https://www.e-tar.lt/portal/lt/legalAct/TAR.82F9BDFF3410" office:target-frame-name="_blank" xlink:show="new"><text:span text:style-name="T160">27-1089</text:span></text:a><text:span text:style-name="T161">), nustatyta tvarka;</text:span></text:p>
      <text:p text:style-name="P162"><text:span text:style-name="T163">5.2</text:span><text:span text:style-name="T164">. Lietuvos Respublikos Vyriausybės<text:s/></text:span><text:span text:style-name="T165">darbo reglamento nustatyta tvarka parengtą Lietuvos Respublikos Vyriausybės nutarimo projektą, vizuotą žemės ūkio ministro ir suderintą su Aplinkos ministerija, apskrities, kurios teritorijoje yra žemės sklypas, viršininku, kitomis suinteresuotomis institu</text:span><text:span text:style-name="T166">cijomis.</text:span></text:p>
      <text:p text:style-name="P167">Teikiant derinti Lietuvos Respublikos Vyriausybės nutarimo projektą, jį derinančioms institucijoms pateikiami šių Taisyklių 5.3–5.11 punktuose nurodyti dokumentai. Apskrities viršininkui neteikiami jo priimti (patvirtinti) dokumentai.</text:p>
      <text:p text:style-name="P168"><text:span text:style-name="T169">Teikiant Lie</text:span><text:span text:style-name="T170">tuvos Respublikos Vyriausybės nutarimo projektą vizuoti žemės ūkio ministrui, kartu pateikiami šių Taisyklių 5.1, 5.3–5.11 punktuose nurodyti dokumentai;</text:span></text:p>
      <text:p text:style-name="P171"><text:span text:style-name="T172">5.3</text:span><text:span text:style-name="T173">. sprendimo projekto poveikio vertinimo pažymą, parengtą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174">23-975</text:span></text:a><text:span text:style-name="T175">);</text:span></text:p>
      <text:p text:style-name="P176"><text:span text:style-name="T177">5.4</text:span><text:span text:style-name="T178">. savivaldybės tarybos sprendimą dėl prašymo perduoti neatlygintinai savivaldybės nuosavybėn valstybinės žemės sklypą;</text:span></text:p>
      <text:p text:style-name="P179"><text:span text:style-name="T180">5.5</text:span><text:span text:style-name="T181">. detaliojo plano, žemėvaldų plano (projekto) ar šių Taisyklių 2 punkte n</text:span><text:span text:style-name="T182">ustatytu atveju žemės sklypo ribų specialiojo plano, pagal kurį suformuotas žemės sklypas, ir žemės sklypo plano su nustatytais žemės sklypų ribų posūkio taškais ir riboženklių koordinatėmis valstybinėje geodezinių koordinačių sistemoje ar su šia sistema s</text:span><text:span text:style-name="T183">usietose vietinėse koordinačių sistemose (kadastriniais matavimais), parengto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84">41-1539</text:span></text:a><text:span text:style-name="T185">; 2005, Nr.<text:s/></text:span><text:a xlink:href="https://www.e-tar.lt/portal/lt/legalAct/TAR.079622A19C39" office:target-frame-name="_blank" xlink:show="new"><text:span text:style-name="T186">80-2899</text:span></text:a><text:span text:style-name="T187">), nustatyta tvarka, kopijas;</text:span></text:p>
      <text:p text:style-name="P188"><text:span text:style-name="T189">5.6</text:span><text:span text:style-name="T190">. pažymėjimo apie statinių ar įrengini</text:span><text:span text:style-name="T191">ų (jų dalių), esančių žemės sklype ir įsigytų (įsigyjamų) savivaldybės nuosavybėn pagal Lietuvos Respublikos valstybės turto perdavimo savivaldybių nuosavybėn įstatymą ir Lietuvos Respublikos įstatymą „Dėl dalies valstybės turto priskyrimo ir perdavimo sav</text:span><text:span text:style-name="T192">ivaldybių nuosavybėn“ arba perduotų (perduodamų) savivaldybės nuosavybėn priskirtoms naujoms funkcijoms atlikti, taip pat daiktinių teisių į juos įregistravimą Nekilnojamojo turto registre kopiją;</text:span></text:p>
      <text:p text:style-name="P193"><text:span text:style-name="T194">5.7</text:span><text:span text:style-name="T195">. žemės sklypo vertės apskaičiavimą. Ši vertė apskai</text:span><text:span text:style-name="T196">čiuojama pagal Žemės įvertinimo metodiką, patvirtintą Lietuvos Respublikos Vyriausybės 1999 m. vasario 24 d. nutarimu Nr. 205 (Žin., 1999, Nr.<text:s/></text:span><text:a xlink:href="https://www.e-tar.lt/portal/lt/legalAct/TAR.AC2A82F8157F" office:target-frame-name="_blank" xlink:show="new"><text:span text:style-name="T197">21-597</text:span></text:a><text:span text:style-name="T198">; 2002, Nr.<text:s/></text:span><text:a xlink:href="https://www.e-tar.lt/portal/lt/legalAct/TAR.013C9C07363B" office:target-frame-name="_blank" xlink:show="new"><text:span text:style-name="T199">102-4574</text:span></text:a><text:span text:style-name="T200">);</text:span></text:p>
      <text:p text:style-name="P201"><text:span text:style-name="T202">5.8</text:span><text:span text:style-name="T203">. apskrities viršininko sprendimo dėl žemės servitutų nustatymo (jeigu yra) kopija;</text:span></text:p>
      <text:p text:style-name="P204"><text:span text:style-name="T205">5.9</text:span><text:span text:style-name="T206">. pažymėjimo apie žemės sklypo ir daiktinių teisių į jį įregistravimą Ne</text:span><text:span text:style-name="T207">kilnojamojo turto registre kopiją;</text:span></text:p>
      <text:p text:style-name="P208"><text:span text:style-name="T209">5.10</text:span><text:span text:style-name="T210">. apskrities viršininko sprendimą dėl žemės sklypo dalies dydžio nustatymo, kai prašoma perduoti savivaldybei neatlygintinai nuosavybės teisę į žemės sklypo dalį;</text:span></text:p>
      <text:p text:style-name="P211"><text:span text:style-name="T212">5.11</text:span><text:span text:style-name="T213">. apskrities viršininko pateiktus dokument</text:span><text:span text:style-name="T214">us, kuriuose nurodytos Lietuvos Respublikos valstybės biudžeto lėšos, panaudotos žemės sklypui įrengti (sutvarkyti) – inžineriniams statiniams įrengti, jeigu jie įrengti valstybės lėšomis, ir kitiems įrengimo (sutvarkymo) darbams, taip pat dokumentus, patv</text:span><text:span text:style-name="T215">irtinančius, kad savivaldybė atsiskaitė už žemės sklypo įrengimą (sutvarkymą).</text:span></text:p>
      <text:p text:style-name="P216"><text:span text:style-name="T217">6</text:span><text:span text:style-name="T218">. Teikiamos dokumentų kopijos turi būti patvirtintos įstatymų ar kitų teisės aktų nustatyta tvarka.</text:span></text:p>
      <text:p text:style-name="P219"><text:span text:style-name="T220">7</text:span><text:span text:style-name="T221">. Kai žemės sklypai perduodami savivaldybių nuosavybėn Lietuvos R</text:span><text:span text:style-name="T222">espublikos žemės įstatymo 15 straipsnio 1 dalies 2 ir 3 punktuose nurodytais atvejais, Lietuvos Respublikos Vyriausybės nutarime turi būti nurodomos konkrečios Lietuvos Respublikos vietos savivaldos įstatyme (Žin., 1994, Nr.<text:s/></text:span><text:a xlink:href="https://www.e-tar.lt/portal/lt/legalAct/TAR.D0CD0966D67F" office:target-frame-name="_blank" xlink:show="new"><text:span text:style-name="T223">55-1049</text:span></text:a><text:span text:style-name="T224">; 2000, Nr.<text:s/></text:span><text:a xlink:href="https://www.e-tar.lt/portal/lt/legalAct/TAR.10AE4E66691A" office:target-frame-name="_blank" xlink:show="new"><text:span text:style-name="T225">91-2832</text:span></text:a><text:span text:style-name="T226">) nustatytos funkcijos, kurioms atlikti savivaldybės nuosavybėn neatlygintinai perduodamas<text:s/></text:span><text:span text:style-name="T227">žemės sklypas.</text:span></text:p>
      <text:p text:style-name="P228"><text:span text:style-name="T229">8</text:span><text:span text:style-name="T230">. Kai žemės sklypo perdavimas neatlygintinai savivaldybės nuosavybėn gali būti susijęs su valstybės pagalba, kaip numatyta Konsoliduotos Europos Bendrijos steigimo sutarties (Žin., 2004, Nr.<text:s/></text:span><text:a xlink:href="https://www.e-tar.lt/portal/lt/legalAct/TAR.FB955915C80F" office:target-frame-name="_blank" xlink:show="new"><text:span text:style-name="T231">2-2</text:span></text:a><text:span text:style-name="T232">) 87 straipsnyje, Valstybės pagalbos projektų ekspertizės atlikimo, išvadų ir rekomendacijų teikimo valstybės pagalbos teikėjams, valstybės pagalbos pranešimų ir kitos informacijos, susijusios su valstybės pagalba</text:span><text:span text:style-name="T233">, pateikimo Europos Komisijai ir kitoms suinteresuotoms institucijoms taisyklių, patvirtintų Lietuvos Respublikos Vyriausybės 2004 m. rugsėjo 6 d. nutarimu Nr. 1136 (Žin., 2004, Nr.<text:s/></text:span><text:a xlink:href="https://www.e-tar.lt/portal/lt/legalAct/TAR.E01B0C98E737" office:target-frame-name="_blank" xlink:show="new"><text:span text:style-name="T234">137-4987</text:span></text:a><text:span text:style-name="T235">), nustatyta tvarka Europos Komisijai teikiamas pranešimas apie numatomą teikti valstybės pagalbą.</text:span></text:p>
      <text:p text:style-name="P236"><text:span text:style-name="T237">Lietuvos Respublikos Vyriausybė gali priimti nutarimą dėl žemės sklypo perdavimo neatlygintinai savivaldybės nuosavybėn tik turėdama Europ</text:span><text:span text:style-name="T238">os Komisijos pritarimą.</text:span></text:p>
      <text:p text:style-name="P239"><text:span text:style-name="T240">9</text:span><text:span text:style-name="T241">. Įsigaliojus Lietuvos Respublikos Vyriausybės nutarimui dėl žemės sklypo perdavimo neatlygintinai savivaldybės nuosavybėn, per 15 dienų turi būti pasirašytas savivaldybės parengtas žemės sklypo perdavimo ir priėmimo aktas (pag</text:span><text:span text:style-name="T242">al priedą). Šį aktą pasirašo apskrities viršininkas arba jo įgaliotas apskrities viršininko administracijos darbuotojas ir savivaldybės administracijos direktorius.</text:span></text:p>
      <text:p text:style-name="P243"><text:span text:style-name="T244">10</text:span><text:span text:style-name="T245">. Žemės sklypo perdavimo ir priėmimo aktas surašomas 3 egzemplioriais, kurių vienas p</text:span><text:span text:style-name="T246">aliekamas apskrities viršininkui, kiti du – savivaldybei.</text:span></text:p>
      <text:p text:style-name="P247"><text:span text:style-name="T248">______________</text:span></text:p>
      <text:soft-page-break/>
      <text:p text:style-name="P249">Valstybinės žemės sklypų perdavimo</text:p>
      <text:p text:style-name="P257">neatlygintinai savivaldybių nuosavybėn</text:p>
      <text:p text:style-name="P258">taisyklių priedas</text:p>
      <text:p text:style-name="P259"/>
      <text:p text:style-name="P260"><text:span text:style-name="T261">(Akto forma)</text:span></text:p>
      <text:p text:style-name="P262"/>
      <text:p text:style-name="P263"><text:span text:style-name="T264">VALSTYBINĖS ŽEMĖS SKLYPO PERDAVIMO IR PRIĖMI</text:span><text:span text:style-name="T265">MO NEATLYGINTINAI SAVIVALDYBĖS NUOSAVYBĖN</text:span></text:p>
      <text:p text:style-name="P266"><text:span text:style-name="T267">AKTAS</text:span></text:p>
      <text:p text:style-name="P268"/>
      <text:p text:style-name="P269">200 m.<text:tab/>d. Nr. _____</text:p>
      <text:p text:style-name="P270"><text:tab/></text:p>
      <text:p text:style-name="P271">(sudarymo vieta)</text:p>
      <text:p text:style-name="P272"/>
      <text:p text:style-name="P273"><text:tab/>apskrities viršininkas<text:tab/></text:p>
      <text:p text:style-name="P274">(apskrities pavadinimas)<text:tab/>(vardas, pavardė)</text:p>
      <text:p text:style-name="P275">ar jo įgaliotas<text:tab/></text:p>
      <text:p text:style-name="P276">(apskrities viršininko administracijos darbuotojo pareigos, vardas ir pavardė,</text:p>
      <text:p text:style-name="P277"><text:tab/>Pagal<text:tab/>,</text:p>
      <text:p text:style-name="P278"><text:span text:style-name="T279">asmens kodas)</text:span><text:span text:style-name="T280"><text:s/></text:span><text:span text:style-name="T281"><text:tab/></text:span><text:span text:style-name="T282">(įgaliojimo pagrindas, dokumento data, numeris)</text:span></text:p>
      <text:p text:style-name="P283">vadovaudamasis Lietuvos Respublikos Vyriausybės 200 m.<text:tab/>d. nutarimu Nr. perduoda, o</text:p>
      <text:p text:style-name="P284"><text:tab/>savivaldybės administracijos direktorius</text:p>
      <text:p text:style-name="P285">(savivaldybės kodas ir pavadinimas)</text:p>
      <text:p text:style-name="P286"><text:tab/>priima neatlygintinai<text:s/>nurodytosios savivaldybės</text:p>
      <text:p text:style-name="P287">(vardas ir pavardė)</text:p>
      <text:p text:style-name="P288"><text:span text:style-name="T289">nuosavybėn perduotą _____________ ha žemės sklypą (žemės sklypo dalį)</text:span><text:span text:style-name="T290"><text:tab/></text:span></text:p>
      <text:soft-page-break/>
      <text:p text:style-name="P291"><text:tab/>.</text:p>
      <text:p text:style-name="P292">(žemės sklypo adresas, kadastro numeris, unikalus numeris)</text:p>
      <text:p text:style-name="P293">Žemės sklypo ribos pažymėtos žemės sklypo plane M 1: _________, kuris yra privalomas šio akto priedas.</text:p>
      <text:p text:style-name="P294">Šis aktas surašytas 3 egzemplioriais, kurie perduodami:</text:p>
      <text:p text:style-name="P295"><text:tab/>apskrities viršininkui;</text:p>
      <text:p text:style-name="P296">(apskrities pavadinimas)</text:p>
      <text:p text:style-name="P297">kiti<text:tab/>savivaldybei.</text:p>
      <text:p text:style-name="P298">(savivaldybės pavadinimas)</text:p>
      <text:p text:style-name="P299"/>
      <text:p text:style-name="P300">Perdavė</text:p>
      <text:p text:style-name="P301">_________________________________<text:tab/>(Parašas)<text:tab/>(Vardas ir pavardė)</text:p>
      <text:p text:style-name="P302">(perdavusio asmens pareigų pavadinimas)</text:p>
      <text:p text:style-name="P303">(A. V.)</text:p>
      <text:p text:style-name="P304">Priėmė</text:p>
      <text:p text:style-name="P305">Savivaldybės administracijos direktorius<text:tab/>(Parašas)<text:tab/>(Vardas ir pavardė)</text:p>
      <text:p text:style-name="P306">(A. V.)</text:p>
      <text:p text:style-name="P307"><text:span text:style-name="T308">______________</text:span></text:p>
      <text:soft-page-break/>
      <text:p text:style-name="P309">PATVIRTINTA</text:p>
      <text:p text:style-name="P317">Lietuvos Respublikos Vyriausybės</text:p>
      <text:p text:style-name="P318">2000 m. rugpjūčio 2 d. nutarimu Nr. 925</text:p>
      <text:p text:style-name="P319">(Lietuvos Respublikos Vyriausybės</text:p>
      <text:p text:style-name="P320">2006 m. spalio 23 d. nutarimo Nr. 1037</text:p>
      <text:p text:style-name="P321">redakcija)</text:p>
      <text:p text:style-name="P322"/>
      <text:p text:style-name="P323"><text:span text:style-name="T324">SAVIVALDYBĖMS NUOSAVYBĖS TEISE PRIKLAUSANČIŲ ŽEMĖS SKLYPŲ PARDAVIMO AUKCIONO NUOSTATAI</text:span></text:p>
      <text:p text:style-name="P325"/>
      <text:p text:style-name="P326"><text:span text:style-name="T327">I</text:span><text:span text:style-name="T328">.<text:s/></text:span><text:span text:style-name="T329">BENDROSIOS NUOSTATOS</text:span></text:p>
      <text:p text:style-name="P330"/>
      <text:p text:style-name="P331"><text:span text:style-name="T332">1</text:span><text:span text:style-name="T333">. Savivaldybėms nuosavybės teise priklausančių ž</text:span><text:span text:style-name="T334">emės sklypų pardavimo aukciono nuostatai (toliau vadinama – šie Nuostatai) reglamentuoja savivaldybėms nuosavybės teise priklausančių žemės sklypų, kuriuose nėra statinių ir įrenginių (toliau vadinama – žemės sklypai), pardavimo aukcionų organizavimą ir vy</text:span><text:span text:style-name="T335">kdymą.</text:span></text:p>
      <text:p text:style-name="P336"><text:span text:style-name="T337">2</text:span><text:span text:style-name="T338">. Savivaldybės tarybai priėmus sprendimą dėl savivaldybei nuosavybės teise priklausančio žemės sklypo pardavimo ir patvirtinus žemės sklypo pradinę pardavimo kainą, žemės sklypų pardavimo aukcionus skelbia, organizuoja ir vykdo savivaldybės<text:s/></text:span><text:span text:style-name="T339">administracijos direktoriaus ne mažiau kaip iš 3 asmenų sudaryta aukciono komisija (vienas iš jų skiriamas pirmininku).</text:span></text:p>
      <text:p text:style-name="P340"/>
      <text:p text:style-name="P341"><text:span text:style-name="T342">II</text:span><text:span text:style-name="T343">.<text:s/></text:span><text:span text:style-name="T344">INFORMACIJOS APIE AUKCIONUOSE PARDUODAMUS ŽEMĖS SKLYPUS SKELBIMAS</text:span></text:p>
      <text:p text:style-name="P345"/>
      <text:p text:style-name="P346"><text:span text:style-name="T347">3</text:span><text:span text:style-name="T348">. Apie žemės sklypų pardavimą aukcione ne vėliau kaip</text:span><text:span text:style-name="T349"><text:s/>prieš 15 kalendorinių dienų iki aukciono dokumentų registravimo pradžios aukciono komisija skelbia leidinio „Valstybės žinios“ priede „Informaciniai pranešimai“ ir vietos laikraštyje. Skelbime turi būti nurodoma:</text:span></text:p>
      <text:p text:style-name="P350"><text:span text:style-name="T351">3.1</text:span><text:span text:style-name="T352">. duomenys apie parduodamą žemės skly</text:span><text:span text:style-name="T353">pą (kadastro numeris, unikalus numeris, adresas, plotas, pagrindinė tikslinė naudojimo paskirtis, naudojimo būdas ir pobūdis, žemės naudojimo apribojimai, nustatyti žemės servitutai, žemės sklypo pradinė pardavimo kaina);</text:span></text:p>
      <text:p text:style-name="P354"><text:span text:style-name="T355">3.2</text:span><text:span text:style-name="T356">. aukciono vieta, data ir l</text:span><text:span text:style-name="T357">aikas;</text:span></text:p>
      <text:p text:style-name="P358"><text:span text:style-name="T359">3.3</text:span><text:span text:style-name="T360">. darbuotojo, atsakingo už aukciono organizavimą ir vykdymą, vardas, pavardė, pareigos, adresas, telefono ir fakso numeriai;</text:span></text:p>
      <text:p text:style-name="P361"><text:span text:style-name="T362">3.4</text:span><text:span text:style-name="T363">. aukciono dalyvių registravimo vieta, registravimo pradžios ir pabaigos data;</text:span></text:p>
      <text:p text:style-name="P364"><text:span text:style-name="T365">3.5</text:span><text:span text:style-name="T366">. kredito įstaigos (skyr</text:span><text:span text:style-name="T367">iaus, filialo), kurioje atidaryta sąskaita atsiskaityti už įsigyjamą aukcione žemės sklypą, pavadinimas, kodas, buveinė ir sąskaitos numeris;</text:span></text:p>
      <text:p text:style-name="P368"><text:span text:style-name="T369">3.6</text:span><text:span text:style-name="T370">. kita informacija ir papildomi reikalavimai, kurie bus privalomi aukciono laimėtojui.</text:span></text:p>
      <text:p text:style-name="P371"><text:span text:style-name="T372">4</text:span><text:span text:style-name="T373">. Aukciono ko</text:span><text:span text:style-name="T374">misijos privalo teikti informaciją apie parduoti skirtus žemės sklypus visiems jos pageidaujantiems asmenims ir supažindinti juos su aukciono sąlygomis.</text:span></text:p>
      <text:p text:style-name="P375"/>
      <text:p text:style-name="P376"><text:span text:style-name="T377">III</text:span><text:span text:style-name="T378">.<text:s/></text:span><text:span text:style-name="T379">AUKCIONO DALYVIŲ REGISTRAVIMAS</text:span></text:p>
      <text:p text:style-name="P380"/>
      <text:p text:style-name="P381"><text:span text:style-name="T382">5</text:span><text:span text:style-name="T383">. Prieš atvykdami registruotis aukciono dalyviais,<text:s/></text:span><text:span text:style-name="T384">Lietuvos ir užsienio fiziniai ir juridiniai asmenys ar kitos užsienio organizacijos arba jų įgalioti asmenys (toliau vadinama – asmuo, asmenys) turi sumokėti į aukciono komisijos nurodytą kredito įstaigos sąskaitą pradinį įnašą – 5 procentus norimo pirkti<text:s/></text:span><text:span text:style-name="T385">žemės sklypo pradinės pardavimo kainos (toliau vadinama – pradinis įnašas).</text:span></text:p>
      <text:p text:style-name="P386"><text:span text:style-name="T387">6</text:span><text:span text:style-name="T388">. Aukciono dalyvius registruoja aukciono komisija skelbime nurodytu terminu.</text:span></text:p>
      <text:p text:style-name="P389"><text:span text:style-name="T390">7</text:span><text:span text:style-name="T391">. Asmuo, norintis registruotis aukciono dalyviu, aukciono komisijai pateikia:</text:span></text:p>
      <text:p text:style-name="P392"><text:span text:style-name="T393">7.1</text:span><text:span text:style-name="T394">. paraišką</text:span><text:span text:style-name="T395"><text:s/>dalyvauti žemės sklypo pardavimo aukcione (pagal 1 priedą);</text:span></text:p>
      <text:p text:style-name="P396"><text:span text:style-name="T397">7.2</text:span><text:span text:style-name="T398">. fizinio asmens tapatybę patvirtinančio dokumento ar Lietuvos arba užsienio juridinio asmens ar kitos užsienio organizacijos registravimo dokumento įstatymų ar kitų teisės aktų nustatyta<text:s/></text:span><text:span text:style-name="T399">tvarka patvirtintą kopiją;</text:span></text:p>
      <text:p text:style-name="P400"><text:span text:style-name="T401">7.3</text:span><text:span text:style-name="T402">. įstatymų nustatyta tvarka patvirtintą įgaliojimą, jeigu aukciono dalyviui atstovauja kitas asmuo;</text:span></text:p>
      <text:p text:style-name="P403"><text:span text:style-name="T404">7.4</text:span><text:span text:style-name="T405">. kredito įstaigos (skyriaus, filialo) išduotus dokumentus apie pradinio įnašo sumokėjimą į skelbime nurodytą sąska</text:span><text:span text:style-name="T406">itą;</text:span></text:p>
      <text:p text:style-name="P407"><text:span text:style-name="T408">7.5</text:span><text:span text:style-name="T409">. duomenis apie kredito įstaigos (skyriaus, filialo) sąskaitos, į kurią aukciono komisija šių Nuostatų nustatytais atvejais turi pervesti grąžinamą pradinį įnašą, numerį, kredito įstaigos pavadinimą, kodą ir buveinę;</text:span></text:p>
      <text:p text:style-name="P410"><text:span text:style-name="T411">7.6</text:span><text:span text:style-name="T412">. jeigu aukciono<text:s/></text:span><text:span text:style-name="T413">laimėtojui pagal skelbime paskelbtas aukciono sąlygas bus taikomi papildomi reikalavimai, rašytinį įsipareigojimą įvykdyti aukciono sąlygų reikalavimus.</text:span></text:p>
      <text:p text:style-name="P414"><text:span text:style-name="T415">8</text:span><text:span text:style-name="T416">. Kai parduodamas žemės ūkio ar miškų ūkio paskirties žemės sklypas, užsienio fiziniai ir juridi</text:span><text:span text:style-name="T417">niai asmenys, kitos užsienio organizacijos, be šių Nuostatų 7 punkte nurodytų dokumentų, turi pateikti:</text:span></text:p>
      <text:p text:style-name="P418"><text:span text:style-name="T419">8.1</text:span><text:span text:style-name="T420">. dokumentų, patvirtinančių teisėtą nuolatinį gyvenimą pastaruosius 3 metus Lietuvos Respublikoje, įstatymų ar kitų teisės aktų nustatyta tvarka pa</text:span><text:span text:style-name="T421">tvirtintas kopijas (kai žemės sklypą pageidauja pirkti užsienio fizinis asmuo);</text:span></text:p>
      <text:p text:style-name="P422"><text:span text:style-name="T423">8.2</text:span><text:span text:style-name="T424">. dokumentų, patvirtinančių, kad fizinis asmuo 3 metus Lietuvoje vertėsi žemės ūkio veikla (</text:span><text:span text:style-name="T425">paraiškos gauti tiesiogines išmokas už žemės ūkio naudmenų ir pasėlių plotus</text:span><text:span text:style-name="T426">,</text:span><text:span text:style-name="T427"><text:s/>duomenys apie laikomus (laikytus) gyvulius, periodiškai parduotą žemės ūkio produkciją, kiti su žemės ūkio veikla susiję dokumentai), įstatymų ar kitų teisės aktų nustatyta tvarka patvirtintas kopijas (kai žemės sklypą pageidauja pirkti užsienio fizinis a</text:span><text:span text:style-name="T428">smuo);</text:span></text:p>
      <text:p text:style-name="P429"><text:span text:style-name="T430">8.3</text:span><text:span text:style-name="T431">. filialo arba atstovybės, kurią Lietuvoje įsteigė užsienio juridinis asmuo ar kita užsienio organizacija, įregistravimo pažymėjimo įstatymų ar kitų teisės aktų nustatyta tvarka patvirtintą kopiją (kai žemės sklypą pageidauja pirkti užsienio<text:s/></text:span><text:span text:style-name="T432">juridinis asmuo ar kita užsienio organizacija).</text:span></text:p>
      <text:p text:style-name="P433"><text:span text:style-name="T434">9</text:span><text:span text:style-name="T435">. Nurodyti šių Nuostatų 7 ir 8 punktuose dokumentai ir duomenys aukciono komisijai pateikiami užklijuotame voke arba siunčiami paštu (įvertintu laišku su apyrašu ir apmokėtu pristatymu arba registruotu</text:span><text:span text:style-name="T436"><text:s/>laišku). Ant voko rašomas aukciono komisijos pavadinimas ir adresas, norimo įsigyti nuosavybėn aukcione žemės sklypo kadastro numeris, unikalus numeris, aukciono vykdymo data ir nuoroda „Su aukciono dokumentais“. Aukciono dalyvio registracijos dokumentų p</text:span><text:span text:style-name="T437">ateikėjo rekvizitai (asmens duomenys) ant voko nerašomi.</text:span></text:p>
      <text:p text:style-name="P438"><text:span text:style-name="T439">10</text:span><text:span text:style-name="T440">. Aukciono komisijos priima tik užklijuotus vokus su užrašytais šių Nuostatų 9 punkte nurodytais duomenimis.</text:span></text:p>
      <text:p text:style-name="P441"><text:span text:style-name="T442">11</text:span><text:span text:style-name="T443">. Vokai su aukciono dokumentais registruojami pažymoje apie savivaldybei nuosa</text:span><text:span text:style-name="T444">vybės teise priklausančio žemės sklypo pardavimo aukciono dalyvius (toliau vadinama – pažyma apie aukciono dalyvius) (pagal 2 priedą). Šioje pažymoje taip pat nurodomi aukciono dalyvių registracijos numeriai, vokų priėmimo data ir tikslus laikas (valanda i</text:span><text:span text:style-name="T445">r minutės). Minėtieji duomenys kartojami ant gauto užklijuoto voko su aukciono dokumentais.</text:span></text:p>
      <text:p text:style-name="P446"><text:span text:style-name="T447">12</text:span><text:span text:style-name="T448">. Aukciono komisija iki aukciono pradžios neturi teisės atplėšti vokų ir supažindinti kitų asmenų su duomenimis apie įregistruotus aukciono dalyvius.</text:span></text:p>
      <text:p text:style-name="P449"><text:span text:style-name="T450">13</text:span><text:span text:style-name="T451">.<text:s/></text:span><text:span text:style-name="T452">Aukciono dalyvis iki skelbime nurodyto aukciono dokumentų registravimo laiko pabaigos turi teisę atsisakyti dalyvauti aukcione, pateikęs aukciono komisijai prašymą grąžinti voką su aukciono dokumentais. Aukciono komisija pažymoje apie aukciono dalyvius įra</text:span><text:span text:style-name="T453">šo apie atsisakymą dalyvauti aukcione, nurodo atsisakymo datą ir laiką, pasirašo ir patvirtina įrašą antspaudu. Asmeniui, atsisakiusiam dalyvauti aukcione, dokumentai grąžinami įvykus aukcionui arba pasibaigus aukciono dokumentų registravimo terminui, jeig</text:span><text:span text:style-name="T454">u dalyvauti aukcione neįsiregistruoja nė vienas kitas asmuo. Pradinis įnašas grąžinamas į atsisakiusio dalyvauti aukcione asmens<text:s/></text:span><text:soft-page-break/><text:span text:style-name="T455">nurodytą sąskaitą per 5 darbo dienas po aukciono arba per 5 darbo dienas po aukciono dokumentų registravimo termino pabaigos, j</text:span><text:span text:style-name="T456">eigu dalyvauti aukcione neįsiregistruoja nė vienas kitas asmuo.</text:span></text:p>
      <text:p text:style-name="P457"><text:span text:style-name="T458">14</text:span><text:span text:style-name="T459">. Įregistruotas aukciono dalyvis iki skelbime nurodyto aukciono dokumentų registravimo termino pabaigos turi teisę atšaukti pateiktą paraišką ir šių Nuostatų 7 ir 8 punktuose nurodytus d</text:span><text:span text:style-name="T460">okumentus. Aukciono komisija pažymoje apie aukciono dalyvius įrašo, kad ankstesnė paraiška atšaukta ir pateiktas naujas vokas, taip pat nurodo naujo voko pateikimo datą ir laiką. Aukciono dalyviui suteikiamas naujas registracijos numeris. Ankstesni dokumen</text:span><text:span text:style-name="T461">tai aukciono dalyviui negrąžinami. Asmuo, naujame voke pateikęs kitą paraišką dalyvauti aukcione ir neatšaukęs ankstesniosios, aukciono dalyviu nepripažįstamas, ir pradinis įnašas jam negrąžinamas.</text:span></text:p>
      <text:p text:style-name="P462"><text:span text:style-name="T463">15</text:span><text:span text:style-name="T464">. Vokai su aukciono dokumentais registruojami iki sk</text:span><text:span text:style-name="T465">elbime nurodytos šių dokumentų registravimo termino paskutinės dienos darbo dienos pabaigos.</text:span></text:p>
      <text:p text:style-name="P466"><text:span text:style-name="T467">16</text:span><text:span text:style-name="T468">. Vokai su aukciono dokumentais, gauti paštu dar neprasidėjus šių dokumentų registravimo terminui, įregistruojami pirmąją skelbime nurodytą paraiškų registra</text:span><text:span text:style-name="T469">vimo dieną, jiems suteikiami pirmieji registracijos numeriai pagal jų gavimo eiliškumą.</text:span></text:p>
      <text:p text:style-name="P470"><text:span text:style-name="T471">Vokai su aukciono dokumentais, gauti paštu pasibaigus skelbime nurodytam aukciono dokumentų registravimo terminui, bet įteikti paštui iki registravimo termino paskutinė</text:span><text:span text:style-name="T472">s dienos dvidešimt ketvirtos valandos nulis minučių, įregistruojami, jiems suteikiant paskutinius registracijos numerius pagal jų gavimo eiliškumą.</text:span></text:p>
      <text:p text:style-name="P473"><text:span text:style-name="T474">17</text:span><text:span text:style-name="T475">. Aukciono komisija neturi teisės registruoti aukciono dalyvių, jeigu pagal užrašą ant gauto užklijuot</text:span><text:span text:style-name="T476">o voko neįmanoma<text:s/></text:span><text:span text:style-name="T477">atpažinti<text:s/></text:span><text:span text:style-name="T478">parduodamo žemės sklypo.</text:span></text:p>
      <text:p text:style-name="P479"><text:span text:style-name="T480">18</text:span><text:span text:style-name="T481">. Jeigu pasibaigus nustatytajam registracijos terminui negaunama nė viena paraiška dalyvauti aukcione, aukciono komisija pakartotinai skelbia aukcioną šiuose Nuostatuose nurodyta tvarka.</text:span></text:p>
      <text:p text:style-name="P482"/>
      <text:p text:style-name="P483"><text:span text:style-name="T484">IV</text:span><text:span text:style-name="T485">.<text:s/></text:span><text:span text:style-name="T486">AUKCIONO VYKDYMAS</text:span></text:p>
      <text:p text:style-name="P487"/>
      <text:p text:style-name="P488"><text:span text:style-name="T489">19</text:span><text:span text:style-name="T490">. Aukcionas vykdomas, jeigu dalyvauti jame įregistruojamas bent vienas asmuo.</text:span></text:p>
      <text:p text:style-name="P491"><text:span text:style-name="T492">20</text:span><text:span text:style-name="T493">. Aukcionas turi būti surengtas ne anksčiau kaip po 45 kalendorinių dienų ir ne vėliau kaip po 60 kalendorinių dienų nuo informacijos apie žemės<text:s/></text:span><text:span text:style-name="T494">sklypų pardavimą paskelbimo leidinio „Valstybės žinios“ priede „Informaciniai pranešimai“.</text:span></text:p>
      <text:p text:style-name="P495"><text:span text:style-name="T496">21</text:span><text:span text:style-name="T497">. Dalyvauti aukcione turi teisę tik šių Nuostatų nustatyta tvarka įsiregistravę asmenys.</text:span></text:p>
      <text:p text:style-name="P498"><text:span text:style-name="T499">22</text:span><text:span text:style-name="T500">. Aukciono žiūrovai į salę įleidžiami nemokamai.</text:span></text:p>
      <text:p text:style-name="P501"><text:span text:style-name="T502">23</text:span><text:span text:style-name="T503">. Aukcion</text:span><text:span text:style-name="T504">o metu 3 egzemplioriais pildomas savivaldybei nuosavybės teise priklausančio žemės sklypo pardavimo aukciono protokolas (toliau vadinama – aukciono protokolas) (pagal 3 priedą).</text:span></text:p>
      <text:p text:style-name="P505"><text:span text:style-name="T506">24</text:span><text:span text:style-name="T507">. Vykdydamas aukcioną, aukciono komisijos pirmininkas privalo apibūdinti</text:span><text:span text:style-name="T508"><text:s/>parduodamą žemės sklypą ir paskelbti skelbime nurodytą pradinę žemės sklypo pardavimo kainą. Po to aukciono komisija atplėšia užklijuotus vokus su aukciono dokumentais. Aukciono komisija patikrina kiekviename voke esančius dokumentus. Jeigu jie atitinka š</text:span><text:span text:style-name="T509">ių Nuostatų reikalavimus, aukciono komisijos pirmininkas skelbia aukciono dalyvio siūlomą žemės sklypo pirkimo kainą (neskelbdamas asmens rekvizitų). Ši kaina, taip pat asmens registracijos numeris, nurodytas ant voko, įrašomi į pažymą apie aukciono dalyvi</text:span><text:span text:style-name="T510">us ir aukciono protokolo priedą.</text:span></text:p>
      <text:p text:style-name="P511"><text:span text:style-name="T512">25</text:span><text:span text:style-name="T513">. Asmenys, pateikę aukciono dalyvio aukciono dokumentus, aukciono dalyviais nepripažįstami, jeigu:</text:span></text:p>
      <text:p text:style-name="P514"><text:span text:style-name="T515">25.1</text:span><text:span text:style-name="T516">. pateikti ne visi šių Nuostatų 7 ir 8 punktuose nurodyti dokumentai ir duomenys;</text:span></text:p>
      <text:p text:style-name="P517"><text:span text:style-name="T518">25.2</text:span><text:span text:style-name="T519">. asmuo pateikia daugi</text:span><text:span text:style-name="T520">au kaip vieną paraišką, neatšaukęs ankstesniosios.</text:span></text:p>
      <text:p text:style-name="P521"><text:span text:style-name="T522">26</text:span><text:span text:style-name="T523">. Aukciono komisijos išvada dėl to, ar pripažinti ar nepripažinti asmenį aukciono dalyviu, ir priežastys, dėl kurių asmuo juo nepripažįstamas, turi būti nurodytos pažymoje apie aukciono dalyvius. A</text:span><text:span text:style-name="T524">smenis, kurie nepripažįstami aukciono dalyviais, aukciono komisija ne vėliau kaip per<text:s/></text:span><text:soft-page-break/><text:span text:style-name="T525">5 darbo dienas po aukciono informuoja raštu, nurodžiusi priežastį, dėl kurios jie nepripažinti aukciono dalyviais.</text:span></text:p>
      <text:p text:style-name="P526"><text:span text:style-name="T527">27</text:span><text:span text:style-name="T528">. Pradiniai įnašai asmenims, nepripažintiems aukc</text:span><text:span text:style-name="T529">iono dalyviais dėl šių Nuostatų 25.1 punkte nurodytų priežasčių, grąžinami be atskaitymų, išskyrus tą atvejį, kai pradinis įnašas sumokėtas ne į skelbime nurodytą sąskaitą. Pradinius įnašus aukciono komisija grąžina per 5 darbo dienas po aukciono. Pradinia</text:span><text:span text:style-name="T530">i įnašai asmenims, nepripažintiems aukciono dalyviais dėl šių Nuostatų 25.2 punkte nurodytų priežasčių, negrąžinami.</text:span></text:p>
      <text:p text:style-name="P531"><text:span text:style-name="T532">28</text:span><text:span text:style-name="T533">. Atplėšus užklijuotus vokus ir atlikus kitus šių Nuostatų 24 punkte nurodytus veiksmus, aukciono komisijos pirmininkas paskelbia asm</text:span><text:span text:style-name="T534">enų, aukciono komisijos pripažintų aukciono dalyviais, registracijos numerius ir didžiausią vokuose pasiūlytą aukciono žemės sklypo kainą (ji tampa pradine aukcione parduodamo žemės sklypo kaina). Aukciono dalyviams suteikiama teisė toliau varžytis – didin</text:span><text:span text:style-name="T535">ti žemės sklypo pirkimo kainą. Aukciono komisijos pirmininkas<text:s/></text:span><text:span text:style-name="T536">skelbia<text:s/></text:span><text:span text:style-name="T537">aukciono pradžią plaktuko dūžiu.</text:span></text:p>
      <text:p text:style-name="P538"><text:span text:style-name="T539">29</text:span><text:span text:style-name="T540">. Jeigu atlikus šių Nuostatų 28 punkte nurodytus veiksmus asmenys, pateikę aukciono dalyvio aukciono dokumentus užklijuotame voke, pageidauja didin</text:span><text:span text:style-name="T541">ti aukciono kainą, jie turi pateikti aukciono komisijai dalyvio tapatybę patvirtinantį dokumentą, o aukciono komisija – išduoti jiems kortelę su tuo pačiu numeriu, kuris užrašytas ant šių asmenų pateikto voko ir įrašytas pažymoje apie aukciono dalyvius. Iš</text:span><text:span text:style-name="T542">davus šiems asmenims korteles su aukciono dalyvio numeriais, aukciono komisijos pirmininkas pakartoja vokuose nurodytą didžiausią žemės sklypo pardavimo kainą ir pasiūlo aukciono dalyviams paskelbtą sumą didinti,<text:s/></text:span><text:span text:style-name="T543">patvirtindamas</text:span><text:span text:style-name="T544"><text:s/>tai plaktuko dūžiu. Minimalu</text:span><text:span text:style-name="T545">s paskelbtos pardavimo kainos didinimo intervalas – 1 procentas vokuose nurodytos didžiausios sumos.</text:span></text:p>
      <text:p text:style-name="P546"><text:span text:style-name="T547">Aukciono dalyviai, siūlydami kainą, turi pakelti korteles su numeriais, nukreiptais į aukciono komisijos pirmininko pusę, ir garsiai skelbti savo siūlomą k</text:span><text:span text:style-name="T548">ainą. Aukciono komisijos pirmininkas pakartoja kiekvieną pasiūlytą kainą,<text:s/></text:span><text:span text:style-name="T549">patvirtindamas</text:span><text:span text:style-name="T550"><text:s/>ją plaktuko dūžiu. Jeigu nė vienas iš dalyvių<text:s/></text:span><text:soft-page-break/><text:span text:style-name="T551">didesnės kainos nebesiūlo, aukciono komisijos pirmininkas skelbia galutinę kainą, ją pasiūliusio dalyvio numerį, pasiūlyt</text:span><text:span text:style-name="T552">ą sumą pakartoja tris kartus,<text:s/></text:span><text:span text:style-name="T553">patvirtindamas<text:s/></text:span><text:span text:style-name="T554">trimis plaktuko dūžiais. Nuskambėjus trečiajam plaktuko dūžiui, laikoma, kad žemės sklypas parduotas, o didžiausia pasiūlyta pardavimo kaina ir ją pasiūliusio dalyvio kortelės numeris įrašomi į aukciono protokol</text:span><text:span text:style-name="T555">ą.</text:span></text:p>
      <text:p text:style-name="P556"><text:span text:style-name="T557">30</text:span><text:span text:style-name="T558">. Jeigu nė vienas iš asmenų, pateikusių aukciono dalyvio aukciono dokumentus užklijuotame voke, nepareiškia noro didinti voke pasiūlytos kainos, aukciono laimėtoju pripažįstamas aukciono dalyvis, užklijuotame voke pasiūlęs didžiausią žemės sklypo<text:s/></text:span><text:span text:style-name="T559">kainą. Jeigu vokuose vienodą didžiausią žemės sklypo pirkimo kainą pasiūlo du ar daugiau aukciono dalyvių ir niekas iš<text:s/></text:span><text:span text:style-name="T560">jų<text:s/></text:span><text:span text:style-name="T561">nepareiškia noro didinti žemės sklypo pirkimo kainos, aukciono laimėtoju pripažįstamas dalyvis, anksčiausiai įregistravęs voką su aukc</text:span><text:span text:style-name="T562">iono dokumentais.</text:span></text:p>
      <text:p text:style-name="P563"><text:span text:style-name="T564">Šiais atvejais trimis plaktuko dūžiais<text:s/></text:span><text:span text:style-name="T565">patvirtinama<text:s/></text:span><text:span text:style-name="T566">aukciono pabaiga.</text:span></text:p>
      <text:p text:style-name="P567"><text:span text:style-name="T568">31</text:span><text:span text:style-name="T569">. Didžiausią kainą pasiūlęs aukciono dalyvis aukciono komisijai turi nedelsdamas pateikti savo kortelę su aukciono dalyvio numeriu ir parašu patvirtinti, kad<text:s/></text:span><text:span text:style-name="T570">galutinė kaina, nurodyta aukciono protokole, atitinka jo pasiūlytąją. Jeigu aukciono dalyvis nepateikia kortelės su aukciono dalyvio numeriu arba nepasirašo aukciono protokolo, taip atsisakydamas pirkti žemės sklypą, laikoma, kad aukcionas neįvyko, ir aukc</text:span><text:span text:style-name="T571">iono komisija tai privalo nurodyti aukciono protokole. Toks asmuo išbraukiamas iš pažymos apie aukciono dalyvius, ir pradinis įnašas jam negrąžinamas. Jeigu tokiais atvejais aukcione lieka dalyvauti ne mažiau kaip du dalyviai, įskaitant asmenis, nepageidav</text:span><text:span text:style-name="T572">usius didinti žemės sklypo pirkimo kainos, neparduoto žemės sklypo aukcionas atnaujinamas, pildomas kitas protokolas. Kai aukcioną laimi dalyvis, pasiūlęs voke didžiausią kainą, bet neatvykęs į aukcioną, jis ne vėliau kaip per 7 darbo dienas po aukciono ko</text:span><text:span text:style-name="T573">misijos pranešimo apie aukciono rezultatus įteikimo turi atvykti pasirašyti aukciono protokolo. Jam neįvykdžius šio reikalavimo, laikoma, kad aukcionas neįvyko, ir skelbiamas naujas aukcionas šiuose Nuostatuose nurodyta tvarka, o aukciono dalyviui, neatvyk</text:span><text:span text:style-name="T574">usiam pasirašyti aukciono protokolo, pradinis įnašas negrąžinamas.</text:span></text:p>
      <text:p text:style-name="P575"><text:span text:style-name="T576">32</text:span><text:span text:style-name="T577">. Aukciono dalyviams, nelaimėjusiems žemės sklypo pardavimo aukciono, aukciono komisija per 7 darbo dienas po aukciono grąžina pradinius įnašus (be atskaitymų) į jų sąskaitas, nurodyt</text:span><text:span text:style-name="T578">as aukciono dokumentuose.</text:span></text:p>
      <text:p text:style-name="P579"/>
      <text:p text:style-name="P580"><text:span text:style-name="T581">V</text:span><text:span text:style-name="T582">.<text:s/></text:span><text:span text:style-name="T583">AUKCIONO REZULTATŲ TVIRTINIMAS</text:span></text:p>
      <text:p text:style-name="P584"/>
      <text:p text:style-name="P585"><text:span text:style-name="T586">33</text:span><text:span text:style-name="T587">. Savivaldybės administracijos direktorius aukciono komisijos teikimu per 5 darbo dienas po aukciono patvirtina aukciono rezultatus.</text:span></text:p>
      <text:p text:style-name="P588"><text:span text:style-name="T589">34</text:span><text:span text:style-name="T590">. Savivaldybės administracijos direktoriui<text:s/></text:span><text:span text:style-name="T591">aukciono komisija pateikia:</text:span></text:p>
      <text:p text:style-name="P592"><text:span text:style-name="T593">34.1</text:span><text:span text:style-name="T594">. aukciono protokolą su priedais (3 egzempliorius);</text:span></text:p>
      <text:p text:style-name="P595"><text:span text:style-name="T596">34.2</text:span><text:span text:style-name="T597">. kredito įstaigos (skyriaus, filialo) dokumentą, patvirtinantį, kad sumokėtas pradinis įnašas.</text:span></text:p>
      <text:p text:style-name="P598"/>
      <text:p text:style-name="P599"><text:span text:style-name="T600">VI</text:span><text:span text:style-name="T601">.<text:s/></text:span><text:span text:style-name="T602">ŽEMĖS SKLYPO PIRKIMO-PARDAVIMO SUTARČIŲ PARENGIMAS IR</text:span><text:span text:style-name="T603"><text:s/>SUDARYMAS</text:span></text:p>
      <text:p text:style-name="P604"/>
      <text:p text:style-name="P605"><text:span text:style-name="T606">35</text:span><text:span text:style-name="T607">. Patvirtinus žemės sklypo pardavimo aukciono rezultatus, aukciono komisija per 15 darbo dienų parengia savivaldybei nuosavybės teise priklausančio žemės sklypo pirkimo-pardavimo sutarties (toliau vadinama – žemės sklypo pirkimo-pardavimo</text:span><text:span text:style-name="T608"><text:s/>sutartis) (pagal 4 priedą) projektą.</text:span></text:p>
      <text:p text:style-name="P609"><text:span text:style-name="T610">36</text:span><text:span text:style-name="T611">. Aukciono komisija, parengusi žemės sklypo pirkimo-pardavimo sutarties projektą, žemės sklypo aukciono laimėtojui įteikia ar išsiunčia (registruotu laišku) sutarties projekto kopiją, pranešdama sutarties pasiraš</text:span><text:span text:style-name="T612">ymo vietą, dieną ir tikslų laiką (iš anksto tai suderinusi su aukciono laimėtoju), ir papildomai nurodo, kad iki sutarties pasirašymo dienos jis turi sumokėti sutarties projekte nurodytą sumą į nurodytas kredito įstaigų (skyrių, filialų) sąskaitas.</text:span></text:p>
      <text:p text:style-name="P613"><text:span text:style-name="T614">37</text:span><text:span text:style-name="T615">.</text:span><text:span text:style-name="T616"><text:s/>Žemės sklypo pardavimo aukciono laimėtojo sumokėtas pradinis įnašas įskaitomas į žemės sklypo pirkimo kainą.</text:span></text:p>
      <text:p text:style-name="P617"><text:span text:style-name="T618">38</text:span><text:span text:style-name="T619">. Žemės sklypo pirkėjas, sumokėjęs nurodytą sumą, su tą faktą patvirtinančiu kredito įstaigos (skyriaus, filialo) dokumentu atvyksta sutartu</text:span><text:span text:style-name="T620"><text:s/>laiku į aukciono komisijos pasiūlytą vietą pasirašyti žemės sklypo pirkimo-pardavimo sutarties.</text:span></text:p>
      <text:p text:style-name="P621"><text:span text:style-name="T622">39</text:span><text:span text:style-name="T623">. Jeigu žemės sklypo pardavimo aukcioną laimėjęs asmuo atsisako arba nustatytu laiku neatvyksta pasirašyti žemės sklypo pirkimo-pardavimo sutarties, laik</text:span><text:span text:style-name="T624">oma, kad žemės sklypas neparduotas. Aukciono laimėtojui tokiais atvejais pradinis įnašas negrąžinamas.</text:span></text:p>
      <text:p text:style-name="P625"><text:span text:style-name="T626">Jeigu aukciono komisija pripažįsta, kad aukciono laimėtojas neatvyko dėl svarbių priežasčių, nustatomas kitas žemės sklypo pirkimo-pardavimo sutarties pa</text:span><text:span text:style-name="T627">sirašymo laikas ir apie tai šių Nuostatų 36 punkte nurodyta tvarka pranešama aukciono laimėtojui.</text:span></text:p>
      <text:p text:style-name="P628"><text:span text:style-name="T629">40</text:span><text:span text:style-name="T630">. Žemės sklypo pirkimo-pardavimo sutartis tvirtinama notariškai. Žemės sklypo pirkimo-pardavimo sutartis pasirašoma laikantis savivaldybės vardu sudarom</text:span><text:span text:style-name="T631">ų sutarčių pasirašymo tvarkos.</text:span></text:p>
      <text:p text:style-name="P632"><text:span text:style-name="T633">41</text:span><text:span text:style-name="T634">. Žemės sklypo perdavimas ir priėmimas įforminami žemės sklypo perdavimo ir priėmimo aktu (pagal 5 priedą), kuris pasirašomas per 3 darbo dienas nuo žemės sklypo pirkimo-pardavimo sutarties sudarymo.</text:span></text:p>
      <text:p text:style-name="P635"/>
      <text:p text:style-name="P636"><text:span text:style-name="T637">VII</text:span><text:span text:style-name="T638">.<text:s/></text:span><text:span text:style-name="T639">GINČŲ<text:s/></text:span><text:span text:style-name="T640">DĖL AUKCIONO REZULTATŲ SPRENDIMAS</text:span></text:p>
      <text:p text:style-name="P641"/>
      <text:p text:style-name="P642"><text:span text:style-name="T643">42</text:span><text:span text:style-name="T644">. Ginčai, kilę dėl aukciono organizavimo ar jo rezultatų, sprendžiami įstatymų nustatyta tvarka.</text:span></text:p>
      <text:p text:style-name="P645"><text:span text:style-name="T646">______________</text:span></text:p>
      <text:p text:style-name="P647">Savivaldybėms nuosavybės teise</text:p>
      <text:p text:style-name="P655">priklausančių žemės sklypų pardavimo</text:p>
      <text:p text:style-name="P656">aukciono nuostatų</text:p>
      <text:p text:style-name="P657"><text:span text:style-name="T658">1</text:span><text:span text:style-name="T659"><text:s/>priedas</text:span></text:p>
      <text:p text:style-name="P660"/>
      <text:p text:style-name="P661"><text:span text:style-name="T662">(Paraiškos forma)</text:span></text:p>
      <text:p text:style-name="P663"/>
      <text:p text:style-name="P664"><text:tab/></text:p>
      <text:p text:style-name="P665">(aukciono dalyvio (žemės sklypo pirkėjo) vardas ir pavardė; Lietuvos arba</text:p>
      <text:p text:style-name="P666"><text:tab/></text:p>
      <text:p text:style-name="P667">užsienio juridinio asmens ar kitos užsienio organizacijos nesutrumpintas pavadinimas, kodas)</text:p>
      <text:p text:style-name="P668"><text:tab/></text:p>
      <text:p text:style-name="P669">(adresas ar Lietuvos arba užsienio<text:s/>juridinio asmens ar kitos užsienio organizacijos buveinė)</text:p>
      <text:p text:style-name="P670"><text:tab/>savivaldybės administracijos direktoriui</text:p>
      <text:p text:style-name="P671">(savivaldybės pavadinimas)</text:p>
      <text:p text:style-name="P672"/>
      <text:p text:style-name="P673"><text:span text:style-name="T674">PARAIŠKA</text:span></text:p>
      <text:p text:style-name="P675"><text:span text:style-name="T676">dalyvauti žemės sklypo pardavimo aukcione</text:span></text:p>
      <text:p text:style-name="P677"/>
      <text:p text:style-name="P678"><text:tab/>Nr._______</text:p>
      <text:p text:style-name="P679">(data)</text:p>
      <text:p text:style-name="P680"><text:tab/></text:p>
      <text:p text:style-name="P681">(sudarymo vieta)</text:p>
      <text:p text:style-name="P682"/>
      <text:p text:style-name="P683"><text:span text:style-name="T684">1</text:span><text:span text:style-name="T685">. Parduodamo žemės sklypo<text:s/></text:span><text:span text:style-name="T686"><text:tab/></text:span></text:p>
      <text:p text:style-name="P687">(adresas, kadastro numeris, unikalus numeris, plotas)</text:p>
      <text:p text:style-name="P688"><text:span text:style-name="T689"><text:tab/>.</text:span></text:p>
      <text:p text:style-name="P690"><text:span text:style-name="T691">2</text:span><text:span text:style-name="T692">. Aukciono data.</text:span></text:p>
      <text:p text:style-name="P693"><text:span text:style-name="T694">3</text:span><text:span text:style-name="T695">. Aukciono dalyvis<text:s/></text:span><text:span text:style-name="T696"><text:tab/></text:span></text:p>
      <text:p text:style-name="P697">(fizinio asmens vardas, pavardė; nesutrumpintas juridinio asmens ar</text:p>
      <text:p text:style-name="P698"><text:tab/>.</text:p>
      <text:p text:style-name="P699"><text:span text:style-name="T700">kitos užsienio organizacijos pavadinimas)</text:span></text:p>
      <text:p text:style-name="P701"><text:span text:style-name="T702">4</text:span><text:span text:style-name="T703">. Kredito įstaiga (filialas, skyrius)<text:s/></text:span><text:span text:style-name="T704"><text:tab/></text:span></text:p>
      <text:p text:style-name="P705">(pavadinimas, kodas, buveinė ir sąskaitos,</text:p>
      <text:p text:style-name="P706"><text:tab/>.</text:p>
      <text:p text:style-name="P707"><text:span text:style-name="T708">į kurią gali būti grąžinamas pradinis įnašas, numeris)</text:span></text:p>
      <text:p text:style-name="P709"><text:span text:style-name="T710">5</text:span><text:span text:style-name="T711">. Siūloma žemės sklypo pirkimo kaina –<text:s/></text:span><text:span text:style-name="T712"><text:tab/><text:s/>Lt.</text:span></text:p>
      <text:p text:style-name="P713"><text:span text:style-name="T714">(suma skaičiais ir žodžiais)</text:span></text:p>
      <text:p text:style-name="P715"><text:span text:style-name="T716">6</text:span><text:span text:style-name="T717">.</text:span><text:span text:style-name="T718"><text:note text:note-class="footnote" text:id="_ftn0"><text:note-citation text:label="*">*</text:note-citation><text:note-body><text:p text:style-name="P719"><text:span text:style-name="T720"><text:s/></text:span><text:span text:style-name="T721">Pildoma, jeigu</text:span><text:span text:style-name="T722"><text:s/>įregistruotas aukciono dalyvis atšaukia aukciono komisijai pateiktus dokumentus ir pateikia naują paraišką bei dokumentus.</text:span></text:p></text:note-body></text:note></text:span><text:span text:style-name="T723"><text:s/>Anksčiau __________ pateiktą</text:span><text:span text:style-name="T724"><text:s/>paraišką atšaukiu ir prašau ją laikyti negaliojančia.</text:span></text:p>
      <text:p text:style-name="P725">(data)</text:p>
      <text:p text:style-name="P726">PRIDEDAMA.<text:s/><text:tab/></text:p>
      <text:p text:style-name="P727">(išvardyti pridedamus, šių Nuostatų 7.2–7.4, 7.6, 8.1–8.3 punktuose<text:s/></text:p>
      <text:p text:style-name="P728"><text:tab/>.</text:p>
      <text:p text:style-name="P729">nurodytus dokumentus – tuo atveju, jeigu minėtieji dokumentai pridedami)</text:p>
      <text:p text:style-name="P730"/>
      <text:p text:style-name="P731">Žemės sklypo pirkėjas<text:s/></text:p>
      <text:p text:style-name="P732">____________________________<text:tab/>(Parašas)<text:tab/>(Vardas ir pavardė)</text:p>
      <text:p text:style-name="P733">(pareigų pavadinimas, jeigu pasirašo</text:p>
      <text:p text:style-name="P734">juridinio asmens ar kitos užsienio</text:p>
      <text:p text:style-name="P735">organizacijos darbuotojas)</text:p>
      <text:p text:style-name="P736">A. V. (tik juridinio asmens)</text:p>
      <text:p text:style-name="P737"><text:span text:style-name="T738">______________</text:span></text:p>
      <text:p text:style-name="P739">Savivaldybėms nuosavybės<text:s/>teise</text:p>
      <text:p text:style-name="P747">priklausančių žemės sklypų pardavimo</text:p>
      <text:p text:style-name="P748">aukciono nuostatų</text:p>
      <text:p text:style-name="P749"><text:span text:style-name="T750">2</text:span><text:span text:style-name="T751"><text:s/>priedas</text:span></text:p>
      <text:p text:style-name="P752"/>
      <text:p text:style-name="P753"><text:span text:style-name="T754">(Pažymos forma)</text:span></text:p>
      <text:p text:style-name="P755"/>
      <text:p text:style-name="P756"><text:span text:style-name="T757"><text:tab/></text:span><text:span text:style-name="T758">SAVIVALDYBEI NUOSAVYBĖS TEISE</text:span></text:p>
      <text:p text:style-name="P759"><text:span text:style-name="T760">(savivaldybės pavadinimas)</text:span></text:p>
      <text:p text:style-name="P761"><text:span text:style-name="T762">PRIKLAUSANČIO ŽEMĖS SKLYPO PARDAVIMO AUKCIONO KOMISIJA</text:span></text:p>
      <text:p text:style-name="P763"><text:tab/></text:p>
      <text:p text:style-name="P764">(įstaigos duomenys)</text:p>
      <text:p text:style-name="P765"><text:tab/>savivaldybės<text:s/>administracijos direktoriui</text:p>
      <text:p text:style-name="P766">(savivaldybės pavadinimas)</text:p>
      <text:p text:style-name="P767"/>
      <text:p text:style-name="P768"><text:span text:style-name="T769">pažyma</text:span></text:p>
      <text:p text:style-name="P770"><text:span text:style-name="T771">APIE SAVIVALDYBEI NUOSAVYBĖS TEISE PRIKLAUSANČIO ŽEMĖS SKLYPO PARDAVIMO AUKCIONO DALYVIUS</text:span></text:p>
      <text:p text:style-name="P772"/>
      <text:p text:style-name="P773"><text:tab/>Nr. ________</text:p>
      <text:p text:style-name="P774">(data)</text:p>
      <text:p text:style-name="P775"><text:tab/></text:p>
      <text:p text:style-name="P776">(žemės sklypo adresas, kadastro numeris, unikalus numeris, plotas 0,0001 ha<text:s/>tikslumu)</text:p>
      <text:p text:style-name="P777"/>
      <text:p text:style-name="P778">Aukciono dalyvių dokumentų registravimo pradžia ___________, pabaiga<text:tab/>,</text:p>
      <text:p text:style-name="P779">aukciono data ______________.</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Registracijos Nr.</text:p>
          </table:table-cell>
          <table:table-cell table:style-name="TableCell791">
            <text:p text:style-name="P792">Vokų priėmimo data ir tikslus laikas (valanda ir minutės)</text:p>
          </table:table-cell>
          <table:table-cell table:style-name="TableCell793">
            <text:p text:style-name="P794">Aukciono dalyvio vardas ir pavardė (pavadinimas)</text:p>
          </table:table-cell>
          <table:table-cell table:style-name="TableCell795">
            <text:p text:style-name="P796">Siūloma žemės<text:s/>sklypo kaina (litais)</text:p>
          </table:table-cell>
          <table:table-cell table:style-name="TableCell797">
            <text:p text:style-name="P798">Aukciono dalyvio pateiktų dokumentų trūkumai</text:p>
          </table:table-cell>
          <table:table-cell table:style-name="TableCell799">
            <text:p text:style-name="P800">Pastabos apie dokumentų atšaukimą</text:p>
          </table:table-cell>
          <table:table-cell table:style-name="TableCell801">
            <text:p text:style-name="P802">Komisijos išvada dėl aukciono dalyvio pripažinimo (nurodyti jo nepripažinimo priežastis)</text:p>
          </table:table-cell>
        </table:table-row>
        <table:table-row table:style-name="TableRow803">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cell table:style-name="TableCell812">
            <text:p text:style-name="P813">5</text:p>
          </table:table-cell>
          <table:table-cell table:style-name="TableCell814">
            <text:p text:style-name="P815">6</text:p>
          </table:table-cell>
          <table:table-cell table:style-name="TableCell816">
            <text:p text:style-name="P817">7</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PASTABOS:</text:p>
      <text:p text:style-name="P835"><text:span text:style-name="T836">1</text:span><text:span text:style-name="T837">. Pirmoji ir antroji skiltys</text:span><text:span text:style-name="T838"><text:s/>pildomos vokų su aukciono dokumentais registravimo metu. Kitos skiltys pildomos aukciono metu.</text:span></text:p>
      <text:p text:style-name="P839"><text:span text:style-name="T840">2</text:span><text:span text:style-name="T841">. Jeigu vokas gautas paštu, antrojoje skiltyje įrašoma voko gavimo data.</text:span></text:p>
      <text:p text:style-name="P842"/>
      <text:p text:style-name="P843">Aukciono komisijos pirmininkas<text:tab/>(Parašas)<text:tab/>(Vardas, pavardė)<text:s/></text:p>
      <text:p text:style-name="P844">A. V.</text:p>
      <text:p text:style-name="P845"><text:span text:style-name="T846">______________</text:span></text:p>
      <text:p text:style-name="P847">Savivaldybėms nuosavybės teise</text:p>
      <text:p text:style-name="P855">priklausančių žemės sklypų<text:s/></text:p>
      <text:p text:style-name="P856">pardavimo aukciono nuostatų</text:p>
      <text:p text:style-name="P857"><text:span text:style-name="T858">3</text:span><text:span text:style-name="T859"><text:s/>priedas</text:span></text:p>
      <text:p text:style-name="P860"/>
      <text:p text:style-name="P861"><text:span text:style-name="T862">(Protokolo forma)</text:span></text:p>
      <text:p text:style-name="P863"/>
      <text:p text:style-name="P864"><text:tab/>SAVIVALDYBEI NUOSAVYBĖS TEISE</text:p>
      <text:p text:style-name="P865">(savivaldybės pavadinimas)</text:p>
      <text:p text:style-name="P866">PRIKLAUSANČIO ŽEMĖS SKLYPO PARDAVIMO AUKCIONO<text:s/>KOMISIJA</text:p>
      <text:p text:style-name="P867"/>
      <text:p text:style-name="P868"><text:span text:style-name="T869">SAVIVALDYBEI NUOSAVYBĖS TEISE PRIKLAUSANČIO ŽEMĖS SKLYPO PARDAVIMO AUKCIONO PROTOKOLAS</text:span></text:p>
      <text:p text:style-name="P870"/>
      <text:p text:style-name="P871">____________Nr. _______</text:p>
      <text:p text:style-name="P872">(data)</text:p>
      <text:p text:style-name="P873"><text:tab/></text:p>
      <text:p text:style-name="P874">(sudarymo vieta)</text:p>
      <text:p text:style-name="P875"/>
      <text:p text:style-name="P876"><text:span text:style-name="T877">1</text:span><text:span text:style-name="T878">. Aukciono vieta, data ir tikslus laikas.</text:span></text:p>
      <text:p text:style-name="P879"><text:span text:style-name="T880">2</text:span><text:span text:style-name="T881">. Parduodamas žemės sklypas<text:s/></text:span><text:span text:style-name="T882"><text:tab/></text:span></text:p>
      <text:p text:style-name="P883">(adresas, kadastro<text:s/>numeris,</text:p>
      <text:p text:style-name="P884"><text:tab/>.</text:p>
      <text:p text:style-name="P885"><text:span text:style-name="T886">unikalus numeris ir plotas 0,0001 ha tikslumu)</text:span></text:p>
      <text:p text:style-name="P887"><text:span text:style-name="T888">3</text:span><text:span text:style-name="T889">. Parduodamo žemės sklypo pradinė kaina –<text:s/></text:span><text:span text:style-name="T890"><text:tab/>Lt.</text:span></text:p>
      <text:p text:style-name="P891"><text:span text:style-name="T892">(suma skaičiais ir žodžiais)</text:span></text:p>
      <text:p text:style-name="P893"><text:span text:style-name="T894">4</text:span><text:span text:style-name="T895">. Didžiausia aukcione pasiūlyta parduodamo žemės sklypo kaina –<text:s/></text:span><text:span text:style-name="T896"><text:tab/></text:span></text:p>
      <text:p text:style-name="P897"><text:tab/>Lt.</text:p>
      <text:p text:style-name="P898"><text:span text:style-name="T899">(suma skaičiais ir žodžiais)</text:span></text:p>
      <text:p text:style-name="P900"><text:span text:style-name="T901">5</text:span><text:span text:style-name="T902">.<text:s/></text:span><text:span text:style-name="T903">Didžiausią žemės sklypo kainą pasiūliusio asmens ar jo įgalioto atstovo registracijos Nr. __________.</text:span></text:p>
      <text:p text:style-name="P904"><text:span text:style-name="T905">6</text:span><text:span text:style-name="T906">. Didžiausią kainą pasiūliusio asmens ar jo įgalioto atstovo vardas, pavardė, asmens kodas, adresas.</text:span></text:p>
      <text:p text:style-name="P907"/>
      <text:p text:style-name="P908">Aukciono komisijos pirmininkas<text:tab/>(Parašas)<text:tab/>(Vardas, pavardė)</text:p>
      <text:p text:style-name="P909"/>
      <text:p text:style-name="P910">A. V.</text:p>
      <text:p text:style-name="P911"/>
      <text:p text:style-name="P912">Žemės sklypo pirkėjas<text:tab/>(Parašas)<text:tab/>(Vardas, pavardė)</text:p>
      <text:p text:style-name="P913">arba jo įgaliotas asmuo</text:p>
      <text:p text:style-name="P914"/>
      <text:p text:style-name="P915">Aukciono rezultatus tvirtinu</text:p>
      <text:p text:style-name="P916">Administracijos direktorius<text:tab/>(Parašas)<text:tab/>(Vardas, pavardė)</text:p>
      <text:p text:style-name="P917"/>
      <text:p text:style-name="P918">(Data)<text:s/><text:tab/>A. V.</text:p>
      <text:p text:style-name="P919"/>
      <text:p text:style-name="P920"><text:span text:style-name="T921">(Protokolo priedo forma)</text:span></text:p>
      <text:p text:style-name="P922"/>
      <text:p text:style-name="P923"/>
      <text:p text:style-name="P924"><text:tab/>SAVIVALDYBEI NUOSAVYBĖS<text:s/>TEISE</text:p>
      <text:p text:style-name="P925">(savivaldybės pavadinimas)</text:p>
      <text:p text:style-name="P926">PRIKLAUSANČIO ŽEMĖS SKLYPO PARDAVIMO AUKCIONO KOMISIJA</text:p>
      <text:p text:style-name="P927"/>
      <text:p text:style-name="P928"><text:span text:style-name="T929">SAVIVALDYBEI NUOSAVYBĖS TEISE PRIKLAUSANČIO ŽEMĖS SKLYPO PARDAVIMO AUKCIONO_____________ PROTOKOLO Nr.<text:s/></text:span><text:span text:style-name="T930"><text:tab/>PRIEDAS</text:span></text:p>
      <text:p text:style-name="P931">(data)</text:p>
      <text:p text:style-name="P932"/>
      <text:p text:style-name="P933"><text:span text:style-name="T934">1</text:span><text:span text:style-name="T935">.</text:span><text:span text:style-name="T936"><text:tab/>.</text:span></text:p>
      <text:p text:style-name="P937"><text:span text:style-name="T938">(parduodamo žemės sklypo adresas, kadastro numeris, unikalus numeris, plotas 0,0001 ha tikslumu)<text:s/></text:span></text:p>
      <text:p text:style-name="P939"><text:span text:style-name="T940">2</text:span><text:span text:style-name="T941">. Asmens, pateikusio aukciono dalyvio aukciono dokumentus užklijuotame voke, registracijos Nr. _____________________________.</text:span></text:p>
      <text:p text:style-name="P942"><text:span text:style-name="T943">3</text:span><text:span text:style-name="T944">. Voke pasiūlyta žemės sklypo kaina –<text:s/></text:span><text:span text:style-name="T945"><text:tab/>Lt.</text:span></text:p>
      <text:p text:style-name="P946">(suma skaičiais ir žodžiais)<text:s/></text:p>
      <text:p text:style-name="P947"/>
      <text:p text:style-name="P948">Aukciono komisijos pirmininkas<text:tab/>(Parašas)<text:tab/>(Vardas, pavardė)</text:p>
      <text:p text:style-name="P949">A. V.</text:p>
      <text:p text:style-name="P950"><text:span text:style-name="T951">______________</text:span></text:p>
      <text:p text:style-name="P952">Savivaldybėms nuosavybės teise</text:p>
      <text:p text:style-name="P960">priklausančių žemės sklypų pardavimo</text:p>
      <text:p text:style-name="P961">aukciono nuostatų</text:p>
      <text:p text:style-name="P962"><text:span text:style-name="T963">4</text:span><text:span text:style-name="T964"><text:s/>priedas</text:span></text:p>
      <text:p text:style-name="P965"/>
      <text:p text:style-name="P966"><text:span text:style-name="T967">(Sutarties pavyzdinė forma)</text:span></text:p>
      <text:p text:style-name="P968"/>
      <text:p text:style-name="P969"><text:span text:style-name="T970">SAVIVALDYBEI NUOSAVYBĖS TEISE PRIKLAUSANČIO ŽEMĖS SKLYPO</text:span></text:p>
      <text:p text:style-name="P971"><text:span text:style-name="T972">PIRKIMO-PARDAVIMO SUTARTIS</text:span></text:p>
      <text:p text:style-name="P973"><text:tab/>m. ___________ d.</text:p>
      <text:p text:style-name="P974"><text:tab/></text:p>
      <text:p text:style-name="P975">(sudarymo vieta)</text:p>
      <text:p text:style-name="P976"/>
      <text:p text:style-name="P977"><text:span text:style-name="T978">Mes,<text:s/></text:span><text:span text:style-name="T979"><text:tab/><text:s/>savivaldybė, toliau vadinama pardavėju,</text:span></text:p>
      <text:p text:style-name="P980">(pavadinimas)</text:p>
      <text:p text:style-name="P981">atstovaujama<text:s/><text:tab/></text:p>
      <text:p text:style-name="P982">(pagal savivaldybės vardu sudaromų sutarčių<text:s/></text:p>
      <text:p text:style-name="P983"><text:tab/>,</text:p>
      <text:p text:style-name="P984">pasirašymo tvarką savivaldybės atstovo vardas ir pavardė)</text:p>
      <text:p text:style-name="P985">ir<text:s/><text:tab/></text:p>
      <text:p text:style-name="P986">(fizinio asmens vardas ir pavardė, asmens kodas, adresas; Lietuvos ar užsienio juridinio asmens</text:p>
      <text:p text:style-name="P987"><text:tab/>,</text:p>
      <text:p text:style-name="P988">ar kitos užsienio organizacijos<text:s/>nesutrumpintas pavadinimas, kodas, buveinė)</text:p>
      <text:p text:style-name="P989">toliau vadinamas pirkėju, atstovaujamas<text:s/><text:tab/></text:p>
      <text:p text:style-name="P990">(vardas ir pavardė, asmens kodas, adresas)</text:p>
      <text:p text:style-name="P991">pagal<text:tab/>,</text:p>
      <text:p text:style-name="P992">(atstovavimo pagrindas, dokumento data, numeris)<text:s/></text:p>
      <text:p text:style-name="P993"><text:span text:style-name="T994">sudarėme šią sutartį:</text:span></text:p>
      <text:p text:style-name="P995"><text:span text:style-name="T996">1</text:span><text:span text:style-name="T997">. Vadovaudamiesi ______ m. __________ __<text:s/></text:span><text:span text:style-name="T998">d. įvykusio žemės sklypo pardavimo aukciono rezultatais, pardavėjas parduoda, o pirkėjas perka</text:span><text:span text:style-name="T999"><text:tab/>ha</text:span></text:p>
      <text:p text:style-name="P1000">(plotas skaičiais 0,0001 ha tikslumu)</text:p>
      <text:p text:style-name="P1001">žemės sklypą Nr. _____________________________, esantį<text:s/><text:tab/></text:p>
      <text:p text:style-name="P1002">(kadastro ir unikalus numeriai)<text:tab/><text:s/>(adresas –<text:s/></text:p>
      <text:p text:style-name="P1003"><text:tab/>.</text:p>
      <text:p text:style-name="P1004"><text:span text:style-name="T1005">savivaldybė, seniūnija, gyvenamoji vietovė, gatvė, žemės sklypo Nr. gatvėje ar gyvenamojoje vietovėje)<text:s/></text:span></text:p>
      <text:p text:style-name="P1006"><text:span text:style-name="T1007">2</text:span><text:span text:style-name="T1008">. Perkamo ir parduodamo žemės sklypo pardavimo kaina –<text:s/></text:span><text:span text:style-name="T1009"><text:tab/></text:span></text:p>
      <text:p text:style-name="P1010"><text:tab/><text:s/>Lt.</text:p>
      <text:p text:style-name="P1011"><text:span text:style-name="T1012">(suma skaičiais ir žodžiais)<text:s/></text:span></text:p>
      <text:p text:style-name="P1013"><text:span text:style-name="T1014">3</text:span><text:span text:style-name="T1015">. Žemės sklypas perkamas bendrosios<text:s/></text:span><text:span text:style-name="T1016"><text:tab/></text:span></text:p>
      <text:p text:style-name="P1017">(dalinės, jungtinės)</text:p>
      <text:p text:style-name="P1018">nuosavybės teise šiomis dalimis:<text:s/></text:p>
      <text:p text:style-name="P1019"><text:span text:style-name="T1020">3.1</text:span><text:span text:style-name="T1021">.<text:s/></text:span><text:span text:style-name="T1022"><text:tab/></text:span></text:p>
      <text:p text:style-name="P1023">(fizinio asmens vardas, pavardė, asmens kodas; Lietuvos ar užsienio juridinio<text:s/></text:p>
      <text:p text:style-name="P1024"><text:tab/></text:p>
      <text:p text:style-name="P1025">asmens ar kitos užsienio organizacijos nesutrumpintas pavadinimas, kodas; perkamos<text:s/></text:p>
      <text:p text:style-name="P1026"><text:tab/>;</text:p>
      <text:p text:style-name="Normal"><text:span text:style-name="T1027">dalies plotas 0,0001 ha tikslumu,<text:s/></text:span><text:span text:style-name="T1028">vertė skaičiais ir žodžiais)</text:span></text:p>
      <text:p text:style-name="P1029"><text:span text:style-name="T1030">3.2</text:span><text:span text:style-name="T1031">.<text:s/></text:span><text:span text:style-name="T1032"><text:tab/></text:span></text:p>
      <text:p text:style-name="P1033"><text:span text:style-name="T1034"><text:tab/>;</text:span></text:p>
      <text:p text:style-name="P1035"><text:span text:style-name="T1036">3.3</text:span><text:span text:style-name="T1037">.<text:s/></text:span><text:span text:style-name="T1038"><text:tab/></text:span></text:p>
      <text:p text:style-name="P1039"><text:span text:style-name="T1040"><text:tab/>;</text:span></text:p>
      <text:p text:style-name="P1041"><text:span text:style-name="T1042">3.4</text:span><text:span text:style-name="T1043">.<text:s/></text:span><text:span text:style-name="T1044"><text:tab/></text:span></text:p>
      <text:p text:style-name="P1045"><text:span text:style-name="T1046"><text:tab/>.</text:span></text:p>
      <text:p text:style-name="P1047"><text:span text:style-name="T1048">4</text:span><text:span text:style-name="T1049">. Perkamo ir parduodamo žemės sklypo:</text:span></text:p>
      <text:p text:style-name="P1050"><text:span text:style-name="T1051">4.1</text:span><text:span text:style-name="T1052">. pagrindinė tikslinė žemės naudojimo paskirtis, naudojimo būdas ir pobūdis<text:s/></text:span><text:span text:style-name="T1053"><text:tab/></text:span></text:p>
      <text:p text:style-name="P1054"><text:span text:style-name="T1055"><text:tab/>;</text:span></text:p>
      <text:p text:style-name="P1056"><text:span text:style-name="T1057">4.2</text:span><text:span text:style-name="T1058">. specialiosios žemės ir miško naudojimo sąlygo</text:span><text:span text:style-name="T1059">s<text:s/></text:span><text:span text:style-name="T1060"><text:tab/></text:span></text:p>
      <text:p text:style-name="P1061"><text:tab/>;</text:p>
      <text:p text:style-name="P1062"><text:span text:style-name="T1063">(pavadinimas, kodas)</text:span></text:p>
      <text:p text:style-name="P1064"><text:span text:style-name="T1065">4.3</text:span><text:span text:style-name="T1066">. žemės servitutai<text:s/></text:span><text:span text:style-name="T1067"><text:tab/></text:span></text:p>
      <text:p text:style-name="P1068"><text:span text:style-name="T1069"><text:tab/>;</text:span></text:p>
      <text:p text:style-name="P1070"><text:span text:style-name="T1071">4.4</text:span><text:span text:style-name="T1072">. kiti apribojimai<text:s/></text:span><text:span text:style-name="T1073"><text:tab/></text:span></text:p>
      <text:p text:style-name="P1074"><text:span text:style-name="T1075"><text:tab/>.</text:span></text:p>
      <text:p text:style-name="P1076"><text:span text:style-name="T1077">5</text:span><text:span text:style-name="T1078">. Už perkamą žemės sklypą pirkėjas sumokėjo<text:s/></text:span><text:span text:style-name="T1079"><text:tab/></text:span></text:p>
      <text:p text:style-name="P1080"><text:span text:style-name="T1081"><text:tab/><text:s/>Lt.</text:span></text:p>
      <text:p text:style-name="P1082"><text:span text:style-name="T1083">6</text:span><text:span text:style-name="T1084">. Pirkėjas įsipareigoja įsigytą nuosavybėn žemės sklypą naudoti pagal šios sutarties 4.1 punkte<text:s/></text:span><text:span text:style-name="T1085">nurodytą pagrindinę tikslinę žemės naudojimo paskirtį, naudojimo būdą ir pobūdį, laikydamasis 4 punkte nurodytų specialiųjų žemės ir miško naudojimo sąlygų, nustatytų žemės servitutų, kitų apribojimų ir sąlygų.</text:span></text:p>
      <text:p text:style-name="P1086"><text:span text:style-name="T1087">7</text:span><text:span text:style-name="T1088">. Nuosavybės teisė į žemės sklypą pirkėj</text:span><text:span text:style-name="T1089">ui pereina nuo žemės sklypo perdavimo. Žemės sklypo perdavimas ir priėmimas įforminami žemės sklypo perdavimo ir priėmimo aktu.</text:span></text:p>
      <text:p text:style-name="P1090"><text:span text:style-name="T1091">Sutarties sudarymo išlaidos apmokamos šalių susitarimu. Pirkėjas savo lėšomis per 3 mėnesius nuo žemės sklypo perdavimo dienos t</text:span><text:span text:style-name="T1092">uri įregistruoti nuosavybės teisę į žemės sklypą Nekilnojamojo turto registre. Jeigu pirkėjas vengia įregistruoti nuosavybės teisės perėjimo faktą, savivaldybės administracijos direktorius gali kreiptis į teismą su prašymu dėl savivaldybei nuosavybės teise</text:span><text:span text:style-name="T1093"><text:s/>priklausančio žemės sklypo pirkimo-pardavimo sutarties įregistravimo ir nuostolių, patirtų dėl sutarties neįregistravimo, atlyginimo.</text:span></text:p>
      <text:p text:style-name="P1094"><text:span text:style-name="T1095">8</text:span><text:span text:style-name="T1096">. Už šioje sutartyje numatytų žemės naudojimo sąlygų nevykdymą pirkėjas atsako pagal įstatymus.</text:span></text:p>
      <text:p text:style-name="P1097"><text:span text:style-name="T1098">9</text:span><text:span text:style-name="T1099">. Prie šios sut</text:span><text:span text:style-name="T1100">arties pridedamas parduodamo žemės sklypo planas M 1:</text:span><text:span text:style-name="T1101"><text:tab/><text:s/>yra</text:span></text:p>
      <text:p text:style-name="P1102"><text:span text:style-name="T1103">neatsiejama šios sutarties dalis.</text:span></text:p>
      <text:p text:style-name="P1104"><text:span text:style-name="T1105">10</text:span><text:span text:style-name="T1106">. Sutartis sudaryta ___________________ egzemplioriais, kurių vienas paliekamas</text:span></text:p>
      <text:p text:style-name="P1107"><text:tab/><text:s/>savivaldybei, kiti _________________</text:p>
      <text:p text:style-name="P1108">(pavadinimas)</text:p>
      <text:p text:style-name="P1109">įteikiami (išsiunčiami)<text:s/>žemės sklypo pirkėjui (-ams) arba jam (jiems) atstovaujančiam</text:p>
      <text:p text:style-name="P1110">(-tiems) asmeniui (-ims)<text:s/><text:tab/></text:p>
      <text:p text:style-name="P1111">(fizinio asmens vardas, pavardė; Lietuvos arba užsienio juridinio<text:s/></text:p>
      <text:p text:style-name="P1112"><text:tab/>.</text:p>
      <text:p text:style-name="P1113"><text:span text:style-name="T1114">asmens ar kitos užsienio organizacijos nesutrumpintas pavadinimas)</text:span></text:p>
      <text:p text:style-name="P1115"/>
      <text:p text:style-name="P1116">Pardavėjas<text:tab/>(Parašas)<text:tab/>(Vardas, pavardė)</text:p>
      <text:p text:style-name="P1117">A. V.</text:p>
      <text:p text:style-name="P1118">Pirkėjas</text:p>
      <text:p text:style-name="P1119">A. V. (tik juridinio asmens)<text:tab/>(Parašas)<text:tab/>(Vardas, pavardė)</text:p>
      <text:p text:style-name="P1120">(Parašas)<text:tab/>(Vardas, pavardė)</text:p>
      <text:p text:style-name="P1121">(Parašas)<text:tab/>(Vardas, pavardė)</text:p>
      <text:p text:style-name="P1122">(Parašas)<text:tab/>(Vardas, pavardė)</text:p>
      <text:p text:style-name="P1123"><text:span text:style-name="T1124">______________</text:span></text:p>
      <text:p text:style-name="P1125">Savivaldybėms nuosavybės teise</text:p>
      <text:p text:style-name="P1133">priklausančių žemės sklypų pardavimo</text:p>
      <text:p text:style-name="P1134">aukciono nuostatų</text:p>
      <text:p text:style-name="P1135"><text:span text:style-name="T1136">5</text:span><text:span text:style-name="T1137"><text:s/>priedas</text:span></text:p>
      <text:p text:style-name="P1138"/>
      <text:p text:style-name="P1139"><text:span text:style-name="T1140">(Akto forma)</text:span></text:p>
      <text:p text:style-name="P1141"/>
      <text:p text:style-name="P1142"><text:span text:style-name="T1143">SAVIVALDYBEI NUOSAVYBĖS TEISE PRIKLAUSANČIO ŽEMĖS SKLYPO PERDAVIMO IR PRIĖMIMO</text:span></text:p>
      <text:p text:style-name="P1144"><text:span text:style-name="T1145">AKTAS</text:span></text:p>
      <text:p text:style-name="P1146"/>
      <text:p text:style-name="P1147"><text:tab/>Nr._______</text:p>
      <text:p text:style-name="P1148">(data)</text:p>
      <text:p text:style-name="P1149"><text:tab/></text:p>
      <text:p text:style-name="P1150">(sudarymo vieta)</text:p>
      <text:p text:style-name="P1151"/>
      <text:p text:style-name="P1152">___________________________ savivaldybė, atstovaujama<text:s/><text:tab/></text:p>
      <text:p text:style-name="P1153">(pavadinimas)<text:tab/>(pagal savivaldybės vardu</text:p>
      <text:p text:style-name="P1154"><text:tab/>,</text:p>
      <text:p text:style-name="P1155">sudaromų sutarčių pasirašymo tvarką savivaldybės atstovo vardas ir pavardė)</text:p>
      <text:p text:style-name="P1156">perduoda, o<text:s/><text:tab/></text:p>
      <text:p text:style-name="P1157">(fizinio asmens vardas ir pavardė, asmens kodas, adresas; Lietuvos<text:s/>ar užsienio juridinio</text:p>
      <text:p text:style-name="P1158"><text:tab/>,</text:p>
      <text:p text:style-name="P1159">asmens ar kitos užsienio organizacijos nesutrumpintas pavadinimas, kodas, buveinė)<text:s/></text:p>
      <text:p text:style-name="P1160">atstovaujamas<text:s/><text:tab/></text:p>
      <text:p text:style-name="P1161">(vardas ir pavardė, asmens kodas, adresas)</text:p>
      <text:p text:style-name="P1162">pagal<text:tab/>, priima</text:p>
      <text:p text:style-name="P1163">(atstovavimo pagrindas, dokumento data, numeris)</text:p>
      <text:p text:style-name="P1164">pagal savivaldybei nuosavybės teise priklausančio žemės sklypo pirkimo-pardavimo sutartį Nr. _________, sudarytą ______________________, parduotą žemės sklypą<text:s/><text:tab/></text:p>
      <text:p text:style-name="P1165">(sudarymo data)<text:s/></text:p>
      <text:p text:style-name="P1166"><text:tab/>.</text:p>
      <text:p text:style-name="P1167">(adresas, kadastro numeris, unikalus numeris, plotas 0,0001 ha tikslumu)</text:p>
      <text:p text:style-name="P1168">Žemės sklypo ribos<text:s/>pažymėtos žemės sklypo plane.</text:p>
      <text:p text:style-name="P1169"><text:tab/>Nuosavybės teisė į įsigytą iš savivaldybės žemės sklypą pirkėjui pereina nuo šio akto pasirašymo dienos.</text:p>
      <text:p text:style-name="P1170">Šis aktas surašytas 3 egzemplioriais, kurių vienas perduodamas<text:s/><text:tab/></text:p>
      <text:p text:style-name="P1171">(pavadinimas)</text:p>
      <text:p text:style-name="P1172">savivaldybei, kiti – žemės sklypo pirkėjui.</text:p>
      <text:p text:style-name="P1173"/>
      <text:p text:style-name="P1174">Perdavė</text:p>
      <text:p text:style-name="P1175">___________________________________<text:tab/>(Parašas)<text:tab/>(Vardas ir pavardė)</text:p>
      <text:p text:style-name="P1176">(savivaldybės atstovo pareigų pavadinimas)<text:s/></text:p>
      <text:p text:style-name="P1177">A. V.</text:p>
      <text:p text:style-name="P1178"/>
      <text:p text:style-name="P1179">Priėmė</text:p>
      <text:p text:style-name="P1180">Pirkėjas<text:tab/>(Parašas)<text:tab/>(Vardas ir pavardė)</text:p>
      <text:p text:style-name="P1181">A. V. (tik juridinio asmens)</text:p>
      <text:p text:style-name="P1182">______________</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Lietuvos<text:s/></text:span><text:span text:style-name="T1192">Respublikos Vyriausybė, Nutarimas</text:span></text:p>
      <text:p text:style-name="P1193"><text:span text:style-name="T1194">Nr.<text:s/></text:span><text:a xlink:href="https://www.e-tar.lt/portal/legalAct.html?documentId=TAR.6EA19FACF11C" office:target-frame-name="_top" xlink:show="replace"><text:span text:style-name="T1195">1548</text:span></text:a><text:span text:style-name="T1196">, 2003-12-04, Žin., 2003, Nr. 115-5219 (2003-12-10), i. k. 1031100NUTA00001548</text:span></text:p>
      <text:p text:style-name="P1197"><text:span text:style-name="T1198">Dėl Lietuvos Respublikos Vyriausybės 2000 m. rugpjūči</text:span><text:span text:style-name="T1199">o 2 d. nutarimo Nr. 925 "Dėl savivaldybių funkcijoms vykdyti reikalingų ne žemės ūkio paskirties žemės sklypų perleidimo neatlygintinai ir įsigijimo savivaldybių nuosavybėn ir savivaldybėms nuosavybės teise priklausančių žemės sklypų perleidimo" pakeitimo</text:span></text:p>
      <text:p text:style-name="P1200"/>
      <text:p text:style-name="P1201"><text:span text:style-name="T1202">2.</text:span></text:p>
      <text:p text:style-name="P1203"><text:span text:style-name="T1204">Lietuvos Respublikos Vyriausybė, Nutarimas</text:span></text:p>
      <text:p text:style-name="P1205"><text:span text:style-name="T1206">Nr.<text:s/></text:span><text:a xlink:href="https://www.e-tar.lt/portal/legalAct.html?documentId=TAR.83AEAEB92B89" office:target-frame-name="_top" xlink:show="replace"><text:span text:style-name="T1207">1037</text:span></text:a><text:span text:style-name="T1208">, 2006-10-23, Žin., 2006, Nr. 114-4345 (2006-10-26), i. k. 1061100NUTA00001037</text:span></text:p>
      <text:p text:style-name="P1209"><text:span text:style-name="T1210">Dėl Lietuvos Respublikos Vyriausybės 200</text:span><text:span text:style-name="T1211">0 m. rugpjūčio 2 d. nutarimo Nr. 925 "Dėl savivaldybių funkcijoms vykdyti reikalingų ne žemės ūkio paskirties žemės sklypų perleidimo neatlygintinai ir savivaldybėms nuosavybės teise priklausančių žemės sklypų perleid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 style:parent-style-name="DefaultParagraphFont" style:family="text">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 style:parent-style-name="DefaultParagraphFont" style:family="text">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3" style:parent-style-name="DefaultParagraphFont" style:family="text">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1" style:parent-style-name="DefaultParagraphFont" style:family="text">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9" style:parent-style-name="DefaultParagraphFont" style:family="text">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2</text:page-number></text:span></text:p></draw:text-box></draw:frame></text:p>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11"><draw:frame draw:style-name="F312" text:anchor-type="paragraph" svg:y="0.0006in" draw:z-index="0"><draw:text-box fo:min-height="0in" fo:min-width="0in"><text:p text:style-name="P310"><text:span text:style-name="T313"><text:page-number text:fixed="false">2</text:page-number></text:span></text:p></draw:text-box></draw:frame></text:p>
      </style:header>
      <style:footer>
        <text:p text:style-name="P314"/>
      </style:footer>
    </style:master-page>
    <style:master-page style:next-style-name="MP3" style:name="MPF3" style:page-layout-name="PL3">
      <style:header>
        <text:p text:style-name="P315"/>
      </style:header>
      <style:footer>
        <text:p text:style-name="P316"/>
      </style:footer>
    </style:master-page>
    <style:master-page style:name="MP4" style:page-layout-name="PL4">
      <style:header>
        <text:p text:style-name="P649"><draw:frame draw:style-name="F650" text:anchor-type="paragraph" svg:y="0.0006in" draw:z-index="0"><draw:text-box fo:min-height="0in" fo:min-width="0in"><text:p text:style-name="P648"><text:span text:style-name="T651"><text:page-number text:fixed="false">2</text:page-number></text:span></text:p></draw:text-box></draw:frame></text:p>
      </style:header>
      <style:footer>
        <text:p text:style-name="P652"/>
      </style:footer>
    </style:master-page>
    <style:master-page style:next-style-name="MP4" style:name="MPF4" style:page-layout-name="PL4">
      <style:header>
        <text:p text:style-name="P653"/>
      </style:header>
      <style:footer>
        <text:p text:style-name="P654"/>
      </style:footer>
    </style:master-page>
    <style:master-page style:name="MP5" style:page-layout-name="PL5">
      <style:header>
        <text:p text:style-name="P741"><draw:frame draw:style-name="F742" text:anchor-type="paragraph" svg:y="0.0006in" draw:z-index="0"><draw:text-box fo:min-height="0in" fo:min-width="0in"><text:p text:style-name="P740"><text:span text:style-name="T743"><text:page-number text:fixed="false">2</text:page-number></text:span></text:p></draw:text-box></draw:frame></text:p>
      </style:header>
      <style:footer>
        <text:p text:style-name="P744"/>
      </style:footer>
    </style:master-page>
    <style:master-page style:next-style-name="MP5" style:name="MPF5" style:page-layout-name="PL5">
      <style:header>
        <text:p text:style-name="P745"/>
      </style:header>
      <style:footer>
        <text:p text:style-name="P746"/>
      </style:footer>
    </style:master-page>
    <style:master-page style:name="MP6" style:page-layout-name="PL6">
      <style:header>
        <text:p text:style-name="P849"><draw:frame draw:style-name="F850" text:anchor-type="paragraph" svg:y="0.0006in" draw:z-index="0"><draw:text-box fo:min-height="0in" fo:min-width="0in"><text:p text:style-name="P848"><text:span text:style-name="T851"><text:page-number text:fixed="false">2</text:page-number></text:span></text:p></draw:text-box></draw:frame></text:p>
      </style:header>
      <style:footer>
        <text:p text:style-name="P852"/>
      </style:footer>
    </style:master-page>
    <style:master-page style:next-style-name="MP6" style:name="MPF6" style:page-layout-name="PL6">
      <style:header>
        <text:p text:style-name="P853"/>
      </style:header>
      <style:footer>
        <text:p text:style-name="P854"/>
      </style:footer>
    </style:master-page>
    <style:master-page style:name="MP7" style:page-layout-name="PL7">
      <style:header>
        <text:p text:style-name="P954"><draw:frame draw:style-name="F955" text:anchor-type="paragraph" svg:y="0.0006in" draw:z-index="0"><draw:text-box fo:min-height="0in" fo:min-width="0in"><text:p text:style-name="P953"><text:span text:style-name="T956"><text:page-number text:fixed="false">2</text:page-number></text:span></text:p></draw:text-box></draw:frame></text:p>
      </style:header>
      <style:footer>
        <text:p text:style-name="P957"/>
      </style:footer>
    </style:master-page>
    <style:master-page style:next-style-name="MP7" style:name="MPF7" style:page-layout-name="PL7">
      <style:header>
        <text:p text:style-name="P958"/>
      </style:header>
      <style:footer>
        <text:p text:style-name="P959"/>
      </style:footer>
    </style:master-page>
    <style:master-page style:name="MP8" style:page-layout-name="PL8">
      <style:header>
        <text:p text:style-name="P1127"><draw:frame draw:style-name="F1128" text:anchor-type="paragraph" svg:y="0.0006in" draw:z-index="0"><draw:text-box fo:min-height="0in" fo:min-width="0in"><text:p text:style-name="P1126"><text:span text:style-name="T1129"><text:page-number text:fixed="false">2</text:page-number></text:span></text:p></draw:text-box></draw:frame></text:p>
      </style:header>
      <style:footer>
        <text:p text:style-name="P1130"/>
      </style:footer>
    </style:master-page>
    <style:master-page style:next-style-name="MP8" style:name="MPF8" style:page-layout-name="PL8">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2T13:31:00Z</meta:creation-date>
    <dc:date>2022-08-02T13:31:00Z</dc:date>
    <meta:template xlink:href="Normal.dotm" xlink:type="simple"/>
    <meta:editing-cycles>2</meta:editing-cycles>
    <meta:editing-duration>PT0S</meta:editing-duration>
    <meta:document-statistic meta:page-count="18" meta:paragraph-count="353" meta:word-count="5949" meta:character-count="43433" meta:row-count="1991" meta:non-whitespace-character-count="37837"/>
  </office:meta>
</office:document-meta>
</file>