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keep-together="alway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1" style:family="paragraph">
      <style:paragraph-properties fo:break-before="page" fo:text-indent="3.543in" style:page-number="1"/>
      <style:text-properties fo:text-transform="uppercase"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2" style:family="paragraph">
      <style:paragraph-properties fo:break-before="page" fo:text-indent="3.543in" style:page-number="1"/>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fo:font-size="11pt" style:font-size-asian="11pt" style:font-size-complex="11pt"/>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6" style:parent-style-name="Normal" style:family="paragraph">
      <style:paragraph-properties fo:text-align="center"/>
      <style:text-properties fo:color="#000000" fo:font-size="11pt" style:font-size-asian="11pt" style:font-size-complex="11pt"/>
    </style:style>
    <style:style style:name="P36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center" fo:margin-left="0.4923in">
        <style:tab-stops/>
      </style:paragraph-properties>
      <style:text-properties fo:color="#000000" fo:font-size="11pt" style:font-size-asian="11pt" style:font-size-complex="11pt"/>
    </style:style>
    <style:style style:name="P36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center" fo:margin-left="1.8708in">
        <style:tab-stops/>
      </style:paragraph-properties>
      <style:text-properties fo:color="#000000" fo:font-size="11pt" style:font-size-asian="11pt" style:font-size-complex="11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3" style:parent-style-name="Normal" style:family="paragraph">
      <style:paragraph-properties fo:text-align="center"/>
      <style:text-properties fo:color="#000000" fo:font-size="11pt" style:font-size-asian="11pt" style:font-size-complex="11pt"/>
    </style:style>
    <style:style style:name="P37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fo:margin-left="0.3937in">
        <style:tab-stops/>
      </style:paragraph-properties>
      <style:text-properties fo:color="#000000" fo:font-size="11pt" style:font-size-asian="11pt" style:font-size-complex="11p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78" style:parent-style-name="Normal" style:family="paragraph">
      <style:paragraph-properties fo:text-align="center"/>
      <style:text-properties fo:color="#000000" fo:font-size="11pt" style:font-size-asian="11pt" style:font-size-complex="11p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text-align="justify" fo:text-indent="0.3937in"/>
      <style:text-properties fo:color="#000000"/>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fo:text-align="center"/>
      <style:text-properties fo:color="#000000" fo:font-size="11pt" style:font-size-asian="11pt" style:font-size-complex="11pt"/>
    </style:style>
    <style:style style:name="P383" style:parent-style-name="Normal" style:family="paragraph">
      <style:paragraph-properties fo:text-align="justify">
        <style:tab-stops>
          <style:tab-stop style:type="left" style:leader-style="solid" style:leader-text="_" style:position="3.1319in"/>
          <style:tab-stop style:type="right" style:leader-style="solid" style:leader-text="_" style:position="6.3in"/>
        </style:tab-stops>
      </style:paragraph-properties>
      <style:text-properties fo:color="#000000"/>
    </style:style>
    <style:style style:name="P384" style:parent-style-name="Normal" style:family="paragraph">
      <style:paragraph-properties fo:margin-left="0.8861in">
        <style:tab-stops/>
      </style:paragraph-properties>
      <style:text-properties fo:color="#000000" fo:font-size="11pt" style:font-size-asian="11pt" style:font-size-complex="11p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left" style:leader-style="solid" style:leader-text="_" style:position="3.0555in"/>
          <style:tab-stop style:type="center" style:position="3.5437in"/>
          <style:tab-stop style:type="center" style:position="5.1187in"/>
        </style:tab-stops>
      </style:paragraph-properties>
      <style:text-properties fo:color="#000000"/>
    </style:style>
    <style:style style:name="P387"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88" style:parent-style-name="Normal" style:family="paragraph">
      <style:paragraph-properties fo:text-align="justify" fo:text-indent="0.3937in"/>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ab-stops>
          <style:tab-stop style:type="left" style:leader-style="solid" style:leader-text="_" style:position="3.0555in"/>
          <style:tab-stop style:type="center" style:position="3.9375in"/>
          <style:tab-stop style:type="center" style:position="5.315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394" style:parent-style-name="Normal" style:family="paragraph">
      <style:paragraph-properties fo:text-align="justify" fo:text-indent="0.3937in"/>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3" style:family="paragraph">
      <style:paragraph-properties fo:break-before="page" fo:text-indent="3.543in" style:page-number="1"/>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11" style:parent-style-name="DefaultParagraphFont" style:family="text">
      <style:text-properties style:font-name-asian="Arial Unicode M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name-asian="Arial Unicode MS" fo:color="#000000" style:font-size-complex="12pt" fo:background-color="#FFFFFF" style:language-asian="lt" style:country-asian="LT"/>
    </style:style>
    <style:style style:name="T514"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master-page-name="MPF4" style:family="paragraph">
      <style:paragraph-properties fo:break-before="page" fo:text-indent="3.543in" style:page-number="1"/>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indent="0.4923in"/>
      <style:text-properties fo:color="#000000"/>
    </style:style>
    <style:style style:name="P819"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20"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821"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22"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823"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824" style:parent-style-name="Normal" style:family="paragraph">
      <style:paragraph-properties fo:widows="0" fo:orphans="0" fo:text-align="center"/>
      <style:text-properties fo:color="#000000" fo:font-size="10pt" style:font-size-asian="10pt"/>
    </style:style>
    <style:style style:name="P825"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826" style:parent-style-name="Normal" style:family="paragraph">
      <style:paragraph-properties fo:widows="0" fo:orphans="0" fo:text-align="justify" fo:text-indent="0.4923in"/>
      <style:text-properties fo:color="#000000" fo:font-size="10pt" style:font-size-asian="10pt"/>
    </style:style>
    <style:style style:name="P827"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fo:text-transform="uppercase" fo:color="#000000" fo:letter-spacing="0.0416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widows="0" fo:orphans="0" fo:text-align="center"/>
      <style:text-properties fo:font-weight="bold" style:font-weight-asian="bold" fo:text-transform="uppercase" fo:color="#000000"/>
    </style:style>
    <style:style style:name="P833"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834"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835"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836" style:parent-style-name="Normal" style:family="paragraph">
      <style:paragraph-properties fo:widows="0" fo:orphans="0" fo:text-align="center"/>
      <style:text-properties fo:color="#000000" fo:font-size="10pt" style:font-size-asian="10pt"/>
    </style:style>
    <style:style style:name="P837" style:parent-style-name="Normal" style:family="paragraph">
      <style:paragraph-properties fo:widows="0" fo:orphans="0" fo:text-indent="0.4923in"/>
      <style:text-properties fo:color="#000000"/>
    </style:style>
    <style:style style:name="P83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843" style:parent-style-name="Normal" style:family="paragraph">
      <style:paragraph-properties fo:widows="0" fo:orphans="0">
        <style:tab-stops>
          <style:tab-stop style:type="right" style:leader-style="solid" style:leader-text="_" style:position="6.6895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end" fo:text-indent="0.4923in"/>
      <style:text-properties fo:color="#000000" fo:font-size="10pt" style:font-size-asian="10pt"/>
    </style:style>
    <style:style style:name="P85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854" style:parent-style-name="Normal" style:family="paragraph">
      <style:paragraph-properties fo:widows="0" fo:orphans="0"/>
    </style:style>
    <style:style style:name="T855" style:parent-style-name="DefaultParagraphFont" style:family="text">
      <style:text-properties fo:color="#000000" fo:font-size="10pt" style:font-size-asian="10pt"/>
    </style:style>
    <style:style style:name="P85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863"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864" style:parent-style-name="Normal" style:family="paragraph">
      <style:paragraph-properties fo:widows="0" fo:orphans="0"/>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fo:font-size="9.5pt" style:font-size-asian="9.5pt" style:font-size-complex="9.5pt" fo:background-color="#FFFFFF"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3.9375in"/>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style:style>
    <style:style style:name="P888"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8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0" style:parent-style-name="Normal" style:family="paragraph">
      <style:paragraph-properties fo:text-indent="2.6125in">
        <style:tab-stops>
          <style:tab-stop style:type="left" style:position="2.6125in"/>
        </style:tab-stops>
      </style:paragraph-properties>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indent="0.4923in"/>
      <style:text-properties fo:color="#000000"/>
    </style:style>
    <style:style style:name="P898" style:parent-style-name="Normal" style:family="paragraph">
      <style:text-properties fo:color="#000000"/>
    </style:style>
    <style:style style:name="P899"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900" style:parent-style-name="Normal" style:family="paragraph">
      <style:paragraph-properties fo:widows="0" fo:orphans="0"/>
      <style:text-properties fo:color="#000000" fo:font-size="10pt" style:font-size-asian="10pt"/>
    </style:style>
    <style:style style:name="P901" style:parent-style-name="Normal" style:family="paragraph">
      <style:paragraph-properties fo:widows="0" fo:orphans="0"/>
      <style:text-properties fo:color="#000000" fo:font-size="10pt" style:font-size-asian="10pt"/>
    </style:style>
    <style:style style:name="P902" style:parent-style-name="Normal" style:family="paragraph">
      <style:paragraph-properties fo:widows="0" fo:orphans="0"/>
      <style:text-properties fo:color="#000000" fo:font-size="10pt" style:font-size-asian="10pt"/>
    </style:style>
    <style:style style:name="P903" style:parent-style-name="Normal" style:family="paragraph">
      <style:paragraph-properties fo:widows="0" fo:orphans="0" fo:margin-left="3.052in" fo:text-indent="-0.4791in">
        <style:tab-stops>
          <style:tab-stop style:type="left" style:position="-0.479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5" style:family="paragraph">
      <style:paragraph-properties fo:break-before="page" fo:text-indent="3.543in" style:page-number="1"/>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widows="0" fo:orphans="0" fo:text-align="justify" fo:text-indent="0.4923in"/>
      <style:text-properties fo:color="#000000"/>
    </style:style>
    <style:style style:name="P942"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951" style:parent-style-name="Normal" style:family="paragraph">
      <style:paragraph-properties fo:widows="0" fo:orphans="0" fo:text-align="center"/>
      <style:text-properties fo:color="#000000" fo:font-size="10pt" style:font-size-asian="10pt"/>
    </style:style>
    <style:style style:name="P952"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953" style:parent-style-name="Normal" style:family="paragraph">
      <style:paragraph-properties fo:widows="0" fo:orphans="0" fo:text-align="justify" fo:text-indent="0.4923in"/>
      <style:text-properties fo:color="#000000" fo:font-size="10pt" style:font-size-asian="10pt"/>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text-transform="uppercase" fo:color="#000000" fo:letter-spacing="0.0416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widows="0" fo:orphans="0" fo:text-align="center"/>
      <style:text-properties fo:color="#000000"/>
    </style:style>
    <style:style style:name="P960"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961"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962"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963" style:parent-style-name="Normal" style:family="paragraph">
      <style:paragraph-properties fo:widows="0" fo:orphans="0" fo:text-align="center"/>
      <style:text-properties fo:color="#000000" fo:font-size="10pt" style:font-size-asian="10pt"/>
    </style:style>
    <style:style style:name="P964" style:parent-style-name="Normal" style:family="paragraph">
      <style:paragraph-properties fo:widows="0" fo:orphans="0" fo:text-indent="0.4923in"/>
      <style:text-properties fo:color="#000000"/>
    </style:style>
    <style:style style:name="P96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966" style:parent-style-name="Normal" style:family="paragraph">
      <style:paragraph-properties fo:widows="0" fo:orphans="0" fo:text-align="justify"/>
      <style:text-properties fo:color="#000000"/>
    </style:style>
    <style:style style:name="TableColumn968" style:family="table-column">
      <style:table-column-properties style:column-width="0.8118in" style:use-optimal-column-width="false"/>
    </style:style>
    <style:style style:name="TableColumn969" style:family="table-column">
      <style:table-column-properties style:column-width="1.0138in" style:use-optimal-column-width="false"/>
    </style:style>
    <style:style style:name="TableColumn970" style:family="table-column">
      <style:table-column-properties style:column-width="1.1152in" style:use-optimal-column-width="false"/>
    </style:style>
    <style:style style:name="TableColumn971" style:family="table-column">
      <style:table-column-properties style:column-width="0.7104in" style:use-optimal-column-width="false"/>
    </style:style>
    <style:style style:name="TableColumn972" style:family="table-column">
      <style:table-column-properties style:column-width="0.9118in" style:use-optimal-column-width="false"/>
    </style:style>
    <style:style style:name="TableColumn973" style:family="table-column">
      <style:table-column-properties style:column-width="0.9125in" style:use-optimal-column-width="false"/>
    </style:style>
    <style:style style:name="TableColumn974" style:family="table-column">
      <style:table-column-properties style:column-width="1.2166in" style:use-optimal-column-width="false"/>
    </style:style>
    <style:style style:name="Table967" style:family="table">
      <style:table-properties style:width="6.6923in" fo:margin-left="0in" table:align="left"/>
    </style:style>
    <style:style style:name="TableRow975" style:family="table-row">
      <style:table-row-properties style:min-row-height="0.635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239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min-row-height="0.2291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paragraph-properties fo:widows="0" fo:orphans="0" fo:text-align="justify" fo:text-indent="0.4923in"/>
      <style:text-properties fo:color="#000000"/>
    </style:style>
    <style:style style:name="P1021" style:parent-style-name="Normal" style:family="paragraph">
      <style:paragraph-properties fo:widows="0" fo:orphans="0" fo:text-align="justify" fo:text-indent="0.4923in"/>
      <style:text-properties fo:color="#000000" fo:font-size="10pt" style:font-size-asian="10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widows="0" fo:orphans="0" fo:text-align="justify" fo:text-indent="0.4923in"/>
      <style:text-properties fo:color="#000000"/>
    </style:style>
    <style:style style:name="P1029"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1030" style:parent-style-name="Normal" style:family="paragraph">
      <style:paragraph-properties fo:widows="0" fo:orphans="0" fo:text-align="justify" fo:text-indent="0.4923in"/>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6" style:family="paragraph">
      <style:paragraph-properties fo:break-before="page" fo:text-indent="3.543in" style:page-number="1"/>
      <style:text-properties fo:color="#000000"/>
    </style:style>
    <style:style style:name="P1043" style:parent-style-name="Normal" style:family="paragraph">
      <style:paragraph-properties fo:text-indent="3.543in"/>
      <style:text-properties fo:color="#000000"/>
    </style:style>
    <style:style style:name="P1044" style:parent-style-name="Normal" style:family="paragraph">
      <style:paragraph-properties fo:text-indent="3.543in"/>
      <style:text-properties fo:color="#000000"/>
    </style:style>
    <style:style style:name="P1045" style:parent-style-name="Normal" style:family="paragraph">
      <style:paragraph-properties fo:text-indent="3.54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center"/>
      <style:text-properties fo:color="#000000"/>
    </style:style>
    <style:style style:name="P1052"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1053" style:parent-style-name="Normal" style:family="paragraph">
      <style:paragraph-properties fo:widows="0" fo:orphans="0" fo:margin-left="0.6895in" fo:text-indent="0.4923in">
        <style:tab-stops/>
      </style:paragraph-properties>
      <style:text-properties fo:color="#000000" fo:font-size="10pt" style:font-size-asian="10pt"/>
    </style:style>
    <style:style style:name="P1054" style:parent-style-name="Normal" style:family="paragraph">
      <style:paragraph-properties fo:widows="0" fo:orphans="0" fo:text-align="center"/>
      <style:text-properties fo:font-weight="bold" style:font-weight-asian="bold" fo:color="#000000"/>
    </style:style>
    <style:style style:name="P1055" style:parent-style-name="Normal" style:family="paragraph">
      <style:paragraph-properties fo:widows="0" fo:orphans="0" fo:text-align="center"/>
      <style:text-properties fo:color="#000000"/>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widows="0" fo:orphans="0" fo:text-align="center"/>
      <style:text-properties fo:font-weight="bold" style:font-weight-asian="bold" fo:color="#000000"/>
    </style:style>
    <style:style style:name="P1060" style:parent-style-name="Normal" style:family="paragraph">
      <style:paragraph-properties fo:widows="0" fo:orphans="0" fo:text-align="center"/>
      <style:text-properties fo:color="#000000"/>
    </style:style>
    <style:style style:name="P1061" style:parent-style-name="Normal" style:family="paragraph">
      <style:paragraph-properties fo:widows="0" fo:orphans="0" fo:margin-left="2.4611in" fo:text-indent="0.4923in">
        <style:tab-stops/>
      </style:paragraph-properties>
      <style:text-properties fo:color="#000000" fo:font-size="10pt" style:font-size-asian="10pt"/>
    </style:style>
    <style:style style:name="P1062"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1063" style:parent-style-name="Normal" style:family="paragraph">
      <style:paragraph-properties fo:widows="0" fo:orphans="0" fo:text-align="center"/>
      <style:text-properties fo:color="#000000" fo:font-size="10pt" style:font-size-asian="10pt"/>
    </style:style>
    <style:style style:name="P1064" style:parent-style-name="Normal" style:family="paragraph">
      <style:paragraph-properties fo:widows="0" fo:orphans="0" fo:text-align="justify" fo:text-indent="0.4923in"/>
      <style:text-properties fo:color="#000000"/>
    </style:style>
    <style:style style:name="P1065"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center"/>
      <style:text-properties fo:color="#000000" fo:font-size="10pt" style:font-size-asian="10pt"/>
    </style:style>
    <style:style style:name="P107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74" style:parent-style-name="Normal" style:family="paragraph">
      <style:paragraph-properties fo:widows="0" fo:orphans="0" fo:text-align="justify"/>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fo:font-size="9.5pt" style:font-size-asian="9.5pt" style:font-size-complex="9.5pt" fo:background-color="#FFFFFF"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4.0361in"/>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fo:color="#000000" fo:font-size="9.5pt" style:font-size-asian="9.5pt" style:font-size-complex="9.5pt" fo:background-color="#FFFFFF"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4.3027in"/>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color="#000000"/>
    </style:style>
    <style:style style:name="P1109"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110" style:parent-style-name="Normal" style:family="paragraph">
      <style:paragraph-properties fo:widows="0" fo:orphans="0" fo:text-align="justify"/>
      <style:text-properties fo:color="#000000"/>
    </style:style>
    <style:style style:name="P1111"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1112" style:parent-style-name="Normal" style:family="paragraph">
      <style:paragraph-properties fo:widows="0" fo:orphans="0" fo:text-align="justify"/>
      <style:text-properties fo:color="#000000"/>
    </style:style>
    <style:style style:name="P1113"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1114" style:parent-style-name="Normal" style:family="paragraph">
      <style:paragraph-properties fo:widows="0" fo:orphans="0" fo:text-align="justify"/>
      <style:text-properties fo:color="#000000"/>
    </style:style>
    <style:style style:name="P1115" style:parent-style-name="Normal" style:family="paragraph">
      <style:paragraph-properties fo:widows="0" fo:orphans="0" fo:text-align="justify"/>
      <style:text-properties fo:color="#000000"/>
    </style:style>
    <style:style style:name="P1116" style:parent-style-name="Normal" style:family="paragraph">
      <style:paragraph-properties fo:widows="0" fo:orphans="0" fo:text-align="justify"/>
      <style:text-properties fo:color="#000000"/>
    </style:style>
    <style:style style:name="P1117"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1118" style:parent-style-name="Normal" style:family="paragraph">
      <style:paragraph-properties fo:widows="0" fo:orphans="0" fo:text-align="justify"/>
      <style:text-properties fo:color="#000000"/>
    </style:style>
    <style:style style:name="P1119"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1120" style:parent-style-name="Normal" style:family="paragraph">
      <style:paragraph-properties fo:widows="0" fo:orphans="0" fo:break-before="page" fo:text-align="justify" fo:text-indent="0.4923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widows="0" fo:orphans="0" fo:text-align="center"/>
      <style:text-properties fo:font-weight="bold" style:font-weight-asian="bold" fo:color="#000000"/>
    </style:style>
    <style:style style:name="P1124" style:parent-style-name="Normal" style:family="paragraph">
      <style:paragraph-properties fo:widows="0" fo:orphans="0" fo:text-align="center"/>
      <style:text-properties fo:color="#000000"/>
    </style:style>
    <style:style style:name="P1125"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1126" style:parent-style-name="Normal" style:family="paragraph">
      <style:paragraph-properties fo:widows="0" fo:orphans="0" fo:text-align="justify" fo:text-indent="0.4923in"/>
      <style:text-properties fo:color="#000000" fo:font-size="10pt" style:font-size-asian="10pt"/>
    </style:style>
    <style:style style:name="P1127" style:parent-style-name="Normal" style:family="paragraph">
      <style:paragraph-properties fo:widows="0" fo:orphans="0" fo:text-align="center"/>
      <style:text-properties fo:font-weight="bold" style:font-weight-asian="bold" fo:color="#000000"/>
    </style:style>
    <style:style style:name="P1128" style:parent-style-name="Normal" style:family="paragraph">
      <style:paragraph-properties fo:widows="0" fo:orphans="0" fo:text-align="center"/>
      <style:text-properties fo:font-weight="bold" style:font-weight-asian="bold" fo:color="#000000"/>
    </style:style>
    <style:style style:name="P1129"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1133" style:parent-style-name="Normal" style:family="paragraph">
      <style:paragraph-properties fo:widows="0" fo:orphans="0" fo:text-indent="0.4923in"/>
      <style:text-properties fo:color="#000000"/>
    </style:style>
    <style:style style:name="P11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center" fo:text-indent="0.8708in">
        <style:tab-stops>
          <style:tab-stop style:type="left" style:position="0.8708in"/>
        </style:tab-stops>
      </style:paragraph-properties>
    </style:style>
    <style:style style:name="T1139" style:parent-style-name="DefaultParagraphFont" style:family="text">
      <style:text-properties fo:color="#000000" fo:font-size="10pt" style:font-size-asian="10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1149" style:parent-style-name="Normal" style:family="paragraph">
      <style:paragraph-properties fo:widows="0" fo:orphans="0" fo:text-align="justify" fo:text-indent="0.4923in"/>
      <style:text-properties fo:color="#000000"/>
    </style:style>
    <style:style style:name="P1150"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1151"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7" style:family="paragraph">
      <style:paragraph-properties fo:break-before="page" fo:text-indent="3.543in" style:page-number="1"/>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indent="3.54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widows="0" fo:orphans="0" fo:text-align="center"/>
      <style:text-properties fo:font-weight="bold" style:font-weight-asian="bold"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1179"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1180" style:parent-style-name="Normal" style:family="paragraph">
      <style:paragraph-properties fo:widows="0" fo:orphans="0" fo:text-align="center"/>
      <style:text-properties fo:color="#000000" fo:font-size="10pt" style:font-size-asian="10pt"/>
    </style:style>
    <style:style style:name="P1181" style:parent-style-name="Normal" style:family="paragraph">
      <style:paragraph-properties fo:widows="0" fo:orphans="0" fo:text-align="center"/>
      <style:text-properties fo:color="#000000"/>
    </style:style>
    <style:style style:name="P11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margin-left="1.702in">
        <style:tab-stops/>
      </style:paragraph-properties>
      <style:text-properties fo:color="#000000" fo:font-size="10pt" style:font-size-asian="10pt"/>
    </style:style>
    <style:style style:name="P11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88"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11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90" style:parent-style-name="Normal" style:family="paragraph">
      <style:paragraph-properties fo:widows="0" fo:orphans="0" fo:text-align="justify"/>
      <style:text-properties fo:color="#000000" fo:font-size="10pt" style:font-size-asian="10pt"/>
    </style:style>
    <style:style style:name="P1191"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1192" style:parent-style-name="Normal" style:family="paragraph">
      <style:paragraph-properties fo:widows="0" fo:orphans="0" fo:text-align="center"/>
      <style:text-properties fo:color="#000000" fo:font-size="10pt" style:font-size-asian="10pt"/>
    </style:style>
    <style:style style:name="P119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94" style:parent-style-name="Normal" style:family="paragraph">
      <style:paragraph-properties fo:widows="0" fo:orphans="0" fo:text-align="justify"/>
      <style:text-properties fo:color="#000000" fo:font-size="10pt" style:font-size-asian="10pt"/>
    </style:style>
    <style:style style:name="P119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96"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119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198" style:parent-style-name="Normal" style:family="paragraph">
      <style:paragraph-properties fo:widows="0" fo:orphans="0" fo:text-align="center"/>
      <style:text-properties fo:color="#000000" fo:font-size="10pt" style:font-size-asian="10pt"/>
    </style:style>
    <style:style style:name="P1199" style:parent-style-name="Normal" style:family="paragraph">
      <style:paragraph-properties fo:widows="0" fo:orphans="0" fo:text-align="justify"/>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121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212"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121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214" style:parent-style-name="Normal" style:family="paragraph">
      <style:paragraph-properties fo:widows="0" fo:orphans="0" fo:text-align="center"/>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fo:font-size="9.5pt" style:font-size-asian="9.5pt" style:font-size-complex="9.5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4.1347in"/>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1233" style:parent-style-name="Normal" style:family="paragraph">
      <style:paragraph-properties fo:widows="0" fo:orphans="0" fo:text-align="justify"/>
      <style:text-properties fo:color="#000000"/>
    </style:style>
    <style:style style:name="P12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center"/>
      <style:text-properties fo:color="#000000" fo:font-size="10pt" style:font-size-asian="10pt"/>
    </style:style>
    <style:style style:name="P123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240" style:parent-style-name="Normal" style:family="paragraph">
      <style:paragraph-properties fo:widows="0" fo:orphans="0" fo:text-align="justify"/>
      <style:text-properties fo:color="#000000" fo:font-size="10pt" style:font-size-asian="10pt"/>
    </style:style>
    <style:style style:name="P124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242" style:parent-style-name="Normal" style:family="paragraph">
      <style:text-properties fo:color="#000000"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tab-stops>
          <style:tab-stop style:type="right" style:leader-style="solid" style:leader-text="_" style:position="6.6895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tab-stops>
          <style:tab-stop style:type="right" style:leader-style="solid" style:leader-text="_" style:position="6.6895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tab-stops>
          <style:tab-stop style:type="right" style:leader-style="solid" style:leader-text="_" style:position="6.6895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288" style:parent-style-name="Normal" style:family="paragraph">
      <style:paragraph-properties fo:text-align="center">
        <style:tab-stops>
          <style:tab-stop style:type="right" style:leader-style="solid" style:leader-text="_" style:position="6.7291in"/>
        </style:tab-stops>
      </style:paragraph-properties>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7291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right" style:leader-style="solid" style:leader-text="_" style:position="6.6895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keep-with-next="always" fo:text-align="justify" fo:text-indent="0.5in"/>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fo:font-size="9.5pt" style:font-size-asian="9.5pt" style:font-size-complex="9.5pt" fo:background-color="#FFFFFF"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keep-with-next="always" fo:text-align="justify" fo:text-indent="3.9375in"/>
    </style:style>
    <style:style style:name="T1309" style:parent-style-name="DefaultParagraphFont" style:family="text">
      <style:text-properties fo:font-size="10pt" style:font-size-asian="10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4"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6" style:parent-style-name="Normal" style:family="paragraph">
      <style:paragraph-properties fo:text-align="justify"/>
      <style:text-properties fo:color="#000000"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fo:margin-left="0.5145in">
        <style:tab-stops>
          <style:tab-stop style:type="center" style:position="2.4937in"/>
          <style:tab-stop style:type="center" style:position="4.604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9847in">
        <style:tab-stops>
          <style:tab-stop style:type="left" style:position="2.6916in"/>
          <style:tab-stop style:type="center" style:position="5.1187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8" style:family="paragraph">
      <style:paragraph-properties fo:break-before="page" fo:text-indent="3.543in" style:page-number="1"/>
      <style:text-properties fo:color="#000000"/>
    </style:style>
    <style:style style:name="P1400" style:parent-style-name="Normal" style:family="paragraph">
      <style:paragraph-properties fo:text-indent="3.543in"/>
      <style:text-properties fo:color="#000000"/>
    </style:style>
    <style:style style:name="P1401" style:parent-style-name="Normal" style:family="paragraph">
      <style:paragraph-properties fo:text-indent="3.543in"/>
      <style:text-properties fo:color="#000000"/>
    </style:style>
    <style:style style:name="P1402" style:parent-style-name="Normal" style:family="paragraph">
      <style:paragraph-properties fo:text-indent="3.54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23in"/>
      <style:text-properties fo:font-weight="bold" style:font-weight-asian="bold" fo:color="#000000"/>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widows="0" fo:orphans="0" fo:text-align="center"/>
      <style:text-properties fo:font-weight="bold" style:font-weight-asian="bold" fo:color="#000000"/>
    </style:style>
    <style:style style:name="P1414"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415"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416"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417" style:parent-style-name="Normal" style:family="paragraph">
      <style:paragraph-properties fo:widows="0" fo:orphans="0" fo:text-align="center"/>
      <style:text-properties fo:color="#000000" fo:font-size="10pt" style:font-size-asian="10pt"/>
    </style:style>
    <style:style style:name="P1418" style:parent-style-name="Normal" style:family="paragraph">
      <style:paragraph-properties fo:widows="0" fo:orphans="0" fo:text-align="justify" fo:text-indent="0.4923in"/>
      <style:text-properties fo:color="#000000"/>
    </style:style>
    <style:style style:name="P14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420"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421"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422" style:parent-style-name="Normal" style:family="paragraph">
      <style:paragraph-properties fo:widows="0" fo:orphans="0" fo:text-align="justify"/>
      <style:text-properties fo:color="#000000" fo:font-size="10pt" style:font-size-asian="10pt"/>
    </style:style>
    <style:style style:name="P1423"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2"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ext-properties fo:color="#000000"/>
    </style:style>
    <style:style style:name="P1436"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4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443" style:parent-style-name="Normal" style:family="paragraph">
      <style:paragraph-properties fo:text-align="justify"/>
      <style:text-properties fo:color="#000000" fo:font-size="10pt" style:font-size-asian="10pt"/>
    </style:style>
    <style:style style:name="P1444"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448" style:parent-style-name="Normal" style:family="paragraph">
      <style:paragraph-properties fo:text-align="justify" fo:text-indent="1.8604in">
        <style:tab-stops>
          <style:tab-stop style:type="left" style:position="1.8604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fo:font-size="10pt" style:font-size-asian="10pt"/>
    </style:style>
    <style:style style:name="P1451" style:parent-style-name="Normal" style:family="paragraph">
      <style:paragraph-properties fo:text-align="justify" fo:text-indent="2.2645in">
        <style:tab-stops>
          <style:tab-stop style:type="left" style:position="1.8604in"/>
        </style:tab-stops>
      </style:paragraph-properties>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align="justify" fo:text-indent="2.2645in">
        <style:tab-stops>
          <style:tab-stop style:type="left" style:position="1.8604in"/>
        </style:tab-stops>
      </style:paragraph-properties>
      <style:text-properties fo:font-size="10pt" style:font-size-asian="10pt" style:language-asian="lt" style:country-asian="LT"/>
    </style:style>
    <style:style style:name="P1454" style:parent-style-name="Normal" style:family="paragraph">
      <style:paragraph-properties fo:text-align="justify" fo:text-indent="2.2645in">
        <style:tab-stops>
          <style:tab-stop style:type="left" style:position="1.8604in"/>
        </style:tab-stops>
      </style:paragraph-properties>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color="#000000"/>
    </style:style>
    <style:style style:name="P1457" style:parent-style-name="Normal" style:family="paragraph">
      <style:paragraph-properties fo:text-align="center"/>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9">Suvestinė redakcija nuo 2015-02-02</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Nauja redakcija nuo 2006-10-27:</text:p>
      <text:p text:style-name="Normal"><text:span text:style-name="T17">Nr.<text:s/></text:span><text:a xlink:href="https://www.e-tar.lt/portal/legalAct.html?documentId=TAR.83AEAEB92B89" office:target-frame-name="_top" xlink:show="replace"><text:span text:style-name="T18">1037</text:span></text:a><text:span text:style-name="T19">, 2006-10-23, Žin. 2006, Nr. 114-4345 (2006-10-26), i. k. 1061100NUTA00001037</text:span></text:p>
      <text:p text:style-name="P20"/>
      <text:p text:style-name="P21">LIETUVOS RESPUBLIKOS VYRIAUSYBĖ</text:p>
      <text:p text:style-name="P22"/>
      <text:p text:style-name="P23">NUTARIMAS</text:p>
      <text:p text:style-name="P24">DĖL VALSTYBINĖS ŽEMĖS SKLYPŲ PERDAVIMO NEATLYGINTINAI SAVIVALDYBIŲ NUOSAVYBĖN IR SAVIVALDYBĖMS NUOSAVYBĖS TEISE PRIKLAUSANČIŲ ŽEMĖS SKLYPŲ PARDAVIMO AUKCIONE</text:p>
      <text:p text:style-name="P25"/>
      <text:p text:style-name="P26"><text:span text:style-name="T27">2000 m. rugpjūčio 2 d. Nr. 925</text:span></text:p>
      <text:p text:style-name="P28">Vilnius</text:p>
      <text:p text:style-name="P29"/>
      <text:p text:style-name="P30"><text:span text:style-name="T31">Vadovaudamasi Lietuvos Respublikos žemės įstatymo 15 ir 19 straipsniais, Lietuvos Respublikos Vyriausybė</text:span><text:span text:style-name="T32"><text:s/>nu</text:span><text:span text:style-name="T33">taria</text:span><text:span text:style-name="T34">:</text:span><text:s/></text:p>
      <text:p text:style-name="P35">Preambulės pakeitimai:</text:p>
      <text:p text:style-name="P36"><text:span text:style-name="T37">Nr.<text:s/></text:span><text:a xlink:href="https://www.e-tar.lt/portal/legalAct.html?documentId=TAR.B1DDF304D0BD" office:target-frame-name="_top" xlink:show="replace"><text:span text:style-name="T38">1484</text:span></text:a><text:span text:style-name="T39">, 2010-10-13, Žin., 2010, Nr. 125-6406 (2010-10-23), i. k. 1101100NUTA00001484</text:span></text:p>
      <text:p text:style-name="P40"><text:span text:style-name="T41">Nr.<text:s/></text:span><text:a xlink:href="https://www.e-tar.lt/portal/legalAct.html?documentId=c789a890875e11e3a6508050c26bd4c8" office:target-frame-name="_top" xlink:show="replace"><text:span text:style-name="T42">62</text:span></text:a><text:span text:style-name="T43">, 2014-01-22, paskelbta TAR 2014-01-27, i. k. 2014-00552</text:span></text:p>
      <text:p text:style-name="Normal"/>
      <text:p text:style-name="P44"><text:span text:style-name="T45">1</text:span><text:span text:style-name="T46">. Patvirtinti pridedamus:</text:span></text:p>
      <text:p text:style-name="P47"><text:span text:style-name="T48">1.1</text:span><text:span text:style-name="T49">. Valstybinės žemės sklypų perdavimo neatlygintinai savivaldybių</text:span><text:span text:style-name="T50"><text:s/>nuosavybėn taisykles;</text:span></text:p>
      <text:p text:style-name="P51"><text:span text:style-name="T52">1.2</text:span><text:span text:style-name="T53">. Savivaldybėms nuosavybės teise priklausančių žemės sklypų pardavimo aukciono nuostatus.</text:span></text:p>
      <text:p text:style-name="P54"><text:span text:style-name="T55">2</text:span><text:span text:style-name="T56">. Nustatyti, kad:</text:span></text:p>
      <text:p text:style-name="P57"><text:span text:style-name="T58">2.1</text:span><text:span text:style-name="T59">. Savivaldybei nuosavybės teise priklausančio žemės sklypo, parduodamo aukcione, pradinei pardavimo kainai</text:span><text:span text:style-name="T60"><text:s/>apskaičiuoti taikomos Lietuvos Respublikos Vyriausybės 1999 m. vasario 24 d. nutarimo Nr. 205 „Dėl žemės įvertinimo tvarkos“ (Žin., 1999, Nr.<text:s/></text:span><text:a xlink:href="https://www.e-tar.lt/portal/lt/legalAct/TAR.AC2A82F8157F" office:target-frame-name="_blank" xlink:show="new"><text:span text:style-name="T61">21-597</text:span></text:a><text:span text:style-name="T62">; 2002, Nr.<text:s/></text:span><text:a xlink:href="https://www.e-tar.lt/portal/lt/legalAct/TAR.013C9C07363B" office:target-frame-name="_blank" xlink:show="new"><text:span text:style-name="T63">102-4574</text:span></text:a><text:span text:style-name="T64">) nuostatos. Žemės sklypo, parduodamo aukcione, pradinę pardavimo kainą savo sprendimu tvirtina savivaldybės taryba.</text:span></text:p>
      <text:p text:style-name="P65"><text:span text:style-name="T66">2.2</text:span><text:span text:style-name="T67">. Aukcionas laikomas įvykusiu ir tada, jeigu daly</text:span><text:span text:style-name="T68">vauti jame įregistruojamas tik vienas dalyvis arba jeigu vykdant aukcioną ir kitiems įregistruotiems dalyviams atsisakius dalyvauti aukcione lieka vienas dalyvis. Žemės sklypas šiam aukciono dalyviui gali būti parduodamas už kainą, pasiūlytą aukciono dalyv</text:span><text:span text:style-name="T69">io paraiškoje, tačiau ne mažesnę už aukcione paskelbtą pradinę žemės sklypo kainą.</text:span></text:p>
      <text:p text:style-name="P70"><text:span text:style-name="T71">2.3</text:span><text:span text:style-name="T72">. Už aukcione perkamus žemės sklypus atsiskaitoma iš karto.</text:span></text:p>
      <text:p text:style-name="P73"><text:span text:style-name="T74">2.4</text:span><text:span text:style-name="T75">. Lėšos už parduotus savivaldybėms nuosavybės teise priklausančius žemės sklypus pervedamos į<text:s/></text:span><text:span text:style-name="T76">atitinkamos vietos savivaldybės biudžetą.</text:span><text:s/></text:p>
      <text:p text:style-name="P77">3. Įgalioti Nacionalinės žemės tarnybos prie Žemės ūkio ministerijos teritorinių padalinių vadovus pasirašyti valstybinės žemės sklypų, perduodamų neatlygintinai savivaldybių nuosavybėn, perdavimo ir priėmimo aktus.<text:s/></text:p>
      <text:p text:style-name="P78">Papildyta punktu:</text:p>
      <text:p text:style-name="P79"><text:span text:style-name="T80">Nr.<text:s/></text:span><text:a xlink:href="https://www.e-tar.lt/portal/legalAct.html?documentId=TAR.B1DDF304D0BD" office:target-frame-name="_top" xlink:show="replace"><text:span text:style-name="T81">1484</text:span></text:a><text:span text:style-name="T82">, 2010-10-13, Žin., 2010, Nr. 125-6406 (2010-10-23), i. k. 1101100NUTA00001484</text:span></text:p>
      <text:p text:style-name="Normal"/>
      <text:p text:style-name="P83"/>
      <text:p text:style-name="P84"/>
      <text:p text:style-name="P85"/>
      <text:p text:style-name="P86">Krašto apsaugos ministras,<text:s/></text:p>
      <text:p text:style-name="P87">pavaduojantis Ministrą Pirmininką<text:s/><text:tab/>Česlovas Stankevičius</text:p>
      <text:p text:style-name="P88"/>
      <text:p text:style-name="P89"/>
      <text:p text:style-name="P90"/>
      <text:p text:style-name="P91">Žemės ūkio ministras<text:s/><text:tab/>Edvardas Makelis</text:p>
      <text:p text:style-name="P92"/>
      <text:p text:style-name="Normal"/>
      <text:p text:style-name="P93"><text:span text:style-name="T94">Patvirtinta.</text:span><text:span text:style-name="T95"><text:s/>Neteko galios nuo 2003-12-11</text:span></text:p>
      <text:p text:style-name="P96">Priedo naikinimas:</text:p>
      <text:p text:style-name="P97"><text:span text:style-name="T98">Nr.<text:s/></text:span><text:a xlink:href="https://www.e-tar.lt/portal/legalAct.html?documentId=TAR.6EA19FACF11C" office:target-frame-name="_top" xlink:show="replace"><text:span text:style-name="T99">1548</text:span></text:a><text:span text:style-name="T100">, 2003-12-04, Žin. 2003, Nr. 115-5219 (2003-12-10), i. k. 1031100NUTA00001548</text:span></text:p>
      <text:p text:style-name="Normal"/>
      <text:soft-page-break/>
      <text:p text:style-name="P101">Patvirtinta</text:p>
      <text:p text:style-name="P106">Lietuvos Respublikos Vyriausybės</text:p>
      <text:p text:style-name="P107">2000 m.<text:s/>rugpjūčio 2 d. nutarimu Nr. 925</text:p>
      <text:p text:style-name="P108">(Lietuvos Respublikos Vyriausybės</text:p>
      <text:p text:style-name="P109">2006 m. spalio 23 d. nutarimo Nr. 1037</text:p>
      <text:p text:style-name="P110">redakcija)</text:p>
      <text:p text:style-name="P111"/>
      <text:p text:style-name="P112"><text:span text:style-name="T113">valstybinės žemės sklypų perdavimo neatlygintinai savivaldybių nuosavybėn taisyklės</text:span></text:p>
      <text:p text:style-name="P114"/>
      <text:p text:style-name="P115"><text:span text:style-name="T116">1</text:span><text:span text:style-name="T117">. Valstybinės žemės sklypų perdavimo neatlygintinai savivaldybių nuosavybėn taisyklės (toliau vadinama – šios Taisyklės) reglamentuoja valstybinės žemės sklypų, nurodytų Lietuvos Respublikos žemės įstatymo (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15 straipsnio 1 dalyje, išskyrus žemės ūkio paskirties žemės sklypus, perdavimą neatlygintina</text:span><text:span text:style-name="T122">i savivaldybių nuosavybėn. Jeigu Lietuvos Respublikos žemės įstatymo 15 straipsnio 1 dalyje nurodytoms reikmėms reikia tik suformuoto žemės sklypo dalies, pagal šias Taisykles savivaldybei perduodama neatlygintinai nuosavybės teisė į žemės sklypo dalį, kur</text:span><text:span text:style-name="T123">ios dydis nustatomas pagal šias Taisykles.</text:span></text:p>
      <text:p text:style-name="P124"><text:span text:style-name="T125">2</text:span><text:span text:style-name="T126">.<text:s/></text:span><text:span text:style-name="T127">Valstybinės žemės sklypai, perduodami neatlygintinai savivaldybių nuosavybėn, taip pat žemės sklypai, į kurių dalis savivaldybėms perduodama neatlygintinai nuosavybės teisė, turi būti suformuoti pagal detal</text:span><text:span text:style-name="T128">iuosius planus arba žemės valdos projektus, parengtus ir patvirtintus įstatymų nustatyta tvarka</text:span><text:span text:style-name="T129">.</text:span></text:p>
      <text:p text:style-name="P130"><text:span text:style-name="T131">Žemės sklypai, reikalingi esamiems statiniams ar įrenginiams eksploatuoti, suformuoti pagal žemės sklypų ribų specialiuosius planus, gali būti perduodami neatl</text:span><text:span text:style-name="T132">ygintinai savivaldybių nuosavybėn pagal šias Taisykles, jeigu žemės sklypų ribų specialieji planai patvirtinti iki Lietuvos<text:s/></text:span><text:soft-page-break/><text:span text:style-name="T133">Respublikos teritorijų planavimo įstatymo pakeitimo įstatymo (Žin., 2004, Nr.<text:s/></text:span><text:a xlink:href="https://www.e-tar.lt/portal/lt/legalAct/TAR.1C65A214E386" office:target-frame-name="_blank" xlink:show="new"><text:span text:style-name="T134">21-617</text:span></text:a><text:span text:style-name="T135">) įsigaliojimo dienos (2004 m. gegužės 1 d.).</text:span></text:p>
      <text:p text:style-name="P136">Punkto pakeitimai:</text:p>
      <text:p text:style-name="P137"><text:span text:style-name="T138">Nr.<text:s/></text:span><text:a xlink:href="https://www.e-tar.lt/portal/legalAct.html?documentId=TAR.B1DDF304D0BD" office:target-frame-name="_top" xlink:show="replace"><text:span text:style-name="T139">1484</text:span></text:a><text:span text:style-name="T140">, 2010-10-13, Žin., 2010, Nr. 125-6406 (2010-10-23), i. k. 11011</text:span><text:span text:style-name="T141">00NUTA00001484</text:span></text:p>
      <text:p text:style-name="P142"><text:span text:style-name="T143">Nr.<text:s/></text:span><text:a xlink:href="https://www.e-tar.lt/portal/legalAct.html?documentId=c789a890875e11e3a6508050c26bd4c8" office:target-frame-name="_top" xlink:show="replace"><text:span text:style-name="T144">62</text:span></text:a><text:span text:style-name="T145">, 2014-01-22, paskelbta TAR 2014-01-27, i. k. 2014-00552</text:span></text:p>
      <text:p text:style-name="Normal"/>
      <text:p text:style-name="P146"><text:span text:style-name="T147">3</text:span><text:span text:style-name="T148">. Kai savivaldybė pagal Lietuvos Respublikos valstybės turto perdavimo savivaldybių nuosavybėn įstatymą (Žin., 1998, Nr.<text:s/></text:span><text:a xlink:href="https://www.e-tar.lt/portal/lt/legalAct/TAR.079AD3264108" office:target-frame-name="_blank" xlink:show="new"><text:span text:style-name="T149">6-113</text:span></text:a><text:span text:style-name="T150">) ir Lietuvos Respublikos įstatymą „Dėl dalie</text:span><text:span text:style-name="T151">s valstybės turto priskyrimo ir perdavimo savivaldybių nuosavybėn“ (Žin., 1995, Nr.<text:s/></text:span><text:a xlink:href="https://www.e-tar.lt/portal/lt/legalAct/TAR.0E186523A727" office:target-frame-name="_blank" xlink:show="new"><text:span text:style-name="T152">1-1</text:span></text:a><text:span text:style-name="T153">) įsigijo (įsigyja) tik statinio ar įrenginio dalį, taip pat kai savivaldybei priski</text:span><text:span text:style-name="T154">rtoms naujoms funkcijoms atlikti perduota (perduodama) nuosavybėn tik statinio ar įrenginio dalis, žemės sklypo dalies, reikalingos savivaldybės statinio ar įrenginio daliai eksploatuoti, dydis nustatomas atsižvelgiant į šios statinio ar įrenginio dalies d</text:span><text:span text:style-name="T155">ydį.</text:span></text:p>
      <text:p text:style-name="P156"><text:span text:style-name="T157">4</text:span><text:span text:style-name="T158">. Kai žemės sklype kartu su savivaldybės pagal Lietuvos Respublikos valstybės turto perdavimo savivaldybių nuosavybėn įstatymą ir Lietuvos Respublikos įstatymą „Dėl dalies valstybės turto priskyrimo ir perdavimo savivaldybių nuosavybėn“ įsigytu (</text:span><text:span text:style-name="T159">įsigyjamu) statiniu ar įrenginiu, taip pat savivaldybei priskirtoms naujoms funkcijoms atlikti perduotu (perduodamu) nuosavybėn statiniu ar įrenginiu yra kitų savarankiškai funkcionuojančių statinių ir įrenginių, Nekilnojamojo turto registre įregistruotų a</text:span><text:span text:style-name="T160">tskirais objektais (pagrindiniais daiktais), žemės sklypo plane, išskiriamos kiekvienam tokiam statiniui ar įrenginiui eksploatuoti reikalingos žemės sklypo dalys ir nustatomas jų dydis.</text:span></text:p>
      <text:p text:style-name="P161">Punkto pakeitimai:</text:p>
      <text:p text:style-name="P162"><text:span text:style-name="T163">Nr.<text:s/></text:span><text:a xlink:href="https://www.e-tar.lt/portal/legalAct.html?documentId=TAR.B1DDF304D0BD" office:target-frame-name="_top" xlink:show="replace"><text:span text:style-name="T164">1484</text:span></text:a><text:span text:style-name="T165">, 2010-10-13, Žin., 2010, Nr. 125-6406 (2010-10-23), i. k. 1101100NUTA00001484</text:span></text:p>
      <text:p text:style-name="Normal"/>
      <text:p text:style-name="P166"><text:span text:style-name="T167">5</text:span><text:span text:style-name="T168">. Savivaldybės taryba, priėmusi sprendimą dėl prašymo perduoti neatlygintinai savivaldybės nuosavybėn valstybinės žemės sklypą (jo<text:s/></text:span><text:span text:style-name="T169">dalį) (toliau vadinama – žemės sklypas),<text:s/></text:span>naudodamasi<text:s/><text:soft-page-break/>Lietuvos Respublikos Seimo teisės aktų informacinės sistemos Projektų registravimo posisteme pagal teisingumo ministro patvirtintą metodiką,<text:span text:style-name="T170"><text:s/>Lietuvos Respublikos Vyriausybei pateikia:</text:span></text:p>
      <text:p text:style-name="P171">Punkto pakeitimai:</text:p>
      <text:p text:style-name="P172"><text:span text:style-name="T173">Nr.<text:s/></text:span><text:a xlink:href="https://www.e-tar.lt/portal/legalAct.html?documentId=TAR.B1DDF304D0BD" office:target-frame-name="_top" xlink:show="replace"><text:span text:style-name="T174">1484</text:span></text:a><text:span text:style-name="T175">, 2010-10-13, Žin., 2010, Nr. 125-6406 (2010-10-23), i. k. 1101100NUTA00001484</text:span></text:p>
      <text:p text:style-name="P176"><text:span text:style-name="T177">5.1</text:span><text:span text:style-name="T178">. teikimą, parengtą Lietuvos Respublikos Vyriausybės darbo reglamento, patvirtinto</text:span><text:span text:style-name="T179"><text:s/>Lietuvos Respublikos Vyriausybės 1994 m. rugpjūčio 11 d. nutarimu Nr. 728 „Dėl Lietuvos Respublikos Vyriausybės darbo reglamento patvirtinimo“ (toliau – Lietuvos Respublikos Vyriausybės darbo reglamentas), nustatyta tvarka ir pasirašytą savivaldybės mero;</text:span><text:s/></text:p>
      <text:p text:style-name="P180">Punkto pakeitimai:</text:p>
      <text:p text:style-name="P181"><text:span text:style-name="T182">Nr.<text:s/></text:span><text:a xlink:href="https://www.e-tar.lt/portal/legalAct.html?documentId=TAR.B1DDF304D0BD" office:target-frame-name="_top" xlink:show="replace"><text:span text:style-name="T183">1484</text:span></text:a><text:span text:style-name="T184">, 2010-10-13, Žin., 2010, Nr. 125-6406 (2010-10-23), i. k. 1101100NUTA00001484</text:span></text:p>
      <text:p text:style-name="P185"><text:span text:style-name="T186">Nr.<text:s/></text:span><text:a xlink:href="https://www.e-tar.lt/portal/legalAct.html?documentId=c789a890875e11e3a6508050c26bd4c8" office:target-frame-name="_top" xlink:show="replace"><text:span text:style-name="T187">62</text:span></text:a><text:span text:style-name="T188">, 2014-01-22, paskelbta TAR 2014-01-27, i. k. 2014-00552</text:span></text:p>
      <text:p text:style-name="Normal"/>
      <text:p text:style-name="P189"><text:span text:style-name="T190">5.2</text:span><text:span text:style-name="T191">. Lietuvos Respublikos Vyriausybės darbo reglamento nustatyta tvarka parengtą Lietuvos Respublikos Vyriausybės nutarimo projektą, vizuotą savivaldybės<text:s/></text:span><text:span text:style-name="T192">mero ir žemės ūkio ministro ir suderintą su Aplinkos ministerija, Nacionaline žemės tarnyba prie Žemės ūkio ministerijos (toliau – Nacionalinė žemės tarnyba), kitomis suinteresuotomis institucijomis.</text:span></text:p>
      <text:p text:style-name="P193">Teikiamas derinti Lietuvos Respublikos Vyriausybės nutarimo projektas kartu su šių Taisyklių 5.4–5.11 punktuose nurodytais dokumentais skelbiamas Lietuvos Respublikos Seimo teisės aktų informacinės sistemos Projektų registravimo posistemyje.</text:p>
      <text:p text:style-name="P194"><text:span text:style-name="T195">Teikiant Lietuvos Respublikos Vyriausybės nutarimo projektą vizuoti že</text:span><text:span text:style-name="T196">mės ūkio ministrui, kartu pateikiami šių Taisyklių 5.1, 5.4–5.11 punktuose nurodyti dokumentai;</text:span><text:s/></text:p>
      <text:p text:style-name="P197">Punkto pakeitimai:</text:p>
      <text:p text:style-name="P198"><text:span text:style-name="T199">Nr.<text:s/></text:span><text:a xlink:href="https://www.e-tar.lt/portal/legalAct.html?documentId=TAR.B1DDF304D0BD" office:target-frame-name="_top" xlink:show="replace"><text:span text:style-name="T200">1484</text:span></text:a><text:span text:style-name="T201">, 2010-10-13, Žin., 2010, Nr. 125-6406 (2010-10-23</text:span><text:span text:style-name="T202">), i. k. 1101100NUTA00001484</text:span></text:p>
      <text:p text:style-name="P203"><text:span text:style-name="T204">Nr.<text:s/></text:span><text:a xlink:href="https://www.e-tar.lt/portal/legalAct.html?documentId=c789a890875e11e3a6508050c26bd4c8" office:target-frame-name="_top" xlink:show="replace"><text:span text:style-name="T205">62</text:span></text:a><text:span text:style-name="T206">, 2014-01-22, paskelbta TAR 2014-01-27, i. k. 2014-00552</text:span></text:p>
      <text:p text:style-name="Normal"/>
      <text:p text:style-name="P207"><text:span text:style-name="T208">5.3.</text:span><text:span text:style-name="T209"><text:s/>Neteko galios nuo 2014-01-28</text:span></text:p>
      <text:p text:style-name="P210">Punkto naikinimas:</text:p>
      <text:soft-page-break/>
      <text:p text:style-name="P211"><text:span text:style-name="T212">Nr.<text:s/></text:span><text:a xlink:href="https://www.e-tar.lt/portal/legalAct.html?documentId=c789a890875e11e3a6508050c26bd4c8" office:target-frame-name="_top" xlink:show="replace"><text:span text:style-name="T213">62</text:span></text:a><text:span text:style-name="T214">, 2014-01-22, paskelbta TAR 2014-01-27, i. k. 2014-00552</text:span></text:p>
      <text:p text:style-name="P215">Punkto pakeitimai:</text:p>
      <text:p text:style-name="P216"><text:span text:style-name="T217">Nr.<text:s/></text:span><text:a xlink:href="https://www.e-tar.lt/portal/legalAct.html?documentId=TAR.B1DDF304D0BD" office:target-frame-name="_top" xlink:show="replace"><text:span text:style-name="T218">1484</text:span></text:a><text:span text:style-name="T219">, 2010-10-13, Žin., 2010, Nr. 125-6406 (2010-10-23), i. k. 1101100NUTA00001484</text:span></text:p>
      <text:p text:style-name="Normal"/>
      <text:p text:style-name="P220"><text:span text:style-name="T221">5.4</text:span><text:span text:style-name="T222">. savivaldybės tarybos sprendimą dėl prašymo perduoti neatlygintinai savivaldybės nuosavybėn valstybinės žemės sklypą;</text:span></text:p>
      <text:p text:style-name="P223"><text:span text:style-name="T224">5.5</text:span><text:span text:style-name="T225">. teritorijų planavimo dokumento ar</text:span><text:span text:style-name="T226"><text:s/>žemės valdos projekto, pagal kurį suformuotas žemės sklypas, ir žemės sklypo plano su nustatytais žemės sklypų ribų posūkio taškais ir riboženklių koordinatėmis valstybinėje koordinačių sistemoje (kadastriniais matavimais), parengto Lietuvos Respublikos n</text:span><text:span text:style-name="T227">ekilnojamojo turto kadastro nuostatų, patvirtintų Lietuvos Respublikos Vyriausybės 2002 m. balandžio 15 d. nutarimu Nr. 534 „Dėl Lietuvos Respublikos nekilnojamojo turto kadastro nuostatų patvirtinimo“, nustatyta tvarka, kopijas;</text:span><text:s/></text:p>
      <text:p text:style-name="P228">Punkto pakeitimai:</text:p>
      <text:p text:style-name="P229"><text:span text:style-name="T230">Nr.<text:s/></text:span><text:a xlink:href="https://www.e-tar.lt/portal/legalAct.html?documentId=TAR.E893367823F9" office:target-frame-name="_top" xlink:show="replace"><text:span text:style-name="T231">886</text:span></text:a><text:span text:style-name="T232">, 2008-09-03, Žin., 2008, Nr. 107-4091 (2008-09-18), i. k. 1081100NUTA00000886</text:span></text:p>
      <text:p text:style-name="P233"><text:span text:style-name="T234">Nr.<text:s/></text:span><text:a xlink:href="https://www.e-tar.lt/portal/legalAct.html?documentId=TAR.B1DDF304D0BD" office:target-frame-name="_top" xlink:show="replace"><text:span text:style-name="T235">1484</text:span></text:a><text:span text:style-name="T236">, 20</text:span><text:span text:style-name="T237">10-10-13, Žin., 2010, Nr. 125-6406 (2010-10-23), i. k. 1101100NUTA00001484</text:span></text:p>
      <text:p text:style-name="P238"><text:span text:style-name="T239">Nr.<text:s/></text:span><text:a xlink:href="https://www.e-tar.lt/portal/legalAct.html?documentId=c789a890875e11e3a6508050c26bd4c8" office:target-frame-name="_top" xlink:show="replace"><text:span text:style-name="T240">62</text:span></text:a><text:span text:style-name="T241">, 2014-01-22, paskelbta TAR 2014-01-27, i. k. 2014-00552</text:span></text:p>
      <text:p text:style-name="Normal"/>
      <text:p text:style-name="P242"><text:span text:style-name="T243">5.6</text:span><text:span text:style-name="T244">. pažymėjimo</text:span><text:span text:style-name="T245"><text:s/>apie statinių ar įrenginių (jų dalių), esančių žemės sklype ir įsigytų (įsigyjamų) savivaldybės nuosavybėn pagal Lietuvos Respublikos valstybės turto perdavimo savivaldybių nuosavybėn įstatymą ir Lietuvos Respublikos įstatymą „Dėl dalies valstybės turto p</text:span><text:span text:style-name="T246">riskyrimo ir perdavimo savivaldybių nuosavybėn“ arba perduotų (perduodamų) savivaldybės nuosavybėn priskirtoms naujoms funkcijoms atlikti, taip pat daiktinių teisių į juos įregistravimą Nekilnojamojo turto registre kopiją;</text:span></text:p>
      <text:p text:style-name="P247">5.7. žemės sklypo vertės apskaičiavimą. Ši vertė apskaičiuojama pagal Lietuvos Respublikos Vyriausybės 1999 m. vasario 24 d. nutarimą Nr. 205 (Žin., 1999, Nr.<text:s/><text:a xlink:href="http://www3.lrs.lt/cgi-bin/preps2?a=74902&amp;b=" office:target-frame-name="_top" xlink:show="replace"><text:span text:style-name="T248">21-597</text:span></text:a>; 2002, Nr.<text:s/><text:a xlink:href="http://www3.lrs.lt/cgi-bin/preps2?a=189023&amp;b=" office:target-frame-name="_top" xlink:show="replace"><text:span text:style-name="T249">102-4574</text:span></text:a>);<text:s/></text:p>
      <text:p text:style-name="P250">Punkto pakeitimai:</text:p>
      <text:p text:style-name="P251"><text:span text:style-name="T252">Nr.<text:s/></text:span><text:a xlink:href="https://www.e-tar.lt/portal/legalAct.html?documentId=TAR.E893367823F9" office:target-frame-name="_top" xlink:show="replace"><text:span text:style-name="T253">886</text:span></text:a><text:span text:style-name="T254">, 2008-09-03, Žin., 2008, Nr. 107-4091 (2008-09-18), i. k. 1081100NUTA00000886</text:span></text:p>
      <text:p text:style-name="Normal"/>
      <text:p text:style-name="P255"><text:span text:style-name="T256">5.8</text:span><text:span text:style-name="T257">. sprendimo dėl žemės servitutų nu</text:span><text:span text:style-name="T258">statymo (jeigu yra) kopija;</text:span></text:p>
      <text:p text:style-name="P259">Punkto pakeitimai:</text:p>
      <text:p text:style-name="P260"><text:span text:style-name="T261">Nr.<text:s/></text:span><text:a xlink:href="https://www.e-tar.lt/portal/legalAct.html?documentId=TAR.B1DDF304D0BD" office:target-frame-name="_top" xlink:show="replace"><text:span text:style-name="T262">1484</text:span></text:a><text:span text:style-name="T263">, 2010-10-13, Žin., 2010, Nr. 125-6406 (2010-10-23), i. k. 1101100NUTA00001484</text:span></text:p>
      <text:p text:style-name="Normal"/>
      <text:p text:style-name="P264"><text:span text:style-name="T265">5.9</text:span><text:span text:style-name="T266">. pažymėjimo apie žemės sklypo<text:s/></text:span><text:span text:style-name="T267">ir daiktinių teisių į jį įregistravimą Nekilnojamojo turto registre kopiją;</text:span></text:p>
      <text:p text:style-name="P268"><text:span text:style-name="T269">5.10</text:span><text:span text:style-name="T270">.<text:s/></text:span>Nacionalinės žemės tarnybos teritorinio padalinio vadovo (arba apskrities viršininko, jeigu toks sprendimas priimtas iki 2010 m. birželio 30 d.)<text:span text:style-name="T271">sprendimą dėl žemės sklypo</text:span><text:span text:style-name="T272"><text:s/>dalies dydžio nustatymo, kai prašoma perduoti savivaldybei neatlygintinai nuosavybės teisę į žemės sklypo dalį;</text:span></text:p>
      <text:p text:style-name="P273">Punkto pakeitimai:</text:p>
      <text:p text:style-name="P274"><text:span text:style-name="T275">Nr.<text:s/></text:span><text:a xlink:href="https://www.e-tar.lt/portal/legalAct.html?documentId=TAR.B1DDF304D0BD" office:target-frame-name="_top" xlink:show="replace"><text:span text:style-name="T276">1484</text:span></text:a><text:span text:style-name="T277">, 2010-10-13, Žin., 2010, Nr.<text:s/></text:span><text:span text:style-name="T278">125-6406 (2010-10-23), i. k. 1101100NUTA00001484</text:span></text:p>
      <text:p text:style-name="Normal"/>
      <text:p text:style-name="P279"><text:span text:style-name="T280">5.11</text:span><text:span text:style-name="T281">.<text:s/></text:span>Nacionalinės žemės tarnybos (arba apskrities viršininko, jeigu tokie dokumentai pateikti iki 2010 m. birželio 30 d.)<text:span text:style-name="T282">pateiktus dokumentus, kuriuose nurodytos Lietuvos Respublikos valstybės biudžeto</text:span><text:span text:style-name="T283"><text:s/>lėšos, panaudotos žemės sklypui įrengti (sutvarkyti) – inžineriniams statiniams įrengti, jeigu jie įrengti valstybės lėšomis, ir kitiems įrengimo (sutvarkymo) darbams, taip pat dokumentus, patvirtinančius, kad savivaldybė atsiskaitė už žemės sklypo įrengi</text:span><text:span text:style-name="T284">mą (sutvarkymą).</text:span></text:p>
      <text:p text:style-name="P285">Punkto pakeitimai:</text:p>
      <text:p text:style-name="P286"><text:span text:style-name="T287">Nr.<text:s/></text:span><text:a xlink:href="https://www.e-tar.lt/portal/legalAct.html?documentId=TAR.B1DDF304D0BD" office:target-frame-name="_top" xlink:show="replace"><text:span text:style-name="T288">1484</text:span></text:a><text:span text:style-name="T289">, 2010-10-13, Žin., 2010, Nr. 125-6406 (2010-10-23), i. k. 1101100NUTA00001484</text:span></text:p>
      <text:p text:style-name="Normal"/>
      <text:p text:style-name="P290"><text:span text:style-name="T291">6</text:span><text:span text:style-name="T292">. Teikiamos dokumentų kopijos turi būti pat</text:span><text:span text:style-name="T293">virtintos įstatymų ar kitų teisės aktų nustatyta tvarka.</text:span></text:p>
      <text:p text:style-name="P294"><text:span text:style-name="T295">7</text:span><text:span text:style-name="T296">. Kai žemės sklypai perduodami savivaldybių nuosavybėn Lietuvos Respublikos žemės įstatymo 15 straipsnio 1 dalies 2 ir 3 punktuose nurodytais atvejais, Lietuvos Respublikos Vyriausybės nutarime<text:s/></text:span><text:span text:style-name="T297">turi būti nurodomos konkrečios Lietuvos Respublikos vietos savivaldos<text:s/></text:span><text:soft-page-break/><text:span text:style-name="T298">įstatyme (Žin., 1994, Nr.<text:s/></text:span><text:a xlink:href="https://www.e-tar.lt/portal/lt/legalAct/TAR.D0CD0966D67F" office:target-frame-name="_blank" xlink:show="new"><text:span text:style-name="T299">55-1049</text:span></text:a><text:span text:style-name="T300">;<text:s/></text:span>2008, Nr. 113-4290<text:span text:style-name="T301">) nustatytos funkcijos, kurioms atlikti savivald</text:span><text:span text:style-name="T302">ybės nuosavybėn neatlygintinai perduodamas žemės sklypas.</text:span></text:p>
      <text:p text:style-name="P303">Punkto pakeitimai:</text:p>
      <text:p text:style-name="P304"><text:span text:style-name="T305">Nr.<text:s/></text:span><text:a xlink:href="https://www.e-tar.lt/portal/legalAct.html?documentId=TAR.B1DDF304D0BD" office:target-frame-name="_top" xlink:show="replace"><text:span text:style-name="T306">1484</text:span></text:a><text:span text:style-name="T307">, 2010-10-13, Žin., 2010, Nr. 125-6406 (2010-10-23), i. k. 1101100NUTA00001484</text:span></text:p>
      <text:p text:style-name="Normal"/>
      <text:p text:style-name="P308"><text:span text:style-name="T309">8</text:span><text:span text:style-name="T310">. Kai žemės sklypo perdavimas neatlygintinai savivaldybės nuosavybėn gali būti susijęs su valstybės pagalba, kaip numatyta Konsoliduotos Europos Bendrijos steigimo sutarties (Žin., 2004, Nr.<text:s/></text:span><text:a xlink:href="https://www.e-tar.lt/portal/lt/legalAct/TAR.FB955915C80F" office:target-frame-name="_blank" xlink:show="new"><text:span text:style-name="T311">2-2</text:span></text:a><text:span text:style-name="T312">) 87 straipsnyje, Valstybės pagalbos projektų ekspertizės atlikimo, išvadų ir rekomendacijų teikimo valstybės pagalbos teikėjams, valstybės pagalbos pranešimų ir kitos informacijos, susijusios su valstybės pagalba, pateikimo Europos<text:s/></text:span><text:span text:style-name="T313">Komisijai ir kitoms suinteresuotoms institucijoms taisyklių, patvirtintų Lietuvos Respublikos Vyriausybės 2004 m. rugsėjo 6 d. nutarimu Nr. 1136 (Žin., 2004, Nr.<text:s/></text:span><text:a xlink:href="https://www.e-tar.lt/portal/lt/legalAct/TAR.E01B0C98E737" office:target-frame-name="_blank" xlink:show="new"><text:span text:style-name="T314">137-4987</text:span></text:a><text:span text:style-name="T315">)</text:span><text:span text:style-name="T316">, nustatyta tvarka Europos Komisijai teikiamas pranešimas apie numatomą teikti valstybės pagalbą.</text:span></text:p>
      <text:p text:style-name="P317"><text:span text:style-name="T318">Lietuvos Respublikos Vyriausybė gali priimti nutarimą dėl žemės sklypo perdavimo neatlygintinai savivaldybės nuosavybėn tik turėdama Europos Komisijos pritari</text:span><text:span text:style-name="T319">mą.</text:span></text:p>
      <text:p text:style-name="P320">9. Įsigaliojus Lietuvos Respublikos Vyriausybės nutarimui dėl žemės sklypo perdavimo neatlygintinai savivaldybės nuosavybėn, Nacionalinės žemės tarnybos teritorinio padalinio vadovas pagal perduodamo žemės sklypo buvimo vietą per 15 dienų turi pasirašyti savivaldybės parengtą žemės sklypo perdavimo ir priėmimo aktą (pagal priedą).<text:s/></text:p>
      <text:p text:style-name="P321">Punkto pakeitimai:</text:p>
      <text:p text:style-name="P322"><text:span text:style-name="T323">Nr.<text:s/></text:span><text:a xlink:href="https://www.e-tar.lt/portal/legalAct.html?documentId=TAR.B1DDF304D0BD" office:target-frame-name="_top" xlink:show="replace"><text:span text:style-name="T324">1484</text:span></text:a><text:span text:style-name="T325">, 2010-10-13, Žin., 2010, Nr. 125-6406 (2010-10-23), i. k. 11</text:span><text:span text:style-name="T326">01100NUTA00001484</text:span></text:p>
      <text:p text:style-name="Normal"/>
      <text:p text:style-name="P327"><text:span text:style-name="T328">10</text:span><text:span text:style-name="T329">. Žemės sklypo perdavimo ir priėmimo aktas surašomas 3 egzemplioriais, kurių vienas paliekamas<text:s/></text:span>Nacionalinės žemės tarnybos teritorinio padalinio vadovui<text:span text:style-name="T330">, kiti du – savivaldybei.</text:span></text:p>
      <text:p text:style-name="P331">Punkto pakeitimai:</text:p>
      <text:p text:style-name="P332"><text:span text:style-name="T333">Nr.<text:s/></text:span><text:a xlink:href="https://www.e-tar.lt/portal/legalAct.html?documentId=TAR.B1DDF304D0BD" office:target-frame-name="_top" xlink:show="replace"><text:span text:style-name="T334">1484</text:span></text:a><text:span text:style-name="T335">, 2010-10-13, Žin., 2010, Nr. 125-6406 (2010-10-23), i. k. 1101100NUTA00001484</text:span></text:p>
      <text:p text:style-name="Normal"/>
      <text:p text:style-name="P336"><text:span text:style-name="T337">______________</text:span></text:p>
      <text:soft-page-break/>
      <text:p text:style-name="P338">Valstybinės žemės sklypų perdavimo<text:s/></text:p>
      <text:p text:style-name="P343">neatlygintinai savivaldybių nuosavybėn<text:s/></text:p>
      <text:p text:style-name="P344">taisyklių</text:p>
      <text:p text:style-name="P345">priedas</text:p>
      <text:p text:style-name="P346">(Lietuvos Respublikos Vyriausybės<text:s/></text:p>
      <text:p text:style-name="P347">2010 m. spalio 13 d.<text:s/></text:p>
      <text:p text:style-name="P348"><text:span text:style-name="T349">nutarimo Nr.<text:s/></text:span>1484<text:s/><text:span text:style-name="T350">redakcija)</text:span></text:p>
      <text:p text:style-name="P351"/>
      <text:p text:style-name="P352"><text:span text:style-name="T353">(Akto forma)</text:span></text:p>
      <text:p text:style-name="P354"/>
      <text:p text:style-name="P355"><text:span text:style-name="T356">VALSTYBINĖS ŽEMĖS SKLYPO PERDAVIMO IR PRIĖMIMO NEATLYGINTINAI SAVIVALDYBĖS NUOSAVYBĖN<text:s/></text:span></text:p>
      <text:p text:style-name="P357"><text:span text:style-name="T358">AKTAS</text:span></text:p>
      <text:p text:style-name="P359"/>
      <text:p text:style-name="P360">201  m. _________________ d. Nr. _____</text:p>
      <text:p text:style-name="P361">____________________</text:p>
      <text:p text:style-name="P362">(sudarymo vieta)</text:p>
      <text:p text:style-name="P363"/>
      <text:p text:style-name="P364">Lietuvos Respublikos valstybė, atstovaujama Nacionalinės žemės tarnybos<text:s/><text:tab/></text:p>
      <text:p text:style-name="P365">_<text:tab/></text:p>
      <text:p text:style-name="P366">(Nacionalinės žemės tarnybos teritorinio padalinio pavadinimas, šio padalinio vadovo pareigos, vardas, pavardė, asmens kodas)</text:p>
      <text:p text:style-name="P367">pagal<text:s/><text:tab/></text:p>
      <text:p text:style-name="P368">(įgaliojimo pagrindas, dokumento data, numeris)</text:p>
      <text:p text:style-name="P369">_<text:tab/>,</text:p>
      <text:soft-page-break/>
      <text:p text:style-name="P370">vadovaudamasis Lietuvos Respublikos Vyriausybės 201 m. __________________ d. nutarimu Nr. , perduoda, o<text:s/><text:tab/></text:p>
      <text:p text:style-name="P371">(savivaldybės kodas ir pavadinimas, savivaldybės įgalioto<text:s/>priimti</text:p>
      <text:p text:style-name="P372">_<text:tab/><text:s/></text:p>
      <text:p text:style-name="P373">perduodamą žemės sklypą asmens pareigos, vardas ir pavardė, asmens kodas)</text:p>
      <text:p text:style-name="P374">pagal<text:s/><text:tab/></text:p>
      <text:p text:style-name="P375">(įgaliojimo pagrindas, dokumento data, numeris)</text:p>
      <text:p text:style-name="P376">priima neatlygintinai nurodytos savivaldybės nuosavybėn perduotą _____________ ha žemės sklypą (žemės sklypo dalį)<text:s/><text:tab/></text:p>
      <text:p text:style-name="P377">_<text:tab/>.</text:p>
      <text:p text:style-name="P378">(žemės sklypo adresas, kadastro numeris, unikalus numeris)</text:p>
      <text:p text:style-name="P379">Žemės sklypo ribos pažymėtos žemės sklypo plane M 1: ___ ________, kuris yra privalomas šio akto priedas.</text:p>
      <text:p text:style-name="P380">Šis aktas surašytas 3 egzemplioriais. Jie perduodami:</text:p>
      <text:p text:style-name="P381">_<text:tab/>;<text:s/></text:p>
      <text:p text:style-name="P382">(Nacionalinės žemės tarnybos teritorinio padalinio pavadinimas)</text:p>
      <text:p text:style-name="P383">kiti<text:s/><text:tab/><text:s/>savivaldybei.</text:p>
      <text:p text:style-name="P384">(savivaldybės pavadinimas)</text:p>
      <text:p text:style-name="P385">Perdavė</text:p>
      <text:p text:style-name="P386">_<text:tab/></text:p>
      <text:p text:style-name="P387">(perdavusio asmens pareigų pavadinimas)<text:s/><text:tab/>(parašas)<text:tab/>(vardas ir pavardė)</text:p>
      <text:p text:style-name="P388">(A. V.)</text:p>
      <text:p text:style-name="P389">Priėmė</text:p>
      <text:p text:style-name="P390"><text:span text:style-name="T391">_</text:span><text:span text:style-name="T392"><text:tab/></text:span></text:p>
      <text:p text:style-name="P393">(priėmusio asmens pareigų pavadinimas)<text:s/><text:tab/>(parašas)<text:tab/>(vardas ir pavardė)</text:p>
      <text:p text:style-name="P394">(A. V.)</text:p>
      <text:p text:style-name="P395"/>
      <text:p text:style-name="P396"><text:span text:style-name="T397">_________________</text:span></text:p>
      <text:p text:style-name="Normal"/>
      <text:p text:style-name="P398">Priedo pakeitimai:</text:p>
      <text:p text:style-name="P399"><text:span text:style-name="T400">Nr.<text:s/></text:span><text:a xlink:href="https://www.e-tar.lt/portal/legalAct.html?documentId=TAR.B1DDF304D0BD" office:target-frame-name="_top" xlink:show="replace"><text:span text:style-name="T401">1484</text:span></text:a><text:span text:style-name="T402">, 2010-10-13, Žin., 2010, Nr. 125-6406 (2010-10-23), i. k. 1101100NUTA00001484</text:span></text:p>
      <text:p text:style-name="Normal"/>
      <text:soft-page-break/>
      <text:p text:style-name="P403">PATVIRTINTA</text:p>
      <text:p text:style-name="P408">Lietuvos Respublikos Vyriausybės</text:p>
      <text:p text:style-name="P409">2000 m. rugpjūčio 2 d. nutarimu Nr. 925</text:p>
      <text:p text:style-name="P410">(Lietuvos Respublikos Vyriausybės</text:p>
      <text:p text:style-name="P411">2006 m. spalio 23 d. nutarimo Nr. 1037</text:p>
      <text:p text:style-name="P412">redakcija)</text:p>
      <text:p text:style-name="P413"/>
      <text:p text:style-name="P414"><text:span text:style-name="T415">SAVIVALDYBĖMS NUOSAVYBĖS TEISE PRIKLAUSANČIŲ ŽEMĖS SKLYPŲ PARDAVIMO AUKCIONO NUOSTATAI</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Savivaldybėms nuosavybės teise priklausančių žemės sklypų pardavimo aukciono nuostatai (toliau vadinama – šie Nuostatai) reglamentuoja savivaldybėms nuosavybės teise priklausančių žemės sklypų, kuriuose nėra statinių ir įreng</text:span><text:span text:style-name="T425">inių (toliau vadinama – žemės sklypai), pardavimo aukcionų organizavimą ir vykdymą.</text:span></text:p>
      <text:p text:style-name="P426"><text:span text:style-name="T427">2</text:span><text:span text:style-name="T428">. Savivaldybės tarybai priėmus sprendimą dėl savivaldybei nuosavybės teise priklausančio žemės sklypo pardavimo ir patvirtinus žemės sklypo pradinę pardavimo kainą, že</text:span><text:span text:style-name="T429">mės sklypų pardavimo aukcionus skelbia, organizuoja ir vykdo savivaldybės administracijos direktoriaus ne mažiau kaip iš 3 asmenų sudaryta aukciono komisija (vienas iš jų skiriamas pirmininku).</text:span></text:p>
      <text:p text:style-name="P430"/>
      <text:p text:style-name="P431"><text:span text:style-name="T432">II</text:span><text:span text:style-name="T433">.<text:s/></text:span><text:span text:style-name="T434">INFORMACIJOS APIE AUKCIONUOSE PARDUODAMUS ŽEMĖS<text:s/></text:span><text:span text:style-name="T435">SKLYPUS SKELBIMAS</text:span></text:p>
      <text:p text:style-name="P436"/>
      <text:p text:style-name="P437"><text:span text:style-name="T438">3</text:span><text:span text:style-name="T439">. Apie žemės sklypų pardavimą aukcione ne vėliau kaip prieš 15 kalendorinių dienų iki aukciono dokumentų registravimo pradžios aukciono komisija skelbia leidinio „Valstybės žinios“ priede „Informaciniai pranešimai“ ir vietos laikraš</text:span><text:span text:style-name="T440">tyje. Skelbime turi būti nurodoma:</text:span></text:p>
      <text:p text:style-name="P441"><text:span text:style-name="T442">3.1</text:span><text:span text:style-name="T443">. duomenys apie parduodamą žemės sklypą (kadastro numeris, unikalus numeris, adresas, plotas, pagrindinė naudojimo paskirtis, naudojimo būdas, žemės naudojimo apribojimai, nustatyti žemės servitutai, žemės sklypo pra</text:span><text:span text:style-name="T444">dinė pardavimo kaina);</text:span><text:s/></text:p>
      <text:p text:style-name="P445">Punkto pakeitimai:</text:p>
      <text:p text:style-name="P446"><text:span text:style-name="T447">Nr.<text:s/></text:span><text:a xlink:href="https://www.e-tar.lt/portal/legalAct.html?documentId=TAR.B1DDF304D0BD" office:target-frame-name="_top" xlink:show="replace"><text:span text:style-name="T448">1484</text:span></text:a><text:span text:style-name="T449">, 2010-10-13, Žin., 2010, Nr. 125-6406 (2010-10-23), i. k. 1101100NUTA00001484</text:span></text:p>
      <text:p text:style-name="P450"><text:span text:style-name="T451">Nr.<text:s/></text:span><text:a xlink:href="https://www.e-tar.lt/portal/legalAct.html?documentId=c789a890875e11e3a6508050c26bd4c8" office:target-frame-name="_top" xlink:show="replace"><text:span text:style-name="T452">62</text:span></text:a><text:span text:style-name="T453">, 2014-01-22, paskelbta TAR 2014-01-27, i. k. 2014-00552</text:span></text:p>
      <text:p text:style-name="Normal"/>
      <text:p text:style-name="P454"><text:span text:style-name="T455">3.2</text:span><text:span text:style-name="T456">. aukciono vieta, data ir laikas;</text:span></text:p>
      <text:p text:style-name="P457"><text:span text:style-name="T458">3.3</text:span><text:span text:style-name="T459">. darbuotojo, atsakingo už aukciono organizavimą ir vykdymą, vardas, pavardė, pareigos, ad</text:span><text:span text:style-name="T460">resas, telefono ir fakso numeriai;</text:span></text:p>
      <text:p text:style-name="P461"><text:span text:style-name="T462">3.4</text:span><text:span text:style-name="T463">. aukciono dalyvių registravimo vieta, registravimo pradžios ir pabaigos data;</text:span></text:p>
      <text:p text:style-name="P464"><text:span text:style-name="T465">3.5</text:span><text:span text:style-name="T466">. finansų įstaigos (skyriaus, filialo), kurioje atidaryta sąskaita atsiskaityti už įsigyjamą aukcione žemės sklypą, pavadinimas,</text:span><text:span text:style-name="T467"><text:s/>kodas, buveinė ir sąskaitos numeris;</text:span><text:s/></text:p>
      <text:p text:style-name="P468">Punkto pakeitimai:</text:p>
      <text:p text:style-name="P469"><text:span text:style-name="T470">Nr.<text:s/></text:span><text:a xlink:href="https://www.e-tar.lt/portal/legalAct.html?documentId=c789a890875e11e3a6508050c26bd4c8" office:target-frame-name="_top" xlink:show="replace"><text:span text:style-name="T471">62</text:span></text:a><text:span text:style-name="T472">, 2014-01-22, paskelbta TAR 2014-01-27, i. k. 2014-00552</text:span></text:p>
      <text:p text:style-name="Normal"/>
      <text:p text:style-name="P473"><text:span text:style-name="T474">3.6</text:span><text:span text:style-name="T475">. kita informacija ir<text:s/></text:span><text:span text:style-name="T476">papildomi reikalavimai, kurie bus privalomi aukciono laimėtojui.</text:span></text:p>
      <text:p text:style-name="P477"><text:span text:style-name="T478">4</text:span><text:span text:style-name="T479">. Aukciono komisijos privalo teikti informaciją apie parduoti skirtus žemės sklypus visiems jos pageidaujantiems asmenims ir supažindinti juos su aukciono sąlygomis.</text:span></text:p>
      <text:p text:style-name="P480"/>
      <text:p text:style-name="P481"><text:span text:style-name="T482">III</text:span><text:span text:style-name="T483">.<text:s/></text:span><text:span text:style-name="T484">AUKCIO</text:span><text:span text:style-name="T485">NO DALYVIŲ REGISTRAVIMAS</text:span></text:p>
      <text:p text:style-name="P486"/>
      <text:p text:style-name="P487"><text:span text:style-name="T488">5</text:span><text:span text:style-name="T489">. Prieš atvykdami registruotis aukciono dalyviais, Lietuvos ir užsienio fiziniai ir juridiniai asmenys ar kitos užsienio organizacijos arba jų įgalioti asmenys (toliau vadinama – asmuo, asmenys) turi sumokėti į aukciono<text:s/></text:span><text:span text:style-name="T490">komisijos nurodytą finansų įstaigos sąskaitą pradinį įnašą – 5 procentus norimo pirkti žemės sklypo pradinės pardavimo kainos (toliau vadinama – pradinis įnašas).</text:span><text:s/></text:p>
      <text:p text:style-name="P491">Punkto pakeitimai:</text:p>
      <text:p text:style-name="P492"><text:span text:style-name="T493">Nr.<text:s/></text:span><text:a xlink:href="https://www.e-tar.lt/portal/legalAct.html?documentId=c789a890875e11e3a6508050c26bd4c8" office:target-frame-name="_top" xlink:show="replace"><text:span text:style-name="T494">62</text:span></text:a><text:span text:style-name="T495">, 2014-01-22, paskelbta TAR 2014-01-27, i. k. 2014-00552</text:span></text:p>
      <text:p text:style-name="Normal"/>
      <text:p text:style-name="P496"><text:span text:style-name="T497">6</text:span><text:span text:style-name="T498">. Aukciono dalyvius registruoja aukciono komisija skelbime nurodytu terminu.</text:span></text:p>
      <text:p text:style-name="P499"><text:span text:style-name="T500">7</text:span><text:span text:style-name="T501">. Asmuo, norintis registruotis aukciono dalyviu, aukciono komisijai pateikia:</text:span></text:p>
      <text:p text:style-name="P502"><text:span text:style-name="T503">7.</text:span><text:span text:style-name="T504">1</text:span><text:span text:style-name="T505">. paraišką dalyvauti žemės sklypo pardavimo aukcione (pagal 1 priedą);</text:span></text:p>
      <text:p text:style-name="P506"><text:span text:style-name="T507">7.2</text:span><text:span text:style-name="T508">. fizinio asmens tapatybę patvirtinančio dokumento ar užsienio juridinio asmens ar kitos užsienio organizacijos registravimo dokumento įstatymų ar kitų teisės aktų nustatyta t</text:span><text:span text:style-name="T509">varka patvirtintą kopiją,<text:s/></text:span><text:span text:style-name="T510">išskyrus atvejus, kai</text:span><text:span text:style-name="T511"><text:s/></text:span><text:span text:style-name="T512">valstybinės žemės sklypą pageidauja</text:span><text:span text:style-name="T513"><text:s/></text:span><text:span text:style-name="T514">išsinuomoti užsienio juridinis asmuo ar kita užsienio organizacija, įsteigę Lietuvoje atstovybę ar filialą</text:span><text:span text:style-name="T515">;</text:span><text:span text:style-name="T516"><text:s/></text:span></text:p>
      <text:p text:style-name="P517">Punkto pakeitimai:</text:p>
      <text:p text:style-name="P518"><text:span text:style-name="T519">Nr.<text:s/></text:span><text:a xlink:href="https://www.e-tar.lt/portal/legalAct.html?documentId=05958b30a88911e4a82d9548fb36f682" office:target-frame-name="_top" xlink:show="replace"><text:span text:style-name="T520">61</text:span></text:a><text:span text:style-name="T521">, 2015-01-28, paskelbta TAR 2015-02-01, i. k. 2015-01377</text:span></text:p>
      <text:p text:style-name="Normal"/>
      <text:p text:style-name="P522"><text:span text:style-name="T523">7.3</text:span><text:span text:style-name="T524">. įstatymų nustatyta tvarka patvirtintą įgaliojimą, jeigu aukciono dalyviui atstovauja kitas<text:s/></text:span><text:span text:style-name="T525">asmuo;</text:span></text:p>
      <text:p text:style-name="P526"><text:span text:style-name="T527">7.4</text:span><text:span text:style-name="T528">. finansų įstaigos (skyriaus, filialo) išduotus dokumentus, patvirtinančius, kad pradinis įnašas sumokėtas į skelbime nurodytą sąskaitą;<text:s/></text:span><text:span text:style-name="T529">jeigu toks dokumentas nepateikiamas, tačiau aukciono komisija patikrina ir nustato, kad pradinis įnašas g</text:span><text:span text:style-name="T530">autas, laikoma, kad šiame punkte nustatytas reikalavimas įvykdytas</text:span><text:span text:style-name="T531">;</text:span><text:s/></text:p>
      <text:p text:style-name="P532">Punkto pakeitimai:</text:p>
      <text:p text:style-name="P533"><text:span text:style-name="T534">Nr.<text:s/></text:span><text:a xlink:href="https://www.e-tar.lt/portal/legalAct.html?documentId=c789a890875e11e3a6508050c26bd4c8" office:target-frame-name="_top" xlink:show="replace"><text:span text:style-name="T535">62</text:span></text:a><text:span text:style-name="T536">, 2014-01-22, paskelbta TAR 2014-01-27, i. k. 2014-00552</text:span></text:p>
      <text:p text:style-name="Normal"/>
      <text:p text:style-name="P537"><text:span text:style-name="T538">7.5</text:span><text:span text:style-name="T539">. duomenis apie finansų įstaigos (skyriaus, filialo) sąskaitos, į kurią aukciono komisija šių Nuostatų nustatytais atvejais turi pervesti grąžinamą pradinį įnašą, numerį, finansų įstaigos pavadinimą, kodą ir buveinę;</text:span><text:s/></text:p>
      <text:p text:style-name="P540">Punkto pakeitimai:</text:p>
      <text:p text:style-name="P541"><text:span text:style-name="T542">Nr.<text:s/></text:span><text:a xlink:href="https://www.e-tar.lt/portal/legalAct.html?documentId=c789a890875e11e3a6508050c26bd4c8" office:target-frame-name="_top" xlink:show="replace"><text:span text:style-name="T543">62</text:span></text:a><text:span text:style-name="T544">, 2014-01-22, paskelbta TAR 2014-01-27, i. k. 2014-00552</text:span></text:p>
      <text:p text:style-name="Normal"/>
      <text:p text:style-name="P545"><text:span text:style-name="T546">7.6</text:span><text:span text:style-name="T547">. jeigu aukciono laimėtojui pagal skelbime paskelbtas aukciono sąlygas bus taikomi papildomi<text:s/></text:span><text:span text:style-name="T548">reikalavimai, rašytinį įsipareigojimą įvykdyti aukciono sąlygų reikalavimus.</text:span></text:p>
      <text:p text:style-name="P549"><text:span text:style-name="T550">8.</text:span><text:span text:style-name="T551"><text:s/>Neteko galios nuo 2015-02-02</text:span></text:p>
      <text:p text:style-name="P552">Punkto naikinimas:</text:p>
      <text:p text:style-name="P553"><text:span text:style-name="T554">Nr.<text:s/></text:span><text:a xlink:href="https://www.e-tar.lt/portal/legalAct.html?documentId=05958b30a88911e4a82d9548fb36f682" office:target-frame-name="_top" xlink:show="replace"><text:span text:style-name="T555">61</text:span></text:a><text:span text:style-name="T556">, 2015-01-28, paskel</text:span><text:span text:style-name="T557">bta TAR 2015-02-01, i. k. 2015-01377</text:span></text:p>
      <text:p text:style-name="Normal"/>
      <text:p text:style-name="P558"><text:span text:style-name="T559">9</text:span><text:span text:style-name="T560">. Nurodyti šių Nuostatų 7 punkte dokumentai ir duomenys aukciono komisijai pateikiami užklijuotame voke arba siunčiami paštu (įvertintu laišku su apyrašu ir apmokėtu pristatymu arba registruotu laišku). Ant voko<text:s/></text:span><text:span text:style-name="T561">rašomas aukciono komisijos pavadinimas ir adresas, norimo įsigyti nuosavybėn aukcione žemės sklypo kadastro numeris, unikalus numeris, aukciono vykdymo data ir nuoroda „Su aukciono dokumentais“. Aukciono dalyvio registracijos dokumentų pateikėjo rekvizitai</text:span><text:span text:style-name="T562"><text:s/>(asmens duomenys) ant voko nerašomi.</text:span><text:span text:style-name="T563"><text:s/></text:span></text:p>
      <text:p text:style-name="P564">Punkto pakeitimai:</text:p>
      <text:p text:style-name="P565"><text:span text:style-name="T566">Nr.<text:s/></text:span><text:a xlink:href="https://www.e-tar.lt/portal/legalAct.html?documentId=05958b30a88911e4a82d9548fb36f682" office:target-frame-name="_top" xlink:show="replace"><text:span text:style-name="T567">61</text:span></text:a><text:span text:style-name="T568">, 2015-01-28, paskelbta TAR 2015-02-01, i. k. 2015-01377</text:span></text:p>
      <text:p text:style-name="Normal"/>
      <text:p text:style-name="P569"><text:span text:style-name="T570">10</text:span><text:span text:style-name="T571">. Aukciono komisijos priima ti</text:span><text:span text:style-name="T572">k užklijuotus vokus su užrašytais šių Nuostatų 9 punkte nurodytais duomenimis.</text:span></text:p>
      <text:p text:style-name="P573"><text:span text:style-name="T574">11</text:span><text:span text:style-name="T575">. Vokai su aukciono dokumentais registruojami pažymoje apie savivaldybei nuosavybės teise priklausančio žemės sklypo pardavimo aukciono dalyvius (toliau vadinama – pažyma<text:s/></text:span><text:span text:style-name="T576">apie<text:s/></text:span><text:soft-page-break/><text:span text:style-name="T577">aukciono dalyvius) (pagal 2 priedą). Šioje pažymoje taip pat nurodomi aukciono dalyvių registracijos numeriai, vokų priėmimo data ir tikslus laikas (valanda ir minutės). Minėtieji duomenys kartojami ant gauto užklijuoto voko su aukciono dokumentais.</text:span></text:p>
      <text:p text:style-name="P578"><text:span text:style-name="T579">12</text:span><text:span text:style-name="T580">. Aukciono komisija iki aukciono pradžios neturi teisės atplėšti vokų ir supažindinti kitų asmenų su duomenimis apie įregistruotus aukciono dalyvius.</text:span></text:p>
      <text:p text:style-name="P581"><text:span text:style-name="T582">13</text:span><text:span text:style-name="T583">. Aukciono dalyvis iki skelbime nurodyto aukciono dokumentų registravimo laiko pabaigos turi<text:s/></text:span><text:span text:style-name="T584">teisę atsisakyti dalyvauti aukcione, pateikęs aukciono komisijai prašymą grąžinti voką su aukciono dokumentais. Aukciono komisija pažymoje apie aukciono dalyvius įrašo apie atsisakymą dalyvauti aukcione, nurodo atsisakymo datą ir laiką, pasirašo ir patvirt</text:span><text:span text:style-name="T585">ina įrašą antspaudu. Asmeniui, atsisakiusiam dalyvauti aukcione, dokumentai grąžinami įvykus aukcionui arba pasibaigus aukciono dokumentų registravimo terminui, jeigu dalyvauti aukcione neįsiregistruoja nė vienas kitas asmuo. Pradinis įnašas grąžinamas į a</text:span><text:span text:style-name="T586">tsisakiusio dalyvauti aukcione asmens nurodytą sąskaitą per 5 darbo dienas po aukciono arba per 5 darbo dienas po aukciono dokumentų registravimo termino pabaigos, jeigu dalyvauti aukcione neįsiregistruoja nė vienas kitas asmuo.</text:span></text:p>
      <text:p text:style-name="P587"><text:span text:style-name="T588">14</text:span><text:span text:style-name="T589">. Įregistruotas aukci</text:span><text:span text:style-name="T590">ono dalyvis iki skelbime nurodyto aukciono dokumentų registravimo termino pabaigos turi teisę atšaukti pateiktą paraišką ir šių Nuostatų 7 punkte nurodytus dokumentus. Aukciono komisija pažymoje apie aukciono dalyvius įrašo, kad ankstesnė paraiška atšaukta</text:span><text:span text:style-name="T591"><text:s/>ir pateiktas naujas vokas, taip pat nurodo naujo voko pateikimo datą ir laiką. Aukciono dalyviui suteikiamas naujas registracijos numeris. Ankstesni dokumentai aukciono dalyviui negrąžinami. Asmuo, naujame voke pateikęs kitą paraišką dalyvauti aukcione ir</text:span><text:span text:style-name="T592"><text:s/>neatšaukęs ankstesniosios, aukciono dalyviu nepripažįstamas ir pradinis įnašas jam negrąžinamas.</text:span><text:span text:style-name="T593"><text:s/></text:span></text:p>
      <text:p text:style-name="P594">Punkto pakeitimai:</text:p>
      <text:p text:style-name="P595"><text:span text:style-name="T596">Nr.<text:s/></text:span><text:a xlink:href="https://www.e-tar.lt/portal/legalAct.html?documentId=05958b30a88911e4a82d9548fb36f682" office:target-frame-name="_top" xlink:show="replace"><text:span text:style-name="T597">61</text:span></text:a><text:span text:style-name="T598">, 2015-01-28, paskelbta TAR 2015-0</text:span><text:span text:style-name="T599">2-01, i. k. 2015-01377</text:span></text:p>
      <text:p text:style-name="Normal"/>
      <text:p text:style-name="P600"><text:span text:style-name="T601">15</text:span><text:span text:style-name="T602">. Vokai su aukciono dokumentais registruojami iki skelbime nurodytos šių dokumentų registravimo termino paskutinės dienos darbo dienos pabaigos.</text:span></text:p>
      <text:p text:style-name="P603"><text:span text:style-name="T604">16</text:span><text:span text:style-name="T605">. Vokai su aukciono dokumentais, gauti paštu dar neprasidėjus šių dokumentų</text:span><text:span text:style-name="T606"><text:s/>registravimo terminui, įregistruojami pirmąją skelbime nurodytą paraiškų registravimo dieną, jiems suteikiami pirmieji registracijos numeriai pagal jų gavimo eiliškumą.</text:span></text:p>
      <text:p text:style-name="P607"><text:span text:style-name="T608">Vokai su aukciono dokumentais, gauti paštu pasibaigus skelbime nurodytam aukciono doku</text:span><text:span text:style-name="T609">mentų registravimo terminui, bet įteikti paštui iki registravimo termino paskutinės dienos dvidešimt ketvirtos valandos nulis minučių, įregistruojami, jiems suteikiant paskutinius registracijos numerius pagal jų gavimo eiliškumą.</text:span></text:p>
      <text:p text:style-name="P610"><text:span text:style-name="T611">17</text:span><text:span text:style-name="T612">. Aukciono komisija<text:s/></text:span><text:span text:style-name="T613">neturi teisės registruoti aukciono dalyvių, jeigu pagal užrašą ant gauto užklijuoto voko neįmanoma<text:s/></text:span><text:span text:style-name="T614">atpažinti<text:s/></text:span><text:span text:style-name="T615">parduodamo žemės sklypo.</text:span></text:p>
      <text:p text:style-name="P616"><text:span text:style-name="T617">18</text:span><text:span text:style-name="T618">. Jeigu pasibaigus nustatytajam registracijos terminui negaunama nė viena paraiška dalyvauti aukcione, aukciono komi</text:span><text:span text:style-name="T619">sija pakartotinai skelbia aukcioną šiuose Nuostatuose nurodyta tvarka.</text:span></text:p>
      <text:p text:style-name="P620"/>
      <text:p text:style-name="P621"><text:span text:style-name="T622">IV</text:span><text:span text:style-name="T623">.<text:s/></text:span><text:span text:style-name="T624">AUKCIONO VYKDYMAS</text:span></text:p>
      <text:p text:style-name="P625"/>
      <text:p text:style-name="P626"><text:span text:style-name="T627">19</text:span><text:span text:style-name="T628">. Aukcionas vykdomas, jeigu dalyvauti jame įregistruojamas bent vienas asmuo.</text:span></text:p>
      <text:p text:style-name="P629"><text:span text:style-name="T630">20</text:span><text:span text:style-name="T631">. Aukcionas turi būti surengtas ne anksčiau kaip po 45<text:s/></text:span><text:span text:style-name="T632">kalendorinių dienų ir ne vėliau kaip po 60 kalendorinių dienų nuo informacijos apie žemės sklypų pardavimą paskelbimo leidinio „Valstybės žinios“ priede „Informaciniai pranešimai“.</text:span></text:p>
      <text:p text:style-name="P633"><text:span text:style-name="T634">21</text:span><text:span text:style-name="T635">. Dalyvauti aukcione turi teisę tik šių Nuostatų nustatyta tvarka įsi</text:span><text:span text:style-name="T636">registravę asmenys.</text:span></text:p>
      <text:p text:style-name="P637"><text:span text:style-name="T638">22</text:span><text:span text:style-name="T639">. Aukciono žiūrovai į salę įleidžiami nemokamai.</text:span></text:p>
      <text:p text:style-name="P640"><text:span text:style-name="T641">23</text:span><text:span text:style-name="T642">. Aukciono metu 3 egzemplioriais pildomas savivaldybei nuosavybės teise priklausančio žemės sklypo pardavimo aukciono protokolas (toliau vadinama – aukciono protokolas) (pagal</text:span><text:span text:style-name="T643"><text:s/>3 priedą).</text:span></text:p>
      <text:p text:style-name="P644"><text:span text:style-name="T645">24</text:span><text:span text:style-name="T646">. Vykdydamas aukcioną, aukciono komisijos pirmininkas privalo apibūdinti parduodamą žemės sklypą ir paskelbti skelbime nurodytą pradinę žemės sklypo pardavimo kainą. Po to aukciono komisija atplėšia užklijuotus vokus su aukciono<text:s/></text:span><text:span text:style-name="T647">dokumentais. Aukciono komisija patikrina kiekviename voke esančius dokumentus. Jeigu jie atitinka šių Nuostatų reikalavimus, aukciono komisijos pirmininkas skelbia aukciono dalyvio siūlomą žemės sklypo pirkimo kainą (neskelbdamas asmens rekvizitų). Ši kain</text:span><text:span text:style-name="T648">a, taip pat asmens registracijos numeris, nurodytas ant voko, įrašomi į pažymą apie aukciono dalyvius ir aukciono protokolo priedą.</text:span></text:p>
      <text:p text:style-name="P649"><text:span text:style-name="T650">25</text:span><text:span text:style-name="T651">. Asmenys, pateikę aukciono dalyvio aukciono dokumentus, aukciono dalyviais nepripažįstami, jeigu:</text:span></text:p>
      <text:p text:style-name="P652"><text:span text:style-name="T653">25.1</text:span><text:span text:style-name="T654">. pateikti ne</text:span><text:span text:style-name="T655"><text:s/>visi šių Nuostatų 7 punkte nurodyti dokumentai ir duomenys;</text:span><text:span text:style-name="T656"><text:s/></text:span></text:p>
      <text:p text:style-name="P657">Punkto pakeitimai:</text:p>
      <text:p text:style-name="P658"><text:span text:style-name="T659">Nr.<text:s/></text:span><text:a xlink:href="https://www.e-tar.lt/portal/legalAct.html?documentId=05958b30a88911e4a82d9548fb36f682" office:target-frame-name="_top" xlink:show="replace"><text:span text:style-name="T660">61</text:span></text:a><text:span text:style-name="T661">, 2015-01-28, paskelbta TAR 2015-02-01, i. k. 2015-01377</text:span></text:p>
      <text:p text:style-name="Normal"/>
      <text:p text:style-name="P662"><text:span text:style-name="T663">25.2</text:span><text:span text:style-name="T664">. asm</text:span><text:span text:style-name="T665">uo pateikia daugiau kaip vieną paraišką, neatšaukęs ankstesniosios.</text:span></text:p>
      <text:p text:style-name="P666"><text:span text:style-name="T667">26</text:span><text:span text:style-name="T668">. Aukciono komisijos išvada dėl to, ar pripažinti ar nepripažinti asmenį aukciono dalyviu, ir priežastys, dėl kurių asmuo juo nepripažįstamas, turi būti nurodytos pažymoje apie auk</text:span><text:span text:style-name="T669">ciono dalyvius. Asmenis, kurie nepripažįstami aukciono dalyviais, aukciono komisija ne vėliau kaip per 5 darbo dienas po aukciono informuoja raštu, nurodžiusi priežastį, dėl kurios jie nepripažinti aukciono dalyviais.</text:span></text:p>
      <text:p text:style-name="P670"><text:span text:style-name="T671">27</text:span><text:span text:style-name="T672">. Pradiniai įnašai asmenims, nep</text:span><text:span text:style-name="T673">ripažintiems aukciono dalyviais dėl šių Nuostatų 25.1 punkte nurodytų priežasčių, grąžinami be atskaitymų, išskyrus tą atvejį, kai pradinis įnašas sumokėtas ne į skelbime nurodytą sąskaitą. Pradinius įnašus aukciono komisija grąžina per 5 darbo dienas po a</text:span><text:span text:style-name="T674">ukciono. Pradiniai įnašai asmenims, nepripažintiems aukciono dalyviais dėl šių Nuostatų 25.2 punkte nurodytų priežasčių, negrąžinami.</text:span></text:p>
      <text:p text:style-name="P675"><text:span text:style-name="T676">28</text:span><text:span text:style-name="T677">. Atplėšus užklijuotus vokus ir atlikus kitus šių Nuostatų 24 punkte nurodytus veiksmus, aukciono komisijos pirmininkas paskelbia asmenų, aukciono komisijos pripažintų aukciono dalyviais, registracijos numerius ir didžiausią vokuose pasiūlytą aukciono žemė</text:span><text:span text:style-name="T678">s sklypo kainą (ji tampa pradine aukcione parduodamo žemės sklypo kaina). Aukciono dalyviams suteikiama teisė toliau varžytis – didinti žemės sklypo pirkimo kainą. Aukciono komisijos pirmininkas<text:s/></text:span><text:span text:style-name="T679">skelbia<text:s/></text:span><text:span text:style-name="T680">aukciono pradžią plaktuko dūžiu.</text:span></text:p>
      <text:p text:style-name="P681"><text:span text:style-name="T682">29</text:span><text:span text:style-name="T683">. Jeigu atliku</text:span><text:span text:style-name="T684">s šių Nuostatų 28 punkte nurodytus veiksmus asmenys, pateikę aukciono dalyvio aukciono dokumentus užklijuotame voke, pageidauja didinti aukciono kainą, jie turi pateikti aukciono komisijai dalyvio tapatybę patvirtinantį dokumentą, o aukciono komisija – išd</text:span><text:span text:style-name="T685">uoti jiems kortelę su tuo pačiu numeriu, kuris užrašytas ant šių asmenų pateikto voko ir įrašytas pažymoje apie aukciono dalyvius. Išdavus šiems asmenims korteles su aukciono dalyvio numeriais, aukciono komisijos pirmininkas pakartoja vokuose nurodytą didž</text:span><text:span text:style-name="T686">iausią žemės sklypo pardavimo kainą ir pasiūlo aukciono dalyviams paskelbtą sumą didinti,<text:s/></text:span><text:span text:style-name="T687">patvirtindamas</text:span><text:span text:style-name="T688"><text:s/>tai plaktuko dūžiu. Minimalus paskelbtos pardavimo kainos didinimo intervalas – 1 procentas vokuose nurodytos didžiausios sumos.</text:span></text:p>
      <text:p text:style-name="P689"><text:span text:style-name="T690">Aukciono dalyviai, siū</text:span><text:span text:style-name="T691">lydami kainą, turi pakelti korteles su numeriais, nukreiptais į aukciono komisijos pirmininko pusę, ir garsiai skelbti savo siūlomą kainą. Aukciono komisijos pirmininkas pakartoja kiekvieną pasiūlytą kainą,<text:s/></text:span><text:span text:style-name="T692">patvirtindamas</text:span><text:span text:style-name="T693"><text:s/>ją plaktuko dūžiu. Jeigu nė vienas</text:span><text:span text:style-name="T694"><text:s/>iš dalyvių didesnės kainos nebesiūlo, aukciono komisijos pirmininkas skelbia galutinę kainą, ją pasiūliusio dalyvio numerį, pasiūlytą sumą pakartoja tris kartus,<text:s/></text:span><text:span text:style-name="T695">patvirtindamas<text:s/></text:span><text:span text:style-name="T696">trimis plaktuko dūžiais. Nuskambėjus trečiajam plaktuko dūžiui, laikoma, kad ž</text:span><text:span text:style-name="T697">emės sklypas parduotas, o didžiausia pasiūlyta pardavimo kaina ir ją pasiūliusio dalyvio kortelės numeris įrašomi į aukciono protokolą.</text:span></text:p>
      <text:p text:style-name="P698"><text:span text:style-name="T699">30</text:span><text:span text:style-name="T700">. Jeigu nė vienas iš asmenų, pateikusių aukciono dalyvio aukciono dokumentus užklijuotame voke, nepareiškia noro d</text:span><text:span text:style-name="T701">idinti voke pasiūlytos kainos, aukciono laimėtoju pripažįstamas aukciono dalyvis, užklijuotame voke pasiūlęs didžiausią žemės sklypo kainą. Jeigu vokuose vienodą didžiausią žemės sklypo pirkimo kainą pasiūlo du ar daugiau aukciono dalyvių ir niekas iš<text:s/></text:span><text:span text:style-name="T702">jų<text:s/></text:span><text:span text:style-name="T703">n</text:span><text:span text:style-name="T704">epareiškia noro didinti žemės sklypo pirkimo kainos, aukciono laimėtoju pripažįstamas dalyvis, anksčiausiai įregistravęs voką su aukciono dokumentais.</text:span></text:p>
      <text:p text:style-name="P705"><text:span text:style-name="T706">Šiais atvejais trimis plaktuko dūžiais<text:s/></text:span><text:span text:style-name="T707">patvirtinama<text:s/></text:span><text:span text:style-name="T708">aukciono pabaiga.</text:span></text:p>
      <text:p text:style-name="P709"><text:span text:style-name="T710">31</text:span><text:span text:style-name="T711">. Didžiausią kainą pasiūlęs a</text:span><text:span text:style-name="T712">ukciono dalyvis aukciono komisijai turi nedelsdamas pateikti savo kortelę su aukciono dalyvio numeriu ir parašu patvirtinti, kad galutinė kaina, nurodyta aukciono protokole, atitinka jo pasiūlytąją. Jeigu aukciono dalyvis nepateikia kortelės su aukciono da</text:span><text:span text:style-name="T713">lyvio numeriu arba nepasirašo aukciono protokolo, taip atsisakydamas pirkti žemės sklypą, laikoma, kad aukcionas neįvyko, ir aukciono komisija tai privalo nurodyti aukciono protokole. Toks asmuo išbraukiamas iš pažymos apie aukciono dalyvius, ir pradinis į</text:span><text:span text:style-name="T714">našas jam negrąžinamas. Jeigu tokiais atvejais aukcione lieka dalyvauti ne mažiau kaip du dalyviai, įskaitant asmenis, nepageidavusius didinti žemės sklypo pirkimo kainos, neparduoto žemės sklypo aukcionas atnaujinamas, pildomas kitas protokolas. Kai aukci</text:span><text:span text:style-name="T715">oną laimi dalyvis, pasiūlęs voke didžiausią kainą, bet neatvykęs į aukcioną, jis ne vėliau kaip per 7 darbo dienas po aukciono komisijos pranešimo apie aukciono rezultatus įteikimo turi atvykti pasirašyti aukciono protokolo. Jam neįvykdžius šio reikalavimo</text:span><text:span text:style-name="T716">, laikoma, kad aukcionas neįvyko, ir skelbiamas naujas aukcionas šiuose Nuostatuose nurodyta tvarka, o aukciono dalyviui, neatvykusiam pasirašyti aukciono protokolo, pradinis įnašas negrąžinamas.</text:span></text:p>
      <text:p text:style-name="P717"><text:span text:style-name="T718">32</text:span><text:span text:style-name="T719">. Aukciono dalyviams, nelaimėjusiems žemės sklypo pard</text:span><text:span text:style-name="T720">avimo aukciono, aukciono komisija per 7 darbo dienas po aukciono grąžina pradinius įnašus (be atskaitymų) į jų sąskaitas, nurodytas aukciono dokumentuose.</text:span></text:p>
      <text:p text:style-name="P721"/>
      <text:p text:style-name="P722"><text:span text:style-name="T723">V</text:span><text:span text:style-name="T724">.<text:s/></text:span><text:span text:style-name="T725">AUKCIONO REZULTATŲ TVIRTINIMAS</text:span></text:p>
      <text:p text:style-name="P726"/>
      <text:p text:style-name="P727"><text:span text:style-name="T728">33</text:span><text:span text:style-name="T729">. Savivaldybės administracijos direktorius aukciono k</text:span><text:span text:style-name="T730">omisijos teikimu per 5 darbo dienas po aukciono patvirtina aukciono rezultatus.</text:span></text:p>
      <text:p text:style-name="P731"><text:span text:style-name="T732">34</text:span><text:span text:style-name="T733">. Savivaldybės administracijos direktoriui aukciono komisija pateikia:</text:span></text:p>
      <text:p text:style-name="P734"><text:span text:style-name="T735">34.1</text:span><text:span text:style-name="T736">. aukciono protokolą su priedais (3 egzempliorius);</text:span></text:p>
      <text:p text:style-name="P737"><text:span text:style-name="T738">34.2</text:span><text:span text:style-name="T739">. finansų įstaigos (skyriaus, fil</text:span><text:span text:style-name="T740">ialo) dokumentą, patvirtinantį, kad sumokėtas pradinis įnašas.</text:span><text:s/></text:p>
      <text:p text:style-name="P741">Punkto pakeitimai:</text:p>
      <text:p text:style-name="P742"><text:span text:style-name="T743">Nr.<text:s/></text:span><text:a xlink:href="https://www.e-tar.lt/portal/legalAct.html?documentId=c789a890875e11e3a6508050c26bd4c8" office:target-frame-name="_top" xlink:show="replace"><text:span text:style-name="T744">62</text:span></text:a><text:span text:style-name="T745">, 2014-01-22, paskelbta TAR 2014-01-27, i. k. 2014-00552</text:span></text:p>
      <text:p text:style-name="Normal"/>
      <text:p text:style-name="P746"><text:span text:style-name="T747">VI</text:span><text:span text:style-name="T748">.<text:s/></text:span><text:span text:style-name="T749">ŽEMĖS SKLYPO PIRKIMO-PARDAVIMO SUTARČIŲ PARENGIMAS IR SUDARYMAS</text:span></text:p>
      <text:p text:style-name="P750"/>
      <text:p text:style-name="P751"><text:span text:style-name="T752">35</text:span><text:span text:style-name="T753">. Patvirtinus žemės sklypo pardavimo aukciono rezultatus, aukciono komisija per 15 darbo dienų parengia savivaldybei nuosavybės teise priklausančio žemės sklypo pirkimo-pardavimo suta</text:span><text:span text:style-name="T754">rties (toliau vadinama – žemės sklypo pirkimo-pardavimo sutartis) (pagal 4 priedą) projektą.</text:span></text:p>
      <text:p text:style-name="P755"><text:span text:style-name="T756">36</text:span><text:span text:style-name="T757">. Aukciono komisija, parengusi žemės sklypo pirkimo–pardavimo sutarties projektą, žemės sklypo aukciono laimėtojui įteikia ar išsiunčia (registruotu laišku)<text:s/></text:span><text:span text:style-name="T758">sutarties projekto kopiją, praneša sutarties pasirašymo vietą, dieną ir tikslų laiką (iš anksto tai suderinusi su aukciono laimėtoju) ir papildomai nurodo, kad per pranešime nustatytą terminą jis turi sumokėti sutarties projekte nurodytą sumą į nurodytas f</text:span><text:span text:style-name="T759">inansų įstaigų (skyrių, filialų) sąskaitas.</text:span><text:s/></text:p>
      <text:p text:style-name="P760">Punkto pakeitimai:</text:p>
      <text:p text:style-name="P761"><text:span text:style-name="T762">Nr.<text:s/></text:span><text:a xlink:href="https://www.e-tar.lt/portal/legalAct.html?documentId=c789a890875e11e3a6508050c26bd4c8" office:target-frame-name="_top" xlink:show="replace"><text:span text:style-name="T763">62</text:span></text:a><text:span text:style-name="T764">, 2014-01-22, paskelbta TAR 2014-01-27, i. k. 2014-00552</text:span></text:p>
      <text:p text:style-name="Normal"/>
      <text:p text:style-name="P765"><text:span text:style-name="T766">37</text:span><text:span text:style-name="T767">. Žemės sklypo pardavimo</text:span><text:span text:style-name="T768"><text:s/>aukciono laimėtojo sumokėtas pradinis įnašas įskaitomas į žemės sklypo pirkimo kainą.</text:span></text:p>
      <text:p text:style-name="P769"><text:span text:style-name="T770">38</text:span><text:span text:style-name="T771">. Žemės sklypo pirkėjas, sumokėjęs nurodytą sumą, su tą faktą patvirtinančiu finansų įstaigos (skyriaus, filialo) ar kitu dokumentu atvyksta sutartu laiku į aukcio</text:span><text:span text:style-name="T772">no komisijos pasiūlytą vietą pasirašyti žemės sklypo pirkimo–pardavimo sutarties.</text:span><text:s/></text:p>
      <text:p text:style-name="P773">Punkto pakeitimai:</text:p>
      <text:p text:style-name="P774"><text:span text:style-name="T775">Nr.<text:s/></text:span><text:a xlink:href="https://www.e-tar.lt/portal/legalAct.html?documentId=c789a890875e11e3a6508050c26bd4c8" office:target-frame-name="_top" xlink:show="replace"><text:span text:style-name="T776">62</text:span></text:a><text:span text:style-name="T777">, 2014-01-22, paskelbta TAR 2014-01-27, i. k. 2014</text:span><text:span text:style-name="T778">-00552</text:span></text:p>
      <text:p text:style-name="Normal"/>
      <text:p text:style-name="P779"><text:span text:style-name="T780">39</text:span><text:span text:style-name="T781">. Jeigu žemės sklypo pardavimo aukcioną laimėjęs asmuo atsisako arba nustatytu laiku neatvyksta pasirašyti žemės sklypo pirkimo-pardavimo sutarties, laikoma, kad žemės sklypas neparduotas. Aukciono laimėtojui tokiais atvejais pradinis įnašas<text:s/></text:span><text:span text:style-name="T782">negrąžinamas.</text:span></text:p>
      <text:p text:style-name="P783"><text:span text:style-name="T784">Jeigu aukciono komisija pripažįsta, kad aukciono laimėtojas neatvyko dėl svarbių priežasčių, nustatomas kitas žemės sklypo pirkimo-pardavimo sutarties pasirašymo laikas ir apie tai šių Nuostatų 36 punkte nurodyta tvarka pranešama aukciono lai</text:span><text:span text:style-name="T785">mėtojui.</text:span></text:p>
      <text:p text:style-name="P786"><text:span text:style-name="T787">40</text:span><text:span text:style-name="T788">. Žemės sklypo pirkimo-pardavimo sutartis tvirtinama notariškai. Žemės sklypo pirkimo-pardavimo sutartis pasirašoma laikantis savivaldybės vardu sudaromų sutarčių pasirašymo tvarkos.</text:span></text:p>
      <text:p text:style-name="P789"><text:span text:style-name="T790">41</text:span><text:span text:style-name="T791">. Žemės sklypo perdavimas ir priėmimas įforminami<text:s/></text:span><text:span text:style-name="T792">žemės sklypo perdavimo ir priėmimo aktu (pagal 5 priedą), kuris pasirašomas per 3 darbo dienas nuo žemės sklypo pirkimo-pardavimo sutarties sudarymo.</text:span></text:p>
      <text:p text:style-name="P793"/>
      <text:p text:style-name="P794"><text:span text:style-name="T795">VII</text:span><text:span text:style-name="T796">.<text:s/></text:span><text:span text:style-name="T797">GINČŲ DĖL AUKCIONO REZULTATŲ SPRENDIMAS</text:span></text:p>
      <text:p text:style-name="P798"/>
      <text:p text:style-name="P799"><text:span text:style-name="T800">42</text:span><text:span text:style-name="T801">. Ginčai, kilę dėl aukciono organizavimo ar jo<text:s/></text:span><text:span text:style-name="T802">rezultatų, sprendžiami įstatymų nustatyta tvarka.</text:span></text:p>
      <text:p text:style-name="P803"><text:span text:style-name="T804">______________</text:span></text:p>
      <text:p text:style-name="P805">Savivaldybėms nuosavybės teise</text:p>
      <text:p text:style-name="P810">priklausančių žemės sklypų pardavimo</text:p>
      <text:p text:style-name="P811">aukciono nuostatų</text:p>
      <text:p text:style-name="P812"><text:span text:style-name="T813">1</text:span><text:span text:style-name="T814"><text:s/>priedas</text:span></text:p>
      <text:p text:style-name="P815"/>
      <text:p text:style-name="P816"><text:span text:style-name="T817">(Paraiškos forma)</text:span></text:p>
      <text:p text:style-name="P818"/>
      <text:p text:style-name="P819"><text:tab/></text:p>
      <text:p text:style-name="P820">(aukciono dalyvio (žemės sklypo<text:s/>pirkėjo) vardas ir pavardė; Lietuvos arba</text:p>
      <text:p text:style-name="P821"><text:tab/></text:p>
      <text:p text:style-name="P822">užsienio juridinio asmens ar kitos užsienio organizacijos teisinė forma pavadinimas, kodas)</text:p>
      <text:p text:style-name="P823"><text:tab/></text:p>
      <text:p text:style-name="P824">(adresas ar Lietuvos arba užsienio juridinio asmens ar kitos užsienio organizacijos buveinė)</text:p>
      <text:p text:style-name="P825"><text:tab/>savivaldybės administracijos direktoriui</text:p>
      <text:p text:style-name="P826">(savivaldybės pavadinimas)</text:p>
      <text:p text:style-name="P827"/>
      <text:p text:style-name="P828"><text:span text:style-name="T829">PARAIŠKA</text:span></text:p>
      <text:p text:style-name="P830"><text:span text:style-name="T831">dalyvauti žemės sklypo pardavimo aukcione</text:span></text:p>
      <text:p text:style-name="P832"/>
      <text:p text:style-name="P833"><text:tab/>Nr._______</text:p>
      <text:p text:style-name="P834">(data)</text:p>
      <text:p text:style-name="P835"><text:tab/></text:p>
      <text:p text:style-name="P836">(sudarymo vieta)</text:p>
      <text:p text:style-name="P837"/>
      <text:p text:style-name="P838"><text:span text:style-name="T839">1</text:span><text:span text:style-name="T840">. Parduodamo žemės sklypo<text:s/></text:span><text:span text:style-name="T841"><text:tab/></text:span></text:p>
      <text:p text:style-name="P842">(adresas, kadastro numeris, unikalus numeris, plotas)</text:p>
      <text:p text:style-name="P843"><text:span text:style-name="T844"><text:tab/>.</text:span></text:p>
      <text:p text:style-name="P845"><text:span text:style-name="T846">2</text:span><text:span text:style-name="T847">. Aukciono data.</text:span></text:p>
      <text:p text:style-name="P848"><text:span text:style-name="T849">3</text:span><text:span text:style-name="T850">. Aukciono dalyvis<text:s/></text:span><text:span text:style-name="T851"><text:tab/></text:span></text:p>
      <text:p text:style-name="P852">(fizinio asmens vardas, pavardė; juridinio asmens ar</text:p>
      <text:p text:style-name="P853"><text:tab/>.</text:p>
      <text:p text:style-name="P854"><text:span text:style-name="T855">kitos užsienio organizacijos teisinė forma pavadinimas)</text:span></text:p>
      <text:p text:style-name="P856"><text:span text:style-name="T857">4</text:span><text:span text:style-name="T858">.<text:s/></text:span><text:span text:style-name="T859">Finansų</text:span><text:span text:style-name="T860"><text:s/>įstaiga (filialas, skyrius)<text:s/></text:span><text:span text:style-name="T861"><text:tab/></text:span></text:p>
      <text:p text:style-name="P862">(pavadinimas, kodas, buveinė ir sąskaitos,</text:p>
      <text:p text:style-name="P863"><text:tab/>.</text:p>
      <text:p text:style-name="P864"><text:span text:style-name="T865">į kurią gali būti grąžinamas pra</text:span><text:span text:style-name="T866">dinis įnašas, numeris)</text:span></text:p>
      <text:p text:style-name="P867"><text:span text:style-name="T868">5</text:span><text:span text:style-name="T869">.</text:span><text:span text:style-name="T870"><text:s/></text:span><text:span text:style-name="T871">Siūloma žemės sklypo pirkimo kaina – ____________________________________ Eur</text:span></text:p>
      <text:p text:style-name="P872"><text:span text:style-name="T873">(suma skaičiais ir žodžiais)</text:span></text:p>
      <text:p text:style-name="P874">Punkto pakeitimai:</text:p>
      <text:p text:style-name="P875"><text:span text:style-name="T876">Nr.<text:s/></text:span><text:a xlink:href="https://www.e-tar.lt/portal/legalAct.html?documentId=871e09205dd411e4bad5c03f56793630" office:target-frame-name="_top" xlink:show="replace"><text:span text:style-name="T877">1160</text:span></text:a><text:span text:style-name="T878">, 2014-10-22, paskelbta TAR 2014-10-27, i. k. 2014-14883</text:span></text:p>
      <text:p text:style-name="Normal"/>
      <text:p text:style-name="P879"><text:span text:style-name="T880">6</text:span><text:span text:style-name="T881">.</text:span><text:span text:style-name="T882"><text:note text:note-class="footnote" text:id="_ftn0"><text:note-citation text:label="*">*</text:note-citation><text:note-body><text:p text:style-name="P883"><text:span text:style-name="T884"><text:s/></text:span><text:span text:style-name="T885">Pildoma, jeigu įregistruotas aukciono dalyvis atšaukia aukciono komisijai pateiktus dokumentus</text:span><text:span text:style-name="T886"><text:s/>ir pateikia naują paraišką bei dokumentus.</text:span></text:p></text:note-body></text:note></text:span><text:span text:style-name="T887"><text:s/>Anksčiau __________ pateiktą paraišką atšaukiu ir prašau ją laikyti negaliojančia.</text:span></text:p>
      <text:p text:style-name="P888">(data)</text:p>
      <text:p text:style-name="P889">PRIDEDAMA.<text:s/><text:tab/></text:p>
      <text:p text:style-name="P890"><text:span text:style-name="T891">(išvardyti pridedamus, šių Nuostatų 7.2–7.4, 7.6<text:s/></text:span><text:span text:style-name="T892">papunkčiuose nurodytus<text:s/></text:span></text:p>
      <text:p text:style-name="P893"><text:tab/>.</text:p>
      <text:p text:style-name="Normal"><text:span text:style-name="T894">nurodytus dokumentus,<text:s/></text:span><text:span text:style-name="T895">jeigu minėti dokumentai pridedami</text:span><text:span text:style-name="T896">)</text:span></text:p>
      <text:p text:style-name="P897"/>
      <text:p text:style-name="P898">Žemės sklypo pirkėjas<text:s/></text:p>
      <text:p text:style-name="P899">____________________________<text:tab/>(Parašas)<text:tab/>(Vardas ir pavardė)</text:p>
      <text:p text:style-name="P900">(pareigų pavadinimas, jeigu<text:s/>pasirašo</text:p>
      <text:p text:style-name="P901">juridinio asmens ar kitos užsienio</text:p>
      <text:p text:style-name="P902">organizacijos darbuotojas)</text:p>
      <text:p text:style-name="P903"><text:span text:style-name="T904">A. V.<text:s/></text:span><text:span text:style-name="T905">(tik juridinio asmens,<text:s/></text:span><text:span text:style-name="T906">jeigu jis pagal<text:s/></text:span><text:span text:style-name="T907">įstatymus ar juridinio asmens</text:span><text:span text:style-name="T908"><text:s/></text:span><text:span text:style-name="T909">steigimo dokumentus<text:s/></text:span><text:span text:style-name="T910">antspaudą privalo turėti</text:span><text:span text:style-name="T911">)</text:span></text:p>
      <text:p text:style-name="P912"><text:span text:style-name="T913">______________</text:span></text:p>
      <text:p text:style-name="P914">Punkto pakeitimai:</text:p>
      <text:p text:style-name="P915"><text:span text:style-name="T916">Nr.<text:s/></text:span><text:a xlink:href="https://www.e-tar.lt/portal/legalAct.html?documentId=05958b30a88911e4a82d9548fb36f682" office:target-frame-name="_top" xlink:show="replace"><text:span text:style-name="T917">61</text:span></text:a><text:span text:style-name="T918">, 2015-01-28, paskelbta TAR 2015-02-01, i. k. 2015-01377</text:span></text:p>
      <text:p text:style-name="Normal"/>
      <text:p text:style-name="P919">Priedo pakeitimai:</text:p>
      <text:p text:style-name="P920"><text:span text:style-name="T921">Nr.<text:s/></text:span><text:a xlink:href="https://www.e-tar.lt/portal/legalAct.html?documentId=TAR.B1DDF304D0BD" office:target-frame-name="_top" xlink:show="replace"><text:span text:style-name="T922">1484</text:span></text:a><text:span text:style-name="T923">, 2010-10-13, Žin., 2010, Nr. 125-6406 (2010-10-23), i. k. 1101100NUTA00001484</text:span></text:p>
      <text:p text:style-name="P924"><text:span text:style-name="T925">Nr.<text:s/></text:span><text:a xlink:href="https://www.e-tar.lt/portal/legalAct.html?documentId=c789a890875e11e3a6508050c26bd4c8" office:target-frame-name="_top" xlink:show="replace"><text:span text:style-name="T926">62</text:span></text:a><text:span text:style-name="T927">, 2014-01-22, paskelbta TAR 2014-01-27, i. k. 2014-00552</text:span></text:p>
      <text:p text:style-name="Normal"/>
      <text:p text:style-name="P928">Savivaldybėms nuosavybės teise</text:p>
      <text:p text:style-name="P933">priklausančių žemės sklypų pardavimo</text:p>
      <text:p text:style-name="P934">aukciono nuostatų</text:p>
      <text:p text:style-name="P935"><text:span text:style-name="T936">2</text:span><text:span text:style-name="T937"><text:s/>priedas</text:span></text:p>
      <text:p text:style-name="P938"/>
      <text:p text:style-name="P939"><text:span text:style-name="T940">(Pažymos forma)</text:span></text:p>
      <text:p text:style-name="P941"/>
      <text:p text:style-name="P942"><text:span text:style-name="T943"><text:tab/></text:span><text:span text:style-name="T944">SAVIVALDYBEI NUOSAVYBĖS TEISE</text:span></text:p>
      <text:p text:style-name="P945"><text:span text:style-name="T946">(savivaldybės pavadinimas)</text:span></text:p>
      <text:p text:style-name="P947"><text:span text:style-name="T948">PRIKLAUSANČIO ŽEMĖS SKLYPO PARDAVIMO AUKCIONO KOMIS</text:span><text:span text:style-name="T949">IJA</text:span></text:p>
      <text:p text:style-name="P950"><text:tab/></text:p>
      <text:p text:style-name="P951">(įstaigos duomenys)</text:p>
      <text:p text:style-name="P952"><text:tab/>savivaldybės administracijos direktoriui</text:p>
      <text:p text:style-name="P953">(savivaldybės pavadinimas)</text:p>
      <text:p text:style-name="P954"/>
      <text:p text:style-name="P955"><text:span text:style-name="T956">pažyma</text:span></text:p>
      <text:p text:style-name="P957"><text:span text:style-name="T958">APIE SAVIVALDYBEI NUOSAVYBĖS TEISE PRIKLAUSANČIO ŽEMĖS SKLYPO PARDAVIMO AUKCIONO DALYVIUS</text:span></text:p>
      <text:p text:style-name="P959"/>
      <text:p text:style-name="P960"><text:tab/>Nr. ________</text:p>
      <text:p text:style-name="P961">(data)</text:p>
      <text:p text:style-name="P962"><text:tab/></text:p>
      <text:p text:style-name="P963">(žemės sklypo adresas, kadastro<text:s/>numeris, unikalus numeris, plotas 0,0001 ha tikslumu)</text:p>
      <text:p text:style-name="P964"/>
      <text:p text:style-name="P965">Aukciono dalyvių dokumentų registravimo pradžia ___________, pabaiga<text:tab/>,</text:p>
      <text:p text:style-name="P966">aukciono data ______________.</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Registracijos Nr.</text:p>
          </table:table-cell>
          <table:table-cell table:style-name="TableCell978">
            <text:p text:style-name="P979">Vokų priėmimo data ir tikslus laikas (valanda ir minutės)</text:p>
          </table:table-cell>
          <table:table-cell table:style-name="TableCell980">
            <text:p text:style-name="P981">Aukciono dalyvio vardas<text:s/>ir pavardė (pavadinimas)</text:p>
          </table:table-cell>
          <table:table-cell table:style-name="TableCell982">
            <text:p text:style-name="P983">Siūloma žemės sklypo kaina (eurais)</text:p>
          </table:table-cell>
          <table:table-cell table:style-name="TableCell984">
            <text:p text:style-name="P985">Aukciono dalyvio pateiktų dokumentų trūkumai</text:p>
          </table:table-cell>
          <table:table-cell table:style-name="TableCell986">
            <text:p text:style-name="P987">Pastabos apie dokumentų atšaukimą</text:p>
          </table:table-cell>
          <table:table-cell table:style-name="TableCell988">
            <text:p text:style-name="P989">Komisijos išvada dėl aukciono dalyvio pripažinimo (nurodyti jo nepripažinimo priežastis)</text:p>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PASTABOS:</text:p>
      <text:p text:style-name="P1022"><text:span text:style-name="T1023">1</text:span><text:span text:style-name="T1024">. Pirmoji ir antroji skiltys pildomos vokų su aukciono dokumentais registravimo metu. Kitos skiltys pildomos aukciono metu.</text:span></text:p>
      <text:p text:style-name="P1025"><text:span text:style-name="T1026">2</text:span><text:span text:style-name="T1027">. Jeigu vokas gautas paštu, antrojoje skiltyje įrašoma voko gavimo data.</text:span></text:p>
      <text:p text:style-name="P1028"/>
      <text:p text:style-name="P1029">Aukciono komisijos pirmininkas<text:tab/>(Parašas)<text:tab/>(Vardas, pavardė)<text:s/></text:p>
      <text:p text:style-name="P1030">A. V.</text:p>
      <text:p text:style-name="P1031"><text:span text:style-name="T1032">______________</text:span></text:p>
      <text:p text:style-name="P1033">Priedo pakeitimai:</text:p>
      <text:p text:style-name="P1034"><text:span text:style-name="T1035">Nr.<text:s/></text:span><text:a xlink:href="https://www.e-tar.lt/portal/legalAct.html?documentId=871e09205dd411e4bad5c03f56793630" office:target-frame-name="_top" xlink:show="replace"><text:span text:style-name="T1036">1160</text:span></text:a><text:span text:style-name="T1037">, 2014-10-22, paskelbta TAR 2014-10-27, i. k. 2014-14883</text:span></text:p>
      <text:p text:style-name="Normal"/>
      <text:p text:style-name="P1038">Savivaldybėms nuosavybės teise</text:p>
      <text:p text:style-name="P1043">priklausančių žemės sklypų<text:s/></text:p>
      <text:p text:style-name="P1044">pardavimo aukciono nuostatų</text:p>
      <text:p text:style-name="P1045"><text:span text:style-name="T1046">3</text:span><text:span text:style-name="T1047"><text:s/>priedas</text:span></text:p>
      <text:p text:style-name="P1048"/>
      <text:p text:style-name="P1049"><text:span text:style-name="T1050">(Protokolo forma)</text:span></text:p>
      <text:p text:style-name="P1051"/>
      <text:p text:style-name="P1052"><text:tab/>SAVIVALDYBEI NUOSAVYBĖS TEISE</text:p>
      <text:p text:style-name="P1053">(savivaldybės pavadinimas)</text:p>
      <text:p text:style-name="P1054">PRIKLAUSANČIO ŽEMĖS SKLYPO PARDAVIMO AUKCIONO KOMISIJA</text:p>
      <text:p text:style-name="P1055"/>
      <text:p text:style-name="P1056"><text:span text:style-name="T1057">SAVIVALDYBEI NUOSAVYB</text:span><text:span text:style-name="T1058">ĖS TEISE PRIKLAUSANČIO ŽEMĖS SKLYPO PARDAVIMO AUKCIONO PROTOKOLAS</text:span></text:p>
      <text:p text:style-name="P1059"/>
      <text:p text:style-name="P1060">____________Nr. _______</text:p>
      <text:p text:style-name="P1061">(data)</text:p>
      <text:p text:style-name="P1062"><text:tab/></text:p>
      <text:p text:style-name="P1063">(sudarymo vieta)</text:p>
      <text:p text:style-name="P1064"/>
      <text:p text:style-name="P1065"><text:span text:style-name="T1066">1</text:span><text:span text:style-name="T1067">. Aukciono vieta, data ir tikslus laikas.</text:span></text:p>
      <text:p text:style-name="P1068"><text:span text:style-name="T1069">2</text:span><text:span text:style-name="T1070">. Parduodamas žemės sklypas<text:s/></text:span><text:span text:style-name="T1071"><text:tab/></text:span></text:p>
      <text:p text:style-name="P1072">(adresas, kadastro numeris,</text:p>
      <text:p text:style-name="P1073"><text:tab/>.</text:p>
      <text:p text:style-name="P1074"><text:span text:style-name="T1075">unikalus numeris ir<text:s/></text:span><text:span text:style-name="T1076">plotas 0,0001 ha tikslumu)</text:span></text:p>
      <text:p text:style-name="P1077"><text:span text:style-name="T1078">3</text:span><text:span text:style-name="T1079">.</text:span><text:span text:style-name="T1080"><text:s/></text:span><text:span text:style-name="T1081">Parduodamo žemės sklypo pradinė kaina – ________________________________ Eur.</text:span></text:p>
      <text:p text:style-name="P1082"><text:span text:style-name="T1083">(suma skaičiais ir žodžiais)</text:span></text:p>
      <text:p text:style-name="P1084">Punkto pakeitimai:</text:p>
      <text:p text:style-name="P1085"><text:span text:style-name="T1086">Nr.<text:s/></text:span><text:a xlink:href="https://www.e-tar.lt/portal/legalAct.html?documentId=871e09205dd411e4bad5c03f56793630" office:target-frame-name="_top" xlink:show="replace"><text:span text:style-name="T1087">1160</text:span></text:a><text:span text:style-name="T1088">, 2014-10-22, paskelbta TAR 2014-10-27, i. k. 2014-14883</text:span></text:p>
      <text:p text:style-name="Normal"/>
      <text:p text:style-name="P1089"><text:span text:style-name="T1090">4</text:span><text:span text:style-name="T1091">.</text:span><text:span text:style-name="T1092"><text:s/></text:span><text:span text:style-name="T1093">Didžiausia aukcione pasiūlyta žemės sklypo kaina – _________________________ Eur.</text:span></text:p>
      <text:p text:style-name="P1094"><text:span text:style-name="T1095">(suma skaičiais ir žodžiais)</text:span></text:p>
      <text:p text:style-name="P1096">Punkto pakeitimai:</text:p>
      <text:p text:style-name="P1097"><text:span text:style-name="T1098">Nr.<text:s/></text:span><text:a xlink:href="https://www.e-tar.lt/portal/legalAct.html?documentId=871e09205dd411e4bad5c03f56793630" office:target-frame-name="_top" xlink:show="replace"><text:span text:style-name="T1099">1160</text:span></text:a><text:span text:style-name="T1100">, 2014-10-22, paskelbta TAR 2014-10-27, i. k. 2014-14883</text:span></text:p>
      <text:p text:style-name="Normal"/>
      <text:p text:style-name="P1101"><text:span text:style-name="T1102">5</text:span><text:span text:style-name="T1103">. Didžiausią žemės sklypo kainą pasiūliusio asmens ar jo įgalioto atstovo registracijos Nr. __________.</text:span></text:p>
      <text:p text:style-name="P1104"><text:span text:style-name="T1105">6</text:span><text:span text:style-name="T1106">. Didžiausią kainą<text:s/></text:span><text:span text:style-name="T1107">pasiūliusio asmens ar jo įgalioto atstovo vardas, pavardė, asmens kodas, adresas.</text:span></text:p>
      <text:p text:style-name="P1108"/>
      <text:p text:style-name="P1109">Aukciono komisijos pirmininkas<text:tab/>(Parašas)<text:tab/>(Vardas, pavardė)</text:p>
      <text:p text:style-name="P1110"/>
      <text:p text:style-name="P1111">A. V.</text:p>
      <text:p text:style-name="P1112"/>
      <text:p text:style-name="P1113">Žemės sklypo pirkėjas<text:tab/>(Parašas)<text:tab/>(Vardas, pavardė)</text:p>
      <text:p text:style-name="P1114">arba jo įgaliotas asmuo</text:p>
      <text:p text:style-name="P1115"/>
      <text:p text:style-name="P1116">Aukciono rezultatus tvirtinu</text:p>
      <text:p text:style-name="P1117">Administracijos direktorius<text:tab/>(Parašas)<text:tab/>(Vardas, pavardė)</text:p>
      <text:p text:style-name="P1118"/>
      <text:p text:style-name="P1119">(Data)<text:s/><text:tab/>A. V.</text:p>
      <text:p text:style-name="P1120"/>
      <text:p text:style-name="P1121"><text:span text:style-name="T1122">(Protokolo priedo forma)</text:span></text:p>
      <text:p text:style-name="P1123"/>
      <text:p text:style-name="P1124"/>
      <text:p text:style-name="P1125"><text:tab/>SAVIVALDYBEI NUOSAVYBĖS TEISE</text:p>
      <text:p text:style-name="P1126">(savivaldybės pavadinimas)</text:p>
      <text:p text:style-name="P1127">PRIKLAUSANČIO ŽEMĖS SKLYPO PARDAVIMO AUKCIONO KOMISIJA</text:p>
      <text:p text:style-name="P1128"/>
      <text:p text:style-name="P1129"><text:span text:style-name="T1130">SAVIVALDYBEI NUOSAVYBĖS TEISE PRIKLAUSANČIO ŽEMĖS SKLYPO PARDAVIMO AUKCIONO_____________ PROTOKOLO Nr.<text:s/></text:span><text:span text:style-name="T1131"><text:tab/>PRIEDAS</text:span></text:p>
      <text:p text:style-name="P1132">(data)</text:p>
      <text:p text:style-name="P1133"/>
      <text:p text:style-name="P1134"><text:span text:style-name="T1135">1</text:span><text:span text:style-name="T1136">.</text:span><text:span text:style-name="T1137"><text:tab/>.</text:span></text:p>
      <text:p text:style-name="P1138"><text:span text:style-name="T1139">(parduodamo žemės sklypo adresas, kadastro numeris, unikalus numeris, plotas 0,0001 ha tikslumu)<text:s/></text:span></text:p>
      <text:p text:style-name="P1140"><text:span text:style-name="T1141">2</text:span><text:span text:style-name="T1142">. Asmens, pateikusio auk</text:span><text:span text:style-name="T1143">ciono dalyvio aukciono dokumentus užklijuotame voke, registracijos Nr. _____________________________.</text:span></text:p>
      <text:p text:style-name="P1144"><text:span text:style-name="T1145">3</text:span><text:span text:style-name="T1146">. Voke pasiūlyta žemės sklypo kaina –<text:s/></text:span><text:span text:style-name="T1147"><text:tab/>Eur.</text:span></text:p>
      <text:p text:style-name="P1148">(suma skaičiais ir žodžiais)<text:s/></text:p>
      <text:p text:style-name="P1149"/>
      <text:p text:style-name="P1150">Aukciono komisijos pirmininkas<text:tab/>(Parašas)<text:tab/>(Vardas, pavardė)</text:p>
      <text:p text:style-name="P1151">A. V.</text:p>
      <text:p text:style-name="P1152"><text:span text:style-name="T1153">_________</text:span><text:span text:style-name="T1154">_____</text:span></text:p>
      <text:p text:style-name="P1155">Punkto pakeitimai:</text:p>
      <text:p text:style-name="P1156"><text:span text:style-name="T1157">Nr.<text:s/></text:span><text:a xlink:href="https://www.e-tar.lt/portal/legalAct.html?documentId=871e09205dd411e4bad5c03f56793630" office:target-frame-name="_top" xlink:show="replace"><text:span text:style-name="T1158">1160</text:span></text:a><text:span text:style-name="T1159">, 2014-10-22, paskelbta TAR 2014-10-27, i. k. 2014-14883</text:span></text:p>
      <text:p text:style-name="Normal"/>
      <text:p text:style-name="P1160">Savivaldybėms nuosavybės teise</text:p>
      <text:p text:style-name="P1165">priklausančių žemės sklypų pardavimo</text:p>
      <text:p text:style-name="P1166">aukciono nuostatų</text:p>
      <text:p text:style-name="P1167"><text:span text:style-name="T1168">4</text:span><text:span text:style-name="T1169"><text:s/>priedas</text:span></text:p>
      <text:p text:style-name="P1170"/>
      <text:p text:style-name="P1171"><text:span text:style-name="T1172">(Sutarties pavyzdinė forma)</text:span></text:p>
      <text:p text:style-name="P1173"/>
      <text:p text:style-name="P1174"><text:span text:style-name="T1175">SAVIVALDYBEI NUOSAVYBĖS TEISE PRIKLAUSANČIO ŽEMĖS SKLYPO</text:span></text:p>
      <text:p text:style-name="P1176"><text:span text:style-name="T1177">PIRKIMO-PARDAVIMO SUTARTIS</text:span></text:p>
      <text:p text:style-name="P1178"><text:tab/>m. ___________ d.</text:p>
      <text:p text:style-name="P1179"><text:tab/></text:p>
      <text:p text:style-name="P1180">(sudarymo vieta)</text:p>
      <text:p text:style-name="P1181"/>
      <text:p text:style-name="P1182"><text:span text:style-name="T1183">Mes,<text:s/></text:span><text:span text:style-name="T1184"><text:tab/><text:s/>savivaldybė, toliau vadin</text:span><text:span text:style-name="T1185">ama pardavėju,</text:span></text:p>
      <text:p text:style-name="P1186">(pavadinimas)</text:p>
      <text:p text:style-name="P1187">atstovaujama<text:s/><text:tab/></text:p>
      <text:p text:style-name="P1188">(pagal savivaldybės vardu sudaromų sutarčių<text:s/></text:p>
      <text:p text:style-name="P1189"><text:tab/>,</text:p>
      <text:p text:style-name="P1190">pasirašymo tvarką savivaldybės atstovo vardas ir pavardė)</text:p>
      <text:p text:style-name="P1191">ir<text:s/><text:tab/></text:p>
      <text:p text:style-name="P1192">(fizinio asmens vardas ir pavardė, asmens kodas, adresas; Lietuvos ar užsienio juridinio asmens</text:p>
      <text:p text:style-name="P1193"><text:tab/>,</text:p>
      <text:p text:style-name="P1194">ar<text:s/>kitos užsienio organizacijos teisinė forma pavadinimas, kodas, buveinė)</text:p>
      <text:p text:style-name="P1195">toliau vadinamas pirkėju, atstovaujamas<text:s/><text:tab/></text:p>
      <text:p text:style-name="P1196">(vardas ir pavardė, asmens kodas, adresas)</text:p>
      <text:p text:style-name="P1197">pagal<text:tab/>,</text:p>
      <text:p text:style-name="P1198">(atstovavimo pagrindas, dokumento data, numeris)<text:s/></text:p>
      <text:p text:style-name="P1199">sudarėme šią sutartį:</text:p>
      <text:p text:style-name="P1200">Preambulės<text:s/>pakeitimai:</text:p>
      <text:p text:style-name="P1201"><text:span text:style-name="T1202">Nr.<text:s/></text:span><text:a xlink:href="https://www.e-tar.lt/portal/legalAct.html?documentId=TAR.B1DDF304D0BD" office:target-frame-name="_top" xlink:show="replace"><text:span text:style-name="T1203">1484</text:span></text:a><text:span text:style-name="T1204">, 2010-10-13, Žin., 2010, Nr. 125-6406 (2010-10-23), i. k. 1101100NUTA00001484</text:span></text:p>
      <text:p text:style-name="Normal"/>
      <text:p text:style-name="P1205"><text:span text:style-name="T1206">1</text:span><text:span text:style-name="T1207">. Vadovaudamiesi ______ m. __________ __ d. įvykusio žemės sklypo par</text:span><text:span text:style-name="T1208">davimo aukciono rezultatais, pardavėjas parduoda, o pirkėjas perka</text:span><text:span text:style-name="T1209"><text:tab/>ha</text:span></text:p>
      <text:p text:style-name="P1210">(plotas skaičiais 0,0001 ha tikslumu)</text:p>
      <text:p text:style-name="P1211">žemės sklypą Nr. _____________________________, esantį<text:s/><text:tab/></text:p>
      <text:p text:style-name="P1212">(kadastro ir unikalus numeriai)<text:tab/><text:s/>(adresas –<text:s/></text:p>
      <text:p text:style-name="P1213"><text:tab/>.</text:p>
      <text:p text:style-name="P1214"><text:span text:style-name="T1215">savivaldybė, seniūnija, gyvenamoji vietovė, gatvė, žemės sklypo Nr. gatvėje ar gyvenamojoje vietovėje)<text:s/></text:span></text:p>
      <text:p text:style-name="P1216"><text:span text:style-name="T1217">2</text:span><text:span text:style-name="T1218">.</text:span><text:span text:style-name="T1219"><text:s/></text:span><text:span text:style-name="T1220">Perkamo ir parduodamo žemės sklypo kaina – _______________________________ Eur.</text:span></text:p>
      <text:p text:style-name="P1221"><text:span text:style-name="T1222">(suma skaičiais ir žodžiais)</text:span></text:p>
      <text:p text:style-name="P1223">Punkto pakeitimai:</text:p>
      <text:p text:style-name="P1224"><text:span text:style-name="T1225">Nr.<text:s/></text:span><text:a xlink:href="https://www.e-tar.lt/portal/legalAct.html?documentId=871e09205dd411e4bad5c03f56793630" office:target-frame-name="_top" xlink:show="replace"><text:span text:style-name="T1226">1160</text:span></text:a><text:span text:style-name="T1227">, 2014-10-22, paskelbta TAR 2014-10-27, i. k. 2014-14883</text:span></text:p>
      <text:p text:style-name="Normal"/>
      <text:p text:style-name="P1228"><text:span text:style-name="T1229">3</text:span><text:span text:style-name="T1230">. Žemės sklypas perkamas bendrosios<text:s/></text:span><text:span text:style-name="T1231"><text:tab/></text:span></text:p>
      <text:p text:style-name="P1232">(dalinės, jungtinės)</text:p>
      <text:p text:style-name="P1233">nuosavybės teise šiomis dalimis:<text:s/></text:p>
      <text:p text:style-name="P1234"><text:span text:style-name="T1235">3.1</text:span><text:span text:style-name="T1236">.<text:s/></text:span><text:span text:style-name="T1237"><text:tab/></text:span></text:p>
      <text:p text:style-name="P1238">(fizinio asmens vardas, pavardė, asmens kodas; Lietuvos ar užsienio juridinio<text:s/></text:p>
      <text:p text:style-name="P1239"><text:tab/></text:p>
      <text:p text:style-name="P1240">asmens ar kitos užsienio organizacijos teisinė forma pavadinimas, kodas; perkamos<text:s/></text:p>
      <text:p text:style-name="P1241"><text:tab/>;</text:p>
      <text:p text:style-name="P1242">dalies plotas 0,0001 ha tikslumu, vertė skaičiais ir žodžiais)</text:p>
      <text:p text:style-name="P1243">Punkto pakeitimai:</text:p>
      <text:p text:style-name="P1244"><text:span text:style-name="T1245">Nr.<text:s/></text:span><text:a xlink:href="https://www.e-tar.lt/portal/legalAct.html?documentId=TAR.B1DDF304D0BD" office:target-frame-name="_top" xlink:show="replace"><text:span text:style-name="T1246">1484</text:span></text:a><text:span text:style-name="T1247">, 2010-10-13, Žin., 2010, Nr. 125-6406 (2010-10-23), i. k. 1101100NUTA00001484</text:span></text:p>
      <text:p text:style-name="Normal"/>
      <text:p text:style-name="P1248"><text:span text:style-name="T1249">3.2</text:span><text:span text:style-name="T1250">.<text:s/></text:span><text:span text:style-name="T1251"><text:tab/></text:span></text:p>
      <text:p text:style-name="P1252"><text:span text:style-name="T1253"><text:tab/>;</text:span></text:p>
      <text:p text:style-name="P1254"><text:span text:style-name="T1255">3.3</text:span><text:span text:style-name="T1256">.<text:s/></text:span><text:span text:style-name="T1257"><text:tab/></text:span></text:p>
      <text:p text:style-name="P1258"><text:span text:style-name="T1259"><text:tab/>;</text:span></text:p>
      <text:p text:style-name="P1260"><text:span text:style-name="T1261">3.4</text:span><text:span text:style-name="T1262">.<text:s/></text:span><text:span text:style-name="T1263"><text:tab/></text:span></text:p>
      <text:p text:style-name="P1264"><text:span text:style-name="T1265"><text:tab/>.</text:span></text:p>
      <text:p text:style-name="P1266"><text:span text:style-name="T1267">4</text:span><text:span text:style-name="T1268">. Perkamo ir parduodamo žemės<text:s/></text:span><text:span text:style-name="T1269">sklypo:</text:span></text:p>
      <text:p text:style-name="P1270"><text:span text:style-name="T1271">4.1</text:span><text:span text:style-name="T1272">. pagrindinė žemės naudojimo paskirtis, naudojimo būdas _________________ .</text:span><text:s/></text:p>
      <text:p text:style-name="P1273">Punkto pakeitimai:</text:p>
      <text:p text:style-name="P1274"><text:span text:style-name="T1275">Nr.<text:s/></text:span><text:a xlink:href="https://www.e-tar.lt/portal/legalAct.html?documentId=TAR.B1DDF304D0BD" office:target-frame-name="_top" xlink:show="replace"><text:span text:style-name="T1276">1484</text:span></text:a><text:span text:style-name="T1277">, 2010-10-13, Žin., 2010, Nr. 125-6406 (2010-10-23), i. k</text:span><text:span text:style-name="T1278">. 1101100NUTA00001484</text:span></text:p>
      <text:p text:style-name="P1279"><text:span text:style-name="T1280">Nr.<text:s/></text:span><text:a xlink:href="https://www.e-tar.lt/portal/legalAct.html?documentId=c789a890875e11e3a6508050c26bd4c8" office:target-frame-name="_top" xlink:show="replace"><text:span text:style-name="T1281">62</text:span></text:a><text:span text:style-name="T1282">, 2014-01-22, paskelbta TAR 2014-01-27, i. k. 2014-00552</text:span></text:p>
      <text:p text:style-name="Normal"/>
      <text:p text:style-name="P1283"><text:span text:style-name="T1284">4.2</text:span><text:span text:style-name="T1285">. specialiosios žemės ir miško naudojimo sąlygos<text:s/></text:span><text:span text:style-name="T1286"><text:tab/></text:span></text:p>
      <text:p text:style-name="P1287"><text:tab/>;</text:p>
      <text:p text:style-name="P1288"><text:span text:style-name="T1289">(pavadinima</text:span><text:span text:style-name="T1290">s, kodas)</text:span></text:p>
      <text:p text:style-name="P1291"><text:span text:style-name="T1292">4.3</text:span><text:span text:style-name="T1293">. žemės servitutai<text:s/></text:span><text:span text:style-name="T1294"><text:tab/></text:span></text:p>
      <text:p text:style-name="P1295"><text:span text:style-name="T1296"><text:tab/>;</text:span></text:p>
      <text:p text:style-name="P1297"><text:span text:style-name="T1298">4.4</text:span><text:span text:style-name="T1299">. kiti apribojimai<text:s/></text:span><text:span text:style-name="T1300"><text:tab/></text:span></text:p>
      <text:p text:style-name="P1301"><text:span text:style-name="T1302"><text:tab/>.</text:span></text:p>
      <text:p text:style-name="P1303"><text:span text:style-name="T1304">5</text:span><text:span text:style-name="T1305">.</text:span><text:span text:style-name="T1306"><text:s/></text:span><text:span text:style-name="T1307">Už perkamą žemės sklypą pirkėjas sumokėjo _______________________________ Eur.</text:span></text:p>
      <text:p text:style-name="P1308"><text:span text:style-name="T1309">(suma skaičiais ir žodžiais)</text:span></text:p>
      <text:p text:style-name="P1310">Punkto pakeitimai:</text:p>
      <text:p text:style-name="P1311"><text:span text:style-name="T1312">Nr.<text:s/></text:span><text:a xlink:href="https://www.e-tar.lt/portal/legalAct.html?documentId=871e09205dd411e4bad5c03f56793630" office:target-frame-name="_top" xlink:show="replace"><text:span text:style-name="T1313">1160</text:span></text:a><text:span text:style-name="T1314">, 2014-10-22, paskelbta TAR 2014-10-27, i. k. 2014-14883</text:span></text:p>
      <text:p text:style-name="Normal"/>
      <text:p text:style-name="P1315"><text:span text:style-name="T1316">6</text:span><text:span text:style-name="T1317">. Pirkėjas įsipareigoja įsigytą nuosavybėn žemės sklypą naudoti pagal šios sutarties 4.1 punk</text:span><text:span text:style-name="T1318">te nurodytą pagrindinę tikslinę žemės naudojimo paskirtį, naudojimo būdą, laikydamasis 4 punkte nurodytų specialiųjų žemės ir miško naudojimo sąlygų, nustatytų žemės servitutų, kitų apribojimų ir sąlygų.</text:span><text:s/></text:p>
      <text:p text:style-name="P1319">Punkto pakeitimai:</text:p>
      <text:p text:style-name="P1320"><text:span text:style-name="T1321">Nr.<text:s/></text:span><text:a xlink:href="https://www.e-tar.lt/portal/legalAct.html?documentId=TAR.B1DDF304D0BD" office:target-frame-name="_top" xlink:show="replace"><text:span text:style-name="T1322">1484</text:span></text:a><text:span text:style-name="T1323">, 2010-10-13, Žin., 2010, Nr. 125-6406 (2010-10-23), i. k. 1101100NUTA00001484</text:span></text:p>
      <text:p text:style-name="P1324"><text:span text:style-name="T1325">Nr.<text:s/></text:span><text:a xlink:href="https://www.e-tar.lt/portal/legalAct.html?documentId=c789a890875e11e3a6508050c26bd4c8" office:target-frame-name="_top" xlink:show="replace"><text:span text:style-name="T1326">62</text:span></text:a><text:span text:style-name="T1327">, 2014-01-22, p</text:span><text:span text:style-name="T1328">askelbta TAR 2014-01-27, i. k. 2014-00552</text:span></text:p>
      <text:p text:style-name="Normal"/>
      <text:p text:style-name="P1329"><text:span text:style-name="T1330">7</text:span><text:span text:style-name="T1331">. Nuosavybės teisė į žemės sklypą pirkėjui pereina nuo žemės sklypo perdavimo. Žemės sklypo perdavimas ir priėmimas įforminami žemės sklypo perdavimo ir priėmimo aktu.</text:span></text:p>
      <text:p text:style-name="P1332"><text:span text:style-name="T1333">Sutarties sudarymo išlaidos apmokamos ša</text:span><text:span text:style-name="T1334">lių susitarimu. Pirkėjas savo lėšomis per 3 mėnesius nuo žemės sklypo perdavimo dienos turi įregistruoti nuosavybės teisę į žemės sklypą Nekilnojamojo turto registre. Jeigu pirkėjas vengia įregistruoti nuosavybės teisės perėjimo faktą, savivaldybės adminis</text:span><text:span text:style-name="T1335">tracijos direktorius gali kreiptis į teismą su prašymu dėl savivaldybei nuosavybės teise priklausančio žemės sklypo pirkimo-pardavimo sutarties įregistravimo ir nuostolių, patirtų dėl sutarties neįregistravimo, atlyginimo.</text:span></text:p>
      <text:p text:style-name="P1336"><text:span text:style-name="T1337">8</text:span><text:span text:style-name="T1338">. Už šioje sutartyje numatyt</text:span><text:span text:style-name="T1339">ų žemės naudojimo sąlygų nevykdymą pirkėjas atsako pagal įstatymus.</text:span></text:p>
      <text:p text:style-name="P1340"><text:span text:style-name="T1341">9</text:span><text:span text:style-name="T1342">. Prie šios sutarties pridedamas parduodamo žemės sklypo planas M 1:</text:span><text:span text:style-name="T1343"><text:tab/><text:s/>yra</text:span></text:p>
      <text:p text:style-name="P1344"><text:span text:style-name="T1345">neatsiejama šios sutarties dalis.</text:span></text:p>
      <text:p text:style-name="P1346"><text:span text:style-name="T1347">10</text:span><text:span text:style-name="T1348">. Sutartis sudaryta ___________________ egzemplioriais, kurių vienas<text:s/></text:span><text:span text:style-name="T1349">paliekamas</text:span></text:p>
      <text:p text:style-name="P1350"><text:tab/><text:s/>savivaldybei, kiti _________________</text:p>
      <text:p text:style-name="P1351">(pavadinimas)</text:p>
      <text:p text:style-name="P1352">įteikiami (išsiunčiami) žemės sklypo pirkėjui (-ams) arba jam (jiems) atstovaujančiam</text:p>
      <text:p text:style-name="P1353">(-tiems) asmeniui (-ims)<text:s/><text:tab/></text:p>
      <text:p text:style-name="P1354">(fizinio asmens vardas, pavardė; Lietuvos arba užsienio juridinio<text:s/></text:p>
      <text:p text:style-name="P1355"><text:tab/>.</text:p>
      <text:p text:style-name="P1356">asmens ar<text:s/>kitos užsienio organizacijos teisinė forma pavadinimas)</text:p>
      <text:p text:style-name="P1357">Punkto pakeitimai:</text:p>
      <text:p text:style-name="P1358"><text:span text:style-name="T1359">Nr.<text:s/></text:span><text:a xlink:href="https://www.e-tar.lt/portal/legalAct.html?documentId=TAR.B1DDF304D0BD" office:target-frame-name="_top" xlink:show="replace"><text:span text:style-name="T1360">1484</text:span></text:a><text:span text:style-name="T1361">, 2010-10-13, Žin., 2010, Nr. 125-6406 (2010-10-23), i. k. 1101100NUTA00001484</text:span></text:p>
      <text:p text:style-name="Normal"/>
      <text:p text:style-name="P1362"/>
      <text:p text:style-name="P1363">Pirkėjas</text:p>
      <text:p text:style-name="P1364"><text:span text:style-name="T1365">A. V. <text:s/></text:span><text:span text:style-name="T1366">(tik juridinio asmens,</text:span><text:span text:style-name="T1367"><text:tab/></text:span><text:span text:style-name="T1368"><text:s text:c="17"/>(Parašas)</text:span><text:span text:style-name="T1369"><text:tab/>(Vardas, pavardė)</text:span></text:p>
      <text:p text:style-name="P1370">jeigu<text:s/><text:span text:style-name="T1371">reikalavimas turėti antspaudą</text:span><text:s text:c="2"/><text:span text:style-name="T1372">(Parašas)</text:span><text:span text:style-name="T1373"><text:tab/>(Vardas, pavardė)</text:span></text:p>
      <text:p text:style-name="P1374"><text:span text:style-name="T1375">nustatytas įstatymuose ar juridinio</text:span><text:span text:style-name="T1376">)</text:span><text:s text:c="2"/><text:span text:style-name="T1377"><text:s/>(Parašas)</text:span><text:span text:style-name="T1378"><text:tab/>(Vardas, pavardė)</text:span></text:p>
      <text:p text:style-name="P1379"><text:span text:style-name="T1380">asmens steigimo dokumentuose) <text:s text:c="4"/></text:span><text:span text:style-name="T1381"><text:s/>(Parašas)</text:span><text:span text:style-name="T1382"><text:tab/>(V</text:span><text:span text:style-name="T1383">ardas, pavardė)</text:span></text:p>
      <text:p text:style-name="P1384"><text:span text:style-name="T1385">______________</text:span></text:p>
      <text:p text:style-name="P1386">Parašo rekvizitų pakeitimai:</text:p>
      <text:p text:style-name="P1387"><text:span text:style-name="T1388">Nr.<text:s/></text:span><text:a xlink:href="https://www.e-tar.lt/portal/legalAct.html?documentId=TAR.B1DDF304D0BD" office:target-frame-name="_top" xlink:show="replace"><text:span text:style-name="T1389">1484</text:span></text:a><text:span text:style-name="T1390">, 2010-10-13, Žin., 2010, Nr. 125-6406 (2010-10-23), i. k. 1101100NUTA00001484</text:span></text:p>
      <text:p text:style-name="P1391"><text:span text:style-name="T1392">Nr.<text:s/></text:span><text:a xlink:href="https://www.e-tar.lt/portal/legalAct.html?documentId=c789a890875e11e3a6508050c26bd4c8" office:target-frame-name="_top" xlink:show="replace"><text:span text:style-name="T1393">62</text:span></text:a><text:span text:style-name="T1394">, 2014-01-22, paskelbta TAR 2014-01-27, i. k. 2014-00552</text:span></text:p>
      <text:p text:style-name="Normal"/>
      <text:p text:style-name="P1395">Savivaldybėms nuosavybės teise</text:p>
      <text:p text:style-name="P1400">priklausančių žemės sklypų pardavimo</text:p>
      <text:p text:style-name="P1401">aukciono nuostatų</text:p>
      <text:p text:style-name="P1402"><text:span text:style-name="T1403">5</text:span><text:span text:style-name="T1404"><text:s/>priedas</text:span></text:p>
      <text:p text:style-name="P1405"/>
      <text:p text:style-name="P1406"><text:span text:style-name="T1407">(Akto forma)</text:span></text:p>
      <text:p text:style-name="P1408"/>
      <text:p text:style-name="P1409"><text:span text:style-name="T1410">SAVIVALDYBEI NUOSAVYBĖS TEISE PRIKLAUSANČIO ŽEMĖS SKLYPO PERDAVIMO IR PRIĖMIMO</text:span></text:p>
      <text:p text:style-name="P1411"><text:span text:style-name="T1412">AKTAS</text:span></text:p>
      <text:p text:style-name="P1413"/>
      <text:p text:style-name="P1414"><text:tab/>Nr._______</text:p>
      <text:p text:style-name="P1415">(data)</text:p>
      <text:p text:style-name="P1416"><text:tab/></text:p>
      <text:p text:style-name="P1417">(sudarymo vieta)</text:p>
      <text:p text:style-name="P1418"/>
      <text:p text:style-name="P1419">___________________________ savivaldybė, atstovaujama<text:s/><text:tab/></text:p>
      <text:p text:style-name="P1420">(pavadinimas)<text:tab/>(pagal<text:s/>savivaldybės vardu</text:p>
      <text:p text:style-name="P1421"><text:tab/>,</text:p>
      <text:p text:style-name="P1422">sudaromų sutarčių pasirašymo tvarką savivaldybės atstovo vardas ir pavardė)</text:p>
      <text:p text:style-name="P1423">perduoda, o<text:s/><text:tab/></text:p>
      <text:p text:style-name="P1424">(fizinio asmens vardas ir pavardė, asmens kodas, adresas; Lietuvos ar užsienio juridinio</text:p>
      <text:p text:style-name="P1425"><text:tab/>,</text:p>
      <text:p text:style-name="P1426">asmens ar kitos užsienio organizacijos teisinė forma<text:s/>pavadinimas, kodas, buveinė)<text:s/></text:p>
      <text:p text:style-name="P1427">atstovaujamas<text:s/><text:tab/></text:p>
      <text:p text:style-name="P1428">(vardas ir pavardė, asmens kodas, adresas)</text:p>
      <text:p text:style-name="P1429">pagal<text:tab/>, priima</text:p>
      <text:p text:style-name="P1430">(atstovavimo pagrindas, dokumento data, numeris)</text:p>
      <text:p text:style-name="P1431">pagal savivaldybei nuosavybės teise priklausančio žemės sklypo pirkimo-pardavimo sutartį Nr. _________, sudarytą ______________________, parduotą žemės sklypą<text:s/><text:tab/></text:p>
      <text:p text:style-name="P1432">(sudarymo data)<text:s/></text:p>
      <text:p text:style-name="P1433"><text:tab/>.</text:p>
      <text:p text:style-name="P1434">(adresas, kadastro numeris, unikalus numeris, plotas 0,0001 ha tikslumu)</text:p>
      <text:p text:style-name="P1435">Žemės sklypo ribos pažymėtos žemės sklypo plane.</text:p>
      <text:p text:style-name="P1436"><text:tab/>Nuosavybės teisė į įsigytą iš savivaldybės žemės sklypą pirkėjui pereina nuo šio akto pasirašymo dienos.</text:p>
      <text:p text:style-name="P1437">Šis aktas surašytas 3 egzemplioriais, kurių vienas perduodamas<text:s/><text:tab/></text:p>
      <text:p text:style-name="P1438">(pavadinimas)</text:p>
      <text:p text:style-name="P1439">savivaldybei, kiti – žemės sklypo pirkėjui.</text:p>
      <text:p text:style-name="P1440"/>
      <text:p text:style-name="P1441">Perdavė</text:p>
      <text:p text:style-name="P1442">___________________________________<text:tab/>(Parašas)<text:tab/>(Vardas ir pavardė)</text:p>
      <text:p text:style-name="P1443">(savivaldybės atstovo pareigų pavadinimas)<text:s/></text:p>
      <text:p text:style-name="P1444">A. V.</text:p>
      <text:p text:style-name="P1445"/>
      <text:p text:style-name="P1446">Priėmė</text:p>
      <text:p text:style-name="P1447">Pirkėjas<text:tab/>(Parašas)<text:tab/>(Vardas ir pavardė)</text:p>
      <text:p text:style-name="P1448"><text:span text:style-name="T1449">A. V</text:span><text:span text:style-name="T1450">. (tik juridinio asmens</text:span></text:p>
      <text:p text:style-name="P1451"><text:span text:style-name="T1452">reikalavimas turėti antspaudą</text:span><text:s/></text:p>
      <text:p text:style-name="P1453">nustatytas įstatymuose ar juridinio</text:p>
      <text:p text:style-name="P1454"><text:span text:style-name="T1455">asmens steigimo dokumentuose</text:span><text:span text:style-name="T1456">)</text:span></text:p>
      <text:p text:style-name="P1457">______________</text:p>
      <text:p text:style-name="Normal"/>
      <text:p text:style-name="P1458">Priedo<text:s/>pakeitimai:</text:p>
      <text:p text:style-name="P1459"><text:span text:style-name="T1460">Nr.<text:s/></text:span><text:a xlink:href="https://www.e-tar.lt/portal/legalAct.html?documentId=TAR.B1DDF304D0BD" office:target-frame-name="_top" xlink:show="replace"><text:span text:style-name="T1461">1484</text:span></text:a><text:span text:style-name="T1462">, 2010-10-13, Žin., 2010, Nr. 125-6406 (2010-10-23), i. k. 1101100NUTA00001484</text:span></text:p>
      <text:p text:style-name="P1463"><text:span text:style-name="T1464">Nr.<text:s/></text:span><text:a xlink:href="https://www.e-tar.lt/portal/legalAct.html?documentId=c789a890875e11e3a6508050c26bd4c8" office:target-frame-name="_top" xlink:show="replace"><text:span text:style-name="T1465">62</text:span></text:a><text:span text:style-name="T1466">, 2014-01-22, paskelbta TAR 2014-01-27, i. k. 2014-00552</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Vyriausybė, Nutarimas</text:span></text:p>
      <text:p text:style-name="P1476"><text:span text:style-name="T1477">Nr.<text:s/></text:span><text:a xlink:href="https://www.e-tar.lt/portal/legalAct.html?documentId=TAR.6EA19FACF11C" office:target-frame-name="_top" xlink:show="replace"><text:span text:style-name="T1478">1548</text:span></text:a><text:span text:style-name="T1479">, 2003-12-04, Žin., 2003, Nr. 115-5219 (2003-12-10), i. k. 1031100NUTA00001548</text:span></text:p>
      <text:p text:style-name="P1480"><text:span text:style-name="T1481">Dėl Lietuvos Respublikos Vyriausybės 2000 m. rugpjūčio 2 d. nutarimo Nr. 925 "Dėl savivaldybių funkcijoms vykdyti reikalingų<text:s/></text:span><text:span text:style-name="T1482">ne žemės ūkio paskirties žemės sklypų perleidimo neatlygintinai ir įsigijimo savivaldybių nuosavybėn ir savivaldybėms nuosavybės teise priklausančių žemės sklypų perleidimo" pakeitimo</text:span></text:p>
      <text:p text:style-name="P1483"/>
      <text:p text:style-name="P1484"><text:span text:style-name="T1485">2.</text:span></text:p>
      <text:p text:style-name="P1486"><text:span text:style-name="T1487">Lietuvos Respublikos Vyriausybė, Nutarimas</text:span></text:p>
      <text:p text:style-name="P1488"><text:span text:style-name="T1489">Nr.<text:s/></text:span><text:a xlink:href="https://www.e-tar.lt/portal/legalAct.html?documentId=TAR.83AEAEB92B89" office:target-frame-name="_top" xlink:show="replace"><text:span text:style-name="T1490">1037</text:span></text:a><text:span text:style-name="T1491">, 2006-10-23, Žin., 2006, Nr. 114-4345 (2006-10-26), i. k. 1061100NUTA00001037</text:span></text:p>
      <text:p text:style-name="P1492"><text:span text:style-name="T1493">Dėl Lietuvos Respublikos Vyriausybės 2000 m. rugpjūčio 2 d. nutarimo Nr. 925 "Dėl savivaldybių funkcijoms vykdyt</text:span><text:span text:style-name="T1494">i reikalingų ne žemės ūkio paskirties žemės sklypų perleidimo neatlygintinai ir savivaldybėms nuosavybės teise priklausančių žemės sklypų perleidimo" pakeitimo</text:span></text:p>
      <text:p text:style-name="P1495"/>
      <text:p text:style-name="P1496"><text:span text:style-name="T1497">3.</text:span></text:p>
      <text:p text:style-name="P1498"><text:span text:style-name="T1499">Lietuvos Respublikos Vyriausybė, Nutarimas</text:span></text:p>
      <text:p text:style-name="P1500"><text:span text:style-name="T1501">Nr.<text:s/></text:span><text:a xlink:href="https://www.e-tar.lt/portal/legalAct.html?documentId=TAR.E893367823F9" office:target-frame-name="_top" xlink:show="replace"><text:span text:style-name="T1502">886</text:span></text:a><text:span text:style-name="T1503">, 2008-09-03, Žin., 2008, Nr. 107-4091 (2008-09-18), i. k. 1081100NUTA00000886</text:span></text:p>
      <text:p text:style-name="P1504"><text:span text:style-name="T1505">Dėl Lietuvos Respublikos Vyriausybės 2000 m. rugpjūčio 2 d. nutarimo Nr. 925 "Dėl valstybinės žemės sklypų perdavimo neatlygintinai saviv</text:span><text:span text:style-name="T1506">aldybių nuosavybėn ir savivaldybėms nuosavybės teise priklausančių žemės sklypų pardavimo aukcione" pakeitimo</text:span></text:p>
      <text:p text:style-name="P1507"/>
      <text:p text:style-name="P1508"><text:span text:style-name="T1509">4.</text:span></text:p>
      <text:p text:style-name="P1510"><text:span text:style-name="T1511">Lietuvos Respublikos Vyriausybė, Nutarimas</text:span></text:p>
      <text:p text:style-name="P1512"><text:span text:style-name="T1513">Nr.<text:s/></text:span><text:a xlink:href="https://www.e-tar.lt/portal/legalAct.html?documentId=TAR.B1DDF304D0BD" office:target-frame-name="_top" xlink:show="replace"><text:span text:style-name="T1514">1484</text:span></text:a><text:span text:style-name="T1515">, 2010-10</text:span><text:span text:style-name="T1516">-13, Žin., 2010, Nr. 125-6406 (2010-10-23), i. k. 1101100NUTA00001484</text:span></text:p>
      <text:p text:style-name="P1517"><text:span text:style-name="T1518">Dėl Lietuvos Respublikos Vyriausybės 2000 m. rugpjūčio 2 d. nutarimo Nr. 925 "Dėl valstybinės žemės sklypų perdavimo neatlygintinai savivaldybių nuosavybėn ir savivaldybėms nuosavybės te</text:span><text:span text:style-name="T1519">ise priklausančių žemės sklypų pardavimo aukcione" pakeitimo</text:span></text:p>
      <text:p text:style-name="P1520"/>
      <text:p text:style-name="P1521"><text:span text:style-name="T1522">5.</text:span></text:p>
      <text:p text:style-name="P1523"><text:span text:style-name="T1524">Lietuvos Respublikos Vyriausybė, Nutarimas</text:span></text:p>
      <text:p text:style-name="P1525"><text:span text:style-name="T1526">Nr.<text:s/></text:span><text:a xlink:href="https://www.e-tar.lt/portal/legalAct.html?documentId=c789a890875e11e3a6508050c26bd4c8" office:target-frame-name="_top" xlink:show="replace"><text:span text:style-name="T1527">62</text:span></text:a><text:span text:style-name="T1528">, 2014-01-22, paskelbta TAR 2014-01-27, i.<text:s/></text:span><text:span text:style-name="T1529">k. 2014-00552</text:span></text:p>
      <text:p text:style-name="P1530"><text:span text:style-name="T1531">Dėl Lietuvos Respublikos Vyriausybės 2000 m. rugpjūčio 2 d. nutarimo Nr. 925 „Dėl valstybinės žemės sklypų perdavimo neatlygintinai savivaldybių nuosavybėn ir savivaldybėms nuosavybės teise priklausančių žemės sklypų pardavimo aukcione“ pakei</text:span><text:span text:style-name="T1532">timo</text:span></text:p>
      <text:p text:style-name="P1533"/>
      <text:p text:style-name="P1534"><text:span text:style-name="T1535">6.</text:span></text:p>
      <text:p text:style-name="P1536"><text:span text:style-name="T1537">Lietuvos Respublikos Vyriausybė, Nutarimas</text:span></text:p>
      <text:p text:style-name="P1538"><text:span text:style-name="T1539">Nr.<text:s/></text:span><text:a xlink:href="https://www.e-tar.lt/portal/legalAct.html?documentId=871e09205dd411e4bad5c03f56793630" office:target-frame-name="_top" xlink:show="replace"><text:span text:style-name="T1540">1160</text:span></text:a><text:span text:style-name="T1541">, 2014-10-22, paskelbta TAR 2014-10-27, i. k. 2014-14883</text:span></text:p>
      <text:p text:style-name="P1542"><text:span text:style-name="T1543">Dėl Lietuvos Respublikos Vyriausybės 2000</text:span><text:span text:style-name="T1544"><text:s/>m. rugpjūčio 2 d. nutarimo Nr. 925 „Dėl valstybinės žemės sklypų perdavimo neatlygintinai savivaldybių nuosavybėn ir savivaldybėms nuosavybės teise priklausančių žemės sklypų pardavimo aukcione“ pakeitimo</text:span></text:p>
      <text:p text:style-name="P1545"/>
      <text:p text:style-name="P1546"><text:span text:style-name="T1547">7.</text:span></text:p>
      <text:p text:style-name="P1548"><text:span text:style-name="T1549">Lietuvos Respublikos Vyriausybė, Nutarimas</text:span></text:p>
      <text:p text:style-name="P1550"><text:span text:style-name="T1551">Nr.<text:s/></text:span><text:a xlink:href="https://www.e-tar.lt/portal/legalAct.html?documentId=05958b30a88911e4a82d9548fb36f682" office:target-frame-name="_top" xlink:show="replace"><text:span text:style-name="T1552">61</text:span></text:a><text:span text:style-name="T1553">, 2015-01-28, paskelbta TAR 2015-02-01, i. k. 2015-01377</text:span></text:p>
      <text:p text:style-name="P1554"><text:span text:style-name="T1555">Dėl Lietuvos Respublikos Vyriausybės 2000 m. rugpjūčio 2 d. nutarimo Nr. 925 „Dėl valstybinės ž</text:span><text:span text:style-name="T1556">emės sklypų perdavimo neatlygintinai savivaldybių nuosavybėn ir savivaldybėms nuosavybės teise priklausančių žemės sklypų pardavimo aukcione“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page-number text:fixed="false">2</text:page-number></text:p>
        <text:p text:style-name="Header"/>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39"><text:page-number text:fixed="false">2</text:page-number></text:p>
        <text:p text:style-name="Header"/>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04"><text:page-number text:fixed="false">2</text:page-number></text:p>
        <text:p text:style-name="Header"/>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806"><text:page-number text:fixed="false">2</text:page-number></text:p>
        <text:p text:style-name="Header"/>
      </style:header>
      <style:footer>
        <text:p text:style-name="P807"/>
      </style:footer>
    </style:master-page>
    <style:master-page style:next-style-name="MP4" style:name="MPF4" style:page-layout-name="PL4">
      <style:header>
        <text:p text:style-name="P808"/>
      </style:header>
      <style:footer>
        <text:p text:style-name="P809"/>
      </style:footer>
    </style:master-page>
    <style:master-page style:name="MP5" style:page-layout-name="PL5">
      <style:header>
        <text:p text:style-name="P929"><text:page-number text:fixed="false">2</text:page-number></text:p>
        <text:p text:style-name="Header"/>
      </style:header>
      <style:footer>
        <text:p text:style-name="P930"/>
      </style:footer>
    </style:master-page>
    <style:master-page style:next-style-name="MP5" style:name="MPF5" style:page-layout-name="PL5">
      <style:header>
        <text:p text:style-name="P931"/>
      </style:header>
      <style:footer>
        <text:p text:style-name="P932"/>
      </style:footer>
    </style:master-page>
    <style:master-page style:name="MP6" style:page-layout-name="PL6">
      <style:header>
        <text:p text:style-name="P1039"><text:page-number text:fixed="false">2</text:page-number></text:p>
        <text:p text:style-name="Header"/>
      </style:header>
      <style:footer>
        <text:p text:style-name="P1040"/>
      </style:footer>
    </style:master-page>
    <style:master-page style:next-style-name="MP6" style:name="MPF6" style:page-layout-name="PL6">
      <style:header>
        <text:p text:style-name="P1041"/>
      </style:header>
      <style:footer>
        <text:p text:style-name="P1042"/>
      </style:footer>
    </style:master-page>
    <style:master-page style:name="MP7" style:page-layout-name="PL7">
      <style:header>
        <text:p text:style-name="P1161"><text:page-number text:fixed="false">2</text:page-number></text:p>
        <text:p text:style-name="Header"/>
      </style:header>
      <style:footer>
        <text:p text:style-name="P1162"/>
      </style:footer>
    </style:master-page>
    <style:master-page style:next-style-name="MP7" style:name="MPF7" style:page-layout-name="PL7">
      <style:header>
        <text:p text:style-name="P1163"/>
      </style:header>
      <style:footer>
        <text:p text:style-name="P1164"/>
      </style:footer>
    </style:master-page>
    <style:master-page style:name="MP8" style:page-layout-name="PL8">
      <style:header>
        <text:p text:style-name="P1396"><text:page-number text:fixed="false">2</text:page-number></text:p>
        <text:p text:style-name="Header"/>
      </style:header>
      <style:footer>
        <text:p text:style-name="P1397"/>
      </style:footer>
    </style:master-page>
    <style:master-page style:next-style-name="MP8" style:name="MPF8" style:page-layout-name="PL8">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18" meta:paragraph-count="650" meta:word-count="6774" meta:character-count="54633" meta:row-count="1564" meta:non-whitespace-character-count="48509"/>
  </office:meta>
</office:document-meta>
</file>