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line-height-at-least="0.1986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198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5437in">
        <style:tab-stops>
          <style:tab-stop style:type="left" style:position="3.5437in"/>
        </style:tab-stops>
      </style:paragraph-properties>
    </style:style>
    <style:style style:name="P93" style:parent-style-name="Normal" style:family="paragraph">
      <style:paragraph-properties fo:break-before="page"/>
    </style:style>
    <style:style style:name="P94" style:parent-style-name="Normal" style:family="paragraph">
      <style:paragraph-properties fo:text-indent="3.5437in">
        <style:tab-stops>
          <style:tab-stop style:type="left" style:position="3.5437in"/>
        </style:tab-stops>
      </style:paragraph-properties>
      <style:text-properties style:font-size-complex="12pt"/>
    </style:style>
    <style:style style:name="P95" style:parent-style-name="Normal" style:family="paragraph">
      <style:paragraph-properties fo:margin-left="3.5437in">
        <style:tab-stops>
          <style:tab-stop style:type="left" style:position="0in"/>
        </style:tab-stops>
      </style:paragraph-properties>
      <style:text-properties style:font-size-complex="12pt"/>
    </style:style>
    <style:style style:name="P96" style:parent-style-name="Normal" style:family="paragraph">
      <style:paragraph-properties fo:margin-left="3.5437in">
        <style:tab-stops>
          <style:tab-stop style:type="left" style:position="0in"/>
        </style:tab-stops>
      </style:paragraph-properties>
      <style:text-properties style:font-size-complex="12pt"/>
    </style:style>
    <style:style style:name="P97" style:parent-style-name="Normal" style:family="paragraph">
      <style:paragraph-properties fo:margin-left="3.5437in">
        <style:tab-stops>
          <style:tab-stop style:type="left" style:position="0in"/>
        </style:tab-stops>
      </style:paragraph-properties>
      <style:text-properties style:font-size-complex="12pt"/>
    </style:style>
    <style:style style:name="P98" style:parent-style-name="Normal" style:family="paragraph">
      <style:paragraph-properties fo:margin-left="3.5437in">
        <style:tab-stops>
          <style:tab-stop style:type="left" style:position="0in"/>
        </style:tab-stops>
      </style:paragraph-properties>
      <style:text-properties style:font-size-complex="12pt"/>
    </style:style>
    <style:style style:name="P99" style:parent-style-name="Normal" style:family="paragraph">
      <style:paragraph-properties fo:margin-left="3.6423in">
        <style:tab-stops>
          <style:tab-stop style:type="left" style:position="0in"/>
        </style:tab-stops>
      </style:paragraph-properties>
      <style:text-properties style:font-size-complex="12pt"/>
    </style:style>
    <style:style style:name="P100" style:parent-style-name="Normal" style:family="paragraph">
      <style:paragraph-properties fo:margin-left="3.6423in">
        <style:tab-stops>
          <style:tab-stop style:type="left" style:position="0in"/>
        </style:tab-stops>
      </style:paragraph-properties>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GB"/>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color="#000000" style:font-size-complex="12pt" fo:language="en" fo:country="GB"/>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fo:language="en" fo:country="US" style:language-asian="lt" style:country-asian="LT"/>
    </style:style>
    <style:style style:name="T226" style:parent-style-name="DefaultParagraphFont" style:family="text">
      <style:text-properties style:font-weight-complex="bold" style:font-size-complex="12pt" fo:language="en" fo:country="US"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style:font-weight-complex="bold" style:font-size-complex="12pt" fo:language="en" fo:country="US" style:language-asian="lt" style:country-asian="L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vertical-align="middle" fo:text-indent="0.5909in"/>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text-indent="0.5909in"/>
      <style:text-properties style:font-name-asian="Calibri" style:font-size-complex="12pt" fo:background-color="#FFFF00"/>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83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P515" style:parent-style-name="Normal" style:family="paragraph">
      <style:paragraph-properties fo:text-align="center" fo:text-indent="0.5909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5909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text-properties style:font-size-complex="12pt" fo:background-color="#FFFF00"/>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P591" style:parent-style-name="Normal" style:family="paragraph">
      <style:paragraph-properties fo:text-align="center" fo:text-indent="0.5909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center" fo:text-indent="0.59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909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909in"/>
      <style:text-properties style:font-size-complex="12pt" fo:background-color="#FFFF00"/>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P676" style:parent-style-name="Normal" style:family="paragraph">
      <style:paragraph-properties fo:text-align="center" fo:text-indent="0.5909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style:text-properties fo:font-weight="bold" style:font-weight-asian="bold"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text-indent="0.5909in"/>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1" style:family="paragraph">
      <style:paragraph-properties fo:break-before="page" fo:margin-left="6.3in" fo:text-indent="0.9416in">
        <style:tab-stops/>
      </style:paragraph-properties>
      <style:text-properties style:font-size-complex="12pt" style:language-asian="ar" style:country-asian="SA" fo:hyphenate="false"/>
    </style:style>
    <style:style style:name="P731" style:parent-style-name="Normal" style:family="paragraph">
      <style:paragraph-properties fo:margin-left="6.3in" fo:text-indent="0.9416in">
        <style:tab-stops/>
      </style:paragraph-properties>
      <style:text-properties style:font-size-complex="12pt" style:language-asian="ar" style:country-asian="SA" fo:hyphenate="false"/>
    </style:style>
    <style:style style:name="P732" style:parent-style-name="Normal" style:family="paragraph">
      <style:paragraph-properties fo:margin-left="6.3in" fo:text-indent="0.9in">
        <style:tab-stops/>
      </style:paragraph-properties>
      <style:text-properties style:font-size-complex="12pt" style:language-asian="ar" style:country-asian="SA" fo:hyphenate="false"/>
    </style:style>
    <style:style style:name="P733" style:parent-style-name="Normal" style:family="paragraph">
      <style:paragraph-properties fo:margin-left="6.6937in">
        <style:tab-stops/>
      </style:paragraph-properties>
      <style:text-properties style:font-size-complex="12pt" style:language-asian="ar" style:country-asian="SA" fo:hyphenate="false"/>
    </style:style>
    <style:style style:name="P734" style:parent-style-name="Normal" style:family="paragraph">
      <style:paragraph-properties fo:margin-left="6.6937in">
        <style:tab-stops/>
      </style:paragraph-properties>
      <style:text-properties style:font-size-complex="12pt" style:language-asian="ar" style:country-asian="SA" fo:hyphenate="false"/>
    </style:style>
    <style:style style:name="P735" style:parent-style-name="Normal" style:family="paragraph">
      <style:paragraph-properties fo:text-align="center"/>
      <style:text-properties fo:font-weight="bold" style:font-weight-asian="bold" style:font-size-complex="12pt" style:language-asian="ar" style:country-asian="SA" fo:hyphenate="false"/>
    </style:style>
    <style:style style:name="P736" style:parent-style-name="Normal" style:family="paragraph">
      <style:paragraph-properties fo:text-align="center"/>
      <style:text-properties fo:font-weight="bold" style:font-weight-asian="bold" style:font-size-complex="12pt" style:language-asian="ar" style:country-asian="SA" fo:hyphenate="false"/>
    </style:style>
    <style:style style:name="P737"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738"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739" style:parent-style-name="Normal" style:family="paragraph">
      <style:paragraph-properties>
        <style:tab-stops>
          <style:tab-stop style:type="left" style:position="7in"/>
        </style:tab-stops>
      </style:paragraph-properties>
      <style:text-properties style:font-size-complex="12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style:snap-to-layout-grid="false" fo:text-align="center"/>
      <style:text-properties fo:font-weight="bold" style:font-weight-asian="bold" style:font-weight-complex="bold" style:font-size-complex="12pt"/>
    </style:style>
    <style:style style:name="TableColumn744" style:family="table-column">
      <style:table-column-properties style:column-width="0.4687in" style:use-optimal-column-width="false"/>
    </style:style>
    <style:style style:name="TableColumn745" style:family="table-column">
      <style:table-column-properties style:column-width="1.1812in" style:use-optimal-column-width="false"/>
    </style:style>
    <style:style style:name="TableColumn746" style:family="table-column">
      <style:table-column-properties style:column-width="1.7229in" style:use-optimal-column-width="false"/>
    </style:style>
    <style:style style:name="TableColumn747" style:family="table-column">
      <style:table-column-properties style:column-width="0.5701in" style:use-optimal-column-width="false"/>
    </style:style>
    <style:style style:name="TableColumn748" style:family="table-column">
      <style:table-column-properties style:column-width="0.5701in" style:use-optimal-column-width="false"/>
    </style:style>
    <style:style style:name="TableColumn749" style:family="table-column">
      <style:table-column-properties style:column-width="0.5701in" style:use-optimal-column-width="false"/>
    </style:style>
    <style:style style:name="TableColumn750" style:family="table-column">
      <style:table-column-properties style:column-width="0.5701in" style:use-optimal-column-width="false"/>
    </style:style>
    <style:style style:name="TableColumn751" style:family="table-column">
      <style:table-column-properties style:column-width="0.5701in" style:use-optimal-column-width="false"/>
    </style:style>
    <style:style style:name="TableColumn752" style:family="table-column">
      <style:table-column-properties style:column-width="0.5701in" style:use-optimal-column-width="false"/>
    </style:style>
    <style:style style:name="TableColumn753" style:family="table-column">
      <style:table-column-properties style:column-width="0.5701in" style:use-optimal-column-width="false"/>
    </style:style>
    <style:style style:name="TableColumn754" style:family="table-column">
      <style:table-column-properties style:column-width="0.5701in" style:use-optimal-column-width="false"/>
    </style:style>
    <style:style style:name="TableColumn755" style:family="table-column">
      <style:table-column-properties style:column-width="0.5701in" style:use-optimal-column-width="false"/>
    </style:style>
    <style:style style:name="TableColumn756" style:family="table-column">
      <style:table-column-properties style:column-width="0.5701in" style:use-optimal-column-width="false"/>
    </style:style>
    <style:style style:name="TableColumn757" style:family="table-column">
      <style:table-column-properties style:column-width="0.5701in" style:use-optimal-column-width="false"/>
    </style:style>
    <style:style style:name="TableColumn758" style:family="table-column">
      <style:table-column-properties style:column-width="0.5701in" style:use-optimal-column-width="false"/>
    </style:style>
    <style:style style:name="Table743" style:family="table">
      <style:table-properties style:width="10.2145in" fo:margin-left="0in" table:align="left"/>
    </style:style>
    <style:style style:name="TableRow759" style:family="table-row">
      <style:table-row-properties style:min-row-height="0.2631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fo:margin-right="0.0618in"/>
      <style:text-properties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style:font-weight-complex="bold" style:font-size-complex="12pt"/>
    </style:style>
    <style:style style:name="TableRow768" style:family="table-row">
      <style:table-row-properties style:min-row-height="1.0284in" style:use-optimal-row-height="false" fo:keep-together="always"/>
    </style:style>
    <style:style style:name="P76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770" style:parent-style-name="Normal" style:family="paragraph">
      <style:paragraph-properties style:snap-to-layout-grid="false" fo:text-align="center"/>
      <style:text-properties style:font-weight-complex="bold" style:font-size-complex="12pt"/>
    </style:style>
    <style:style style:name="P771" style:parent-style-name="Normal" style:family="paragraph">
      <style:paragraph-properties style:snap-to-layout-grid="false" fo:text-align="center"/>
      <style:text-properties style:font-weight-complex="bold" style:font-size-complex="12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78" style:family="table-cell">
      <style:table-cell-properties fo:border="0.0069in solid #000000" style:glyph-orientation-vertical="0" style:vertical-align="middle" fo:padding-top="0in" fo:padding-left="0.075in" fo:padding-bottom="0in" fo:padding-right="0.075in"/>
    </style:style>
    <style:style style:name="P7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0" style:family="table-cell">
      <style:table-cell-properties fo:border="0.0069in solid #000000" style:glyph-orientation-vertical="0" style:vertical-align="middle" fo:padding-top="0in" fo:padding-left="0.075in" fo:padding-bottom="0in" fo:padding-right="0.075in"/>
    </style:style>
    <style:style style:name="P7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4" style:family="table-cell">
      <style:table-cell-properties fo:border="0.0069in solid #000000" style:glyph-orientation-vertical="0" style:vertical-align="middle" fo:padding-top="0in" fo:padding-left="0.075in" fo:padding-bottom="0in" fo:padding-right="0.075in"/>
    </style:style>
    <style:style style:name="P7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0" style:family="table-cell">
      <style:table-cell-properties fo:border="0.0069in solid #000000" style:glyph-orientation-vertical="0" style:vertical-align="middle" fo:padding-top="0in" fo:padding-left="0.075in" fo:padding-bottom="0in" fo:padding-right="0.075in"/>
    </style:style>
    <style:style style:name="P79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2" style:family="table-cell">
      <style:table-cell-properties fo:border="0.0069in solid #000000" style:glyph-orientation-vertical="0" style:vertical-align="middle" fo:padding-top="0in" fo:padding-left="0.075in" fo:padding-bottom="0in" fo:padding-right="0.075in"/>
    </style:style>
    <style:style style:name="P793" style:parent-style-name="Normal" style:family="paragraph">
      <style:paragraph-properties fo:text-align="center" fo:margin-left="0.0784in" fo:margin-right="0.0784in">
        <style:tab-stops/>
      </style:paragraph-properties>
      <style:text-properties style:font-size-complex="12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style:text-properties style:font-weight-complex="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style:font-weight-complex="bold" style:font-style-complex="italic"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snap-to-layout-grid="false" fo:text-align="center"/>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snap-to-layout-grid="false" fo:text-align="center"/>
      <style:text-properties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fo:text-align="center"/>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style:font-weight-complex="bold" style:font-style-complex="italic"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justify"/>
      <style:text-properties fo:font-weight="bold" style:font-weight-asian="bold"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text-indent="4.725in"/>
    </style:style>
    <style:style style:name="P872" style:parent-style-name="Normal" style:family="paragraph">
      <style:paragraph-properties fo:text-indent="4.725in"/>
    </style:style>
    <style:style style:name="T873" style:parent-style-name="DefaultParagraphFont" style:family="text">
      <style:text-properties style:font-weight-complex="bold" style:font-size-complex="12pt"/>
    </style:style>
    <style:style style:name="P874" style:parent-style-name="Normal" style:family="paragraph">
      <style:paragraph-properties fo:margin-left="2.7in" fo:text-indent="2.0194in">
        <style:tab-stops/>
      </style:paragraph-properties>
      <style:text-properties style:font-weight-complex="bold" style:font-size-complex="12pt"/>
    </style:style>
    <style:style style:name="P875" style:parent-style-name="Normal" style:family="paragraph">
      <style:paragraph-properties fo:margin-left="2.7in" fo:text-indent="2.0194in">
        <style:tab-stops/>
      </style:paragraph-properties>
      <style:text-properties style:font-weight-complex="bold" style:font-size-complex="12pt"/>
    </style:style>
    <style:style style:name="P876" style:parent-style-name="Normal" style:family="paragraph">
      <style:paragraph-properties fo:margin-left="2.7in" fo:text-indent="3in">
        <style:tab-stops/>
      </style:paragraph-properties>
      <style:text-properties style:font-weight-complex="bold" style:font-size-complex="12pt" fo:background-color="#FFFF00"/>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align="center" fo:text-indent="0.0986in"/>
      <style:text-properties fo:font-size="10pt" style:font-size-asian="10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fo:text-indent="0.0986in"/>
      <style:text-properties style:font-size-complex="12pt"/>
    </style:style>
    <style:style style:name="P886" style:parent-style-name="Normal" style:family="paragraph">
      <style:paragraph-properties fo:text-align="center" fo:text-indent="0.0986in"/>
      <style:text-properties fo:font-weight="bold" style:font-weight-asian="bold" style:font-size-complex="12pt"/>
    </style:style>
    <style:style style:name="P887" style:parent-style-name="Normal" style:family="paragraph">
      <style:paragraph-properties fo:text-align="center" fo:text-indent="0.0986in"/>
      <style:text-properties fo:font-weight="bold" style:font-weight-asian="bold" style:font-size-complex="12pt"/>
    </style:style>
    <style:style style:name="P888" style:parent-style-name="Normal" style:family="paragraph">
      <style:paragraph-properties fo:text-indent="0.0986in"/>
      <style:text-properties style:font-size-complex="12pt"/>
    </style:style>
    <style:style style:name="P889" style:parent-style-name="Normal" style:family="paragraph">
      <style:paragraph-properties fo:text-indent="1in"/>
      <style:text-properties style:font-size-complex="12pt"/>
    </style:style>
    <style:style style:name="P890" style:parent-style-name="Normal" style:family="paragraph">
      <style:paragraph-properties fo:text-indent="1.6777in"/>
      <style:text-properties fo:font-size="10pt" style:font-size-asian="10pt"/>
    </style:style>
    <style:style style:name="P891" style:parent-style-name="Normal" style:family="paragraph">
      <style:paragraph-properties fo:text-indent="1in"/>
      <style:text-properties style:font-size-complex="12pt"/>
    </style:style>
    <style:style style:name="P892" style:parent-style-name="Normal" style:family="paragraph">
      <style:paragraph-properties fo:text-align="center" fo:text-indent="0.0986in"/>
      <style:text-properties fo:font-size="10pt" style:font-size-asian="10pt"/>
    </style:style>
    <style:style style:name="P893" style:parent-style-name="Normal" style:family="paragraph">
      <style:paragraph-properties fo:text-indent="0.0986in"/>
      <style:text-properties style:font-size-complex="12pt"/>
    </style:style>
    <style:style style:name="P894" style:parent-style-name="Normal" style:family="paragraph">
      <style:paragraph-properties fo:text-indent="0.0986in"/>
      <style:text-properties style:font-size-complex="12pt"/>
    </style:style>
    <style:style style:name="TableColumn896" style:family="table-column">
      <style:table-column-properties style:column-width="0.8847in" style:use-optimal-column-width="false"/>
    </style:style>
    <style:style style:name="TableColumn897" style:family="table-column">
      <style:table-column-properties style:column-width="0.1in" style:use-optimal-column-width="false"/>
    </style:style>
    <style:style style:name="TableColumn898" style:family="table-column">
      <style:table-column-properties style:column-width="3.052in" style:use-optimal-column-width="false"/>
    </style:style>
    <style:style style:name="TableColumn899" style:family="table-column">
      <style:table-column-properties style:column-width="3.1506in" style:use-optimal-column-width="false"/>
    </style:style>
    <style:style style:name="Table895" style:family="table">
      <style:table-properties style:width="7.1875in" fo:margin-left="0.2722in" table:align="left"/>
    </style:style>
    <style:style style:name="TableRow900" style:family="table-row">
      <style:table-row-properties style:min-row-height="0.2229in" style:use-optimal-row-height="false" fo:keep-together="always"/>
    </style:style>
    <style:style style:name="TableCell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02" style:parent-style-name="DefaultParagraphFont" style:family="text">
      <style:text-properties style:font-weight-complex="bold"/>
    </style:style>
    <style:style style:name="TableCell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4" style:parent-style-name="Normal" style:family="paragraph">
      <style:text-properties fo:font-weight="bold" style:font-weight-asian="bold" style:font-weight-complex="bold" style:language-asian="en" style:country-asian="AU"/>
    </style:style>
    <style:style style:name="TableRow905" style:family="table-row">
      <style:table-row-properties style:min-row-height="0.2229in" style:use-optimal-row-height="false" fo:keep-together="always"/>
    </style:style>
    <style:style style:name="TableCell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07" style:parent-style-name="DefaultParagraphFont" style:family="text">
      <style:text-properties style:font-weight-complex="bold"/>
    </style:style>
    <style:style style:name="TableCell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9" style:parent-style-name="Normal" style:family="paragraph">
      <style:text-properties fo:font-weight="bold" style:font-weight-asian="bold" style:font-weight-complex="bold" style:language-asian="en" style:country-asian="AU"/>
    </style:style>
    <style:style style:name="TableRow910" style:family="table-row">
      <style:table-row-properties style:min-row-height="0.2229in" style:use-optimal-row-height="false" fo:keep-together="always"/>
    </style:style>
    <style:style style:name="TableCell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12" style:parent-style-name="DefaultParagraphFont" style:family="text">
      <style:text-properties style:font-weight-complex="bold"/>
    </style:style>
    <style:style style:name="TableCell9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4" style:parent-style-name="Normal" style:family="paragraph">
      <style:text-properties fo:font-weight="bold" style:font-weight-asian="bold" style:font-weight-complex="bold" style:language-asian="en" style:country-asian="AU"/>
    </style:style>
    <style:style style:name="TableRow915" style:family="table-row">
      <style:table-row-properties style:min-row-height="0.2229in" style:use-optimal-row-height="false" fo:keep-together="always"/>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17" style:parent-style-name="DefaultParagraphFont" style:family="text">
      <style:text-properties style:font-weight-complex="bold"/>
    </style:style>
    <style:style style:name="TableCell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text-properties fo:font-weight="bold" style:font-weight-asian="bold" style:font-weight-complex="bold" style:language-asian="en" style:country-asian="AU"/>
    </style:style>
    <style:style style:name="TableRow920" style:family="table-row">
      <style:table-row-properties style:min-row-height="0.2833in" style:use-optimal-row-height="false" fo:keep-together="always"/>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922" style:parent-style-name="DefaultParagraphFont" style:family="text">
      <style:text-properties style:font-weight-complex="bold" style:font-size-complex="12pt" style:language-asian="en" style:country-asian="AU"/>
    </style:style>
    <style:style style:name="T923" style:parent-style-name="DefaultParagraphFont" style:family="text">
      <style:text-properties style:font-weight-complex="bold" style:text-position="super 66.6%" style:language-asian="en" style:country-asian="AU"/>
    </style:style>
    <style:style style:name="TableRow924" style:family="table-row">
      <style:table-row-properties style:min-row-height="0.2868in" style:use-optimal-row-height="false" fo:keep-together="always"/>
    </style:style>
    <style:style style:name="TableCell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6" style:parent-style-name="Normal" style:family="paragraph">
      <style:text-properties style:font-weight-complex="bold" style:font-size-complex="12pt" style:language-asian="en" style:country-asian="AU"/>
    </style:style>
    <style:style style:name="TableRow927" style:family="table-row">
      <style:table-row-properties style:min-row-height="0.2715in" style:use-optimal-row-height="false" fo:keep-together="always"/>
    </style:style>
    <style:style style:name="TableCell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weight-complex="bold" style:language-asian="en" style:country-asian="AU"/>
    </style:style>
    <style:style style:name="TableRow931" style:family="table-row">
      <style:table-row-properties style:min-row-height="0.2229in" style:use-optimal-row-height="false" fo:keep-together="always"/>
    </style:style>
    <style:style style:name="TableCell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3" style:parent-style-name="Normal" style:family="paragraph">
      <style:paragraph-properties fo:text-align="center" fo:margin-left="0.75in" fo:text-indent="-0.5in">
        <style:tab-stops/>
      </style:paragraph-properties>
    </style:style>
    <style:style style:name="T934" style:parent-style-name="DefaultParagraphFont" style:family="text">
      <style:text-properties fo:font-weight="bold" style:font-weight-asian="bold" style:language-asian="en" style:country-asian="AU"/>
    </style:style>
    <style:style style:name="T935" style:parent-style-name="DefaultParagraphFont" style:family="text">
      <style:text-properties fo:font-weight="bold" style:font-weight-asian="bold" style:language-asian="en" style:country-asian="AU"/>
    </style:style>
    <style:style style:name="T936" style:parent-style-name="DefaultParagraphFont" style:family="text">
      <style:text-properties fo:font-weight="bold" style:font-weight-asian="bold" style:font-weight-complex="bold"/>
    </style:style>
    <style:style style:name="TableRow937" style:family="table-row">
      <style:table-row-properties style:use-optimal-row-height="false" fo:keep-together="always"/>
    </style:style>
    <style:style style:name="TableCell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justify"/>
      <style:text-properties fo:hyphenate="false"/>
    </style:style>
    <style:style style:name="TableCell9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1" style:parent-style-name="Normal" style:family="paragraph">
      <style:text-properties style:language-asian="en" style:country-asian="AU"/>
    </style:style>
    <style:style style:name="TableRow942" style:family="table-row">
      <style:table-row-properties style:use-optimal-row-height="false" fo:keep-together="always"/>
    </style:style>
    <style:style style:name="TableCell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4" style:parent-style-name="Normal" style:family="paragraph">
      <style:paragraph-properties fo:text-align="justify"/>
      <style:text-properties fo:hyphenate="false"/>
    </style:style>
    <style:style style:name="TableCell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6" style:parent-style-name="Normal" style:family="paragraph">
      <style:text-properties fo:background-color="#FFFF00" style:language-asian="en" style:country-asian="AU"/>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hyphenate="false"/>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52" style:family="table-row">
      <style:table-row-properties style:use-optimal-row-height="false" fo:keep-together="always"/>
    </style:style>
    <style:style style:name="TableCell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4" style:parent-style-name="Normal" style:family="paragraph">
      <style:paragraph-properties fo:text-align="justify"/>
      <style:text-properties fo:hyphenate="false"/>
    </style:style>
    <style:style style:name="TableCell9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6"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justify"/>
      <style:text-properties fo:hyphenate="false"/>
    </style:style>
    <style:style style:name="TableCell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1"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fo:text-align="justify"/>
      <style:text-properties fo:hyphenate="false"/>
    </style:style>
    <style:style style:name="TableCell9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6"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justify"/>
      <style:text-properties fo:hyphenate="false"/>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text-properties fo:background-color="#FFFF00" style:language-asian="en" style:country-asian="AU"/>
    </style:style>
    <style:style style:name="TableRow972" style:family="table-row">
      <style:table-row-properties style:use-optimal-row-height="false" fo:keep-together="always"/>
    </style:style>
    <style:style style:name="TableCell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4" style:parent-style-name="Normal" style:family="paragraph">
      <style:paragraph-properties fo:text-align="justify"/>
      <style:text-properties fo:hyphenate="false"/>
    </style:style>
    <style:style style:name="TableCell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6" style:parent-style-name="Normal" style:family="paragraph">
      <style:text-properties fo:background-color="#FFFF00" style:language-asian="en" style:country-asian="AU"/>
    </style:style>
    <style:style style:name="TableRow977" style:family="table-row">
      <style:table-row-properties style:use-optimal-row-height="false" fo:keep-together="always"/>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paragraph-properties fo:text-align="justify"/>
      <style:text-properties fo:hyphenate="false"/>
    </style:style>
    <style:style style:name="TableCell9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1" style:parent-style-name="Normal" style:family="paragraph">
      <style:text-properties fo:background-color="#FFFF00" style:language-asian="en" style:country-asian="AU"/>
    </style:style>
    <style:style style:name="TableRow982" style:family="table-row">
      <style:table-row-properties style:use-optimal-row-height="false" fo:keep-together="always"/>
    </style:style>
    <style:style style:name="TableCell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justify"/>
      <style:text-properties fo:hyphenate="false"/>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text-properties fo:background-color="#FFFF00" style:language-asian="en" style:country-asian="AU"/>
    </style:style>
    <style:style style:name="TableRow987" style:family="table-row">
      <style:table-row-properties style:use-optimal-row-height="false" fo:keep-together="always"/>
    </style:style>
    <style:style style:name="TableCell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9" style:parent-style-name="Normal" style:family="paragraph">
      <style:paragraph-properties fo:text-align="justify"/>
      <style:text-properties fo:hyphenate="false"/>
    </style:style>
    <style:style style:name="TableCell9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1" style:parent-style-name="Normal" style:family="paragraph">
      <style:text-properties fo:background-color="#FFFF00" style:language-asian="en" style:country-asian="AU"/>
    </style:style>
    <style:style style:name="TableRow992" style:family="table-row">
      <style:table-row-properties style:use-optimal-row-height="false" fo:keep-together="always"/>
    </style:style>
    <style:style style:name="TableCell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4" style:parent-style-name="Normal" style:family="paragraph">
      <style:paragraph-properties fo:text-align="justify"/>
      <style:text-properties fo:hyphenate="false"/>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text-properties fo:background-color="#FFFF00" style:language-asian="en" style:country-asian="AU"/>
    </style:style>
    <style:style style:name="TableRow997" style:family="table-row">
      <style:table-row-properties style:use-optimal-row-height="false" fo:keep-together="always"/>
    </style:style>
    <style:style style:name="TableCell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9" style:parent-style-name="Normal" style:family="paragraph">
      <style:paragraph-properties fo:text-align="justify"/>
      <style:text-properties fo:hyphenate="false"/>
    </style:style>
    <style:style style:name="TableCell10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1" style:parent-style-name="Normal" style:family="paragraph">
      <style:text-properties fo:background-color="#FFFF00" style:language-asian="en" style:country-asian="AU"/>
    </style:style>
    <style:style style:name="TableRow1002" style:family="table-row">
      <style:table-row-properties style:use-optimal-row-height="false" fo:keep-together="always"/>
    </style:style>
    <style:style style:name="TableCell1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4" style:parent-style-name="Normal" style:family="paragraph">
      <style:paragraph-properties fo:text-align="justify"/>
      <style:text-properties fo:hyphenate="false"/>
    </style:style>
    <style:style style:name="TableCell10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6" style:parent-style-name="Normal" style:family="paragraph">
      <style:text-properties style:language-asian="en" style:country-asian="AU"/>
    </style:style>
    <style:style style:name="TableRow1007" style:family="table-row">
      <style:table-row-properties style:use-optimal-row-height="false" fo:keep-together="always"/>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justify"/>
      <style:text-properties fo:hyphenate="false"/>
    </style:style>
    <style:style style:name="TableCell1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1" style:parent-style-name="Normal" style:family="paragraph">
      <style:text-properties style:language-asian="en" style:country-asian="AU"/>
    </style:style>
    <style:style style:name="TableRow1012" style:family="table-row">
      <style:table-row-properties style:use-optimal-row-height="false" fo:keep-together="always"/>
    </style:style>
    <style:style style:name="TableCell10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text-properties style:language-asian="en" style:country-asian="AU"/>
    </style:style>
    <style:style style:name="TableRow1017" style:family="table-row">
      <style:table-row-properties style:use-optimal-row-height="false" fo:keep-together="always"/>
    </style:style>
    <style:style style:name="TableCell1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fo:margin-left="0.75in" fo:text-indent="-0.5in">
        <style:tab-stops/>
      </style:paragraph-properties>
    </style:style>
    <style:style style:name="T1020" style:parent-style-name="DefaultParagraphFont" style:family="text">
      <style:text-properties fo:font-weight="bold" style:font-weight-asian="bold" style:language-asian="en" style:country-asian="AU"/>
    </style:style>
    <style:style style:name="T1021" style:parent-style-name="DefaultParagraphFont" style:family="text">
      <style:text-properties fo:font-weight="bold" style:font-weight-asian="bold" style:language-asian="en" style:country-asian="AU"/>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1024" style:family="table-row">
      <style:table-row-properties style:use-optimal-row-height="false" fo:keep-together="always"/>
    </style:style>
    <style:style style:name="TableCell10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style:language-asian="en" style:country-asian="AU"/>
    </style:style>
    <style:style style:name="TableRow1029" style:family="table-row">
      <style:table-row-properties style:use-optimal-row-height="false" fo:keep-together="always"/>
    </style:style>
    <style:style style:name="TableCell10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language-asian="en" style:country-asian="AU"/>
    </style:style>
    <style:style style:name="TableRow1034" style:family="table-row">
      <style:table-row-properties style:min-row-height="0.259in" style:use-optimal-row-height="false" fo:keep-together="always"/>
    </style:style>
    <style:style style:name="TableCell10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36" style:parent-style-name="Normal" style:family="paragraph">
      <style:paragraph-properties fo:text-align="center" fo:margin-left="0.75in" fo:text-indent="-0.5in">
        <style:tab-stops/>
      </style:paragraph-properties>
    </style:style>
    <style:style style:name="T1037" style:parent-style-name="DefaultParagraphFont" style:family="text">
      <style:text-properties fo:font-weight="bold" style:font-weight-asian="bold" style:font-size-complex="12pt" style:language-asian="en" style:country-asian="AU"/>
    </style:style>
    <style:style style:name="T1038" style:parent-style-name="DefaultParagraphFont" style:family="text">
      <style:text-properties fo:font-weight="bold" style:font-weight-asian="bold" style:font-size-complex="12pt" style:language-asian="en" style:country-asian="AU"/>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position="super 66.6%"/>
    </style:style>
    <style:style style:name="TableRow1041" style:family="table-row">
      <style:table-row-properties style:min-row-height="0.259in" style:use-optimal-row-height="false" fo:keep-together="always"/>
    </style:style>
    <style:style style:name="TableCell10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weight-complex="bold"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style:font-weight-complex="bold" fo:font-style="italic" style:font-style-asian="italic"/>
    </style:style>
    <style:style style:name="TableRow1048" style:family="table-row">
      <style:table-row-properties style:min-row-height="0.259in" style:use-optimal-row-height="false" fo:keep-together="always"/>
    </style:style>
    <style:style style:name="TableCell10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language-asian="en" style:country-asian="AU"/>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fo:font-style="italic" style:font-style-asian="italic" style:font-style-complex="italic"/>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weight-complex="bold" fo:font-style="italic" style:font-style-asian="italic" style:font-style-complex="italic"/>
    </style:style>
    <style:style style:name="TableRow1058" style:family="table-row">
      <style:table-row-properties style:use-optimal-row-height="false" fo:keep-together="alway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language-asian="en" style:country-asian="AU"/>
    </style:style>
    <style:style style:name="TableRow1061" style:family="table-row">
      <style:table-row-properties style:use-optimal-row-height="false" fo:keep-together="alway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style>
    <style:style style:name="T1065" style:parent-style-name="DefaultParagraphFont" style:family="text">
      <style:text-properties fo:font-style="italic" style:font-style-asian="italic"/>
    </style:style>
    <style:style style:name="TableRow1066" style:family="table-row">
      <style:table-row-properties style:use-optimal-row-height="false" fo:keep-together="always"/>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language-asian="en" style:country-asian="AU"/>
    </style:style>
    <style:style style:name="TableRow1069" style:family="table-row">
      <style:table-row-properties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weight-complex="bold" fo:font-style="italic" style:font-style-asian="italic" style:font-style-complex="italic"/>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weight-complex="bold" fo:font-style="italic" style:font-style-asian="italic" style:font-style-complex="italic"/>
    </style:style>
    <style:style style:name="TableRow1076" style:family="table-row">
      <style:table-row-properties style:use-optimal-row-height="false" fo:keep-together="always"/>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language-asian="en" style:country-asian="AU"/>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style>
    <style:style style:name="T1084" style:parent-style-name="DefaultParagraphFont" style:family="text">
      <style:text-properties style:font-weight-complex="bold" fo:font-style="italic" style:font-style-asian="italic" style:font-style-complex="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weight-complex="bold" fo:font-style="italic" style:font-style-asian="italic" style:font-style-complex="italic" style:font-size-complex="12pt"/>
    </style:style>
    <style:style style:name="TableRow1087" style:family="table-row">
      <style:table-row-properties style:use-optimal-row-height="false"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language-asian="en" style:country-asian="AU"/>
    </style:style>
    <style:style style:name="TableRow1090" style:family="table-row">
      <style:table-row-properties style:use-optimal-row-height="false" fo:keep-together="alway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style:font-weight-complex="bold" fo:font-style="italic" style:font-style-asian="italic" style:font-style-complex="italic" fo:color="#000000"/>
    </style:style>
    <style:style style:name="TableRow1096" style:family="table-row">
      <style:table-row-properties style:use-optimal-row-height="false" fo:keep-together="alway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language-asian="en" style:country-asian="AU" fo:hyphenate="false"/>
    </style:style>
    <style:style style:name="TableRow1099" style:family="table-row">
      <style:table-row-properties style:use-optimal-row-height="false"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style:font-weight-complex="bold" fo:font-style="italic" style:font-style-asian="italic" style:font-style-complex="italic" fo:color="#000000"/>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weight-complex="bold" fo:font-style="italic" style:font-style-asian="italic" style:font-style-complex="italic" fo:color="#000000"/>
    </style:style>
    <style:style style:name="TableRow1107" style:family="table-row">
      <style:table-row-properties style:use-optimal-row-height="false" fo:keep-together="always"/>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weight="bold" style:font-weight-asian="bold" style:font-weight-complex="bold" style:language-asian="en" style:country-asian="AU"/>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weight-complex="bold" fo:font-style="italic" style:font-style-asian="italic"/>
    </style:style>
    <style:style style:name="T1117" style:parent-style-name="DefaultParagraphFont" style:family="text">
      <style:text-properties fo:font-style="italic" style:font-style-asian="italic" style:font-size-complex="12pt"/>
    </style:style>
    <style:style style:name="TableRow1118" style:family="table-row">
      <style:table-row-properties style:use-optimal-row-height="false" fo:keep-together="alway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weight="bold" style:font-weight-asian="bold" style:font-weight-complex="bold" style:language-asian="en" style:country-asian="AU"/>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weight-complex="bold" fo:font-style="italic" style:font-style-asian="italic"/>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weight-complex="bold" fo:font-style="italic" style:font-style-asian="italic"/>
    </style:style>
    <style:style style:name="TableRow1131" style:family="table-row">
      <style:table-row-properties style:use-optimal-row-height="false" fo:keep-together="always"/>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weight="bold" style:font-weight-asian="bold" style:font-weight-complex="bold" style:language-asian="en" style:country-asian="AU" fo:hyphenate="false"/>
    </style:style>
    <style:style style:name="TableRow1134" style:family="table-row">
      <style:table-row-properties style:use-optimal-row-height="false"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fo:color="#000000"/>
    </style:style>
    <style:style style:name="TableRow1143" style:family="table-row">
      <style:table-row-properties style:use-optimal-row-height="false" fo:keep-together="alway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language-asian="en" style:country-asian="AU" fo:hyphenate="false"/>
    </style:style>
    <style:style style:name="TableRow1146" style:family="table-row">
      <style:table-row-properties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style>
    <style:style style:name="TableRow1157" style:family="table-row">
      <style:table-row-properties style:use-optimal-row-height="false" fo:keep-together="always"/>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language-asian="en" style:country-asian="AU"/>
    </style:style>
    <style:style style:name="TableRow1160" style:family="table-row">
      <style:table-row-properties style:use-optimal-row-height="false" fo:keep-together="always"/>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style>
    <style:style style:name="T1164" style:parent-style-name="DefaultParagraphFont" style:family="text">
      <style:text-properties style:font-weight-complex="bold"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ableRow1167" style:family="table-row">
      <style:table-row-properties style:use-optimal-row-height="false" fo:keep-together="always"/>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style:language-asian="en" style:country-asian="AU"/>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fo:margin-left="0.75in" fo:text-indent="-0.5in">
        <style:tab-stops/>
      </style:paragraph-properties>
    </style:style>
    <style:style style:name="T1173" style:parent-style-name="DefaultParagraphFont" style:family="text">
      <style:text-properties fo:font-weight="bold" style:font-weight-asian="bold" style:font-size-complex="12pt" style:language-asian="en" style:country-asian="AU"/>
    </style:style>
    <style:style style:name="T1174" style:parent-style-name="DefaultParagraphFont" style:family="text">
      <style:text-properties fo:font-weight="bold" style:font-weight-asian="bold" style:font-size-complex="12pt" style:language-asian="en" style:country-asian="AU"/>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margin-left="1.2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text-position="super 66.6%" style:font-size-complex="12pt"/>
    </style:style>
    <style:style style:name="TableRow1179" style:family="table-row">
      <style:table-row-properties style:use-optimal-row-height="false" fo:keep-together="always"/>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Cell1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style:font-size-complex="12pt"/>
    </style:style>
    <style:style style:name="TableRow1186" style:family="table-row">
      <style:table-row-properties style:use-optimal-row-height="false" fo:keep-together="always"/>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paragraph-properties fo:text-align="center"/>
      <style:text-properties style:language-asian="en" style:country-asian="AU"/>
    </style:style>
    <style:style style:name="TableCell1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center"/>
      <style:text-properties fo:font-style="italic" style:font-style-asian="italic" style:font-size-complex="12pt" style:language-asian="en" style:country-asian="AU"/>
    </style:style>
    <style:style style:name="TableRow1191" style:family="table-row">
      <style:table-row-properties style:use-optimal-row-height="false" fo:keep-together="always"/>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margin-left="0.75in" fo:text-indent="-0.5in">
        <style:tab-stops/>
      </style:paragraph-properties>
    </style:style>
    <style:style style:name="T1194" style:parent-style-name="DefaultParagraphFont" style:family="text">
      <style:text-properties fo:font-weight="bold" style:font-weight-asian="bold" style:font-size-complex="12pt" style:language-asian="en" style:country-asian="AU"/>
    </style:style>
    <style:style style:name="T1195" style:parent-style-name="DefaultParagraphFont" style:family="text">
      <style:text-properties fo:font-weight="bold" style:font-weight-asian="bold" style:font-size-complex="12pt" style:language-asian="en" style:country-asian="AU"/>
    </style:style>
    <style:style style:name="T1196" style:parent-style-name="DefaultParagraphFont" style:family="text">
      <style:text-properties fo:font-weight="bold" style:font-weight-asian="bold" style:font-size-complex="12pt"/>
    </style:style>
    <style:style style:name="TableRow1197" style:family="table-row">
      <style:table-row-properties style:use-optimal-row-height="false" fo:keep-together="always"/>
    </style:style>
    <style:style style:name="TableCell1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Cell1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font-size-complex="12pt"/>
    </style:style>
    <style:style style:name="TableRow1204" style:family="table-row">
      <style:table-row-properties style:use-optimal-row-height="false" fo:keep-together="always"/>
    </style:style>
    <style:style style:name="TableCell1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6"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1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8"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1209" style:family="table-row">
      <style:table-row-properties style:use-optimal-row-height="false" fo:keep-together="always"/>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fo:margin-left="0.75in" fo:text-indent="-0.5in">
        <style:tab-stops/>
      </style:paragraph-properties>
    </style:style>
    <style:style style:name="T1212" style:parent-style-name="DefaultParagraphFont" style:family="text">
      <style:text-properties fo:font-weight="bold" style:font-weight-asian="bold" style:font-size-complex="12pt" style:language-asian="en" style:country-asian="AU"/>
    </style:style>
    <style:style style:name="T1213" style:parent-style-name="DefaultParagraphFont" style:family="text">
      <style:text-properties fo:font-weight="bold" style:font-weight-asian="bold" style:font-size-complex="12pt" style:language-asian="en" style:country-asian="AU"/>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text-position="super 66.6%" style:font-size-complex="12pt"/>
    </style:style>
    <style:style style:name="TableRow1216" style:family="table-row">
      <style:table-row-properties style:use-optimal-row-height="false" fo:keep-together="always"/>
    </style:style>
    <style:style style:name="TableCell1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P1220" style:parent-style-name="Normal" style:family="paragraph">
      <style:paragraph-properties fo:text-align="center" fo:text-indent="0.043in"/>
    </style:style>
    <style:style style:name="T1221" style:parent-style-name="DefaultParagraphFont" style:family="text">
      <style:text-properties style:font-size-complex="12pt"/>
    </style:style>
    <style:style style:name="TableCell1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font-size-complex="12pt"/>
    </style:style>
    <style:style style:name="TableRow1225" style:family="table-row">
      <style:table-row-properties style:use-optimal-row-height="false" fo:keep-together="always"/>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en" style:country-asian="AU"/>
    </style:style>
    <style:style style:name="TableCell1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text-properties fo:font-style="italic" style:font-style-asian="italic" style:font-size-complex="12pt" style:language-asian="en" style:country-asian="AU"/>
    </style:style>
    <style:style style:name="TableRow1230" style:family="table-row">
      <style:table-row-properties style:use-optimal-row-height="false" fo:keep-together="always"/>
    </style:style>
    <style:style style:name="TableCell1231" style:family="table-cell">
      <style:table-cell-properties fo:border="0.0104in solid #000000" fo:padding-top="0in" fo:padding-left="0.075in" fo:padding-bottom="0in" fo:padding-right="0.075in"/>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text-position="super 66.6%" style:font-size-complex="12pt"/>
    </style:style>
    <style:style style:name="T1234" style:parent-style-name="DefaultParagraphFont" style:family="text">
      <style:text-properties fo:font-style="italic" style:font-style-asian="italic" style:font-size-complex="12pt"/>
    </style:style>
    <style:style style:name="TableRow1235" style:family="table-row">
      <style:table-row-properties style:use-optimal-row-height="false" fo:keep-together="alway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ableRow1239" style:family="table-row">
      <style:table-row-properties style:use-optimal-row-height="false" fo:keep-together="always"/>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style:text-properties fo:hyphenate="false"/>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245" style:parent-style-name="Normal" style:family="paragraph">
      <style:paragraph-properties fo:text-align="justify" fo:text-indent="0.5in"/>
      <style:text-properties fo:font-weight="bold" style:font-weight-asian="bold" style:font-weight-complex="bold" style:font-size-complex="12pt" fo:hyphenate="false"/>
    </style:style>
    <style:style style:name="P1246" style:parent-style-name="Normal" style:family="paragraph">
      <style:paragraph-properties fo:text-align="justify" fo:text-indent="0.5in"/>
      <style:text-properties style:font-weight-complex="bold" style:font-size-complex="12pt" fo:hyphenate="false"/>
    </style:style>
    <style:style style:name="P1247" style:parent-style-name="Normal" style:family="paragraph">
      <style:paragraph-properties fo:text-align="justify" fo:text-indent="0.543in"/>
      <style:text-properties fo:hyphenate="false"/>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style:font-size-complex="12pt" fo:hyphenate="false"/>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ext-properties style:font-weight-complex="bold" fo:hyphenate="false"/>
    </style:style>
    <style:style style:name="P1267" style:parent-style-name="Normal" style:family="paragraph">
      <style:paragraph-properties fo:text-align="justify"/>
      <style:text-properties style:font-weight-complex="bold" fo:hyphenate="false"/>
    </style:style>
    <style:style style:name="P1268" style:parent-style-name="Normal" style:family="paragraph">
      <style:paragraph-properties fo:text-align="justify"/>
      <style:text-properties style:font-weight-complex="bold"/>
    </style:style>
    <style:style style:name="P1269" style:parent-style-name="Normal" style:family="paragraph">
      <style:paragraph-properties fo:text-align="justify">
        <style:tab-stops>
          <style:tab-stop style:type="left" style:position="1.8708in"/>
          <style:tab-stop style:type="left" style:position="3.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3.7541in">
        <style:tab-stops>
          <style:tab-stop style:type="left" style:position="1.8708in"/>
          <style:tab-stop style:type="left" style:position="3.15in"/>
        </style:tab-stops>
      </style:paragraph-properties>
      <style:text-properties style:font-weight-complex="bold" fo:font-size="10pt" style:font-size-asian="10pt"/>
    </style:style>
    <style:style style:name="P1276" style:parent-style-name="Normal" style:family="paragraph">
      <style:paragraph-properties fo:text-align="justify" fo:text-indent="1.8944in">
        <style:tab-stops>
          <style:tab-stop style:type="left" style:position="1.8708in"/>
          <style:tab-stop style:type="left" style:position="3.15in"/>
        </style:tab-stops>
      </style:paragraph-properties>
    </style:style>
    <style:style style:name="T1277" style:parent-style-name="DefaultParagraphFont" style:family="text">
      <style:text-properties style:font-weight-complex="bold"/>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3"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292"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293"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294"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95"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296"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297" style:parent-style-name="Normal" style:family="paragraph">
      <style:paragraph-properties fo:text-align="center" fo:line-height="115%" fo:margin-right="-0.05in"/>
      <style:text-properties style:font-size-complex="12pt"/>
    </style:style>
    <style:style style:name="P1298" style:parent-style-name="Normal" style:family="paragraph">
      <style:paragraph-properties fo:text-align="center" fo:line-height="115%" fo:margin-right="-0.05in"/>
      <style:text-properties style:font-size-complex="12pt"/>
    </style:style>
    <style:style style:name="P1299"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00" style:parent-style-name="Normal" style:family="paragraph">
      <style:paragraph-properties fo:text-align="center" fo:line-height="115%">
        <style:tab-stops>
          <style:tab-stop style:type="left" style:position="0.1972in"/>
        </style:tab-stops>
      </style:paragraph-properties>
    </style:style>
    <style:style style:name="T1301" style:parent-style-name="DefaultParagraphFont" style:family="text">
      <style:text-properties fo:font-weight="bold" style:font-weight-asian="bold" fo:text-transform="uppercase"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04"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306" style:family="table-column">
      <style:table-column-properties style:column-width="0.3868in"/>
    </style:style>
    <style:style style:name="TableColumn1307" style:family="table-column">
      <style:table-column-properties style:column-width="1.6569in"/>
    </style:style>
    <style:style style:name="TableColumn1308" style:family="table-column">
      <style:table-column-properties style:column-width="0.9847in"/>
    </style:style>
    <style:style style:name="TableColumn1309" style:family="table-column">
      <style:table-column-properties style:column-width="1.2798in"/>
    </style:style>
    <style:style style:name="TableColumn1310" style:family="table-column">
      <style:table-column-properties style:column-width="1.0826in"/>
    </style:style>
    <style:style style:name="TableColumn1311" style:family="table-column">
      <style:table-column-properties style:column-width="0.984in"/>
    </style:style>
    <style:style style:name="TableColumn1312" style:family="table-column">
      <style:table-column-properties style:column-width="1.0833in"/>
    </style:style>
    <style:style style:name="TableColumn1313" style:family="table-column">
      <style:table-column-properties style:column-width="1.3777in"/>
    </style:style>
    <style:style style:name="TableColumn1314" style:family="table-column">
      <style:table-column-properties style:column-width="1.3784in"/>
    </style:style>
    <style:style style:name="Table1305" style:family="table">
      <style:table-properties style:width="10.2145in" fo:margin-left="0in" table:align="lef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1972in"/>
        </style:tab-stops>
      </style:paragraph-properties>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197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1972in"/>
        </style:tab-stops>
      </style:paragraph-properties>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1972in"/>
        </style:tab-stops>
      </style:paragraph-properties>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1972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197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1972in"/>
        </style:tab-stops>
      </style:paragraph-properties>
      <style:text-properties style:font-size-complex="12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380"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81"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82" style:parent-style-name="Normal" style:family="paragraph">
      <style:paragraph-properties fo:line-height="115%" fo:margin-right="-0.05in"/>
      <style:text-properties style:font-size-complex="12pt"/>
    </style:style>
    <style:style style:name="P1383" style:parent-style-name="Normal" style:family="paragraph">
      <style:paragraph-properties fo:text-align="justify" fo:line-height="115%" fo:margin-right="-0.05in" fo:text-indent="0.3333in"/>
      <style:text-properties style:font-size-complex="12pt"/>
    </style:style>
    <style:style style:name="P1384" style:parent-style-name="Normal" style:family="paragraph">
      <style:paragraph-properties fo:text-align="justify" fo:line-height="115%" fo:margin-right="-0.05in"/>
      <style:text-properties style:font-size-complex="12pt"/>
    </style:style>
    <style:style style:name="P1385"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386" style:parent-style-name="Normal" style:family="paragraph">
      <style:paragraph-properties>
        <style:tab-stops>
          <style:tab-stop style:type="left" style:position="4.1347in"/>
        </style:tab-stops>
      </style:paragraph-properties>
      <style:text-properties style:font-weight-complex="bold"/>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4" style:family="paragraph">
      <style:paragraph-properties fo:break-before="page" fo:text-indent="3.4458in">
        <style:tab-stops>
          <style:tab-stop style:type="left" style:position="4.1347in"/>
        </style:tab-stops>
      </style:paragraph-properties>
      <style:text-properties style:font-weight-complex="bold" style:font-size-complex="12pt"/>
    </style:style>
    <style:style style:name="P1395"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396"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397" style:parent-style-name="Normal" style:family="paragraph">
      <style:text-properties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indent="0.1666in"/>
      <style:text-properties style:font-size-complex="12pt"/>
    </style:style>
    <style:style style:name="P1404" style:parent-style-name="Normal" style:family="paragraph">
      <style:paragraph-properties fo:text-align="center" fo:text-indent="0.2236in"/>
      <style:text-properties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justify" fo:text-indent="2.4583in"/>
      <style:text-properties style:font-size-complex="12pt"/>
    </style:style>
    <style:style style:name="P1410" style:parent-style-name="Normal" style:family="paragraph">
      <style:paragraph-properties fo:margin-left="-0.0986in" fo:text-indent="0.0986in">
        <style:tab-stops/>
      </style:paragraph-properties>
      <style:text-properties style:font-size-complex="12pt"/>
    </style:style>
    <style:style style:name="TableColumn1412" style:family="table-column">
      <style:table-column-properties style:column-width="0.7875in" style:use-optimal-column-width="false"/>
    </style:style>
    <style:style style:name="TableColumn1413" style:family="table-column">
      <style:table-column-properties style:column-width="1.9687in" style:use-optimal-column-width="false"/>
    </style:style>
    <style:style style:name="TableColumn1414" style:family="table-column">
      <style:table-column-properties style:column-width="4.2326in" style:use-optimal-column-width="false"/>
    </style:style>
    <style:style style:name="Table1411" style:family="table">
      <style:table-properties style:width="6.9888in" fo:margin-left="0.1736in" table:align="left"/>
    </style:style>
    <style:style style:name="TableRow1415" style:family="table-row">
      <style:table-row-properties style:min-row-height="0.1576in" style:use-optimal-row-height="false" fo:keep-together="always"/>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weight-complex="bold" style:font-size-complex="12pt"/>
    </style:style>
    <style:style style:name="TableCell14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1" style:parent-style-name="Normal" style:family="paragraph">
      <style:paragraph-properties fo:margin-left="1.25in">
        <style:tab-stops/>
      </style:paragraph-properties>
      <style:text-properties style:font-name-asian="Calibri" style:font-weight-complex="bold" style:font-size-complex="12pt"/>
    </style:style>
    <style:style style:name="TableRow1422" style:family="table-row">
      <style:table-row-properties style:min-row-height="0.1576in" style:use-optimal-row-height="false" fo:keep-together="always"/>
    </style:style>
    <style:style style:name="TableCell1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4" style:parent-style-name="Normal" style:family="paragraph">
      <style:text-properties style:font-weight-complex="bold" style:font-size-complex="12pt"/>
    </style:style>
    <style:style style:name="TableCell1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6" style:parent-style-name="Normal" style:family="paragraph">
      <style:paragraph-properties fo:margin-left="1.25in">
        <style:tab-stops/>
      </style:paragraph-properties>
      <style:text-properties style:font-name-asian="Calibri" style:font-weight-complex="bold" style:font-size-complex="12pt"/>
    </style:style>
    <style:style style:name="TableRow1427" style:family="table-row">
      <style:table-row-properties style:min-row-height="0.1576in" style:use-optimal-row-height="false" fo:keep-together="always"/>
    </style:style>
    <style:style style:name="TableCell1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9" style:parent-style-name="Normal" style:family="paragraph">
      <style:text-properties style:font-weight-complex="bold" style:font-size-complex="12pt"/>
    </style:style>
    <style:style style:name="TableCell14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31" style:parent-style-name="Normal" style:family="paragraph">
      <style:paragraph-properties fo:margin-left="1.25in">
        <style:tab-stops/>
      </style:paragraph-properties>
      <style:text-properties style:font-name-asian="Calibri" style:font-weight-complex="bold" style:font-size-complex="12pt"/>
    </style:style>
    <style:style style:name="TableRow1432" style:family="table-row">
      <style:table-row-properties style:min-row-height="0.1576in" style:use-optimal-row-height="false" fo:keep-together="always"/>
    </style:style>
    <style:style style:name="TableCell1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4" style:parent-style-name="Normal" style:family="paragraph">
      <style:text-properties style:font-weight-complex="bold" style:font-size-complex="12pt"/>
    </style:style>
    <style:style style:name="TableCell14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36" style:parent-style-name="Normal" style:family="paragraph">
      <style:paragraph-properties fo:margin-left="1.25in">
        <style:tab-stops/>
      </style:paragraph-properties>
      <style:text-properties style:font-name-asian="Calibri" style:font-weight-complex="bold" style:font-size-complex="12pt"/>
    </style:style>
    <style:style style:name="TableRow1437" style:family="table-row">
      <style:table-row-properties style:min-row-height="0.1576in" style:use-optimal-row-height="false" fo:keep-together="always"/>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style>
    <style:style style:name="TableRow1440" style:family="table-row">
      <style:table-row-properties style:min-row-height="0.1576in" style:use-optimal-row-height="false" fo:keep-together="always"/>
    </style:style>
    <style:style style:name="TableCell1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text-position="super 66.6%" style:font-size-complex="12pt"/>
    </style:style>
    <style:style style:name="TableRow1444" style:family="table-row">
      <style:table-row-properties style:min-row-height="0.1576in" style:use-optimal-row-height="false" fo:keep-together="always"/>
    </style:style>
    <style:style style:name="TableCell1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6" style:parent-style-name="Normal" style:family="paragraph">
      <style:text-properties style:font-name-asian="Calibri" style:font-weight-complex="bold" style:font-size-complex="12pt"/>
    </style:style>
    <style:style style:name="TableRow1447" style:family="table-row">
      <style:table-row-properties style:min-row-height="0.1576in" style:use-optimal-row-height="false" fo:keep-together="always"/>
    </style:style>
    <style:style style:name="TableCell1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weight-complex="bold" style:font-size-complex="12pt"/>
    </style:style>
    <style:style style:name="TableRow1450" style:family="table-row">
      <style:table-row-properties style:min-row-height="0.1576in" style:use-optimal-row-height="false" fo:keep-together="always"/>
    </style:style>
    <style:style style:name="TableCell14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453" style:family="table-row">
      <style:table-row-properties style:min-row-height="0.1576in" style:use-optimal-row-height="false" fo:keep-together="always"/>
    </style:style>
    <style:style style:name="TableCell14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tyle="italic" style:font-style-asian="italic" style:font-size-complex="12pt"/>
    </style:style>
    <style:style style:name="TableRow1456" style:family="table-row">
      <style:table-row-properties style:min-row-height="0.118in" style:use-optimal-row-height="false" fo:keep-together="always"/>
    </style:style>
    <style:style style:name="TableCell14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use-optimal-row-height="false" fo:keep-together="always"/>
    </style:style>
    <style:style style:name="TableCell146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font-size-complex="12pt"/>
    </style:style>
    <style:style style:name="TableRow1463" style:family="table-row">
      <style:table-row-properties style:min-row-height="0.118in" style:use-optimal-row-height="false" fo:keep-together="always"/>
    </style:style>
    <style:style style:name="TableCell14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min-row-height="0.118in" style:use-optimal-row-height="false" fo:keep-together="always"/>
    </style:style>
    <style:style style:name="TableCell14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ableRow1472" style:family="table-row">
      <style:table-row-properties style:min-row-height="0.118in" style:use-optimal-row-height="false" fo:keep-together="always"/>
    </style:style>
    <style:style style:name="TableCell14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min-row-height="0.1576in" style:use-optimal-row-height="false" fo:keep-together="always"/>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TableRow1478" style:family="table-row">
      <style:table-row-properties style:use-optimal-row-height="false" fo:keep-together="always"/>
    </style:style>
    <style:style style:name="TableCell1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TableRow1487" style:family="table-row">
      <style:table-row-properties style:min-row-height="0.118in" style:use-optimal-row-height="false" fo:keep-together="always"/>
    </style:style>
    <style:style style:name="TableCell1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1" style:parent-style-name="Normal" style:family="paragraph">
      <style:paragraph-properties fo:text-align="center"/>
      <style:text-properties fo:font-style="italic" style:font-style-asian="italic" style:font-size-complex="11pt"/>
    </style:style>
    <style:style style:name="TableRow1492" style:family="table-row">
      <style:table-row-properties style:min-row-height="0.1576in" style:use-optimal-row-height="false" fo:keep-together="always"/>
    </style:style>
    <style:style style:name="TableCell1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fo:font-size="11pt" style:font-size-asian="11pt" style:font-size-complex="11pt"/>
    </style:style>
    <style:style style:name="TableRow1498" style:family="table-row">
      <style:table-row-properties style:min-row-height="0.118in" style:use-optimal-row-height="false" fo:keep-together="always"/>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2" style:parent-style-name="Normal" style:family="paragraph">
      <style:paragraph-properties fo:text-align="center"/>
      <style:text-properties fo:font-style="italic" style:font-style-asian="italic"/>
    </style:style>
    <style:style style:name="TableRow1503" style:family="table-row">
      <style:table-row-properties style:min-row-height="0.1576in" style:use-optimal-row-height="false" fo:keep-together="alway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Row1506" style:family="table-row">
      <style:table-row-properties style:use-optimal-row-height="false" fo:keep-together="always"/>
    </style:style>
    <style:style style:name="TableCell1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10" style:parent-style-name="Normal" style:family="paragraph">
      <style:paragraph-properties fo:text-align="center"/>
      <style:text-properties fo:font-style="italic" style:font-style-asian="italic" style:font-size-complex="12pt"/>
    </style:style>
    <style:style style:name="TableRow1511" style:family="table-row">
      <style:table-row-properties style:min-row-height="0.118in" style:use-optimal-row-height="false" fo:keep-together="always"/>
    </style:style>
    <style:style style:name="TableCell1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5" style:parent-style-name="Normal" style:family="paragraph">
      <style:paragraph-properties fo:text-align="center"/>
      <style:text-properties fo:font-style="italic" style:font-style-asian="italic"/>
    </style:style>
    <style:style style:name="TableRow1516" style:family="table-row">
      <style:table-row-properties style:min-row-height="0.1576in" style:use-optimal-row-height="false" fo:keep-together="alway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Row1519" style:family="table-row">
      <style:table-row-properties style:min-row-height="0.1576in" style:use-optimal-row-height="false" fo:keep-together="always"/>
    </style:style>
    <style:style style:name="TableCell1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fo:font-size="11pt" style:font-size-asian="11pt" style:font-size-complex="11pt"/>
    </style:style>
    <style:style style:name="TableRow1526" style:family="table-row">
      <style:table-row-properties style:min-row-height="0.118in" style:use-optimal-row-height="false" fo:keep-together="always"/>
    </style:style>
    <style:style style:name="TableCell1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style:text-properties fo:font-style="italic" style:font-style-asian="italic"/>
    </style:style>
    <style:style style:name="TableRow1531" style:family="table-row">
      <style:table-row-properties style:min-row-height="0.118in"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style>
    <style:style style:name="TableRow1534" style:family="table-row">
      <style:table-row-properties style:min-row-height="0.118in" style:use-optimal-row-height="false" fo:keep-together="always"/>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P1539"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540"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541" style:parent-style-name="Normal" style:family="paragraph">
      <style:paragraph-properties fo:text-align="justify" fo:text-indent="3.625in">
        <style:tab-stops>
          <style:tab-stop style:type="left" style:position="1.8708in"/>
          <style:tab-stop style:type="left" style:position="3.15in"/>
        </style:tab-stops>
      </style:paragraph-properties>
      <style:text-properties style:font-weight-complex="bold" style:font-size-complex="12pt"/>
    </style:style>
    <style:style style:name="P1542" style:parent-style-name="Normal" style:family="paragraph">
      <style:paragraph-properties fo:text-align="center">
        <style:tab-stops>
          <style:tab-stop style:type="left" style:position="1.8708in"/>
          <style:tab-stop style:type="left" style:position="3.15in"/>
        </style:tab-stops>
      </style:paragraph-properties>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style:tab-stops>
          <style:tab-stop style:type="center" style:position="4.3312in"/>
          <style:tab-stop style:type="right" style:position="5.768in"/>
        </style:tab-stops>
      </style:paragraph-properties>
    </style:style>
    <style:style style:name="P1550"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551"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552" style:parent-style-name="Normal" style:family="paragraph">
      <style:paragraph-properties fo:text-indent="3.6423in"/>
      <style:text-properties style:font-size-complex="12pt"/>
    </style:style>
    <style:style style:name="P1553" style:parent-style-name="Normal" style:family="paragraph">
      <style:paragraph-properties fo:text-align="center"/>
      <style:text-properties fo:font-weight="bold" style:font-weight-asian="bold" style:font-weight-complex="bold" style:font-size-complex="12pt"/>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text-properties fo:font-size="9pt" style:font-size-asian="9pt" style:font-size-complex="9pt"/>
    </style:style>
    <style:style style:name="P1560" style:parent-style-name="Normal" style:family="paragraph">
      <style:text-properties fo:font-size="9pt" style:font-size-asian="9pt" style:font-size-complex="9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indent="2.4375in"/>
      <style:text-properties fo:font-size="9pt" style:font-size-asian="9pt" style:font-size-complex="9pt"/>
    </style:style>
    <style:style style:name="P1563" style:parent-style-name="Normal" style:family="paragraph">
      <style:text-properties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11pt" style:font-size-asian="11pt" style:font-size-complex="11pt"/>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P156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57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57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7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text-underline-type="single" style:text-underline-style="solid" style:text-underline-width="auto" style:text-underline-mode="continuous"/>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7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57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579" style:parent-style-name="DefaultParagraphFont" style:family="text">
      <style:text-properties fo:font-size="9pt" style:font-size-asian="9pt" style:font-size-complex="9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text-indent="0.375in"/>
      <style:text-properties style:font-size-complex="12pt"/>
    </style:style>
    <style:style style:name="P1583" style:parent-style-name="Normal" style:family="paragraph">
      <style:paragraph-properties fo:text-indent="1.3333in"/>
    </style:style>
    <style:style style:name="T1584" style:parent-style-name="DefaultParagraphFont" style:family="text">
      <style:text-properties fo:font-size="9pt" style:font-size-asian="9pt" style:font-size-complex="9pt"/>
    </style:style>
    <style:style style:name="P1585" style:parent-style-name="Normal" style:family="paragraph">
      <style:paragraph-properties fo:text-indent="1.2437in"/>
      <style:text-properties fo:font-size="9pt" style:font-size-asian="9pt" style:font-size-complex="9pt"/>
    </style:style>
    <style:style style:name="P1586" style:parent-style-name="Normal" style:family="paragraph">
      <style:paragraph-properties fo:text-align="justify"/>
      <style:text-properties fo:font-size="9pt" style:font-size-asian="9pt" style:font-size-complex="9pt"/>
    </style:style>
    <style:style style:name="P1587" style:parent-style-name="Normal" style:family="paragraph">
      <style:paragraph-properties fo:text-align="justify"/>
      <style:text-properties fo:font-size="9pt" style:font-size-asian="9pt" style:font-size-complex="9pt"/>
    </style:style>
    <style:style style:name="P1588" style:parent-style-name="Normal" style:family="paragraph">
      <style:paragraph-properties fo:text-indent="1.2437in"/>
      <style:text-properties fo:font-size="9pt" style:font-size-asian="9pt" style:font-size-complex="9pt"/>
    </style:style>
    <style:style style:name="P1589" style:parent-style-name="Normal" style:family="paragraph">
      <style:paragraph-properties fo:text-indent="0.9in"/>
      <style:text-properties fo:font-size="9pt" style:font-size-asian="9pt" style:font-size-complex="9pt"/>
    </style:style>
    <style:style style:name="P1590" style:parent-style-name="Normal" style:family="paragraph">
      <style:paragraph-properties fo:text-align="justify"/>
      <style:text-properties fo:font-size="9pt" style:font-size-asian="9pt" style:font-size-complex="9pt"/>
    </style:style>
    <style:style style:name="P1591" style:parent-style-name="Normal" style:family="paragraph">
      <style:paragraph-properties fo:text-indent="1.2437in"/>
      <style:text-properties fo:font-size="9pt" style:font-size-asian="9pt" style:font-size-complex="9pt"/>
    </style:style>
    <style:style style:name="P1592" style:parent-style-name="Normal" style:family="paragraph">
      <style:paragraph-properties fo:text-indent="0.9in"/>
      <style:text-properties fo:font-size="9pt" style:font-size-asian="9pt" style:font-size-complex="9pt"/>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fo:text-indent="0.9in"/>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fo:font-size="9pt" style:font-size-asian="9pt" style:font-size-complex="9pt"/>
    </style:style>
    <style:style style:name="P1602" style:parent-style-name="Normal" style:family="paragraph">
      <style:paragraph-properties fo:text-align="justify"/>
      <style:text-properties fo:font-size="9pt" style:font-size-asian="9pt" style:font-size-complex="9pt"/>
    </style:style>
    <style:style style:name="P1603" style:parent-style-name="Normal" style:family="paragraph">
      <style:paragraph-properties fo:text-align="justify"/>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P1605" style:parent-style-name="Normal" style:family="paragraph">
      <style:paragraph-properties fo:text-align="center"/>
      <style:text-properties fo:font-size="9pt" style:font-size-asian="9pt" style:font-size-complex="9pt"/>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text-properties fo:font-size="9pt" style:font-size-asian="9pt" style:font-size-complex="9pt"/>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text-align="justify" fo:text-indent="0.4166in"/>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letter-spacing="0.0416in"/>
    </style:style>
    <style:style style:name="T1613" style:parent-style-name="DefaultParagraphFont" style:family="text">
      <style:text-properties style:font-weight-complex="bold"/>
    </style:style>
    <style:style style:name="P1614" style:parent-style-name="Normal" style:family="paragraph">
      <style:text-properties fo:font-size="9pt" style:font-size-asian="9pt" style:font-size-complex="9pt"/>
    </style:style>
    <style:style style:name="TableColumn1616" style:family="table-column">
      <style:table-column-properties style:column-width="0.4215in" style:use-optimal-column-width="false"/>
    </style:style>
    <style:style style:name="TableColumn1617" style:family="table-column">
      <style:table-column-properties style:column-width="4.8236in" style:use-optimal-column-width="false"/>
    </style:style>
    <style:style style:name="TableColumn1618" style:family="table-column">
      <style:table-column-properties style:column-width="1.4763in" style:use-optimal-column-width="false"/>
    </style:style>
    <style:style style:name="Table1615" style:family="table">
      <style:table-properties style:width="6.7215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ableRow1634" style:family="table-row">
      <style:table-row-properties style:min-row-height="0.5055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4895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4895in" style:use-optimal-row-height="false" fo:keep-together="always"/>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4895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4895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4895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4895in" style:use-optimal-row-height="false" fo:keep-together="alway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4895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fo:text-indent="0.4166in"/>
      <style:text-properties fo:font-size="9pt" style:font-size-asian="9pt" style:font-size-complex="9pt"/>
    </style:style>
    <style:style style:name="P1676" style:parent-style-name="Normal" style:family="paragraph">
      <style:paragraph-properties fo:text-align="justify" style:line-height-at-least="0.1986in" fo:text-indent="0.5in"/>
      <style:text-properties fo:color="#000000" style:font-size-complex="12pt" style:language-asian="lt" style:country-asian="LT"/>
    </style:style>
    <style:style style:name="P1677" style:parent-style-name="Normal" style:family="paragraph">
      <style:paragraph-properties fo:text-align="justify" style:line-height-at-least="0.1986in" fo:text-indent="0.5in"/>
    </style:style>
    <style:style style:name="T1678" style:parent-style-name="DefaultParagraphFont" style:family="text">
      <style:text-properties style:font-weight-complex="bold" style:font-style-complex="italic" fo:color="#000000" style:font-size-complex="12pt" style:language-asian="lt" style:country-asian="LT"/>
    </style:style>
    <style:style style:name="T1679" style:parent-style-name="DefaultParagraphFont" style:family="text">
      <style:text-properties style:font-weight-complex="bold" style:font-style-complex="italic" fo:color="#000000" style:font-size-complex="12pt" style:language-asian="lt" style:country-asian="LT"/>
    </style:style>
    <style:style style:name="P1680" style:parent-style-name="Normal" style:family="paragraph">
      <style:paragraph-properties fo:text-align="justify" fo:text-indent="0.3937in"/>
      <style:text-properties style:font-size-complex="12pt"/>
    </style:style>
    <style:style style:name="P1681"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682"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83"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84"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685" style:parent-style-name="Normal" style:family="paragraph">
      <style:paragraph-properties fo:text-align="justify">
        <style:tab-stops>
          <style:tab-stop style:type="left" style:position="3.6666in"/>
          <style:tab-stop style:type="left" style:position="5.0833in"/>
        </style:tab-stops>
      </style:paragraph-properties>
    </style:style>
    <style:style style:name="P1686"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687" style:parent-style-name="Normal" style:family="paragraph">
      <style:paragraph-properties fo:text-align="justify">
        <style:tab-stops>
          <style:tab-stop style:type="left" style:position="3.6666in"/>
          <style:tab-stop style:type="left" style:position="5.0833in"/>
        </style:tab-stops>
      </style:paragraph-properties>
    </style:style>
    <style:style style:name="P1688" style:parent-style-name="Normal" style:family="paragraph">
      <style:paragraph-properties fo:text-align="justify">
        <style:tab-stops>
          <style:tab-stop style:type="left" style:position="3.6666in"/>
          <style:tab-stop style:type="left" style:position="5.0833in"/>
        </style:tab-stops>
      </style:paragraph-properties>
    </style:style>
    <style:style style:name="P1689"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90"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691"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692" style:parent-style-name="Normal" style:family="paragraph">
      <style:paragraph-properties fo:text-align="center"/>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style:style>
    <style:style style:name="P1699" style:parent-style-name="Normal" style:family="paragraph">
      <style:paragraph-properties fo:margin-left="3.6in" fo:text-indent="0.775in">
        <style:tab-stops/>
      </style:paragraph-properties>
      <style:text-properties style:font-weight-complex="bold" style:font-size-complex="12pt"/>
    </style:style>
    <style:style style:name="P1700" style:parent-style-name="Normal" style:family="paragraph">
      <style:paragraph-properties fo:margin-left="2.7in" fo:text-indent="1.675in">
        <style:tab-stops/>
      </style:paragraph-properties>
      <style:text-properties style:font-weight-complex="bold" style:font-size-complex="12pt"/>
    </style:style>
    <style:style style:name="P1701" style:parent-style-name="Normal" style:family="paragraph">
      <style:paragraph-properties fo:margin-left="2.7in" fo:text-indent="1.675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margin-left="2.7in" fo:text-indent="0.9in">
        <style:tab-stops/>
      </style:paragraph-properties>
      <style:text-properties style:font-weight-complex="bold" style:font-size-complex="12pt"/>
    </style:style>
    <style:style style:name="P1705" style:parent-style-name="Normal" style:family="paragraph">
      <style:paragraph-properties fo:text-align="center" fo:text-indent="0.0986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text-indent="0.1416in"/>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center" fo:text-indent="0.0986in"/>
      <style:text-properties fo:font-weight="bold" style:font-weight-asian="bold" style:font-size-complex="12pt"/>
    </style:style>
    <style:style style:name="P1711" style:parent-style-name="Normal" style:family="paragraph">
      <style:paragraph-properties fo:text-align="center" fo:text-indent="0.0986in"/>
      <style:text-properties fo:font-weight="bold" style:font-weight-asian="bold" style:font-size-complex="12pt"/>
    </style:style>
    <style:style style:name="P1712" style:parent-style-name="Normal" style:family="paragraph">
      <style:paragraph-properties fo:text-align="center" fo:text-indent="0.0986in"/>
      <style:text-properties fo:font-weight="bold" style:font-weight-asian="bold" style:font-size-complex="12pt" fo:hyphenate="false"/>
    </style:style>
    <style:style style:name="P1713" style:parent-style-name="Normal" style:family="paragraph">
      <style:paragraph-properties fo:text-align="center" fo:text-indent="0.0986in"/>
      <style:text-properties fo:font-weight="bold" style:font-weight-asian="bold" style:font-size-complex="12pt"/>
    </style:style>
    <style:style style:name="P1714" style:parent-style-name="Normal" style:family="paragraph">
      <style:paragraph-properties fo:text-align="center" fo:text-indent="0.0986in"/>
      <style:text-properties style:font-size-complex="12pt"/>
    </style:style>
    <style:style style:name="P1715" style:parent-style-name="Normal" style:family="paragraph">
      <style:paragraph-properties fo:text-align="center" fo:text-indent="0.0986in"/>
      <style:text-properties fo:font-size="10pt" style:font-size-asian="10pt"/>
    </style:style>
    <style:style style:name="P1716" style:parent-style-name="Normal" style:family="paragraph">
      <style:paragraph-properties fo:text-align="center" fo:text-indent="0.0986in"/>
      <style:text-properties fo:font-size="10pt" style:font-size-asian="10pt"/>
    </style:style>
    <style:style style:name="P1717" style:parent-style-name="Normal" style:family="paragraph">
      <style:paragraph-properties fo:text-align="center" fo:text-indent="0.0986in"/>
      <style:text-properties style:font-size-complex="12pt"/>
    </style:style>
    <style:style style:name="P1718" style:parent-style-name="Normal" style:family="paragraph">
      <style:paragraph-properties fo:text-indent="0.0986in"/>
      <style:text-properties style:font-size-complex="12pt"/>
    </style:style>
    <style:style style:name="P1719" style:parent-style-name="Normal" style:family="paragraph">
      <style:paragraph-properties fo:text-align="center" fo:text-indent="0.0986in"/>
      <style:text-properties fo:font-size="10pt" style:font-size-asian="10pt"/>
    </style:style>
    <style:style style:name="P1720" style:parent-style-name="Normal" style:family="paragraph">
      <style:paragraph-properties fo:text-align="center" fo:text-indent="0.0986in"/>
      <style:text-properties fo:font-size="10pt" style:font-size-asian="10pt"/>
    </style:style>
    <style:style style:name="P1721" style:parent-style-name="Normal" style:family="paragraph">
      <style:paragraph-properties fo:text-align="center" fo:text-indent="0.0986in"/>
      <style:text-properties fo:font-size="10pt" style:font-size-asian="10pt"/>
    </style:style>
    <style:style style:name="P1722" style:parent-style-name="Normal" style:family="paragraph">
      <style:paragraph-properties fo:text-indent="0.0986in"/>
      <style:text-properties style:font-size-complex="12pt"/>
    </style:style>
    <style:style style:name="P1723" style:parent-style-name="Normal" style:family="paragraph">
      <style:paragraph-properties fo:text-align="center" fo:text-indent="0.0986in"/>
      <style:text-properties fo:font-size="10pt" style:font-size-asian="10pt"/>
    </style:style>
    <style:style style:name="P1724" style:parent-style-name="Normal" style:family="paragraph">
      <style:paragraph-properties fo:text-align="center" fo:text-indent="0.0986in"/>
      <style:text-properties fo:font-size="10pt" style:font-size-asian="10pt"/>
    </style:style>
    <style:style style:name="P1725" style:parent-style-name="Normal" style:family="paragraph">
      <style:paragraph-properties fo:text-align="center" fo:text-indent="0.0986in"/>
      <style:text-properties fo:font-size="10pt" style:font-size-asian="10pt"/>
    </style:style>
    <style:style style:name="P1726" style:parent-style-name="Normal" style:family="paragraph">
      <style:paragraph-properties fo:text-align="center" fo:text-indent="0.0986in"/>
      <style:text-properties fo:font-size="10pt" style:font-size-asian="10pt"/>
    </style:style>
    <style:style style:name="P1727" style:parent-style-name="Normal" style:family="paragraph">
      <style:paragraph-properties fo:text-align="center" fo:text-indent="0.0986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fo:text-indent="0.0986in"/>
      <style:text-properties fo:font-weight="bold" style:font-weight-asian="bold" style:font-weight-complex="bold"/>
    </style:style>
    <style:style style:name="P1731" style:parent-style-name="Normal" style:family="paragraph">
      <style:text-properties style:font-size-complex="12pt"/>
    </style:style>
    <style:style style:name="P1732" style:parent-style-name="Normal" style:family="paragraph">
      <style:paragraph-properties fo:margin-left="0.9in" fo:text-indent="0.9in">
        <style:tab-stops/>
      </style:paragraph-properties>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text-properties fo:font-weight="bold" style:font-weight-asian="bold"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text-properties fo:font-weight="bold" style:font-weight-asian="bold" style:font-size-complex="12pt"/>
    </style:style>
    <style:style style:name="TableColumn1742" style:family="table-column">
      <style:table-column-properties style:column-width="0.6895in" style:use-optimal-column-width="false"/>
    </style:style>
    <style:style style:name="TableColumn1743" style:family="table-column">
      <style:table-column-properties style:column-width="3.05in" style:use-optimal-column-width="false"/>
    </style:style>
    <style:style style:name="TableColumn1744" style:family="table-column">
      <style:table-column-properties style:column-width="0.5916in" style:use-optimal-column-width="false"/>
    </style:style>
    <style:style style:name="TableColumn1745" style:family="table-column">
      <style:table-column-properties style:column-width="0.5909in" style:use-optimal-column-width="false"/>
    </style:style>
    <style:style style:name="TableColumn1746" style:family="table-column">
      <style:table-column-properties style:column-width="0.5916in" style:use-optimal-column-width="false"/>
    </style:style>
    <style:style style:name="TableColumn1747" style:family="table-column">
      <style:table-column-properties style:column-width="0.5583in" style:use-optimal-column-width="false"/>
    </style:style>
    <style:style style:name="TableColumn1748" style:family="table-column">
      <style:table-column-properties style:column-width="0.0326in" style:use-optimal-column-width="false"/>
    </style:style>
    <style:style style:name="TableColumn1749" style:family="table-column">
      <style:table-column-properties style:column-width="0.7909in" style:use-optimal-column-width="false"/>
    </style:style>
    <style:style style:name="Table1741" style:family="table">
      <style:table-properties style:width="6.8958in" fo:margin-left="-0.0236in" table:align="left"/>
    </style:style>
    <style:style style:name="TableRow1750" style:family="table-row">
      <style:table-row-properties style:min-row-height="0.3937in" style:use-optimal-row-height="false" fo:keep-together="always"/>
    </style:style>
    <style:style style:name="TableCell1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center" fo:margin-right="-0.075in">
        <style:tab-stops>
          <style:tab-stop style:type="left" style:position="4.5187in"/>
        </style:tab-stops>
      </style:paragraph-properties>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margin-right="-0.075in">
        <style:tab-stops>
          <style:tab-stop style:type="left" style:position="4.5187in"/>
        </style:tab-stops>
      </style:paragraph-properties>
    </style:style>
    <style:style style:name="T1755" style:parent-style-name="DefaultParagraphFont" style:family="text">
      <style:text-properties fo:font-weight="bold" style:font-weight-asian="bold" style:font-size-complex="12pt"/>
    </style:style>
    <style:style style:name="TableCell1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58" style:parent-style-name="Normal" style:family="paragraph">
      <style:paragraph-properties fo:text-align="center" fo:margin-right="-0.075in">
        <style:tab-stops>
          <style:tab-stop style:type="left" style:position="4.5187in"/>
        </style:tab-stops>
      </style:paragraph-properties>
    </style:style>
    <style:style style:name="T1759" style:parent-style-name="DefaultParagraphFont" style:family="text">
      <style:text-properties fo:font-weight="bold" style:font-weight-asian="bold" style:font-size-complex="12pt"/>
    </style:style>
    <style:style style:name="TableCell17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62" style:parent-style-name="Normal" style:family="paragraph">
      <style:paragraph-properties fo:text-align="center" fo:margin-right="-0.075in">
        <style:tab-stops>
          <style:tab-stop style:type="left" style:position="4.5187in"/>
        </style:tab-stops>
      </style:paragraph-properties>
    </style:style>
    <style:style style:name="T1763" style:parent-style-name="DefaultParagraphFont" style:family="text">
      <style:text-properties fo:font-weight="bold" style:font-weight-asian="bold" style:font-size-complex="12pt"/>
    </style:style>
    <style:style style:name="TableCell1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66" style:parent-style-name="Normal" style:family="paragraph">
      <style:paragraph-properties fo:text-align="center" fo:margin-right="-0.075in">
        <style:tab-stops>
          <style:tab-stop style:type="left" style:position="4.5187in"/>
        </style:tab-stops>
      </style:paragraph-properties>
    </style:style>
    <style:style style:name="T1767" style:parent-style-name="DefaultParagraphFont" style:family="text">
      <style:text-properties fo:font-weight="bold" style:font-weight-asian="bold" style:font-size-complex="12pt"/>
    </style:style>
    <style:style style:name="TableCell1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70" style:parent-style-name="Normal" style:family="paragraph">
      <style:paragraph-properties fo:margin-right="-0.075in">
        <style:tab-stops>
          <style:tab-stop style:type="left" style:position="4.5187in"/>
        </style:tab-stops>
      </style:paragraph-properties>
    </style:style>
    <style:style style:name="T1771" style:parent-style-name="DefaultParagraphFont" style:family="text">
      <style:text-properties fo:font-weight="bold" style:font-weight-asian="bold" style:font-size-complex="12pt"/>
    </style:style>
    <style:style style:name="TableCell17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74" style:parent-style-name="Normal" style:family="paragraph">
      <style:paragraph-properties fo:margin-right="-0.075in">
        <style:tab-stops>
          <style:tab-stop style:type="left" style:position="4.5187in"/>
        </style:tab-stops>
      </style:paragraph-properties>
    </style:style>
    <style:style style:name="T1775" style:parent-style-name="DefaultParagraphFont" style:family="text">
      <style:text-properties fo:font-weight="bold" style:font-weight-asian="bold" style:font-size-complex="12pt"/>
    </style:style>
    <style:style style:name="TableCell1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778" style:parent-style-name="Normal" style:family="paragraph">
      <style:paragraph-properties fo:text-align="center" fo:margin-right="-0.075in">
        <style:tab-stops>
          <style:tab-stop style:type="left" style:position="4.5187in"/>
        </style:tab-stops>
      </style:paragraph-properties>
    </style:style>
    <style:style style:name="T1779" style:parent-style-name="DefaultParagraphFont" style:family="text">
      <style:text-properties fo:font-weight="bold" style:font-weight-asian="bold" style:font-size-complex="12pt"/>
    </style:style>
    <style:style style:name="TableRow1780" style:family="table-row">
      <style:table-row-properties style:use-optimal-row-height="false" fo:keep-together="always"/>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fo:margin-right="-0.075in">
        <style:tab-stops>
          <style:tab-stop style:type="left" style:position="4.5187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ableRow1785" style:family="table-row">
      <style:table-row-properties style:use-optimal-row-height="false" fo:keep-together="always"/>
    </style:style>
    <style:style style:name="TableCell1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9" style:parent-style-name="Normal" style:family="paragraph">
      <style:paragraph-properties fo:text-align="justify"/>
      <style:text-properties fo:hyphenate="false"/>
    </style:style>
    <style:style style:name="TableCell1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language-asian="en" style:country-asian="AU"/>
    </style:style>
    <style:style style:name="TableCell1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language-asian="en" style:country-asian="AU"/>
    </style:style>
    <style:style style:name="TableCell1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language-asian="en" style:country-asian="AU"/>
    </style:style>
    <style:style style:name="TableCell1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language-asian="en" style:country-asian="AU"/>
    </style:style>
    <style:style style:name="TableCell1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9" style:parent-style-name="Normal" style:family="paragraph">
      <style:paragraph-properties fo:text-align="justify"/>
      <style:text-properties style:language-asian="en" style:country-asian="AU"/>
    </style:style>
    <style:style style:name="TableRow1800" style:family="table-row">
      <style:table-row-properties style:use-optimal-row-height="false" fo:keep-together="always"/>
    </style:style>
    <style:style style:name="TableCell1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ableCell1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4" style:parent-style-name="Normal" style:family="paragraph">
      <style:paragraph-properties fo:text-align="justify"/>
      <style:text-properties fo:hyphenate="false"/>
    </style:style>
    <style:style style:name="T1805" style:parent-style-name="DefaultParagraphFont" style:family="text">
      <style:text-properties fo:font-weight="bold" style:font-weight-asian="bold"/>
    </style:style>
    <style:style style:name="TableCell18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justify"/>
      <style:text-properties style:language-asian="en" style:country-asian="AU"/>
    </style:style>
    <style:style style:name="TableCell1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9" style:parent-style-name="Normal" style:family="paragraph">
      <style:paragraph-properties fo:text-align="justify"/>
      <style:text-properties style:language-asian="en" style:country-asian="AU"/>
    </style:style>
    <style:style style:name="TableCell1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language-asian="en" style:country-asian="AU"/>
    </style:style>
    <style:style style:name="TableCell1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language-asian="en" style:country-asian="AU"/>
    </style:style>
    <style:style style:name="TableCell1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5" style:parent-style-name="Normal" style:family="paragraph">
      <style:paragraph-properties fo:text-align="justify"/>
      <style:text-properties style:language-asian="en" style:country-asian="AU"/>
    </style:style>
    <style:style style:name="TableRow1816" style:family="table-row">
      <style:table-row-properties style:use-optimal-row-height="false" fo:keep-together="always"/>
    </style:style>
    <style:style style:name="TableCell1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weight="bold" style:font-weight-asian="bold"/>
    </style:style>
    <style:style style:name="TableCell18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language-asian="en" style:country-asian="AU"/>
    </style:style>
    <style:style style:name="TableCell1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language-asian="en" style:country-asian="AU"/>
    </style:style>
    <style:style style:name="TableCell1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7" style:parent-style-name="Normal" style:family="paragraph">
      <style:paragraph-properties fo:text-align="justify"/>
      <style:text-properties style:language-asian="en" style:country-asian="AU"/>
    </style:style>
    <style:style style:name="TableCell1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language-asian="en" style:country-asian="AU"/>
    </style:style>
    <style:style style:name="TableCell18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1" style:parent-style-name="Normal" style:family="paragraph">
      <style:paragraph-properties fo:text-align="justify"/>
      <style:text-properties style:language-asian="en" style:country-asian="AU"/>
    </style:style>
    <style:style style:name="TableRow1832" style:family="table-row">
      <style:table-row-properties style:use-optimal-row-height="false" fo:keep-together="always"/>
    </style:style>
    <style:style style:name="TableCell1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justify"/>
      <style:text-properties fo:hyphenate="false"/>
    </style:style>
    <style:style style:name="T1837" style:parent-style-name="DefaultParagraphFont" style:family="text">
      <style:text-properties fo:font-weight="bold" style:font-weight-asian="bold"/>
    </style:style>
    <style:style style:name="TableCell18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language-asian="en" style:country-asian="AU"/>
    </style:style>
    <style:style style:name="TableCell18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language-asian="en" style:country-asian="AU"/>
    </style:style>
    <style:style style:name="TableCell18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language-asian="en" style:country-asian="AU"/>
    </style:style>
    <style:style style:name="TableCell18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5" style:parent-style-name="Normal" style:family="paragraph">
      <style:paragraph-properties fo:text-align="justify"/>
      <style:text-properties style:language-asian="en" style:country-asian="AU"/>
    </style:style>
    <style:style style:name="TableCell18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7" style:parent-style-name="Normal" style:family="paragraph">
      <style:paragraph-properties fo:text-align="justify"/>
      <style:text-properties style:language-asian="en" style:country-asian="AU"/>
    </style:style>
    <style:style style:name="TableRow1848" style:family="table-row">
      <style:table-row-properties style:use-optimal-row-height="false" fo:keep-together="always"/>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2" style:parent-style-name="Normal" style:family="paragraph">
      <style:paragraph-properties fo:text-align="justify"/>
      <style:text-properties fo:hyphenate="false"/>
    </style:style>
    <style:style style:name="T1853" style:parent-style-name="DefaultParagraphFont" style:family="text">
      <style:text-properties fo:font-weight="bold" style:font-weight-asian="bold"/>
    </style:style>
    <style:style style:name="TableCell18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5" style:parent-style-name="Normal" style:family="paragraph">
      <style:paragraph-properties fo:text-align="justify"/>
      <style:text-properties style:language-asian="en" style:country-asian="AU"/>
    </style:style>
    <style:style style:name="TableCell18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language-asian="en" style:country-asian="AU"/>
    </style:style>
    <style:style style:name="TableCell18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language-asian="en" style:country-asian="AU"/>
    </style:style>
    <style:style style:name="TableCell1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language-asian="en" style:country-asian="AU"/>
    </style:style>
    <style:style style:name="TableCell1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3" style:parent-style-name="Normal" style:family="paragraph">
      <style:paragraph-properties fo:text-align="justify"/>
      <style:text-properties style:language-asian="en" style:country-asian="AU"/>
    </style:style>
    <style:style style:name="TableRow1864" style:family="table-row">
      <style:table-row-properties style:use-optimal-row-height="false" fo:keep-together="always"/>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ableRow1869" style:family="table-row">
      <style:table-row-properties style:use-optimal-row-height="false" fo:keep-together="always"/>
    </style:style>
    <style:style style:name="TableCell1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1" style:parent-style-name="Normal" style:family="paragraph">
      <style:paragraph-properties fo:text-align="justify"/>
    </style:style>
    <style:style style:name="P1872" style:parent-style-name="Normal" style:family="paragraph">
      <style:text-properties style:language-asian="en" style:country-asian="AU"/>
    </style:style>
    <style:style style:name="TableCell18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4" style:parent-style-name="Normal" style:family="paragraph">
      <style:paragraph-properties fo:text-align="justify"/>
      <style:text-properties fo:hyphenate="false"/>
    </style:style>
    <style:style style:name="T1875" style:parent-style-name="DefaultParagraphFont" style:family="text">
      <style:text-properties fo:font-weight="bold" style:font-weight-asian="bold"/>
    </style:style>
    <style:style style:name="TableCell18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7" style:parent-style-name="Normal" style:family="paragraph">
      <style:paragraph-properties fo:text-align="justify"/>
      <style:text-properties fo:background-color="#FF00FF" style:language-asian="en" style:country-asian="AU"/>
    </style:style>
    <style:style style:name="TableCell18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9" style:parent-style-name="Normal" style:family="paragraph">
      <style:paragraph-properties fo:text-align="justify"/>
      <style:text-properties fo:background-color="#FF00FF" style:language-asian="en" style:country-asian="AU"/>
    </style:style>
    <style:style style:name="TableCell18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1" style:parent-style-name="Normal" style:family="paragraph">
      <style:text-properties fo:background-color="#FF00FF" style:language-asian="en" style:country-asian="AU"/>
    </style:style>
    <style:style style:name="TableCell1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3" style:parent-style-name="Normal" style:family="paragraph">
      <style:paragraph-properties fo:text-align="justify"/>
      <style:text-properties fo:background-color="#FF00FF" style:language-asian="en" style:country-asian="AU"/>
    </style:style>
    <style:style style:name="TableCell1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5" style:parent-style-name="Normal" style:family="paragraph">
      <style:paragraph-properties fo:text-align="justify"/>
      <style:text-properties fo:background-color="#FF00FF" style:language-asian="en" style:country-asian="AU"/>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8" style:parent-style-name="Normal" style:family="paragraph">
      <style:paragraph-properties fo:text-align="justify"/>
    </style:style>
    <style:style style:name="TableCell1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0" style:parent-style-name="Normal" style:family="paragraph">
      <style:paragraph-properties fo:text-align="justify"/>
      <style:text-properties fo:hyphenate="false"/>
    </style:style>
    <style:style style:name="TableCell18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2" style:parent-style-name="Normal" style:family="paragraph">
      <style:paragraph-properties fo:text-align="justify"/>
      <style:text-properties style:language-asian="en" style:country-asian="AU"/>
    </style:style>
    <style:style style:name="TableCell1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4" style:parent-style-name="Normal" style:family="paragraph">
      <style:paragraph-properties fo:text-align="justify"/>
      <style:text-properties style:language-asian="en" style:country-asian="AU"/>
    </style:style>
    <style:style style:name="TableCell1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language-asian="en" style:country-asian="AU"/>
    </style:style>
    <style:style style:name="TableCell18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language-asian="en" style:country-asian="AU"/>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paragraph-properties fo:text-align="justify"/>
      <style:text-properties style:language-asian="en" style:country-asian="AU"/>
    </style:style>
    <style:style style:name="TableRow1901" style:family="table-row">
      <style:table-row-properties style:use-optimal-row-height="false" fo:keep-together="always"/>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4" style:parent-style-name="Normal" style:family="paragraph">
      <style:paragraph-properties fo:text-align="justify"/>
      <style:text-properties fo:hyphenate="false"/>
    </style:style>
    <style:style style:name="P1905" style:parent-style-name="Normal" style:family="paragraph">
      <style:paragraph-properties fo:text-align="justify"/>
      <style:text-properties fo:hyphenate="false"/>
    </style:style>
    <style:style style:name="T1906" style:parent-style-name="DefaultParagraphFont" style:family="text">
      <style:text-properties fo:font-weight="bold" style:font-weight-asian="bold"/>
    </style:style>
    <style:style style:name="TableCell1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language-asian="en" style:country-asian="AU"/>
    </style:style>
    <style:style style:name="TableCell1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language-asian="en" style:country-asian="AU"/>
    </style:style>
    <style:style style:name="TableCell1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language-asian="en" style:country-asian="AU"/>
    </style:style>
    <style:style style:name="TableCell19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language-asian="en" style:country-asian="AU"/>
    </style:style>
    <style:style style:name="TableCell1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6" style:parent-style-name="Normal" style:family="paragraph">
      <style:paragraph-properties fo:text-align="justify"/>
      <style:text-properties style:language-asian="en" style:country-asian="AU"/>
    </style:style>
    <style:style style:name="TableRow1917" style:family="table-row">
      <style:table-row-properties style:use-optimal-row-height="false" fo:keep-together="always"/>
    </style:style>
    <style:style style:name="TableCell1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9" style:parent-style-name="Normal" style:family="paragraph">
      <style:paragraph-properties fo:text-align="justify"/>
    </style:style>
    <style:style style:name="TableCell1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1" style:parent-style-name="Normal" style:family="paragraph">
      <style:paragraph-properties fo:text-align="justify"/>
      <style:text-properties fo:hyphenate="false"/>
    </style:style>
    <style:style style:name="T1922" style:parent-style-name="DefaultParagraphFont" style:family="text">
      <style:text-properties fo:font-weight="bold" style:font-weight-asian="bold"/>
    </style:style>
    <style:style style:name="TableCell19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4" style:parent-style-name="Normal" style:family="paragraph">
      <style:paragraph-properties fo:text-align="justify"/>
      <style:text-properties fo:background-color="#FFFF00" style:language-asian="en" style:country-asian="AU"/>
    </style:style>
    <style:style style:name="TableCell19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6" style:parent-style-name="Normal" style:family="paragraph">
      <style:paragraph-properties fo:text-align="justify"/>
      <style:text-properties fo:background-color="#FFFF00" style:language-asian="en" style:country-asian="AU"/>
    </style:style>
    <style:style style:name="TableCell19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8" style:parent-style-name="Normal" style:family="paragraph">
      <style:paragraph-properties fo:text-align="justify"/>
      <style:text-properties fo:background-color="#FFFF00" style:language-asian="en" style:country-asian="AU"/>
    </style:style>
    <style:style style:name="TableCell19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0" style:parent-style-name="Normal" style:family="paragraph">
      <style:paragraph-properties fo:text-align="justify"/>
      <style:text-properties fo:background-color="#FFFF00" style:language-asian="en" style:country-asian="AU"/>
    </style:style>
    <style:style style:name="TableCell1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2" style:parent-style-name="Normal" style:family="paragraph">
      <style:paragraph-properties fo:text-align="justify"/>
      <style:text-properties fo:background-color="#FFFF00" style:language-asian="en" style:country-asian="AU"/>
    </style:style>
    <style:style style:name="TableRow1933" style:family="table-row">
      <style:table-row-properties style:use-optimal-row-height="false" fo:keep-together="always"/>
    </style:style>
    <style:style style:name="TableCell1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7" style:parent-style-name="Normal" style:family="paragraph">
      <style:paragraph-properties fo:text-align="justify"/>
      <style:text-properties fo:hyphenate="false"/>
    </style:style>
    <style:style style:name="T1938" style:parent-style-name="DefaultParagraphFont" style:family="text">
      <style:text-properties fo:font-weight="bold" style:font-weight-asian="bold"/>
    </style:style>
    <style:style style:name="TableCell19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0" style:parent-style-name="Normal" style:family="paragraph">
      <style:paragraph-properties fo:text-align="justify"/>
      <style:text-properties fo:background-color="#FFFF00" style:language-asian="en" style:country-asian="AU"/>
    </style:style>
    <style:style style:name="TableCell19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2" style:parent-style-name="Normal" style:family="paragraph">
      <style:paragraph-properties fo:text-align="justify"/>
      <style:text-properties fo:background-color="#FFFF00" style:language-asian="en" style:country-asian="AU"/>
    </style:style>
    <style:style style:name="TableCell1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justify"/>
      <style:text-properties fo:background-color="#FFFF00" style:language-asian="en" style:country-asian="AU"/>
    </style:style>
    <style:style style:name="TableCell1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8" style:parent-style-name="Normal" style:family="paragraph">
      <style:paragraph-properties fo:text-align="justify"/>
      <style:text-properties fo:background-color="#FFFF00" style:language-asian="en" style:country-asian="AU"/>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3" style:parent-style-name="Normal" style:family="paragraph">
      <style:paragraph-properties fo:text-align="justify"/>
      <style:text-properties fo:hyphenate="false"/>
    </style:style>
    <style:style style:name="T1954" style:parent-style-name="DefaultParagraphFont" style:family="text">
      <style:text-properties style:text-position="super 66.6%"/>
    </style:style>
    <style:style style:name="P1955" style:parent-style-name="Normal" style:family="paragraph">
      <style:paragraph-properties fo:text-align="justify"/>
      <style:text-properties fo:hyphenate="false"/>
    </style:style>
    <style:style style:name="T1956" style:parent-style-name="DefaultParagraphFont" style:family="text">
      <style:text-properties fo:font-weight="bold" style:font-weight-asian="bold"/>
    </style:style>
    <style:style style:name="TableCell1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8" style:parent-style-name="Normal" style:family="paragraph">
      <style:paragraph-properties fo:text-align="justify"/>
      <style:text-properties fo:background-color="#FFFF00" style:language-asian="en" style:country-asian="AU"/>
    </style:style>
    <style:style style:name="TableCell1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justify"/>
      <style:text-properties fo:background-color="#FFFF00" style:language-asian="en" style:country-asian="AU"/>
    </style:style>
    <style:style style:name="TableCell1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2" style:parent-style-name="Normal" style:family="paragraph">
      <style:paragraph-properties fo:text-align="justify"/>
      <style:text-properties fo:background-color="#FFFF00" style:language-asian="en" style:country-asian="AU"/>
    </style:style>
    <style:style style:name="TableCell19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4" style:parent-style-name="Normal" style:family="paragraph">
      <style:paragraph-properties fo:text-align="justify"/>
      <style:text-properties fo:background-color="#FFFF00" style:language-asian="en" style:country-asian="AU"/>
    </style:style>
    <style:style style:name="TableCell1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6" style:parent-style-name="Normal" style:family="paragraph">
      <style:paragraph-properties fo:text-align="justify"/>
      <style:text-properties fo:background-color="#FFFF00" style:language-asian="en" style:country-asian="AU"/>
    </style:style>
    <style:style style:name="TableRow1967" style:family="table-row">
      <style:table-row-properties style:use-optimal-row-height="false" fo:keep-together="always"/>
    </style:style>
    <style:style style:name="TableCell1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style>
    <style:style style:name="TableCell19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4" style:parent-style-name="Normal" style:family="paragraph">
      <style:paragraph-properties fo:text-align="justify"/>
      <style:text-properties fo:background-color="#FFFF00" style:language-asian="en" style:country-asian="AU"/>
    </style:style>
    <style:style style:name="TableCell19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6" style:parent-style-name="Normal" style:family="paragraph">
      <style:paragraph-properties fo:text-align="justify"/>
      <style:text-properties fo:background-color="#FFFF00" style:language-asian="en" style:country-asian="AU"/>
    </style:style>
    <style:style style:name="TableCell19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78" style:parent-style-name="Normal" style:family="paragraph">
      <style:paragraph-properties fo:text-align="justify"/>
      <style:text-properties fo:background-color="#FFFF00" style:language-asian="en" style:country-asian="AU"/>
    </style:style>
    <style:style style:name="TableCell19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0" style:parent-style-name="Normal" style:family="paragraph">
      <style:paragraph-properties fo:text-align="justify"/>
      <style:text-properties fo:background-color="#FFFF00" style:language-asian="en" style:country-asian="AU"/>
    </style:style>
    <style:style style:name="TableCell1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2" style:parent-style-name="Normal" style:family="paragraph">
      <style:paragraph-properties fo:text-align="justify"/>
      <style:text-properties fo:background-color="#FFFF00" style:language-asian="en" style:country-asian="AU"/>
    </style:style>
    <style:style style:name="TableRow1983" style:family="table-row">
      <style:table-row-properties style:use-optimal-row-height="false" fo:keep-together="always"/>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7" style:parent-style-name="Normal" style:family="paragraph">
      <style:paragraph-properties fo:text-align="justify"/>
      <style:text-properties fo:hyphenate="false"/>
    </style:style>
    <style:style style:name="T1988" style:parent-style-name="DefaultParagraphFont" style:family="text">
      <style:text-properties fo:font-weight="bold" style:font-weight-asian="bold"/>
    </style:style>
    <style:style style:name="TableCell19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0" style:parent-style-name="Normal" style:family="paragraph">
      <style:paragraph-properties fo:text-align="justify"/>
      <style:text-properties fo:background-color="#FFFF00" style:language-asian="en" style:country-asian="AU"/>
    </style:style>
    <style:style style:name="TableCell19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2" style:parent-style-name="Normal" style:family="paragraph">
      <style:paragraph-properties fo:text-align="justify"/>
      <style:text-properties fo:background-color="#FFFF00" style:language-asian="en" style:country-asian="AU"/>
    </style:style>
    <style:style style:name="TableCell19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4" style:parent-style-name="Normal" style:family="paragraph">
      <style:paragraph-properties fo:text-align="justify"/>
      <style:text-properties fo:background-color="#FFFF00" style:language-asian="en" style:country-asian="AU"/>
    </style:style>
    <style:style style:name="TableCell1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Row1999" style:family="table-row">
      <style:table-row-properties style:use-optimal-row-height="false" fo:keep-together="always"/>
    </style:style>
    <style:style style:name="TableCell2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justify"/>
    </style:style>
    <style:style style:name="TableCell2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3" style:parent-style-name="Normal" style:family="paragraph">
      <style:paragraph-properties fo:text-align="justify"/>
      <style:text-properties fo:hyphenate="false"/>
    </style:style>
    <style:style style:name="TableCell20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5" style:parent-style-name="Normal" style:family="paragraph">
      <style:paragraph-properties fo:text-align="justify"/>
      <style:text-properties fo:background-color="#FFFF00" style:language-asian="en" style:country-asian="AU"/>
    </style:style>
    <style:style style:name="TableCell2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justify"/>
      <style:text-properties fo:background-color="#FFFF00" style:language-asian="en" style:country-asian="AU"/>
    </style:style>
    <style:style style:name="TableCell20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9" style:parent-style-name="Normal" style:family="paragraph">
      <style:paragraph-properties fo:text-align="justify"/>
      <style:text-properties fo:background-color="#FFFF00" style:language-asian="en" style:country-asian="AU"/>
    </style:style>
    <style:style style:name="TableCell20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1" style:parent-style-name="Normal" style:family="paragraph">
      <style:paragraph-properties fo:text-align="justify"/>
      <style:text-properties fo:background-color="#FFFF00" style:language-asian="en" style:country-asian="AU"/>
    </style:style>
    <style:style style:name="TableCell2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3" style:parent-style-name="Normal" style:family="paragraph">
      <style:paragraph-properties fo:text-align="justify"/>
      <style:text-properties fo:background-color="#FFFF00" style:language-asian="en" style:country-asian="AU"/>
    </style:style>
    <style:style style:name="TableRow2014" style:family="table-row">
      <style:table-row-properties style:use-optimal-row-height="false" fo:keep-together="always"/>
    </style:style>
    <style:style style:name="TableCell2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18" style:parent-style-name="Normal" style:family="paragraph">
      <style:paragraph-properties fo:text-align="justify"/>
      <style:text-properties fo:hyphenate="false"/>
    </style:style>
    <style:style style:name="TableCell2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0" style:parent-style-name="Normal" style:family="paragraph">
      <style:paragraph-properties fo:text-align="justify"/>
      <style:text-properties fo:background-color="#FFFF00" style:language-asian="en" style:country-asian="AU"/>
    </style:style>
    <style:style style:name="TableCell20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2" style:parent-style-name="Normal" style:family="paragraph">
      <style:paragraph-properties fo:text-align="justify"/>
      <style:text-properties fo:background-color="#FFFF00" style:language-asian="en" style:country-asian="AU"/>
    </style:style>
    <style:style style:name="TableCell20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4" style:parent-style-name="Normal" style:family="paragraph">
      <style:paragraph-properties fo:text-align="justify"/>
      <style:text-properties fo:background-color="#FFFF00" style:language-asian="en" style:country-asian="AU"/>
    </style:style>
    <style:style style:name="TableCell20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26" style:parent-style-name="Normal" style:family="paragraph">
      <style:paragraph-properties fo:text-align="justify"/>
      <style:text-properties fo:background-color="#FFFF00" style:language-asian="en" style:country-asian="AU"/>
    </style:style>
    <style:style style:name="TableCell2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8" style:parent-style-name="Normal" style:family="paragraph">
      <style:paragraph-properties fo:text-align="justify"/>
      <style:text-properties fo:background-color="#FFFF00" style:language-asian="en" style:country-asian="AU"/>
    </style:style>
    <style:style style:name="TableRow2029" style:family="table-row">
      <style:table-row-properties style:use-optimal-row-height="false" fo:keep-together="always"/>
    </style:style>
    <style:style style:name="TableCell2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3" style:parent-style-name="Normal" style:family="paragraph">
      <style:paragraph-properties fo:text-align="justify"/>
      <style:text-properties fo:hyphenate="false"/>
    </style:style>
    <style:style style:name="TableCell20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5" style:parent-style-name="Normal" style:family="paragraph">
      <style:paragraph-properties fo:text-align="justify"/>
      <style:text-properties fo:background-color="#FFFF00" style:language-asian="en" style:country-asian="AU"/>
    </style:style>
    <style:style style:name="TableCell2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7" style:parent-style-name="Normal" style:family="paragraph">
      <style:paragraph-properties fo:text-align="justify"/>
      <style:text-properties fo:background-color="#FFFF00" style:language-asian="en" style:country-asian="AU"/>
    </style:style>
    <style:style style:name="TableCell2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9" style:parent-style-name="Normal" style:family="paragraph">
      <style:paragraph-properties fo:text-align="justify"/>
      <style:text-properties fo:background-color="#FFFF00" style:language-asian="en" style:country-asian="AU"/>
    </style:style>
    <style:style style:name="TableCell2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1" style:parent-style-name="Normal" style:family="paragraph">
      <style:paragraph-properties fo:text-align="justify"/>
      <style:text-properties fo:background-color="#FFFF00" style:language-asian="en" style:country-asian="AU"/>
    </style:style>
    <style:style style:name="TableCell2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3" style:parent-style-name="Normal" style:family="paragraph">
      <style:paragraph-properties fo:text-align="justify"/>
      <style:text-properties fo:background-color="#FFFF00" style:language-asian="en" style:country-asian="AU"/>
    </style:style>
    <style:style style:name="TableRow2044" style:family="table-row">
      <style:table-row-properties style:use-optimal-row-height="false" fo:keep-together="always"/>
    </style:style>
    <style:style style:name="TableCell20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8" style:parent-style-name="Normal" style:family="paragraph">
      <style:paragraph-properties fo:text-align="justify"/>
      <style:text-properties fo:hyphenate="false"/>
    </style:style>
    <style:style style:name="TableCell20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0" style:parent-style-name="Normal" style:family="paragraph">
      <style:paragraph-properties fo:text-align="justify"/>
      <style:text-properties fo:background-color="#FFFF00" style:language-asian="en" style:country-asian="AU"/>
    </style:style>
    <style:style style:name="TableCell20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2" style:parent-style-name="Normal" style:family="paragraph">
      <style:paragraph-properties fo:text-align="justify"/>
      <style:text-properties fo:background-color="#FFFF00" style:language-asian="en" style:country-asian="AU"/>
    </style:style>
    <style:style style:name="TableCell20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4" style:parent-style-name="Normal" style:family="paragraph">
      <style:paragraph-properties fo:text-align="justify"/>
      <style:text-properties fo:background-color="#FFFF00" style:language-asian="en" style:country-asian="AU"/>
    </style:style>
    <style:style style:name="TableCell20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56" style:parent-style-name="Normal" style:family="paragraph">
      <style:paragraph-properties fo:text-align="justify"/>
      <style:text-properties fo:background-color="#FFFF00" style:language-asian="en" style:country-asian="AU"/>
    </style:style>
    <style:style style:name="TableCell2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8" style:parent-style-name="Normal" style:family="paragraph">
      <style:paragraph-properties fo:text-align="justify"/>
      <style:text-properties fo:background-color="#FFFF00" style:language-asian="en" style:country-asian="AU"/>
    </style:style>
    <style:style style:name="TableRow2059" style:family="table-row">
      <style:table-row-properties style:use-optimal-row-height="false" fo:keep-together="always"/>
    </style:style>
    <style:style style:name="TableCell2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3" style:parent-style-name="Normal" style:family="paragraph">
      <style:paragraph-properties fo:text-align="justify"/>
      <style:text-properties fo:hyphenate="false"/>
    </style:style>
    <style:style style:name="TableCell20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5" style:parent-style-name="Normal" style:family="paragraph">
      <style:paragraph-properties fo:text-align="justify"/>
      <style:text-properties fo:background-color="#FFFF00" style:language-asian="en" style:country-asian="AU"/>
    </style:style>
    <style:style style:name="TableCell20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7" style:parent-style-name="Normal" style:family="paragraph">
      <style:paragraph-properties fo:text-align="justify"/>
      <style:text-properties fo:background-color="#FFFF00" style:language-asian="en" style:country-asian="AU"/>
    </style:style>
    <style:style style:name="TableCell20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9" style:parent-style-name="Normal" style:family="paragraph">
      <style:paragraph-properties fo:text-align="justify"/>
      <style:text-properties fo:background-color="#FFFF00" style:language-asian="en" style:country-asian="AU"/>
    </style:style>
    <style:style style:name="TableCell20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1" style:parent-style-name="Normal" style:family="paragraph">
      <style:paragraph-properties fo:text-align="justify"/>
      <style:text-properties fo:background-color="#FFFF00" style:language-asian="en" style:country-asian="AU"/>
    </style:style>
    <style:style style:name="TableCell2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3" style:parent-style-name="Normal" style:family="paragraph">
      <style:paragraph-properties fo:text-align="justify"/>
      <style:text-properties fo:background-color="#FFFF00" style:language-asian="en" style:country-asian="AU"/>
    </style:style>
    <style:style style:name="TableRow2074" style:family="table-row">
      <style:table-row-properties style:use-optimal-row-height="false" fo:keep-together="always"/>
    </style:style>
    <style:style style:name="TableCell2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78" style:parent-style-name="Normal" style:family="paragraph">
      <style:paragraph-properties fo:text-align="justify"/>
      <style:text-properties fo:hyphenate="false"/>
    </style:style>
    <style:style style:name="TableCell20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0" style:parent-style-name="Normal" style:family="paragraph">
      <style:paragraph-properties fo:text-align="justify"/>
      <style:text-properties fo:background-color="#FFFF00" style:language-asian="en" style:country-asian="AU"/>
    </style:style>
    <style:style style:name="TableCell20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2" style:parent-style-name="Normal" style:family="paragraph">
      <style:paragraph-properties fo:text-align="justify"/>
      <style:text-properties fo:background-color="#FFFF00" style:language-asian="en" style:country-asian="AU"/>
    </style:style>
    <style:style style:name="TableCell20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4" style:parent-style-name="Normal" style:family="paragraph">
      <style:paragraph-properties fo:text-align="justify"/>
      <style:text-properties fo:background-color="#FFFF00" style:language-asian="en" style:country-asian="AU"/>
    </style:style>
    <style:style style:name="TableCell2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6" style:parent-style-name="Normal" style:family="paragraph">
      <style:paragraph-properties fo:text-align="justify"/>
      <style:text-properties fo:background-color="#FFFF00" style:language-asian="en" style:country-asian="AU"/>
    </style:style>
    <style:style style:name="TableCell2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8" style:parent-style-name="Normal" style:family="paragraph">
      <style:paragraph-properties fo:text-align="justify"/>
      <style:text-properties fo:background-color="#FFFF00" style:language-asian="en" style:country-asian="AU"/>
    </style:style>
    <style:style style:name="TableRow2089" style:family="table-row">
      <style:table-row-properties style:use-optimal-row-height="false" fo:keep-together="always"/>
    </style:style>
    <style:style style:name="TableCell2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1" style:parent-style-name="Normal" style:family="paragraph">
      <style:paragraph-properties fo:text-align="justify"/>
    </style:style>
    <style:style style:name="TableCell20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3" style:parent-style-name="Normal" style:family="paragraph">
      <style:paragraph-properties fo:text-align="justify"/>
      <style:text-properties fo:hyphenate="false"/>
    </style:style>
    <style:style style:name="TableCell20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5" style:parent-style-name="Normal" style:family="paragraph">
      <style:paragraph-properties fo:text-align="justify"/>
      <style:text-properties fo:background-color="#FFFF00" style:language-asian="en" style:country-asian="AU"/>
    </style:style>
    <style:style style:name="TableCell20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7" style:parent-style-name="Normal" style:family="paragraph">
      <style:paragraph-properties fo:text-align="justify"/>
      <style:text-properties fo:background-color="#FFFF00" style:language-asian="en" style:country-asian="AU"/>
    </style:style>
    <style:style style:name="TableCell20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99" style:parent-style-name="Normal" style:family="paragraph">
      <style:paragraph-properties fo:text-align="justify"/>
      <style:text-properties fo:background-color="#FFFF00" style:language-asian="en" style:country-asian="AU"/>
    </style:style>
    <style:style style:name="TableCell2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1" style:parent-style-name="Normal" style:family="paragraph">
      <style:paragraph-properties fo:text-align="justify"/>
      <style:text-properties fo:background-color="#FFFF00" style:language-asian="en" style:country-asian="AU"/>
    </style:style>
    <style:style style:name="TableCell2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Row2104" style:family="table-row">
      <style:table-row-properties style:use-optimal-row-height="false" fo:keep-together="always"/>
    </style:style>
    <style:style style:name="TableCell2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08" style:parent-style-name="Normal" style:family="paragraph">
      <style:paragraph-properties fo:text-align="justify"/>
      <style:text-properties fo:hyphenate="false"/>
    </style:style>
    <style:style style:name="P2109" style:parent-style-name="Normal" style:family="paragraph">
      <style:paragraph-properties fo:text-align="justify"/>
      <style:text-properties fo:hyphenate="false"/>
    </style:style>
    <style:style style:name="T2110" style:parent-style-name="DefaultParagraphFont" style:family="text">
      <style:text-properties fo:font-weight="bold" style:font-weight-asian="bold"/>
    </style:style>
    <style:style style:name="TableCell21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2" style:parent-style-name="Normal" style:family="paragraph">
      <style:paragraph-properties fo:text-align="justify"/>
      <style:text-properties fo:background-color="#FFFF00" style:language-asian="en" style:country-asian="AU"/>
    </style:style>
    <style:style style:name="TableCell2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4" style:parent-style-name="Normal" style:family="paragraph">
      <style:paragraph-properties fo:text-align="justify"/>
      <style:text-properties fo:background-color="#FFFF00" style:language-asian="en" style:country-asian="AU"/>
    </style:style>
    <style:style style:name="TableCell2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6" style:parent-style-name="Normal" style:family="paragraph">
      <style:paragraph-properties fo:text-align="justify"/>
      <style:text-properties fo:background-color="#FFFF00" style:language-asian="en" style:country-asian="AU"/>
    </style:style>
    <style:style style:name="TableCell2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justify"/>
      <style:text-properties fo:background-color="#FFFF00" style:language-asian="en" style:country-asian="AU"/>
    </style:style>
    <style:style style:name="TableCell2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0" style:parent-style-name="Normal" style:family="paragraph">
      <style:paragraph-properties fo:text-align="justify"/>
      <style:text-properties fo:background-color="#FFFF00" style:language-asian="en" style:country-asian="AU"/>
    </style:style>
    <style:style style:name="TableRow2121" style:family="table-row">
      <style:table-row-properties style:use-optimal-row-height="false" fo:keep-together="alway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ableRow2125" style:family="table-row">
      <style:table-row-properties style:use-optimal-row-height="false" fo:keep-together="always"/>
    </style:style>
    <style:style style:name="TableCell2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justify"/>
      <style:text-properties fo:hyphenate="false"/>
    </style:style>
    <style:style style:name="T2130" style:parent-style-name="DefaultParagraphFont" style:family="text">
      <style:text-properties fo:font-weight="bold" style:font-weight-asian="bold"/>
    </style:style>
    <style:style style:name="TableCell2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2" style:parent-style-name="Normal" style:family="paragraph">
      <style:paragraph-properties fo:text-align="justify"/>
      <style:text-properties fo:background-color="#FFFF00" style:language-asian="en" style:country-asian="AU"/>
    </style:style>
    <style:style style:name="TableCell2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4" style:parent-style-name="Normal" style:family="paragraph">
      <style:paragraph-properties fo:text-align="justify"/>
      <style:text-properties fo:background-color="#FFFF00" style:language-asian="en" style:country-asian="AU"/>
    </style:style>
    <style:style style:name="TableCell2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6" style:parent-style-name="Normal" style:family="paragraph">
      <style:paragraph-properties fo:text-align="justify"/>
      <style:text-properties fo:background-color="#FFFF00" style:language-asian="en" style:country-asian="AU"/>
    </style:style>
    <style:style style:name="TableCell21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38" style:parent-style-name="Normal" style:family="paragraph">
      <style:paragraph-properties fo:text-align="justify"/>
      <style:text-properties fo:background-color="#FFFF00" style:language-asian="en" style:country-asian="AU"/>
    </style:style>
    <style:style style:name="TableCell2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0" style:parent-style-name="Normal" style:family="paragraph">
      <style:paragraph-properties fo:text-align="justify"/>
      <style:text-properties fo:background-color="#FFFF00" style:language-asian="en" style:country-asian="AU"/>
    </style:style>
    <style:style style:name="TableRow2141" style:family="table-row">
      <style:table-row-properties style:use-optimal-row-height="false" fo:keep-together="always"/>
    </style:style>
    <style:style style:name="TableCell2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5" style:parent-style-name="Normal" style:family="paragraph">
      <style:paragraph-properties fo:text-align="justify"/>
      <style:text-properties fo:hyphenate="false"/>
    </style:style>
    <style:style style:name="T2146" style:parent-style-name="DefaultParagraphFont" style:family="text">
      <style:text-properties fo:font-weight="bold" style:font-weight-asian="bold"/>
    </style:style>
    <style:style style:name="TableCell21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48" style:parent-style-name="Normal" style:family="paragraph">
      <style:paragraph-properties fo:text-align="justify"/>
      <style:text-properties fo:background-color="#FFFF00" style:language-asian="en" style:country-asian="AU"/>
    </style:style>
    <style:style style:name="TableCell21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0" style:parent-style-name="Normal" style:family="paragraph">
      <style:paragraph-properties fo:text-align="justify"/>
      <style:text-properties fo:background-color="#FFFF00" style:language-asian="en" style:country-asian="AU"/>
    </style:style>
    <style:style style:name="TableCell21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2" style:parent-style-name="Normal" style:family="paragraph">
      <style:paragraph-properties fo:text-align="justify"/>
      <style:text-properties fo:background-color="#FFFF00" style:language-asian="en" style:country-asian="AU"/>
    </style:style>
    <style:style style:name="TableCell21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4" style:parent-style-name="Normal" style:family="paragraph">
      <style:paragraph-properties fo:text-align="justify"/>
      <style:text-properties fo:background-color="#FFFF00" style:language-asian="en" style:country-asian="AU"/>
    </style:style>
    <style:style style:name="TableCell2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6" style:parent-style-name="Normal" style:family="paragraph">
      <style:paragraph-properties fo:text-align="justify"/>
      <style:text-properties fo:background-color="#FFFF00" style:language-asian="en" style:country-asian="AU"/>
    </style:style>
    <style:style style:name="TableRow2157" style:family="table-row">
      <style:table-row-properties style:use-optimal-row-height="false" fo:keep-together="always"/>
    </style:style>
    <style:style style:name="TableCell2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1" style:parent-style-name="Normal" style:family="paragraph">
      <style:paragraph-properties fo:text-align="justify"/>
      <style:text-properties fo:hyphenate="false"/>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weight="bold" style:font-weight-asian="bold"/>
    </style:style>
    <style:style style:name="TableCell21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5" style:parent-style-name="Normal" style:family="paragraph">
      <style:paragraph-properties fo:text-align="justify"/>
      <style:text-properties fo:background-color="#FFFF00" style:language-asian="en" style:country-asian="AU"/>
    </style:style>
    <style:style style:name="TableCell21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7" style:parent-style-name="Normal" style:family="paragraph">
      <style:paragraph-properties fo:text-align="justify"/>
      <style:text-properties fo:background-color="#FFFF00" style:language-asian="en" style:country-asian="AU"/>
    </style:style>
    <style:style style:name="TableCell21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69" style:parent-style-name="Normal" style:family="paragraph">
      <style:paragraph-properties fo:text-align="justify"/>
      <style:text-properties fo:background-color="#FFFF00" style:language-asian="en" style:country-asian="AU"/>
    </style:style>
    <style:style style:name="TableCell21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71" style:parent-style-name="Normal" style:family="paragraph">
      <style:paragraph-properties fo:text-align="justify"/>
      <style:text-properties fo:background-color="#FFFF00" style:language-asian="en" style:country-asian="AU"/>
    </style:style>
    <style:style style:name="TableCell2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3" style:parent-style-name="Normal" style:family="paragraph">
      <style:paragraph-properties fo:text-align="justify"/>
      <style:text-properties fo:background-color="#FFFF00" style:language-asian="en" style:country-asian="AU"/>
    </style:style>
    <style:style style:name="TableRow2174" style:family="table-row">
      <style:table-row-properties style:use-optimal-row-height="false" fo:keep-together="always"/>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style>
    <style:style style:name="TableRow2179" style:family="table-row">
      <style:table-row-properties style:use-optimal-row-height="false" fo:keep-together="always"/>
    </style:style>
    <style:style style:name="TableCell2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justify"/>
      <style:text-properties fo:hyphenate="false"/>
    </style:style>
    <style:style style:name="P2184" style:parent-style-name="Normal" style:family="paragraph">
      <style:paragraph-properties fo:text-align="justify"/>
      <style:text-properties fo:hyphenate="false"/>
    </style:style>
    <style:style style:name="T2185" style:parent-style-name="DefaultParagraphFont" style:family="text">
      <style:text-properties fo:font-weight="bold" style:font-weight-asian="bold"/>
    </style:style>
    <style:style style:name="TableCell2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Cell2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89" style:parent-style-name="Normal" style:family="paragraph">
      <style:paragraph-properties fo:text-align="justify"/>
      <style:text-properties fo:background-color="#FFFF00" style:language-asian="en" style:country-asian="AU"/>
    </style:style>
    <style:style style:name="TableCell2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1" style:parent-style-name="Normal" style:family="paragraph">
      <style:paragraph-properties fo:text-align="justify"/>
      <style:text-properties fo:background-color="#FFFF00" style:language-asian="en" style:country-asian="AU"/>
    </style:style>
    <style:style style:name="TableCell21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93" style:parent-style-name="Normal" style:family="paragraph">
      <style:paragraph-properties fo:text-align="justify"/>
      <style:text-properties fo:background-color="#FFFF00" style:language-asian="en" style:country-asian="AU"/>
    </style:style>
    <style:style style:name="TableCell2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5" style:parent-style-name="Normal" style:family="paragraph">
      <style:paragraph-properties fo:text-align="justify"/>
      <style:text-properties fo:background-color="#FFFF00" style:language-asian="en" style:country-asian="AU"/>
    </style:style>
    <style:style style:name="TableRow2196" style:family="table-row">
      <style:table-row-properties style:use-optimal-row-height="false" fo:keep-together="always"/>
    </style:style>
    <style:style style:name="TableCell2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fo:font-weight="bold" style:font-weight-asian="bold"/>
    </style:style>
    <style:style style:name="TableCell2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3" style:parent-style-name="Normal" style:family="paragraph">
      <style:paragraph-properties fo:text-align="justify"/>
      <style:text-properties fo:background-color="#FFFF00" style:language-asian="en" style:country-asian="AU"/>
    </style:style>
    <style:style style:name="TableCell2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5" style:parent-style-name="Normal" style:family="paragraph">
      <style:paragraph-properties fo:text-align="justify"/>
      <style:text-properties fo:background-color="#FFFF00" style:language-asian="en" style:country-asian="AU"/>
    </style:style>
    <style:style style:name="TableCell22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7" style:parent-style-name="Normal" style:family="paragraph">
      <style:paragraph-properties fo:text-align="justify"/>
      <style:text-properties fo:background-color="#FFFF00" style:language-asian="en" style:country-asian="AU"/>
    </style:style>
    <style:style style:name="TableCell22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09" style:parent-style-name="Normal" style:family="paragraph">
      <style:paragraph-properties fo:text-align="justify"/>
      <style:text-properties fo:background-color="#FFFF00" style:language-asian="en" style:country-asian="AU"/>
    </style:style>
    <style:style style:name="TableCell2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1" style:parent-style-name="Normal" style:family="paragraph">
      <style:paragraph-properties fo:text-align="justify"/>
      <style:text-properties fo:background-color="#FFFF00" style:language-asian="en" style:country-asian="AU"/>
    </style:style>
    <style:style style:name="TableRow2212" style:family="table-row">
      <style:table-row-properties style:use-optimal-row-height="false" fo:keep-together="always"/>
    </style:style>
    <style:style style:name="TableCell2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justify"/>
      <style:text-properties fo:hyphenate="false"/>
    </style:style>
    <style:style style:name="TableCell2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8" style:parent-style-name="Normal" style:family="paragraph">
      <style:paragraph-properties fo:text-align="justify"/>
      <style:text-properties fo:background-color="#FFFF00" style:language-asian="en" style:country-asian="AU"/>
    </style:style>
    <style:style style:name="TableCell2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0" style:parent-style-name="Normal" style:family="paragraph">
      <style:paragraph-properties fo:text-align="justify"/>
      <style:text-properties fo:background-color="#FFFF00" style:language-asian="en" style:country-asian="AU"/>
    </style:style>
    <style:style style:name="TableCell2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2" style:parent-style-name="Normal" style:family="paragraph">
      <style:paragraph-properties fo:text-align="justify"/>
      <style:text-properties fo:background-color="#FFFF00" style:language-asian="en" style:country-asian="AU"/>
    </style:style>
    <style:style style:name="TableCell2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4" style:parent-style-name="Normal" style:family="paragraph">
      <style:paragraph-properties fo:text-align="justify"/>
      <style:text-properties fo:background-color="#FFFF00" style:language-asian="en" style:country-asian="AU"/>
    </style:style>
    <style:style style:name="TableCell2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6" style:parent-style-name="Normal" style:family="paragraph">
      <style:paragraph-properties fo:text-align="justify"/>
      <style:text-properties fo:background-color="#FFFF00" style:language-asian="en" style:country-asian="AU"/>
    </style:style>
    <style:style style:name="TableRow2227" style:family="table-row">
      <style:table-row-properties style:use-optimal-row-height="false" fo:keep-together="always"/>
    </style:style>
    <style:style style:name="TableCell2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9" style:parent-style-name="Normal" style:family="paragraph">
      <style:paragraph-properties fo:text-align="justify"/>
    </style:style>
    <style:style style:name="P2230" style:parent-style-name="Normal" style:family="paragraph">
      <style:text-properties style:language-asian="en" style:country-asian="AU"/>
    </style:style>
    <style:style style:name="TableCell2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2" style:parent-style-name="Normal" style:family="paragraph">
      <style:paragraph-properties fo:text-align="justify"/>
      <style:text-properties fo:hyphenate="false"/>
    </style:style>
    <style:style style:name="P2233" style:parent-style-name="Normal" style:family="paragraph">
      <style:paragraph-properties fo:text-align="justify"/>
      <style:text-properties fo:hyphenate="false"/>
    </style:style>
    <style:style style:name="T2234" style:parent-style-name="DefaultParagraphFont" style:family="text">
      <style:text-properties fo:font-weight="bold" style:font-weight-asian="bold"/>
    </style:style>
    <style:style style:name="TableCell2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6" style:parent-style-name="Normal" style:family="paragraph">
      <style:paragraph-properties fo:text-align="justify"/>
      <style:text-properties fo:background-color="#FFFF00" style:language-asian="en" style:country-asian="AU"/>
    </style:style>
    <style:style style:name="TableCell2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38" style:parent-style-name="Normal" style:family="paragraph">
      <style:paragraph-properties fo:text-align="justify"/>
      <style:text-properties fo:background-color="#FFFF00" style:language-asian="en" style:country-asian="AU"/>
    </style:style>
    <style:style style:name="TableCell2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0" style:parent-style-name="Normal" style:family="paragraph">
      <style:paragraph-properties fo:text-align="justify"/>
      <style:text-properties fo:background-color="#FFFF00" style:language-asian="en" style:country-asian="AU"/>
    </style:style>
    <style:style style:name="TableCell2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2" style:parent-style-name="Normal" style:family="paragraph">
      <style:paragraph-properties fo:text-align="justify"/>
      <style:text-properties fo:background-color="#FFFF00" style:language-asian="en" style:country-asian="AU"/>
    </style:style>
    <style:style style:name="TableCell22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4" style:parent-style-name="Normal" style:family="paragraph">
      <style:paragraph-properties fo:text-align="justify"/>
      <style:text-properties fo:background-color="#FFFF00" style:language-asian="en" style:country-asian="AU"/>
    </style:style>
    <style:style style:name="TableRow2245" style:family="table-row">
      <style:table-row-properties style:use-optimal-row-height="false" fo:keep-together="always"/>
    </style:style>
    <style:style style:name="TableCell2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justify"/>
      <style:text-properties fo:hyphenate="false"/>
    </style:style>
    <style:style style:name="T2250" style:parent-style-name="DefaultParagraphFont" style:family="text">
      <style:text-properties fo:font-weight="bold" style:font-weight-asian="bold"/>
    </style:style>
    <style:style style:name="TableCell2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2" style:parent-style-name="Normal" style:family="paragraph">
      <style:paragraph-properties fo:text-align="justify"/>
      <style:text-properties fo:background-color="#FFFF00" style:language-asian="en" style:country-asian="AU"/>
    </style:style>
    <style:style style:name="TableCell2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justify"/>
      <style:text-properties fo:background-color="#FFFF00" style:language-asian="en" style:country-asian="AU"/>
    </style:style>
    <style:style style:name="TableCell2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Cell2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0" style:parent-style-name="Normal" style:family="paragraph">
      <style:paragraph-properties fo:text-align="justify"/>
      <style:text-properties fo:background-color="#FFFF00" style:language-asian="en" style:country-asian="AU"/>
    </style:style>
    <style:style style:name="TableRow2261" style:family="table-row">
      <style:table-row-properties style:use-optimal-row-height="false" fo:keep-together="always"/>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5" style:parent-style-name="Normal" style:family="paragraph">
      <style:paragraph-properties text:number-lines="false" fo:text-align="justify"/>
      <style:text-properties fo:hyphenate="false"/>
    </style:style>
    <style:style style:name="P2266" style:parent-style-name="Normal" style:family="paragraph">
      <style:paragraph-properties text:number-lines="false" fo:text-align="justify"/>
      <style:text-properties fo:hyphenate="false"/>
    </style:style>
    <style:style style:name="T2267" style:parent-style-name="DefaultParagraphFont" style:family="text">
      <style:text-properties fo:font-weight="bold" style:font-weight-asian="bold"/>
    </style:style>
    <style:style style:name="TableCell2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Cell2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3" style:parent-style-name="Normal" style:family="paragraph">
      <style:paragraph-properties fo:text-align="justify"/>
      <style:text-properties fo:background-color="#FFFF00" style:language-asian="en" style:country-asian="AU"/>
    </style:style>
    <style:style style:name="TableCell2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75" style:parent-style-name="Normal" style:family="paragraph">
      <style:paragraph-properties fo:text-align="justify"/>
      <style:text-properties fo:background-color="#FFFF00" style:language-asian="en" style:country-asian="AU"/>
    </style:style>
    <style:style style:name="TableCell22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7" style:parent-style-name="Normal" style:family="paragraph">
      <style:paragraph-properties fo:text-align="justify"/>
      <style:text-properties fo:background-color="#FFFF00" style:language-asian="en" style:country-asian="AU"/>
    </style:style>
    <style:style style:name="TableRow2278" style:family="table-row">
      <style:table-row-properties style:use-optimal-row-height="false" fo:keep-together="always"/>
    </style:style>
    <style:style style:name="TableCell2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2" style:parent-style-name="Normal" style:family="paragraph">
      <style:paragraph-properties fo:text-align="justify"/>
      <style:text-properties fo:hyphenate="false"/>
    </style:style>
    <style:style style:name="T2283" style:parent-style-name="DefaultParagraphFont" style:family="text">
      <style:text-properties style:font-weight-complex="bold"/>
    </style:style>
    <style:style style:name="P2284" style:parent-style-name="Normal" style:family="paragraph">
      <style:paragraph-properties fo:text-align="justify"/>
      <style:text-properties fo:hyphenate="false"/>
    </style:style>
    <style:style style:name="T2285" style:parent-style-name="DefaultParagraphFont" style:family="text">
      <style:text-properties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style:font-weight-complex="bold"/>
    </style:style>
    <style:style style:name="TableCell2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9" style:parent-style-name="Normal" style:family="paragraph">
      <style:paragraph-properties fo:text-align="justify"/>
      <style:text-properties fo:background-color="#FFFF00" style:language-asian="en" style:country-asian="AU"/>
    </style:style>
    <style:style style:name="TableCell22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1" style:parent-style-name="Normal" style:family="paragraph">
      <style:paragraph-properties fo:text-align="justify"/>
      <style:text-properties fo:background-color="#FFFF00" style:language-asian="en" style:country-asian="AU"/>
    </style:style>
    <style:style style:name="TableCell22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3" style:parent-style-name="Normal" style:family="paragraph">
      <style:paragraph-properties fo:text-align="justify"/>
      <style:text-properties fo:background-color="#FFFF00" style:language-asian="en" style:country-asian="AU"/>
    </style:style>
    <style:style style:name="TableCell2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95" style:parent-style-name="Normal" style:family="paragraph">
      <style:paragraph-properties fo:text-align="justify"/>
      <style:text-properties fo:background-color="#FFFF00" style:language-asian="en" style:country-asian="AU"/>
    </style:style>
    <style:style style:name="TableCell2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Row2298" style:family="table-row">
      <style:table-row-properties style:use-optimal-row-height="false" fo:keep-together="always"/>
    </style:style>
    <style:style style:name="TableCell2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2" style:parent-style-name="Normal" style:family="paragraph">
      <style:paragraph-properties fo:text-align="justify"/>
      <style:text-properties fo:hyphenate="false"/>
    </style:style>
    <style:style style:name="T2303" style:parent-style-name="DefaultParagraphFont" style:family="text">
      <style:text-properties style:font-weight-complex="bold"/>
    </style:style>
    <style:style style:name="P2304" style:parent-style-name="Normal" style:family="paragraph">
      <style:paragraph-properties fo:text-align="justify"/>
      <style:text-properties fo:hyphenate="false"/>
    </style:style>
    <style:style style:name="T2305" style:parent-style-name="DefaultParagraphFont" style:family="text">
      <style:text-properties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style:font-weight-complex="bold"/>
    </style:style>
    <style:style style:name="TableCell2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09" style:parent-style-name="Normal" style:family="paragraph">
      <style:paragraph-properties fo:text-align="justify"/>
      <style:text-properties fo:background-color="#FFFF00" style:language-asian="en" style:country-asian="AU"/>
    </style:style>
    <style:style style:name="TableCell2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1" style:parent-style-name="Normal" style:family="paragraph">
      <style:paragraph-properties fo:text-align="justify"/>
      <style:text-properties fo:background-color="#FFFF00" style:language-asian="en" style:country-asian="AU"/>
    </style:style>
    <style:style style:name="TableCell2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3" style:parent-style-name="Normal" style:family="paragraph">
      <style:paragraph-properties fo:text-align="justify"/>
      <style:text-properties fo:background-color="#FFFF00" style:language-asian="en" style:country-asian="AU"/>
    </style:style>
    <style:style style:name="TableCell23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5" style:parent-style-name="Normal" style:family="paragraph">
      <style:paragraph-properties fo:text-align="justify"/>
      <style:text-properties fo:background-color="#FFFF00" style:language-asian="en" style:country-asian="AU"/>
    </style:style>
    <style:style style:name="TableCell2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7" style:parent-style-name="Normal" style:family="paragraph">
      <style:paragraph-properties fo:text-align="justify"/>
      <style:text-properties fo:background-color="#FFFF00" style:language-asian="en" style:country-asian="AU"/>
    </style:style>
    <style:style style:name="TableRow2318" style:family="table-row">
      <style:table-row-properties style:use-optimal-row-height="false" fo:keep-together="always"/>
    </style:style>
    <style:style style:name="TableCell2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2" style:parent-style-name="Normal" style:family="paragraph">
      <style:paragraph-properties fo:text-align="justify"/>
      <style:text-properties fo:hyphenate="false"/>
    </style:style>
    <style:style style:name="TableCell2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4" style:parent-style-name="Normal" style:family="paragraph">
      <style:paragraph-properties fo:text-align="justify"/>
      <style:text-properties fo:background-color="#FFFF00" style:language-asian="en" style:country-asian="AU"/>
    </style:style>
    <style:style style:name="TableCell2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6" style:parent-style-name="Normal" style:family="paragraph">
      <style:paragraph-properties fo:text-align="justify"/>
      <style:text-properties fo:background-color="#FFFF00" style:language-asian="en" style:country-asian="AU"/>
    </style:style>
    <style:style style:name="TableCell2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8" style:parent-style-name="Normal" style:family="paragraph">
      <style:paragraph-properties fo:text-align="justify"/>
      <style:text-properties fo:background-color="#FFFF00" style:language-asian="en" style:country-asian="AU"/>
    </style:style>
    <style:style style:name="TableCell2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0" style:parent-style-name="Normal" style:family="paragraph">
      <style:paragraph-properties fo:text-align="justify"/>
      <style:text-properties fo:background-color="#FFFF00" style:language-asian="en" style:country-asian="AU"/>
    </style:style>
    <style:style style:name="TableCell2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2" style:parent-style-name="Normal" style:family="paragraph">
      <style:paragraph-properties fo:text-align="justify"/>
      <style:text-properties fo:background-color="#FFFF00" style:language-asian="en" style:country-asian="AU"/>
    </style:style>
    <style:style style:name="TableRow2333" style:family="table-row">
      <style:table-row-properties style:use-optimal-row-height="false" fo:keep-together="always"/>
    </style:style>
    <style:style style:name="TableCell2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7" style:parent-style-name="Normal" style:family="paragraph">
      <style:paragraph-properties fo:text-align="justify"/>
      <style:text-properties fo:hyphenate="false"/>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ableCell2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1" style:parent-style-name="Normal" style:family="paragraph">
      <style:paragraph-properties fo:text-align="justify"/>
      <style:text-properties fo:background-color="#FFFF00" style:language-asian="en" style:country-asian="AU"/>
    </style:style>
    <style:style style:name="TableCell2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3" style:parent-style-name="Normal" style:family="paragraph">
      <style:paragraph-properties fo:text-align="justify"/>
      <style:text-properties fo:background-color="#FFFF00" style:language-asian="en" style:country-asian="AU"/>
    </style:style>
    <style:style style:name="TableCell2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5" style:parent-style-name="Normal" style:family="paragraph">
      <style:paragraph-properties fo:text-align="justify"/>
      <style:text-properties fo:background-color="#FFFF00" style:language-asian="en" style:country-asian="AU"/>
    </style:style>
    <style:style style:name="TableCell2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7" style:parent-style-name="Normal" style:family="paragraph">
      <style:paragraph-properties fo:text-align="justify"/>
      <style:text-properties fo:background-color="#FFFF00" style:language-asian="en" style:country-asian="AU"/>
    </style:style>
    <style:style style:name="TableCell2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9" style:parent-style-name="Normal" style:family="paragraph">
      <style:paragraph-properties fo:text-align="justify"/>
      <style:text-properties fo:background-color="#FFFF00" style:language-asian="en" style:country-asian="AU"/>
    </style:style>
    <style:style style:name="TableRow2350" style:family="table-row">
      <style:table-row-properties style:use-optimal-row-height="false" fo:keep-together="always"/>
    </style:style>
    <style:style style:name="TableCell2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4" style:parent-style-name="Normal" style:family="paragraph">
      <style:paragraph-properties fo:text-align="justify"/>
      <style:text-properties fo:hyphenate="false"/>
    </style:style>
    <style:style style:name="T2355" style:parent-style-name="DefaultParagraphFont" style:family="text">
      <style:text-properties style:font-weight-complex="bold"/>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style:font-weight-complex="bold"/>
    </style:style>
    <style:style style:name="TableCell2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1" style:parent-style-name="Normal" style:family="paragraph">
      <style:paragraph-properties fo:text-align="justify"/>
      <style:text-properties fo:background-color="#FFFF00" style:language-asian="en" style:country-asian="AU"/>
    </style:style>
    <style:style style:name="TableCell2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3" style:parent-style-name="Normal" style:family="paragraph">
      <style:paragraph-properties fo:text-align="justify"/>
      <style:text-properties fo:background-color="#FFFF00" style:language-asian="en" style:country-asian="AU"/>
    </style:style>
    <style:style style:name="TableCell2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5" style:parent-style-name="Normal" style:family="paragraph">
      <style:paragraph-properties fo:text-align="justify"/>
      <style:text-properties fo:background-color="#FFFF00" style:language-asian="en" style:country-asian="AU"/>
    </style:style>
    <style:style style:name="TableCell2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7" style:parent-style-name="Normal" style:family="paragraph">
      <style:paragraph-properties fo:text-align="justify"/>
      <style:text-properties fo:background-color="#FFFF00" style:language-asian="en" style:country-asian="AU"/>
    </style:style>
    <style:style style:name="TableCell2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9" style:parent-style-name="Normal" style:family="paragraph">
      <style:paragraph-properties fo:text-align="justify"/>
      <style:text-properties fo:background-color="#FFFF00" style:language-asian="en" style:country-asian="AU"/>
    </style:style>
    <style:style style:name="TableRow2370" style:family="table-row">
      <style:table-row-properties style:use-optimal-row-height="false" fo:keep-together="always"/>
    </style:style>
    <style:style style:name="TableCell2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4" style:parent-style-name="Normal" style:family="paragraph">
      <style:paragraph-properties fo:text-align="justify"/>
      <style:text-properties fo:hyphenate="false"/>
    </style:style>
    <style:style style:name="T2375" style:parent-style-name="DefaultParagraphFont" style:family="text">
      <style:text-properties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weight-complex="bold"/>
    </style:style>
    <style:style style:name="TableCell23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9" style:parent-style-name="Normal" style:family="paragraph">
      <style:paragraph-properties fo:text-align="justify"/>
      <style:text-properties fo:background-color="#FFFF00" style:language-asian="en" style:country-asian="AU"/>
    </style:style>
    <style:style style:name="TableCell2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Cell2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7" style:parent-style-name="Normal" style:family="paragraph">
      <style:paragraph-properties fo:text-align="justify"/>
      <style:text-properties fo:background-color="#FFFF00" style:language-asian="en" style:country-asian="AU"/>
    </style:style>
    <style:style style:name="TableRow2388" style:family="table-row">
      <style:table-row-properties style:use-optimal-row-height="false" fo:keep-together="always"/>
    </style:style>
    <style:style style:name="TableCell2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2" style:parent-style-name="Normal" style:family="paragraph">
      <style:paragraph-properties fo:text-align="justify"/>
      <style:text-properties fo:hyphenate="false"/>
    </style:style>
    <style:style style:name="TableCell2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Cell23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0" style:parent-style-name="Normal" style:family="paragraph">
      <style:paragraph-properties fo:text-align="justify"/>
      <style:text-properties fo:background-color="#FFFF00" style:language-asian="en" style:country-asian="AU"/>
    </style:style>
    <style:style style:name="TableCell2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2" style:parent-style-name="Normal" style:family="paragraph">
      <style:paragraph-properties fo:text-align="justify"/>
      <style:text-properties fo:background-color="#FFFF00" style:language-asian="en" style:country-asian="AU"/>
    </style:style>
    <style:style style:name="TableRow2403" style:family="table-row">
      <style:table-row-properties style:use-optimal-row-height="false" fo:keep-together="always"/>
    </style:style>
    <style:style style:name="TableCell2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7" style:parent-style-name="Normal" style:family="paragraph">
      <style:paragraph-properties fo:text-align="justify"/>
      <style:text-properties fo:hyphenate="false"/>
    </style:style>
    <style:style style:name="TableCell2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9" style:parent-style-name="Normal" style:family="paragraph">
      <style:paragraph-properties fo:text-align="justify"/>
      <style:text-properties fo:background-color="#FFFF00" style:language-asian="en" style:country-asian="AU"/>
    </style:style>
    <style:style style:name="TableCell24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1" style:parent-style-name="Normal" style:family="paragraph">
      <style:paragraph-properties fo:text-align="justify"/>
      <style:text-properties fo:background-color="#FFFF00" style:language-asian="en" style:country-asian="AU"/>
    </style:style>
    <style:style style:name="TableCell24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3" style:parent-style-name="Normal" style:family="paragraph">
      <style:paragraph-properties fo:text-align="justify"/>
      <style:text-properties fo:background-color="#FFFF00" style:language-asian="en" style:country-asian="AU"/>
    </style:style>
    <style:style style:name="TableCell24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5" style:parent-style-name="Normal" style:family="paragraph">
      <style:paragraph-properties fo:text-align="justify"/>
      <style:text-properties fo:background-color="#FFFF00" style:language-asian="en" style:country-asian="AU"/>
    </style:style>
    <style:style style:name="TableCell2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7" style:parent-style-name="Normal" style:family="paragraph">
      <style:paragraph-properties fo:text-align="justify"/>
      <style:text-properties fo:background-color="#FFFF00" style:language-asian="en" style:country-asian="AU"/>
    </style:style>
    <style:style style:name="TableRow2418" style:family="table-row">
      <style:table-row-properties style:use-optimal-row-height="false" fo:keep-together="always"/>
    </style:style>
    <style:style style:name="TableCell2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2" style:parent-style-name="Normal" style:family="paragraph">
      <style:paragraph-properties fo:text-align="justify"/>
      <style:text-properties fo:hyphenate="false"/>
    </style:style>
    <style:style style:name="TableCell2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4" style:parent-style-name="Normal" style:family="paragraph">
      <style:paragraph-properties fo:text-align="justify"/>
      <style:text-properties fo:background-color="#FFFF00" style:language-asian="en" style:country-asian="AU"/>
    </style:style>
    <style:style style:name="TableCell2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6" style:parent-style-name="Normal" style:family="paragraph">
      <style:paragraph-properties fo:text-align="justify"/>
      <style:text-properties fo:background-color="#FFFF00" style:language-asian="en" style:country-asian="AU"/>
    </style:style>
    <style:style style:name="TableCell2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8" style:parent-style-name="Normal" style:family="paragraph">
      <style:paragraph-properties fo:text-align="justify"/>
      <style:text-properties fo:background-color="#FFFF00" style:language-asian="en" style:country-asian="AU"/>
    </style:style>
    <style:style style:name="TableCell24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justify"/>
      <style:text-properties fo:background-color="#FFFF00" style:language-asian="en" style:country-asian="AU"/>
    </style:style>
    <style:style style:name="TableCell2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2" style:parent-style-name="Normal" style:family="paragraph">
      <style:paragraph-properties fo:text-align="justify"/>
      <style:text-properties fo:background-color="#FFFF00" style:language-asian="en" style:country-asian="AU"/>
    </style:style>
    <style:style style:name="TableRow2433" style:family="table-row">
      <style:table-row-properties style:use-optimal-row-height="false" fo:keep-together="always"/>
    </style:style>
    <style:style style:name="TableCell2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7" style:parent-style-name="Normal" style:family="paragraph">
      <style:paragraph-properties fo:text-align="justify"/>
      <style:text-properties fo:hyphenate="false"/>
    </style:style>
    <style:style style:name="P2438" style:parent-style-name="Normal" style:family="paragraph">
      <style:paragraph-properties fo:text-align="justify"/>
      <style:text-properties fo:hyphenate="false"/>
    </style:style>
    <style:style style:name="T2439" style:parent-style-name="DefaultParagraphFont" style:family="text">
      <style:text-properties fo:font-weight="bold" style:font-weight-asian="bold"/>
    </style:style>
    <style:style style:name="TableCell24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1" style:parent-style-name="Normal" style:family="paragraph">
      <style:paragraph-properties fo:text-align="justify"/>
      <style:text-properties fo:background-color="#FFFF00" style:language-asian="en" style:country-asian="AU"/>
    </style:style>
    <style:style style:name="TableCell24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3" style:parent-style-name="Normal" style:family="paragraph">
      <style:paragraph-properties fo:text-align="justify"/>
      <style:text-properties fo:background-color="#FFFF00" style:language-asian="en" style:country-asian="AU"/>
    </style:style>
    <style:style style:name="TableCell24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5" style:parent-style-name="Normal" style:family="paragraph">
      <style:paragraph-properties fo:text-align="justify"/>
      <style:text-properties fo:background-color="#FFFF00" style:language-asian="en" style:country-asian="AU"/>
    </style:style>
    <style:style style:name="TableCell2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7" style:parent-style-name="Normal" style:family="paragraph">
      <style:paragraph-properties fo:text-align="justify"/>
      <style:text-properties fo:background-color="#FFFF00" style:language-asian="en" style:country-asian="AU"/>
    </style:style>
    <style:style style:name="TableCell2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9" style:parent-style-name="Normal" style:family="paragraph">
      <style:paragraph-properties fo:text-align="justify"/>
      <style:text-properties fo:background-color="#FFFF00" style:language-asian="en" style:country-asian="AU"/>
    </style:style>
    <style:style style:name="TableRow2450" style:family="table-row">
      <style:table-row-properties style:use-optimal-row-height="false" fo:keep-together="always"/>
    </style:style>
    <style:style style:name="TableCell2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4" style:parent-style-name="Normal" style:family="paragraph">
      <style:paragraph-properties fo:text-align="justify"/>
      <style:text-properties fo:hyphenate="false"/>
    </style:style>
    <style:style style:name="T2455" style:parent-style-name="DefaultParagraphFont" style:family="text">
      <style:text-properties fo:font-weight="bold" style:font-weight-asian="bold"/>
    </style:style>
    <style:style style:name="TableCell24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7" style:parent-style-name="Normal" style:family="paragraph">
      <style:paragraph-properties fo:text-align="justify"/>
      <style:text-properties fo:background-color="#FFFF00" style:language-asian="en" style:country-asian="AU"/>
    </style:style>
    <style:style style:name="TableCell2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9" style:parent-style-name="Normal" style:family="paragraph">
      <style:paragraph-properties fo:text-align="justify"/>
      <style:text-properties fo:background-color="#FFFF00" style:language-asian="en" style:country-asian="AU"/>
    </style:style>
    <style:style style:name="TableCell24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justify"/>
      <style:text-properties fo:background-color="#FFFF00" style:language-asian="en" style:country-asian="AU"/>
    </style:style>
    <style:style style:name="TableCell2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3" style:parent-style-name="Normal" style:family="paragraph">
      <style:paragraph-properties fo:text-align="justify"/>
      <style:text-properties fo:background-color="#FFFF00" style:language-asian="en" style:country-asian="AU"/>
    </style:style>
    <style:style style:name="TableCell2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5" style:parent-style-name="Normal" style:family="paragraph">
      <style:paragraph-properties fo:text-align="justify"/>
      <style:text-properties fo:background-color="#FFFF00" style:language-asian="en" style:country-asian="AU"/>
    </style:style>
    <style:style style:name="TableRow2466" style:family="table-row">
      <style:table-row-properties style:use-optimal-row-height="false" fo:keep-together="always"/>
    </style:style>
    <style:style style:name="TableCell2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0" style:parent-style-name="Normal" style:family="paragraph">
      <style:paragraph-properties fo:text-align="justify"/>
      <style:text-properties fo:hyphenate="false"/>
    </style:style>
    <style:style style:name="P2471" style:parent-style-name="Normal" style:family="paragraph">
      <style:paragraph-properties fo:text-align="justify"/>
      <style:text-properties fo:hyphenate="false"/>
    </style:style>
    <style:style style:name="T2472" style:parent-style-name="DefaultParagraphFont" style:family="text">
      <style:text-properties fo:font-weight="bold" style:font-weight-asian="bold"/>
    </style:style>
    <style:style style:name="TableCell24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justify"/>
      <style:text-properties fo:background-color="#FFFF00" style:language-asian="en" style:country-asian="AU"/>
    </style:style>
    <style:style style:name="TableCell2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6" style:parent-style-name="Normal" style:family="paragraph">
      <style:paragraph-properties fo:text-align="justify"/>
      <style:text-properties fo:background-color="#FFFF00" style:language-asian="en" style:country-asian="AU"/>
    </style:style>
    <style:style style:name="TableCell2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8" style:parent-style-name="Normal" style:family="paragraph">
      <style:paragraph-properties fo:text-align="justify"/>
      <style:text-properties fo:background-color="#FFFF00" style:language-asian="en" style:country-asian="AU"/>
    </style:style>
    <style:style style:name="TableCell2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0" style:parent-style-name="Normal" style:family="paragraph">
      <style:paragraph-properties fo:text-align="justify"/>
      <style:text-properties fo:background-color="#FFFF00" style:language-asian="en" style:country-asian="AU"/>
    </style:style>
    <style:style style:name="TableCell2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2" style:parent-style-name="Normal" style:family="paragraph">
      <style:paragraph-properties fo:text-align="justify"/>
      <style:text-properties fo:background-color="#FFFF00" style:language-asian="en" style:country-asian="AU"/>
    </style:style>
    <style:style style:name="TableRow2483" style:family="table-row">
      <style:table-row-properties style:use-optimal-row-height="false" fo:keep-together="always"/>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ableRow2487" style:family="table-row">
      <style:table-row-properties style:use-optimal-row-height="false" fo:keep-together="always"/>
    </style:style>
    <style:style style:name="TableCell2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9" style:parent-style-name="Normal" style:family="paragraph">
      <style:paragraph-properties fo:text-align="justify"/>
      <style:text-properties fo:hyphenate="false"/>
    </style:style>
    <style:style style:name="TableCell2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1" style:parent-style-name="Normal" style:family="paragraph">
      <style:paragraph-properties fo:text-align="justify"/>
      <style:text-properties fo:hyphenate="false"/>
    </style:style>
    <style:style style:name="P2492" style:parent-style-name="Normal" style:family="paragraph">
      <style:paragraph-properties fo:text-align="justify"/>
      <style:text-properties fo:hyphenate="false"/>
    </style:style>
    <style:style style:name="T2493" style:parent-style-name="DefaultParagraphFont" style:family="text">
      <style:text-properties fo:font-weight="bold" style:font-weight-asian="bold"/>
    </style:style>
    <style:style style:name="TableCell2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5" style:parent-style-name="Normal" style:family="paragraph">
      <style:paragraph-properties fo:text-align="justify"/>
      <style:text-properties fo:background-color="#FFFF00" style:language-asian="en" style:country-asian="AU"/>
    </style:style>
    <style:style style:name="TableCell24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7" style:parent-style-name="Normal" style:family="paragraph">
      <style:paragraph-properties fo:text-align="justify"/>
      <style:text-properties fo:background-color="#FFFF00" style:language-asian="en" style:country-asian="AU"/>
    </style:style>
    <style:style style:name="TableCell24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9" style:parent-style-name="Normal" style:family="paragraph">
      <style:paragraph-properties fo:text-align="justify"/>
      <style:text-properties fo:background-color="#FFFF00" style:language-asian="en" style:country-asian="AU"/>
    </style:style>
    <style:style style:name="TableCell25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1" style:parent-style-name="Normal" style:family="paragraph">
      <style:paragraph-properties fo:text-align="justify"/>
      <style:text-properties fo:background-color="#FFFF00" style:language-asian="en" style:country-asian="AU"/>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paragraph-properties fo:text-align="justify"/>
      <style:text-properties fo:background-color="#FFFF00" style:language-asian="en" style:country-asian="AU"/>
    </style:style>
    <style:style style:name="TableRow2504" style:family="table-row">
      <style:table-row-properties style:use-optimal-row-height="false" fo:keep-together="always"/>
    </style:style>
    <style:style style:name="TableCell2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6" style:parent-style-name="Normal" style:family="paragraph">
      <style:paragraph-properties fo:text-align="justify"/>
      <style:text-properties fo:hyphenate="false"/>
    </style:style>
    <style:style style:name="TableCell2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8" style:parent-style-name="Normal" style:family="paragraph">
      <style:paragraph-properties fo:text-align="justify"/>
      <style:text-properties fo:hyphenate="false"/>
    </style:style>
    <style:style style:name="P2509" style:parent-style-name="Normal" style:family="paragraph">
      <style:paragraph-properties fo:text-align="justify"/>
      <style:text-properties fo:hyphenate="false"/>
    </style:style>
    <style:style style:name="T2510" style:parent-style-name="DefaultParagraphFont" style:family="text">
      <style:text-properties fo:font-weight="bold" style:font-weight-asian="bold"/>
    </style:style>
    <style:style style:name="TableCell25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2" style:parent-style-name="Normal" style:family="paragraph">
      <style:paragraph-properties fo:text-align="justify"/>
      <style:text-properties style:language-asian="en" style:country-asian="AU"/>
    </style:style>
    <style:style style:name="TableCell25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4" style:parent-style-name="Normal" style:family="paragraph">
      <style:paragraph-properties fo:text-align="justify"/>
      <style:text-properties style:language-asian="en" style:country-asian="AU"/>
    </style:style>
    <style:style style:name="TableCell25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6" style:parent-style-name="Normal" style:family="paragraph">
      <style:paragraph-properties fo:text-align="justify"/>
      <style:text-properties style:language-asian="en" style:country-asian="AU"/>
    </style:style>
    <style:style style:name="TableCell25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8" style:parent-style-name="Normal" style:family="paragraph">
      <style:paragraph-properties fo:text-align="justify"/>
      <style:text-properties style:language-asian="en" style:country-asian="AU"/>
    </style:style>
    <style:style style:name="TableCell2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0" style:parent-style-name="Normal" style:family="paragraph">
      <style:paragraph-properties fo:text-align="justify"/>
      <style:text-properties style:language-asian="en" style:country-asian="AU"/>
    </style:style>
    <style:style style:name="TableRow2521" style:family="table-row">
      <style:table-row-properties style:use-optimal-row-height="false" fo:keep-together="always"/>
    </style:style>
    <style:style style:name="TableCell2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3" style:parent-style-name="Normal" style:family="paragraph">
      <style:paragraph-properties fo:text-align="justify"/>
      <style:text-properties fo:hyphenate="false"/>
    </style:style>
    <style:style style:name="TableCell25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5" style:parent-style-name="Normal" style:family="paragraph">
      <style:paragraph-properties fo:text-align="justify"/>
      <style:text-properties fo:hyphenate="false"/>
    </style:style>
    <style:style style:name="P2526" style:parent-style-name="Normal" style:family="paragraph">
      <style:paragraph-properties fo:text-align="justify"/>
      <style:text-properties fo:hyphenate="false"/>
    </style:style>
    <style:style style:name="T2527" style:parent-style-name="DefaultParagraphFont" style:family="text">
      <style:text-properties fo:font-weight="bold" style:font-weight-asian="bold"/>
    </style:style>
    <style:style style:name="TableCell2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9" style:parent-style-name="Normal" style:family="paragraph">
      <style:paragraph-properties fo:text-align="justify"/>
      <style:text-properties style:language-asian="en" style:country-asian="AU"/>
    </style:style>
    <style:style style:name="TableCell25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1" style:parent-style-name="Normal" style:family="paragraph">
      <style:paragraph-properties fo:text-align="justify"/>
      <style:text-properties style:language-asian="en" style:country-asian="AU"/>
    </style:style>
    <style:style style:name="TableCell25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3" style:parent-style-name="Normal" style:family="paragraph">
      <style:paragraph-properties fo:text-align="justify"/>
      <style:text-properties style:language-asian="en" style:country-asian="AU"/>
    </style:style>
    <style:style style:name="TableCell25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35" style:parent-style-name="Normal" style:family="paragraph">
      <style:paragraph-properties fo:text-align="justify"/>
      <style:text-properties style:language-asian="en" style:country-asian="AU"/>
    </style:style>
    <style:style style:name="TableCell2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7" style:parent-style-name="Normal" style:family="paragraph">
      <style:paragraph-properties fo:text-align="justify"/>
      <style:text-properties style:language-asian="en" style:country-asian="AU"/>
    </style:style>
    <style:style style:name="TableRow2538" style:family="table-row">
      <style:table-row-properties style:use-optimal-row-height="false" fo:keep-together="always"/>
    </style:style>
    <style:style style:name="TableCell2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0" style:parent-style-name="Normal" style:family="paragraph">
      <style:paragraph-properties fo:text-align="justify"/>
      <style:text-properties fo:hyphenate="false"/>
    </style:style>
    <style:style style:name="TableCell2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2" style:parent-style-name="Normal" style:family="paragraph">
      <style:paragraph-properties fo:text-align="justify"/>
      <style:text-properties fo:hyphenate="false"/>
    </style:style>
    <style:style style:name="P2543" style:parent-style-name="Normal" style:family="paragraph">
      <style:paragraph-properties fo:text-align="justify"/>
      <style:text-properties fo:hyphenate="false"/>
    </style:style>
    <style:style style:name="T2544" style:parent-style-name="DefaultParagraphFont" style:family="text">
      <style:text-properties fo:font-weight="bold" style:font-weight-asian="bold"/>
    </style:style>
    <style:style style:name="TableCell25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6" style:parent-style-name="Normal" style:family="paragraph">
      <style:paragraph-properties fo:text-align="justify"/>
      <style:text-properties fo:background-color="#FFFF00" style:language-asian="en" style:country-asian="AU"/>
    </style:style>
    <style:style style:name="TableCell2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8" style:parent-style-name="Normal" style:family="paragraph">
      <style:paragraph-properties fo:text-align="justify"/>
      <style:text-properties fo:background-color="#FFFF00" style:language-asian="en" style:country-asian="AU"/>
    </style:style>
    <style:style style:name="TableCell25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0" style:parent-style-name="Normal" style:family="paragraph">
      <style:paragraph-properties fo:text-align="justify"/>
      <style:text-properties fo:background-color="#FFFF00" style:language-asian="en" style:country-asian="AU"/>
    </style:style>
    <style:style style:name="TableCell25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2" style:parent-style-name="Normal" style:family="paragraph">
      <style:paragraph-properties fo:text-align="justify"/>
      <style:text-properties fo:background-color="#FFFF00" style:language-asian="en" style:country-asian="AU"/>
    </style:style>
    <style:style style:name="TableCell2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4" style:parent-style-name="Normal" style:family="paragraph">
      <style:paragraph-properties fo:text-align="justify"/>
      <style:text-properties fo:background-color="#FFFF00" style:language-asian="en" style:country-asian="AU"/>
    </style:style>
    <style:style style:name="TableRow2555" style:family="table-row">
      <style:table-row-properties style:use-optimal-row-height="false" fo:keep-together="always"/>
    </style:style>
    <style:style style:name="TableCell2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7" style:parent-style-name="Normal" style:family="paragraph">
      <style:paragraph-properties fo:text-align="justify"/>
      <style:text-properties fo:hyphenate="false"/>
    </style:style>
    <style:style style:name="TableCell25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59" style:parent-style-name="Normal" style:family="paragraph">
      <style:paragraph-properties fo:text-align="justify"/>
      <style:text-properties fo:hyphenate="false"/>
    </style:style>
    <style:style style:name="T2560" style:parent-style-name="DefaultParagraphFont" style:family="text">
      <style:text-properties fo:font-weight="bold" style:font-weight-asian="bold"/>
    </style:style>
    <style:style style:name="TableCell25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2" style:parent-style-name="Normal" style:family="paragraph">
      <style:paragraph-properties fo:text-align="justify"/>
      <style:text-properties fo:background-color="#FFFF00" style:language-asian="en" style:country-asian="AU"/>
    </style:style>
    <style:style style:name="TableCell25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4" style:parent-style-name="Normal" style:family="paragraph">
      <style:paragraph-properties fo:text-align="justify"/>
      <style:text-properties fo:background-color="#FFFF00" style:language-asian="en" style:country-asian="AU"/>
    </style:style>
    <style:style style:name="TableCell25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6" style:parent-style-name="Normal" style:family="paragraph">
      <style:paragraph-properties fo:text-align="justify"/>
      <style:text-properties fo:background-color="#FFFF00" style:language-asian="en" style:country-asian="AU"/>
    </style:style>
    <style:style style:name="TableCell25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8" style:parent-style-name="Normal" style:family="paragraph">
      <style:paragraph-properties fo:text-align="justify"/>
      <style:text-properties fo:background-color="#FFFF00" style:language-asian="en" style:country-asian="AU"/>
    </style:style>
    <style:style style:name="TableCell2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0" style:parent-style-name="Normal" style:family="paragraph">
      <style:paragraph-properties fo:text-align="justify"/>
      <style:text-properties fo:background-color="#FFFF00" style:language-asian="en" style:country-asian="AU"/>
    </style:style>
    <style:style style:name="TableRow2571" style:family="table-row">
      <style:table-row-properties style:use-optimal-row-height="false" fo:keep-together="always"/>
    </style:style>
    <style:style style:name="TableCell2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3" style:parent-style-name="Normal" style:family="paragraph">
      <style:paragraph-properties fo:text-align="justify"/>
      <style:text-properties fo:hyphenate="false"/>
    </style:style>
    <style:style style:name="TableCell25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5" style:parent-style-name="Normal" style:family="paragraph">
      <style:paragraph-properties fo:text-align="justify"/>
      <style:text-properties fo:hyphenate="false"/>
    </style:style>
    <style:style style:name="T2576" style:parent-style-name="DefaultParagraphFont" style:family="text">
      <style:text-properties fo:font-weight="bold" style:font-weight-asian="bold"/>
    </style:style>
    <style:style style:name="TableCell25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78" style:parent-style-name="Normal" style:family="paragraph">
      <style:paragraph-properties fo:text-align="justify"/>
      <style:text-properties fo:background-color="#FFFF00" style:language-asian="en" style:country-asian="AU"/>
    </style:style>
    <style:style style:name="TableCell25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0" style:parent-style-name="Normal" style:family="paragraph">
      <style:paragraph-properties fo:text-align="justify"/>
      <style:text-properties fo:background-color="#FFFF00" style:language-asian="en" style:country-asian="AU"/>
    </style:style>
    <style:style style:name="TableCell25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2" style:parent-style-name="Normal" style:family="paragraph">
      <style:paragraph-properties fo:text-align="justify"/>
      <style:text-properties fo:background-color="#FFFF00" style:language-asian="en" style:country-asian="AU"/>
    </style:style>
    <style:style style:name="TableCell25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4" style:parent-style-name="Normal" style:family="paragraph">
      <style:paragraph-properties fo:text-align="justify"/>
      <style:text-properties fo:background-color="#FFFF00" style:language-asian="en" style:country-asian="AU"/>
    </style:style>
    <style:style style:name="TableCell2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6" style:parent-style-name="Normal" style:family="paragraph">
      <style:paragraph-properties fo:text-align="justify"/>
      <style:text-properties fo:background-color="#FFFF00" style:language-asian="en" style:country-asian="AU"/>
    </style:style>
    <style:style style:name="TableRow2587" style:family="table-row">
      <style:table-row-properties style:use-optimal-row-height="false" fo:keep-together="always"/>
    </style:style>
    <style:style style:name="TableCell2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9" style:parent-style-name="Normal" style:family="paragraph">
      <style:paragraph-properties fo:text-align="justify"/>
      <style:text-properties fo:hyphenate="false"/>
    </style:style>
    <style:style style:name="TableCell25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91" style:parent-style-name="Normal" style:family="paragraph">
      <style:paragraph-properties fo:text-align="justify"/>
      <style:text-properties fo:hyphenate="false"/>
    </style:style>
    <style:style style:name="T2592" style:parent-style-name="DefaultParagraphFont" style:family="text">
      <style:text-properties fo:font-weight="bold" style:font-weight-asian="bold"/>
    </style:style>
    <style:style style:name="TableCell2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94" style:parent-style-name="Normal" style:family="paragraph">
      <style:paragraph-properties fo:text-align="justify"/>
      <style:text-properties fo:background-color="#FFFF00" style:language-asian="en" style:country-asian="AU"/>
    </style:style>
    <style:style style:name="TableCell25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96" style:parent-style-name="Normal" style:family="paragraph">
      <style:paragraph-properties fo:text-align="justify"/>
      <style:text-properties fo:background-color="#FFFF00" style:language-asian="en" style:country-asian="AU"/>
    </style:style>
    <style:style style:name="TableCell25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98" style:parent-style-name="Normal" style:family="paragraph">
      <style:paragraph-properties fo:text-align="justify"/>
      <style:text-properties fo:background-color="#FFFF00" style:language-asian="en" style:country-asian="AU"/>
    </style:style>
    <style:style style:name="TableCell25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00" style:parent-style-name="Normal" style:family="paragraph">
      <style:paragraph-properties fo:text-align="justify"/>
      <style:text-properties fo:background-color="#FFFF00" style:language-asian="en" style:country-asian="AU"/>
    </style:style>
    <style:style style:name="TableCell26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2" style:parent-style-name="Normal" style:family="paragraph">
      <style:paragraph-properties fo:text-align="justify"/>
      <style:text-properties fo:background-color="#FFFF00" style:language-asian="en" style:country-asian="AU"/>
    </style:style>
    <style:style style:name="TableRow2603" style:family="table-row">
      <style:table-row-properties style:use-optimal-row-height="false" fo:keep-together="always"/>
    </style:style>
    <style:style style:name="TableCell2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5" style:parent-style-name="Normal" style:family="paragraph">
      <style:paragraph-properties fo:text-align="justify"/>
      <style:text-properties fo:hyphenate="false"/>
    </style:style>
    <style:style style:name="TableCell26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07" style:parent-style-name="Normal" style:family="paragraph">
      <style:paragraph-properties fo:text-align="justify"/>
      <style:text-properties fo:hyphenate="false"/>
    </style:style>
    <style:style style:name="P2608" style:parent-style-name="Normal" style:family="paragraph">
      <style:paragraph-properties fo:text-align="justify"/>
      <style:text-properties fo:hyphenate="false"/>
    </style:style>
    <style:style style:name="T2609" style:parent-style-name="DefaultParagraphFont" style:family="text">
      <style:text-properties fo:font-weight="bold" style:font-weight-asian="bold"/>
    </style:style>
    <style:style style:name="TableCell26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1" style:parent-style-name="Normal" style:family="paragraph">
      <style:paragraph-properties fo:text-align="justify"/>
      <style:text-properties fo:background-color="#FFFF00" style:language-asian="en" style:country-asian="AU"/>
    </style:style>
    <style:style style:name="TableCell26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3" style:parent-style-name="Normal" style:family="paragraph">
      <style:paragraph-properties fo:text-align="justify"/>
      <style:text-properties fo:background-color="#FFFF00" style:language-asian="en" style:country-asian="AU"/>
    </style:style>
    <style:style style:name="TableCell2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5" style:parent-style-name="Normal" style:family="paragraph">
      <style:paragraph-properties fo:text-align="justify"/>
      <style:text-properties fo:background-color="#FFFF00" style:language-asian="en" style:country-asian="AU"/>
    </style:style>
    <style:style style:name="TableCell2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7" style:parent-style-name="Normal" style:family="paragraph">
      <style:paragraph-properties fo:text-align="justify"/>
      <style:text-properties fo:background-color="#FFFF00" style:language-asian="en" style:country-asian="AU"/>
    </style:style>
    <style:style style:name="TableCell2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9" style:parent-style-name="Normal" style:family="paragraph">
      <style:paragraph-properties fo:text-align="justify"/>
      <style:text-properties fo:background-color="#FFFF00" style:language-asian="en" style:country-asian="AU"/>
    </style:style>
    <style:style style:name="TableRow2620" style:family="table-row">
      <style:table-row-properties style:use-optimal-row-height="false" fo:keep-together="always"/>
    </style:style>
    <style:style style:name="TableCell2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2" style:parent-style-name="Normal" style:family="paragraph">
      <style:paragraph-properties fo:text-align="justify"/>
      <style:text-properties fo:hyphenate="false"/>
    </style:style>
    <style:style style:name="TableCell2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4" style:parent-style-name="Normal" style:family="paragraph">
      <style:paragraph-properties fo:text-align="justify"/>
      <style:text-properties fo:hyphenate="false"/>
    </style:style>
    <style:style style:name="T2625" style:parent-style-name="DefaultParagraphFont" style:family="text">
      <style:text-properties style:font-size-complex="12pt"/>
    </style:style>
    <style:style style:name="TableCell26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7" style:parent-style-name="Normal" style:family="paragraph">
      <style:paragraph-properties fo:text-align="justify"/>
      <style:text-properties fo:background-color="#FFFF00" style:language-asian="en" style:country-asian="AU"/>
    </style:style>
    <style:style style:name="TableCell26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29" style:parent-style-name="Normal" style:family="paragraph">
      <style:paragraph-properties fo:text-align="justify"/>
      <style:text-properties fo:background-color="#FFFF00" style:language-asian="en" style:country-asian="AU"/>
    </style:style>
    <style:style style:name="TableCell26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31" style:parent-style-name="Normal" style:family="paragraph">
      <style:paragraph-properties fo:text-align="justify"/>
      <style:text-properties fo:background-color="#FFFF00" style:language-asian="en" style:country-asian="AU"/>
    </style:style>
    <style:style style:name="TableCell26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33" style:parent-style-name="Normal" style:family="paragraph">
      <style:paragraph-properties fo:text-align="justify"/>
      <style:text-properties fo:background-color="#FFFF00" style:language-asian="en" style:country-asian="AU"/>
    </style:style>
    <style:style style:name="TableCell2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5" style:parent-style-name="Normal" style:family="paragraph">
      <style:paragraph-properties fo:text-align="justify"/>
      <style:text-properties fo:background-color="#FFFF00" style:language-asian="en" style:country-asian="AU"/>
    </style:style>
    <style:style style:name="TableRow2636" style:family="table-row">
      <style:table-row-properties style:use-optimal-row-height="false" fo:keep-together="always"/>
    </style:style>
    <style:style style:name="TableCell2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8" style:parent-style-name="Normal" style:family="paragraph">
      <style:paragraph-properties fo:text-align="justify"/>
      <style:text-properties fo:hyphenate="false"/>
    </style:style>
    <style:style style:name="TableCell26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0" style:parent-style-name="Normal" style:family="paragraph">
      <style:paragraph-properties fo:text-align="justify"/>
      <style:text-properties fo:hyphenate="false"/>
    </style:style>
    <style:style style:name="P2641" style:parent-style-name="Normal" style:family="paragraph">
      <style:paragraph-properties fo:text-align="justify"/>
      <style:text-properties fo:hyphenate="false"/>
    </style:style>
    <style:style style:name="T2642" style:parent-style-name="DefaultParagraphFont" style:family="text">
      <style:text-properties fo:font-weight="bold" style:font-weight-asian="bold"/>
    </style:style>
    <style:style style:name="TableCell26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4" style:parent-style-name="Normal" style:family="paragraph">
      <style:paragraph-properties fo:text-align="justify"/>
      <style:text-properties fo:background-color="#FFFF00" style:language-asian="en" style:country-asian="AU" fo:hyphenate="false"/>
    </style:style>
    <style:style style:name="TableCell26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6" style:parent-style-name="Normal" style:family="paragraph">
      <style:paragraph-properties fo:text-align="justify"/>
      <style:text-properties fo:background-color="#FFFF00" style:language-asian="en" style:country-asian="AU" fo:hyphenate="false"/>
    </style:style>
    <style:style style:name="TableCell26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8" style:parent-style-name="Normal" style:family="paragraph">
      <style:paragraph-properties fo:text-align="justify"/>
      <style:text-properties fo:background-color="#FFFF00" style:language-asian="en" style:country-asian="AU" fo:hyphenate="false"/>
    </style:style>
    <style:style style:name="TableCell26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50" style:parent-style-name="Normal" style:family="paragraph">
      <style:paragraph-properties fo:text-align="justify"/>
      <style:text-properties fo:background-color="#FFFF00" style:language-asian="en" style:country-asian="AU" fo:hyphenate="false"/>
    </style:style>
    <style:style style:name="TableCell2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2" style:parent-style-name="Normal" style:family="paragraph">
      <style:paragraph-properties fo:text-align="justify"/>
      <style:text-properties fo:background-color="#FFFF00" style:language-asian="en" style:country-asian="AU" fo:hyphenate="false"/>
    </style:style>
    <style:style style:name="TableRow2653" style:family="table-row">
      <style:table-row-properties style:use-optimal-row-height="false" fo:keep-together="always"/>
    </style:style>
    <style:style style:name="TableCell2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5" style:parent-style-name="Normal" style:family="paragraph">
      <style:paragraph-properties fo:text-align="justify"/>
      <style:text-properties fo:hyphenate="false"/>
    </style:style>
    <style:style style:name="TableCell2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57" style:parent-style-name="Normal" style:family="paragraph">
      <style:paragraph-properties fo:text-align="justify"/>
      <style:text-properties fo:hyphenate="false"/>
    </style:style>
    <style:style style:name="P2658" style:parent-style-name="Normal" style:family="paragraph">
      <style:paragraph-properties fo:text-align="justify"/>
      <style:text-properties fo:hyphenate="false"/>
    </style:style>
    <style:style style:name="T2659" style:parent-style-name="DefaultParagraphFont" style:family="text">
      <style:text-properties fo:font-weight="bold" style:font-weight-asian="bold"/>
    </style:style>
    <style:style style:name="TableCell26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1" style:parent-style-name="Normal" style:family="paragraph">
      <style:paragraph-properties fo:text-align="justify"/>
      <style:text-properties fo:background-color="#FFFF00" style:language-asian="en" style:country-asian="AU" fo:hyphenate="false"/>
    </style:style>
    <style:style style:name="TableCell2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3" style:parent-style-name="Normal" style:family="paragraph">
      <style:paragraph-properties fo:text-align="justify"/>
      <style:text-properties fo:background-color="#FFFF00" style:language-asian="en" style:country-asian="AU" fo:hyphenate="false"/>
    </style:style>
    <style:style style:name="TableCell2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5" style:parent-style-name="Normal" style:family="paragraph">
      <style:paragraph-properties fo:text-align="justify"/>
      <style:text-properties fo:background-color="#FFFF00" style:language-asian="en" style:country-asian="AU" fo:hyphenate="false"/>
    </style:style>
    <style:style style:name="TableCell26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7" style:parent-style-name="Normal" style:family="paragraph">
      <style:paragraph-properties fo:text-align="justify"/>
      <style:text-properties fo:background-color="#FFFF00" style:language-asian="en" style:country-asian="AU" fo:hyphenate="false"/>
    </style:style>
    <style:style style:name="TableCell2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9" style:parent-style-name="Normal" style:family="paragraph">
      <style:paragraph-properties fo:text-align="justify"/>
      <style:text-properties fo:background-color="#FFFF00" style:language-asian="en" style:country-asian="AU" fo:hyphenate="false"/>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2676" style:parent-style-name="Normal" style:family="paragraph">
      <style:paragraph-properties fo:text-align="center"/>
      <style:text-properties fo:font-weight="bold" style:font-weight-asian="bold" style:font-weight-complex="bold"/>
    </style:style>
    <style:style style:name="P2677" style:parent-style-name="Normal" style:family="paragraph">
      <style:paragraph-properties fo:text-align="center"/>
      <style:text-properties fo:font-weight="bold" style:font-weight-asian="bold" style:font-weight-complex="bold"/>
    </style:style>
    <style:style style:name="P267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67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80" style:parent-style-name="Normal" style:family="paragraph">
      <style:paragraph-properties fo:text-align="center">
        <style:tab-stops>
          <style:tab-stop style:type="left" style:position="0in"/>
        </style:tab-stops>
      </style:paragraph-properties>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8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684" style:parent-style-name="Normal" style:family="paragraph">
      <style:paragraph-properties fo:text-align="justify"/>
      <style:text-properties style:font-weight-complex="bold" fo:background-color="#FFFF00"/>
    </style:style>
    <style:style style:name="P2685" style:parent-style-name="Normal" style:family="paragraph">
      <style:paragraph-properties fo:text-align="center"/>
      <style:text-properties fo:font-weight="bold" style:font-weight-asian="bold" style:font-weight-complex="bold" fo:font-size="14pt" style:font-size-asian="14pt"/>
    </style:style>
    <style:style style:name="P2686" style:parent-style-name="Normal" style:family="paragraph">
      <style:text-properties fo:font-weight="bold" style:font-weight-asian="bold" style:font-weight-complex="bold"/>
    </style:style>
    <style:style style:name="P2687" style:parent-style-name="Normal" style:family="paragraph">
      <style:paragraph-properties fo:text-align="justify" fo:text-indent="0.9in"/>
      <style:text-properties fo:hyphenate="false"/>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9in"/>
      <style:text-properties fo:hyphenate="false"/>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style:font-size-complex="12pt"/>
    </style:style>
    <style:style style:name="P2701" style:parent-style-name="Normal" style:family="paragraph">
      <style:paragraph-properties fo:text-align="justify"/>
      <style:text-properties fo:hyphenate="false"/>
    </style:style>
    <style:style style:name="P2702" style:parent-style-name="Normal" style:family="paragraph">
      <style:paragraph-properties fo:text-align="justify" fo:text-indent="1.8708in">
        <style:tab-stops>
          <style:tab-stop style:type="left" style:position="1.8708in"/>
          <style:tab-stop style:type="left" style:position="3.15in"/>
        </style:tab-stops>
      </style:paragraph-properties>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office:automatic-styles>
  <office:body>
    <office:text text:use-soft-page-breaks="true">
      <text:p text:style-name="P1"><text:span text:style-name="T5">Suvestinė redakcija nuo 2016-09-06 iki 2018-12-31</text:span></text:p>
      <text:p text:style-name="P6"/>
      <text:p text:style-name="P7"><text:span text:style-name="T8">Įsakymas paskelbtas: Žin. 2011, Nr.<text:s/></text:span><text:a xlink:href="https://www.e-tar.lt/portal/legalAct.html?documentId=TAR.627E3BF0C8DF" office:target-frame-name="_top" xlink:show="replace"><text:span text:style-name="T9">127-6023</text:span></text:a><text:span text:style-name="T10">, i. k. 111231GISAK0001-285</text:span></text:p>
      <text:p text:style-name="P11"/>
      <text:p text:style-name="P12">PRIEŠGAISRINĖS APSAUGOS IR GELBĖJIMO DEPARTAMENTO</text:p>
      <text:p text:style-name="P13">PRIE VIDAUS REIKALŲ MINISTERIJOS DIREKTORIAUS</text:p>
      <text:p text:style-name="P14">Į S A K Y M A S</text:p>
      <text:p text:style-name="P15"/>
      <text:p text:style-name="P16"><text:span text:style-name="T17">DĖL LIETUVOS RESPUBLIKOS PAVOJINGŲJŲ OBJEKTŲ PATIKRINIMŲ PROGRAMOS PATVIRTINIMO IR KAI KURIŲ PRIEŠGAISRINĖS<text:s/></text:span><text:span text:style-name="T18">APSAUGOS IR GELBĖJIMO DEPARTAMENTO PRIE VIDAUS REIKALŲ MINISTERIJOS DIREKTORIAUS ĮSAKYMŲ PRIPAŽINIMO NETEKUSIAIS GALIOS</text:span></text:p>
      <text:p text:style-name="P19"/>
      <text:p text:style-name="P20">2011 m. spalio 17 d. Nr. 1-285</text:p>
      <text:p text:style-name="P21">Vilnius</text:p>
      <text:p text:style-name="P22"/>
      <text:p text:style-name="P23"/>
      <text:p text:style-name="P24">Pakeistas teisės akto pavadinimas:</text:p>
      <text:p text:style-name="P25"><text:span text:style-name="T26">Nr.<text:s/></text:span><text:a xlink:href="https://www.e-tar.lt/portal/legalAct.html?documentId=c5fc1e60b91e11e5a6588fb85a3cc84b" office:target-frame-name="_top" xlink:show="replace"><text:span text:style-name="T27">1-7</text:span></text:a><text:span text:style-name="T28">, 2016-01-12, paskelbta TAR 2016-01-12, i. k. 2016-00524</text:span></text:p>
      <text:p text:style-name="Normal"/>
      <text:p text:style-name="P29"><text:span text:style-name="T30">Vadovaudamasis Pramoninių avarijų prevencijos, likvidavimo ir tyrimo nuostatų</text:span><text:span text:style-name="T31">,<text:s/></text:span><text:span text:style-name="T32">patvirtintų Lietuvos Respublikos 2004 m. rugpjūčio 17 d. nutarimu Nr. 9</text:span><text:span text:style-name="T33">66 „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4">nktu:<text:s/></text:span></text:p>
      <text:p text:style-name="P35">Preambulės pakeitimai:</text:p>
      <text:p text:style-name="P36"><text:span text:style-name="T37">Nr.<text:s/></text:span><text:a xlink:href="https://www.e-tar.lt/portal/legalAct.html?documentId=c5fc1e60b91e11e5a6588fb85a3cc84b" office:target-frame-name="_top" xlink:show="replace"><text:span text:style-name="T38">1-7</text:span></text:a><text:span text:style-name="T39">, 2016-01-12, paskelbta TAR 2016-01-12, i. k. 2016-00524</text:span></text:p>
      <text:p text:style-name="Normal"/>
      <text:p text:style-name="P40"><text:span text:style-name="T41">1</text:span><text:span text:style-name="T42">. Tvirtinu Lietuvos Respublikos pavojingųjų objektų patikrinimų programą (pridedama).<text:s/></text:span></text:p>
      <text:p text:style-name="P43">Punkto pakeitimai:</text:p>
      <text:p text:style-name="P44"><text:span text:style-name="T45">Nr.<text:s/></text:span><text:a xlink:href="https://www.e-tar.lt/portal/legalAct.html?documentId=c5fc1e60b91e11e5a6588fb85a3cc84b" office:target-frame-name="_top" xlink:show="replace"><text:span text:style-name="T46">1-7</text:span></text:a><text:span text:style-name="T47">, 2016-01-12, paskelbta TAR 2016-01-12, i. k.</text:span><text:span text:style-name="T48"><text:s/>2016-00524</text:span></text:p>
      <text:p text:style-name="Normal"/>
      <text:p text:style-name="P49"><text:span text:style-name="T50">2.</text:span><text:span text:style-name="T51"><text:s/>Neteko galios nuo 2013-12-10</text:span></text:p>
      <text:p text:style-name="P52">Punkto naikinimas:</text:p>
      <text:p text:style-name="P53"><text:span text:style-name="T54">Nr.<text:s/></text:span><text:a xlink:href="https://www.e-tar.lt/portal/legalAct.html?documentId=TAR.1B06B0F15A5C" office:target-frame-name="_top" xlink:show="replace"><text:span text:style-name="T55">1-269</text:span></text:a><text:span text:style-name="T56">, 2013-11-04, Žin. 2013, Nr. 115-5799 (2013-11-07), i. k. 113231GISAK0001-269</text:span></text:p>
      <text:p text:style-name="Normal"/>
      <text:p text:style-name="P57">2. P r i p a ž į<text:s/>s t u netekusiais galios:</text:p>
      <text:p text:style-name="P58">Punkto numeracijos pakeitimas:</text:p>
      <text:p text:style-name="P59"><text:span text:style-name="T60">Nr.<text:s/></text:span><text:a xlink:href="https://www.e-tar.lt/portal/legalAct.html?documentId=TAR.1B06B0F15A5C" office:target-frame-name="_top" xlink:show="replace"><text:span text:style-name="T61">1-269</text:span></text:a><text:span text:style-name="T62">, 2013-11-04, Žin., 2013, Nr. 115-5799 (2013-11-07), i. k. 113231GISAK0001-269</text:span></text:p>
      <text:p text:style-name="Normal"/>
      <text:p text:style-name="P63">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4">3-143</text:span></text:a>);</text:p>
      <text:p text:style-name="P65">2.2. Priešgaisrinės apsaugos ir gelbėjimo 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6">2-105</text:span></text:a>).</text:p>
      <text:p text:style-name="P67">3. P a v e d u:</text:p>
      <text:p text:style-name="P68">Punkto numeracijos<text:s/>pakeitimas:</text:p>
      <text:p text:style-name="P69"><text:span text:style-name="T70">Nr.<text:s/></text:span><text:a xlink:href="https://www.e-tar.lt/portal/legalAct.html?documentId=TAR.1B06B0F15A5C" office:target-frame-name="_top" xlink:show="replace"><text:span text:style-name="T71">1-269</text:span></text:a><text:span text:style-name="T72">, 2013-11-04, Žin., 2013, Nr. 115-5799 (2013-11-07), i. k. 113231GISAK0001-269</text:span></text:p>
      <text:p text:style-name="Normal"/>
      <text:p text:style-name="P73"><text:span text:style-name="T74">3.1</text:span><text:span text:style-name="T75">. Priešgaisrinės apsaugos ir gelbėjimo departamento prie Vidaus reik</text:span><text:span text:style-name="T76">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77">riskiriamų pavojingosioms medžiagoms, sąraše ir priskyrimo kriterijų apraše,<text:s/></text:span><text:soft-page-break/><text:span text:style-name="T78">patvirtintame nurodytuoju nutarimu, nustatytam I ir II lygio kvalifikaciniam kiekiui ar jį viršija, tikrinimus</text:span><text:s/></text:p>
      <text:p text:style-name="P79">Punkto pakeitimai:</text:p>
      <text:p text:style-name="P80"><text:span text:style-name="T81">Nr.<text:s/></text:span><text:a xlink:href="https://www.e-tar.lt/portal/legalAct.html?documentId=TAR.1B06B0F15A5C" office:target-frame-name="_top" xlink:show="replace"><text:span text:style-name="T82">1-269</text:span></text:a><text:span text:style-name="T83">, 2013-11-04, Žin., 2013, Nr. 115-5799 (2013-11-07), i. k. 113231GISAK0001-269</text:span></text:p>
      <text:p text:style-name="Normal"/>
      <text:p text:style-name="P84">3.2. Priešgaisrinės apsaugos ir gelbėjimo departamento prie Vidaus reikalų ministerijos direktoriaus pavaduotojui, kuruojančiam Valstybinės priešgaisrinės priežiūros valdybą, kontroliuoti šio įsakymo vykdymą.</text:p>
      <text:p text:style-name="P85"/>
      <text:p text:style-name="P86"/>
      <text:p text:style-name="P87"/>
      <text:p text:style-name="P88">Direktorius</text:p>
      <text:p text:style-name="P89"><text:span text:style-name="T90">vidaus tarnybos generolas</text:span><text:span text:style-name="T91"><text:tab/>Remigijus Baniulis</text:span></text:p>
      <text:p text:style-name="P92"/>
      <text:p text:style-name="P93"/>
      <text:soft-page-break/>
      <text:p text:style-name="P94">PATVIRTINTA</text:p>
      <text:p text:style-name="P95">Priešgaisrinės apsaugos ir gelbėjimo departamento prie Vidaus reikalų ministerijos</text:p>
      <text:p text:style-name="P96">direktoriaus<text:s/></text:p>
      <text:p text:style-name="P97">2011 m. spalio 17 d. įsakymu Nr. 1-285</text:p>
      <text:p text:style-name="P98">(2016 m. sausio 12 d. įsakymo <text:s/>Nr. 1-7 redakcija)</text:p>
      <text:p text:style-name="P99"/>
      <text:p text:style-name="P100"/>
      <text:p text:style-name="P101"><text:span text:style-name="T102">LIETUVOS RESPUBLIKOS PAVOJINGŲJŲ OBJEKTŲ PATIKRINIMŲ PROGRAM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13">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14">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15">objektų grupes, kuriose galimas grandininės reakcijos efektas, ir privalomo nurodymo pašalinti didelių pramoninių avarijų prevencijos ir likvidavimo reikalavimų pažeidimus<text:s/></text:span><text:span text:style-name="T116">davimo ir vykdymo tvarką</text:span><text:span text:style-name="T117">.</text:span></text:p>
      <text:p text:style-name="P118"><text:span text:style-name="T119">2</text:span><text:span text:style-name="T120">. Patikrinimai atliekami vadovaujantis Lietuvos Respu</text:span><text:span text:style-name="T121">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2">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23">uvos Respublikos Vyriausybės 2004 m. rugpjūčio 17 d. nutarimu Nr. 966<text:s/></text:span><text:span text:style-name="T124">„</text:span><text:span text:style-name="T125">Dėl Pramoninių avarijų prevencijos, likvidavimo ir tyrimo nuostatų ir Pavojingųjų medžiagų ir mišinių sąrašo, jų kvalifikacinių kiekių nustatymo ir cheminių medžiagų bei mišinių priskyr</text:span><text:span text:style-name="T126">imo pavojingosioms medžiagoms kriterijų aprašo patvirtinimo“, kitais teisės aktais, reglamentuojančiais pavojingųjų objektų veiklą, ir šia Programa.</text:span></text:p>
      <text:p text:style-name="P127"><text:span text:style-name="T128">3</text:span><text:span text:style-name="T129">. Programos tikslas – sukurti Lietuvos Respublikos pavojingųjų objektų patikrinimų sistemą, leidžianči</text:span><text:span text:style-name="T130">ą sistemingai analizuoti, ar veiklos vykdytojo įgyvendintos techninės, organizacinės ir administracinės priemonės atitinka Nuostatų 65.1–65.9 papunkčių reikalavimus.</text:span></text:p>
      <text:p text:style-name="P131"><text:span text:style-name="T132">4</text:span><text:span text:style-name="T133">.  Programa taikoma visoje šalies teritorijoje tiems pavojingiesiems objektams, kuriu</text:span><text:span text:style-name="T134">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35">žiagų sąrašo ir priskyrimo kriterijų aprašo 9 punkte nurodytą taisyklę (toliau – atitinkamai žemesniojo ir aukštesniojo lygio pavojingieji objektai).<text:s/></text:span></text:p>
      <text:p text:style-name="P136"><text:span text:style-name="T137">Šioje Programoje vartojama sąvoka „esamos pavojingosios medžiagos“ reiškia pavojingąsias medžiagas, kurių</text:span><text:span text:style-name="T138"><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39"><text:span text:style-name="T140">5</text:span><text:span text:style-name="T141">. Pavojingųjų<text:s/></text:span><text:span text:style-name="T142">objektų patikrinimai gali būti planiniai ir neplaniniai.</text:span></text:p>
      <text:p text:style-name="P143"><text:span text:style-name="T144">6</text:span><text:span text:style-name="T145">. Pavojingojo objekto atitiktį Nuostatų 65.1–65.9 papunkčių ir atitinkamų sričių teisės aktų reikalavimams kompetentinga institucija ir tikrintojai tikrina pagal valstybės priežiūros ir kontrolė</text:span><text:span text:style-name="T146">s institucijų, savivaldybėms valstybės perduotų priežiūros funkcijų kompetencijos sritis vadovaudamiesi jų kompetencijos srities teisės aktais.<text:s/></text:span></text:p>
      <text:p text:style-name="P147"><text:span text:style-name="T148">7</text:span><text:span text:style-name="T149">. Tikrintojų darbą pagal 14 punkte nurodytą žemesniojo ir aukštesniojo lygio pavojingųjų objektų planinių<text:s/></text:span><text:span text:style-name="T150">patikrinimų grafiką ir šios Programos įgyvendinimą organizuoja ir koordinuoja kompetentinga institucija.<text:s/></text:span></text:p>
      <text:p text:style-name="P151"><text:span text:style-name="T152">8</text:span><text:span text:style-name="T153">. Programoje vartojamos sąvokos atitinka Civilinės saugos įstatyme, Nuostatuose ir kituose teisės aktuose, reglamentuojančiuose pavojingųjų objek</text:span><text:span text:style-name="T154">tų veiklą, vartojamas sąvokas.</text:span></text:p>
      <text:p text:style-name="P155"/>
      <text:p text:style-name="P156"><text:span text:style-name="T157">II</text:span><text:span text:style-name="T158"><text:s/>SKYRIUS</text:span></text:p>
      <text:p text:style-name="P159"><text:span text:style-name="T160">BENDRAS ATITINKAMŲ SAUGOS SRIČIŲ VERTINIMAS</text:span></text:p>
      <text:p text:style-name="P161"/>
      <text:p text:style-name="P162"><text:span text:style-name="T163">9</text:span><text:span text:style-name="T164">. Atsižvelgdama į veiklos vykdytojų pateiktus pranešimus apie pavojinguosius objektus ir saugos ataskaitose pateiktą informaciją, kompetentinga institucija n</text:span><text:span text:style-name="T165">ustatė vieną pavojingųjų objektų grupę, kurioje avarijos rizika ar mastas gali padidėti dėl grandininės reakcijos efekto ir pavojingųjų objektų artumo vienas kito atžvilgiu ir juose esančių pavojingųjų medžiagų. Grandininės reakcijos efektas galimas šioje<text:s/></text:span><text:span text:style-name="T166">pavojingųjų objektų grupėje: AB „Klaipėdos nafta“ (Burių g. 19, Klaipėda), UAB „Krovinių terminalas“ (Burių g. 17, Klaipėda) ir AB „Klaipėdos jūrų krovinių kompanija“ Krovos terminalas (Naujoji Uosto g. 23, Klaipėda).</text:span></text:p>
      <text:p text:style-name="P167"><text:span text:style-name="T168">10</text:span><text:span text:style-name="T169">. Kompetentinga institucija, įgy</text:span><text:span text:style-name="T170">vendindama šios Programos tikslą ir organizuodama pavojingųjų objektų patikrinimus, pasitelkia valstybės priežiūros ir kontrolės institucijų ir savivaldybių, kuriose yra pavojingieji objektai, administracijos direktorių paskirtus atstovus, kurie renka ir v</text:span><text:span text:style-name="T171">ertina informaciją ir teikia metodinę pagalbą šiose saugos užtikrinimo srityse:</text:span></text:p>
      <text:p text:style-name="P172"><text:span text:style-name="T173">10.1</text:span><text:span text:style-name="T174">. darbuotojų saugos ir sveikatos priežiūros – darbo vietų įrengimo, naudojamų darbo priemonių, kolektyvinių saugos priemonių, darbuotojų aprūpinimo saugos ir sveikatos pr</text:span><text:span text:style-name="T175">iemonėmis, saugos ir sveikatos apsaugos ženklų naudojimo, profesinės rizikos vertinimo, sveikatos patikrinimų,<text:s/></text:span><text:span text:style-name="T176">įgūdžių suformavimo ir darbuotojų mokymo saugos ir sveikatos klausimais, įmonės vidaus eismo ir krovinių transportavimo, saugos užtikrinimo naudo</text:span><text:span text:style-name="T177">jant ir saugant chemines medžiagas, krovinių tvarkymo rankomis,</text:span><text:span text:style-name="T178"><text:s/></text:span><text:span text:style-name="T179">potencialiai pavojingų įrenginių priežiūros,<text:s/></text:span><text:span text:style-name="T180">pasirengimo teikti pirmąją medicinos pagalbą, pirmosios pagalbos rinkinių, jų skaičiaus ir sukomplektavimo atitikties reikalavimams, privalomojo higienos įgūdžių ir privalomojo pirmosios pagalbos teikimo darbuotojams<text:s/></text:span><text:span text:style-name="T181">ir kitais klausimais;</text:span></text:p>
      <text:p text:style-name="P182"><text:span text:style-name="T183">10.2</text:span><text:span text:style-name="T184">. gaisrin</text:span><text:span text:style-name="T185">ės saugos –<text:s/></text:span><text:span text:style-name="T186">darbuotojų instruktavimo, mokymo ir atestavimo gaisrinės saugos klausimais, pavojingojo objekto teritorijos, statinių ir patalpų, technologinių procesų ir įrenginių, šildymo ir vėdinimo įrenginių, pavojingųjų medžiagų sandėliavimo, gaisro ir sp</text:span><text:span text:style-name="T187">rogimo atžvilgiu pavojingųjų medžiagų transportavimo, gaisrų gesinimo įrangos atitikties teisės aktų reikalavimams ir kitais klausimais;</text:span></text:p>
      <text:p text:style-name="P188"><text:span text:style-name="T189">10.3</text:span><text:span text:style-name="T190">. energetikos įrenginių saugos – energetikos įrenginių: elektros, šilumos, dujų, naftos ir jos produktų (30 kW<text:s/></text:span><text:span text:style-name="T191">ir didesnės galios elektros energetikos įrenginių, 250 kW ir didesnės bendros galios šilumos įrenginių, suskystintų naftos dujų rezervuarų, balionų įrenginių, naftos ir naftos produktų ir kito skystojo kuro talpyklų, 1 000 m</text:span><text:span text:style-name="T192">3<text:s/></text:span><text:span text:style-name="T193">ir didesnių,</text:span><text:span text:style-name="T194"><text:s/></text:span><text:span text:style-name="T195">ir jų priklausini</text:span><text:span text:style-name="T196">ų) techninės saugos, apsaugos zonų, eksploatavimo, energijos ir energijos išteklių gamybos, perdavimo, skirstymo, tiekimo patikimumo ir vartojimo efektyvumo atitikties teisės aktų reikalavimams ir darbuotojų, kurių veikla susijusi su energetikos įrenginių<text:s/></text:span><text:span text:style-name="T197">eksploatavimu, mokymo ir instruktavimo klausimais;</text:span></text:p>
      <text:p text:style-name="P198"><text:span text:style-name="T199">10.4</text:span><text:span text:style-name="T200">. aplinkosaugos – pavojingajam objektui išduotame taršos integruotos prevencijos ir kontrolės leidime nustatytų reikalavimų vykdymą, atliekų tvarkymo veiklos nutraukimo plane nustatytų sąlygų atiti</text:span><text:span text:style-name="T201">kties ir kitais klausimais;</text:span></text:p>
      <text:p text:style-name="P202"><text:span text:style-name="T203">10.5</text:span><text:span text:style-name="T204">. statinių priežiūros ir saugos – statinio (-ių) konstrukcijų ir inžinerinių sistemų būklės tinkamumo, periodinių ir specializuotų apžiūrų ir jų išvadų vykdymo ir teisės aktais nustatytų dokumentų pildymo klausimais;</text:span></text:p>
      <text:p text:style-name="P205"><text:span text:style-name="T206">1</text:span><text:span text:style-name="T207">0.6</text:span><text:span text:style-name="T208">. geležinkelių transporto saugos –<text:s/></text:span><text:span text:style-name="T209">nustato, ar veiklos vykdytojas ėmėsi tinkamų priemonių didelėms pramoninėms avarijoms, kurios gali įvykti naudojantis pavojingajame objekte esančia geležinkelių infrastruktūra, išvengti;</text:span></text:p>
      <text:p text:style-name="P210"><text:span text:style-name="T211">10.7</text:span><text:span text:style-name="T212">.<text:s/></text:span><text:span text:style-name="T213">civilinės saugos bū</text:span><text:span text:style-name="T214">klės – ekstremaliųjų situacijų prevencijos priemonių planavimo ir vykdymo, civilinės saugos pratybų rengimo ir darbuotojų civilinės saugos mokymo, gyventojų, patenkančių į galimos taršos ar pavojaus zoną, perspėjimo organizavimo ir kitais klausimais;</text:span></text:p>
      <text:p text:style-name="P215"><text:span text:style-name="T216">10.</text:span><text:span text:style-name="T217">8</text:span><text:span text:style-name="T218">. saugos užtikrinimo sandėliuojant aviacijos degalus oro uostų degalų saugyklose (kuro bazėse) – aviacijos degalų priėmimo, laikymo (saugojimo), išdavimo, įskaitant degalų kiekio ir kokybės kontrolę, priežiūros klausimais;<text:s/></text:span></text:p>
      <text:p text:style-name="P219"><text:span text:style-name="T220">10.9</text:span><text:span text:style-name="T221">. pavojingų krovinių<text:s/></text:span><text:span text:style-name="T222">krovos laivuose saugos – potencialiai pavojingiems įrenginiams, pavojingiems kroviniams sandėliuoti skirtų įrenginių, povandeniniams darbams atlikti skirtos įrangos atitikties teisės aktų reikalavimams ir darbuotojų, dirbančių su potencialiai pavojingais į</text:span><text:span text:style-name="T223">renginiais, taip pat vykdančiais povandeninius darbus, parengimo klausimais.<text:s/></text:span></text:p>
      <text:p text:style-name="P224"><text:span text:style-name="T225">10.10</text:span><text:span text:style-name="T226">.<text:s/></text:span><text:span text:style-name="T227">žinybinių priešgaisrinių pajėgų pasirengimas</text:span><text:span text:style-name="T228"><text:s/></text:span><text:span text:style-name="T229">– tikrinama, ar<text:s/></text:span><text:span text:style-name="T230">pajėgų sudėtis, jų techninis aprūpinimas suderintas su kompetentinga institucija, ar pajėgų sudėtis, techn</text:span><text:span text:style-name="T231">inis aprūpinimas atitinka numatytąjį susitarime, ar pajėgos pasirengusios gesinti gaisrus, vykdyti gelbėjimo darbus.</text:span><text:s/></text:p>
      <text:p text:style-name="P232">Papildyta papunkčiu:</text:p>
      <text:p text:style-name="P233"><text:span text:style-name="T234">Nr.<text:s/></text:span><text:a xlink:href="https://www.e-tar.lt/portal/legalAct.html?documentId=02bdebe0735e11e6a0acad033dc98f28" office:target-frame-name="_top" xlink:show="replace"><text:span text:style-name="T235">1-283</text:span></text:a><text:span text:style-name="T236">,<text:s/></text:span><text:span text:style-name="T237">2016-09-05, paskelbta TAR 2016-09-05, i. k. 2016-23219</text:span></text:p>
      <text:p text:style-name="Normal"/>
      <text:p text:style-name="P238"><text:span text:style-name="T239">III</text:span><text:span text:style-name="T240"><text:s/>SKYRIUS</text:span></text:p>
      <text:p text:style-name="P241"><text:span text:style-name="T242">PLANUOJAMŲ PATIKRINTI PAVOJINGŲJŲ OBJEKTŲ SĄRAŠAI IR</text:span></text:p>
      <text:p text:style-name="P243"><text:span text:style-name="T244">JŲ PATIKRINIMŲ GRAFIKAI</text:span></text:p>
      <text:p text:style-name="P245"/>
      <text:p text:style-name="P246"><text:span text:style-name="T247">11</text:span><text:span text:style-name="T248">. Pavojingųjų objektų sąrašų (toliau – sąrašai) sudarymo kriterijai yra objekte esamos<text:s/></text:span><text:span text:style-name="T249">pavojingosios medžiagos ir jų kiekiai.</text:span></text:p>
      <text:p text:style-name="P250"><text:span text:style-name="T251">12</text:span><text:span text:style-name="T252">. Kompetentinga institucija sudaro žemesniojo ir aukštesniojo lygio pavojingųjų objektų sąrašus, kurie yra vieši ir skelbiami kompetentingos institucijos interneto svetainėje (adresu http://www.vpgt.lt, skyrelyj</text:span><text:span text:style-name="T253">e – prevencija / pavojingieji objektai).</text:span></text:p>
      <text:p text:style-name="P254"><text:span text:style-name="T255">13</text:span><text:span text:style-name="T256">. Sąrašai sudaromi remiantis<text:s/></text:span><text:span text:style-name="T257">veiklos vykdytojo pateiktu pranešimu apie pavojingąjį objektą Nuostatų nustatyta tvarka, kitais veiklos vykdytojo pateiktais dokumentais (</text:span><text:span text:style-name="T258">pavojingųjų medžiagų saugos duomenų lapais</text:span><text:span text:style-name="T259">, techniniais įrenginių pasais ir kt.),</text:span><text:span text:style-name="T260"><text:s/>leidžiančiais aiškiai nustatyti pavojingajame objekte esančias pavojingąsias medžiagas, pagrindines tų medžiagų savybes, kiekius ir jų fizinį būvį.<text:s/></text:span></text:p>
      <text:p text:style-name="P261"><text:span text:style-name="T262">14</text:span><text:span text:style-name="T263">. </text:span><text:span text:style-name="T264">Kompetentinga institucija rengia žemesniojo ir aukštesniojo</text:span><text:span text:style-name="T265"><text:s/>lygio pavojingųjų objektų planinių patikrinimų grafiką (toliau – planinių patikrinimų grafikas).<text:s/></text:span><text:span text:style-name="T266">Planinių patikrinimų grafikas sudaromas vieniems metams, atsižvelgiant į 15 punkte nurodytus tikrinamų pavojingųjų objektų<text:s/></text:span><text:span text:style-name="T267">atrankos kriterijus ir jų patikrini</text:span><text:span text:style-name="T268">mo periodiškumą:</text:span></text:p>
      <text:p text:style-name="P269"><text:span text:style-name="T270">14.1</text:span><text:span text:style-name="T271">. žemesniojo lygio pavojingieji objektai turi būti tikrinami ne rečiau kaip kas 3 metai;</text:span></text:p>
      <text:p text:style-name="P272"><text:span text:style-name="T273">14.2</text:span><text:span text:style-name="T274">. aukštesniojo lygio pavojingieji objektai turi būti tikrinami ne rečiau kaip kas 12 mėnesių.</text:span></text:p>
      <text:p text:style-name="P275"><text:span text:style-name="T276">15</text:span><text:span text:style-name="T277">. Tikrinamų pavojingųjų objektų<text:s/></text:span><text:span text:style-name="T278">atrankos kriterijai:</text:span></text:p>
      <text:p text:style-name="P279"><text:span text:style-name="T280">15.1</text:span><text:span text:style-name="T281">. esamų pavojingųjų medžiagų kiekis ir (ar) pavojingumas;</text:span></text:p>
      <text:p text:style-name="P282"><text:span text:style-name="T283">15.2</text:span><text:span text:style-name="T284">. pavojingasis objektas yra naujas ar vėliau pateko į Nuostatų taikymo sritį;</text:span></text:p>
      <text:p text:style-name="P285"><text:span text:style-name="T286">15.3</text:span><text:span text:style-name="T287">. po paskutinio patikrinimo įvykusi avarija, ekstremalusis įvykis ar susidari</text:span><text:span text:style-name="T288">usi ekstremalioji situacija pavojingajame objekte;</text:span></text:p>
      <text:p text:style-name="P289"><text:span text:style-name="T290">15.4</text:span><text:span text:style-name="T291">. ankstesnių patikrinimų pagal grafiką metu nustačius reikšmingus (tokius, dėl kurių yra padidėjęs pavojingojo objekto avarijų pavojus) Nuostatų reikalavimų pažeidimus;</text:span></text:p>
      <text:p text:style-name="P292"><text:span text:style-name="T293">15.5</text:span><text:span text:style-name="T294">. pavojingasis objek</text:span><text:span text:style-name="T295">tas buvo pertvarkytas ar modifikuotas ir dėl to galėjo padidėti avarijų tikimybė ar padaugėti jų sukeltų padarinių;</text:span></text:p>
      <text:p text:style-name="P296"><text:span text:style-name="T297">15.6</text:span><text:span text:style-name="T298"><text:s/>kompetentingai institucijai nustačius naujas išorines rizikas ar pavojaus šaltinius, dėl kurių eksploatuojant pavojingąjį objektą g</text:span><text:span text:style-name="T299">alėtų padidėti avarijos rizika ar pasunkėti jos padariniai.</text:span></text:p>
      <text:p text:style-name="P300"><text:span text:style-name="T301">16</text:span><text:span text:style-name="T302">. Kompetentinga institucija, remdamasi atitinkamo pavojingojo objekto veiklos rizikos vertinimu (galimu avarijos numatomame tikrinti pavojingajame objekte poveikiu gyventojams ir aplinkai,</text:span><text:span text:style-name="T303"><text:s/>taip pat, kaip tikrinti numatomas pavojingasis objektas laikosi Nuostatų reikalavimų), gali priimti sprendimą taikyti retesnį arba tankesnį pavojingųjų objektų patikrinimų dažnį.</text:span></text:p>
      <text:p text:style-name="P304"><text:span text:style-name="T305">17</text:span><text:span text:style-name="T306">. Planinių patikrinimų grafikas, suderintas su valstybės priežiūros ir</text:span><text:span text:style-name="T307"><text:s/>kontrolės institucijomis ir savivaldybių, kuriose yra pavojingieji objektai, administracijos direktoriais, kompetentingos institucijos direktoriaus tvirtinamas iki einamųjų metų gruodžio 15 d. Planinių patikrinimų grafikas gali būti<text:s/></text:span><text:soft-page-break/><text:span text:style-name="T308">keičiamas kompetenting</text:span><text:span text:style-name="T309">os institucijos direktoriaus motyvuotu sprendimu (įsakymu), suderinus pakeitimus su pirmiau minėtomis institucijomis. Išregistravus pavojingąjį objektą iš Valstybinės reikšmės ir pavojingų objekto registro (toliau – Registras) ir priėmus sprendimą išbraukt</text:span><text:span text:style-name="T310">i pavojingąjį objektą iš patikrinimų grafiko, kompetentinga institucija informuoja apie pakeitimus pirmiau nurodytas institucijas.</text:span></text:p>
      <text:p text:style-name="P311"><text:span text:style-name="T312">18</text:span><text:span text:style-name="T313">. Tikrintojai</text:span><text:span text:style-name="T314">, sudarydami jų planuojamų tikrinti ūkio subjektų sąrašus ir remdamiesi rizikos vertinimu (vertindami paga</text:span><text:span text:style-name="T315">l kompetenciją, kaip ūkio subjektas (numatomas tikrinti pavojingasis objektas) laikėsi teisės aktų reikalavimų anksčiau, taip pat, kokio pobūdžio ūkinės veiklos rizikingumas, pavojingumas, kokia žalos ar pavojaus gyventojų sveikatai ir aplinkai atsiradimo<text:s/></text:span><text:span text:style-name="T316">tikimybė), gali priimti sprendimą praleisti aukštesniojo lygio pavojingojo objekto patikrinimą pagal planinio patikrinimo grafiką einamaisiais metais. Apie tokį sprendimą tikrintojai informuoja<text:s/></text:span><text:span text:style-name="T317">kompetentingą instituciją raštu derindami atitinkamų metų plan</text:span><text:span text:style-name="T318">inių patikrinimų grafiką.</text:span><text:span text:style-name="T319"><text:s/></text:span></text:p>
      <text:p text:style-name="P320"><text:span text:style-name="T321">19</text:span><text:span text:style-name="T322">. Patvirtintas planinių patikrinimų grafikas ir (ar) jo pakeitimas skelbiamas<text:s/></text:span><text:span text:style-name="T323">kompetentingos institucijos</text:span><text:span text:style-name="T324"><text:s/>interneto svetainėje ne vėliau kaip per 3 darbo dienas nuo jo patvirtinimo ar pakeitimo dienos. Planinių patikrinimų<text:s/></text:span><text:span text:style-name="T325">grafikas ir (ar) jo pakeitimas skelbiamas ir Teisės aktų registre.</text:span></text:p>
      <text:p text:style-name="P326"><text:span text:style-name="T327">20</text:span><text:span text:style-name="T328">. Planinių patikrinimų grafikas sudaromas pagal šios Programos 1 priede pateiktą formos pavyzdį.<text:s/></text:span></text:p>
      <text:p text:style-name="P329"/>
      <text:p text:style-name="P330"><text:span text:style-name="T331">IV</text:span><text:span text:style-name="T332"><text:s/>SKYRIUS</text:span></text:p>
      <text:p text:style-name="P333"><text:span text:style-name="T334">PAVOJINGŲJŲ OBJEKTŲ PLANINIŲ PATIKRINIMŲ ATLIKIMO TVARKA</text:span></text:p>
      <text:p text:style-name="P335"/>
      <text:p text:style-name="P336"><text:span text:style-name="T337">21</text:span><text:span text:style-name="T338">.<text:s/></text:span><text:span text:style-name="T339">Pavojingųjų objektų planinius patikrinimus (toliau – planinis patikrinimas) atlieka kompetentingos institucijos atstovai ir tikrintojai pagal patvirtintą planinių patikrinimų grafiką.</text:span></text:p>
      <text:p text:style-name="P340"><text:span text:style-name="T341">22</text:span><text:span text:style-name="T342">. Kompetentingos institucijos atstovai ir tikrintojai, nurodyti Li</text:span><text:span text:style-name="T343">etuvos Respublikos pavojingųjų objektų patikrinimų programos 2 priede, pagal kompetenciją tikrina, ar veiklos vykdytojo įgyvendintos techninės, organizacinės ir administracinės priemonės atitinka Nuostatų 65.1–65.9 papunkčių reikalavimus, kaip pavojingajam</text:span><text:span text:style-name="T344">e objekte laikomasi jam privalomų reikalavimų ir kokiu lygmeniu įgyvendinta saugos valdymo sistema, atsižvelgiant į pavojingojo objekto dydį, veiklos tipą ir sudėtingumą, išsidėstymą ir (ar) avarijų pavojaus nustatymo ir jų rizikos vertinimo analizės rezul</text:span><text:span text:style-name="T345">tatus. Taip pat tikrina, ar ankstesnio patikrinimo metu užfiksuoti teisės aktų reikalavimų pažeidimai yra pašalinti arba šalinami. Kompetentingos institucijos atstovai pavojingąjį objektą tikrina pagal Lietuvos Respublikos pavojingųjų objektų patikrinimų p</text:span><text:span text:style-name="T346">rogramos 6 priede suformuluotus klausimus. Pavojingajame objekte dėl jo dydžio, veiklos tipo ir sudėtingumo saugos valdymo sistemos įgyvendinimas gali būti tikrinamas tik viename ar keliuose pavojingojo objekto įrenginiuose. Apie tai veiklos vykdytojas inf</text:span><text:span text:style-name="T347">ormuojamas Programos 25 punkte nustatyta tvarka.</text:span><text:s/></text:p>
      <text:p text:style-name="P348">Punkto pakeitimai:</text:p>
      <text:p text:style-name="P349"><text:span text:style-name="T350">Nr.<text:s/></text:span><text:a xlink:href="https://www.e-tar.lt/portal/legalAct.html?documentId=02bdebe0735e11e6a0acad033dc98f28" office:target-frame-name="_top" xlink:show="replace"><text:span text:style-name="T351">1-283</text:span></text:a><text:span text:style-name="T352">, 2016-09-05, paskelbta TAR 2016-09-05, i. k. 2016-23219</text:span></text:p>
      <text:p text:style-name="Normal"/>
      <text:p text:style-name="P353"><text:span text:style-name="T354">23</text:span><text:span text:style-name="T355">. Pirminis plani</text:span><text:span text:style-name="T356">nis patikrinimas atliekamas:</text:span></text:p>
      <text:p text:style-name="P357"><text:span text:style-name="T358">23.1</text:span><text:span text:style-name="T359">. naujų pavojingųjų objektų – pirmaisiais metais nuo ūkinės veiklos pradžios arba pirmaisiais metais nuo tos dienos, kurią veiklos vykdymo vieta tampa pavojinguoju objektu;</text:span></text:p>
      <text:p text:style-name="P360"><text:span text:style-name="T361">23.2</text:span><text:span text:style-name="T362">. kitų pavojingųjų objektų – pirmaisiais</text:span><text:span text:style-name="T363"><text:s/>metais nuo tos dienos, kurią veiklos vykdymo vieta tampa pavojinguoju objektu.</text:span></text:p>
      <text:p text:style-name="P364"><text:span text:style-name="T365">24</text:span><text:span text:style-name="T366">. Atitinkamas Programos 14 punkte nurodytas planinio patikrinimo periodiškumas naujam ar kitam pavojingajam objektui imamas taikyti nuo tos dienos, kurią žemesniojo lyg</text:span><text:span text:style-name="T367">io pavojingasis objektas tampa aukštesniojo lygio pavojinguoju objektu, arba atvirkščiai – aukštesniojo lygio pavojingasis objektas tampa žemesniojo lygio pavojinguoju objektu, atsižvelgiant į Programos 15 punkto nuostatas.</text:span></text:p>
      <text:p text:style-name="P368"><text:span text:style-name="T369">25</text:span><text:span text:style-name="T370">. Likus ne mažiau kaip 10<text:s/></text:span><text:span text:style-name="T371">darbo dienų iki planinio patikrinimo, kompetentinga institucija raštu arba elektroninio ryšio priemonėmis informuoja veiklos vykdytoją apie numatomą atlikti planinį patikrinimą, nurodydama atliekamo patikrinimo pagrindą, trukmę, dalyką, tikrintojus ir pate</text:span><text:span text:style-name="T372">ikdama preliminarų dokumentų, kuriuos veiklos vykdytojas turi pateikti tikrintojams, sąrašą<text:s/></text:span><text:span text:style-name="T373">(jeigu patikrinimo metu nustatoma, kad patikrinimui atlikti yra būtini ir kiti dokumentai, tikrintojai turi teisę pareikalauti, kad veiklos vykdytojas pateiktų tuos</text:span><text:span text:style-name="T374"><text:s/>dokumentus).</text:span></text:p>
      <text:p text:style-name="P375"><text:span text:style-name="T376">26</text:span><text:span text:style-name="T377">. Planinį patikrinimą atliekantys kompetentingos institucijos atstovai privalo turėti įgalioto asmens pasirašytą pavedimą atlikti pavojingojo objekto patikrinimą, kuris turi būti registruotas teisės aktų nustatyta tvarka.</text:span></text:p>
      <text:p text:style-name="P378"><text:span text:style-name="T379">27</text:span><text:span text:style-name="T380">. Siekiant pasirengti planiniam patikrinimui, analizuojami Registrui pateiktoje pavojingojo objekto anketoje ir saugos ataskaitoje duomenys, susirašinėjimo ir kiti su patikrinimu susiję dokumentai, ankstesnių pavojingojo objekto patikrinimų ataskaitos.<text:s/></text:span></text:p>
      <text:p text:style-name="P381"><text:span text:style-name="T382">28</text:span><text:span text:style-name="T383">. Planinio patikrinimo trukmė – ne ilgiau kaip 10 darbo dienų.</text:span></text:p>
      <text:p text:style-name="P384"><text:span text:style-name="T385">29</text:span><text:span text:style-name="T386">.  Planinio patikrinimo eiga:</text:span></text:p>
      <text:p text:style-name="P387"><text:span text:style-name="T388">29.1</text:span><text:span text:style-name="T389">. kompetentingos institucijos atstovai ir tikrintojai prisistato veiklos vykdytojui ar jo įgaliotam asmeniui ir pateikia, jei tai numato atitinkamo</text:span><text:span text:style-name="T390">s valstybės priežiūros ir kontrolės institucijos veiklą reglamentuojantys teisės aktai, identifikuojančius ir įgaliojančius atlikti patikrinimą dokumentus (tarnybinį pažymėjimą, skiriamąjį ženklą, pavedimą atlikti patikrinimą ir kt.). Susitikimo metu kompe</text:span><text:span text:style-name="T391">tentingos institucijos atstovas (-ai) supažindina veiklos vykdytoją ar jo įgaliotą atstovą su patikrinimo tikslu, planu ir būdais, aptaria jo eigą;</text:span></text:p>
      <text:p text:style-name="P392"><text:span text:style-name="T393">29.2</text:span><text:span text:style-name="T394">. atliekamas patikrinimas: renkama informacija ir faktinė medžiaga, fiksuojami rezultatai.</text:span></text:p>
      <text:p text:style-name="P395"><text:span text:style-name="T396">30</text:span><text:span text:style-name="T397">.</text:span><text:span text:style-name="T398"> Kompetentingos institucijos atstovai ir tikrintojai duomenų ir informacijos patikimumą patikrina šiais būdais:</text:span></text:p>
      <text:p text:style-name="P399"><text:span text:style-name="T400">30.1</text:span><text:span text:style-name="T401">. remdamiesi pokalbiais su pavojingojo objekto vadovybe ir darbuotojais;<text:s/></text:span></text:p>
      <text:p text:style-name="P402"><text:span text:style-name="T403">30.2</text:span><text:span text:style-name="T404">. prašydami pavojingojo objekto personalo praktiškai pad</text:span><text:span text:style-name="T405">emonstruoti jiems pavestus atlikti veiksmus galimos pramoninės avarijos atveju;</text:span></text:p>
      <text:p text:style-name="P406"><text:span text:style-name="T407">30.3</text:span><text:span text:style-name="T408">. remdamiesi pavojingojo objekto atstovų pateiktais dokumentais, kurie padeda suprasti saugos valdymo sistemos veikimo mechanizmą, jos visapusiškumą ir atitiktį avarijų</text:span><text:span text:style-name="T409"><text:s/>prevencijos politikos tikslams ir teisės aktų reikalavimams;</text:span></text:p>
      <text:p text:style-name="P410"><text:span text:style-name="T411">30.4</text:span><text:span text:style-name="T412">. stebėdami pavojingojo objekto aplinkos sąlygas ir darbo organizavimą, tirdami jų atitiktį teisės aktų reikalavimams;</text:span></text:p>
      <text:p text:style-name="P413"><text:span text:style-name="T414">30.5</text:span><text:span text:style-name="T415">. rinkdami dokumentų kopijas, darydami nuotraukas.</text:span></text:p>
      <text:p text:style-name="P416"><text:span text:style-name="T417">31</text:span><text:span text:style-name="T418">. Kompetentingos institucijos atstovai ir tikrintojai pagal kompetenciją turi teisę:</text:span></text:p>
      <text:p text:style-name="P419"><text:span text:style-name="T420">31.1</text:span><text:span text:style-name="T421">. reikalauti, kad veiklos vykdytojas sudarytų sąlygas atlikti patikrinimą, pateiktų visą informaciją, reikalingą Nuostatų 65 punkte nurodytiems klausimams įvertinti<text:s/></text:span><text:span text:style-name="T422">ir išorės avariniam planui parengti, avarijos tikimybei ar galimiems avarijos padariniams nustatyti, taip pat informaciją apie pavojingąsias medžiagas, reikalaujančias ypatingo atidumo dėl jų fizinio būvio, išskirtinių sąlygų ar buvimo vietos;</text:span></text:p>
      <text:p text:style-name="P423"><text:span text:style-name="T424">31.2</text:span><text:span text:style-name="T425">. te</text:span><text:span text:style-name="T426">ikti veiklos vykdytojui privalomus vykdyti nurodymus ir rekomendacijas, kaip šalinti avarinių situacijų grėsmę ir kokių papildomų priemonių imtis kilus šiai grėsmei;</text:span></text:p>
      <text:p text:style-name="P427"><text:span text:style-name="T428">31.3</text:span><text:span text:style-name="T429">. reikalauti, kad pavojingajame objekte būtų sustabdyti darbai, jeigu jie kelia<text:s/></text:span><text:span text:style-name="T430">grėsmę gyventojams ir aplinkai.</text:span></text:p>
      <text:p text:style-name="P431"><text:span text:style-name="T432">32</text:span><text:span text:style-name="T433">. Tikrinamo pavojingojo objekto veiklos vykdytojas privalo paskirti atsakingus asmenis, kurie dalyvautų atliekant pavojingojo objekto patikrinimą ir bendradarbiautų su kompetentingos institucijos atstovais ir tikrint</text:span><text:span text:style-name="T434">ojais.</text:span></text:p>
      <text:p text:style-name="P435"><text:span text:style-name="T436">33</text:span><text:span text:style-name="T437">. Tikrinamo pavojingojo objekto veiklos vykdytojas turi teisę:</text:span></text:p>
      <text:p text:style-name="P438"><text:span text:style-name="T439">33.1</text:span><text:span text:style-name="T440">. reikalauti, kad kompetentingos institucijos atstovai ir tikrintojai laikytųsi teisės aktuose numatytų procedūrų ir neviršytų suteiktų įgaliojimų;</text:span></text:p>
      <text:p text:style-name="P441"><text:span text:style-name="T442">33.2</text:span><text:span text:style-name="T443">. informuoti<text:s/></text:span><text:span text:style-name="T444">kompetentingą instituciją apie neteisėtus kompetentingos institucijos atstovų ir tikrintojų veiksmus;</text:span></text:p>
      <text:p text:style-name="P445"><text:span text:style-name="T446">33.3</text:span><text:span text:style-name="T447">. atsisakyti pateikti konkrečios prašomos formos duomenų ar dokumentų, jeigu jų rengimas nenumatytas teisės aktuose arba jeigu tam reikėtų sukurti</text:span><text:span text:style-name="T448"><text:s/>dokumentus ar informacijos rinkmenas ir tai būtų susiję su neproporcingai didelėmis darbo ir laiko sąnaudomis.<text:s/></text:span></text:p>
      <text:p text:style-name="P449"><text:span text:style-name="T450">34</text:span><text:span text:style-name="T451">. Tikrintojai, baigę pavojingojo objekto patikrinimą, patikrinimo rezultatus, įskaitant nustatytus reikšmingus Nuostatų reikalavimų paž</text:span><text:span text:style-name="T452">eidimus, aptaria su kompetentingos institucijos atstovais ir informuoja veiklos vykdytoją ar jo įgaliotą asmenį. Tikrintojai ir kompetentinga institucija gali nuspręsti organizuoti papildomą patikrinimą, apie kurį kompetentinga institucija informuoja veikl</text:span><text:span text:style-name="T453">os<text:s/></text:span><text:soft-page-break/><text:span text:style-name="T454">vykdytoją ar jo įgaliotą asmenį. Patikrinimo rezultatai gali būti aptarti ir bendrame pavojingojo objekto vadovo ir darbuotojų atstovų posėdyje.<text:s/></text:span></text:p>
      <text:p text:style-name="P455"><text:span text:style-name="T456">35</text:span><text:span text:style-name="T457">. Tikrintojai, atlikę planinį patikrinimą, ne vėliau kaip per 15 darbo dienų nuo planinių patikrinimų</text:span><text:span text:style-name="T458"><text:s/>grafike nustatyto pavojingojo objekto patikrinimo termino pabaigos pateikia raštu ir (ar) elektroninio ryšio priemonėmis (kartu su lydraščiu) kompetentingai institucijai pagal kompetenciją parengtus pavojingojo objekto patikrinimo rezultatus įforminančius</text:span><text:span text:style-name="T459"><text:s/>dokumentus (klausimynus, patikrinimo aktus, patikrinimo ataskaitas ar kt. dokumentus) kartu su veiklos vykdytojui skirtų individualių administracinių aktų kopijomis.<text:s/></text:span></text:p>
      <text:p text:style-name="P460"><text:span text:style-name="T461">36</text:span><text:span text:style-name="T462">. Tikrintojų parengtuose pavojingojo objekto patikrinimo rezultatus įforminančiuos</text:span><text:span text:style-name="T463">e dokumentuose turi būti pateikta informacija apie:</text:span></text:p>
      <text:p text:style-name="P464"><text:span text:style-name="T465">36.1</text:span><text:span text:style-name="T466">. patikrintas saugos sritis;</text:span></text:p>
      <text:p text:style-name="P467"><text:span text:style-name="T468">36.2</text:span><text:span text:style-name="T469">. patikrintus įrenginius;</text:span></text:p>
      <text:p text:style-name="P470"><text:span text:style-name="T471">36.3</text:span><text:span text:style-name="T472">. pavojingojo objekto veiklos atitiktį atitinkamos kompetencijos srities teisės aktų reikalavimams (aiškiai suformuluotos išvad</text:span><text:span text:style-name="T473">os);<text:s/></text:span></text:p>
      <text:p text:style-name="P474"><text:span text:style-name="T475">36.4</text:span><text:span text:style-name="T476">. nustatytas neatitiktis (priemones), kurios turi būti pagrįstos objektyviais duomenimis (faktais) ir teisės aktais, o prireikus pateiktos rekomendacijos pavojingojo objekto saugai gerinti.</text:span></text:p>
      <text:p text:style-name="P477"><text:span text:style-name="T478">37</text:span><text:span text:style-name="T479">. Jeigu pagal tikrintojų kompetencijos sritį</text:span><text:span text:style-name="T480"><text:s/>parengtuose pavojingojo objekto patikrinimo rezultatus įforminančiuose dokumentuose nėra nurodyta informacija pagal šios Programos 36.1–36.4 papunkčius, ją būtina pateikti lydraštyje.<text:s/></text:span></text:p>
      <text:p text:style-name="P481"><text:span text:style-name="T482">38</text:span><text:span text:style-name="T483">. Kompetentinga institucija ir tikrintojai patikrinimo metu nust</text:span><text:span text:style-name="T484">atę teisės aktų, reglamentuojančių eksploatuojamų pavojingųjų objektų saugą, reikalavimų pažeidimų, taip pat nustatę, kad praėjusio patikrinimo metu užfiksuoti teisės aktų pažeidimai nepašalinti, surašo jų kompetencijos srities teisės aktų nustatytus indiv</text:span><text:span text:style-name="T485">idualius administracinius aktus, skirtus pažeidimams pašalinti ir taiko įstatymų nustatytas poveikio priemones, o tikrintojai jų kopijas pateikia kompetentingai institucijai.</text:span></text:p>
      <text:p text:style-name="P486"><text:span text:style-name="T487">39</text:span><text:span text:style-name="T488">. Kompetentinga institucija pagal tikrintojų pateiktus pavojingojo objekto<text:s/></text:span><text:span text:style-name="T489">patikrinimo rezultatus įforminančius dokumentus ne vėliau kaip per 2 mėnesius nuo planinių patikrinimų grafike nustatyto pavojingojo objekto patikrinimo termino pabaigos parengia bendrą pavojingojo objekto planinio patikrinimo ataskaitą pagal Programos 2 p</text:span><text:span text:style-name="T490">riedą dviem egzemplioriais. Bendroje pavojingojo objekto planinio patikrinimo ataskaitoje nurodomi teisės aktų reikalavimų pažeidimai ir terminai šiems pažeidimams ištaisyti, kurie nustatomi pagal pažeidimo pobūdį ir negali būti ilgesni nei iki kito planin</text:span><text:span text:style-name="T491">io patikrinimo, o nustačius reikšmingus Nuostatų reikalavimų pažeidimus (tokius, dėl kurių yra padidėjęs pavojingojo objekto avarijų pavojus), terminai pažeidimams ištaisyti negali būti ilgesni kaip 6 mėnesiai. Tikrintojų nustatyti pažeidimai ir jų pašalin</text:span><text:span text:style-name="T492">imo terminai nurodomi jų kompetencijos srities teisės aktų nustatyta tvarka.</text:span></text:p>
      <text:p text:style-name="P493"><text:span text:style-name="T494">40</text:span><text:span text:style-name="T495">. Tikrintojams pateikus skirtingus atitikties vertinimus pagal vieno ir to paties teisės akto reikalavimus, bendroje pavojingojo objekto planinio patikrinimo ataskaitoje gal</text:span><text:span text:style-name="T496">utinį įvertinimą kompetentinga institucija nurodo pagal griežtesnius įvertinimus.</text:span></text:p>
      <text:p text:style-name="P497"><text:span text:style-name="T498">41</text:span><text:span text:style-name="T499">. Bendra pavojingojo objekto planinio patikrinimo ataskaita turi būti tiksli, aiški, suprantama, visi teiginiai turi būti argumentuoti, pagrįsti teisės aktais, faktine<text:s/></text:span><text:span text:style-name="T500">patikrinimo medžiaga ir kita informacija.</text:span></text:p>
      <text:p text:style-name="P501"><text:span text:style-name="T502">42</text:span><text:span text:style-name="T503">.  Kompetentingos institucijos atstovo (-ų) pasirašyta bendra pavojingojo objekto planinio patikrinimo ataskaita registruojama teisės aktų nustatyta tvarka. Informacija apie patikrintą pavojingąjį objektą įra</text:span><text:span text:style-name="T504">šoma į Pavojingųjų objektų patikrinimų apskaitos žurnalą (Programos 3 priedas), bendros pavojingojo objekto planinio patikrinimo ataskaitos pirmasis egzempliorius registruotu paštu išsiunčiamas veiklos vykdytojui, antrasis – paliekamas kompetentingoje inst</text:span><text:span text:style-name="T505">itucijoje.</text:span></text:p>
      <text:p text:style-name="P506"><text:span text:style-name="T507">43</text:span><text:span text:style-name="T508">. Bendros pavojingojo objekto planinio patikrinimo ataskaitos kopijos elektroninio ryšio priemonėmis pateikiamos visiems tikrintojams.<text:s/></text:span></text:p>
      <text:p text:style-name="P509"><text:span text:style-name="T510">44</text:span><text:span text:style-name="T511">. Jeigu veiklos vykdytojas nesutinka su bendroje pavojingojo objekto planinio patikrinimo ataskai</text:span><text:span text:style-name="T512">toje ar jos prieduose nurodyta informacija, per 10 darbo dienų nuo jos gavimo dienos jis turi teisę dėl šios ataskaitos tikslinimo kreiptis į kompetentingą instituciją. Jeigu veiklos vykdytojas nesutinka su bendros pavojingojo objekto planinio patikrinimo<text:s/></text:span><text:span text:style-name="T513">ataskaitos priede pateiktu tikrintojų individualiu administraciniu aktu, jis gali minėtą aktą apskųsti teisės aktų nustatyta tvarka.</text:span></text:p>
      <text:p text:style-name="P514"/>
      <text:p text:style-name="P515"><text:span text:style-name="T516">V</text:span><text:span text:style-name="T517"><text:s/>SKYRIUS</text:span></text:p>
      <text:p text:style-name="P518"><text:span text:style-name="T519">PAVOJINGŲJŲ OBJEKTŲ NEPLANINIŲ PATIKRINIMŲ ATLIKIMO TVARKA</text:span></text:p>
      <text:p text:style-name="P520"/>
      <text:p text:style-name="P521"><text:span text:style-name="T522">45</text:span><text:span text:style-name="T523">. Pavojingųjų objektų neplaniniai<text:s/></text:span><text:span text:style-name="T524">patikrinimai (toliau – neplaninis patikrinimas) gali būti atliekami:</text:span></text:p>
      <text:p text:style-name="P525"><text:span text:style-name="T526">45.1</text:span><text:span text:style-name="T527">. įvykus avarijai, ekstremaliajam įvykiui ar susidarius ekstremaliajai situacijai pavojingajame objekte;<text:s/></text:span></text:p>
      <text:p text:style-name="P528"><text:span text:style-name="T529">45.2</text:span><text:span text:style-name="T530">. jei patikrinimo pagal grafiką metu pavojingajame objekte<text:s/></text:span><text:span text:style-name="T531">nustatomas reikšmingas Nuostatų reikalavimų pažeidimas;</text:span></text:p>
      <text:p text:style-name="P532"><text:span text:style-name="T533">45.3</text:span><text:span text:style-name="T534">. gavus skundą, pranešimą apie Nuostatų reikalavimų pažeidimus pavojingajame objekte, taip pat kitų teisės aktų nustatytais pagrindais.</text:span></text:p>
      <text:p text:style-name="P535"><text:span text:style-name="T536">46</text:span><text:span text:style-name="T537">. Neplaniniai patikrinimai šios Programos 45.2 p</text:span><text:span text:style-name="T538">apunktyje nustatytais atvejais atliekami ne vėliau kaip per 6 mėnesius nuo reikšmingo Nuostatų reikalavimų pažeidimo nustatymo dienos, priėmus 47 punkte nurodytą sprendimą – įsakymą. Patikrinimą atlieka kompetentinga institucija ir tos valstybės priežiūros</text:span><text:span text:style-name="T539"><text:s/>ir kontrolės institucijos ir (ar) savivaldybės, kurioje yra pavojingasis objektas, administracijos direktorius, su kurių kompetencijos sritimi yra susiję nustatyti pažeidimai.</text:span></text:p>
      <text:p text:style-name="P540"><text:span text:style-name="T541">47</text:span><text:span text:style-name="T542">. Neplaniniam patikrinimui atlikti kompetentingos institucijos direktoriu</text:span><text:span text:style-name="T543">s priima motyvuotą sprendimą – įsakymą dėl tokio patikrinimo organizavimo, patikrinamo dalyko (masto) termino ir neplaninio patikrinimo ataskaitos pateikimo termino. Neplaninio patikrinimo komisija (toliau – Komisija) sudaroma, jei patikrinimui atlikti būt</text:span><text:span text:style-name="T544">inas kitų institucijų atstovų dalyvavimas. Kitų institucijų atstovai kviečiami atsižvelgiant į neplaninio patikrinimo pagrindą, tikslus, mastą ir (ar) kitas aplinkybes.</text:span></text:p>
      <text:p text:style-name="P545"><text:span text:style-name="T546">48</text:span><text:span text:style-name="T547">. </text:span><text:span text:style-name="T548">Dėl valstybės priežiūros ir kontrolės</text:span><text:span text:style-name="T549"><text:s/>institucijų ir savivaldybės, kurioje yra<text:s/></text:span><text:span text:style-name="T550">pavojingasis objektas, administracijos atstovų<text:s/></text:span><text:span text:style-name="T551">įtraukimo į Komisijos sudėtį<text:s/></text:span><text:span text:style-name="T552">kompetentingos institucijos</text:span><text:span text:style-name="T553"><text:s/>direktorius sprendžia</text:span><text:span text:style-name="T554"><text:s/>kiekvienu atveju</text:span><text:span text:style-name="T555"><text:s/>kreipdamasis raštu į atitinkamos institucijos vadovą dėl tos institucijos atstovo skyrimo. Komisijos sudėtis nuro</text:span><text:span text:style-name="T556">doma 47 punkte nurodytame įsakyme, o jo kopijos<text:s/></text:span><text:span text:style-name="T557">elektroninio ryšio priemonėmis išsiunčiamos Komisijos nariams.</text:span></text:p>
      <text:p text:style-name="P558"><text:span text:style-name="T559">49</text:span><text:span text:style-name="T560">. </text:span><text:span text:style-name="T561">Pradedant neplaninį patikrinimą</text:span><text:span text:style-name="T562">,<text:s/></text:span><text:span text:style-name="T563">įsakymo kopija,<text:s/></text:span><text:span text:style-name="T564">patvirtinta</text:span><text:span text:style-name="T565"><text:s/></text:span><text:span text:style-name="T566">teisės aktų nustatyta tvarka,</text:span><text:span text:style-name="T567"><text:s/>pateikiama veiklos vykdytojui.</text:span></text:p>
      <text:p text:style-name="P568"><text:span text:style-name="T569">50</text:span><text:span text:style-name="T570">. Atlikę<text:s/></text:span><text:span text:style-name="T571">neplaninį patikrinimą, Komisijos nariai ne vėliau kaip per 3 darbo dienas nuo neplaninio patikrinimo atlikimo dienos pateikia raštu ir (ar) elektroninio ryšio priemonėmis (kartu su lydraščiu) kompetentingai institucijai pagal kompetenciją parengtus neplani</text:span><text:span text:style-name="T572">nio patikrinimo rezultatus įforminančius dokumentus kartu su veiklos vykdytojui skirtų individualių administracinių aktų kopijomis. Nesant nustatytų neplaninio patikrinimo rezultatus įforminančių dokumentų, Komisijos nariai informaciją apie patikrintą daly</text:span><text:span text:style-name="T573">ką, nagrinėtus, vertintus dokumentus, vizualiai apžiūrėtus statinius, įrenginius, patikrinto dalyko atitiktį atitinkamos kompetencijos teisės aktų reikalavimams (suformuluoja išvadą apie patikrintą dalyką) nurodo lydraštyje (toliau – patikrinimo dokumentai</text:span><text:span text:style-name="T574">).<text:s/></text:span></text:p>
      <text:p text:style-name="P575"><text:span text:style-name="T576">51</text:span><text:span text:style-name="T577">. Kompetentinga institucija pagal gautus Komisijos narių parengtus patikrinimo dokumentus parengia (pagal Programos 4 priedą, dviem egzemplioriais) ir darbo tvarka suderina su Komisijos nariais neplaninio patikrinimo ataskaitą. Komisijos narys, n</text:span><text:span text:style-name="T578">esutinkantis su neplaninio patikrinimo ataskaita, savo pastabas ir pasiūlymus gali pateikti atskiru raštu, kuris pridedamas prie neplaninio patikrinimo ataskaitos. Neplaninio patikrinimo ataskaitą pasirašo patikrinimą atlikusios Komisijos pirmininkas, o je</text:span><text:span text:style-name="T579">i Komisija nesudaroma, parengtą neplaninio patikrinimo ataskaitą pasirašo neplaninį patikrinimą atlikę kompetentingos institucijos<text:s/></text:span><text:span text:style-name="T580">atstovai.</text:span></text:p>
      <text:p text:style-name="P581"><text:span text:style-name="T582">52</text:span><text:span text:style-name="T583">. Neplaninio patikrinimo ataskaita registruojama teisės aktų nustatyta tvarka. Informacija apie patikrintą pa</text:span><text:span text:style-name="T584">vojingąjį objektą įrašoma į Pavojingųjų objektų patikrinimo apskaitos žurnalą (Programos 3 priedas). Neplaninio patikrinimo ataskaitos vienas egzempliorius registruotu paštu išsiunčiamas veiklos vykdytojui, antrasis – paliekamas kompetentingoje institucijo</text:span><text:span text:style-name="T585">je, o jei sudaroma Komisija – neplaninio patikrinimo ataskaitos kopijos elektroninio ryšio priemonėmis išsiunčiamos Komisijos nariams.</text:span></text:p>
      <text:p text:style-name="P586"><text:span text:style-name="T587">53</text:span><text:span text:style-name="T588">. Veiklos vykdytojas, nesutinkantis su neplaninio patikrinimo ataskaitoje arba su jos prieduose nurodyta<text:s/></text:span><text:span text:style-name="T589">informacija, gali neplaninio patikrinimo ataskaitą arba jos priedus apskųsti teisės aktų nustatyta tvarka.</text:span></text:p>
      <text:p text:style-name="P590"/>
      <text:p text:style-name="P591"><text:span text:style-name="T592">VI</text:span><text:span text:style-name="T593"><text:s/>SKYRIUS</text:span></text:p>
      <text:p text:style-name="P594"><text:span text:style-name="T595">AB „KLAIPĖDOS NAFTA“ SUSKYSTINTŲ GAMTINIŲ DUJŲ TERMINALO PATIKRINIMO TVARKA</text:span></text:p>
      <text:p text:style-name="P596"/>
      <text:p text:style-name="P597"><text:span text:style-name="T598">54</text:span><text:span text:style-name="T599">. AB „Klaipėdos nafta“ Suskystintų gamtinių dujų</text:span><text:span text:style-name="T600"><text:s/>terminalo (toliau – SGD terminalas) Suskystintų gamtinių dujų laivo-saugyklos krantinės Nr. 157 (toliau – krantinės dalis) ir „Suskystintų gamtinių dujų laivo-saugyklos „Independence“ (toliau – laivas-saugykla) patikrinimai atliekami vadovaujantis šios Pr</text:span><text:span text:style-name="T601">ogramos 2 punkte nurodytais dokumentais, Lietuvos Respublikos saugios laivybos įstatymu, Lietuvos Respublikos susisiekimo ministro 2004 m. sausio 15 d. įsakymu Nr. 3-23 „Dėl Užsienio valstybių laivų valstybinės kontrolės Lietuvos Respublikos jūrų uostuose<text:s/></text:span><text:span text:style-name="T602">vykdymo taisyklių patvirtinimo“ ir šios Programos reikalavimais.</text:span></text:p>
      <text:p text:style-name="P603"><text:span text:style-name="T604">55</text:span><text:span text:style-name="T605">. SGD terminalą tikrina:</text:span></text:p>
      <text:p text:style-name="P606"><text:span text:style-name="T607">55.1</text:span><text:span text:style-name="T608">. krantinės dalį – kompetentingos institucijos atstovai ir tikrintojai;</text:span></text:p>
      <text:p text:style-name="P609"><text:span text:style-name="T610">55.2</text:span><text:span text:style-name="T611">. laivą-saugyklą – Lietuvos saugios laivybos administracijos inspektoriai<text:s/></text:span><text:span text:style-name="T612">ir Klaipėdos regiono aplinkos apsaugos departamento atstovai.<text:s/></text:span></text:p>
      <text:p text:style-name="P613"><text:span text:style-name="T614">56</text:span><text:span text:style-name="T615">. SGD terminalas tikrinamas Europos jūrų saugumo agentūros tvarkomos E</text:span><text:span text:style-name="T616">uropos Sąjungos laivų inspektavimo informacinės sistemos THETIS (toliau – THETIS sistema) nustatytu laivo-saugyklos</text:span><text:span text:style-name="T617"><text:s/>patikrinimų dažniu, grindžiamu šio laivo-saugyklos rizikos lygiu. Laivo-saugyklos patikrinimo datą,<text:s/></text:span><text:span text:style-name="T618">rengiant kiekvienų metų planinių patikrinimų grafiką, kompetentingos institucijos prašymu patikslina Lietuvos saugios laivybos administracija.</text:span></text:p>
      <text:p text:style-name="P619"><text:span text:style-name="T620">57</text:span><text:span text:style-name="T621">. Liet</text:span><text:span text:style-name="T622">uvos saugios laivybos administracijos inspektoriai, atlikę laivo-saugyklos periodinį patikrinimą pagal THETIS sistemoje nurodytą datą (patikrinimo data gali pasikeisti gavus naujų duomenų, kurie lemia laivo rizikos vertinimą), ne vėliau kaip per 15 darbo d</text:span><text:span text:style-name="T623">ienų nuo planinių patikrinimų grafike nustatyto pavojingojo objekto patikrinimo termino pabaigos pateikia raštu ir (ar) elektroninio ryšio priemonėmis (kartu su lydraščiu) kompetentingai institucijai pagal kompetenciją parengtus patikrinimo rezultatus įfor</text:span><text:span text:style-name="T624">minančius dokumentus. Trūkstama, šios Programos 36.1–36.4 papunkčiuose nurodyta informacija, pateikiama lydraštyje.<text:s/></text:span></text:p>
      <text:p text:style-name="P625"><text:span text:style-name="T626">58</text:span><text:span text:style-name="T627">. Krantinės dalies planiniai patikrinimai atliekami Programos 22, 25–38 punktuose ir V bei VII skyriuose nustatyta tvarka.</text:span><text:s/></text:p>
      <text:p text:style-name="P628">Punkto pakeitimai:</text:p>
      <text:p text:style-name="P629"><text:span text:style-name="T630">Nr.<text:s/></text:span><text:a xlink:href="https://www.e-tar.lt/portal/legalAct.html?documentId=02bdebe0735e11e6a0acad033dc98f28" office:target-frame-name="_top" xlink:show="replace"><text:span text:style-name="T631">1-283</text:span></text:a><text:span text:style-name="T632">, 2016-09-05, paskelbta TAR 2016-09-05, i. k. 2016-23219</text:span></text:p>
      <text:p text:style-name="Normal"/>
      <text:p text:style-name="P633"><text:span text:style-name="T634">59</text:span><text:span text:style-name="T635">. Kompetentinga institucija pagal tikrintojų pateiktus pavojingojo objekto patikrinimo rezultatus įforminančius dokumentus (Lietuvos saugios laivybos administracijos inspektoriams patikrinus kitu laiku, negu nurodyta pavojingųjų objektų patikrinimo grafike</text:span><text:span text:style-name="T636">, rengiant SGD terminalo bendrą pavojingojo objekto patikrinimo ataskaitą remiamasi paskutiniojo inspektavimo dokumentais) ne vėliau kaip per 2 mėnesius nuo planinių patikrinimų grafike nustatyto pavojingojo objekto patikrinimo termino pabaigos parengia be</text:span><text:span text:style-name="T637">ndrą pavojingojo objekto SGD terminalo planinio patikrinimo ataskaitą pagal Programos 2 priedą. Atitinkami saugos klausimai vertinami ir bendra pavojingojo objekto planinio patikrinimo ataskaita veiklos vykdytojui pateikiama Programos 40–44 punktuose nusta</text:span><text:span text:style-name="T638">tyta tvarka.<text:s/></text:span></text:p>
      <text:p text:style-name="P639"/>
      <text:p text:style-name="P640"><text:span text:style-name="T641">VII</text:span><text:span text:style-name="T642"><text:s/>SKYRIUS</text:span></text:p>
      <text:p text:style-name="P643"><text:span text:style-name="T644">PRIVALOMO NURODYMO PAŠALINTI DIDELIŲ PRAMONINIŲ AVARIJŲ PREVENCIJOS IR LIKVIDAVIMO REIKALAVIMŲ PAŽEIDIMUS DAVIMO IR VYKDYMO TVARKA</text:span></text:p>
      <text:p text:style-name="P645"/>
      <text:p text:style-name="P646"><text:span text:style-name="T647">60</text:span><text:span text:style-name="T648">. Planinio arba neplaninio patikrinimo metu kompetentingos institucijos atstovai, nustatę Nuostatų reikalavimų pažeidimų, taiko įstatymų nustatytas poveikio priemones ir surašo privalomą nurodymą pašalinti nustatytus pažeidimus (toliau – privalomas nurodym</text:span><text:span text:style-name="T649">as) (Programos 5 priedas).<text:s/></text:span></text:p>
      <text:p text:style-name="P650"><text:span text:style-name="T651">61</text:span><text:span text:style-name="T652">. Privalomą nurodymą turi teisę surašyti kompetentingos institucijos direktorius, jo įgalioti pareigūnai.</text:span></text:p>
      <text:p text:style-name="P653"><text:span text:style-name="T654">62</text:span><text:span text:style-name="T655">. Nuostatų pažeidimų pašalinimo terminai privalomame nurodyme nurodomi atsižvelgiant į šios Programos 39 punkt</text:span><text:span text:style-name="T656">o nuostatą.</text:span></text:p>
      <text:p text:style-name="P657"><text:span text:style-name="T658">63</text:span><text:span text:style-name="T659">. Privalomas nurodymas surašomas dviem egzemplioriais ne vėliau kaip per 10 darbo dienų nuo pažeidimo nustatymo dienos. Privalomas nurodymas registruojamas kompetentingos institucijos dokumentų valdymo sistemoje (abu egzemplioriai vienu n</text:span><text:span text:style-name="T660">umeriu). Vienas jo egzempliorius išsiunčiamas registruotu paštu pavojingojo objekto, kuriam surašomas privalomas nurodymas, veiklos vykdytojui ar jo įgaliotam asmeniui, o kitas privalomo nurodymo egzempliorius paliekamas kompetentingos institucijos byloje.</text:span><text:span text:style-name="T661"><text:s/></text:span></text:p>
      <text:p text:style-name="P662"><text:span text:style-name="T663">64</text:span><text:span text:style-name="T664">. Jeigu pavojingojo objekto veiklos vykdytojas ar jo įgaliotas asmuo nesutinka su privalomu nurodymu, kurį davė kompetentingos institucijos direktoriaus įgalioti pareigūnai, jis turi teisę per 10 darbo dienų nuo privalomo nurodymo gavimo registruot</text:span><text:span text:style-name="T665">u paštu dienos jį apskųsti kompetentingos institucijos direktoriui. Jei privalomą nurodymą davė kompetentingos institucijos direktorius, privalomas nurodymas įstatymų nustatyta tvarka gali būti skundžiamas teismui.<text:s/></text:span></text:p>
      <text:p text:style-name="P666"><text:span text:style-name="T667">65</text:span><text:span text:style-name="T668">. Privalomų nurodymų vykdymo kontr</text:span><text:span text:style-name="T669">olę vykdo kompetentingos institucijos direktorius, jo įgalioti pareigūnai.</text:span></text:p>
      <text:p text:style-name="P670"><text:span text:style-name="T671">66</text:span><text:span text:style-name="T672">. Esant svarbioms priežastims, dėl kurių pirmiau surašyto privalomo nurodymo įvykdymas nustatytais terminais buvo neįmanomas, privalomą nurodymą surašęs kompetentingos institu</text:span><text:span text:style-name="T673">cijos direktorius, jo įgalioti pareigūnai privalomo nurodymo vykdymo terminą gali pratęsti, bet ne ilgiau kaip 2 mėnesiams. Pratęsimo terminas nurodomas kompetentingos institucijos byloje esančiame privalomame nurodyme, o apie pratęsimo terminą veiklos vyk</text:span><text:span text:style-name="T674">dytojas informuojamas atskiru raštu, prie kurio pridedama privalomo nurodymo kopija.<text:s/></text:span></text:p>
      <text:p text:style-name="P675"/>
      <text:p text:style-name="P676"><text:span text:style-name="T677">VIII</text:span><text:span text:style-name="T678"> SKYRIUS</text:span></text:p>
      <text:p text:style-name="P679"><text:span text:style-name="T680">BAIGIAMOSIOS NUOSTATOS</text:span></text:p>
      <text:p text:style-name="P681"/>
      <text:p text:style-name="P682"><text:span text:style-name="T683">67</text:span><text:span text:style-name="T684">. Tikrintojai, atlikę pavojingojo objekto patikrinimą pagal Nuostatų 59.2 papunktį, ne vėliau kaip per 10 kalendorinių d</text:span><text:span text:style-name="T685">ienų nuo individualaus administracinio akto surašymo dienos pateikia kompetentingai institucijai tik veiklos vykdytojui skirtų individualių administracinių aktų kopijas.</text:span></text:p>
      <text:p text:style-name="P686"><text:span text:style-name="T687">68</text:span><text:span text:style-name="T688">. Kompetentinga institucija, patikrinimo metu nustačiusi galimus teisės aktų, su</text:span><text:span text:style-name="T689">sijusių su kitų valstybės priežiūros ir kontrolės institucijų, savivaldybės administracijos ar kompetentingos institucijos administracijos padalinių kompetencijos sritimi, reikalavimų pažeidimus, juos aptaria su atitinkamų tikrinant dalyvaujančių instituci</text:span><text:span text:style-name="T690">jų atstovais šios Programos 34 punkte nurodyto aptarimo metu. Tikrinant nedalyvaujančias institucijas ar kompetentingos institucijos administracijos padalinius apie tokius pažeidimus kompetentinga institucija informuoja raštu.<text:s/></text:span></text:p>
      <text:p text:style-name="P691"><text:span text:style-name="T692">69</text:span><text:span text:style-name="T693">. Kompetentingos insti</text:span><text:span text:style-name="T694">tucijos interneto svetainėje www.vpgt.lt skelbia šią informaciją:</text:span></text:p>
      <text:p text:style-name="P695"><text:span text:style-name="T696">69.1</text:span><text:span text:style-name="T697">. žemesniojo ir aukštesniojo lygio pavojingųjų objektų sąrašus;</text:span></text:p>
      <text:p text:style-name="P698"><text:span text:style-name="T699">69.2</text:span><text:span text:style-name="T700">. žemesniojo ir aukštesniojo lygio pavojingųjų objektų patikrinimų grafiką ir (ar) jo pakeitimą;</text:span></text:p>
      <text:p text:style-name="P701"><text:span text:style-name="T702">69.3</text:span><text:span text:style-name="T703">.<text:s/></text:span><text:span text:style-name="T704">pavojingųjų objektų paskutinio planinio patikrinimo datą.</text:span></text:p>
      <text:p text:style-name="P705"><text:span text:style-name="T706">70</text:span><text:span text:style-name="T707">. Veiklos vykdytojas Viešojo administravimo įstatymo ar kitų įstatymų nustatyta tvarka gali skųsti tikrintojų veiksmus ir sprendimus atitinkamoms valstybės priežiūros ir kontrolės institucij</text:span><text:span text:style-name="T708">oms. Sprendimo atlikti neplaninį patikrinimą apskundimas nesustabdo patikrinimo atlikimo.</text:span></text:p>
      <text:p text:style-name="P709"><text:span text:style-name="T710">71</text:span><text:span text:style-name="T711">. Planinių, neplaninių ir SGD terminalo patikrinimų ataskaitos registruojamos teisės aktų nustatyta tvarka. Informacija apie patikrintą objektą įrašoma į pavoji</text:span><text:span text:style-name="T712">ngųjų objektų patikrinimo apskaitos žurnalą.</text:span></text:p>
      <text:p text:style-name="P713"><text:span text:style-name="T714">72</text:span><text:span text:style-name="T715">. Planinių, neplaninių ir SGD terminalo patikrinimų ataskaitos saugomos ne trumpiau kaip 10 metų.</text:span></text:p>
      <text:p text:style-name="P716"><text:span text:style-name="T717">73</text:span><text:span text:style-name="T718">. Už planinių, neplaninių ir SGD terminalo patikrinimų ataskaitose įrašytų reikalavimų pagrįstumą ir<text:s/></text:span><text:span text:style-name="T719">jų vykdymo kontrolę kompetentingos institucijos ir valstybės priežiūros ir kontrolės institucijų pareigūnai atsako teisės aktų nustatyta tvarka.</text:span></text:p>
      <text:p text:style-name="P720"><text:span text:style-name="T721">________________________</text:span></text:p>
      <text:p text:style-name="Normal"/>
      <text:soft-page-break/>
      <text:p text:style-name="P722">Priedo pakeitimai:</text:p>
      <text:p text:style-name="P723"><text:span text:style-name="T724">Nr.<text:s/></text:span><text:a xlink:href="https://www.e-tar.lt/portal/legalAct.html?documentId=c5fc1e60b91e11e5a6588fb85a3cc84b" office:target-frame-name="_top" xlink:show="replace"><text:span text:style-name="T725">1-7</text:span></text:a><text:span text:style-name="T726">, 2016-01-12, paskelbta TAR 2016-01-12, i. k. 2016-00524</text:span></text:p>
      <text:p text:style-name="Normal"/>
      <text:soft-page-break/>
      <text:p text:style-name="P727">Lietuvos Respublikos pavojingųjų objektų</text:p>
      <text:p text:style-name="P731">patikrinimų programos</text:p>
      <text:p text:style-name="P732">1 priedas <text:s text:c="6"/></text:p>
      <text:p text:style-name="P733"/>
      <text:p text:style-name="P734"/>
      <text:p text:style-name="P735">(Pavojingųjų objektų planinių patikrinimų grafiko formos pavyzdys)</text:p>
      <text:p text:style-name="P736"/>
      <text:p text:style-name="P737"/>
      <text:p text:style-name="P738"/>
      <text:p text:style-name="P739"/>
      <text:p text:style-name="P740"><text:span text:style-name="T741">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Eil.<text:s/>Nr.</text:p>
            </table:table-cell>
            <table:table-cell table:style-name="TableCell762" table:number-rows-spanned="2">
              <text:p text:style-name="P763">Veiklos vykdytojas ir adresas</text:p>
            </table:table-cell>
            <table:table-cell table:style-name="TableCell764" table:number-rows-spanned="2">
              <text:p text:style-name="P765">Pavojingojo objekto pavadinimas, adresas ir lygis</text:p>
            </table:table-cell>
            <table:table-cell table:style-name="TableCell766" table:number-columns-spanned="12">
              <text:p text:style-name="P767">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sausis</text:p>
            </table:table-cell>
            <table:table-cell table:style-name="TableCell774">
              <text:p text:style-name="P775">vasaris</text:p>
            </table:table-cell>
            <table:table-cell table:style-name="TableCell776">
              <text:p text:style-name="P777">kovas</text:p>
            </table:table-cell>
            <table:table-cell table:style-name="TableCell778">
              <text:p text:style-name="P779">balandis</text:p>
            </table:table-cell>
            <table:table-cell table:style-name="TableCell780">
              <text:p text:style-name="P781">gegužė</text:p>
            </table:table-cell>
            <table:table-cell table:style-name="TableCell782">
              <text:p text:style-name="P783">birželis</text:p>
            </table:table-cell>
            <table:table-cell table:style-name="TableCell784">
              <text:p text:style-name="P785">liepa</text:p>
            </table:table-cell>
            <table:table-cell table:style-name="TableCell786">
              <text:p text:style-name="P787">rugpjūtis</text:p>
            </table:table-cell>
            <table:table-cell table:style-name="TableCell788">
              <text:p text:style-name="P789">rugsėjis</text:p>
            </table:table-cell>
            <table:table-cell table:style-name="TableCell790">
              <text:p text:style-name="P791">spalis</text:p>
            </table:table-cell>
            <table:table-cell table:style-name="TableCell792">
              <text:p text:style-name="P793">lapkritis</text:p>
            </table:table-cell>
            <table:table-cell table:style-name="TableCell794">
              <text:p text:style-name="P795">gruodis</text:p>
            </table:table-cell>
          </table:table-row>
        </table:table-header-row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Numatoma planinių patikrinimų trukmė darbo dienomis.</text:p>
      <text:p text:style-name="P860">______________________</text:p>
      <text:p text:style-name="P861"/>
      <text:p text:style-name="P862">Priedo pakeitimai:</text:p>
      <text:p text:style-name="P863"><text:span text:style-name="T864">Nr.<text:s/></text:span><text:a xlink:href="https://www.e-tar.lt/portal/legalAct.html?documentId=c5fc1e60b91e11e5a6588fb85a3cc84b" office:target-frame-name="_top" xlink:show="replace"><text:span text:style-name="T865">1-7</text:span></text:a><text:span text:style-name="T866">, 2016-01-12, paskelbta TAR 2016-01-12, i. k.<text:s/></text:span><text:span text:style-name="T867">2016-00524</text:span></text:p>
      <text:p text:style-name="Normal"/>
      <text:p text:style-name="P868"/>
      <text:p text:style-name="P872"><text:span text:style-name="T873">Lietuvos Respublikos pavojingųjų<text:s/></text:span></text:p>
      <text:p text:style-name="P874">objektų patikrinimų programos</text:p>
      <text:p text:style-name="P875">2 priedas</text:p>
      <text:p text:style-name="P876"/>
      <text:p text:style-name="P877">(Pavojingojo objekto planinio patikrinimo ataskaitos formos pavyzdys)</text:p>
      <text:p text:style-name="P878"/>
      <text:p text:style-name="P879">PRIEŠGAISRINĖS APSAUGOS IR GELBĖJIMO DEPARTAMENTAS</text:p>
      <text:p text:style-name="P880">PRIE VIDAUS REIKALŲ<text:s/>MINISTERIJOS</text:p>
      <text:p text:style-name="P881"/>
      <text:p text:style-name="P882">_________________________________________________________________________________</text:p>
      <text:p text:style-name="P883">(pavojingojo objekto pavadinimas, pavojingojo objekto lygis)</text:p>
      <text:p text:style-name="P884"/>
      <text:p text:style-name="P885"/>
      <text:p text:style-name="P886"/>
      <text:p text:style-name="P887">PAVOJINGOJO OBJEKTO PLANINIO PATIKRINIMO ATASKAITA</text:p>
      <text:p text:style-name="P888"/>
      <text:p text:style-name="P889">________________ Nr. _________________</text:p>
      <text:p text:style-name="P890">(data)</text:p>
      <text:p text:style-name="P891">_____________________________________</text:p>
      <text:p text:style-name="P892">(sudarymo vieta)</text:p>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Normal"><text:span text:style-name="T902">PAVOJINGOJO OBJEKTO PLANINIO PATIKRINIMO (TOLIAU – PATIKRINIMAS) DATA</text:span></text:p>
          </table:table-cell>
          <table:covered-table-cell/>
          <table:covered-table-cell/>
          <table:table-cell table:style-name="TableCell903">
            <text:p text:style-name="P904"/>
          </table:table-cell>
        </table:table-row>
        <table:table-row table:style-name="TableRow905">
          <table:table-cell table:style-name="TableCell906" table:number-columns-spanned="3">
            <text:p text:style-name="Normal"><text:span text:style-name="T907">PATIKRINIMO PAGRINDAS</text:span></text:p>
          </table:table-cell>
          <table:covered-table-cell/>
          <table:covered-table-cell/>
          <table:table-cell table:style-name="TableCell908">
            <text:p text:style-name="P909"/>
          </table:table-cell>
        </table:table-row>
        <table:table-row table:style-name="TableRow910">
          <table:table-cell table:style-name="TableCell911" table:number-columns-spanned="3">
            <text:p text:style-name="Normal"><text:span text:style-name="T912">PATIKRINIMO MASTAS</text:span></text:p>
          </table:table-cell>
          <table:covered-table-cell/>
          <table:covered-table-cell/>
          <table:table-cell table:style-name="TableCell913">
            <text:p text:style-name="P914"/>
          </table:table-cell>
        </table:table-row>
        <table:table-row table:style-name="TableRow915">
          <table:table-cell table:style-name="TableCell916" table:number-columns-spanned="3">
            <text:p text:style-name="Normal"><text:span text:style-name="T917">PATIKRINIMO BŪDAS</text:span></text:p>
          </table:table-cell>
          <table:covered-table-cell/>
          <table:covered-table-cell/>
          <table:table-cell table:style-name="TableCell918">
            <text:p text:style-name="P919"/>
          </table:table-cell>
        </table:table-row>
        <table:table-row table:style-name="TableRow920">
          <table:table-cell table:style-name="TableCell921" table:number-columns-spanned="4">
            <text:p text:style-name="Normal"><text:span text:style-name="T922">ATLIEKANT PATIKRINIMĄ DALYVAVO:</text:span><text:span text:style-name="T923"><text:s/></text:span></text:p>
          </table:table-cell>
          <table:covered-table-cell/>
          <table:covered-table-cell/>
          <table:covered-table-cell/>
        </table:table-row>
        <table:table-row table:style-name="TableRow924">
          <table:table-cell table:style-name="TableCell925" table:number-columns-spanned="4">
            <text:p text:style-name="P926">PAVOJINGOJO OBJEKTO<text:s/>ATSTOVAI</text:p>
          </table:table-cell>
          <table:covered-table-cell/>
          <table:covered-table-cell/>
          <table:covered-table-cell/>
        </table:table-row>
        <table:table-row table:style-name="TableRow927">
          <table:table-cell table:style-name="TableCell928" table:number-columns-spanned="4">
            <text:p text:style-name="P929"><text:span text:style-name="T930">PATIKRINIMO ATASKAITA (TOLIAU – ATASKAITA) <text:s/>PARENGTA REMIANTIS ŠIAIS DOKUMENTAIS:</text:span></text:p>
          </table:table-cell>
          <table:covered-table-cell/>
          <table:covered-table-cell/>
          <table:covered-table-cell/>
        </table:table-row>
        <table:table-row table:style-name="TableRow931">
          <table:table-cell table:style-name="TableCell932" table:number-columns-spanned="4">
            <text:p text:style-name="P933"><text:span text:style-name="T934">I.</text:span><text:span text:style-name="T935"><text:tab/></text:span><text:span text:style-name="T936">DUOMENYS APIE PAVOJINGĄJĮ OBJEKTĄ</text:span></text:p>
          </table:table-cell>
          <table:covered-table-cell/>
          <table:covered-table-cell/>
          <table:covered-table-cell/>
        </table:table-row>
        <table:table-row table:style-name="TableRow937">
          <table:table-cell table:style-name="TableCell938" table:number-columns-spanned="3">
            <text:p text:style-name="P939">Veiklos vykdytojo adresas, kodas Juridinių asmenų registre, vadovas (vardas ir pavardė, pareigos)</text:p>
          </table:table-cell>
          <table:covered-table-cell/>
          <table:covered-table-cell/>
          <table:table-cell table:style-name="TableCell940">
            <text:p text:style-name="P941"/>
          </table:table-cell>
        </table:table-row>
        <table:table-row table:style-name="TableRow942">
          <table:table-cell table:style-name="TableCell943" table:number-columns-spanned="3">
            <text:p text:style-name="P944">Pavojingojo objekto<text:s/>adresas, kodas Juridinių asmenų registre, vadovas (vardas ir pavardė, pareigos)</text:p>
          </table:table-cell>
          <table:covered-table-cell/>
          <table:covered-table-cell/>
          <table:table-cell table:style-name="TableCell945">
            <text:p text:style-name="P946"/>
          </table:table-cell>
        </table:table-row>
        <table:table-row table:style-name="TableRow947">
          <table:table-cell table:style-name="TableCell948" table:number-columns-spanned="3">
            <text:p text:style-name="P949">Pavojingojo objekto identifikavimo kodas</text:p>
          </table:table-cell>
          <table:covered-table-cell/>
          <table:covered-table-cell/>
          <table:table-cell table:style-name="TableCell950">
            <text:p text:style-name="P951"/>
          </table:table-cell>
        </table:table-row>
        <table:table-row table:style-name="TableRow952">
          <table:table-cell table:style-name="TableCell953" table:number-columns-spanned="3">
            <text:p text:style-name="P954">Pavojingajame objekte vykdomos veiklos trumpas aprašymas</text:p>
          </table:table-cell>
          <table:covered-table-cell/>
          <table:covered-table-cell/>
          <table:table-cell table:style-name="TableCell955">
            <text:p text:style-name="P956"/>
          </table:table-cell>
        </table:table-row>
        <table:table-row table:style-name="TableRow957">
          <table:table-cell table:style-name="TableCell958" table:number-columns-spanned="3">
            <text:p text:style-name="P959">Projektiniai pavojingųjų medžiagų kiekiai (t)</text:p>
          </table:table-cell>
          <table:covered-table-cell/>
          <table:covered-table-cell/>
          <table:table-cell table:style-name="TableCell960">
            <text:p text:style-name="P961"/>
          </table:table-cell>
        </table:table-row>
        <table:table-row table:style-name="TableRow962">
          <table:table-cell table:style-name="TableCell963" table:number-columns-spanned="3">
            <text:p text:style-name="P964">Patikrinimo metu turimi<text:s/>pavojingųjų medžiagų kiekiai (t)</text:p>
          </table:table-cell>
          <table:covered-table-cell/>
          <table:covered-table-cell/>
          <table:table-cell table:style-name="TableCell965">
            <text:p text:style-name="P966"/>
          </table:table-cell>
        </table:table-row>
        <table:table-row table:style-name="TableRow967">
          <table:table-cell table:style-name="TableCell968" table:number-columns-spanned="3">
            <text:p text:style-name="P969">Bendras darbuotojų skaičius</text:p>
          </table:table-cell>
          <table:covered-table-cell/>
          <table:covered-table-cell/>
          <table:table-cell table:style-name="TableCell970">
            <text:p text:style-name="P971"/>
          </table:table-cell>
        </table:table-row>
        <table:table-row table:style-name="TableRow972">
          <table:table-cell table:style-name="TableCell973" table:number-columns-spanned="3">
            <text:p text:style-name="P974">Pamainų skaičius<text:s/></text:p>
          </table:table-cell>
          <table:covered-table-cell/>
          <table:covered-table-cell/>
          <table:table-cell table:style-name="TableCell975">
            <text:p text:style-name="P976"/>
          </table:table-cell>
        </table:table-row>
        <table:table-row table:style-name="TableRow977">
          <table:table-cell table:style-name="TableCell978" table:number-columns-spanned="3">
            <text:p text:style-name="P979">Didžiausias darbuotojų skaičius pamainoje</text:p>
          </table:table-cell>
          <table:covered-table-cell/>
          <table:covered-table-cell/>
          <table:table-cell table:style-name="TableCell980">
            <text:p text:style-name="P981"/>
          </table:table-cell>
        </table:table-row>
        <table:table-row table:style-name="TableRow982">
          <table:table-cell table:style-name="TableCell983" table:number-columns-spanned="3">
            <text:p text:style-name="P984">Rangovai, su kuriais sudarytos ilgalaikės sutartys (įmonės pavadinimas, darbuotojų skaičius)</text:p>
          </table:table-cell>
          <table:covered-table-cell/>
          <table:covered-table-cell/>
          <table:table-cell table:style-name="TableCell985">
            <text:p text:style-name="P986"/>
          </table:table-cell>
        </table:table-row>
        <table:table-row table:style-name="TableRow987">
          <table:table-cell table:style-name="TableCell988" table:number-columns-spanned="3">
            <text:p text:style-name="P989">Pavojingojo objekto<text:s/>modernizavimo, modifikavimo darbai, atlikti tarp patikrinimų (datos, vieta)</text:p>
          </table:table-cell>
          <table:covered-table-cell/>
          <table:covered-table-cell/>
          <table:table-cell table:style-name="TableCell990">
            <text:p text:style-name="P991"/>
          </table:table-cell>
        </table:table-row>
        <table:table-row table:style-name="TableRow992">
          <table:table-cell table:style-name="TableCell993" table:number-columns-spanned="3">
            <text:p text:style-name="P994">Su sauga susiję pokyčiai organizacinėje struktūroje (laikotarpiu tarp patikrinimų)</text:p>
          </table:table-cell>
          <table:covered-table-cell/>
          <table:covered-table-cell/>
          <table:table-cell table:style-name="TableCell995">
            <text:p text:style-name="P996"/>
          </table:table-cell>
        </table:table-row>
        <text:soft-page-break/>
        <table:table-row table:style-name="TableRow997">
          <table:table-cell table:style-name="TableCell998" table:number-columns-spanned="3">
            <text:p text:style-name="P999">Nustatyti galimų didelių avarijų (ceche, bare, įrenginyje) pavojai</text:p>
          </table:table-cell>
          <table:covered-table-cell/>
          <table:covered-table-cell/>
          <table:table-cell table:style-name="TableCell1000">
            <text:p text:style-name="P1001"/>
          </table:table-cell>
        </table:table-row>
        <table:table-row table:style-name="TableRow1002">
          <table:table-cell table:style-name="TableCell1003" table:number-columns-spanned="3">
            <text:p text:style-name="P1004">Pavojingajam objektui taikomas normatyvinis (teisės aktais nustatytas) sanitarinės apsaugos zonos dydis (m) arba apsaugos zona (m)</text:p>
          </table:table-cell>
          <table:covered-table-cell/>
          <table:covered-table-cell/>
          <table:table-cell table:style-name="TableCell1005">
            <text:p text:style-name="P1006"/>
          </table:table-cell>
        </table:table-row>
        <table:table-row table:style-name="TableRow1007">
          <table:table-cell table:style-name="TableCell1008" table:number-columns-spanned="3">
            <text:p text:style-name="P1009">Pavojingajam objektui įteisinta (teritorijų planavimo dokumentu) apsaugos zona<text:s/></text:p>
          </table:table-cell>
          <table:covered-table-cell/>
          <table:covered-table-cell/>
          <table:table-cell table:style-name="TableCell1010">
            <text:p text:style-name="P1011"/>
          </table:table-cell>
        </table:table-row>
        <table:table-row table:style-name="TableRow1012">
          <table:table-cell table:style-name="TableCell1013" table:number-columns-spanned="3">
            <text:p text:style-name="P1014">Įgyvendintos kokybės, aplinkos vadybos, darbuotojų saugos ir<text:s/>sveikatos vadybos ir kitos tarptautinės standartų sistemos</text:p>
          </table:table-cell>
          <table:covered-table-cell/>
          <table:covered-table-cell/>
          <table:table-cell table:style-name="TableCell1015">
            <text:p text:style-name="P1016"/>
          </table:table-cell>
        </table:table-row>
        <table:table-row table:style-name="TableRow1017">
          <table:table-cell table:style-name="TableCell1018" table:number-columns-spanned="4">
            <text:p text:style-name="P1019"><text:span text:style-name="T1020">II.</text:span><text:span text:style-name="T1021"><text:tab/></text:span><text:span text:style-name="T1022">INFORMACIJA APIE ANKSTESNIO PATIKRINIMO METU NURODYTŲ</text:span></text:p>
            <text:p text:style-name="P1023">PRIEMONIŲ ĮVYKDYMĄ</text:p>
          </table:table-cell>
          <table:covered-table-cell/>
          <table:covered-table-cell/>
          <table:covered-table-cell/>
        </table:table-row>
        <table:table-row table:style-name="TableRow1024">
          <table:table-cell table:style-name="TableCell1025" table:number-columns-spanned="3">
            <text:p text:style-name="P1026">Dokumentas, kuriame buvo nurodytas pažeidimas</text:p>
          </table:table-cell>
          <table:covered-table-cell/>
          <table:covered-table-cell/>
          <table:table-cell table:style-name="TableCell1027">
            <text:p text:style-name="P1028"/>
          </table:table-cell>
        </table:table-row>
        <table:table-row table:style-name="TableRow1029">
          <table:table-cell table:style-name="TableCell1030" table:number-columns-spanned="3">
            <text:p text:style-name="P1031">Žyma apie ankstesnio patikrinimo metu nurodytų<text:s/><text:line-break/>pažeidimų pašalinimą<text:s/></text:p>
          </table:table-cell>
          <table:covered-table-cell/>
          <table:covered-table-cell/>
          <table:table-cell table:style-name="TableCell1032">
            <text:p text:style-name="P1033"/>
          </table:table-cell>
        </table:table-row>
        <table:table-row table:style-name="TableRow1034">
          <table:table-cell table:style-name="TableCell1035" table:number-columns-spanned="4">
            <text:p text:style-name="P1036"><text:span text:style-name="T1037">III.</text:span><text:span text:style-name="T1038"><text:tab/></text:span><text:span text:style-name="T1039">INFORMACIJA APIE PATIKRINTAS SAUGOS SRITIS</text:span><text:span text:style-name="T1040">(1)</text:span></text:p>
          </table:table-cell>
          <table:covered-table-cell/>
          <table:covered-table-cell/>
          <table:covered-table-cell/>
        </table:table-row>
        <table:table-row table:style-name="TableRow1041">
          <table:table-cell table:style-name="TableCell1042" table:number-columns-spanned="4">
            <text:p text:style-name="P1043"><text:span text:style-name="T1044">1. Gaisrinė sauga<text:s/></text:span><text:span text:style-name="T1045">(</text:span><text:span text:style-name="T1046">tikrina valstybinės priešgaisrinės priežiūros pareigūnai</text:span><text:span text:style-name="T1047">)</text:span></text:p>
          </table:table-cell>
          <table:covered-table-cell/>
          <table:covered-table-cell/>
          <table:covered-table-cell/>
        </table:table-row>
        <table:table-row table:style-name="TableRow1048">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4">
            <text:p text:style-name="P1053"><text:span text:style-name="T1054">2. Darbuotojų sauga ir sveikata<text:s/></text:span><text:span text:style-name="T1055">(tikrina<text:s/></text:span><text:span text:style-name="T1056">Valstybinės darbo inspekcijos prie Socialinės apsaugos ir darbo ministerijos<text:s/></text:span><text:span text:style-name="T1057">darbo inspektoriai)</text:span></text:p>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text:span text:style-name="T1064">3. Visuomenės sveikatos sauga<text:s/></text:span><text:span text:style-name="T1065">(tikrina Nacionalinio visuomenės sveikatos centro prie Sveikatos apsaugos ministerijos departamentų specialistai)</text:span></text:p>
          </table:table-cell>
          <table:covered-table-cell/>
          <table:covered-table-cell/>
          <table:covered-table-cell/>
        </table:table-row>
        <table:table-row table:style-name="TableRow1066">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4">
            <text:p text:style-name="P1071"><text:span text:style-name="T1072">4. Aplinkos apsauga<text:s/></text:span><text:span text:style-name="T1073">(tikrina<text:s/></text:span><text:span text:style-name="T1074">regionų aplinkos apsaugos departamentų</text:span><text:span text:style-name="T1075"><text:s/>aplinkos apsaugos valstybinės kontrolės pareigūnai)</text:span></text:p>
          </table:table-cell>
          <table:covered-table-cell/>
          <table:covered-table-cell/>
          <table:covered-table-cell/>
        </table:table-row>
        <table:table-row table:style-name="TableRow1076">
          <table:table-cell table:style-name="TableCell1077" table:number-columns-spanned="4">
            <text:p text:style-name="P1078"/>
          </table:table-cell>
          <table:covered-table-cell/>
          <table:covered-table-cell/>
          <table:covered-table-cell/>
        </table:table-row>
        <table:table-row table:style-name="TableRow1079">
          <table:table-cell table:style-name="TableCell1080" table:number-columns-spanned="4">
            <text:p text:style-name="P1081"><text:span text:style-name="T1082">5.<text:s/></text:span><text:span text:style-name="T1083">Energetikos įrenginių sauga<text:s/></text:span><text:span text:style-name="T1084">(tikrina<text:s/></text:span><text:span text:style-name="T1085">Valstybinės energetikos inspekcijos prie Energetikos ministerijos pareigūnai</text:span><text:span text:style-name="T1086">)</text:span></text:p>
          </table:table-cell>
          <table:covered-table-cell/>
          <table:covered-table-cell/>
          <table:covered-table-cell/>
        </table:table-row>
        <table:table-row table:style-name="TableRow1087">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4">
            <text:p text:style-name="P1092"><text:span text:style-name="T1093">6.<text:s/></text:span><text:span text:style-name="T1094">Statinių priežiūra<text:s/></text:span><text:span text:style-name="T1095">(tikrina savivaldybių administracijų specialistai)</text:span></text:p>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text:span text:style-name="T1102">7.<text:s/></text:span><text:span text:style-name="T1103">Geležinkelių transporto sauga<text:s/></text:span><text:span text:style-name="T1104">(tikrina<text:s/></text:span><text:span text:style-name="T1105">Valstybinės geležinkelio inspekcijos prie Susisiekimo ministerijos</text:span><text:span text:style-name="T1106"><text:s/>viršininko įsakymu sudaryta patikrinimo grupė)</text:span></text:p>
          </table:table-cell>
          <table:covered-table-cell/>
          <table:covered-table-cell/>
          <table:covered-table-cell/>
        </table:table-row>
        <table:table-row table:style-name="TableRow1107">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columns-spanned="4">
            <text:p text:style-name="P1112"><text:span text:style-name="T1113">8.<text:s/></text:span><text:span text:style-name="T1114">Civilinės saugos būklė (</text:span><text:span text:style-name="T1115">tikrina<text:s/></text:span><text:span text:style-name="T1116">apskričių priešgaisrinių gelbėjimo valdybų</text:span><text:span text:style-name="T1117"><text:s/>specialistai)</text:span></text:p>
          </table:table-cell>
          <table:covered-table-cell/>
          <table:covered-table-cell/>
          <table:covered-table-cell/>
        </table:table-row>
        <table:table-row table:style-name="TableRow1118">
          <table:table-cell table:style-name="TableCell1119" table:number-columns-spanned="4">
            <text:p text:style-name="P1120"/>
          </table:table-cell>
          <table:covered-table-cell/>
          <table:covered-table-cell/>
          <table:covered-table-cell/>
        </table:table-row>
        <table:table-row table:style-name="TableRow1121">
          <table:table-cell table:style-name="TableCell1122" table:number-columns-spanned="4">
            <text:p text:style-name="P1123"><text:span text:style-name="T1124">9.<text:s/></text:span><text:span text:style-name="T1125">Sa</text:span><text:span text:style-name="T1126">ugos užtikrinimas aviacijos degalų saugyklose (oro uostų kuro bazėse)</text:span></text:p>
            <text:p text:style-name="P1127"><text:span text:style-name="T1128">(tikrina<text:s/></text:span><text:span text:style-name="T1129">Civilinės aviacijos administracijos</text:span><text:span text:style-name="T1130"><text:s/>specialistai)</text:span></text:p>
          </table:table-cell>
          <table:covered-table-cell/>
          <table:covered-table-cell/>
          <table:covered-table-cell/>
        </table:table-row>
        <table:table-row table:style-name="TableRow1131">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columns-spanned="4">
            <text:p text:style-name="P1136"><text:span text:style-name="T1137">10. Pavojingų krovinių krovos laivuose<text:s/></text:span><text:span text:style-name="T1138">sauga</text:span><text:span text:style-name="T1139"><text:s/></text:span><text:span text:style-name="T1140">(tikrina<text:s/></text:span><text:span text:style-name="T1141">Lietuvos saugios laivybos administracijos</text:span><text:span text:style-name="T1142"><text:s/>inspektoriai)</text:span></text:p>
          </table:table-cell>
          <table:covered-table-cell/>
          <table:covered-table-cell/>
          <table:covered-table-cell/>
        </table:table-row>
        <table:table-row table:style-name="TableRow1143">
          <table:table-cell table:style-name="TableCell1144" table:number-columns-spanned="4">
            <text:p text:style-name="P1145"/>
          </table:table-cell>
          <table:covered-table-cell/>
          <table:covered-table-cell/>
          <table:covered-table-cell/>
        </table:table-row>
        <table:table-row table:style-name="TableRow1146">
          <table:table-cell table:style-name="TableCell1147" table:number-columns-spanned="4">
            <text:p text:style-name="P1148"><text:span text:style-name="T1149">11.<text:s/></text:span><text:span text:style-name="T1150">Pramoninių avarijų prevencijos, likvidavimo ir tyrimo n</text:span><text:span text:style-name="T1151">uostatų reikalavimų įgyvendinimas<text:s/></text:span><text:span text:style-name="T1152">(</text:span><text:span text:style-name="T1153">tikrina<text:s/></text:span><text:span text:style-name="T1154">Priešgaisrinės apsaugos ir gelbėjimo departamento prie Vidaus reikalų ministerijos</text:span><text:span text:style-name="T1155"><text:s/>specialistai</text:span><text:span text:style-name="T1156">)</text:span></text:p>
          </table:table-cell>
          <table:covered-table-cell/>
          <table:covered-table-cell/>
          <table:covered-table-cell/>
        </table:table-row>
        <table:table-row table:style-name="TableRow1157">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columns-spanned="4">
            <text:p text:style-name="P1162"><text:span text:style-name="T1163">12. Žinybinių priešgaisrinių pajėgų pasirengimas<text:s/></text:span><text:span text:style-name="T1164">(</text:span><text:span text:style-name="T1165">tikrina<text:s/></text:span><text:span text:style-name="T1166">valstybinės priešgaisrinės gelbėjimo tarnybos pareigūnai)</text:span></text:p>
          </table:table-cell>
          <table:covered-table-cell/>
          <table:covered-table-cell/>
          <table:covered-table-cell/>
        </table:table-row>
        <table:table-row table:style-name="TableRow1167">
          <table:table-cell table:style-name="TableCell1168" table:number-columns-spanned="4">
            <text:p text:style-name="P1169"/>
          </table:table-cell>
          <table:covered-table-cell/>
          <table:covered-table-cell/>
          <table:covered-table-cell/>
        </table:table-row>
        <text:soft-page-break/>
        <table:table-row table:style-name="TableRow1170">
          <table:table-cell table:style-name="TableCell1171" table:number-columns-spanned="4">
            <text:p text:style-name="P1172"><text:span text:style-name="T1173">IV.</text:span><text:span text:style-name="T1174"><text:tab/></text:span><text:span text:style-name="T1175">VEIKSMAI, KURIŲ TURI IMTIS VEIKLOS VYKDYTOJAS IKI KITO</text:span></text:p>
            <text:p text:style-name="P1176"><text:span text:style-name="T1177">PATIKRINIMO</text:span><text:span text:style-name="T1178">(2)</text:span></text:p>
          </table:table-cell>
          <table:covered-table-cell/>
          <table:covered-table-cell/>
          <table:covered-table-cell/>
        </table:table-row>
        <table:table-row table:style-name="TableRow1179">
          <table:table-cell table:style-name="TableCell1180">
            <text:p text:style-name="P1181">Eil.<text:s/></text:p>
            <text:p text:style-name="P1182">Nr.</text:p>
          </table:table-cell>
          <table:table-cell table:style-name="TableCell1183" table:number-columns-spanned="3">
            <text:p text:style-name="P1184"><text:span text:style-name="T1185">Veiksmų aprašymas (pažeidimo objektas, kitos svarbios aplinkybės), neatitikties teisinis pagrindas (teisės akto santrumpos Nr., punktų Nr.)<text:s/></text:span></text:p>
          </table:table-cell>
          <table:covered-table-cell/>
          <table:covered-table-cell/>
        </table:table-row>
        <table:table-row table:style-name="TableRow1186">
          <table:table-cell table:style-name="TableCell1187">
            <text:p text:style-name="P1188"/>
          </table: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4">
            <text:p text:style-name="P1193"><text:span text:style-name="T1194">V.</text:span><text:span text:style-name="T1195"><text:tab/></text:span><text:span text:style-name="T1196">TAIKYTŲ TEISĖS AKTŲ SĄRAŠAS</text:span></text:p>
          </table:table-cell>
          <table:covered-table-cell/>
          <table:covered-table-cell/>
          <table:covered-table-cell/>
        </table:table-row>
        <table:table-row table:style-name="TableRow1197">
          <table:table-cell table:style-name="TableCell1198" table:number-columns-spanned="2">
            <text:p text:style-name="P1199"><text:span text:style-name="T1200">Santrumpos Nr.</text:span></text:p>
          </table:table-cell>
          <table:covered-table-cell/>
          <table:table-cell table:style-name="TableCell1201" table:number-columns-spanned="2">
            <text:p text:style-name="P1202"><text:span text:style-name="T1203">Teisės akto pavadinimas<text:s/></text:span></text:p>
          </table:table-cell>
          <table:covered-table-cell/>
        </table:table-row>
        <table:table-row table:style-name="TableRow1204">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4">
            <text:p text:style-name="P1211"><text:span text:style-name="T1212">VI.</text:span><text:span text:style-name="T1213"><text:tab/></text:span><text:span text:style-name="T1214">ATASKAITOS PRIEDŲ SĄRAŠAS</text:span><text:span text:style-name="T1215">(3)</text:span></text:p>
          </table:table-cell>
          <table:covered-table-cell/>
          <table:covered-table-cell/>
          <table:covered-table-cell/>
        </table:table-row>
        <table:table-row table:style-name="TableRow1216">
          <table:table-cell table:style-name="TableCell1217" table:number-columns-spanned="2">
            <text:p text:style-name="P1218"><text:span text:style-name="T1219">Eil.</text:span></text:p>
            <text:p text:style-name="P1220"><text:span text:style-name="T1221">Nr.</text:span></text:p>
          </table:table-cell>
          <table:covered-table-cell/>
          <table:table-cell table:style-name="TableCell1222" table:number-columns-spanned="2">
            <text:p text:style-name="P1223"><text:span text:style-name="T1224">Dokumento sudarytojo pavadinimas, dokumentų pavadinimas, lapų skaičius</text:span></text:p>
          </table:table-cell>
          <table:covered-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4">
            <text:p text:style-name="Normal"><text:span text:style-name="T1232">Pastabos ir (ar) rekomendacijos</text:span><text:span text:style-name="T1233">(4)</text:span><text:span text:style-name="T1234">:</text:span></text:p>
          </table:table-cell>
          <table:covered-table-cell/>
          <table:covered-table-cell/>
          <table:covered-table-cell/>
        </table:table-row>
        <table:table-row table:style-name="TableRow1235">
          <table:table-cell table:style-name="TableCell1236" table:number-columns-spanned="4">
            <text:p text:style-name="P1237"><text:span text:style-name="T1238">IŠVADOS</text:span></text:p>
          </table:table-cell>
          <table:covered-table-cell/>
          <table:covered-table-cell/>
          <table:covered-table-cell/>
        </table:table-row>
        <table:table-row table:style-name="TableRow1239">
          <table:table-cell table:style-name="TableCell1240" table:number-columns-spanned="4">
            <text:p text:style-name="P1241"><text:span text:style-name="T1242">Patikrinimo įvertinimas, galimos rekomendacijos pavojingojo objekto saugai gerinti, išvados dėl pavojingajame objekte<text:s/></text:span><text:span text:style-name="T1243">nustatytų neatitikčių, siūloma pakartotinio patikrinimo data. Jei reikia, nurodoma, kad nebūtina imtis jokių papildomų veiksmų. Kitos pastabos, pasiūlymai</text:span></text:p>
          </table:table-cell>
          <table:covered-table-cell/>
          <table:covered-table-cell/>
          <table:covered-table-cell/>
        </table:table-row>
      </table:table>
      <text:p text:style-name="P1244"/>
      <text:p text:style-name="P1245">Paaiškinimai:<text:s/></text:p>
      <text:p text:style-name="P1246">Kompetentinga institucija pasilieka teisę tikrinti bet kurį pavojingojo objekto dokumentą, įrenginį, statinį, susijusį su pavojingųjų medžiagų laikymu.<text:s/></text:p>
      <text:p text:style-name="P1247"><text:span text:style-name="T1248">(1)</text:span><text:span text:style-name="T1249"><text:s/>Saugos sritys aprašomos remiantis tikrintojų pateikta informacija. Nurodomos patikrintos saugos sritys, patikrinti įrenginiai, nagrinėti dokumentai, įdedamos nuotraukos (jeigu jas pat</text:span><text:span text:style-name="T1250">eikia tikrintojai), pateikiamos išvados apie patikrintą saugos sritį.<text:s/></text:span></text:p>
      <text:p text:style-name="P1251">Ataskaitoje paliekamos tiktai tos saugos sritys, kurios buvo tikrintos einamojo patikrinimo metu. Išimtiniais atvejais, kai tikrintojai nedalyvauja atliekant einamąjį patikrinimą, tačiau pateikia patikrinimo rezultatus įforminančius dokumentus rengiamoje ataskaitoje, atitinkama saugos sritis taip pat aprašoma.</text:p>
      <text:p text:style-name="P1252"><text:span text:style-name="T1253">(2)</text:span><text:span text:style-name="T1254"><text:s/>Surašomi veiksmai, kurių veiklos vykdytojas turi imtis pagal Pramoninių avarijų prevencijos, likvidavimo ir tyrimo n</text:span>uostatų<text:span text:style-name="T1255"><text:s/>(</text:span><text:span text:style-name="T1256">toliau – Nuostatai) reikalavimus. Kiekvienas veiksmas numeruojamas ir aprašomas atskirai, nurodomas teisinis pagrindas ir jame įtvirtintas reikalavimas, kurį veiklos vykdytojas turi įgyvendinti. Nurodyti veiksmai turi būti įvykdyti ne vėliau kaip iki kito<text:s/></text:span><text:span text:style-name="T1257">patikrinimo, jeigu nenurodyta kitaip. Ši ataskaitos dalis nepildoma, jei pavojingojo objekto tikrinimo metu neatitikčių Nuostatų įgyvendinimo klausimais nenustatyta.</text:span></text:p>
      <text:p text:style-name="P1258"><text:span text:style-name="T1259">(3)</text:span><text:span text:style-name="T1260"><text:s/>Nurodomi veiklos vykdytojui skirti tikrintojų individualūs administraciniai aktai, kur</text:span><text:span text:style-name="T1261">iuose nurodyti tikrintojų nustatyti teisės aktų reikalavimų pažeidimai (jų kopijos pridedamos prie ataskaitos).</text:span></text:p>
      <text:p text:style-name="P1262"><text:span text:style-name="T1263">(4)</text:span><text:span text:style-name="T1264"><text:s/>Jeigu tikrintojai nerašo veiklos vykdytojui skirto individualaus administracinio akto, tačiau, remdamiesi teisės aktais, siūlo įgyvendinti t</text:span><text:span text:style-name="T1265">am tikras technines priemones saugai gerinti, jos nurodomos ataskaitos dalyje „Pastabos ir (ar) rekomendacijos“.</text:span></text:p>
      <text:p text:style-name="P1266"/>
      <text:p text:style-name="P1267"/>
      <text:p text:style-name="P1268"/>
      <text:p text:style-name="P1269"><text:span text:style-name="T1270">Ataskaitos<text:s/></text:span><text:span text:style-name="T1271">rengėjas (-ai) <text:s/></text:span><text:span text:style-name="T1272"><text:tab/><text:s text:c="30"/>______________ <text:s/></text:span><text:span text:style-name="T1273"><text:tab/></text:span><text:span text:style-name="T1274"><text:tab/>____________________</text:span></text:p>
      <text:p text:style-name="P1275">(parašas) <text:s text:c="50"/>(vardas ir pavardė)</text:p>
      <text:p text:style-name="P1276"><text:span text:style-name="T1277">______________________________________</text:span></text:p>
      <text:p text:style-name="P1278">Priedo pakeitimai:</text:p>
      <text:p text:style-name="P1279"><text:span text:style-name="T1280">Nr.<text:s/></text:span><text:a xlink:href="https://www.e-tar.lt/portal/legalAct.html?documentId=c5fc1e60b91e11e5a6588fb85a3cc84b" office:target-frame-name="_top" xlink:show="replace"><text:span text:style-name="T1281">1-7</text:span></text:a><text:span text:style-name="T1282">, 2016-01-1</text:span><text:span text:style-name="T1283">2, paskelbta TAR 2016-01-12, i. k. 2016-00524</text:span></text:p>
      <text:p text:style-name="P1284"><text:span text:style-name="T1285">Nr.<text:s/></text:span><text:a xlink:href="https://www.e-tar.lt/portal/legalAct.html?documentId=02bdebe0735e11e6a0acad033dc98f28" office:target-frame-name="_top" xlink:show="replace"><text:span text:style-name="T1286">1-283</text:span></text:a><text:span text:style-name="T1287">, 2016-09-05, paskelbta TAR 2016-09-05, i. k. 2016-23219</text:span></text:p>
      <text:p text:style-name="Normal"/>
      <text:soft-page-break/>
      <text:p text:style-name="P1288">Lietuvos Respublikos pavojingųjų objektų</text:p>
      <text:p text:style-name="P1292">patikrinimų programos</text:p>
      <text:p text:style-name="P1293">3 priedas</text:p>
      <text:p text:style-name="P1294"/>
      <text:p text:style-name="P1295">(Pavojingųjų objektų patikrinimų apskaitos žurnalo formos pavyzdys)<text:s/></text:p>
      <text:p text:style-name="P1296"/>
      <text:p text:style-name="P1297">____________________________________________________________________________________________________________</text:p>
      <text:p text:style-name="P1298">(dokumento sudarytojo<text:s/>pavadinimas)</text:p>
      <text:p text:style-name="P1299"/>
      <text:p text:style-name="P1300"><text:span text:style-name="T1301">Pavojingųjų objektų PAtikrinimŲ apskaitos<text:s/></text:span><text:span text:style-name="T1302">ŽURNALAS</text:span></text:p>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Eil. Nr.</text:span></text:p>
          </table:table-cell>
          <table:table-cell table:style-name="TableCell1319">
            <text:p text:style-name="P1320">Patikrinimo ataskaitos registracijos data, Nr.</text:p>
          </table:table-cell>
          <table:table-cell table:style-name="TableCell1321">
            <text:p text:style-name="P1322"><text:span text:style-name="T1323">Patikrinimo data, tipas (planinis / neplaninis)</text:span></text:p>
          </table:table-cell>
          <table:table-cell table:style-name="TableCell1324">
            <text:p text:style-name="P1325"><text:span text:style-name="T1326">Pavojingojo objekto pavadinimas ir adresas</text:span></text:p>
          </table:table-cell>
          <table:table-cell table:style-name="TableCell1327">
            <text:p text:style-name="P1328"><text:span text:style-name="T1329">Veiklos vykdytojas ir adresas</text:span></text:p>
          </table:table-cell>
          <table:table-cell table:style-name="TableCell1330">
            <text:p text:style-name="P1331">Pavojingojo<text:s/>objekto lygis</text:p>
          </table:table-cell>
          <table:table-cell table:style-name="TableCell1332">
            <text:p text:style-name="P1333"><text:span text:style-name="T1334">Lydraščio registracijos data, Nr.</text:span></text:p>
          </table:table-cell>
          <table:table-cell table:style-name="TableCell1335">
            <text:p text:style-name="P1336"><text:span text:style-name="T1337">Tikrinusio (-ių)<text:s/></text:span><text:span text:style-name="T1338">darbuotojo (-ų)</text:span><text:span text:style-name="T1339"><text:s/>pareigos, vardas ir pavardė</text:span></text:p>
          </table:table-cell>
          <table:table-cell table:style-name="TableCell1340">
            <text:p text:style-name="P1341">Pastabos</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cell table:style-name="TableCell1359">
            <text:p text:style-name="P1360">9</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
      <text:p text:style-name="P1382">___________________________ <text:s text:c="8"/><text:tab/><text:tab/><text:s/>___________________________<text:tab/><text:tab/>___________________________</text:p>
      <text:p text:style-name="P1383">(pareigų<text:s/>pavadinimas)<text:tab/><text:tab/><text:s text:c="16"/>(parašas)<text:tab/><text:tab/><text:tab/><text:s text:c="18"/>(vardas ir pavardė)</text:p>
      <text:p text:style-name="P1384"/>
      <text:p text:style-name="P1385">_________________________________</text:p>
      <text:p text:style-name="P1386"/>
      <text:p text:style-name="P1387">Priedo pakeitimai:</text:p>
      <text:p text:style-name="P1388"><text:span text:style-name="T1389">Nr.<text:s/></text:span><text:a xlink:href="https://www.e-tar.lt/portal/legalAct.html?documentId=c5fc1e60b91e11e5a6588fb85a3cc84b" office:target-frame-name="_top" xlink:show="replace"><text:span text:style-name="T1390">1-7</text:span></text:a><text:span text:style-name="T1391">, 2016-01-12, pa</text:span><text:span text:style-name="T1392">skelbta TAR 2016-01-12, i. k. 2016-00524</text:span></text:p>
      <text:p text:style-name="Normal"/>
      <text:soft-page-break/>
      <text:p text:style-name="P1393">Lietuvos Respublikos pavojingųjų</text:p>
      <text:p text:style-name="P1395">objektų patikrinimų programos</text:p>
      <text:p text:style-name="P1396">4 priedas<text:tab/><text:tab/></text:p>
      <text:p text:style-name="P1397"/>
      <text:p text:style-name="P1398">(Pavojingojo objekto neplaninio patikrinimo ataskaitos formos pavyzdys)</text:p>
      <text:p text:style-name="P1399"/>
      <text:p text:style-name="P1400">PRIEŠGAISRINĖS APSAUGOS IR GELBĖJIMO<text:s/>DEPARTAMENTAS</text:p>
      <text:p text:style-name="P1401"><text:span text:style-name="T1402">PRIE VIDAUS REIKALŲ MINISTERIJOS</text:span></text:p>
      <text:p text:style-name="P1403">________________________________________________________________________________</text:p>
      <text:p text:style-name="P1404">(pavojingojo objekto pavadinimas, adresas, pavojingojo objekto lygis)</text:p>
      <text:p text:style-name="P1405"/>
      <text:p text:style-name="P1406">NEPLANINIO PATIKRINIMO ATASKAITA</text:p>
      <text:p text:style-name="P1407"/>
      <text:p text:style-name="P1408">_______________Nr.<text:s/>______________</text:p>
      <text:p text:style-name="P1409">(data)</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Normal"><text:span text:style-name="T1417">NEPLANINIO<text:s/></text:span><text:span text:style-name="T1418">PATIKRINIMO<text:s/></text:span></text:p>
            <text:p text:style-name="P1419">(toliau – PATIKRINIMAS) DATA</text:p>
          </table:table-cell>
          <table:covered-table-cell/>
          <table:table-cell table:style-name="TableCell1420">
            <text:p text:style-name="P1421"/>
          </table:table-cell>
        </table:table-row>
        <table:table-row table:style-name="TableRow1422">
          <table:table-cell table:style-name="TableCell1423" table:number-columns-spanned="2">
            <text:p text:style-name="P1424">PATIKRINIMO PAGRINDAS</text:p>
          </table:table-cell>
          <table:covered-table-cell/>
          <table:table-cell table:style-name="TableCell1425">
            <text:p text:style-name="P1426"/>
          </table:table-cell>
        </table:table-row>
        <table:table-row table:style-name="TableRow1427">
          <table:table-cell table:style-name="TableCell1428" table:number-columns-spanned="2">
            <text:p text:style-name="P1429">PATIKRINIMO TIKSLAS<text:s/></text:p>
          </table:table-cell>
          <table:covered-table-cell/>
          <table:table-cell table:style-name="TableCell1430">
            <text:p text:style-name="P1431"/>
          </table:table-cell>
        </table:table-row>
        <table:table-row table:style-name="TableRow1432">
          <table:table-cell table:style-name="TableCell1433" table:number-columns-spanned="2">
            <text:p text:style-name="P1434">PATIKRINIMO BŪDAS</text:p>
          </table:table-cell>
          <table:covered-table-cell/>
          <table:table-cell table:style-name="TableCell1435">
            <text:p text:style-name="P1436"/>
          </table:table-cell>
        </table:table-row>
        <table:table-row table:style-name="TableRow1437">
          <table:table-cell table:style-name="TableCell1438" table:number-columns-spanned="3">
            <text:p text:style-name="P1439">DUOMENYS APIE PAVOJINGĄJĮ OBJEKTĄ:<text:s/></text:p>
          </table:table-cell>
          <table:covered-table-cell/>
          <table:covered-table-cell/>
        </table:table-row>
        <table:table-row table:style-name="TableRow1440">
          <table:table-cell table:style-name="TableCell1441" table:number-columns-spanned="3">
            <text:p text:style-name="Normal"><text:span text:style-name="T1442">ATLIEKANT PATIKRINIMĄ DALYVAVO:</text:span><text:span text:style-name="T1443"><text:s/></text:span></text:p>
          </table:table-cell>
          <table:covered-table-cell/>
          <table:covered-table-cell/>
        </table:table-row>
        <table:table-row table:style-name="TableRow1444">
          <table:table-cell table:style-name="TableCell1445" table:number-columns-spanned="3">
            <text:p text:style-name="P1446">PAVOJINGOJO OBJEKTO ATSTOVAI:</text:p>
          </table:table-cell>
          <table:covered-table-cell/>
          <table:covered-table-cell/>
        </table:table-row>
        <table:table-row table:style-name="TableRow1447">
          <table:table-cell table:style-name="TableCell1448" table:number-columns-spanned="3">
            <text:p text:style-name="P1449">PATIKRINIMO ATASKAITA PARENGTA REMIANTIS ŠIAIS DOKUMENTAIS:</text:p>
          </table:table-cell>
          <table:covered-table-cell/>
          <table:covered-table-cell/>
        </table:table-row>
        <table:table-row table:style-name="TableRow1450">
          <table:table-cell table:style-name="TableCell1451" table:number-columns-spanned="3">
            <text:p text:style-name="P1452">INFORMACIJA APIE PATIKRINIMO MASTĄ</text:p>
          </table:table-cell>
          <table:covered-table-cell/>
          <table:covered-table-cell/>
        </table:table-row>
        <table:table-row table:style-name="TableRow1453">
          <table:table-cell table:style-name="TableCell1454" table:number-columns-spanned="3">
            <text:p text:style-name="P1455">Patikrintas dalykas (-ai)</text:p>
          </table:table-cell>
          <table:covered-table-cell/>
          <table:covered-table-cell/>
        </table:table-row>
        <table:table-row table:style-name="TableRow1456">
          <table:table-cell table:style-name="TableCell1457" table:number-columns-spanned="3">
            <text:p text:style-name="P1458"/>
          </table:table-cell>
          <table:covered-table-cell/>
          <table:covered-table-cell/>
        </table:table-row>
        <table:table-row table:style-name="TableRow1459">
          <table:table-cell table:style-name="TableCell1460" table:number-columns-spanned="3">
            <text:p text:style-name="P1461"><text:span text:style-name="T1462">Patikrinimo metu nagrinėti, vertinti dokumentai</text:span></text:p>
          </table:table-cell>
          <table:covered-table-cell/>
          <table:covered-table-cell/>
        </table:table-row>
        <table:table-row table:style-name="TableRow1463">
          <table:table-cell table:style-name="TableCell1464" table:number-columns-spanned="3">
            <text:p text:style-name="P1465"/>
          </table:table-cell>
          <table:covered-table-cell/>
          <table:covered-table-cell/>
        </table:table-row>
        <table:table-row table:style-name="TableRow1466">
          <table:table-cell table:style-name="TableCell1467" table:number-columns-spanned="3">
            <text:p text:style-name="P1468"><text:span text:style-name="T1469">Vizualiai apžiūrėti statiniai, įrenginiai<text:s/></text:span><text:span text:style-name="T1470">(nurodyti unikalieji Nr., įrenginių<text:s/></text:span><text:span text:style-name="T1471">identifikavimo kodai arba pozicijos Nr. pavojingojo objekto plane arba jų inventorizacijos Nr.)</text:span></text:p>
          </table:table-cell>
          <table:covered-table-cell/>
          <table:covered-table-cell/>
        </table:table-row>
        <table:table-row table:style-name="TableRow1472">
          <table:table-cell table:style-name="TableCell1473" table:number-columns-spanned="3">
            <text:p text:style-name="P1474"/>
          </table:table-cell>
          <table:covered-table-cell/>
          <table:covered-table-cell/>
        </table:table-row>
        <table:table-row table:style-name="TableRow1475">
          <table:table-cell table:style-name="TableCell1476" table:number-columns-spanned="3">
            <text:p text:style-name="P1477">PAŽEIDIMŲ APRAŠYMAS</text:p>
          </table:table-cell>
          <table:covered-table-cell/>
          <table:covered-table-cell/>
        </table:table-row>
        <table:table-row table:style-name="TableRow1478">
          <table:table-cell table:style-name="TableCell1479">
            <text:p text:style-name="P1480"/>
            <text:p text:style-name="P1481"><text:span text:style-name="T1482">Eil. Nr.</text:span></text:p>
          </table:table-cell>
          <table:table-cell table:style-name="TableCell1483" table:number-columns-spanned="2">
            <text:p text:style-name="P1484"><text:span text:style-name="T1485">Neatitikties aprašymas arba nuoroda į priedą, kur toks aprašymas pateiktas (aprašomo (-ų) klausimo (-ų) Nr., pažeidimo<text:s/></text:span><text:span text:style-name="T1486">objektas, kitos svarbios aplinkybės)</text:span></text:p>
          </table:table-cell>
          <table:covered-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able:number-columns-spanned="2">
            <text:p text:style-name="P1496"><text:span text:style-name="T1497">Neatitikties teisinis pagrindas (teisės akto santrumpa, punktų Nr.)</text:span></text:p>
          </table:table-cell>
          <table:covered-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able:number-columns-spanned="3">
            <text:p text:style-name="P1505">TAIKYTŲ TEISĖS AKTŲ SĄRAŠAS</text:p>
          </table:table-cell>
          <table:covered-table-cell/>
          <table:covered-table-cell/>
        </table:table-row>
        <table:table-row table:style-name="TableRow1506">
          <table:table-cell table:style-name="TableCell1507">
            <text:p text:style-name="P1508">Eil. Nr.</text:p>
          </table:table-cell>
          <table:table-cell table:style-name="TableCell1509" table:number-columns-spanned="2">
            <text:p text:style-name="P1510">Teisės akto pavadinimas, skelbimas, statusas (įsigaliojo ar neteko galios)</text:p>
          </table:table-cell>
          <table:covered-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able:number-columns-spanned="3">
            <text:p text:style-name="P1518">PATIKRINIMO ATASKAITOS<text:s/>PRIEDŲ SĄRAŠAS</text:p>
          </table:table-cell>
          <table:covered-table-cell/>
          <table:covered-table-cell/>
        </table:table-row>
        <table:table-row table:style-name="TableRow1519">
          <table:table-cell table:style-name="TableCell1520">
            <text:p text:style-name="P1521"><text:span text:style-name="T1522">Eil. Nr.</text:span></text:p>
          </table:table-cell>
          <table:table-cell table:style-name="TableCell1523" table:number-columns-spanned="2">
            <text:p text:style-name="P1524"><text:span text:style-name="T1525">Dokumento sudarytojo pavadinimas, dokumentų pavadinimas, lapų skaičius</text:span></text:p>
          </table:table-cell>
          <table:covered-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able:number-columns-spanned="3">
            <text:p text:style-name="P1533">NUSTATYTA / IŠVADOS</text:p>
          </table:table-cell>
          <table:covered-table-cell/>
          <table:covered-table-cell/>
        </table:table-row>
        <table:table-row table:style-name="TableRow1534">
          <table:table-cell table:style-name="TableCell1535" table:number-columns-spanned="3">
            <text:p text:style-name="P1536"><text:span text:style-name="T1537">Patikrinto dalyko (-ų) atitiktis atitinkamos kompetencijos teisės aktų reikalavimams, teikiamos rekomendacijos pavojingojo objekto<text:s/></text:span><text:span text:style-name="T1538">saugai gerinti</text:span></text:p>
          </table:table-cell>
          <table:covered-table-cell/>
          <table:covered-table-cell/>
        </table:table-row>
      </table:table>
      <text:p text:style-name="P1539"/>
      <text:p text:style-name="P1540">Patikrinimo ataskaitos rengėjas (-ai) <text:s text:c="25"/>___________ <text:s text:c="25"/>__________________</text:p>
      <text:soft-page-break/>
      <text:p text:style-name="P1541">(parašas) <text:s text:c="31"/>(vardas ir pavardė)</text:p>
      <text:p text:style-name="P1542"><text:span text:style-name="T1543">_____________________</text:span></text:p>
      <text:p text:style-name="P1544">Priedo pakeitimai:</text:p>
      <text:p text:style-name="P1545"><text:span text:style-name="T1546">Nr.<text:s/></text:span><text:a xlink:href="https://www.e-tar.lt/portal/legalAct.html?documentId=c5fc1e60b91e11e5a6588fb85a3cc84b" office:target-frame-name="_top" xlink:show="replace"><text:span text:style-name="T1547">1-7</text:span></text:a><text:span text:style-name="T1548">, 2016-01-12, paskelbta TAR 2016-01-12, i. k. 2016-00524</text:span></text:p>
      <text:p text:style-name="Normal"/>
      <text:p text:style-name="P1549"/>
      <text:soft-page-break/>
      <text:p text:style-name="P1550">Lietuvos Respublikos pavojingųjų<text:s/></text:p>
      <text:p text:style-name="P1551">objektų patikrinimų programos</text:p>
      <text:p text:style-name="P1552">5 priedas<text:s/></text:p>
      <text:p text:style-name="Normal"/>
      <text:p text:style-name="P1553">(Privalomo nurodymo pašalinti<text:s/>nurodytus pažeidimus formos pavyzdys)</text:p>
      <text:p text:style-name="P1554"/>
      <text:p text:style-name="P1555"><text:span text:style-name="T1556">PRIEŠGAISRINĖS APSAUGOS IR GELBĖJIMO DEPARTAMENTAS PRIE VIDAUS REIKALŲ MINISTERIJOS</text:span></text:p>
      <text:p text:style-name="P1557"/>
      <text:p text:style-name="Normal">________________________________________________________________________________</text:p>
      <text:p text:style-name="P1558">(ūkio subjekto pavadinimas)</text:p>
      <text:p text:style-name="P1559"/>
      <text:p text:style-name="P1560">__________________________________________________________________________________________________________ <text:s/></text:p>
      <text:p text:style-name="P1561"/>
      <text:p text:style-name="P1562"/>
      <text:p text:style-name="P1563">__________________________________________________________________________________________________________</text:p>
      <text:p text:style-name="P1564">(asmens, kuriam surašytas reikalavimas, pareigų pavadinimas,<text:s/>vardas, pavardė ir kontaktiniai duomenys)</text:p>
      <text:p text:style-name="P1565"/>
      <text:p text:style-name="P1566"><text:span text:style-name="T1567">________________________________________________________________________________</text:span></text:p>
      <text:p text:style-name="P1568"/>
      <text:p text:style-name="P1569">PRIVALOMAS NURODYMAS</text:p>
      <text:p text:style-name="P1570">PAŠALINTI NUSTATYTUS PAŽEIDIMUS</text:p>
      <text:p text:style-name="P1571"/>
      <text:p text:style-name="P1572"><text:span text:style-name="T1573">20____</text:span><text:span text:style-name="T1574"><text:s/></text:span>m. ______________ d. Nr.<text:span text:style-name="T1575"><text:s/></text:span>_________</text:p>
      <text:p text:style-name="P1576"/>
      <text:p text:style-name="P1577">_______________________________________________________</text:p>
      <text:p text:style-name="P1578"><text:span text:style-name="T1579">(surašymo vieta)</text:span></text:p>
      <text:p text:style-name="P1580"/>
      <text:p text:style-name="P1581"/>
      <text:p text:style-name="P1582">Aš, ______________________________________ <text:s text:c="20"/>_______________________ ,</text:p>
      <text:p text:style-name="P1583"><text:span text:style-name="T1584">(pareigūno pareigų pavadinimas) <text:s text:c="67"/>(vardas ir pavardė)</text:span></text:p>
      <text:p text:style-name="Normal"/>
      <text:p text:style-name="Normal">dalyvaujant pavojingojo objekto atstovui (atstovams):</text:p>
      <text:p text:style-name="Normal">______________________________________________ <text:s text:c="17"/>_________________________</text:p>
      <text:p text:style-name="P1585">(pareigų pavadinimas)<text:s/><text:tab/><text:tab/><text:tab/><text:s text:c="21"/>(vardas ir pavardė)</text:p>
      <text:p text:style-name="P1586"/>
      <text:p text:style-name="P1587">_____________________________________________________________<text:tab/>___________________________________</text:p>
      <text:p text:style-name="P1588">(pareigų pavadinimas)<text:s/><text:tab/><text:tab/><text:tab/><text:s text:c="21"/>(vardas ir pavardė)</text:p>
      <text:p text:style-name="P1589"/>
      <text:p text:style-name="P1590">_____________________________________________________________<text:tab/>___________________________________</text:p>
      <text:p text:style-name="P1591">(pareigų pavadinimas)<text:s/><text:tab/><text:tab/><text:tab/><text:s text:c="13"/><text:s text:c="8"/>(vardas ir pavardė)</text:p>
      <text:p text:style-name="P1592"/>
      <text:p text:style-name="P1593">patikrinau, kaip vykdomi Pramoninių avarijų prevencijos, likvidavimo ir tyrimo nuostatų,<text:s/><text:span text:style-name="T1594">patvirtintų Lietuvos Respublikos Vyriausybės 2004 m. rugpjūčio 17 d. nutarimu Nr. 966<text:s/></text:span>„Dėl Pramoninių avarijų prevencijos, likvidavimo ir<text:s/>tyrimo nuostatų ir Pavojingųjų medžiagų ir mišinių sąrašo, jų kvalifikacinių kiekio nustatymo ir cheminių medžiagų bei mišinių priskyrimo pavojingosioms medžiagoms kriterijų aprašo patvirtinimo“<text:span text:style-name="T1595"><text:s/>(toliau – Nuostatai),<text:s/></text:span>reikalavimai</text:p>
      <text:p text:style-name="P1596"/>
      <text:soft-page-break/>
      <text:p text:style-name="P1597">_____________________________________________<text:tab/>__________________________</text:p>
      <text:p text:style-name="P1598">(<text:span text:style-name="T1599">tikrinto pavojingojo objekto pavadinimas)</text:span><text:span text:style-name="T1600"><text:tab/></text:span><text:span text:style-name="T1601"><text:tab/>(pavojingojo objekto identifikavimo kodas)</text:span></text:p>
      <text:p text:style-name="P1602"/>
      <text:p text:style-name="P1603">___________________________________________________________________________________________________________</text:p>
      <text:p text:style-name="P1604">(tikrinto<text:s/>pavojingojo objekto adresas)</text:p>
      <text:p text:style-name="P1605"/>
      <text:p text:style-name="P1606"/>
      <text:p text:style-name="P1607"/>
      <text:p text:style-name="P1608"/>
      <text:p text:style-name="P1609"/>
      <text:p text:style-name="P1610">Nustačiau Nuostatų reikalavimų vykdymo pažeidimus ir, vadovaudamasis Lietuvos Respublikos civilinės saugos įstatymo<text:s/><text:span text:style-name="T1611">12 straipsnio 2 dalies 9 punktu,</text:span><text:s/><text:span text:style-name="T1612">nurodau</text:span><text:span text:style-name="T1613"><text:s/></text:span>toliau išvardytus pažeidimus pašalinti nurodytais terminais:</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Pažeidimo (-ų) aprašymas.<text:s/><text:span text:style-name="T1624">Nuostatų<text:s/></text:span>skyrius, punktas, papunktis</text:p>
          </table:table-cell>
          <table:table-cell table:style-name="TableCell1625">
            <text:p text:style-name="P1626">Pažeidimo pašalinimo terminas</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row>
        <table:table-row table:style-name="TableRow1634">
          <table:table-cell table:style-name="TableCell1635">
            <text:p text:style-name="P1636">1.</text:p>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P1641">2.</text:p>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P1646">3.</text:p>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P1651">4.</text:p>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P1656">5.</text:p>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P1661">6.</text:p>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P1666">7.</text:p>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P1671">8.</text:p>
          </table:table-cell>
          <table:table-cell table:style-name="TableCell1672">
            <text:p text:style-name="Normal"/>
          </table:table-cell>
          <table:table-cell table:style-name="TableCell1673">
            <text:p text:style-name="Normal"/>
          </table:table-cell>
        </table:table-row>
      </table:table>
      <text:p text:style-name="P1674"/>
      <text:p text:style-name="P1675"/>
      <text:p text:style-name="P1676">Šis privalomas nurodymas pašalinti nustatytus pažeidimus per 10 darbo dienų nuo jo įteikimo dienos<text:s/>gali būti skundžiamas administracinių ginčų komisijai arba administraciniam teismui įstatymų nustatyta tvarka.</text:p>
      <text:p text:style-name="P1677"><text:span text:style-name="T1678">Ūkio subjektas, neįvykdęs privalomame nurodyme pašalinti nustatytus pažeidimus nustatytų reikalavimų, atsako pagal Lietuvos Respublikos įstatymus</text:span><text:span text:style-name="T1679">.</text:span></text:p>
      <text:p text:style-name="P1680"/>
      <text:p text:style-name="P1681">____________________________________________ <text:s text:c="2"/>___________ <text:s text:c="4"/>_______________________</text:p>
      <text:p text:style-name="P1682">(privalomą nurodymą pašalinti nustatytus pažeidimus <text:s text:c="41"/>(parašas) <text:s text:c="30"/>(vardas ir pavardė)</text:p>
      <text:p text:style-name="P1683">surašiusio pareigūno pareigų pavadinimas)</text:p>
      <text:p text:style-name="P1684"/>
      <text:p text:style-name="P1685"/>
      <text:soft-page-break/>
      <text:p text:style-name="P1686">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87"/>
      <text:p text:style-name="P1688">________________________________________ <text:s text:c="6"/>____________ <text:s text:c="2"/><text:s/>______________________</text:p>
      <text:p text:style-name="P1689">(privalomą nurodymą pašalinti nustatytus pažeidimus <text:s text:c="34"/>(parašas) <text:s text:c="30"/>(vardas ir pavardė)</text:p>
      <text:p text:style-name="P1690">pratęsusio pareigūno pareigų pavadinimas)</text:p>
      <text:p text:style-name="P1691"/>
      <text:p text:style-name="P1692">_________________</text:p>
      <text:p text:style-name="P1693">Priedo pakeitimai:</text:p>
      <text:p text:style-name="P1694"><text:span text:style-name="T1695">Nr.<text:s/></text:span><text:a xlink:href="https://www.e-tar.lt/portal/legalAct.html?documentId=c5fc1e60b91e11e5a6588fb85a3cc84b" office:target-frame-name="_top" xlink:show="replace"><text:span text:style-name="T1696">1-7</text:span></text:a><text:span text:style-name="T1697">, 2016-01-12, paskelbta TAR 2016-01-12, i. k. 2016-00524</text:span></text:p>
      <text:p text:style-name="Normal"/>
      <text:p text:style-name="P1698"/>
      <text:soft-page-break/>
      <text:p text:style-name="P1699">Lietuvos Respublikos pavojingųjų<text:s/></text:p>
      <text:p text:style-name="P1700">objektų patikrinimo programos</text:p>
      <text:p text:style-name="P1701"><text:span text:style-name="T1702">6</text:span><text:span text:style-name="T1703"><text:s/>priedas</text:span></text:p>
      <text:p text:style-name="P1704"/>
      <text:p text:style-name="P1705"><text:span text:style-name="T1706">PRIEŠGAISRINĖS<text:s/></text:span><text:span text:style-name="T1707">APSAUGOS IR GELBĖJIMO DEPARTAMENTAS</text:span></text:p>
      <text:p text:style-name="P1708"><text:span text:style-name="T1709">PRIE VIDAUS REIKALŲ MINISTERIJOS</text:span></text:p>
      <text:p text:style-name="P1710"/>
      <text:p text:style-name="P1711">PAVOJINGŲJŲ OBJEKTŲ PATIKRINIMŲ KLAUSIMYNAS</text:p>
      <text:p text:style-name="P1712">(PRAMONINIŲ AVARIJŲ PREVENCIJOS, LIKVIDAVIMO IR TYRIMO NUOSTATŲ REIKALAVIMŲ ĮGYVENDINIMAS)</text:p>
      <text:p text:style-name="P1713"/>
      <text:p text:style-name="P1714">________________</text:p>
      <text:p text:style-name="P1715">(patikrinimo data)</text:p>
      <text:p text:style-name="P1716"/>
      <text:p text:style-name="P1717"/>
      <text:p text:style-name="P1718">_______________________________________________________________________________</text:p>
      <text:p text:style-name="P1719">(pavojingojo objekto pavadinimas, adresas, kodas Juridinių asmenų registre, vadovas (vardas ir pavardė, pareigos)</text:p>
      <text:p text:style-name="P1720"/>
      <text:p text:style-name="P1721"/>
      <text:p text:style-name="P1722">_______________________________________________________________________________</text:p>
      <text:p text:style-name="P1723">(patikrinimą atliekančio specialisto vardas ir pavardė, pareigų pavadinimas)</text:p>
      <text:p text:style-name="P1724"/>
      <text:p text:style-name="P1725"/>
      <text:p text:style-name="P1726"/>
      <text:p text:style-name="P1727"><text:span text:style-name="T1728">BENDRA INFORMACIJA APIE<text:s/></text:span><text:span text:style-name="T1729">PAVOJINGĄJĮ OBJEKTĄ</text:span></text:p>
      <text:p text:style-name="P1730"/>
      <text:p text:style-name="Normal"/>
      <text:p text:style-name="Normal">Patikrinimo metu turimi pavojingųjų medžiagų kiekiai (t):_________________________________</text:p>
      <text:p text:style-name="Normal"/>
      <text:p text:style-name="Normal">Bendras darbuotojų skaičius:_________________________________________________________</text:p>
      <text:p text:style-name="P1731"/>
      <text:p text:style-name="Normal">Didžiausias darbuotojų skaičius pamainoje:_____________________________________________</text:p>
      <text:p text:style-name="Normal"/>
      <text:p text:style-name="Normal">Pamainų skaičius:_________________________________________________________________</text:p>
      <text:p text:style-name="Normal"/>
      <text:p text:style-name="Normal">Rangovai, su kuriais sudarytos ilgalaikės sutartys:________________________________________</text:p>
      <text:p text:style-name="P1732"/>
      <text:p text:style-name="P1733">Pavojingojo objekto modernizavimo, modifikavimo darbai,</text:p>
      <text:p text:style-name="P1734">atlikti tarp patikrinimų:_____________________________________________________________</text:p>
      <text:p text:style-name="P1735"/>
      <text:p text:style-name="Normal">Su sauga susiję pokyčiai organizacinėje struktūroje</text:p>
      <text:p text:style-name="Normal">(laikotarpiu tarp patikrinimų):________________________________________________________</text:p>
      <text:p text:style-name="Normal"/>
      <text:p text:style-name="Normal">Pavojingajam objektui įteisinta (teritorijų planavimo dokumentu)</text:p>
      <text:p text:style-name="Normal">apsaugos<text:s/>zona:____________________________________________________________________</text:p>
      <text:p text:style-name="Normal"/>
      <text:p text:style-name="Normal">Įgyvendintos kokybės, aplinkos vadybos, darbuotojų saugos</text:p>
      <text:p text:style-name="Normal">ir sveikatos vadybos ir kitos tarptautinės standartų sistemos:________________________________</text:p>
      <text:p text:style-name="Normal"/>
      <text:p text:style-name="Normal">Informacija apie ankstesnio<text:s/>patikrinimo metu pateiktų reikalavimų,<text:s/></text:p>
      <text:p text:style-name="Normal">trūkumų pašalinimą:_______________________________________________________________</text:p>
      <text:p text:style-name="P1736"/>
      <text:p text:style-name="P1737"/>
      <text:p text:style-name="P1738"/>
      <text:p text:style-name="P1739">PAVOJINGOJO OBJEKTO PATIKRINIMO KLAUSIMAI</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Eil.</text:span></text:p>
            <text:p text:style-name="P1754"><text:span text:style-name="T1755">Nr.</text:span></text:p>
          </table:table-cell>
          <table:table-cell table:style-name="TableCell1756">
            <text:p text:style-name="P1757"/>
            <text:p text:style-name="P1758"><text:span text:style-name="T1759">Klausimai</text:span></text:p>
          </table:table-cell>
          <table:table-cell table:style-name="TableCell1760">
            <text:p text:style-name="P1761"/>
            <text:p text:style-name="P1762"><text:span text:style-name="T1763">Taip</text:span></text:p>
          </table:table-cell>
          <table:table-cell table:style-name="TableCell1764">
            <text:p text:style-name="P1765"/>
            <text:p text:style-name="P1766"><text:span text:style-name="T1767">Ne</text:span></text:p>
          </table:table-cell>
          <table:table-cell table:style-name="TableCell1768">
            <text:p text:style-name="P1769"/>
            <text:p text:style-name="P1770"><text:span text:style-name="T1771">Neaktualu</text:span></text:p>
          </table:table-cell>
          <table:table-cell table:style-name="TableCell1772" table:number-columns-spanned="2">
            <text:p text:style-name="P1773"/>
            <text:p text:style-name="P1774"><text:span text:style-name="T1775">Netikrinta</text:span></text:p>
          </table:table-cell>
          <table:covered-table-cell/>
          <table:table-cell table:style-name="TableCell1776">
            <text:p text:style-name="P1777"/>
            <text:p text:style-name="P1778"><text:span text:style-name="T1779">Komentaras</text:span></text:p>
          </table:table-cell>
        </table:table-row>
        <table:table-row table:style-name="TableRow1780">
          <table:table-cell table:style-name="TableCell1781" table:number-columns-spanned="8">
            <text:p text:style-name="P1782"><text:span text:style-name="T1783">1. Pranešimas apie<text:s/></text:span><text:span text:style-name="T1784">pavojingąjį objektą</text:span></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1.1.</text:p>
          </table:table-cell>
          <table:table-cell table:style-name="TableCell1788">
            <text:p text:style-name="P1789">Ar kompetentingai institucijai pateiktame pranešime apie pavojingąjį objektą yra pateikti teisingi duomenys apie:</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1.1.1.</text:p>
          </table:table-cell>
          <table:table-cell table:style-name="TableCell1803">
            <text:p text:style-name="P1804">esamų ar numatomų turėti pavojingųjų medžiagų pavadinimus, pagrindines jų savybes (informacija<text:s/>reikalinga pavojingųjų medžiagų pavojingumo kategorijoms nustatyti) [<text:span text:style-name="T1805">1</text:span>, 9.5 papunkt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table-cell table:style-name="TableCell1817">
            <text:p text:style-name="P1818">1.1.2.</text:p>
          </table:table-cell>
          <table:table-cell table:style-name="TableCell1819">
            <text:p text:style-name="P1820">pavojingųjų medžiagų kiekius ir jų fizinį būvį [<text:span text:style-name="T1821">1</text:span>, 9.6 papunkt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table-cell table:style-name="TableCell1833">
            <text:p text:style-name="P1834">1.1.3.</text:p>
          </table:table-cell>
          <table:table-cell table:style-name="TableCell1835">
            <text:p text:style-name="P1836">įrenginius, kuriuose laikomos pavojingosios medžiagos (talpyklos pavadinimas<text:s/>ir tipas, kita turima ir teiktina informacija) [<text:span text:style-name="T1837">1</text:span>, 9.6 papunkti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1.1.4.</text:p>
          </table:table-cell>
          <table:table-cell table:style-name="TableCell1851">
            <text:p text:style-name="P1852">pavojingojo objekto įrenginiuose ir sandėliuose vykdomos veiklos procesus<text:s/><text:line-break/>[<text:span text:style-name="T1853">1</text:span>, 9.7 papunkti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able:number-columns-spanned="8">
            <text:p text:style-name="P1866"><text:span text:style-name="T1867">2. Informacija apie Pavojingojo objekto saugos ataskaitoje pateiktą<text:s/></text:span><text:span text:style-name="T1868">informaciją ir avarijų prevencijos planą</text:span></text:p>
          </table: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2.1.</text:p>
            <text:p text:style-name="Normal"/>
            <text:p text:style-name="P1872"/>
          </table:table-cell>
          <table:table-cell table:style-name="TableCell1873">
            <text:p text:style-name="P1874">Ar aukštesniojo lygio pavojingojo objekto veiklos vykdytojas pateikė kompetentingai institucijai pavojingojo objekto saugos ataskaitą (toliau – saugos ataskaita) arba atnaujintas jos dalis [<text:span text:style-name="T1875">1</text:span>, 19 punkt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table-cell table:style-name="TableCell1887">
            <text:p text:style-name="P1888">2.2.</text:p>
          </table:table-cell>
          <table:table-cell table:style-name="TableCell1889">
            <text:p text:style-name="P1890">Ar saugos ataskaitoje pateikta informacija atitinka pavojingajame objekte esančias sąlygas, ar ji tiksli, ar joje teisingai rašoma apie:</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Normal">2.2.1.</text:p>
          </table:table-cell>
          <table:table-cell table:style-name="TableCell1903">
            <text:p text:style-name="P1904">pavojingojo objekto įrenginius ir veiklą, galinčius kelti avarijos pavojų<text:s/></text:p>
            <text:p text:style-name="P1905">[<text:span text:style-name="T1906">1</text:span>, 1 priedo 2.2<text:s/>papunkti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row>
        <text:soft-page-break/>
        <table:table-row table:style-name="TableRow1917">
          <table:table-cell table:style-name="TableCell1918">
            <text:p text:style-name="P1919">2.2.2.</text:p>
          </table:table-cell>
          <table:table-cell table:style-name="TableCell1920">
            <text:p text:style-name="P1921">įrenginių saugai naudojamą įrangą ir jos techninius parametrus [<text:span text:style-name="T1922">1</text:span>, 1 priedo 4.4 papunkti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ext:p text:style-name="P1935">2.2.3.</text:p>
          </table:table-cell>
          <table:table-cell table:style-name="TableCell1936">
            <text:p text:style-name="P1937">apsaugos ir intervencijos priemones, kuriomis siekiama lengvinti ir riboti avarijos padarinius [<text:span text:style-name="T1938">1</text:span>, 1 priedo 5 punkt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ext:p text:style-name="P1951">2.3.</text:p>
          </table:table-cell>
          <table:table-cell table:style-name="TableCell1952">
            <text:p text:style-name="P1953">Ar<text:span text:style-name="T1954"><text:s/></text:span>veiklos vykdytojas atnaujino saugos ataskaitą teisės aktų nustatyta tvarka<text:s/></text:p>
            <text:p text:style-name="P1955">[<text:span text:style-name="T1956">1</text:span>, 20 punktas]<text: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2.4.</text:p>
          </table:table-cell>
          <table:table-cell table:style-name="TableCell1970">
            <text:p text:style-name="P1971">Ar veiklos vykdytojas parengė pavojingojo objekto avarijų prevencijos planą (toliau – APP) [<text:span text:style-name="T1972">1</text:span>, 13 punkta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row>
        <table:table-row table:style-name="TableRow1983">
          <table:table-cell table:style-name="TableCell1984">
            <text:p text:style-name="P1985">2.5.</text:p>
          </table:table-cell>
          <table:table-cell table:style-name="TableCell1986">
            <text:p text:style-name="P1987">Ar APP išdėstytoje<text:s/>pavojingojo objekto avarijų prevencijos politikoje atsispindi būtini saugos valdymo sistemos aspektai: [<text:span text:style-name="T1988">1</text:span>, 14 punk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2.5.1.</text:p>
          </table:table-cell>
          <table:table-cell table:style-name="TableCell2002">
            <text:p text:style-name="P2003">organizacija ir personal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ext:p text:style-name="P2016">2.5.2.</text:p>
          </table:table-cell>
          <table:table-cell table:style-name="TableCell2017">
            <text:p text:style-name="P2018">didelių pavojų nustatymas ir vertinim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ext:p text:style-name="P2031">2.5.3.</text:p>
          </table:table-cell>
          <table:table-cell table:style-name="TableCell2032">
            <text:p text:style-name="P2033">veiklos kontrolė</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ext:p text:style-name="P2046">2.5.4.</text:p>
          </table:table-cell>
          <table:table-cell table:style-name="TableCell2047">
            <text:p text:style-name="P2048">pokyčių valdym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2.5.5.</text:p>
          </table:table-cell>
          <table:table-cell table:style-name="TableCell2062">
            <text:p text:style-name="P2063">pasirengimas avarijom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2.5.6.</text:p>
          </table:table-cell>
          <table:table-cell table:style-name="TableCell2077">
            <text:p text:style-name="P2078">vykdymo stebėjim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ext:p text:style-name="P2091">2.5.7.</text:p>
          </table:table-cell>
          <table:table-cell table:style-name="TableCell2092">
            <text:p text:style-name="P2093">auditas ir peržiūra</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2.6.</text:p>
          </table:table-cell>
          <table:table-cell table:style-name="TableCell2107">
            <text:p text:style-name="P2108">Ar veiklos vykdytojas peržiūrėjo avarijų prevencijos politiką ir prireikus atnaujino APP teisės aktų nustatyta tvarka<text:s/></text:p>
            <text:p text:style-name="P2109">[<text:span text:style-name="T2110">1</text:span>, 16<text:s/>punkt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able:number-columns-spanned="8">
            <text:p text:style-name="P2123"><text:span text:style-name="T2124">3. Informacija apie saugos priemones</text:span></text:p>
          </table: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3.1.</text:p>
          </table:table-cell>
          <table:table-cell table:style-name="TableCell2128">
            <text:p text:style-name="P2129">Ar veiklos vykdytojas pateikė Pramoninių avarijų prevencijos, likvidavimo ir tyrimo nuostatų (toliau – Nuostatai) 4 priede nurodyto turinio informaciją savivaldybės, kurioje yra pavojingasis<text:s/>objektas, administracijos direktoriui ir kompetentingai institucijai [<text:span text:style-name="T2130">1</text:span>, 43 punkt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3.2.</text:p>
          </table:table-cell>
          <table:table-cell table:style-name="TableCell2144">
            <text:p text:style-name="P2145">Ar aukštesniojo lygio pavojingojo objekto veiklos vykdytojas pateikė visuomenei privalomą pateikti informaciją, o prireikus ją atnaujino [<text:span text:style-name="T2146">1</text:span>, 44.1 papunktis ir<text:s/>45 punkt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row>
        <table:table-row table:style-name="TableRow2157">
          <table:table-cell table:style-name="TableCell2158">
            <text:p text:style-name="P2159">3.3.</text:p>
          </table:table-cell>
          <table:table-cell table:style-name="TableCell2160">
            <text:p text:style-name="P2161">Ar visuomenei privaloma pateikti informacija atitinka Nuostatų 4 priede nustatytą turinį ir yra aiški ir suprantama<text:s/></text:p>
            <text:p text:style-name="P2162">[<text:span text:style-name="T2163">1</text:span>, 44.1 papunktis]<text: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table-cell table:style-name="TableCell2175" table:number-columns-spanned="8">
            <text:p text:style-name="P2176"><text:span text:style-name="T2177">4. Informacija apie pavojingojo objekto saugos valdymo sistemą ir organizacinę struktūrą</text:span><text:span text:style-name="T2178"><text:s/></text:span></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4.1.</text:p>
          </table:table-cell>
          <table:table-cell table:style-name="TableCell2182">
            <text:p text:style-name="P2183">Ar numatytos darbuotojų, dalyvaujančių valdant avarijų pavojų visais organizacijos lygmenimis, funkcijos ir atsakomybė<text:s/></text:p>
            <text:p text:style-name="P2184">[<text:span text:style-name="T2185">1</text:span>, 2 priedo 2.1 papunkti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ext:soft-page-break/>
        <table:table-row table:style-name="TableRow2196">
          <table:table-cell table:style-name="TableCell2197">
            <text:p text:style-name="P2198">4.2.</text:p>
          </table:table-cell>
          <table:table-cell table:style-name="TableCell2199">
            <text:p text:style-name="P2200">Ar numatytos priemonės, skirtos darbuotojams, dalyvaujantiems tobulinant avarijų pavojaus<text:s/>valdymo procesą, skatinti [<text:span text:style-name="T2201">1</text:span>, 2 priedo 2.1 papunkti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ext:p text:style-name="P2214">4.3.*</text:p>
          </table:table-cell>
          <table:table-cell table:style-name="TableCell2215">
            <text:p text:style-name="P2216">Ar užduotims pagal sritis (saugos klausimais) įgyvendinti turima atitinkamų išteklių (finansinių, materialinių, žmogiškųjų)</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4.4.<text:s/></text:p>
            <text:p text:style-name="Normal"/>
            <text:p text:style-name="P2230"/>
          </table:table-cell>
          <table:table-cell table:style-name="TableCell2231">
            <text:p text:style-name="P2232">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text:s/></text:p>
            <text:p text:style-name="P2233">[<text:span text:style-name="T2234">1</text:span>, 2 priedo 2.2 papunktis]<text: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ext:p text:style-name="P2247">4.5.<text:s/></text:p>
          </table:table-cell>
          <table:table-cell table:style-name="TableCell2248">
            <text:p text:style-name="P2249">Ar veiklos vykdytojas reglamentuoja pokyčių valdymą [<text:span text:style-name="T2250">1</text:span>, 2 priedo 2.4 papunkti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ext:p text:style-name="P2263">4.6.</text:p>
          </table:table-cell>
          <table:table-cell table:style-name="TableCell2264">
            <text:p text:style-name="P2265">Ar nustatyta tvarka, pagal kurią sistemingai analizuojamos numatomos galimos avarijos, rengiami, išbandomi ir peržiūrimi reagavimo į tokias avarijas planai<text:s/></text:p>
            <text:p text:style-name="P2266">[<text:span text:style-name="T2267">1</text:span>, 2 priedo 2.5 papunkti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ext:p text:style-name="P2280">4.7.</text:p>
          </table:table-cell>
          <table:table-cell table:style-name="TableCell2281">
            <text:p text:style-name="P2282">Ar n<text:span text:style-name="T2283">ustatyta ir įgyvendinama tvarka, pagal kurią nuolat vertinama, kaip vykdomi veiklos vykdytojo avarijų prevencijos ir saugos valdymo sistemos tikslai (toliau –vykdymo stebėjimas) ir (ar):<text:s/></text:span></text:p>
            <text:p text:style-name="P2284"><text:span text:style-name="T2285">[</text:span><text:span text:style-name="T2286">1</text:span><text:span text:style-name="T2287">, 2 priedo 2.6 papunkti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row>
        <table:table-row table:style-name="TableRow2298">
          <table:table-cell table:style-name="TableCell2299">
            <text:p text:style-name="P2300">4.7.1.</text:p>
          </table:table-cell>
          <table:table-cell table:style-name="TableCell2301">
            <text:p text:style-name="P2302"><text:span text:style-name="T2303">vykdant stebėjimą rastų neatitikčių atvejais yra atliekamas tyrimas ir imamasi koreguojamųjų veiksmų<text:s/></text:span></text:p>
            <text:p text:style-name="P2304"><text:span text:style-name="T2305">[</text:span><text:span text:style-name="T2306">1</text:span><text:span text:style-name="T2307">, 2 priedo 2.6 papunkti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row>
        <table:table-row table:style-name="TableRow2318">
          <table:table-cell table:style-name="TableCell2319">
            <text:p text:style-name="P2320">4.7.2.*</text:p>
          </table:table-cell>
          <table:table-cell table:style-name="TableCell2321">
            <text:p text:style-name="P2322">paskirti asmenys, atsakingi už vykdymo stebėjimą<text: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table-cell table:style-name="TableCell2334">
            <text:p text:style-name="P2335">4.7.3.*</text:p>
          </table:table-cell>
          <table:table-cell table:style-name="TableCell2336">
            <text:p text:style-name="P2337"><text:span text:style-name="T2338">veiklos vykdytojas fiksuoja vykdymo stebėjimo<text:s/></text:span><text:span text:style-name="T2339">rezultatu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row>
        <table:table-row table:style-name="TableRow2350">
          <table:table-cell table:style-name="TableCell2351">
            <text:p text:style-name="P2352">4.8.</text:p>
          </table:table-cell>
          <table:table-cell table:style-name="TableCell2353">
            <text:p text:style-name="P2354">Ar<text:span text:style-name="T2355"><text:s/>numatyta avarijų arba avarinių situacijų, ypač tokių, kai nesuveikia apsaugos priemonės, registravimo, pranešimo apie jas ir jų priežasčių tyrimo tvarka ir (ar):<text:s/></text:span></text:p>
            <text:p text:style-name="P2356"><text:span text:style-name="T2357">[</text:span><text:span text:style-name="T2358">1</text:span><text:span text:style-name="T2359">, 2 priedo 2.6 papunkti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row>
        <table:table-row table:style-name="TableRow2370">
          <table:table-cell table:style-name="TableCell2371">
            <text:p text:style-name="P2372">4.8.1.</text:p>
          </table:table-cell>
          <table:table-cell table:style-name="TableCell2373">
            <text:p text:style-name="P2374">avarijos, avarinės situacijos yra tiriamos, planuojami tolesni veiksmai (prevencinės priemonės) atsižvelgiant į padarytas išvadas<text:s/><text:span text:style-name="T2375">[</text:span><text:span text:style-name="T2376">1</text:span><text:span text:style-name="T2377">, 2 priedo 2.6 papunkti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ext:p text:style-name="P2390">4.8.2.*</text:p>
          </table:table-cell>
          <table:table-cell table:style-name="TableCell2391">
            <text:p text:style-name="P2392">tvarkoma įvykusių avarijų, avarinių situacijų apskait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table-cell table:style-name="TableCell2404">
            <text:p text:style-name="P2405">4.8.3.*</text:p>
          </table:table-cell>
          <table:table-cell table:style-name="TableCell2406">
            <text:p text:style-name="P2407">su ištirtomis<text:s/>avarijų, avarinių situacijų priežastimis yra supažindinamas įrenginius prižiūrintis personal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row>
        <table:table-row table:style-name="TableRow2418">
          <table:table-cell table:style-name="TableCell2419">
            <text:p text:style-name="P2420">4.8.4.*</text:p>
          </table:table-cell>
          <table:table-cell table:style-name="TableCell2421">
            <text:p text:style-name="P2422">įgyvendinamos prevencinės priemonės, suplanuotos po įvykusių avarijų, avarinių situacijų</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4.9.</text:p>
          </table:table-cell>
          <table:table-cell table:style-name="TableCell2436">
            <text:p text:style-name="P2437">Ar nustatyta avarijų prevencijos politikos ir<text:s/>saugos valdymo sistemos veiksmingumo ir tinkamumo periodinių peržiūrų ir auditų tvarka ir (ar):</text:p>
            <text:p text:style-name="P2438">[<text:span text:style-name="T2439">1</text:span>, 2 priedo 2.7 papunkti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row>
        <table:table-row table:style-name="TableRow2450">
          <table:table-cell table:style-name="TableCell2451">
            <text:p text:style-name="P2452">4.9.1.</text:p>
          </table:table-cell>
          <table:table-cell table:style-name="TableCell2453">
            <text:p text:style-name="P2454">peržiūros dokumentuojamos ir atnaujinamos [<text:span text:style-name="T2455">1</text:span>, 2 priedo 2.7 papunkti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ext:p text:style-name="P2468">4.9.2.</text:p>
          </table:table-cell>
          <table:table-cell table:style-name="TableCell2469">
            <text:p text:style-name="P2470">apsvarstomi ir įdiegiami atliekant auditą ir peržiūras nustatyti būtini pakeitimai<text:s/></text:p>
            <text:p text:style-name="P2471">[<text:span text:style-name="T2472">1</text:span>, 2 priedo 2.7 papunkti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row>
        <table:table-row table:style-name="TableRow2483">
          <table:table-cell table:style-name="TableCell2484" table:number-columns-spanned="8">
            <text:p text:style-name="P2485"><text:span text:style-name="T2486">5. Informacija apie avarijų likvidavimą</text:span></text:p>
          </table: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5.1.</text:p>
          </table:table-cell>
          <table:table-cell table:style-name="TableCell2490">
            <text:p text:style-name="P2491">Ar aukštesniojo lygio pavojingojo objekto veiklos vykdytojas yra sudaręs vidaus avarinį<text:s/>planą (toliau – VAP) ir (ar):</text:p>
            <text:p text:style-name="P2492">[<text:span text:style-name="T2493">1</text:span>, 27 punkt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row>
        <table:table-row table:style-name="TableRow2504">
          <table:table-cell table:style-name="TableCell2505">
            <text:p text:style-name="P2506">5.1.1.</text:p>
          </table:table-cell>
          <table:table-cell table:style-name="TableCell2507">
            <text:p text:style-name="P2508">rengiant VAP buvo tariamasi su dirbančiuoju personalu, įskaitant ilgamečius rangovų darbuotojus</text:p>
            <text:p text:style-name="P2509">[<text:span text:style-name="T2510">1</text:span>, 27 punkta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ext:p text:style-name="P2523">5.1.2.</text:p>
          </table:table-cell>
          <table:table-cell table:style-name="TableCell2524">
            <text:p text:style-name="P2525">VAP suderintas su numatomomis pasitelkti galimoms avarijoms ir jų<text:s/>padariniams likviduoti specialiosiomis tarnybomis, savivaldybės, kurioje yra pavojingasis objektas, administracijos direktoriumi</text:p>
            <text:p text:style-name="P2526">[<text:span text:style-name="T2527">1</text:span>, 27 punkt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5.1.3.</text:p>
          </table:table-cell>
          <table:table-cell table:style-name="TableCell2541">
            <text:p text:style-name="P2542">VAP patvirtintas veiklos vykdytojo<text:s/></text:p>
            <text:p text:style-name="P2543">[<text:span text:style-name="T2544">1</text:span>, 29 punkta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table-cell table:style-name="TableCell2556">
            <text:p text:style-name="P2557">5.1.4.</text:p>
          </table:table-cell>
          <table:table-cell table:style-name="TableCell2558">
            <text:p text:style-name="P2559">nurodyti įgalioti asmenys,<text:s/>galintys inicijuoti VAP numatytas procedūras avarijos atveju [<text:span text:style-name="T2560">1</text:span>, 3 priedo 1.1 papunktis]<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5.2.</text:p>
          </table:table-cell>
          <table:table-cell table:style-name="TableCell2574">
            <text:p text:style-name="P2575">Ar VAP aprašytas avarijos pavojaus skelbimas [<text:span text:style-name="T2576">2</text:span>, 21.2 papunkti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5.3.</text:p>
          </table:table-cell>
          <table:table-cell table:style-name="TableCell2590">
            <text:p text:style-name="P2591">Ar VAP nurodyta avarijų likvidavimo veiksmų organizavimas ir koordinavimas, ar<text:s/>nurodyta atskirų įrenginių avarinio sustabdymo tvarka, atsakingi asmenys, ar darbuotojai yra supažindinti su numatytomis funkcijomis avarijų atvejais [<text:span text:style-name="T2592">2</text:span>, 21.4 papunkti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ext:p text:style-name="P2605">5.4.</text:p>
          </table:table-cell>
          <table:table-cell table:style-name="TableCell2606">
            <text:p text:style-name="P2607">Ar VAP pateikta bendra informacija apie turimus tinkamus naudoti vidinius išteklius avarijoms likviduoti (technines perspėjimo sistemos priemones, asmenines apsaugos priemones, gaisrinę techniką, pirmosios medicinos pagalbos priemones ir kt.)<text:s/></text:p>
            <text:p text:style-name="P2608">[<text:span text:style-name="T2609">2</text:span>, 21.7 papunkti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ext:p text:style-name="P2622">5.5. *</text:p>
          </table:table-cell>
          <table:table-cell table:style-name="TableCell2623">
            <text:p text:style-name="P2624">Ar turimas asmeninių apsaugos priemonių skaičius atitinka nurodytąjį VAP, ar asmeninės apsaugos priemonės<text:s/><text:span text:style-name="T2625">atitinka reikalavimus, nurodytus<text:s/></text:span>pavojingųjų medžiagų saugos duomenų lapuose<text: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ext:p text:style-name="P2638">5.6.</text:p>
          </table:table-cell>
          <table:table-cell table:style-name="TableCell2639">
            <text:p text:style-name="P2640">Ar VAP reguliariai peržiūrimas, išbandomas ir prireikus atnaujinamas<text:s/></text:p>
            <text:p text:style-name="P2641">[<text:span text:style-name="T2642">1</text:span>, 35 punkt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row>
        <table:table-row table:style-name="TableRow2653">
          <table:table-cell table:style-name="TableCell2654">
            <text:p text:style-name="P2655">5.7.</text:p>
          </table:table-cell>
          <table:table-cell table:style-name="TableCell2656">
            <text:p text:style-name="P2657">Ar informacija pavojingojo objekto išoriniam avariniam planui parengti pateikta teisės aktų nustatyta tvarka<text:s/></text:p>
            <text:p text:style-name="P2658">[<text:span text:style-name="T2659">1</text:span>, 29 punkt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able:number-columns-spanned="8">
            <text:p text:style-name="P2672"><text:span text:style-name="T2673">* ženklu pažymėtos<text:s/></text:span><text:span text:style-name="T2674">neprivalomos funkcijos</text:span></text:p>
          </table:table-cell>
          <table:covered-table-cell/>
          <table:covered-table-cell/>
          <table:covered-table-cell/>
          <table:covered-table-cell/>
          <table:covered-table-cell/>
          <table:covered-table-cell/>
          <table:covered-table-cell/>
        </table:table-row>
      </table:table>
      <text:p text:style-name="P2675"/>
      <text:p text:style-name="P2676"/>
      <text:p text:style-name="P2677">REKOMENDACIJOS, PASIŪLYMAI <text:s text:c="46"/></text:p>
      <text:p text:style-name="P2678"/>
      <text:p text:style-name="P2679"/>
      <text:p text:style-name="P2680"><text:span text:style-name="T2681">PATIKRINIMO IŠVADA</text:span></text:p>
      <text:p text:style-name="P2682"/>
      <text:p text:style-name="P2683"/>
      <text:p text:style-name="P2684"/>
      <text:p text:style-name="P2685">TEISĖS AKTŲ ŽYMĖJIMAS KLAUSIMYNE</text:p>
      <text:p text:style-name="P2686"/>
      <text:p text:style-name="P2687"><text:span text:style-name="T2688">1</text:span><text:span text:style-name="T2689">.</text:span><text:span text:style-name="T2690"><text:s/>Pramoninių avarijų prevencijos, likvidavimo ir tyrimo nuostatai, patvirtinti</text:span><text:span text:style-name="T2691"><text:s/></text:span><text:span text:style-name="T2692">Lietuvos Respublikos Vyriausybės 2004 m. rugpjūčio 17 d. nutarimu Nr. 966<text:s/></text:span><text:span text:style-name="T2693">„</text:span><text:span text:style-name="T2694">Dėl Pramoninių avarijų prevencijos, likvidavimo ir tyrimo nuostatų ir Pavojingųjų medžiagų ir mišinių sąrašo, jų kvalifikacinių kiekių nustatymo ir cheminių medžiagų bei mišinių pri</text:span><text:span text:style-name="T2695">skyrimo pavojingosioms medžiagoms kriterijų aprašo patvirtinimo“.</text:span></text:p>
      <text:p text:style-name="P2696"><text:span text:style-name="T2697">2</text:span><text:span text:style-name="T2698">. Pavojingojo objekto vidaus avarinio plano sudarymo metodinės rekomendacijos, patvirtintos Priešgaisrinės apsaugos ir gelbėjimo departamento prie Vidaus reikalų ministerijos direktoriaus 2</text:span><text:span text:style-name="T2699">010 m. kovo 15 d. įsakymu Nr. 1-81 „Dėl Pavojingojo objekto vidaus avarinio plano sudarymo metodinių rekomendacijų patvirtinimo“.</text:span><text:span text:style-name="T2700"><text:s/></text:span></text:p>
      <text:p text:style-name="P2701"/>
      <text:p text:style-name="P2702">__________________________________</text:p>
      <text:p text:style-name="P2703">Papildyta priedu:</text:p>
      <text:p text:style-name="P2704"><text:span text:style-name="T2705">Nr.<text:s/></text:span><text:a xlink:href="https://www.e-tar.lt/portal/legalAct.html?documentId=02bdebe0735e11e6a0acad033dc98f28" office:target-frame-name="_top" xlink:show="replace"><text:span text:style-name="T2706">1-283</text:span></text:a><text:span text:style-name="T2707">, 2016-09-05, paskelbta TAR 2016-09-05, i. k. 2016-23219</text:span></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Priešgaisrinės apsaugos ir gelbėjimo departamentas prie Lietuvos Respublikos vidaus reikalų ministerijos, Įsakymas</text:span></text:p>
      <text:p text:style-name="P2717"><text:span text:style-name="T2718">Nr.<text:s/></text:span><text:a xlink:href="https://www.e-tar.lt/portal/legalAct.html?documentId=TAR.1B06B0F15A5C" office:target-frame-name="_top" xlink:show="replace"><text:span text:style-name="T2719">1-269</text:span></text:a><text:span text:style-name="T2720">, 2013-11-04, Žin., 2013, Nr. 115-5799 (2013-11-07), i. k. 113231GISAK0001-269</text:span></text:p>
      <text:p text:style-name="P2721"><text:span text:style-name="T2722">Dėl Priešgaisrinės apsaugos ir gelbėjimo departamento prie Vidaus reikalų ministerijos direktoriaus 2011 m. spali</text:span><text:span text:style-name="T2723">o 17 d. įsakymo Nr. 1-285 "Dėl Lietuvos Respublikos pavojingųjų objektų tikrinimo programos patvirtinimo ir kai kurių Priešgaisrinės apsaugos ir gelbėjimo departamento prie Vidaus reikalų ministerijos direktoriaus įsakymų pripažinimo netekusiais galios" pa</text:span><text:span text:style-name="T2724">keitimo</text:span></text:p>
      <text:p text:style-name="P2725"/>
      <text:p text:style-name="P2726"><text:span text:style-name="T2727">2.</text:span></text:p>
      <text:p text:style-name="P2728"><text:span text:style-name="T2729">Priešgaisrinės apsaugos ir gelbėjimo departamentas prie Vidaus reikalų ministerijos, Įsakymas</text:span></text:p>
      <text:p text:style-name="P2730"><text:span text:style-name="T2731">Nr.<text:s/></text:span><text:a xlink:href="https://www.e-tar.lt/portal/legalAct.html?documentId=c5fc1e60b91e11e5a6588fb85a3cc84b" office:target-frame-name="_top" xlink:show="replace"><text:span text:style-name="T2732">1-7</text:span></text:a><text:span text:style-name="T2733">, 2016-01-12, paskelbta TAR 2016-01-12, i. k.</text:span><text:span text:style-name="T2734"><text:s/>2016-00524</text:span></text:p>
      <text:p text:style-name="P2735"><text:span text:style-name="T2736">Dėl Priešgaisrinės apsaugos ir gelbėjimo departamento prie Vidaus reikalų ministerijos direktoriaus 2011 m. spalio 17 d. įsakymo Nr. 1-285 „Dėl Lietuvos Respublikos pavojingųjų objektų tikrinimo programos patvirtinimo ir kai kurių Priešgaisrinė</text:span><text:span text:style-name="T2737">s apsaugos ir gelbėjimo departamento prie Vidaus reikalų ministerijos direktoriaus įsakymų pripažinimo netekusiais galios“ pakeitimo</text:span></text:p>
      <text:p text:style-name="P2738"/>
      <text:p text:style-name="P2739"><text:span text:style-name="T2740">3.</text:span></text:p>
      <text:p text:style-name="P2741"><text:span text:style-name="T2742">Priešgaisrinės apsaugos ir gelbėjimo departamentas prie Vidaus reikalų ministerijos, Įsakymas</text:span></text:p>
      <text:p text:style-name="P2743"><text:span text:style-name="T2744">Nr.<text:s/></text:span><text:a xlink:href="https://www.e-tar.lt/portal/legalAct.html?documentId=02bdebe0735e11e6a0acad033dc98f28" office:target-frame-name="_top" xlink:show="replace"><text:span text:style-name="T2745">1-283</text:span></text:a><text:span text:style-name="T2746">, 2016-09-05, paskelbta TAR 2016-09-05, i. k. 2016-23219</text:span></text:p>
      <text:p text:style-name="P2747"><text:span text:style-name="T2748">Dėl Priešgaisrinės apsaugos ir gelbėjimo departamento prie Vidaus reikalų ministerijos direktoriaus 2011 m. spalio 17</text:span><text:span text:style-name="T2749"><text:s/>d. įsakymo Nr. 1-285 „Dėl Lietuvos Respublikos pavojingųjų objektų patikrinimų programos patvirtinimo ir kai kurių Priešgaisrinės apsaugos ir gelbėjimo departamento prie Vidaus reikalų ministerijos direktoriaus įsakymų pripažinimo netekusiais galios“ pake</text:span><text:span text:style-name="T2750">iti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28"/>
      </style:header>
    </style:master-page>
    <style:master-page style:next-style-name="MP1" style:name="MPF1" style:page-layout-name="PL1">
      <style:header>
        <text:p text:style-name="P729"/>
      </style:header>
      <style:footer>
        <text:p text:style-name="P730"/>
      </style:footer>
    </style:master-page>
    <style:master-page style:name="MP2" style:page-layout-name="PL2">
      <style:header>
        <text:p text:style-name="P869"/>
      </style:head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289"/>
      </style:header>
    </style:master-page>
    <style:master-page style:next-style-name="MP3" style:name="MPF3" style:page-layout-name="PL3">
      <style:header>
        <text:p text:style-name="P1290"/>
      </style:header>
      <style:footer>
        <text:p text:style-name="P1291"/>
      </style:footer>
    </style:master-page>
    <style:master-page style:name="MP4" style:page-layout-name="PL4">
      <style:header>
        <text:p text:style-name="P1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8-11-05T09:02:00Z</meta:creation-date>
    <dc:date>2018-11-05T09:02:00Z</dc:date>
    <meta:template xlink:href="Normal.dotm" xlink:type="simple"/>
    <meta:editing-cycles>2</meta:editing-cycles>
    <meta:editing-duration>PT0S</meta:editing-duration>
    <meta:document-statistic meta:page-count="26" meta:paragraph-count="720" meta:word-count="7551" meta:character-count="68456" meta:row-count="2125" meta:non-whitespace-character-count="61625"/>
  </office:meta>
</office:document-meta>
</file>