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16in"/>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4916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indent="0.4916in"/>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indent="0.4916in"/>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indent="0.4916in"/>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0.4916in"/>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indent="0.4916in"/>
    </style:style>
    <style:style style:name="P652" style:parent-style-name="Normal" style:family="paragraph">
      <style:paragraph-properties fo:text-align="justify" fo:text-indent="0.4916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indent="0.4916in"/>
    </style:style>
    <style:style style:name="P691" style:parent-style-name="Normal" style:family="paragraph">
      <style:paragraph-properties fo:text-align="justify"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indent="0.4916in"/>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indent="0.4916in"/>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indent="0.4916in"/>
    </style:style>
    <style:style style:name="P735" style:parent-style-name="Normal" style:family="paragraph">
      <style:paragraph-properties fo:text-align="justify" fo:text-indent="0.4916in"/>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indent="0.4916in"/>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indent="0.4916in"/>
    </style:style>
    <style:style style:name="P800" style:parent-style-name="Normal" style:family="paragraph">
      <style:paragraph-properties fo:text-align="justify" fo:text-indent="0.4916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indent="0.4916in"/>
    </style:style>
    <style:style style:name="P826" style:parent-style-name="Normal" style:family="paragraph">
      <style:paragraph-properties fo:text-align="justify" fo:text-indent="0.4916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indent="0.4916in"/>
    </style:style>
    <style:style style:name="P844" style:parent-style-name="Normal" style:family="paragraph">
      <style:paragraph-properties fo:text-align="justify" fo:text-indent="0.4916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indent="0.4916in"/>
    </style:style>
    <style:style style:name="P863" style:parent-style-name="Normal" style:family="paragraph">
      <style:paragraph-properties fo:text-align="justify" fo:text-indent="0.4916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indent="0.4916in">
        <style:tab-stops>
          <style:tab-stop style:type="left" style:position="0.9583in"/>
        </style:tab-stops>
      </style:paragraph-properties>
    </style:style>
    <style:style style:name="P897" style:parent-style-name="Normal" style:family="paragraph">
      <style:paragraph-properties fo:text-align="justify" fo:text-indent="0.4916in"/>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margin-left="1.6736in" fo:text-indent="-1.1812in">
        <style:tab-stops/>
      </style:paragraph-properties>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indent="0.4916in"/>
    </style:style>
    <style:style style:name="P948" style:parent-style-name="Normal" style:family="paragraph">
      <style:paragraph-properties fo:text-align="justify" fo:text-indent="0.4916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indent="0.4916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indent="0.4916in"/>
    </style:style>
    <style:style style:name="P975" style:parent-style-name="Normal" style:family="paragraph">
      <style:paragraph-properties fo:text-align="justify" fo:text-indent="0.4916in"/>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indent="0.4916in"/>
    </style:style>
    <style:style style:name="P1006" style:parent-style-name="Normal" style:family="paragraph">
      <style:paragraph-properties fo:text-align="justify" fo:text-indent="0.4916in"/>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indent="0.4916in"/>
    </style:style>
    <style:style style:name="P1051" style:parent-style-name="Normal" style:family="paragraph">
      <style:paragraph-properties fo:text-align="justify" fo:text-indent="0.4916in"/>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indent="0.4916in"/>
    </style:style>
    <style:style style:name="P1069" style:parent-style-name="Normal" style:family="paragraph">
      <style:paragraph-properties fo:text-align="justify" fo:margin-left="1.575in" fo:text-indent="-1.0826in">
        <style:tab-stops/>
      </style:paragraph-properties>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16in"/>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indent="0.4916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indent="0.4916in"/>
    </style:style>
    <style:style style:name="P1142" style:parent-style-name="Normal" style:family="paragraph">
      <style:paragraph-properties fo:text-align="justify" fo:text-indent="0.4916in"/>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indent="0.4916in"/>
    </style:style>
    <style:style style:name="P1164" style:parent-style-name="Normal" style:family="paragraph">
      <style:paragraph-properties fo:text-align="justify" fo:text-indent="0.4916in"/>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indent="0.4916in"/>
    </style:style>
    <style:style style:name="P1198" style:parent-style-name="Normal" style:family="paragraph">
      <style:paragraph-properties fo:text-align="justify" fo:text-indent="0.4916in"/>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indent="0.4916in"/>
    </style:style>
    <style:style style:name="P1219" style:parent-style-name="Normal" style:family="paragraph">
      <style:paragraph-properties fo:text-align="justify" fo:margin-left="1.6736in" fo:text-indent="-1.1812in">
        <style:tab-stops/>
      </style:paragraph-properties>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indent="0.4916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indent="0.4916in"/>
    </style:style>
    <style:style style:name="P1257" style:parent-style-name="Normal" style:family="paragraph">
      <style:paragraph-properties fo:text-align="justify" fo:margin-left="1.6736in" fo:text-indent="-1.1812in">
        <style:tab-stops/>
      </style:paragraph-properties>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indent="0.4916in"/>
    </style:style>
    <style:style style:name="P1271" style:parent-style-name="Normal" style:family="paragraph">
      <style:paragraph-properties fo:text-align="justify" fo:margin-left="1.6736in" fo:text-indent="-1.1812in">
        <style:tab-stops/>
      </style:paragraph-properties>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indent="0.4916in"/>
    </style:style>
    <style:style style:name="P1289" style:parent-style-name="Normal" style:family="paragraph">
      <style:paragraph-properties fo:text-align="justify" fo:margin-left="1.6736in" fo:text-indent="-1.1812in">
        <style:tab-stops/>
      </style:paragraph-properties>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P1309" style:parent-style-name="Normal" style:family="paragraph">
      <style:paragraph-properties fo:text-align="justify" fo:text-indent="0.4916in">
        <style:tab-stops>
          <style:tab-stop style:type="left" style:position="0.4923in"/>
        </style:tab-stops>
      </style:paragraph-properties>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indent="0.4916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text-indent="0.4916in"/>
    </style:style>
    <style:style style:name="P1323" style:parent-style-name="Normal" style:family="paragraph">
      <style:paragraph-properties fo:text-align="justify" fo:margin-left="1.6736in" fo:text-indent="-1.1812in">
        <style:tab-stops/>
      </style:paragraph-properties>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indent="0.4916in"/>
    </style:style>
    <style:style style:name="P1331" style:parent-style-name="Normal" style:family="paragraph">
      <style:paragraph-properties fo:text-align="justify" fo:margin-left="1.6736in" fo:text-indent="-1.1812in">
        <style:tab-stops/>
      </style:paragraph-properties>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indent="0.4916in"/>
    </style:style>
    <style:style style:name="P1361" style:parent-style-name="Normal" style:family="paragraph">
      <style:paragraph-properties fo:text-align="justify" fo:text-indent="0.4916in"/>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indent="0.4916in"/>
    </style:style>
    <style:style style:name="P1370" style:parent-style-name="Normal" style:family="paragraph">
      <style:paragraph-properties fo:text-align="justify" fo:text-indent="0.4916in"/>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indent="0.4916in"/>
    </style:style>
    <style:style style:name="P1379" style:parent-style-name="Normal" style:family="paragraph">
      <style:paragraph-properties fo:text-align="justify" fo:text-indent="0.4916in"/>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justify" fo:text-indent="0.4916in"/>
      <style:text-properties fo:font-weight="bold" style:font-weight-asian="bold"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indent="0.4916in"/>
    </style:style>
    <style:style style:name="P1412" style:parent-style-name="Normal" style:family="paragraph">
      <style:paragraph-properties fo:text-align="justify" fo:text-indent="0.4916in"/>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indent="0.4916in"/>
    </style:style>
    <style:style style:name="P1426" style:parent-style-name="Normal" style:family="paragraph">
      <style:paragraph-properties fo:text-align="justify" fo:text-indent="0.4916in"/>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indent="0.4916in"/>
    </style:style>
    <style:style style:name="P1439" style:parent-style-name="Normal" style:family="paragraph">
      <style:paragraph-properties fo:text-align="justify" fo:text-indent="0.4916in"/>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color="#000000"/>
    </style:style>
    <style:style style:name="P1463" style:parent-style-name="Normal" style:family="paragraph">
      <style:paragraph-properties fo:text-indent="0.4916in"/>
    </style:style>
    <style:style style:name="P1464" style:parent-style-name="Normal" style:family="paragraph">
      <style:paragraph-properties fo:text-align="justify" fo:text-indent="0.4916in"/>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indent="0.4916in"/>
    </style:style>
    <style:style style:name="P1477" style:parent-style-name="Normal" style:family="paragraph">
      <style:paragraph-properties fo:text-align="justify" fo:margin-left="1.6736in" fo:text-indent="-1.1812in">
        <style:tab-stops/>
      </style:paragraph-properties>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indent="0.4916in"/>
    </style:style>
    <style:style style:name="P1490" style:parent-style-name="Normal" style:family="paragraph">
      <style:paragraph-properties fo:text-align="justify" fo:text-indent="0.4916in"/>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indent="0.4916in"/>
    </style:style>
    <style:style style:name="P1504" style:parent-style-name="Normal" style:family="paragraph">
      <style:paragraph-properties fo:text-align="justify" fo:margin-left="1.6736in" fo:text-indent="-1.1812in">
        <style:tab-stops/>
      </style:paragraph-properties>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P1533" style:parent-style-name="Normal" style:family="paragraph">
      <style:paragraph-properties fo:text-align="justify" fo:margin-left="1.6736in" fo:text-indent="-1.1812in">
        <style:tab-stops/>
      </style:paragraph-properties>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indent="0.4916in"/>
    </style:style>
    <style:style style:name="P1553" style:parent-style-name="Normal" style:family="paragraph">
      <style:paragraph-properties fo:text-align="justify" fo:text-indent="0.4916in"/>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indent="0.4916in"/>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weight="bold" style:font-weight-asian="bold" fo:color="#000000"/>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color="#000000"/>
    </style:style>
    <style:style style:name="P1567" style:parent-style-name="Normal" style:family="paragraph">
      <style:paragraph-properties fo:text-indent="0.4916in"/>
    </style:style>
    <style:style style:name="P1568" style:parent-style-name="Normal" style:family="paragraph">
      <style:paragraph-properties fo:text-align="justify" fo:text-indent="0.4916in"/>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font-weight="bold" style:font-weight-asian="bold"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indent="0.4916in"/>
    </style:style>
    <style:style style:name="P1576" style:parent-style-name="Normal" style:family="paragraph">
      <style:paragraph-properties fo:text-align="justify" fo:text-indent="0.4916in"/>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indent="0.4916in"/>
    </style:style>
    <style:style style:name="P1593" style:parent-style-name="Normal" style:family="paragraph">
      <style:paragraph-properties fo:text-align="justify" fo:margin-left="1.6736in" fo:text-indent="-1.1812in">
        <style:tab-stops/>
      </style:paragraph-properties>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indent="0.4916in"/>
    </style:style>
    <style:style style:name="P1602" style:parent-style-name="Normal" style:family="paragraph">
      <style:paragraph-properties fo:text-align="justify" fo:text-indent="0.4916in"/>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P1615" style:parent-style-name="Normal" style:family="paragraph">
      <style:paragraph-properties fo:text-align="justify" fo:margin-left="0.4923in" fo:text-indent="-0.0006in">
        <style:tab-stops/>
      </style:paragraph-properties>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indent="0.4916in"/>
    </style:style>
    <style:style style:name="P1623" style:parent-style-name="Normal" style:family="paragraph">
      <style:paragraph-properties fo:text-align="justify" fo:text-indent="0.4916in"/>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font-weight="bold" style:font-weight-asian="bold"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indent="0.4916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P1637" style:parent-style-name="Normal" style:family="paragraph">
      <style:paragraph-properties fo:text-indent="0.4916in"/>
    </style:style>
    <style:style style:name="P1638" style:parent-style-name="Normal" style:family="paragraph">
      <style:paragraph-properties fo:text-align="justify" fo:text-indent="0.4916in"/>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indent="0.4916in"/>
    </style:style>
    <style:style style:name="P1653" style:parent-style-name="Normal" style:family="paragraph">
      <style:paragraph-properties fo:text-align="justify" fo:text-indent="0.4916in"/>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indent="0.4916in"/>
    </style:style>
    <style:style style:name="P1672" style:parent-style-name="Normal" style:family="paragraph">
      <style:paragraph-properties fo:text-align="justify" fo:text-indent="0.4916in"/>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indent="0.4916in"/>
    </style:style>
    <style:style style:name="P1680" style:parent-style-name="Normal" style:family="paragraph">
      <style:paragraph-properties fo:text-align="justify" fo:text-indent="0.4916in"/>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indent="0.4916in"/>
    </style:style>
    <style:style style:name="P1689" style:parent-style-name="Normal" style:family="paragraph">
      <style:paragraph-properties fo:text-align="justify" fo:text-indent="0.4916in"/>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color="#000000"/>
    </style:style>
    <style:style style:name="P1703" style:parent-style-name="Normal" style:family="paragraph">
      <style:paragraph-properties fo:text-indent="0.4916in"/>
    </style:style>
    <style:style style:name="P1704" style:parent-style-name="Normal" style:family="paragraph">
      <style:paragraph-properties fo:text-align="justify" fo:text-indent="0.4916in"/>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font-weight="bold" style:font-weight-asian="bold"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indent="0.4916in"/>
    </style:style>
    <style:style style:name="P1712" style:parent-style-name="Normal" style:family="paragraph">
      <style:paragraph-properties fo:text-align="justify" fo:text-indent="0.4916in"/>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indent="0.4916in"/>
    </style:style>
    <style:style style:name="P1753" style:parent-style-name="Normal" style:family="paragraph">
      <style:paragraph-properties fo:text-align="justify" fo:margin-left="1.6736in" fo:text-indent="-1.1812in">
        <style:tab-stops/>
      </style:paragraph-properties>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indent="0.4916in"/>
    </style:style>
    <style:style style:name="P1770" style:parent-style-name="Normal" style:family="paragraph">
      <style:paragraph-properties fo:text-align="justify" fo:text-indent="0.4916in"/>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indent="0.4916in"/>
    </style:style>
    <style:style style:name="P1779" style:parent-style-name="Normal" style:family="paragraph">
      <style:paragraph-properties fo:text-align="justify" fo:text-indent="0.4916in"/>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font-weight="bold" style:font-weight-asian="bold"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color="#000000"/>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fo:color="#000000"/>
    </style:style>
    <style:style style:name="P1804" style:parent-style-name="Normal" style:family="paragraph">
      <style:paragraph-properties fo:text-indent="0.4916in"/>
    </style:style>
    <style:style style:name="P1805" style:parent-style-name="Normal" style:family="paragraph">
      <style:paragraph-properties fo:text-align="justify" fo:text-indent="0.4916in"/>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font-weight="bold" style:font-weight-asian="bold"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margin-left="1.6736in" fo:text-indent="-1.1812in">
        <style:tab-stops/>
      </style:paragraph-properties>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indent="0.4916in"/>
    </style:style>
    <style:style style:name="P1838" style:parent-style-name="Normal" style:family="paragraph">
      <style:paragraph-properties fo:text-indent="0.4916in"/>
    </style:style>
    <style:style style:name="P1839" style:parent-style-name="Normal" style:family="paragraph">
      <style:paragraph-properties fo:text-align="justify" fo:text-indent="0.4916in"/>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font-weight="bold" style:font-weight-asian="bold"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P1845" style:parent-style-name="Normal" style:family="paragraph">
      <style:paragraph-properties fo:text-indent="0.4916in"/>
    </style:style>
    <style:style style:name="P1846" style:parent-style-name="Normal" style:family="paragraph">
      <style:paragraph-properties fo:text-align="justify" fo:text-indent="0.4916in"/>
    </style:style>
    <style:style style:name="T1847" style:parent-style-name="DefaultParagraphFont" style:family="text">
      <style:text-properties fo:font-style="italic" style:font-style-asian="italic" fo:color="#000000"/>
    </style:style>
    <style:style style:name="P1848" style:parent-style-name="Normal" style:family="paragraph">
      <style:text-properties fo:text-transform="uppercase" fo:color="#000000"/>
    </style:style>
    <style:style style:name="P1849" style:parent-style-name="Normal" style:family="paragraph">
      <style:text-properties fo:text-transform="uppercase" fo:color="#000000"/>
    </style:style>
    <style:style style:name="P1850" style:parent-style-name="Normal" style:family="paragraph">
      <style:paragraph-properties>
        <style:tab-stops>
          <style:tab-stop style:type="right" style:position="6.6937in"/>
        </style:tab-stops>
      </style:paragraph-properties>
    </style:style>
    <style:style style:name="P1851" style:parent-style-name="Normal" style:family="paragraph">
      <style:paragraph-properties fo:text-align="center"/>
    </style:style>
    <style:style style:name="P1852" style:parent-style-name="Normal" style:family="paragraph">
      <style:paragraph-properties fo:text-align="justify"/>
      <style:text-properties fo:font-weight="bold" style:font-weight-asian="bold" fo:font-size="10pt" style:font-size-asian="10pt"/>
    </style:style>
    <style:style style:name="P1853" style:parent-style-name="Normal" style:family="paragraph">
      <style:paragraph-properties fo:text-align="justify"/>
      <style:text-properties fo:font-weight="bold" style:font-weight-asian="bold"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weight="bold" style:font-weight-asian="bold"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widows="0" fo:orphans="0"/>
    </style:style>
  </office:automatic-styles>
  <office:body>
    <office:text text:use-soft-page-breaks="true">
      <text:p text:style-name="P1"><text:span text:style-name="T4">Suvestinė redakcija nuo 1997-07-11 iki 1997-12-09</text:span></text:p>
      <text:p text:style-name="P5"/>
      <text:p text:style-name="P6"><text:span text:style-name="T7">Įstatymas paskelbtas: Žin. 1996, Nr.<text:s/></text:span><text:a xlink:href="https://www.e-tar.lt/portal/legalAct.html?documentId=TAR.6286F15970B3" office:target-frame-name="_top" xlink:show="replace"><text:span text:style-name="T8">119-2771</text:span></text:a><text:span text:style-name="T9">, i. k. 0961010ISTA00I-1613</text:span></text:p>
      <text:p text:style-name="P10"/>
      <text:p text:style-name="P11"><text:span text:style-name="T12"/><text:span text:style-name="T13">LIETUVOS RESPUBLIKOS</text:span><text:span text:style-name="T14"><text:line-break/>BRANDUOLINĖS ENERGIJOS</text:span><text:span text:style-name="T15"><text:line-break/>Į S T A T Y M A S</text:span></text:p>
      <text:p text:style-name="P16"/>
      <text:p text:style-name="P17">1996 m. lapkričio 14 d. Nr. I-1613</text:p>
      <text:p text:style-name="P18">Vilnius</text:p>
      <text:p text:style-name="P19"/>
      <text:p text:style-name="P20"><text:span text:style-name="T21">PIRMASIS</text:span><text:span text:style-name="T22"><text:s/>SKIRSNIS</text:span></text:p>
      <text:p text:style-name="P23"><text:span text:style-name="T24">BENDROJI DALI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reguliuoja visuomeni</text:span><text:span text:style-name="T33">nius santykius, atsirandančius naudojant branduolinę energiją elektros ir šilumos energijai gaminti. Jis sudaro fizinių ir juridinių asmenų veiklos branduolinėje energetikoje juridinį pagrindą. Įstatymo tikslas – užtikrinti branduolinę saugą, kai branduoli</text:span><text:span text:style-name="T34">nė energija naudojama taikiems poreikiams tenkinti, ir užkirsti kelią branduolinės ginkluotės plėtrai neleistinai disponuojant branduolinėmis medžiagomis (įskaitant branduolinį kurą ir branduolines atliekas). Šio įstatymo nuostatos atitinka Lietuvos Respub</text:span><text:span text:style-name="T35">likos įsipareigojimus pagal Branduolinės saugos konvenciją ir užtikrina žmogaus bei aplinkos apsaugą nuo kenksmingo radiacijos poveikio.</text:span></text:p>
      <text:p text:style-name="P36"><text:span text:style-name="T37">2</text:span><text:span text:style-name="T38">. Šis įstatymas nustato:</text:span></text:p>
      <text:p text:style-name="P39"><text:span text:style-name="T40">1</text:span><text:span text:style-name="T41">) branduolinės energetikos valdymo pagrindus;</text:span></text:p>
      <text:p text:style-name="P42"><text:span text:style-name="T43">2</text:span><text:span text:style-name="T44">) branduolinės saugos ir radiacinės apsaugos valstybinio reguliavimo principus branduolinėje energetikoje;<text:s/></text:span></text:p>
      <text:p text:style-name="P45"><text:span text:style-name="T46">3</text:span><text:span text:style-name="T47">) licencijavimo branduolinėje energetikoje pagrindines sąlygas;</text:span></text:p>
      <text:p text:style-name="P48"><text:span text:style-name="T49">4</text:span><text:span text:style-name="T50">) ypatingas branduolinės energetikos objektų projektavimo ir statybos sąly</text:span><text:span text:style-name="T51">gas;</text:span></text:p>
      <text:p text:style-name="P52"><text:span text:style-name="T53">5</text:span><text:span text:style-name="T54">) branduolinės energetikos objektų eksploatavimo pagrindines sąlygas;</text:span></text:p>
      <text:p text:style-name="P55"><text:span text:style-name="T56">6</text:span><text:span text:style-name="T57">) branduolinių medžiagų bei įrengimų eksporto ir importo pagrindines sąlygas;</text:span></text:p>
      <text:p text:style-name="P58"><text:span text:style-name="T59">7</text:span><text:span text:style-name="T60">) branduolinių ir radioaktyviųjų medžiagų, naudojamų branduolinėje energetikoje, transpo</text:span><text:span text:style-name="T61">rtavimo ir sandėliavimo pagrindines sąlygas;</text:span></text:p>
      <text:p text:style-name="P62"><text:span text:style-name="T63">8</text:span><text:span text:style-name="T64">) branduolinės energetikos objektų fizinės saugos pagrindinius reikalavimus;</text:span></text:p>
      <text:p text:style-name="P65"><text:span text:style-name="T66">9</text:span><text:span text:style-name="T67">) branduolinių ir radiacinių avarijų prevencijos bei likvidavimo tvarkos pagrindinius reikalavimus;</text:span></text:p>
      <text:p text:style-name="P68"><text:span text:style-name="T69">10</text:span><text:span text:style-name="T70">) atsakomybės<text:s/></text:span><text:span text:style-name="T71">branduolinėje energetikoje pagrindus;</text:span></text:p>
      <text:p text:style-name="P72"><text:span text:style-name="T73">11</text:span><text:span text:style-name="T74">) ekonomines ir finansines branduolinės energetikos veiklos pagrindines sąlygas;</text:span></text:p>
      <text:p text:style-name="P75"><text:span text:style-name="T76">12</text:span><text:span text:style-name="T77">) darbo santykių ypatumus branduolinėje energetikoje.</text:span></text:p>
      <text:p text:style-name="P78"/>
      <text:p text:style-name="P79"><text:span text:style-name="T80">2</text:span><text:span text:style-name="T81"><text:s/>straipsnis.</text:span><text:s/><text:span text:style-name="T82">Pagrindinės įstatyme vartojamos sąvokos</text:span></text:p>
      <text:p text:style-name="P83"><text:span text:style-name="T84">1</text:span><text:span text:style-name="T85">.<text:s/></text:span><text:span text:style-name="T86">A</text:span><text:span text:style-name="T87">tominė elektrinė<text:s/></text:span><text:span text:style-name="T88">– visuma įrengimų ir pastatų, skirtų elektros arba elektros ir šilumos energijai gaminti naudojant branduolinį kurą.</text:span></text:p>
      <text:p text:style-name="P89"><text:span text:style-name="T90">2</text:span><text:span text:style-name="T91">.<text:s/></text:span><text:span text:style-name="T92">Branduolinė avarija<text:s/></text:span><text:span text:style-name="T93">– grandininės branduolių dalijimosi reakcijos aktyviojoje reaktoriaus zonoje kontrolės ir valdy</text:span><text:span text:style-name="T94">mo sutrikimas; kritinės masės susidarymas pakraunant, perkraunant, pervežant ir saugojant branduolinį kurą; šilumos mainų sutrikimai, sukėlę kuro elementų pažeidimą ir (ar) personalo apšvitinimą, viršijantį leistinas ribas.</text:span></text:p>
      <text:p text:style-name="P95"><text:span text:style-name="T96">3</text:span><text:span text:style-name="T97">.<text:s/></text:span><text:span text:style-name="T98">Branduolinė energetika<text:s/></text:span><text:span text:style-name="T99">–<text:s/></text:span><text:span text:style-name="T100">energetikos šaka, kurioje branduolinė energija naudojama elektrai ir šilumai gaminti.</text:span></text:p>
      <text:p text:style-name="P101"><text:span text:style-name="T102">4</text:span><text:span text:style-name="T103">.<text:s/></text:span><text:span text:style-name="T104">Branduolinė sauga<text:s/></text:span><text:span text:style-name="T105">– branduolinės energetikos objekto savybė apriboti pagal nustatytas normas radiacijos poveikį žmogui bei aplinkai ir normalios eksploatacijos, ir</text:span><text:span text:style-name="T106"><text:s/>avarinių situacijų atvejais.</text:span></text:p>
      <text:p text:style-name="P107"><text:span text:style-name="T108">5</text:span><text:span text:style-name="T109">.<text:s/></text:span><text:span text:style-name="T110">Branduolinė žala<text:s/></text:span><text:span text:style-name="T111">– žmogaus mirtis ar pakenkimas sveikatai, turto netektis ar sugadinimas, nepalankios pasekmės aplinkai dėl radiacijos poveikio, susijusio su branduolinės energetikos objekto veikla ar branduoline (radia</text:span><text:span text:style-name="T112">cine) avarija.</text:span></text:p>
      <text:p text:style-name="P113"><text:span text:style-name="T114">6</text:span><text:span text:style-name="T115">.<text:s/></text:span><text:span text:style-name="T116">Branduolinės energetikos objektas<text:s/></text:span><text:span text:style-name="T117">– atominė elektrinė, branduolinis reaktorius, branduolinių medžiagų ir radioaktyviųjų atliekų saugykla, jų perdirbimo objektas.</text:span></text:p>
      <text:p text:style-name="P118"><text:span text:style-name="T119">7</text:span><text:span text:style-name="T120">.<text:s/></text:span><text:span text:style-name="T121">Branduolinės energetikos objekto eksploatacija<text:s/></text:span><text:span text:style-name="T122">– įvairiapusė veik</text:span><text:span text:style-name="T123">la, kad būtų įgyvendinti objektui nustatyti tikslai, įskaitant energijos gamybą, kuro pakrovimą, reaktoriaus paleidimą, stabdymą, bandymą, techninį aptarnavimą, remontą, tikrinimą ir kitas su jo veikla susijusias operacijas.</text:span></text:p>
      <text:p text:style-name="P124"><text:span text:style-name="T125">8</text:span><text:span text:style-name="T126">.<text:s/></text:span><text:span text:style-name="T127">Branduolinės energetikos</text:span><text:span text:style-name="T128"><text:s/>objektą eksploatuojanti organizacija<text:s/></text:span><text:span text:style-name="T129">– ūkio subjektas, turintis licenciją bei materialinių ir finansinių išteklių eksploatuoti branduolinės energetikos objektą ir atsakingas už jo saugos būklę.</text:span></text:p>
      <text:p text:style-name="P130"><text:span text:style-name="T131">9</text:span><text:span text:style-name="T132">.<text:s/></text:span><text:span text:style-name="T133">Branduolinės energetikos objekto fizinė sauga<text:s/></text:span><text:span text:style-name="T134">– visuma</text:span><text:span text:style-name="T135"><text:s/>organizacinių, teisinių ir techninių priemonių, kurių tikslas yra apsaugoti branduolinius įrenginius ir branduolines bei radioaktyviąsias medžiagas nuo neteisėto jų užvaldymo ar pagrobimo ir nuo nesankcionuoto pašalinių asmenų patekimo į branduolinio obje</text:span><text:span text:style-name="T136">kto teritoriją.</text:span></text:p>
      <text:p text:style-name="P137"><text:span text:style-name="T138">10</text:span><text:span text:style-name="T139">.<text:s/></text:span><text:span text:style-name="T140">Branduolinės energetikos objekto rekonstrukcija<text:s/></text:span><text:span text:style-name="T141">– esminis objekto inžinerinis pertvarkymas (išplėtimas, laikančiųjų konstrukcijų pakeitimas, naujų technologijų taikymas ar naujo tipo reaktoriaus montavimas ir kt.), kuris gali turėti</text:span><text:span text:style-name="T142"><text:s/>įtakos objekto branduolinei saugai.</text:span></text:p>
      <text:p text:style-name="P143"><text:span text:style-name="T144">11</text:span><text:span text:style-name="T145">.<text:s/></text:span><text:span text:style-name="T146">Branduolinės energetikos objekto eksploatacijos nutraukimas<text:s/></text:span><text:span text:style-name="T147">– teisinių, organizacinių ir techninių priemonių įgyvendinimas siekiant sutvarkyti branduolinės energetikos objektą, kai nusprendžiama, kad objektas ni</text:span><text:span text:style-name="T148">ekada nebebus naudojamas pagal savo pagrindinę paskirtį.</text:span></text:p>
      <text:p text:style-name="P149"><text:span text:style-name="T150">12</text:span><text:span text:style-name="T151">.<text:s/></text:span><text:span text:style-name="T152">Branduolinės medžiagos<text:s/></text:span><text:span text:style-name="T153">– plutonis, uranas (natūralus, prisodrintas urano 235 arba urano 233 izotopų ir nusodrintas) ir toris, esantys metalo lydinio, cheminio junginio ar koncentrato pavidalo</text:span><text:span text:style-name="T154"><text:s/>arba kitų medžiagų mišinyje.</text:span></text:p>
      <text:p text:style-name="P155"><text:span text:style-name="T156">13</text:span><text:span text:style-name="T157">.<text:s/></text:span><text:span text:style-name="T158">Branduolinės paskirties prekės<text:s/></text:span><text:span text:style-name="T159">– branduolinės medžiagos, branduolinėje energetikoje naudojamos nebranduolinės medžiagos, branduolinė įranga ir technologija, taip pat dvigubos paskirties prekės, t.y. kurios gali būti na</text:span><text:span text:style-name="T160">udojamos ir branduolinėje, ir kitoje, nebranduolinėje, veikloje.</text:span></text:p>
      <text:p text:style-name="P161"><text:span text:style-name="T162">14</text:span><text:span text:style-name="T163">.<text:s/></text:span><text:span text:style-name="T164">Branduoliniai įrengimai<text:s/></text:span><text:span text:style-name="T165">– techninės konstrukcijos sudėtinės dalys (komponentai), kurios gali būti naudojamos branduolinėje technologijoje.</text:span></text:p>
      <text:p text:style-name="P166"><text:span text:style-name="T167">15</text:span><text:span text:style-name="T168">.<text:s/></text:span><text:span text:style-name="T169">Branduolinis incidentas<text:s/></text:span><text:span text:style-name="T170">– kiekvienas</text:span><text:span text:style-name="T171"><text:s/>sutrikimas (gedimas), eksploatacijos sąlygų ir ribų pažeidimas, galėjęs sukelti branduolinę avariją.</text:span></text:p>
      <text:p text:style-name="P172"><text:span text:style-name="T173">16</text:span><text:span text:style-name="T174">.<text:s/></text:span><text:span text:style-name="T175">Branduolinis įrenginys<text:s/></text:span><text:span text:style-name="T176">– kiekviena techninė konstrukcija (mechanizmas, mašina ir kt.), kurioje susidaro arba gali būti perdirbamos, naudojamos ar<text:s/></text:span><text:span text:style-name="T177">saugomos branduolinės medžiagos.</text:span></text:p>
      <text:p text:style-name="P178"><text:span text:style-name="T179">17</text:span><text:span text:style-name="T180">.<text:s/></text:span><text:span text:style-name="T181">Branduolinis kuras<text:s/></text:span><text:span text:style-name="T182">– branduolinės medžiagos, naudojamos branduolinei energijai gaminti.</text:span></text:p>
      <text:p text:style-name="P183"><text:span text:style-name="T184">18</text:span><text:span text:style-name="T185">.<text:s/></text:span><text:span text:style-name="T186">Branduolinis reaktorius<text:s/></text:span><text:span text:style-name="T187">– įrenginys, kuriame gali vykti kontroliuojama savaiminė branduolių dalijimosi grandininė<text:s/></text:span><text:span text:style-name="T188">reakcija.</text:span></text:p>
      <text:p text:style-name="P189"><text:span text:style-name="T190">19</text:span><text:span text:style-name="T191">.<text:s/></text:span><text:span text:style-name="T192">Branduolinių medžiagų apskaita<text:s/></text:span><text:span text:style-name="T193">– veikla, kurios tikslas – nustatyti branduolinių medžiagų kiekį ir nuolat fiksuoti to kiekio pakitimus.</text:span></text:p>
      <text:p text:style-name="P194"><text:span text:style-name="T195">20</text:span><text:span text:style-name="T196">.<text:s/></text:span><text:span text:style-name="T197">Branduolinių medžiagų saugykla<text:s/></text:span><text:span text:style-name="T198">– įrenginys ar statinys, skirtas branduolinėms medžiagoms saugo</text:span><text:span text:style-name="T199">ti.</text:span></text:p>
      <text:p text:style-name="P200"><text:span text:style-name="T201">21</text:span><text:span text:style-name="T202">.<text:s/></text:span><text:span text:style-name="T203">Jonizuojančios spinduliuotės šaltinis<text:s/></text:span><text:span text:style-name="T204">– įrenginys, įrengimas ar radioaktyvioji medžiaga, skleidžiantys nustatyto dydžio jonizuojančią spinduliuotę.</text:span></text:p>
      <text:p text:style-name="P205"><text:span text:style-name="T206">22</text:span><text:span text:style-name="T207">.<text:s/></text:span><text:span text:style-name="T208">Leidimas<text:s/></text:span><text:span text:style-name="T209">– rašytinis kompetentingos valstybės valdymo institucijos sutikimas dirbti tam<text:s/></text:span><text:span text:style-name="T210">tikrus vienkartinius darbus.</text:span></text:p>
      <text:p text:style-name="P211"><text:span text:style-name="T212">23</text:span><text:span text:style-name="T213">.<text:s/></text:span><text:span text:style-name="T214">Licencija<text:s/></text:span><text:span text:style-name="T215">– valstybės valdymo institucijos išduotas oficialus dokumentas, suteikiantis teisę verstis tam tikra veikla branduolinės energetikos srityje laikantis nustatytų sąlygų bei reikalavimų.</text:span></text:p>
      <text:p text:style-name="P216"><text:span text:style-name="T217">24</text:span><text:span text:style-name="T218">.<text:s/></text:span><text:span text:style-name="T219">Radiacinė avarija<text:s/></text:span><text:span text:style-name="T220">– branduolinės energetikos objekto veiklos sutrikimas, dėl padidinto radiacijos poveikio sukėlęs žmonėms ir (ar) gamtinei aplinkai žalingas pasekmes.</text:span></text:p>
      <text:p text:style-name="P221"><text:span text:style-name="T222">25</text:span><text:span text:style-name="T223">.<text:s/></text:span><text:span text:style-name="T224">Radiacinė apsauga<text:s/></text:span><text:span text:style-name="T225">– teisės, technikos, technologijos, statybos, higienos normų,<text:s/></text:span><text:span text:style-name="T226">taisyklių bei priemonių visuma, garantuojanti žmonių ir gamtinės aplinkos apsaugą nuo branduolinės žalos.</text:span></text:p>
      <text:p text:style-name="P227"><text:span text:style-name="T228">26</text:span><text:span text:style-name="T229">.<text:s/></text:span><text:span text:style-name="T230">Radioaktyviosios atliekos<text:s/></text:span><text:span text:style-name="T231">– panaudotas branduolinis kuras ir kitos radioaktyviosios medžiagos, kurių tolesnis technologinis naudojimas yra net</text:span><text:span text:style-name="T232">ikslingas arba negalimas.</text:span></text:p>
      <text:p text:style-name="P233"><text:span text:style-name="T234">27</text:span><text:span text:style-name="T235">.<text:s/></text:span><text:span text:style-name="T236">Radioaktyviosios medžiagos<text:s/></text:span><text:span text:style-name="T237">– medžiagos, kurių savitasis aktyvumas viršija nustatytą dydį.</text:span></text:p>
      <text:p text:style-name="P238"><text:span text:style-name="T239">28</text:span><text:span text:style-name="T240">.<text:s/></text:span><text:span text:style-name="T241">Radioaktyviųjų atliekų saugykla<text:s/></text:span><text:span text:style-name="T242">– stacionarus įrenginys (statinys), skirtas radioaktyviosioms atliekoms laikinai ar nuolat s</text:span><text:span text:style-name="T243">augoti.</text:span></text:p>
      <text:p text:style-name="P244"><text:span text:style-name="T245">29</text:span><text:span text:style-name="T246">.<text:s/></text:span><text:span text:style-name="T247">Radioaktyviųjų atliekų tvarkymas<text:s/></text:span><text:span text:style-name="T248">– veikla, susijusi su radioaktyviųjų medžiagų surinkimu, rūšiavimu, apdorojimu, perdirbimu, transportavimu, saugojimu ir laidojimu.</text:span></text:p>
      <text:p text:style-name="P249"><text:span text:style-name="T250">30</text:span><text:span text:style-name="T251">.<text:s/></text:span><text:span text:style-name="T252">Sanitarinė apsaugos zona<text:s/></text:span><text:span text:style-name="T253">– tam tikra teritorija arba radioaktyviojo</text:span><text:span text:style-name="T254"><text:s/>užteršimo vieta, kurioje apšvitinimo lygis branduolinės energetikos objekto normalaus eksploatavimo sąlygomis gali viršyti leistinas normas.</text:span></text:p>
      <text:p text:style-name="P255"><text:span text:style-name="T256">31</text:span><text:span text:style-name="T257">.<text:s/></text:span><text:span text:style-name="T258">Stebėjimo zona<text:s/></text:span><text:span text:style-name="T259">– tam tikra teritorija, kurioje, neviršijant leistinų normų, galimas branduolinės energetik</text:span><text:span text:style-name="T260">os objekto poveikis aplinkai dėl radioaktyviųjų medžiagų nuotekų ar emisijos.</text:span></text:p>
      <text:p text:style-name="P261"/>
      <text:p text:style-name="P262"><text:span text:style-name="T263">3</text:span><text:span text:style-name="T264"><text:s/>straipsnis.<text:s/></text:span><text:span text:style-name="T265">Veiklos branduolinėje energetikoje teisiniai principai</text:span></text:p>
      <text:p text:style-name="P266"><text:span text:style-name="T267">1</text:span><text:span text:style-name="T268">. Lietuvos Respublikoje veikla branduolinėje energetikoje galima tik pagal valstybės valdymo inst</text:span><text:span text:style-name="T269">itucijos išduotą licenciją. Jeigu veikla branduolinėje energetikoje yra vykdoma be licencijos arba prieštarauja Lietuvos Respublikos įstatymams ar jos tarptautiniams įsipareigojimams, ji laikoma neteisėta ir užtraukia Lietuvos Respublikos įstatymų numatytą</text:span><text:span text:style-name="T270"><text:s/>teisinę atsakomybę.</text:span></text:p>
      <text:p text:style-name="P271"><text:span text:style-name="T272">2</text:span><text:span text:style-name="T273">. Branduolinės energetikos objektą eksploatuojanti organizacija yra atsakinga už tai, kad jos vykdoma branduolinė veikla atitiktų šio įstatymo ir kitų Lietuvos Respublikos norminių aktų reikalavimus.</text:span></text:p>
      <text:p text:style-name="P274"><text:span text:style-name="T275">3</text:span><text:span text:style-name="T276">. Kompetentinga instituci</text:span><text:span text:style-name="T277">ja, išduodanti licencijas tam tikrai veiklai branduolinėje energetikoje, turi sukurti reikalavimų sistemą, garantuojančią:</text:span></text:p>
      <text:p text:style-name="P278"><text:span text:style-name="T279">1</text:span><text:span text:style-name="T280">) branduolinę saugą;</text:span></text:p>
      <text:p text:style-name="P281"><text:span text:style-name="T282">2</text:span><text:span text:style-name="T283">) branduolinio ginklo neplatinimą;</text:span></text:p>
      <text:p text:style-name="P284"><text:span text:style-name="T285">3</text:span><text:span text:style-name="T286">) tik teisėtą branduolinių medžiagų naudojimą ir atliekų tvarkym</text:span><text:span text:style-name="T287">ą.</text:span></text:p>
      <text:p text:style-name="P288"/>
      <text:p text:style-name="P289"><text:span text:style-name="T290">4</text:span><text:span text:style-name="T291"><text:s/>straipsnis.<text:s/></text:span><text:span text:style-name="T292">Branduolinės saugos garantijos</text:span></text:p>
      <text:p text:style-name="P293"><text:span text:style-name="T294">1</text:span><text:span text:style-name="T295">. Branduolinę saugą Lietuvos Respublikoje garantuoja valstybė.</text:span></text:p>
      <text:p text:style-name="P296"><text:span text:style-name="T297">2</text:span><text:span text:style-name="T298">. Už atskirų branduolinės energetikos objektų saugų eksploatavimą atsako tuos objektus eksploatuojančios organizacijos.</text:span></text:p>
      <text:p text:style-name="P299"><text:span text:style-name="T300">3</text:span><text:span text:style-name="T301">.</text:span><text:span text:style-name="T302"><text:s/>Vyriausybės ar jos įgaliotų valstybės institucijų patvirtintos branduolinės saugos ir radiacinės apsaugos normos bei taisyklės yra privalomos visoms valstybės valdymo, savivaldos institucijoms, įmonėms, įstaigoms, organizacijoms, jų susivienijimams, parei</text:span><text:span text:style-name="T303">gūnams ir kitiems asmenims, kurių veikla susijusi su branduolinės energetikos objektų eksploatavimu ir branduolinių bei radioaktyviųjų medžiagų juose naudojimu ar tvarkymu. Saugos garantijos branduolinėje energetikoje grindžiamos Lietuvos Respublikos įstat</text:span><text:span text:style-name="T304">ymų, poįstatyminių aktų ir Lietuvos<text:s/></text:span><text:soft-page-break/><text:span text:style-name="T305">Respublikos tarptautinių sutarčių reikalavimais, taip pat Tarptautinės atominės energijos agentūros (TATENA), kitų tarptautinių organizacijų ar institucijų rekomendacijomis.</text:span></text:p>
      <text:p text:style-name="P306"/>
      <text:p text:style-name="P307"><text:span text:style-name="T308">5</text:span><text:span text:style-name="T309"><text:s/>straipsnis.<text:s/></text:span><text:span text:style-name="T310">Branduolinės energetikos<text:s/></text:span><text:span text:style-name="T311">objektų nuosavybė</text:span></text:p>
      <text:p text:style-name="P312"><text:span text:style-name="T313">1</text:span><text:span text:style-name="T314">. Branduolinės energetikos objektai Lietuvos Respublikoje yra valstybės nuosavybė.</text:span></text:p>
      <text:p text:style-name="P315"><text:span text:style-name="T316">2</text:span><text:span text:style-name="T317">. Branduolinės ir radioaktyviosios medžiagos gali priklausyti nuosavybės teise pagal Lietuvos Respublikos įstatymus įsteigtai įmonei, kurios<text:s/></text:span><text:span text:style-name="T318">įstatuose numatyta atitinkama ūkinė veikla.</text:span></text:p>
      <text:p text:style-name="P319"><text:span text:style-name="T320">3</text:span><text:span text:style-name="T321">. Branduolinis kuras yra tik Lietuvos Respublikos valstybės įmonių nuosavybė.</text:span></text:p>
      <text:p text:style-name="P322"/>
      <text:p text:style-name="P323"><text:span text:style-name="T324">ANTRASIS</text:span><text:span text:style-name="T325"><text:s/>SKIRSNIS</text:span></text:p>
      <text:p text:style-name="P326"><text:span text:style-name="T327">BRANDUOLINĖS ENERGETIKOS VALDYMAS</text:span></text:p>
      <text:p text:style-name="P328"/>
      <text:p text:style-name="P329"><text:span text:style-name="T330">6</text:span><text:span text:style-name="T331"><text:s/>straipsnis.<text:s/></text:span><text:span text:style-name="T332">Lietuvos Respublikos Seimo kompetencija</text:span></text:p>
      <text:p text:style-name="P333"><text:span text:style-name="T334">Lietuvos<text:s/></text:span><text:span text:style-name="T335">Respublikos Seimas, vykdydamas valstybės valdžią branduolinėje energetikoje srityje:</text:span></text:p>
      <text:p text:style-name="P336"><text:span text:style-name="T337">1</text:span><text:span text:style-name="T338">) formuoja valstybės politiką branduolinės energetikos srityje;<text:s/></text:span></text:p>
      <text:p text:style-name="P339"><text:span text:style-name="T340">2</text:span><text:span text:style-name="T341">) sprendžia principinius branduolinės energetikos plėtros Lietuvoje klausimus;</text:span></text:p>
      <text:p text:style-name="P342"><text:span text:style-name="T343">3</text:span><text:span text:style-name="T344">) Vyriausybės<text:s/></text:span><text:span text:style-name="T345">teikimu priima įstatymą dėl naujos atominės elektrinės statybos ir jos vietos ar naujo branduolinio reaktoriaus įrengimo, taip pat dėl branduolinės energetikos objekto eksploatacijos nutraukimo. Įstatyme nustatomi pagrindiniai atominės elektrinės ar brandu</text:span><text:span text:style-name="T346">olinio reaktoriaus bei sanitarinės apsaugos ir stebėjimo zonų reikalavimai.<text:s/></text:span></text:p>
      <text:p text:style-name="P347"/>
      <text:p text:style-name="P348"><text:span text:style-name="T349">7</text:span><text:span text:style-name="T350"><text:s/>straipsnis.<text:s/></text:span><text:span text:style-name="T351">Branduolinės energetikos valstybinis valdymas</text:span></text:p>
      <text:p text:style-name="P352"><text:span text:style-name="T353">Branduolinės energetikos valstybinį valdymą pagal savo kompetenciją atlieka:</text:span></text:p>
      <text:p text:style-name="P354"><text:span text:style-name="T355">1</text:span><text:span text:style-name="T356">) Lietuvos Respublikos Vyria</text:span><text:span text:style-name="T357">usybė;</text:span></text:p>
      <text:p text:style-name="P358"><text:span text:style-name="T359">2</text:span><text:span text:style-name="T360">) Lietuvos Respublikos ūkio ministerija;</text:span><text:s/></text:p>
      <text:p text:style-name="P361">Straipsnio punkto pakeitimai:</text:p>
      <text:p text:style-name="P362"><text:span text:style-name="T363">Nr.<text:s/></text:span><text:a xlink:href="https://www.e-tar.lt/portal/legalAct.html?documentId=TAR.673BF73D9868" office:target-frame-name="_top" xlink:show="replace"><text:span text:style-name="T364">VIII-249</text:span></text:a><text:span text:style-name="T365">, 1997-06-10, Žin., 1997, Nr. 59-1368 (1997-06-25), i. k. 0971010ISTAVIII-249</text:span></text:p>
      <text:p text:style-name="Normal"/>
      <text:p text:style-name="P366"><text:span text:style-name="T367">3</text:span><text:span text:style-name="T368">) vietos savivaldos institucijos – tose joms priklausančiose teritorijose, kurių plotai yra branduolinės energetikos objekto sanitarinėje apsaugos ar stebėjimo zonose.</text:span></text:p>
      <text:p text:style-name="P369"/>
      <text:p text:style-name="P370"><text:span text:style-name="T371">8</text:span><text:span text:style-name="T372"><text:s/>straipsnis.<text:s/></text:span><text:span text:style-name="T373">Lietuvos Respublikos Vyriausybės kompetencija</text:span></text:p>
      <text:p text:style-name="P374"><text:span text:style-name="T375">1</text:span><text:span text:style-name="T376">. Lietuv</text:span><text:span text:style-name="T377">os Respublikos Vyriausybė:</text:span></text:p>
      <text:p text:style-name="P378"><text:span text:style-name="T379">1</text:span><text:span text:style-name="T380">) įstatymų nustatyta tvarka priima sprendimus dėl konkrečių branduolinės energetikos objektų statybos;</text:span></text:p>
      <text:p text:style-name="P381"><text:span text:style-name="T382">2</text:span><text:span text:style-name="T383">) sudaro branduolinės energetikos objekto priėmimo ir perdavimo eksploatuoti komisiją;</text:span></text:p>
      <text:p text:style-name="P384"><text:span text:style-name="T385">3</text:span><text:span text:style-name="T386">) parengia branduolinės sa</text:span><text:span text:style-name="T387">ugos ir radiacinės apsaugos reguliavimo sistemą ir priemones;</text:span></text:p>
      <text:p text:style-name="P388"><text:span text:style-name="T389">4</text:span><text:span text:style-name="T390">) steigia branduolinės energetikos kontrolės ir priežiūros institucijas ir tvirtina jų įstatus (nuostatus);</text:span></text:p>
      <text:p text:style-name="P391"><text:span text:style-name="T392">5</text:span><text:span text:style-name="T393">) tvirtina norminius aktus, reglamentuojančius branduolinių ir radioaktyviųj</text:span><text:span text:style-name="T394">ų medžiagų įsigijimo, saugojimo, transportavimo ir laidojimo tvarką, bei paveda juos tvirtinti 14, 15 ir 16 straipsniuose numatytoms ministerijoms ir Vyriausybės įstaigoms šiuose straipsniuose numatytais atvejais;</text:span></text:p>
      <text:p text:style-name="P395"><text:span text:style-name="T396">6</text:span><text:span text:style-name="T397">) nustato veiklos branduolinėje energ</text:span><text:span text:style-name="T398">etikoje licencijavimo tvarką;</text:span></text:p>
      <text:p text:style-name="P399"><text:span text:style-name="T400">7</text:span><text:span text:style-name="T401">) nustato sanitarinės apsaugos ir stebėjimo zonų specifines sąlygas, reikalavimus ir jų plėtros kryptis;<text:s/></text:span></text:p>
      <text:p text:style-name="P402"><text:span text:style-name="T403">8</text:span><text:span text:style-name="T404">) koordinuoja ministerijų ir kitų valstybės institucijų veiklą rengiant branduolinių avarijų prevencijos ir<text:s/></text:span><text:span text:style-name="T405">likvidavimo planus.</text:span></text:p>
      <text:p text:style-name="P406"><text:span text:style-name="T407">2</text:span><text:span text:style-name="T408">. Lietuvos Respublikos Vyriausybė, priimdama nutarimą dėl konkretaus branduolinės energetikos objekto statybos, atsižvelgia:</text:span></text:p>
      <text:p text:style-name="P409"><text:span text:style-name="T410">1</text:span><text:span text:style-name="T411">) į ekonominius ir visuomeninius poreikius;</text:span></text:p>
      <text:p text:style-name="P412"><text:span text:style-name="T413">2</text:span><text:span text:style-name="T414">) gamtinių išteklių naudojimo pagrindines charakteri</text:span><text:span text:style-name="T415">stikas ir poveikį aplinkai;</text:span></text:p>
      <text:p text:style-name="P416"><text:span text:style-name="T417">3</text:span><text:span text:style-name="T418">) branduolinės saugos ir radiacinės apsaugos garantijas;</text:span></text:p>
      <text:p text:style-name="P419"><text:span text:style-name="T420">4</text:span><text:span text:style-name="T421">) vietos savivaldos institucijos, kurios teritorijoje numatoma objekto statyba, išreikštą nuomonę.</text:span></text:p>
      <text:p text:style-name="P422"/>
      <text:p text:style-name="P423"><text:span text:style-name="T424">9</text:span><text:span text:style-name="T425"><text:s/>straipsnis.<text:s/></text:span><text:span text:style-name="T426">Ūkio ministerijos kompetencija</text:span></text:p>
      <text:p text:style-name="P427"><text:span text:style-name="T428">Ūkio<text:s/></text:span><text:span text:style-name="T429">ministerija:</text:span></text:p>
      <text:p text:style-name="P430"><text:span text:style-name="T431">1</text:span><text:span text:style-name="T432">) vykdo branduolinės energetikos objektus eksploatuojančių organizacijų steigėjo funkcijas;</text:span></text:p>
      <text:p text:style-name="P433"><text:span text:style-name="T434">2</text:span><text:span text:style-name="T435">) įgyvendina valstybės politiką branduolinės energetikos srityje;</text:span></text:p>
      <text:p text:style-name="P436"><text:span text:style-name="T437">3</text:span><text:span text:style-name="T438">) organizuoja dvišalį ir daugiašalį tarptautinį bendradarbiavimą branduo</text:span><text:span text:style-name="T439">linės energetikos srityje;</text:span></text:p>
      <text:p text:style-name="P440"><text:span text:style-name="T441">4</text:span><text:span text:style-name="T442">) organizuoja branduolinių avarijų prevencijos, avarijų likvidavimo, tyrimo bei pasekmių šalinimo priemones jos kontroliuojamuose branduolinės energetikos objektuose;</text:span></text:p>
      <text:p text:style-name="P443"><text:span text:style-name="T444">5</text:span><text:span text:style-name="T445">) pagal kompetenciją atstovauja Lietuvos Respublikai</text:span><text:span text:style-name="T446"><text:s/>tarptautinėse branduolinės energetikos organizacijose ir konferencijose;</text:span></text:p>
      <text:p text:style-name="P447"><text:span text:style-name="T448">6</text:span><text:span text:style-name="T449">) organizuoja naujos atominės elektrinės ar kitų valstybės branduolinės energetikos objektų statybos vietos parinkimo specialios schemos, kurioje nagrinėjamos kelios galimos sta</text:span><text:span text:style-name="T450">tybos vietos, parengimą;</text:span></text:p>
      <text:p text:style-name="P451"><text:span text:style-name="T452">7</text:span><text:span text:style-name="T453">) po to, kai yra patvirtintas statybos teritorijos detalus planas, nustatyta tvarka organizuoja sklypo atominės elektrinės ar kitų valstybės branduolinės energetikos objektų statybai paėmimo visuomenės poreikiams įteisinimą;</text:span></text:p>
      <text:p text:style-name="P454"><text:span text:style-name="T455">8</text:span><text:span text:style-name="T456">) organizuoja atominės energetikos infrastruktūros Lietuvos Respublikoje plėtrą; steigia projektavimo, mokslo bei technikos (kartu su Švietimo ir mokslo ministerija) institucijas, tenkinančias objektus eksploatuojančių organizacijų poreikius;</text:span></text:p>
      <text:p text:style-name="P457"><text:span text:style-name="T458">9</text:span><text:span text:style-name="T459">) vy</text:span><text:span text:style-name="T460">kdo kitas šio įstatymo nustatytas ar Vyriausybės jai pavestas funkcijas.</text:span><text:s/></text:p>
      <text:p text:style-name="P461">Straipsnio pakeitimai:</text:p>
      <text:p text:style-name="P462"><text:span text:style-name="T463">Nr.<text:s/></text:span><text:a xlink:href="https://www.e-tar.lt/portal/legalAct.html?documentId=TAR.673BF73D9868" office:target-frame-name="_top" xlink:show="replace"><text:span text:style-name="T464">VIII-249</text:span></text:a><text:span text:style-name="T465">, 1997-06-10, Žin., 1997, Nr. 59-1368 (1997-06-25), i. k.<text:s/></text:span><text:span text:style-name="T466">0971010ISTAVIII-249</text:span></text:p>
      <text:p text:style-name="Normal"/>
      <text:p text:style-name="P467"><text:span text:style-name="T468">10</text:span><text:span text:style-name="T469"><text:s/>straipsnis.<text:s/></text:span><text:span text:style-name="T470">Vietos savivaldos institucijų kompetencija</text:span></text:p>
      <text:p text:style-name="P471"><text:span text:style-name="T472">Vietos savivaldos institucijos tose joms priklausančiose teritorijose, kurių plotai yra branduolinės energetikos objekto sanitarinėje apsaugos ar stebėjimo zonose, pagal s</text:span><text:span text:style-name="T473">avo kompetenciją:</text:span></text:p>
      <text:p text:style-name="P474"><text:span text:style-name="T475">1</text:span><text:span text:style-name="T476">) dalyvauja kontroliuojant atominių elektrinių, branduolinių reaktorių ir kitų branduolinės energetikos įrenginių, kuriems nustatytos sanitarinės apsaugos zonos, veiklą;</text:span></text:p>
      <text:p text:style-name="P477"><text:span text:style-name="T478">2</text:span><text:span text:style-name="T479">) kontroliuoja, kaip laikomasi branduolinio objekto kraštova</text:span><text:span text:style-name="T480">izdžio ir architektūros reikalavimų, branduolinio objekto ir teritorijos sanitarijos, higienos bei gamtos apsaugos reikalavimų;</text:span></text:p>
      <text:p text:style-name="P481"><text:span text:style-name="T482">3</text:span><text:span text:style-name="T483">) dalyvauja sprendžiant branduolinės energetikos objektų jų teritorijoje statybos, objektų rekonstrukcijos ar veiklos nutra</text:span><text:span text:style-name="T484">ukimo klausimus;</text:span></text:p>
      <text:p text:style-name="P485"><text:span text:style-name="T486">4</text:span><text:span text:style-name="T487">) gauna iš objekto eksploatavimo organizacijos informaciją apie reaktoriaus gedimus, stabdymus, radioaktyviųjų medžiagų išmetimus ir kitus incidentus;</text:span></text:p>
      <text:p text:style-name="P488"><text:span text:style-name="T489">5</text:span><text:span text:style-name="T490">) rengia gyventojų apsaugos planus ir juos įgyvendina branduolinių avarijų<text:s/></text:span><text:span text:style-name="T491">atvejais;</text:span></text:p>
      <text:p text:style-name="P492"><text:span text:style-name="T493">6</text:span><text:span text:style-name="T494">) informuoja gyventojus apie radiacinę situaciją atominių elektrinių ir kitų branduolinės energetikos objektų buvimo vietose ir apie įgyvendinamas radiacinės apsaugos priemones.</text:span></text:p>
      <text:p text:style-name="P495"/>
      <text:p text:style-name="P496"><text:span text:style-name="T497">TREČIASIS</text:span><text:span text:style-name="T498"><text:s/>SKIRSNIS</text:span></text:p>
      <text:p text:style-name="P499"><text:span text:style-name="T500">BRANDUOLINĖS SAUGOS IR RADIACINĖS</text:span><text:span text:style-name="T501"><text:s/>APSAUGOS IR BRANDUOLINIŲ MEDŽIAGŲ APSKAITOS BEI KONTROLĖS VALSTYBINIS REGULIAVIMAS</text:span></text:p>
      <text:p text:style-name="P502"/>
      <text:p text:style-name="P503"><text:span text:style-name="T504">11</text:span><text:span text:style-name="T505"><text:s/>straipsnis.<text:s/></text:span><text:span text:style-name="T506">Reguliavimo tikslai</text:span></text:p>
      <text:p text:style-name="P507"><text:span text:style-name="T508">1</text:span><text:span text:style-name="T509">.</text:span><text:span text:style-name="T510"><text:s/></text:span><text:span text:style-name="T511">Branduolinės energetikos saugos valstybinio reguliavimo pagrindiniai tikslai:</text:span></text:p>
      <text:p text:style-name="P512"><text:span text:style-name="T513">1</text:span><text:span text:style-name="T514">) nustatyti saugaus branduolinės energijos n</text:span><text:span text:style-name="T515">audojimo sąlygas ir kriterijus;</text:span></text:p>
      <text:p text:style-name="P516"><text:span text:style-name="T517">2</text:span><text:span text:style-name="T518">) kontroliuoti bei prižiūrėti šių sąlygų ir kriterijų laikymosi tvarką;</text:span></text:p>
      <text:p text:style-name="P519"><text:span text:style-name="T520">3</text:span><text:span text:style-name="T521">) nustatyti poveikio priemones asmenims, pažeidusiems branduolinės saugos, radiacinės apsaugos, taip pat branduolinių medžiagų apskaitos ir<text:s/></text:span><text:span text:style-name="T522">kontrolės reikalavimus.</text:span></text:p>
      <text:p text:style-name="P523"><text:span text:style-name="T524">2</text:span><text:span text:style-name="T525">. Veiklą branduolinėje energetikoje, energetikos objektus ir jonizuojančios spinduliuotės šaltinius kontroliuoja valstybinį reguliavimą atliekančios valstybės institucijos.</text:span></text:p>
      <text:p text:style-name="P526"/>
      <text:p text:style-name="P527"><text:span text:style-name="T528">12</text:span><text:span text:style-name="T529"><text:s/>straipsnis.<text:s/></text:span><text:span text:style-name="T530">Kontrolės ir priežiūros instit</text:span><text:span text:style-name="T531">ucijos</text:span></text:p>
      <text:p text:style-name="P532"><text:span text:style-name="T533">Branduolinės energetikos objektų saugos ir branduolinių medžiagų apskaitos kontrolės ir priežiūros funkcijas atlieka Lietuvos Respublikos valstybinė atominės energetikos saugos inspekcija (toliau – VATESI). Pagal savo kompetenciją branduolinės ene</text:span><text:span text:style-name="T534">rgetikos objektų priežiūrą ir kontrolę taip pat atlieka kitos šiame įstatyme nurodytos valstybės institucijos bei vietos savivaldos institucijos joms priklausančiose teritorijose.</text:span></text:p>
      <text:p text:style-name="P535"><text:span text:style-name="T536">13</text:span><text:span text:style-name="T537"><text:s/>straipsnis.<text:s/></text:span><text:span text:style-name="T538">Valstybės kontrolę ir priežiūrą atliekančių institucijų</text:span><text:span text:style-name="T539"><text:s/>veiklos pagrindai</text:span></text:p>
      <text:p text:style-name="P540"><text:span text:style-name="T541">1</text:span><text:span text:style-name="T542">. Valstybės kontrolę ir priežiūrą atliekančios institucijos vadovaujasi Lietuvos Respublikos įstatymais, poįstatyminiais aktais ir normomis bei taisyklėmis, reglamentuojančiomis branduolinėje energetikoje atliekamų operacijų tvarką.</text:span><text:span text:style-name="T543"><text:s/>Norminiuose aktuose nustatyta tvarka ir terminais valstybės kontrolę bei priežiūrą atliekančios institucijos tikrina branduolinės energetikos objektų branduolinės saugos ir radiacinės apsaugos bei fizinės saugos būklę ir pagal savo kompetenciją imasi visų</text:span><text:span text:style-name="T544"><text:s/>reikiamų priemonių pastebėtiems trūkumams pašalinti.</text:span></text:p>
      <text:p text:style-name="P545"><text:span text:style-name="T546">2</text:span><text:span text:style-name="T547">. Valstybės institucijų ir pareigūnų sprendimai, priimti pagal kompetenciją, yra privalomi visiems fiziniams bei juridiniams asmenims ir turi būti įvykdyti tiksliai juose nurodytu laiku ir nustatyt</text:span><text:span text:style-name="T548">a tvarka.</text:span></text:p>
      <text:p text:style-name="P549"/>
      <text:p text:style-name="P550"><text:span text:style-name="T551">14</text:span><text:span text:style-name="T552"><text:s/>straipsnis.<text:s/></text:span><text:span text:style-name="T553">Valstybinės atominės energetikos saugos inspekcijos kompetencija</text:span></text:p>
      <text:p text:style-name="P554"><text:span text:style-name="T555">1</text:span><text:span text:style-name="T556">. Vykdydama branduolinės saugos, radiacinės apsaugos bei branduolinių medžiagų apskaitos ir kontrolės valstybinį reguliavimą branduolinėje energetikoje, V</text:span><text:span text:style-name="T557">ATESI:</text:span></text:p>
      <text:p text:style-name="P558"><text:span text:style-name="T559">1</text:span><text:span text:style-name="T560">) kartu su Statybos ir urbanistikos ministerija tvirtina branduolinės energetikos objektų projektavimo ir statybos, statinių eksploatacijos techninius reglamentus;<text:s/></text:span></text:p>
      <text:p text:style-name="P561"><text:span text:style-name="T562">2</text:span><text:span text:style-name="T563">) tvirtina branduolinės energetikos objektų eksploatacijos normas ir taisykl</text:span><text:span text:style-name="T564">es, branduolinių ir branduolinėje energetikoje naudojamų radioaktyviųjų medžiagų saugojimo bei jų atliekų laidojimo saugos normas ir taisykles, nustato jų rengimo tvarką;</text:span></text:p>
      <text:p text:style-name="P565"><text:span text:style-name="T566">3</text:span><text:span text:style-name="T567">) kontroliuoja, kaip laikomasi licencijose ir saugos taisyklėse bei normose nust</text:span><text:span text:style-name="T568">atytų reikalavimų;</text:span></text:p>
      <text:p text:style-name="P569"><text:span text:style-name="T570">4</text:span><text:span text:style-name="T571">) parengia branduolinių medžiagų apskaitos bei kontrolės valstybinio reguliavimo sistemą ir užtikrina jos veiksmingumą;</text:span></text:p>
      <text:p text:style-name="P572"><text:span text:style-name="T573">5</text:span><text:span text:style-name="T574">) nustato branduolinių medžiagų apskaitos ir kontrolės Lietuvos Respublikoje procedūras ir kontroliuoja, ka</text:span><text:span text:style-name="T575">ip jų laikomasi šių medžiagų importo, eksporto, reeksporto, transportavimo, naudojimo, saugojimo ir laidojimo metu;</text:span></text:p>
      <text:p text:style-name="P576"><text:span text:style-name="T577">6</text:span><text:span text:style-name="T578">) išduoda juridiniams ir fiziniams asmenims licencijas branduolinės energetikos objektams bei jų sistemoms projektuoti, statyti,<text:s/></text:span><text:span text:style-name="T579">eksploatuoti, atlikti saugos įvertinimo bei kitus su saugia branduolinės energetikos objektų eksploatacija susijusius darbus;</text:span></text:p>
      <text:p text:style-name="P580"><text:span text:style-name="T581">7</text:span><text:span text:style-name="T582">) informuoja visuomenės informavimo priemones apie radiacinę situaciją ir saugos būklę branduolinės energetikos objektuose;</text:span></text:p>
      <text:p text:style-name="P583"><text:span text:style-name="T584">8</text:span><text:span text:style-name="T585">) rengia branduolinės energetikos objektų saugos būklės apžvalgas ir teikia jas Vyriausybei, savivaldybėms bei kitoms suinteresuotoms institucijoms;</text:span></text:p>
      <text:p text:style-name="P586"><text:span text:style-name="T587">9</text:span><text:span text:style-name="T588">) organizuoja ir remia branduolinės saugos ir radiacinės apsaugos tyrimo bei ekspertizės darbus,<text:s/></text:span><text:span text:style-name="T589">savarankiškai atlieka incidentų ir įvykių branduolinės energetikos objektuose tyrimus;</text:span></text:p>
      <text:p text:style-name="P590"><text:span text:style-name="T591">10</text:span><text:span text:style-name="T592">) derina ir kontroliuoja personalo ir gyventojų apsaugos priemones branduolinės avarijos objektuose atvejui, tikrina objekto parengties branduolinės avarijos atvej</text:span><text:span text:style-name="T593">ui būklę;</text:span></text:p>
      <text:p text:style-name="P594"><text:span text:style-name="T595">11</text:span><text:span text:style-name="T596">) taiko saugos taisyklių pažeidėjams norminiuose aktuose nustatytas sankcijas;</text:span></text:p>
      <text:p text:style-name="P597"><text:span text:style-name="T598">12</text:span><text:span text:style-name="T599">) organizuoja dvišalį ir daugiašalį tarptautinį bendradarbiavimą branduolinės saugos ir radiacinės apsaugos srityje.</text:span></text:p>
      <text:p text:style-name="P600"><text:span text:style-name="T601">2</text:span><text:span text:style-name="T602">. Vykdydama savo funkcijas, VAT</text:span><text:span text:style-name="T603">ESI veikia savarankiškai, vadovaudamasi įstatymais, savo nuostatais, kitais teisiniais aktais. Kad būtų užkirstas kelias galimai branduolinei avarijai, VATESI gali taikyti bet kokias jos kompetencijai priklausančias prevencijos priemones, įskaitant ir laik</text:span><text:span text:style-name="T604">iną objekto veiklos sustabdymą.</text:span></text:p>
      <text:p text:style-name="P605"/>
      <text:p text:style-name="P606"><text:span text:style-name="T607">15</text:span><text:span text:style-name="T608"><text:s/>straipsnis.<text:s/></text:span><text:span text:style-name="T609">Sveikatos apsaugos ministerijos kompetencija</text:span></text:p>
      <text:p text:style-name="P610"><text:span text:style-name="T611">Sveikatos apsaugos ministerija:</text:span></text:p>
      <text:p text:style-name="P612"><text:span text:style-name="T613">1</text:span><text:span text:style-name="T614">) rengia ir tvirtina dirbančiųjų branduolinės energetikos objektuose bei gyventojų, gyvenančių šių objektų stebėjimo zon</text:span><text:span text:style-name="T615">ose, higienos norminius aktus bei taisykles ir kontroliuoja, kaip jų laikomasi;</text:span></text:p>
      <text:p text:style-name="P616"><text:span text:style-name="T617">2</text:span><text:span text:style-name="T618">) atlieka radiacijos poveikio žmonėms bei juos supančios aplinkos higieninius tyrimus ir nustato higieninius apsaugos reikalavimus;</text:span></text:p>
      <text:p text:style-name="P619"><text:span text:style-name="T620">3</text:span><text:span text:style-name="T621">) derina žemės sklypų parinkimą br</text:span><text:span text:style-name="T622">anduolinės energetikos objektų statybai ir atlieka jų statybos projektų valstybinę higienos ekspertizę;</text:span></text:p>
      <text:p text:style-name="P623"><text:span text:style-name="T624">4</text:span><text:span text:style-name="T625">) dalyvauja priimant pastatytus ar rekonstruotus branduolinės energetikos objektus, išduoda higienos pasą darbui su radioaktyviosiomis medžiagomis<text:s/></text:span><text:span text:style-name="T626">ir kitais jonizuojančios spinduliuotės šaltiniais;</text:span></text:p>
      <text:p text:style-name="P627"><text:span text:style-name="T628">5</text:span><text:span text:style-name="T629">) nustato dirbančiųjų su radioaktyviosiomis medžiagomis ir jonizuojančios spinduliuotės šaltiniais sveikatos tikrinimo reikalavimus, periodiškumą, kontraindikacijas bei kontroliuoja, kaip to laikomasi</text:span><text:span text:style-name="T630">;</text:span></text:p>
      <text:p text:style-name="P631"><text:span text:style-name="T632">6</text:span><text:span text:style-name="T633">) vykdo dirbančiųjų branduolinės energetikos objektuose bei gyventojų, gyvenančių branduolinės energetikos stebėjimo zonoje, sveikatos monitoringą;</text:span></text:p>
      <text:p text:style-name="P634"><text:span text:style-name="T635">7</text:span><text:span text:style-name="T636">) užtikrina sveikatos apsaugos sistemos įstaigų parengtį branduolinės avarijos pasekmėms likvidu</text:span><text:span text:style-name="T637">oti;</text:span></text:p>
      <text:p text:style-name="P638"><text:span text:style-name="T639">8</text:span><text:span text:style-name="T640">) nustato gyventojų radiacinio saugumo normas ir kontroliuoja, kaip jos vykdomos;</text:span></text:p>
      <text:p text:style-name="P641"><text:span text:style-name="T642">9</text:span><text:span text:style-name="T643">) organizuoja branduolinę avariją bei jos pasekmes likviduojančių pajėgų bei gyventojų apšvitos higieninę kontrolę ir teikia išvadas bei pasiūlymus apšvitai ma</text:span><text:span text:style-name="T644">žinti;</text:span></text:p>
      <text:p text:style-name="P645"><text:span text:style-name="T646">10</text:span><text:span text:style-name="T647">) nustato profesines ligas branduolinės energetikos darbuotojams, tiria šių ligų priežastis;</text:span></text:p>
      <text:p text:style-name="P648"><text:span text:style-name="T649">11</text:span><text:span text:style-name="T650">) vykdo gyventojų sveikatos mokymą radiacinės apsaugos klausimais.</text:span></text:p>
      <text:p text:style-name="P651"/>
      <text:p text:style-name="P652"><text:span text:style-name="T653">16</text:span><text:span text:style-name="T654"><text:s/>straipsnis.<text:s/></text:span><text:span text:style-name="T655">Aplinkos apsaugos ministerijos kompetencija</text:span></text:p>
      <text:p text:style-name="P656"><text:span text:style-name="T657">Aplinkos apsaugos ministerija:</text:span></text:p>
      <text:p text:style-name="P658"><text:span text:style-name="T659">1</text:span><text:span text:style-name="T660">) kartu su VATESI ir Sveikatos apsaugos ministerija nustato radioaktyviųjų medžiagų (įskaitant atliekas) įvežimo, išvežimo, tranzito, transportavimo ir laidojimo Lietuvos Respublikoje tvarką;</text:span></text:p>
      <text:p text:style-name="P661"><text:span text:style-name="T662">2</text:span><text:span text:style-name="T663">) nustato radioaktyviųjų<text:s/></text:span><text:span text:style-name="T664">medžiagų emisijos į aplinką normatyvus ir leistinas aplinkos užterštumo normas, kontroliuoja jų vykdymą, nustato leidimų emisijoms išdavimo tvarką;</text:span></text:p>
      <text:p text:style-name="P665"><text:span text:style-name="T666">3</text:span><text:span text:style-name="T667">) kartu su Sveikatos apsaugos ministerija nustato radiacinės apsaugos normas ir kontroliuoja jų vykdymą</text:span><text:span text:style-name="T668">;</text:span></text:p>
      <text:p text:style-name="P669"><text:span text:style-name="T670">4</text:span><text:span text:style-name="T671">) atlieka poveikio aplinkai vertinimą;</text:span></text:p>
      <text:p text:style-name="P672"><text:span text:style-name="T673">5</text:span><text:span text:style-name="T674">) derina branduolinių ir su jų eksploatacija susijusių objektų statybos vietos parinkimo, rekonstravimo, plėtimo projektus ir išduoda leidimus gamtiniams ištekliams naudoti;</text:span></text:p>
      <text:p text:style-name="P675"><text:span text:style-name="T676">6</text:span><text:span text:style-name="T677">) organizuoja ir<text:s/></text:span><text:span text:style-name="T678">koordinuoja valstybinį radioekologinį monitoringą branduolinės energetikos objekto stebėjimo zonoje, kontroliuoja radiologinį monitoringą objekto sanitarinės saugos zonoje;</text:span></text:p>
      <text:p text:style-name="P679"><text:span text:style-name="T680">7</text:span><text:span text:style-name="T681">) organizuoja ir koordinuoja branduolinių objektų poveikio aplinkai mokslinius</text:span><text:span text:style-name="T682"><text:s/>tyrimus;</text:span></text:p>
      <text:p text:style-name="P683"><text:span text:style-name="T684">8</text:span><text:span text:style-name="T685">) rengia ir tvirtina radiacijos padarytos žalos aplinkai apskaičiavimo ir kompensavimo metodikas;</text:span></text:p>
      <text:p text:style-name="P686"><text:span text:style-name="T687">9</text:span><text:span text:style-name="T688">) periodiškai informuoja visuomenę ir valstybės bei savivaldos institucijas apie radiacinę būklę šalyje, taip pat ir branduolinės energeti</text:span><text:span text:style-name="T689">kos objektų aplinkoje.</text:span></text:p>
      <text:p text:style-name="P690"/>
      <text:p text:style-name="P691"><text:span text:style-name="T692">17</text:span><text:span text:style-name="T693"><text:s/>straipsnis.<text:s/></text:span><text:span text:style-name="T694">Socialinės apsaugos ir darbo ministerijos kompetencija</text:span></text:p>
      <text:p text:style-name="P695"><text:span text:style-name="T696">1</text:span><text:span text:style-name="T697">. Technikos priežiūros tarnyba prie Socialinės apsaugos ir darbo ministerijos vykdo potencialiai pavojingų techninių įrenginių priežiūrą, išskyrus tu</text:span><text:span text:style-name="T698">os, kuriuos kontroliuoja Valstybinė atominės energetikos saugos inspekcija.</text:span></text:p>
      <text:p text:style-name="P699"><text:span text:style-name="T700">2</text:span><text:span text:style-name="T701">. Valstybinė darbo inspekcija prie Socialinės apsaugos ir darbo ministerijos kontroliuoja, kaip laikomasi darbo, darbų saugos ir su jais susijusių norminių aktų reikalavimų.</text:span></text:p>
      <text:p text:style-name="P702"/>
      <text:p text:style-name="P703"><text:span text:style-name="T704">18</text:span><text:span text:style-name="T705"><text:s/>straipsnis.<text:s/></text:span><text:span text:style-name="T706">Susisiekimo ministerijos kompetencija</text:span></text:p>
      <text:p text:style-name="P707"><text:span text:style-name="T708">Susisiekimo ministerija:</text:span></text:p>
      <text:p text:style-name="P709"><text:span text:style-name="T710">1</text:span><text:span text:style-name="T711">) dalyvauja rengiant įstatymus ir poįstatyminius aktus, reguliuojančius branduolinių ir radioaktyviųjų medžiagų transportavimą;</text:span></text:p>
      <text:p text:style-name="P712"><text:span text:style-name="T713">2</text:span><text:span text:style-name="T714">) dalyvauja mokant ir atestuojant<text:s/></text:span><text:span text:style-name="T715">darbuotojus, atliekančius branduolinių ir radioaktyviųjų medžiagų transportavimo operacijas;</text:span></text:p>
      <text:p text:style-name="P716"><text:span text:style-name="T717">3</text:span><text:span text:style-name="T718">) organizuoja geležinkelių transportą gyventojams evakuoti iš pavojingos zonos branduolinės avarijos atveju.</text:span></text:p>
      <text:p text:style-name="P719"/>
      <text:p text:style-name="P720"><text:span text:style-name="T721">19</text:span><text:span text:style-name="T722"><text:s/>straipsnis.<text:s/></text:span><text:span text:style-name="T723">Statybos ir urbanistikos<text:s/></text:span><text:span text:style-name="T724">ministerijos kompetencija</text:span></text:p>
      <text:p text:style-name="P725"><text:span text:style-name="T726">Statybos ir urbanistikos ministerija:</text:span></text:p>
      <text:p text:style-name="P727"><text:span text:style-name="T728">1</text:span><text:span text:style-name="T729">) kartu su VATESI tvirtina branduolinės energetikos objektų projektavimo ir statybos techninius reglamentus;</text:span></text:p>
      <text:p text:style-name="P730"><text:span text:style-name="T731">2</text:span><text:span text:style-name="T732">) dalyvauja vykdant branduolinės energetikos objektų (statinių) valstybin</text:span><text:span text:style-name="T733">ę projektavimo ir statybos priežiūrą Lietuvos Respublikos Vyriausybės nustatyta tvarka.</text:span></text:p>
      <text:p text:style-name="P734"/>
      <text:p text:style-name="P735"><text:span text:style-name="T736">20</text:span><text:span text:style-name="T737"><text:s/>straipsnis.<text:s/></text:span><text:span text:style-name="T738">Krašto apsaugos ministerijos kompetencija</text:span></text:p>
      <text:p text:style-name="P739"><text:span text:style-name="T740">1</text:span><text:span text:style-name="T741">. Krašto apsaugos ministerija:</text:span></text:p>
      <text:p text:style-name="P742"><text:span text:style-name="T743">1</text:span><text:span text:style-name="T744">) dalyvauja sudarant bei vykdant atominės elektrinės ir kitų br</text:span><text:span text:style-name="T745">anduolinės energetikos objektų antiteroristinės bei antiintervencinės apsaugos tarpžinybinės sąveikos planus;</text:span></text:p>
      <text:p text:style-name="P746"><text:span text:style-name="T747">2</text:span><text:span text:style-name="T748">) užtikrina branduolinių ir radioaktyviųjų medžiagų krovinių transportavimo per šalies teritoriją apsaugą.</text:span></text:p>
      <text:p text:style-name="P749"><text:span text:style-name="T750">2</text:span><text:span text:style-name="T751">. Krašto apsaugos ministeri</text:span><text:span text:style-name="T752">jos Civilinės saugos departamentas:</text:span></text:p>
      <text:p text:style-name="P753"><text:span text:style-name="T754">1</text:span><text:span text:style-name="T755">) sudaro Valstybinį gyventojų radiacinės apsaugos planą branduolinės avarijos atveju, pagal kurį savus branduolinės avarijos prevencijos ir avarijų likvidavimo bei pasekmių šalinimo planus rengia kitos nustatyta tvark</text:span><text:span text:style-name="T756">a įpareigotos institucijos;</text:span></text:p>
      <text:p text:style-name="P757"><text:span text:style-name="T758">2</text:span><text:span text:style-name="T759">) pagal savo kompetenciją įgyvendina avarijos ir jos pasekmių likvidavimo priemones;</text:span></text:p>
      <text:p text:style-name="P760"><text:span text:style-name="T761">3</text:span><text:span text:style-name="T762">) kartu su kitomis valstybės institucijomis organizuoja gyventojų apsaugos branduolinių avarijų atveju pratybas.</text:span></text:p>
      <text:p text:style-name="P763"/>
      <text:p text:style-name="P764"><text:span text:style-name="T765">21</text:span><text:span text:style-name="T766"><text:s/>straipsnis.<text:s/></text:span><text:span text:style-name="T767">Vidaus reikalų ministerijos kompetencija</text:span></text:p>
      <text:p text:style-name="P768"><text:span text:style-name="T769">Vidaus reikalų ministerija:</text:span></text:p>
      <text:p text:style-name="P770"><text:span text:style-name="T771">1</text:span><text:span text:style-name="T772">) užtikrina atominės elektrinės ir kitų branduolinės energetikos objektų priešgaisrinę apsaugą, atlieka jų statybos bei rekonstrukcijos projektų valstybinę priešgaisrinę</text:span><text:span text:style-name="T773"><text:s/>ekspertizę, derina šių objektų priešgaisrinių sistemų projektus;</text:span></text:p>
      <text:p text:style-name="P774"><text:span text:style-name="T775">2</text:span><text:span text:style-name="T776">) nustato branduolinės energetikos objektų priešgaisrinės apsaugos reikalavimus, kontroliuoja, kaip jų laikomasi, ir taiko priešgaisrinės apsaugos taisyklių pažeidėjams norminiuose aktu</text:span><text:span text:style-name="T777">ose nustatytas sankcijas;</text:span></text:p>
      <text:p text:style-name="P778"><text:span text:style-name="T779">3</text:span><text:span text:style-name="T780">) nedelsiant likviduoja gaisrų židinius, kilusius branduolinės energetikos objektuose, dalyvauja likviduojant branduolinę avariją ir jos padarinius, organizuoja radiacinę užterštos teritorijos žvalgybą;</text:span></text:p>
      <text:p text:style-name="P781"><text:span text:style-name="T782">4</text:span><text:span text:style-name="T783">) vykdo ir<text:s/></text:span><text:span text:style-name="T784">užtikrina atominės elektrinės fizinę saugą;</text:span></text:p>
      <text:p text:style-name="P785"><text:span text:style-name="T786">5</text:span><text:span text:style-name="T787">) sudaro, koordinuoja ir vykdo atominės elektrinės ir kitų branduolinės energetikos objektų antiteroristinės bei antiintervencinės tarpžinybinės sąveikos planus;</text:span></text:p>
      <text:p text:style-name="P788"><text:span text:style-name="T789">6</text:span><text:span text:style-name="T790">) tiria bei kontroliuoja kriminogeninę s</text:span><text:span text:style-name="T791">ituaciją branduolinės energetikos objektų regionuose;</text:span></text:p>
      <text:p text:style-name="P792"><text:span text:style-name="T793">7</text:span><text:span text:style-name="T794">) tiria branduolinių, radioaktyviųjų medžiagų, kitų dvigubos paskirties prekių grobimo bei neteisėto disponavimo atvejus;</text:span></text:p>
      <text:p text:style-name="P795"><text:span text:style-name="T796">8</text:span><text:span text:style-name="T797">) teikia paramą užtikrinant branduolinių ar radioaktyviųjų medžiagų kr</text:span><text:span text:style-name="T798">ovinių transportavimo per šalies teritoriją apsaugą.</text:span></text:p>
      <text:p text:style-name="P799"/>
      <text:p text:style-name="P800"><text:span text:style-name="T801">22</text:span><text:span text:style-name="T802"><text:s/>straipsnis.<text:s/></text:span><text:span text:style-name="T803">Valstybės saugumo departamento kompetencija</text:span></text:p>
      <text:p text:style-name="P804"><text:span text:style-name="T805">Valstybės saugumo departamentas:</text:span></text:p>
      <text:p text:style-name="P806"><text:span text:style-name="T807">1</text:span><text:span text:style-name="T808">) vykdo diversijų, kenkimo, teroristinių aktų ir kitokio pobūdžio nusikalstamų veikų, siekiančių<text:s/></text:span><text:span text:style-name="T809">pakenkti valstybės saugumo interesams branduolinės energetikos objektuose, jų aplinkoje, branduolinių ir radioaktyviųjų medžiagų transportavimo keliuose, prevenciją;</text:span></text:p>
      <text:p text:style-name="P810"><text:span text:style-name="T811">2</text:span><text:span text:style-name="T812">) laikydamasis valstybės saugumo interesų, atlieka operatyvinius ir kvotos veiksmus n</text:span><text:span text:style-name="T813">ustatant ir tiriant veikas, kuriomis kėsinamasi į branduolinės energetikos objektus, branduolinius įrenginius bei įrengimus, taip pat branduolinės technologijos procesus;</text:span></text:p>
      <text:p text:style-name="P814"><text:span text:style-name="T815">3</text:span><text:span text:style-name="T816">) sprendžia apie asmenų, įdarbinamų branduolinės energetikos objektuose ar skiri</text:span><text:span text:style-name="T817">amų transportuoti branduolines ir radioaktyviąsias medžiagas, patikimumą;</text:span></text:p>
      <text:p text:style-name="P818"><text:span text:style-name="T819">4</text:span><text:span text:style-name="T820">) kontroliuoja atominės elektrinės ir kitų branduolinės energetikos objektų fizinės saugos efektyvumą bei pasirengimą ekstremalioms situacijoms;</text:span></text:p>
      <text:p text:style-name="P821"><text:span text:style-name="T822">5</text:span><text:span text:style-name="T823">) dalyvauja kuriant ir vykd</text:span><text:span text:style-name="T824">ant atominės elektrinės ir kitų branduolinės energetikos objektų antiteroristinės bei antiintervencinės tarpžinybinės sąveikos planus.</text:span></text:p>
      <text:p text:style-name="P825"/>
      <text:p text:style-name="P826"><text:span text:style-name="T827">23</text:span><text:span text:style-name="T828"><text:s/>straipsnis.<text:s/></text:span><text:span text:style-name="T829">Vyriausybės Ekstremalių situacijų komisijos kompetencija</text:span></text:p>
      <text:p text:style-name="P830"><text:span text:style-name="T831">Vyriausybės Ekstremalių situacijų komi</text:span><text:span text:style-name="T832">sija:</text:span></text:p>
      <text:p text:style-name="P833"><text:span text:style-name="T834">1</text:span><text:span text:style-name="T835">) vadovauja branduolinės avarijos likvidavimo ir jos padarinių šalinimo darbams;</text:span></text:p>
      <text:p text:style-name="P836"><text:span text:style-name="T837">2</text:span><text:span text:style-name="T838">) telkia materialinius ir kitus išteklius, reikalingus branduolinei avarijai likviduoti;</text:span></text:p>
      <text:p text:style-name="P839"><text:span text:style-name="T840">3</text:span><text:span text:style-name="T841">) vykdo kitas šios komisijos nuostatuose numatytas užduotis ir funk</text:span><text:span text:style-name="T842">cijas.</text:span></text:p>
      <text:p text:style-name="P843"/>
      <text:p text:style-name="P844"><text:span text:style-name="T845">24</text:span><text:span text:style-name="T846"><text:s/>straipsnis.<text:s/></text:span><text:span text:style-name="T847">Apskrities viršininkas</text:span></text:p>
      <text:p text:style-name="P848"><text:span text:style-name="T849">Apskrities, kurios teritorijoje yra numatomas statyti arba pradėtas statyti branduolinės energetikos objektas, viršininkas, vykdydamas šio objekto priežiūrą ir kontrolę, veikia laikydamasis<text:s/></text:span><text:span text:style-name="T850">įgaliojimų, kuriuos jam suteikia Lietuvos Respublikos apskrities valdymo, šis ir kiti Lietuvos Respublikos įstatymai bei poįstatyminiai aktai.</text:span><text:s/></text:p>
      <text:p text:style-name="P851">Straipsnio pakeitimai:</text:p>
      <text:p text:style-name="P852"><text:span text:style-name="T853">Nr.<text:s/></text:span><text:a xlink:href="https://www.e-tar.lt/portal/legalAct.html?documentId=TAR.FD0EECFB5A7B" office:target-frame-name="_top" xlink:show="replace"><text:span text:style-name="T854">V</text:span><text:span text:style-name="T855">III-335</text:span></text:a><text:span text:style-name="T856">, 1997-06-26, Žin., 1997, Nr. 66-1605 (1997-07-11), i. k. 0971010ISTAVIII-335</text:span></text:p>
      <text:p text:style-name="Normal"/>
      <text:p text:style-name="P857"><text:span text:style-name="T858">KETVIRTASIS</text:span><text:span text:style-name="T859"><text:s/>SKIRSNIS</text:span></text:p>
      <text:p text:style-name="P860"><text:span text:style-name="T861">LICENCIJAVIMO BRANDUOLINĖJE ENERGETIKOJE PAGRINDINĖS SĄLYGOS</text:span></text:p>
      <text:p text:style-name="P862"/>
      <text:p text:style-name="P863"><text:span text:style-name="T864">25</text:span><text:span text:style-name="T865"><text:s/>straipsnis.<text:s/></text:span><text:span text:style-name="T866">Licencijuojamos veiklos rūšys</text:span></text:p>
      <text:p text:style-name="P867"><text:span text:style-name="T868">Be Lietuvos Respublikos Vyriau</text:span><text:span text:style-name="T869">sybės nustatyta tvarka išduotos licencijos draudžiama:</text:span></text:p>
      <text:p text:style-name="P870"><text:span text:style-name="T871">1</text:span><text:span text:style-name="T872">) projektuoti, statyti ir rekonstruoti branduolinės energetikos objektus, įrenginius ir įrengimus;</text:span></text:p>
      <text:p text:style-name="P873"><text:span text:style-name="T874">2</text:span><text:span text:style-name="T875">) eksploatuoti branduolinės energetikos objektus ir remontuoti jų saugos sistemas;</text:span></text:p>
      <text:p text:style-name="P876"><text:span text:style-name="T877">3</text:span><text:span text:style-name="T878">) vers</text:span><text:span text:style-name="T879">tis bet kokia veikla, kuri gali turėti įtakos saugiai branduolinės energetikos objektų eksploatacijai;</text:span></text:p>
      <text:p text:style-name="P880"><text:span text:style-name="T881">4</text:span><text:span text:style-name="T882">) nutraukti branduolinės energetikos objekto eksploataciją;</text:span></text:p>
      <text:p text:style-name="P883"><text:span text:style-name="T884">5</text:span><text:span text:style-name="T885">) saugoti ir laidoti branduolines ir radioaktyviąsias medžiagas bei jų atliekas;</text:span></text:p>
      <text:p text:style-name="P886"><text:span text:style-name="T887">6</text:span><text:span text:style-name="T888">) įsigyti, turėti ir transportuoti branduolines medžiagas;</text:span></text:p>
      <text:p text:style-name="P889"><text:span text:style-name="T890">7</text:span><text:span text:style-name="T891">) įsigyti, turėti ir transportuoti radioaktyviąsias medžiagas;</text:span></text:p>
      <text:p text:style-name="P892"><text:span text:style-name="T893">8</text:span><text:span text:style-name="T894">) eksportuoti, importuoti ir tranzitu gabenti per Lietuvos teritoriją branduolines, radioaktyviąsias ir kitas medžiagas,<text:s/></text:span><text:span text:style-name="T895">naudojamas branduolinėje energetikoje, branduolinę įrangą, taip pat dvigubos paskirties prekes, kurios gali būti panaudotos branduolinėje technologijoje.</text:span></text:p>
      <text:p text:style-name="P896"/>
      <text:p text:style-name="P897"><text:span text:style-name="T898">26</text:span><text:span text:style-name="T899"><text:s/>straipsnis.<text:s/></text:span><text:span text:style-name="T900">Licencijas išduodančios institucijos</text:span></text:p>
      <text:p text:style-name="P901"><text:span text:style-name="T902">1</text:span><text:span text:style-name="T903">. Veiklai, išvardytai 25 straipsnio<text:s/></text:span><text:span text:style-name="T904">1 punkte, licencijas išduoda VATESI, suderinus su Sveikatos apsaugos, Aplinkos apsaugos bei Statybos ir urbanistikos ministerijomis ir vietos savivaldos institucija, kurios teritorija ar jos dalis yra branduolinės energetikos objekto sanitarinės apsaugos z</text:span><text:span text:style-name="T905">onoje.</text:span></text:p>
      <text:p text:style-name="P906"><text:span text:style-name="T907">2</text:span><text:span text:style-name="T908">. Veiklai, išvardytai 25 straipsnio 2–6 punktuose, licencijas išduoda VATESI, suderinus su Sveikatos apsaugos ministerija ir Aplinkos apsaugos ministerija.</text:span></text:p>
      <text:p text:style-name="P909"><text:span text:style-name="T910">3</text:span><text:span text:style-name="T911">. Veiklai, išvardytai 25 straipsnio 7 punkte, licencijas išduoda Aplinkos apsaugos<text:s/></text:span><text:span text:style-name="T912">ministerija, suderinus su VATESI ir Sveikatos apsaugos ministerija.</text:span></text:p>
      <text:p text:style-name="P913"><text:span text:style-name="T914">4</text:span><text:span text:style-name="T915">. Veiklai, išvardytai 25 straipsnio 8 punkte, licencijas išduoda Ūkio ministerija, suderinus su VATESI, Aplinkos apsaugos ministerija ir Sveikatos apsaugos ministerija.</text:span><text:s/></text:p>
      <text:p text:style-name="P916">Straipsnio dalies pakeitimai:</text:p>
      <text:p text:style-name="P917"><text:span text:style-name="T918">Nr.<text:s/></text:span><text:a xlink:href="https://www.e-tar.lt/portal/legalAct.html?documentId=TAR.673BF73D9868" office:target-frame-name="_top" xlink:show="replace"><text:span text:style-name="T919">VIII-249</text:span></text:a><text:span text:style-name="T920">, 1997-06-10, Žin., 1997, Nr. 59-1368 (1997-06-25), i. k. 0971010ISTAVIII-249</text:span></text:p>
      <text:p text:style-name="Normal"/>
      <text:p text:style-name="P921"><text:span text:style-name="T922">27</text:span><text:span text:style-name="T923"><text:s/>straipsnis.</text:span><text:s/><text:span text:style-name="T924">Išduodančios licenciją valstybės valdymo<text:s/></text:span><text:span text:style-name="T925">institucijos veiklos principinės nuostatos</text:span></text:p>
      <text:p text:style-name="P926"><text:span text:style-name="T927">1</text:span><text:span text:style-name="T928">. Šio įstatymo 26 straipsnyje nurodytos išduodančios licencijas tam tikrai veiklai branduolinėje energetikoje institucijos privalo užtikrinti, kad įmonės, gavusios licenciją, garantuotų:</text:span></text:p>
      <text:p text:style-name="P929"><text:span text:style-name="T930">1</text:span><text:span text:style-name="T931">) licencijuojamos<text:s/></text:span><text:span text:style-name="T932">veiklos branduolinės saugos kultūrą;</text:span></text:p>
      <text:p text:style-name="P933"><text:span text:style-name="T934">2</text:span><text:span text:style-name="T935">) atsakomybę už branduolinę saugą;</text:span></text:p>
      <text:p text:style-name="P936"><text:span text:style-name="T937">3</text:span><text:span text:style-name="T938">) vidaus kontrolės sistemą, kuri užtikrintų tik leistiną branduolinių medžiagų bei atliekų naudojimą ir garantuotų Branduolinio ginklo neplatinimo sutarties nuostatų įgyvendi</text:span><text:span text:style-name="T939">nimą;</text:span></text:p>
      <text:p text:style-name="P940"><text:span text:style-name="T941">4</text:span><text:span text:style-name="T942">) atsakingų licencijuojamos veiklos darbuotojų gerą profesinę kvalifikaciją.</text:span></text:p>
      <text:p text:style-name="P943"><text:span text:style-name="T944">2</text:span><text:span text:style-name="T945">. Neprieštaraudama šio įstatymo ir atskirų jo dalių principinėms nuostatoms, licenciją išduodanti institucija gali nustatyti papildomus licencijuojamos veiklos r</text:span><text:span text:style-name="T946">eikalavimus.</text:span></text:p>
      <text:p text:style-name="P947"/>
      <text:p text:style-name="P948"><text:span text:style-name="T949">28</text:span><text:span text:style-name="T950"><text:s/>straipsnis.<text:s/></text:span><text:span text:style-name="T951">Licencijų išdavimas</text:span></text:p>
      <text:p text:style-name="P952"><text:span text:style-name="T953">1</text:span><text:span text:style-name="T954">. Veiklai, išvardytai šio įstatymo 25 straipsnyje, licencijos išduodamos ribotam laikui Lietuvos Respublikos įstatymuose ir kituose norminiuose aktuose nustatyta tvarka.</text:span></text:p>
      <text:p text:style-name="P955"><text:span text:style-name="T956">2</text:span><text:span text:style-name="T957">. Licenciją išduodant</text:span><text:span text:style-name="T958">i institucija turi teisę vėliau nustatyti papildomas objekto saugaus eksploatavimo sąlygas bei reikalavimus, o jų nepaisymo atveju – sustabdyti licencijos galiojimą ir uždrausti tolesnę objekto eksploataciją tol, kol bus pašalinti visi nustatyti trūkumai.<text:s/></text:span><text:span text:style-name="T959">Licenciją išduodanti institucija bet kada gali panaikinti licencijos galiojimą, kai nustato, kad pažeistos branduolinės saugos sąlygos.</text:span></text:p>
      <text:p text:style-name="P960"><text:span text:style-name="T961">3</text:span><text:span text:style-name="T962">. Naujų saugos normų ir taisyklių taikymo eksploatuojamuose objektuose tvarką nustato licenciją išduodanti kompeten</text:span><text:span text:style-name="T963">tinga valstybės valdymo institucija.</text:span></text:p>
      <text:p text:style-name="P964"><text:span text:style-name="T965">4</text:span><text:span text:style-name="T966">. Atsisakymą išduoti licenciją, jos galiojimo sustabdymą ar panaikinimą arba objekto veiklos uždraudimą pareiškėjas gali apskųsti teismine tvarka.</text:span></text:p>
      <text:p text:style-name="P967"/>
      <text:p text:style-name="P968"><text:span text:style-name="T969">PENKTASIS</text:span><text:span text:style-name="T970"><text:s/>SKIRSNIS</text:span></text:p>
      <text:p text:style-name="P971"><text:span text:style-name="T972">BRANDUOLINĖS ENERGETIKOS OBJEKTŲ PROJEK</text:span><text:span text:style-name="T973">TAVIMO IR STATYBOS YPATINGOS SĄLYGOS</text:span></text:p>
      <text:p text:style-name="P974"/>
      <text:p text:style-name="P975"><text:span text:style-name="T976">29</text:span><text:span text:style-name="T977"><text:s/>straipsnis.<text:s/></text:span><text:span text:style-name="T978">Branduolinės paskirties objektų projektavimo teisinės prielaidos</text:span></text:p>
      <text:p text:style-name="P979"><text:span text:style-name="T980">1</text:span><text:span text:style-name="T981">. Atominę elektrinę ir branduolinį reaktorių projektuoti galima tik po to, kai Lietuvos Respublikos Vyriausybė, remdamasi įstatym</text:span><text:span text:style-name="T982">u dėl tokios elektrinės ar branduolinio reaktoriaus statybos, priima sprendimą.</text:span></text:p>
      <text:p text:style-name="P983"><text:span text:style-name="T984">2</text:span><text:span text:style-name="T985">. Kitus branduolinės energetikos objektus projektuoti ir atominę elektrinę rekonstruoti galima po Ūkio ministerijos teikimu priimto Lietuvos Respublikos Vyriausybės sprend</text:span><text:span text:style-name="T986">imo.</text:span></text:p>
      <text:p text:style-name="P987">Straipsnio dalies pakeitimai:</text:p>
      <text:p text:style-name="P988"><text:span text:style-name="T989">Nr.<text:s/></text:span><text:a xlink:href="https://www.e-tar.lt/portal/legalAct.html?documentId=TAR.673BF73D9868" office:target-frame-name="_top" xlink:show="replace"><text:span text:style-name="T990">VIII-249</text:span></text:a><text:span text:style-name="T991">, 1997-06-10, Žin., 1997, Nr. 59-1368 (1997-06-25), i. k. 0971010ISTAVIII-249</text:span></text:p>
      <text:p text:style-name="Normal"/>
      <text:p text:style-name="P992"><text:span text:style-name="T993">3</text:span><text:span text:style-name="T994">. Konkretus branduolinės energetikos<text:s/></text:span><text:span text:style-name="T995">objekto projektas rengiamas po to, kai:</text:span></text:p>
      <text:p text:style-name="P996"><text:span text:style-name="T997">1</text:span><text:span text:style-name="T998">) Teritorijų planavimo įstatymo nustatyta tvarka, išnagrinėjus kelias galimas statybos vietas, parengta ir patvirtinta statybos vietos parinkimo speciali schema;</text:span></text:p>
      <text:p text:style-name="P999"><text:span text:style-name="T1000">2</text:span><text:span text:style-name="T1001">) patvirtintas teritorijos detalus planas;</text:span></text:p>
      <text:p text:style-name="P1002"><text:span text:style-name="T1003">3</text:span><text:span text:style-name="T1004">) nustatyta tvarka įteisintas statybos sklypui numatytos žemės paėmimas visuomenės poreikiams.</text:span></text:p>
      <text:p text:style-name="P1005"/>
      <text:p text:style-name="P1006"><text:span text:style-name="T1007">30</text:span><text:span text:style-name="T1008"><text:s/>straipsnis.<text:s/></text:span><text:span text:style-name="T1009">Projekto derinimo tvarka</text:span></text:p>
      <text:p text:style-name="P1010"><text:span text:style-name="T1011">Branduolinės energetikos objekto statybos ar rekonstravimo projektas suderinamas Lietuvos Respublikos Vyriau</text:span><text:span text:style-name="T1012">sybės nustatyta tvarka su šiomis valstybės institucijomis:</text:span></text:p>
      <text:p text:style-name="P1013"><text:span text:style-name="T1014">1</text:span><text:span text:style-name="T1015">) Aplinkos apsaugos ministerija;</text:span></text:p>
      <text:p text:style-name="P1016"><text:span text:style-name="T1017">2</text:span><text:span text:style-name="T1018">) Ūkio ministerija;</text:span><text:s/></text:p>
      <text:p text:style-name="P1019">Straipsnio punkto pakeitimai:</text:p>
      <text:p text:style-name="P1020"><text:span text:style-name="T1021">Nr.<text:s/></text:span><text:a xlink:href="https://www.e-tar.lt/portal/legalAct.html?documentId=TAR.673BF73D9868" office:target-frame-name="_top" xlink:show="replace"><text:span text:style-name="T1022">VIII-249</text:span></text:a><text:span text:style-name="T1023">, 1997-06-1</text:span><text:span text:style-name="T1024">0, Žin., 1997, Nr. 59-1368 (1997-06-25), i. k. 0971010ISTAVIII-249</text:span></text:p>
      <text:p text:style-name="Normal"/>
      <text:p text:style-name="P1025"><text:span text:style-name="T1026">3</text:span><text:span text:style-name="T1027">) Krašto apsaugos ministerija;</text:span></text:p>
      <text:p text:style-name="P1028"><text:span text:style-name="T1029">4</text:span><text:span text:style-name="T1030">) Socialinės apsaugos ir darbo ministerija;</text:span></text:p>
      <text:p text:style-name="P1031"><text:span text:style-name="T1032">5</text:span><text:span text:style-name="T1033">) Statybos ir urbanistikos ministerija;</text:span></text:p>
      <text:p text:style-name="P1034"><text:span text:style-name="T1035">6</text:span><text:span text:style-name="T1036">) Sveikatos apsaugos ministerija;</text:span></text:p>
      <text:p text:style-name="P1037"><text:span text:style-name="T1038">7</text:span><text:span text:style-name="T1039">) Vidaus<text:s/></text:span><text:span text:style-name="T1040">reikalų ministerija;</text:span></text:p>
      <text:p text:style-name="P1041"><text:span text:style-name="T1042">8</text:span><text:span text:style-name="T1043">) Valstybės saugumo departamentu;</text:span></text:p>
      <text:p text:style-name="P1044"><text:span text:style-name="T1045">9</text:span><text:span text:style-name="T1046">) Valstybine atominės energetikos saugos inspekcija;</text:span></text:p>
      <text:p text:style-name="P1047"><text:span text:style-name="T1048">10</text:span><text:span text:style-name="T1049">) vietos savivaldos institucija, kurios teritorija ar jos dalis yra objekto sanitarinės apsaugos zonoje.</text:span></text:p>
      <text:p text:style-name="P1050"/>
      <text:p text:style-name="P1051"><text:span text:style-name="T1052">31</text:span><text:span text:style-name="T1053"><text:s/>straipsnis.<text:s/></text:span><text:span text:style-name="T1054">Pro</text:span><text:span text:style-name="T1055">jekto ekspertizė</text:span></text:p>
      <text:p text:style-name="P1056"><text:span text:style-name="T1057">1</text:span><text:span text:style-name="T1058">. Branduolinės energetikos objektų statybos ar rekonstravimo, modernizavimo, išplėtimo, nugriovimo, taip pat veiklos nutraukimo projektams privaloma valstybinė kompleksinė ekspertizė. Šią ekspertizę organizuoja Statybos ir urbanistiko</text:span><text:span text:style-name="T1059">s ministerija, gavusi užsakovo pateiktą projektą.</text:span></text:p>
      <text:p text:style-name="P1060"><text:span text:style-name="T1061">2</text:span><text:span text:style-name="T1062">. Atominių elektrinių ir branduolinių reaktorių statybos projektai gali būti pateikiami papildomai tarptautinei ekspertizei, kurią organizuoja užsakovas. Šios ekspertizės išvados įtraukiamos į valstybi</text:span><text:span text:style-name="T1063">nės kompleksinės ekspertizės išvadas. Ekspertizių išlaidas apmoka užsakovas.</text:span></text:p>
      <text:p text:style-name="P1064"><text:span text:style-name="T1065">3</text:span><text:span text:style-name="T1066">. Atominės elektrinės, branduolinio reaktoriaus, branduolinio kuro ir radioaktyviųjų medžiagų (įskaitant atliekas) saugyklų projektai kartu su ekspertų išvadomis pateikiami t</text:span><text:span text:style-name="T1067">virtinti Lietuvos Respublikos Vyriausybei, kuri, esant reikalui, gali pareikalauti atlikti bet kokią papildomą ekspertizę.</text:span></text:p>
      <text:p text:style-name="P1068"/>
      <text:p text:style-name="P1069"><text:span text:style-name="T1070">32</text:span><text:span text:style-name="T1071"><text:s/>straipsnis.<text:s/></text:span><text:span text:style-name="T1072">Branduolinės energetikos objektų statybos valstybinė kontrolė ir priežiūra</text:span></text:p>
      <text:p text:style-name="P1073"><text:span text:style-name="T1074">1</text:span><text:span text:style-name="T1075">. Leidimą statyti branduolinės<text:s/></text:span><text:span text:style-name="T1076">energetikos objektą nustatyta tvarka išduoda apskrities viršininko administracija.</text:span><text:s/></text:p>
      <text:p text:style-name="P1077">Straipsnio dalies pakeitimai:</text:p>
      <text:p text:style-name="P1078"><text:span text:style-name="T1079">Nr.<text:s/></text:span><text:a xlink:href="https://www.e-tar.lt/portal/legalAct.html?documentId=TAR.FD0EECFB5A7B" office:target-frame-name="_top" xlink:show="replace"><text:span text:style-name="T1080">VIII-335</text:span></text:a><text:span text:style-name="T1081">, 1997-06-26, Žin., 1997, Nr. 66-1605<text:s/></text:span><text:span text:style-name="T1082">(1997-07-11), i. k. 0971010ISTAVIII-335</text:span></text:p>
      <text:p text:style-name="Normal"/>
      <text:p text:style-name="P1083"><text:span text:style-name="T1084">2</text:span><text:span text:style-name="T1085">.</text:span><text:span text:style-name="T1086"><text:s/></text:span><text:span text:style-name="T1087">Branduolinės energetikos objektų statybos valstybinė kontrolė ir priežiūra atliekama visose pagrindinėse darbų vykdymo stadijose: objekto projektavimo ir statybos metu, perduodant jį eksploatuoti, eksploatuoj</text:span><text:span text:style-name="T1088">ant ir nutraukiant eksploataciją.</text:span></text:p>
      <text:p text:style-name="P1089"><text:span text:style-name="T1090">3</text:span><text:span text:style-name="T1091">. Visose darbų vykdymo stadijose branduolinės saugos, radiacinės apsaugos ir kituose norminiuose aktuose nustatytų sąlygų bei reikalavimų įgyvendinimą kontroliuoja ir prižiūri pagal kompetenciją: Valstybinė atominės e</text:span><text:span text:style-name="T1092">nergetikos saugos inspekcija, Sveikatos apsaugos ministerija, Aplinkos apsaugos ministerija, Statybos ir urbanistikos ministerija, Socialinės apsaugos ir darbo ministerija, Vidaus reikalų ministerija, Valstybės saugumo departamentas ir apskrities viršinink</text:span><text:span text:style-name="T1093">as.</text:span><text:s/></text:p>
      <text:p text:style-name="P1094">Straipsnio dalies pakeitimai:</text:p>
      <text:p text:style-name="P1095"><text:span text:style-name="T1096">Nr.<text:s/></text:span><text:a xlink:href="https://www.e-tar.lt/portal/legalAct.html?documentId=TAR.FD0EECFB5A7B" office:target-frame-name="_top" xlink:show="replace"><text:span text:style-name="T1097">VIII-335</text:span></text:a><text:span text:style-name="T1098">, 1997-06-26, Žin., 1997, Nr. 66-1605 (1997-07-11), i. k. 0971010ISTAVIII-335</text:span></text:p>
      <text:p text:style-name="Normal"/>
      <text:p text:style-name="P1099"><text:span text:style-name="T1100">33</text:span><text:span text:style-name="T1101"><text:s/>straipsnis.<text:s/></text:span><text:span text:style-name="T1102">Sanitarinė apsaugos ir steb</text:span><text:span text:style-name="T1103">ėjimo zonos</text:span></text:p>
      <text:p text:style-name="P1104"><text:span text:style-name="T1105">1</text:span><text:span text:style-name="T1106">.</text:span><text:span text:style-name="T1107"><text:s/></text:span><text:span text:style-name="T1108">Aplink branduolinės energetikos objektus nustatomos sanitarinė apsaugos ir stebėjimo zonos, kurių plotas priklauso nuo objekto paskirties ir jo eksploatavimo saugumą garantuojančių normų bei taisyklių reikalavimų. Sanitarinės apsaugos ir</text:span><text:span text:style-name="T1109"><text:s/>stebėjimo zonų ribos pažymimos objekto statybos projektiniuose dokumentuose.</text:span></text:p>
      <text:p text:style-name="P1110"><text:span text:style-name="T1111">2</text:span><text:span text:style-name="T1112">. Iki objekto eksploatacijos pradžios iš sanitarinės apsaugos zonos teritorijos Vyriausybės nustatyta tvarka iškeldinami visi gyventojai. Joje draudžiama su objekto eksploat</text:span><text:span text:style-name="T1113">acija ar aptarnavimu nesusijusi veikla ir įrenginių bei pastatų statyba. Žemė, miškas ir vandens telkiniai, esantys sanitarinėje apsaugos zonoje, gali būti naudojami ūkio reikalams tik gavus objektą eksploatuojančios organizacijos sutikimą ir Aplinkos apsa</text:span><text:span text:style-name="T1114">ugos ministerijos bei Sveikatos apsaugos ministerijos leidimus.</text:span></text:p>
      <text:p text:style-name="P1115"><text:span text:style-name="T1116">3</text:span><text:span text:style-name="T1117">. Aplinkos apsaugos ministerija, Sveikatos apsaugos ministerija ir objektą eksploatuojanti organizacija vykdo sanitarinėje apsaugos ir stebėjimo zonose aplinkos užterštumo radioaktyviosio</text:span><text:span text:style-name="T1118">mis medžiagomis monitoringą ir atlieka kitus tyrimus.</text:span></text:p>
      <text:p text:style-name="P1119"><text:span text:style-name="T1120">4</text:span><text:span text:style-name="T1121">. Sanitarinėje apsaugos ir stebėjimo zonose planuojamos ir įgyvendinamos branduolinės avarijos prevencijos priemonės, atominės elektrinės eksploatacijos nutraukimo programa, sudaromos reikiamos sąl</text:span><text:span text:style-name="T1122">ygos informacijai perduoti bei evakuacijai. Vyriausybės nustatyta tvarka gali būti teikiamos lengvatos šiose zonose gyvenantiems gyventojams, sudaromi rėmimo fondai savivaldybėms, kurių visa teritorija arba jos dalis yra branduolinio objekto stebėjimo zono</text:span><text:span text:style-name="T1123">je.</text:span></text:p>
      <text:p text:style-name="P1124"><text:span text:style-name="T1125">5</text:span><text:span text:style-name="T1126">. Pagrindinius atominės elektrinės ar branduolinio reaktoriaus bei sanitarinės apsaugos ir stebėjimo zonų reikalavimus, eksploatacijos nutraukimo sąlygas nustato atominės elektrinės ar branduolinio reaktoriaus įstatymas.</text:span></text:p>
      <text:p text:style-name="P1127"><text:span text:style-name="T1128">34</text:span><text:span text:style-name="T1129"><text:s/>straipsnis.<text:s/></text:span><text:span text:style-name="T1130">Objek</text:span><text:span text:style-name="T1131">to perdavimas eksploatuoti</text:span></text:p>
      <text:p text:style-name="P1132"><text:span text:style-name="T1133">Baigus statybos ar rekonstravimo darbus, branduolinės energetikos objekto perdavimas eksploatuoti įforminamas Vyriausybės paskirtos priėmimo komisijos pasirašytu aktu, kuris kartu su kitais dokumentais yra pagrindas gauti iš VA</text:span><text:span text:style-name="T1134">TESI licenciją jį eksploatuoti.</text:span></text:p>
      <text:p text:style-name="P1135"/>
      <text:p text:style-name="P1136"><text:span text:style-name="T1137">ŠEŠTASIS</text:span><text:span text:style-name="T1138"><text:s/>SKIRSNIS</text:span></text:p>
      <text:p text:style-name="P1139"><text:span text:style-name="T1140">BRANDUOLINĖS ENERGETIKOS OBJEKTŲ EKSPLOATAVIMAS</text:span></text:p>
      <text:p text:style-name="P1141"/>
      <text:p text:style-name="P1142"><text:span text:style-name="T1143">35</text:span><text:span text:style-name="T1144"><text:s/>straipsnis.<text:s/></text:span><text:span text:style-name="T1145">Eksploatavimo pradžia</text:span></text:p>
      <text:p text:style-name="P1146"><text:span text:style-name="T1147">1</text:span><text:span text:style-name="T1148">. Atominę elektrinę ar kitą branduolinės energetikos objektą galima pradėti eksploatuoti tik turint<text:s/></text:span><text:span text:style-name="T1149">priėmimo komisijos pasirašytą aktą ir Valstybinės atominės energetikos saugos inspekcijos išduotą licenciją.</text:span></text:p>
      <text:p text:style-name="P1150"><text:span text:style-name="T1151">2</text:span><text:span text:style-name="T1152">. Branduolinio reaktoriaus išbandymo metu VATESI, suderinus su Aplinkos apsaugos ir Sveikatos apsaugos ministerijomis, išduoda atskirus leidim</text:span><text:span text:style-name="T1153">us:</text:span></text:p>
      <text:p text:style-name="P1154"><text:span text:style-name="T1155">1</text:span><text:span text:style-name="T1156">) branduoliniam kurui įvežti į objekto aikštelę;</text:span></text:p>
      <text:p text:style-name="P1157"><text:span text:style-name="T1158">2</text:span><text:span text:style-name="T1159">) pirmajam branduolinio kuro pakrovimui į reaktorių;</text:span></text:p>
      <text:p text:style-name="P1160"><text:span text:style-name="T1161">3</text:span><text:span text:style-name="T1162">) pirmajam reaktoriaus paleidimui.</text:span></text:p>
      <text:p text:style-name="P1163"/>
      <text:p text:style-name="P1164"><text:span text:style-name="T1165">36</text:span><text:span text:style-name="T1166"><text:s/>straipsnis.<text:s/></text:span><text:span text:style-name="T1167">Objektą eksploatuojančios organizacijos pagrindinės pareigos</text:span></text:p>
      <text:p text:style-name="P1168"><text:span text:style-name="T1169">1</text:span><text:span text:style-name="T1170">.<text:s/></text:span><text:span text:style-name="T1171">Branduolinės energetikos objektas turi būti naudojamas tik pagal tiesioginę paskirtį.</text:span></text:p>
      <text:p text:style-name="P1172"><text:span text:style-name="T1173">2</text:span><text:span text:style-name="T1174">. Branduolinės energetikos objektą eksploatuojanti organizacija yra visiškai atsakinga už tinkamą ir saugų objekto eksploatavimą pagal Lietuvos Respublikos įstatymuo</text:span><text:span text:style-name="T1175">se, poįstatyminiuose aktuose, branduolinės saugos bei radiacinės apsaugos normose ir taisyklėse, taip pat objektą eksploatuojančios organizacijos įstatuose, vidaus darbo drausmės bei režimo taisyklėse ir jam eksploatuoti išduotoje licencijoje nustatytus re</text:span><text:span text:style-name="T1176">ikalavimus.</text:span></text:p>
      <text:p text:style-name="P1177"><text:span text:style-name="T1178">3</text:span><text:span text:style-name="T1179">. Objektą eksploatuojanti organizacija privalo:</text:span></text:p>
      <text:p text:style-name="P1180"><text:span text:style-name="T1181">1</text:span><text:span text:style-name="T1182">) tvarkyti objektui priklausančių branduolinių medžiagų apskaitą bei vykdyti kontrolę pagal Lietuvos Respublikos garantijų sutartyje su TATENA nustatytus reikalavimus;</text:span></text:p>
      <text:p text:style-name="P1183"><text:span text:style-name="T1184">2</text:span><text:span text:style-name="T1185">) atlikti brand</text:span><text:span text:style-name="T1186">uolinių avarijų ir incidentų tyrimus pagal norminių aktų nustatytą tvarką;</text:span></text:p>
      <text:p text:style-name="P1187"><text:span text:style-name="T1188">3</text:span><text:span text:style-name="T1189">) informuoti VATESI ir kitas suinteresuotas institucijas apie visus saugaus eksploatavimo sąlygų bei reikalavimų pažeidimus ir visus objekto saugumą garantuojančių sistemų ir e</text:span><text:span text:style-name="T1190">lementų sutrikimus;</text:span></text:p>
      <text:p text:style-name="P1191"><text:span text:style-name="T1192">4</text:span><text:span text:style-name="T1193">) užtikrinti pasirengimą likviduoti radiacinės avarijos pasekmes.</text:span></text:p>
      <text:p text:style-name="P1194"><text:span text:style-name="T1195">4</text:span><text:span text:style-name="T1196">. VATESI reikalavimu objektą eksploatuojanti organizacija privalo pateikti išsamią informaciją apie objekto ar jo dalių techninę būklę.</text:span></text:p>
      <text:p text:style-name="P1197"/>
      <text:p text:style-name="P1198"><text:span text:style-name="T1199">37</text:span><text:span text:style-name="T1200"><text:s/>straipsnis.<text:s/></text:span><text:span text:style-name="T1201">Eksploatacijos nutraukimas</text:span></text:p>
      <text:p text:style-name="P1202"><text:span text:style-name="T1203">1</text:span><text:span text:style-name="T1204">. Atominės elektrinės eksploatacijos nutraukimo įstatymą įgyvendina Lietuvos Respublikos Vyriausybė ir jai pavaldžios valstybės institucijos.</text:span></text:p>
      <text:p text:style-name="P1205"><text:span text:style-name="T1206">2</text:span><text:span text:style-name="T1207">. Kitų branduolinės energetikos objektų eksploatacija gali būti nutraukta Vyr</text:span><text:span text:style-name="T1208">iausybės sprendimu. Jų uždarymo tvarką nustato Valstybinė atominės energetikos saugos inspekcija, suderinus su Ūkio ministerija, Sveikatos apsaugos ministerija, Aplinkos apsaugos ministerija ir Socialinės apsaugos ir darbo ministerija.</text:span><text:s/></text:p>
      <text:p text:style-name="P1209">Straipsnio dalies pakeitimai:</text:p>
      <text:p text:style-name="P1210"><text:span text:style-name="T1211">Nr.<text:s/></text:span><text:a xlink:href="https://www.e-tar.lt/portal/legalAct.html?documentId=TAR.673BF73D9868" office:target-frame-name="_top" xlink:show="replace"><text:span text:style-name="T1212">VIII-249</text:span></text:a><text:span text:style-name="T1213">, 1997-06-10, Žin., 1997, Nr. 59-1368 (1997-06-25), i. k. 0971010ISTAVIII-249</text:span></text:p>
      <text:p text:style-name="Normal"/>
      <text:p text:style-name="P1214"><text:span text:style-name="T1215">3</text:span><text:span text:style-name="T1216">. Laikinai branduolinės energetikos objekto veikla gali būti sustab</text:span><text:span text:style-name="T1217">doma Lietuvos Respublikos Vyriausybės, VATESI ar objektą eksploatuojančios organizacijos sprendimu ir VATESI nustatyta tvarka.</text:span></text:p>
      <text:p text:style-name="P1218"/>
      <text:p text:style-name="P1219"><text:span text:style-name="T1220">38</text:span><text:span text:style-name="T1221"><text:s/>straipsnis.<text:s/></text:span><text:span text:style-name="T1222">Atominę elektrinę eksploatuojančios organizacijos pareigos rengiantis nutraukti objekto eksploataciją</text:span></text:p>
      <text:p text:style-name="P1223"><text:span text:style-name="T1224">1</text:span><text:span text:style-name="T1225">. Atominę elektrinę eksploatuojanti organizacija, ketinanti nutraukti objekto eksploataciją, turi prieš 5 metus pateikti VATESI eksploatacijos nutraukimo programą, atitinkančią elektrinės statybos įstatymą, suderintą su Ūkio ministerija, Aplinkos apsaugos<text:s/></text:span><text:span text:style-name="T1226">ministerija, Sveikatos apsaugos ministerija, Socialinės apsaugos ir darbo ministerija, apskrities viršininku bei vietos savivaldos institucija, kurios teritorija ar jos dalis yra objekto sanitarinėje apsaugos zonoje. Programoje turi būti numatytos įrengini</text:span><text:span text:style-name="T1227">ų demontavimo, konservavimo, radioaktyviųjų medžiagų tvarkymo ir objekto vėlesnės kontrolės bei priežiūros priemonės.</text:span><text:s/></text:p>
      <text:p text:style-name="P1228">Straipsnio dalies pakeitimai:</text:p>
      <text:soft-page-break/>
      <text:p text:style-name="P1229"><text:span text:style-name="T1230">Nr.<text:s/></text:span><text:a xlink:href="https://www.e-tar.lt/portal/legalAct.html?documentId=TAR.673BF73D9868" office:target-frame-name="_top" xlink:show="replace"><text:span text:style-name="T1231">VIII-249</text:span></text:a><text:span text:style-name="T1232">, 1997-06-10,</text:span><text:span text:style-name="T1233"><text:s/>Žin., 1997, Nr. 59-1368 (1997-06-25), i. k. 0971010ISTAVIII-249</text:span></text:p>
      <text:p text:style-name="P1234"><text:span text:style-name="T1235">Nr.<text:s/></text:span><text:a xlink:href="https://www.e-tar.lt/portal/legalAct.html?documentId=TAR.FD0EECFB5A7B" office:target-frame-name="_top" xlink:show="replace"><text:span text:style-name="T1236">VIII-335</text:span></text:a><text:span text:style-name="T1237">, 1997-06-26, Žin., 1997, Nr. 66-1605 (1997-07-11), i. k. 0971010ISTAVIII-335</text:span></text:p>
      <text:p text:style-name="Normal"/>
      <text:p text:style-name="P1238"><text:span text:style-name="T1239">2</text:span><text:span text:style-name="T1240">. Ne vėliau<text:s/></text:span><text:span text:style-name="T1241">kaip prieš 3 metus iki eksploatacijos nutraukimo atominę elektrinę eksploatuojanti organizacija turi gauti iš VATESI licenciją eksploatacijai nutraukti.</text:span></text:p>
      <text:p text:style-name="P1242"><text:span text:style-name="T1243">3</text:span><text:span text:style-name="T1244">. Objektą eksploatuojanti organizacija atsako už eksploatacijos nutraukimo metu objekte įvykusią a</text:span><text:span text:style-name="T1245">variją bei iš jo pasklidusios radiacijos kenksmingas pasekmes žmonėms ir gamtinei aplinkai Lietuvos Respublikos įstatymų nustatyta tvarka.</text:span></text:p>
      <text:p text:style-name="P1246"><text:span text:style-name="T1247">4</text:span><text:span text:style-name="T1248">. Vyriausybė ar jos įgaliota institucija koordinuoja veiklą, susijusią su atominės elektrinės eksploatacijos nut</text:span><text:span text:style-name="T1249">raukimu, sudaro tam tikslui būtinus darinius ir telkia mokslinį techninį potencialą, nustato eksploatacijai nutraukti reikalingų lėšų kaupimo būdus.</text:span></text:p>
      <text:p text:style-name="P1250"/>
      <text:p text:style-name="P1251"><text:span text:style-name="T1252">SEPTINTASIS</text:span><text:span text:style-name="T1253"><text:s/>SKIRSNIS</text:span></text:p>
      <text:p text:style-name="P1254"><text:span text:style-name="T1255">BRANDUOLINIŲ IR RADIOAKTYVIŲJŲ MEDŽIAGŲ BEI ĮRENGIMŲ EKSPORTAS IR IMPORTAS</text:span></text:p>
      <text:p text:style-name="P1256"/>
      <text:p text:style-name="P1257"><text:span text:style-name="T1258">39</text:span><text:span text:style-name="T1259"><text:s/>straipsnis.<text:s/></text:span><text:span text:style-name="T1260">Branduolinių ir radioaktyviųjų medžiagų bei įrengimų eksporto ir importo teisiniai pagrindai</text:span></text:p>
      <text:p text:style-name="P1261"><text:span text:style-name="T1262">1</text:span><text:span text:style-name="T1263">. Branduolinių ir radioaktyviųjų medžiagų bei įrengimų, naudojamų branduolinėje energetikoje, eksporto, importo ir tranzito tvarką nustato L</text:span><text:span text:style-name="T1264">ietuvos Respublikos Vyriausybė ar jos įgaliota valstybės institucija. Šios kategorijos medžiagas bei įrengimus galima eksportuoti, importuoti ar vežti tranzitu laikantis Lietuvos Respublikos įstatymų ir tarptautinių įsipareigojimų, nustatytų 1970 m. brandu</text:span><text:span text:style-name="T1265">olinio ginklo neplatinimo sutartyje ir kituose tarptautiniuose susitarimuose bei konvencijose, kurių dalyvė yra Lietuvos Respublika.</text:span></text:p>
      <text:p text:style-name="P1266"><text:span text:style-name="T1267">2</text:span><text:span text:style-name="T1268">. Dvigubos paskirties medžiagų bei įrengimų eksportui ir importui Lietuvos Respublikos Vyriausybė gali nustatyti speci</text:span><text:span text:style-name="T1269">alius reikalavimus.</text:span></text:p>
      <text:p text:style-name="P1270"/>
      <text:p text:style-name="P1271"><text:span text:style-name="T1272">40</text:span><text:span text:style-name="T1273"><text:s/>straipsnis.<text:s/></text:span><text:span text:style-name="T1274">Branduolinių medžiagų bei įrengimų ir technologijų eksporto apribojimai</text:span></text:p>
      <text:p text:style-name="P1275"><text:span text:style-name="T1276">Draudžiama eksportuoti branduolines medžiagas, įrengimus ir technologijas į šalis, kurios:</text:span></text:p>
      <text:p text:style-name="P1277"><text:span text:style-name="T1278">1</text:span><text:span text:style-name="T1279">) yra neprisijungusios prie 1970 m. branduolin</text:span><text:span text:style-name="T1280">io ginklo neplatinimo sutarties ir neprisiėmusios įsipareigojimo taikyti branduolinėms medžiagoms TATENA’os patvirtintą garantijų sistemą;</text:span></text:p>
      <text:p text:style-name="P1281"><text:span text:style-name="T1282">2</text:span><text:span text:style-name="T1283">) negarantuoja šių medžiagų bei įrengimų fizinės saugos;</text:span></text:p>
      <text:p text:style-name="P1284"><text:span text:style-name="T1285">3</text:span><text:span text:style-name="T1286">) nustatyta tvarka neprisiėmė įsipareigojimo uždra</text:span><text:span text:style-name="T1287">usti šių medžiagų, įrengimų ir technologijų reeksportą į šalis, apibūdintas šio straipsnio 1 ir 2 punktuose.</text:span></text:p>
      <text:p text:style-name="P1288"/>
      <text:p text:style-name="P1289"><text:span text:style-name="T1290">41</text:span><text:span text:style-name="T1291"><text:s/>straipsnis.<text:s/></text:span><text:span text:style-name="T1292">Branduolinių ir radioaktyviųjų medžiagų, įrengimų ir technologijų radiacinė apsauga ir fizinė sauga atliekant eksporto ir i</text:span><text:span text:style-name="T1293">mporto operacijas</text:span></text:p>
      <text:p text:style-name="P1294"><text:span text:style-name="T1295">1</text:span><text:span text:style-name="T1296">. Už radiacinę apsaugą ir fizinę saugą bei avarijos pasekmes atliekant branduolinių ir radioaktyviųjų medžiagų, įrengimų bei technologijų eksporto ir importo operacijas atsako:</text:span></text:p>
      <text:p text:style-name="P1297"><text:span text:style-name="T1298">1</text:span><text:span text:style-name="T1299">) importuojant į Lietuvą – eksportuojanti šalis tol,<text:s/></text:span><text:span text:style-name="T1300">kol atsakomybę už jų radiacinę bei fizinę apsaugą perima tų medžiagų ar įrengimų gavėjas Lietuvoje;</text:span></text:p>
      <text:p text:style-name="P1301"><text:span text:style-name="T1302">2</text:span><text:span text:style-name="T1303">) eksportuojant iš Lietuvos – eksportuotojas, kol atsakomybę už jų radiacinę bei fizinę apsaugą perima importuojančios šalies gavėjas.</text:span></text:p>
      <text:p text:style-name="P1304"><text:span text:style-name="T1305">2</text:span><text:span text:style-name="T1306">.<text:s/></text:span><text:span text:style-name="T1307">Branduolinių ir radioaktyviųjų medžiagų, įrengimų ir technologijų perdavimo tvarką, laiką ir vietą šalys nustato pirkimo–pardavimo sutartyse (kontraktuose).</text:span></text:p>
      <text:p text:style-name="P1308"/>
      <text:p text:style-name="P1309"><text:span text:style-name="T1310">42</text:span><text:span text:style-name="T1311"><text:s/>straipsnis.<text:s/></text:span><text:span text:style-name="T1312">Draudimas įvežti radioaktyviąsias atliekas</text:span></text:p>
      <text:p text:style-name="P1313"><text:span text:style-name="T1314">Draudžiama įvežti į Lietuvos<text:s/></text:span><text:span text:style-name="T1315">Respublikos teritoriją radioaktyviąsias atliekas.</text:span></text:p>
      <text:p text:style-name="P1316"/>
      <text:p text:style-name="P1317"><text:span text:style-name="T1318">AŠTUNTASIS</text:span><text:span text:style-name="T1319"><text:s/>SKIRSNIS</text:span></text:p>
      <text:p text:style-name="P1320"><text:span text:style-name="T1321">BRANDUOLINIŲ IR RADIOAKTYVIŲJŲ MEDŽIAGŲ TRANSPORTAVIMAS IR SANDĖLIAVIMAS</text:span></text:p>
      <text:p text:style-name="P1322"/>
      <text:p text:style-name="P1323"><text:span text:style-name="T1324">43</text:span><text:span text:style-name="T1325"><text:s/>straipsnis.<text:s/></text:span><text:span text:style-name="T1326">Branduolinių ir radioaktyviųjų medžiagų transportavimo pagrindinės sąlygos</text:span></text:p>
      <text:p text:style-name="P1327"><text:span text:style-name="T1328">Transpo</text:span><text:span text:style-name="T1329">rtuojant branduolines ir radioaktyviąsias medžiagas, turi būti griežtai laikomasi Lietuvos Respublikos įstatymuose, poįstatyminiuose aktuose, transportavimo ir radiacinės apsaugos normose bei taisyklėse nustatytos tvarkos ir reikalavimų.</text:span></text:p>
      <text:p text:style-name="P1330"/>
      <text:p text:style-name="P1331"><text:span text:style-name="T1332">44</text:span><text:span text:style-name="T1333"><text:s/>straipsn</text:span><text:span text:style-name="T1334">is.<text:s/></text:span><text:span text:style-name="T1335">Licencijų branduolinėms ir radioaktyviosioms medžiagoms transportuoti išdavimo sąlygos</text:span></text:p>
      <text:p text:style-name="P1336"><text:span text:style-name="T1337">1</text:span><text:span text:style-name="T1338">. Norėdamas gauti licenciją branduolinėms medžiagoms transportuoti, vežėjas VATESI privalo pateikti:</text:span></text:p>
      <text:p text:style-name="P1339"><text:span text:style-name="T1340">1</text:span><text:span text:style-name="T1341">) branduolinių medžiagų transportavimo planą, apimantį j</text:span><text:span text:style-name="T1342">ų fizinę saugą;</text:span></text:p>
      <text:p text:style-name="P1343"><text:span text:style-name="T1344">2</text:span><text:span text:style-name="T1345">) sertifikatus, patvirtinančius, kad transporto priemonė ir tara, skirtos šioms medžiagoms gabenti, atitinka saugaus transportavimo reikalavimus;</text:span></text:p>
      <text:p text:style-name="P1346"><text:span text:style-name="T1347">3</text:span><text:span text:style-name="T1348">) dokumentą, patvirtinantį, kad pervežimo operacijas atliekantys asmenys yra atestuo</text:span><text:span text:style-name="T1349">ti pagal branduolinių ir radioaktyviųjų medžiagų transportavimo saugos reikalavimus;</text:span></text:p>
      <text:p text:style-name="P1350"><text:span text:style-name="T1351">4</text:span><text:span text:style-name="T1352">) draudimo liudijimą (polisą) ar kitą dokumentą, garantuojantį žalos atlyginimą branduolinės ar radiacinės avarijos atveju;</text:span></text:p>
      <text:p text:style-name="P1353"><text:span text:style-name="T1354">5</text:span><text:span text:style-name="T1355">) dokumentą, nustatantį krovinį lydin</text:span><text:span text:style-name="T1356">čio personalo veiksmus avarijos atveju (avarinę kortelę).</text:span></text:p>
      <text:p text:style-name="P1357"><text:span text:style-name="T1358">2</text:span><text:span text:style-name="T1359">. Licencijas radioaktyviosioms medžiagoms transportuoti, laikydamasi 1 dalyje nurodytų reikalavimų, išduoda Aplinkos apsaugos ministerija.</text:span></text:p>
      <text:p text:style-name="P1360"/>
      <text:p text:style-name="P1361"><text:span text:style-name="T1362">45</text:span><text:span text:style-name="T1363"><text:s/>straipsnis.<text:s/></text:span><text:span text:style-name="T1364">Branduolinių ir radioaktyviųjų</text:span><text:span text:style-name="T1365"><text:s/>medžiagų tranzitas</text:span></text:p>
      <text:p text:style-name="P1366"><text:span text:style-name="T1367">Branduolinių ir radioaktyviųjų medžiagų tranzito per Lietuvos teritoriją tvarką nustato Lietuvos Respublikos tarptautinės sutartys, Lietuvos Respublikos įstatymai bei poįstatyminiai aktai, taip pat jų pagrindu parengtos bei nustatyta<text:s/></text:span><text:span text:style-name="T1368">tvarka patvirtintos pavojingų medžiagų gabenimo per Lietuvos teritoriją taisyklės.</text:span></text:p>
      <text:p text:style-name="P1369"/>
      <text:p text:style-name="P1370"><text:span text:style-name="T1371">46</text:span><text:span text:style-name="T1372"><text:s/>straipsnis.<text:s/></text:span><text:span text:style-name="T1373">Branduolinių ir radioaktyviųjų medžiagų sandėliavimas</text:span></text:p>
      <text:p text:style-name="P1374"><text:span text:style-name="T1375">Objektą eksploatuojanti organizacija privalo užtikrinti, kad visos jai priklausančios<text:s/></text:span><text:span text:style-name="T1376">branduolinės ir radioaktyviosios medžiagos, įskaitant ir atliekas, būtų laikomos specialiai tam skirtose talpose ir specialiose saugyklose, kuriose garantuojama jų branduolinė sauga ir fizinė bei radiacinė apsauga. Konteinerių ir kitų talpų bei saugyklų te</text:span><text:span text:style-name="T1377">chniniai parametrai bei medžiagų laikymo jose sąlygos turi atitikti šios paskirties įrenginiams nustatytus reikalavimus.</text:span></text:p>
      <text:p text:style-name="P1378"/>
      <text:p text:style-name="P1379"><text:span text:style-name="T1380">47</text:span><text:span text:style-name="T1381"><text:s/>straipsnis.<text:s/></text:span><text:span text:style-name="T1382">Radioaktyviųjų atliekų laidojimas</text:span></text:p>
      <text:p text:style-name="P1383"><text:span text:style-name="T1384">Radioaktyviosios atliekos gali būti laidojamos Lietuvos teritorijoje tik<text:s/></text:span><text:span text:style-name="T1385">Lietuvos Respublikos Vyriausybės nutarimu specialiai tam įrengtose vietose ir laikantis Lietuvos Respublikos įstatymų, poįstatyminių aktų, licencijų bei Lietuvos Respublikos tarptautinių sutarčių nustatytos tvarkos.</text:span></text:p>
      <text:p text:style-name="P1386"/>
      <text:p text:style-name="P1387"><text:span text:style-name="T1388">DEVINTASIS</text:span><text:span text:style-name="T1389"><text:s/>SKIRSNIS</text:span></text:p>
      <text:p text:style-name="P1390"><text:span text:style-name="T1391">BRANDUOLINĖ</text:span><text:span text:style-name="T1392">S ENERGETIKOS OBJEKTŲ FIZINĖ SAUGA</text:span></text:p>
      <text:p text:style-name="P1393"/>
      <text:p text:style-name="P1394"><text:span text:style-name="T1395">48</text:span><text:span text:style-name="T1396"><text:s/>straipsnis.<text:s/></text:span><text:span text:style-name="T1397">Fizinės saugos tikslai</text:span></text:p>
      <text:p text:style-name="P1398"><text:span text:style-name="T1399">Branduolinės energetikos objektų, branduolinių ir radioaktyviųjų medžiagų fizinės saugos tikslai:</text:span></text:p>
      <text:p text:style-name="P1400"><text:span text:style-name="T1401">1</text:span><text:span text:style-name="T1402">) apsaugoti branduolinės energetikos objektą arba branduolines medžiagas nu</text:span><text:span text:style-name="T1403">o visokių tyčinių veiksmų, kurie tiesiogiai arba netiesiogiai sukeltų pavojų žmonių sveikatai ir saugumui dėl radioaktyvaus spinduliavimo, išvengti branduolinės energetikos objektų normalios veiklos sutrikdymo;</text:span></text:p>
      <text:p text:style-name="P1404"><text:span text:style-name="T1405">2</text:span><text:span text:style-name="T1406">) užkirsti kelią branduolinių įrenginių<text:s/></text:span><text:span text:style-name="T1407">ir branduolinių ar radioaktyviųjų medžiagų užvaldymui ar pagrobimui;</text:span></text:p>
      <text:p text:style-name="P1408"><text:span text:style-name="T1409">3</text:span><text:span text:style-name="T1410">) atlikti veiksmus, numatytus atominės elektrinės ir kitų branduolinės energetikos objektų antiteroristinės bei antiintervencinės apsaugos tarpžinybinės sąveikos planuose.</text:span></text:p>
      <text:p text:style-name="P1411"/>
      <text:p text:style-name="P1412"><text:span text:style-name="T1413">49</text:span><text:span text:style-name="T1414"><text:s/>straipsnis.<text:s/></text:span><text:span text:style-name="T1415">Branduolinės energetikos objekto apsaugos zonos</text:span></text:p>
      <text:p text:style-name="P1416"><text:span text:style-name="T1417">1</text:span><text:span text:style-name="T1418">. Branduolinės energetikos objektų, branduolinių ir radioaktyviųjų medžiagų fizinės saugos tikslams įgyvendinti Lietuvos Respublikos Vyriausybė nustato branduolinės energetikos objektų teri</text:span><text:span text:style-name="T1419">torijos apsaugos zonas. Šiose zonose, atsižvelgiant į atstumą iki šių objektų ir objektų svarbą, nustatomi specialūs apribojimai bei reikalavimai, įrengiama speciali, šiuos apribojimus ir reikalavimus užtikrinanti technika ir atsakingiems pareigūnams sutei</text:span><text:span text:style-name="T1420">kiami atitinkami įgaliojimai.<text:s/></text:span></text:p>
      <text:p text:style-name="P1421"><text:span text:style-name="T1422">2</text:span><text:span text:style-name="T1423">. Atominės elektrinės fizinei saugai užtikrinti nustatomos penkios apsaugos zonos: 1) riboto patekimo zonos; 2) izoliuojančioji zona; 3) saugoma zona; 4) vidinė zona; 5) ypač svarbi zona. Šių zonų ribas ir apsaugos sąlyg</text:span><text:span text:style-name="T1424">as nustato Lietuvos Respublikos Vyriausybė.<text:s/></text:span></text:p>
      <text:p text:style-name="P1425"/>
      <text:p text:style-name="P1426"><text:span text:style-name="T1427">50</text:span><text:span text:style-name="T1428"><text:s/>straipsnis.<text:s/></text:span><text:span text:style-name="T1429">Organizaciniai ir teisiniai fizinės saugos pagrindai</text:span></text:p>
      <text:p text:style-name="P1430"><text:span text:style-name="T1431">1</text:span><text:span text:style-name="T1432">. Branduolinės energetikos objektą eksploatuojanti organizacija kartu su Vidaus reikalų ministerija, vadovaudamosi Lietuvos Respubl</text:span><text:span text:style-name="T1433">ikos įstatymais bei kitais norminiais dokumentais, organizuoja bei užtikrina jai priklausančio branduolinės energetikos objekto ir branduolinių bei radioaktyviųjų medžiagų fizinę saugą.</text:span></text:p>
      <text:p text:style-name="P1434"><text:span text:style-name="T1435">2</text:span><text:span text:style-name="T1436">. Branduolinės energetikos objektų ir branduolinių bei radioaktyv</text:span><text:span text:style-name="T1437">iųjų medžiagų fizinės saugos reikalavimų įgyvendinimo tvarką kontroliuoja Valstybinė atominės energetikos saugos inspekcija.</text:span></text:p>
      <text:p text:style-name="P1438"/>
      <text:p text:style-name="P1439"><text:span text:style-name="T1440">51</text:span><text:span text:style-name="T1441"><text:s/>straipsnis.<text:s/></text:span><text:span text:style-name="T1442">Objekto fizinės saugos prevencija</text:span></text:p>
      <text:p text:style-name="P1443"><text:span text:style-name="T1444">1</text:span><text:span text:style-name="T1445">. Kad būtų garantuota branduolinės energetikos objekto fizinė sauga,<text:s/></text:span><text:span text:style-name="T1446">draudžiama be eksploatuojančios organizacijos leidimo įeiti į šio objekto teritoriją pašaliniams asmenims (išskyrus TATENA bei VATESI inspektorius (specialistus), turinčius įgaliojimus dirbti arba lankytis branduolinės energetikos objektuose), fotografuoti</text:span><text:span text:style-name="T1447"><text:s/>bei filmuoti ten esančius įrenginius ir įrengimus. Be leidimo į objekto teritoriją patekusiems asmenims taikomos įstatymų nustatytos poveikio priemonės.</text:span></text:p>
      <text:p text:style-name="P1448"><text:span text:style-name="T1449">2</text:span><text:span text:style-name="T1450">. Transporto priemonės ir asmenys (įskaitant ir įmonės darbuotojus), esantys objekto teritorijoje</text:span><text:span text:style-name="T1451"><text:s/>ar sanitarinėje apsaugos zonoje, Lietuvos Respublikos Vyriausybės nustatyta tvarka gali būti apžiūrimi bei tikrinami, ar neturi ginklų, šaudmenų, radioaktyviųjų medžiagų ir kitų daiktų, kuriuos būtų galima panaudoti kenkimo, diversijos, teroro ar kitiems<text:s/></text:span><text:span text:style-name="T1452">nusikalstamiems tikslams.</text:span></text:p>
      <text:p text:style-name="P1453"><text:span text:style-name="T1454">3</text:span><text:span text:style-name="T1455">. Visų rūšių orlaiviams ir kitiems skraidymo aparatams draudžiama skraidyti virš atominės elektrinės ir jos sanitarinės apsaugos zonos, išskyrus atvejus, kai skraidymai būtini elektrinės eksploatacijai arba branduolinei avari</text:span><text:span text:style-name="T1456">jai ar branduoliniam incidentui likviduoti.</text:span></text:p>
      <text:p text:style-name="P1457"/>
      <text:p text:style-name="P1458"><text:span text:style-name="T1459">DEŠIMTASIS</text:span><text:span text:style-name="T1460"><text:s/>SKIRSNIS</text:span></text:p>
      <text:p text:style-name="P1461"><text:span text:style-name="T1462">BRANDUOLINIŲ AVARIJŲ PREVENCIJA IR AVARIJŲ BEI JŲ PASEKMIŲ LIKVIDAVIMAS</text:span></text:p>
      <text:p text:style-name="P1463"/>
      <text:p text:style-name="P1464"><text:span text:style-name="T1465">52</text:span><text:span text:style-name="T1466"><text:s/>straipsnis.<text:s/></text:span><text:span text:style-name="T1467">Branduolinių avarijų klasifikavimas</text:span></text:p>
      <text:p text:style-name="P1468"><text:span text:style-name="T1469">1</text:span><text:span text:style-name="T1470">. Informacijos perdavimo tikslais visi<text:s/></text:span><text:span text:style-name="T1471">branduolinės energetikos objektų ir jų saugos sistemų sutrikimai klasifikuojami pagal TATENA'os patvirtintą Tarptautinę branduolinių įvykių skalę (INES).</text:span></text:p>
      <text:p text:style-name="P1472"><text:span text:style-name="T1473">2</text:span><text:span text:style-name="T1474">. Kiekvienos branduolinės ar radiacinės avarijos arba branduolinio incidento priežastis ir aplink</text:span><text:span text:style-name="T1475">ybes turi ištirti tam tikslui sudaryta komisija.</text:span></text:p>
      <text:p text:style-name="P1476"/>
      <text:p text:style-name="P1477"><text:span text:style-name="T1478">53</text:span><text:span text:style-name="T1479"><text:s/>straipsnis.<text:s/></text:span><text:span text:style-name="T1480">Institucijos, atsakingos už branduolinės avarijos prevenciją ir avarijos bei jos pasekmių likvidavimą</text:span></text:p>
      <text:p text:style-name="P1481"><text:span text:style-name="T1482">1</text:span><text:span text:style-name="T1483">. Už branduolinės avarijos prevenciją ir avarijos bei jos pasekmių likvidavimą</text:span><text:span text:style-name="T1484"><text:s/>pagal kompetenciją atsako branduolinės energetikos objektą eksploatuojanti organizacija, Lietuvos Respublikos Vyriausybė ir kitos valstybinės institucijos, taip pat vietos savivaldos institucijos, kurių teritorijoje dislokuoti branduolinės energetikos obj</text:span><text:span text:style-name="T1485">ektai, taip pat kurių teritorijoje galimos avarijos žalingos pasekmės.</text:span></text:p>
      <text:p text:style-name="P1486"><text:span text:style-name="T1487">2</text:span><text:span text:style-name="T1488">. Lietuvos Respublikos Vyriausybė yra atsakinga už šalies parengtį branduolinės avarijos atvejui.</text:span></text:p>
      <text:p text:style-name="P1489"/>
      <text:p text:style-name="P1490"><text:span text:style-name="T1491">54</text:span><text:span text:style-name="T1492"><text:s/>straipsnis.<text:s/></text:span><text:span text:style-name="T1493">Branduolinės avarijos likvidavimas</text:span></text:p>
      <text:p text:style-name="P1494"><text:span text:style-name="T1495">1</text:span><text:span text:style-name="T1496">. Branduolinės avari</text:span><text:span text:style-name="T1497">jos ir jos pasekmių likvidavimo darbai atliekami vadovaujantis Lietuvos Respublikos gyventojų apsaugos planu branduolinės avarijos atvejui, analogiškais kitų žinybų planais ir objekto personalo apsaugos planu bei instrukcijomis.</text:span></text:p>
      <text:p text:style-name="P1498"><text:span text:style-name="T1499">2</text:span><text:span text:style-name="T1500">. Visų nuosavybės form</text:span><text:span text:style-name="T1501">ų institucijos ir pajėgos, kurios privalo dalyvauti likviduojant branduolinę avariją ir jos pasekmes, vadovaujasi taip pat tam tikslui sudarytais savais branduolinės avarijos prevencijos bei avarijos pasekmių likvidavimo planais ir įgyvendina juose numatyt</text:span><text:span text:style-name="T1502">as priemones.</text:span></text:p>
      <text:p text:style-name="P1503"/>
      <text:p text:style-name="P1504"><text:span text:style-name="T1505">55</text:span><text:span text:style-name="T1506"><text:s/>straipsnis.<text:s/></text:span><text:span text:style-name="T1507">Vyriausybės Ekstremalių situacijų komisijos veikla branduolinės avarijos atveju</text:span></text:p>
      <text:p text:style-name="P1508"><text:span text:style-name="T1509">Įvykus branduolinei avarijai, Vyriausybės Ekstremalių situacijų komisija, vadovaudamasi Lietuvos Respublikos įstatymais ir savo nuostatais</text:span><text:span text:style-name="T1510"><text:s/>bei Lietuvos Respublikos gyventojų apsaugos avarijos atominėje elektrinėje atveju planu, atlieka šias funkcijas:</text:span></text:p>
      <text:p text:style-name="P1511"><text:span text:style-name="T1512">1</text:span><text:span text:style-name="T1513">) organizuoja avarijos ir jos pasekmių likvidavimą;</text:span></text:p>
      <text:p text:style-name="P1514"><text:span text:style-name="T1515">2</text:span><text:span text:style-name="T1516">) koordinuoja visų institucijų ir pajėgų, dalyvaujančių likviduojant branduolinę<text:s/></text:span><text:span text:style-name="T1517">avariją ir jos pasekmes, veiklą;</text:span></text:p>
      <text:p text:style-name="P1518"><text:span text:style-name="T1519">3</text:span><text:span text:style-name="T1520">) periodiškai informuoja Respublikos Prezidentą, Seimą ir Vyriausybę apie branduolinės avarijos likvidavimo bei jos pasekmių šalinimo eigą;</text:span></text:p>
      <text:p text:style-name="P1521"><text:span text:style-name="T1522">4</text:span><text:span text:style-name="T1523">) įgyvendina Vyriausybės priimamus sprendimus ir duodamus šiuo reikalu nu</text:span><text:span text:style-name="T1524">rodymus;</text:span></text:p>
      <text:p text:style-name="P1525"><text:span text:style-name="T1526">5</text:span><text:span text:style-name="T1527">) organizuoja gyventojų evakavimą iš pavojingos zonos;</text:span></text:p>
      <text:p text:style-name="P1528"><text:span text:style-name="T1529">6</text:span><text:span text:style-name="T1530">) informuoja suinteresuotas organizacijas, visuomenės informavimo priemones ir visuomenę apie avarijos likvidavimo bei jos pasekmių šalinimo eigą, jonizuojančios spinduliuotės keliam</text:span><text:span text:style-name="T1531">ą pavojų ir instruktuoja gyventojus radiacinės apsaugos klausimais.</text:span></text:p>
      <text:p text:style-name="P1532"/>
      <text:p text:style-name="P1533"><text:span text:style-name="T1534">56</text:span><text:span text:style-name="T1535"><text:s/>straipsnis.<text:s/></text:span><text:span text:style-name="T1536">Objektą eksploatuojančios organizacijos kompetencija branduolinės avarijos atveju</text:span></text:p>
      <text:p text:style-name="P1537"><text:span text:style-name="T1538">Branduolinės energetikos objektą eksploatuojančios organizacijos pagrindinės tei</text:span><text:span text:style-name="T1539">sės, pareigos ir funkcijos branduolinės avarijos atveju nustatomos įmonės steigimo dokumentuose ir objekto eksploatavimo licencijoje. Jų įgyvendinimo priemones nustato ir konkretizuoja objektą eksploatuojančios organizacijos parengtas ir VATESI patvirtinta</text:span><text:span text:style-name="T1540">s branduolinės avarijos prevencijos ir avarijos bei jos pasekmių likvidavimo planas, kuriame, be kita ko, nurodoma:</text:span></text:p>
      <text:p text:style-name="P1541"><text:span text:style-name="T1542">1</text:span><text:span text:style-name="T1543">) Vyriausybės Ekstremalių situacijų komisijos ir kitų valstybės valdymo institucijų informavimo tvarka apie įvykusią branduolinę avariją<text:s/></text:span><text:span text:style-name="T1544">ir jos likvidavimo eigą;</text:span></text:p>
      <text:p text:style-name="P1545"><text:span text:style-name="T1546">2</text:span><text:span text:style-name="T1547">) radioaktyviųjų medžiagų emisijos į aplinką sustabdymo ar sumažinimo organizacinės ir techninės priemonės;</text:span></text:p>
      <text:p text:style-name="P1548"><text:span text:style-name="T1549">3</text:span><text:span text:style-name="T1550">) veiksmų koordinavimo su kitomis institucijomis ir pajėgomis, dalyvaujančiomis likviduojant avariją ir jos pasek</text:span><text:span text:style-name="T1551">mes, tvarka.</text:span></text:p>
      <text:p text:style-name="P1552"/>
      <text:p text:style-name="P1553"><text:span text:style-name="T1554">57</text:span><text:span text:style-name="T1555"><text:s/>straipsnis.<text:s/></text:span><text:span text:style-name="T1556">Užsienio šalių informavimas apie branduolinę avariją</text:span></text:p>
      <text:p text:style-name="P1557"><text:span text:style-name="T1558">Informacija apie Lietuvos Respublikoje įvykusią branduolinę avariją ar padidėjusią radiaciją perduodama užsienio šalims ir tarptautinėms organizacijoms tokia tvarka</text:span><text:span text:style-name="T1559"><text:s/>ir tiek, kiek to reikalauja 1986 m. konvencija dėl operatyvaus informavimo apie branduolinę avariją ir kitos Lietuvos Respublikos tarptautinės sutartys. Perduodant į užsienį tokio pobūdžio informaciją, taip pat vadovaujamasi Tarptautine branduolinių įvyki</text:span><text:span text:style-name="T1560">ų skale (INES).</text:span></text:p>
      <text:p text:style-name="P1561"/>
      <text:p text:style-name="P1562"><text:span text:style-name="T1563">VIENUOLIKTASIS</text:span><text:span text:style-name="T1564"><text:s/>SKIRSNIS</text:span></text:p>
      <text:p text:style-name="P1565"><text:span text:style-name="T1566">CIVILINĖS ATSAKOMYBĖS PAGRINDAI BRANDUOLINĖJE ENERGETIKOJE</text:span></text:p>
      <text:p text:style-name="P1567"/>
      <text:p text:style-name="P1568"><text:span text:style-name="T1569">58</text:span><text:span text:style-name="T1570"><text:s/>straipsnis.<text:s/></text:span><text:span text:style-name="T1571">Objektą eksploatuojančios organizacijos civilinė atsakomybė</text:span></text:p>
      <text:p text:style-name="P1572"><text:span text:style-name="T1573">Objektą eksploatuojanti organizacija atsako už pasklidusios iš jos</text:span><text:span text:style-name="T1574"><text:s/>valdomo objekto radiacijos žalą, padarytą fiziniams ir juridiniams asmenims, jų turtui ar gamtinei aplinkai.</text:span></text:p>
      <text:p text:style-name="P1575"/>
      <text:p text:style-name="P1576"><text:span text:style-name="T1577">59</text:span><text:span text:style-name="T1578"><text:s/>straipsnis.<text:s/></text:span><text:span text:style-name="T1579">Žalos nustatymas</text:span></text:p>
      <text:p text:style-name="P1580"><text:span text:style-name="T1581">1</text:span><text:span text:style-name="T1582">. Nustatant branduolinės žalos dydį, vadovaujamasi Lietuvos Respublikos civiliniu kodeksu ir 1963 m.<text:s/></text:span><text:span text:style-name="T1583">gegužės 21 d. Vienos konvencija dėl civilinės atsakomybės už branduolinę žalą (toliau – Vienos konvencija) bei jos pagrindu priimtu Lietuvos Respublikos įstatymu „Dėl 1963 m. gegužės 21 d. Vienos konvencijos dėl civilinės atsakomybės už branduolinę žalą ir</text:span><text:span text:style-name="T1584"><text:s/>bendro protokolo dėl Vienos konvencijos bei Paryžiaus konvencijos taikymo įsigaliojimo“.</text:span></text:p>
      <text:p text:style-name="P1585"><text:span text:style-name="T1586">2</text:span><text:span text:style-name="T1587">. Objektą eksploatuojančios organizacijos materialinės atsakomybės dydis už branduolinę žalą apribojamas litų suma, ekvivalentiška minimaliam atsakomybės dydžiui</text:span><text:span text:style-name="T1588">, nustatytam Vienos konvencijos V straipsnyje. Jis apskaičiuojamas pagal oficialų lito ir JAV dolerio kursą, buvusį žalos padarymo dieną.</text:span></text:p>
      <text:p text:style-name="P1589"><text:span text:style-name="T1590">3</text:span><text:span text:style-name="T1591">. Ginčus, kilusius dėl žalos dydžio nustatymo ar jos atlyginimo tvarkos, sprendžia teismas.</text:span></text:p>
      <text:p text:style-name="P1592"/>
      <text:p text:style-name="P1593"><text:span text:style-name="T1594">60</text:span><text:span text:style-name="T1595"><text:s/>straipsnis.</text:span><text:span text:style-name="T1596"><text:s/></text:span><text:span text:style-name="T1597">Branduolinės energetikos objekto netiesiogiai padarytos žalos atlyginimas</text:span></text:p>
      <text:p text:style-name="P1598"><text:span text:style-name="T1599">Jeigu kartu su branduolinės energetikos objekto padaryta branduoline žala atsiranda ir kitų nuostolių, kurių kilmės priežasties negalima aiškiai atskirti nuo branduolinės energeti</text:span><text:span text:style-name="T1600">kos objekto padarytos žalos, jie atlyginami pagal šio įstatymo 59 straipsnyje nustatytą principą.</text:span></text:p>
      <text:p text:style-name="P1601"/>
      <text:p text:style-name="P1602"><text:span text:style-name="T1603">61</text:span><text:span text:style-name="T1604"><text:s/>straipsnis.<text:s/></text:span><text:span text:style-name="T1605">Žalos atlyginimo garantijos</text:span></text:p>
      <text:p text:style-name="P1606"><text:span text:style-name="T1607">1</text:span><text:span text:style-name="T1608">. Branduolinės energetikos objektą eksploatuojanti organizacija privalo apdrausti jos valdomą objektą a</text:span><text:span text:style-name="T1609">r kitaip užsitikrinti lėšas, reikalingas branduolinei žalai atlyginti.</text:span></text:p>
      <text:p text:style-name="P1610"><text:span text:style-name="T1611">2</text:span><text:span text:style-name="T1612">. Jeigu draudimo ir kitų turimų lėšų nepakanka branduolinei žalai atlyginti, trūkstamos sumos išmokėjimą garantuoja Vyriausybė, laikydamasi Lietuvos Respublikos <text:s/>prisiimtų įsiparei</text:span><text:span text:style-name="T1613">gojimų pagal Vienos konvenciją.</text:span></text:p>
      <text:p text:style-name="P1614"/>
      <text:p text:style-name="P1615"><text:span text:style-name="T1616">62</text:span><text:span text:style-name="T1617"><text:s/>straipsnis.<text:s/></text:span><text:span text:style-name="T1618">Asmenų, dalyvavusių likviduojant branduolinę avariją ar šalinant jos pasekmes, socialinės garantijos</text:span></text:p>
      <text:p text:style-name="P1619"><text:span text:style-name="T1620">Asmenims, dalyvavusiems likviduojant branduolinę avariją ar šalinant jos pasekmes ir nukentėjusiems</text:span><text:span text:style-name="T1621"><text:s/>nuo radiacijos, suteikiamos socialinės garantijos pagal Lietuvos Respublikos įstatymų teikiamas socialinių garantijų sąlygas.</text:span></text:p>
      <text:p text:style-name="P1622"/>
      <text:p text:style-name="P1623"><text:span text:style-name="T1624">63</text:span><text:span text:style-name="T1625"><text:s/>straipsnis.<text:s/></text:span><text:span text:style-name="T1626">Ieškininė senatis</text:span></text:p>
      <text:p text:style-name="P1627"><text:span text:style-name="T1628">Žala, padaryta radiacijos, pasklidusios iš branduolinės energetikos objekto ar iš gaben</text:span><text:span text:style-name="T1629">amų radioaktyviųjų medžiagų, gali būti išieškoma, jei ieškinys pateikiamas teismui ar arbitražui ne vėliau kaip per 10 metų nuo žalos atsiradimo momento.</text:span></text:p>
      <text:p text:style-name="P1630"/>
      <text:p text:style-name="P1631"><text:span text:style-name="T1632">DVYLIKTASIS</text:span><text:span text:style-name="T1633"><text:s/>SKIRSNIS</text:span></text:p>
      <text:p text:style-name="P1634"><text:span text:style-name="T1635">EKONOMINĖS IR FINANSINĖS BRANDUOLINĖS ENERGETIKOS OBJEKTŲ VEIKLOS SĄLYGO</text:span><text:span text:style-name="T1636">S</text:span></text:p>
      <text:p text:style-name="P1637"/>
      <text:p text:style-name="P1638"><text:span text:style-name="T1639">64</text:span><text:span text:style-name="T1640"><text:s/>straipsnis.<text:s/></text:span><text:span text:style-name="T1641">Veiklos finansavimas</text:span></text:p>
      <text:p text:style-name="P1642"><text:span text:style-name="T1643">1</text:span><text:span text:style-name="T1644">. Objektą eksploatuojanti organizacija privalo turėti būtinų materialinių ir finansinių išteklių savo funkcijoms vykdyti.</text:span></text:p>
      <text:p text:style-name="P1645"><text:span text:style-name="T1646">2</text:span><text:span text:style-name="T1647">. Branduolinės energetikos saugos ir radiacinės apsaugos valstybinio reguliavimo<text:s/></text:span><text:span text:style-name="T1648">tikslų įgyvendinimas, taip pat kontrolės ir priežiūros institucijų veikla finansuojama iš valstybės biudžeto.</text:span></text:p>
      <text:p text:style-name="P1649"><text:span text:style-name="T1650">3</text:span><text:span text:style-name="T1651">. Valstybė remia ir finansuoja branduolinės saugos ir radiacinės apsaugos mokslo ir technikos programų įgyvendinimą.</text:span></text:p>
      <text:p text:style-name="P1652"/>
      <text:p text:style-name="P1653"><text:span text:style-name="T1654">65</text:span><text:span text:style-name="T1655"><text:s/>straipsnis.<text:s/></text:span><text:span text:style-name="T1656">Eksploatacijos nutraukimo fondas</text:span></text:p>
      <text:p text:style-name="P1657"><text:span text:style-name="T1658">1</text:span><text:span text:style-name="T1659">. Vadovaujantis atominės elektrinės ar branduolinio reaktoriaus statybos įstatymu, sudaromas objekto eksploatacijos nutraukimo fondas.</text:span></text:p>
      <text:p text:style-name="P1660"><text:span text:style-name="T1661">2</text:span><text:span text:style-name="T1662">. Fondo lėšas sudaro atskaitymai nuo pajamų, gautų už atominės elektrinės real</text:span><text:span text:style-name="T1663">izuotą elektros energiją. Atskaitymų dydį ir tvarką nustato Vyriausybė. Šios lėšos įtraukiamos į elektros energijos gamybos savikainą.</text:span></text:p>
      <text:p text:style-name="P1664"><text:span text:style-name="T1665">3</text:span><text:span text:style-name="T1666">. Eksploatacijos nutraukimo fondo lėšos gali būti naudojamos tik elektrinės eksploatacijos nutraukimo programoje num</text:span><text:span text:style-name="T1667">atytoms priemonėms finansuoti ir (esant reikalui) branduolinei žalai atlyginti.</text:span></text:p>
      <text:p text:style-name="P1668"><text:span text:style-name="T1669">4</text:span><text:span text:style-name="T1670">. Eksploatacijos nutraukimo fondo nuostatus tvirtina Vyriausybė.</text:span></text:p>
      <text:p text:style-name="P1671"/>
      <text:p text:style-name="P1672"><text:span text:style-name="T1673">66</text:span><text:span text:style-name="T1674"><text:s/>straipsnis.<text:s/></text:span><text:span text:style-name="T1675">Rėmimo fondas</text:span></text:p>
      <text:p text:style-name="P1676"><text:span text:style-name="T1677">Vyriausybės nustatyta tvarka sudaromas vietos savivaldos institucijų</text:span><text:span text:style-name="T1678">, kurių teritorija ar jos dalis yra atominės elektrinės stebėjimo zonoje, rėmimo fondas. Į šį fondą atominė elektrinė kiekvieną mėnesį atskaito lėšas savivaldybėms.</text:span></text:p>
      <text:p text:style-name="P1679"/>
      <text:p text:style-name="P1680"><text:span text:style-name="T1681">67</text:span><text:span text:style-name="T1682"><text:s/>straipsnis.<text:s/></text:span><text:span text:style-name="T1683">Kainos ir tarifai</text:span></text:p>
      <text:p text:style-name="P1684"><text:span text:style-name="T1685">Atominėje elektrinėje pagamintos elektros energij</text:span><text:span text:style-name="T1686">os kainos ir tarifai nustatomi Lietuvos Respublikos energetikos įstatymo nustatyta tvarka. Nustatant elektros energijos tarifus, atsižvelgiama į išlaidas kurui, elektrinės eksploatacijai, jos plėtrai, rekonstrukcijai, taip pat mokesčiams sumokėti bei įstat</text:span><text:span text:style-name="T1687">ymų numatytiems fondams sukurti.</text:span></text:p>
      <text:p text:style-name="P1688"/>
      <text:p text:style-name="P1689"><text:span text:style-name="T1690">68</text:span><text:span text:style-name="T1691"><text:s/>straipsnis.<text:s/></text:span><text:span text:style-name="T1692">Užsienio investicijos</text:span></text:p>
      <text:p text:style-name="P1693"><text:span text:style-name="T1694">Naujai statomuose ar rekonstruojamuose branduolinės energetikos objektuose užsienio kapitalo investicijų dalį nustato Lietuvos Respublikos Vyriausybė. Užsienio kapitalo<text:s/></text:span><text:span text:style-name="T1695">investavimo į Lietuvos Respublikos branduolinę energetiką tvarką reguliuoja atominės elektrinės ar branduolinio reaktoriaus statybos įstatymas, Lietuvos Respublikos užsienio kapitalo investicijų Lietuvos Respublikoje įstatymas.</text:span></text:p>
      <text:p text:style-name="P1696"/>
      <text:p text:style-name="P1697"><text:span text:style-name="T1698">TRYLIKTASIS</text:span><text:span text:style-name="T1699"><text:s/>SKIRSNI</text:span><text:span text:style-name="T1700">S</text:span></text:p>
      <text:p text:style-name="P1701"><text:span text:style-name="T1702">DARBO SANTYKIŲ YPATUMAI BRANDUOLINĖJE ENERGETIKOJE</text:span></text:p>
      <text:p text:style-name="P1703"/>
      <text:p text:style-name="P1704"><text:span text:style-name="T1705">69</text:span><text:span text:style-name="T1706"><text:s/>straipsnis.<text:s/></text:span><text:span text:style-name="T1707">Darbo santykių teisiniai pagrindai</text:span></text:p>
      <text:p text:style-name="P1708"><text:span text:style-name="T1709">Darbo santykius branduolinės energetikos objektuose reguliuoja Lietuvos Respublikos darbo įstatymai, šis įstatymas, poįstatyminiai aktai, taip pat</text:span><text:span text:style-name="T1710"><text:s/>galiojančios branduolinės energetikos objektuose darbo tvarkos taisyklės ir drausmės statutai.</text:span></text:p>
      <text:p text:style-name="P1711"/>
      <text:p text:style-name="P1712"><text:span text:style-name="T1713">70</text:span><text:span text:style-name="T1714"><text:s/>straipsnis.<text:s/></text:span><text:span text:style-name="T1715">Apribojimai sudarant darbo sutartį</text:span></text:p>
      <text:p text:style-name="P1716"><text:span text:style-name="T1717">1</text:span><text:span text:style-name="T1718">. Branduolinės energetikos objektą eksploatuojančios organizacijos vadovaujančiais darbuotojais ga</text:span><text:span text:style-name="T1719">li dirbti tik Lietuvos Respublikos piliečiai. Branduolinės energetikos objekto vadovas į darbą skiriamas Vyriausybės nutarimu.<text:s/></text:span></text:p>
      <text:p text:style-name="P1720"><text:span text:style-name="T1721">2</text:span><text:span text:style-name="T1722">. Branduolinės energetikos objektą eksploatuojančios organizacijos vadovo pavaduotoją saugos režimui skiria ir atleidžia<text:s/></text:span><text:span text:style-name="T1723">šios organizacijos vadovas Valstybės saugumo departamento teikimu.</text:span></text:p>
      <text:p text:style-name="P1724"><text:span text:style-name="T1725">3</text:span><text:span text:style-name="T1726">. Į darbą, susijusį su branduolinių įrenginių valdymu ar branduolinių ir radioaktyviųjų medžiagų tvarkymu, negali būti priimami asmenys:</text:span></text:p>
      <text:p text:style-name="P1727"><text:span text:style-name="T1728">1</text:span><text:span text:style-name="T1729">) nustatyta tvarka pripažinti alkoholikais,<text:s/></text:span><text:span text:style-name="T1730">narkomanais ar toksikomanais;</text:span></text:p>
      <text:p text:style-name="P1731"><text:span text:style-name="T1732">2</text:span><text:span text:style-name="T1733">) sergantys ligomis, kurių sąrašą tvirtina Sveikatos apsaugos ministerija;</text:span></text:p>
      <text:p text:style-name="P1734"><text:span text:style-name="T1735">3</text:span><text:span text:style-name="T1736">) jaunesni kaip 18 metų;</text:span></text:p>
      <text:p text:style-name="P1737"><text:span text:style-name="T1738">4</text:span><text:span text:style-name="T1739">) užsienio valstybių piliečiai ir asmenys be pilietybės, neturintys Lietuvos Respublikos vizų ar leidimų nuolat</text:span><text:span text:style-name="T1740"><text:s/>gyventi Lietuvoje.</text:span></text:p>
      <text:p text:style-name="P1741"><text:span text:style-name="T1742">4</text:span><text:span text:style-name="T1743">. Valdyti branduolinius įrenginius ir tvarkyti branduolines ar radioaktyviąsias medžiagas negali būti priimami asmenys, teisti už tyčinius kriminalinius nusikaltimus.</text:span></text:p>
      <text:p text:style-name="P1744"><text:span text:style-name="T1745">5</text:span><text:span text:style-name="T1746">. Į darbą branduolinės energetikos objektuose asmenys pri</text:span><text:span text:style-name="T1747">imami tik suderinus jų kandidatūras su Valstybės saugumo departamentu.</text:span></text:p>
      <text:p text:style-name="P1748"><text:span text:style-name="T1749">6</text:span><text:span text:style-name="T1750">. Į darbą, susijusį su Lietuvos Respublikos valstybės paslaptį sudarančių žinių naudojimu ir apsauga, asmenys priimami vadovaujantis Lietuvos Respublikos valstybės paslapčių ir jų<text:s/></text:span><text:span text:style-name="T1751">apsaugos įstatymu.</text:span></text:p>
      <text:p text:style-name="P1752"/>
      <text:p text:style-name="P1753"><text:span text:style-name="T1754">71</text:span><text:span text:style-name="T1755"><text:s/>straipsnis.<text:s/></text:span><text:span text:style-name="T1756">Užsienio valstybių piliečių ir asmenų be pilietybės darbo santykių ypatumai</text:span></text:p>
      <text:p text:style-name="P1757"><text:span text:style-name="T1758">1</text:span><text:span text:style-name="T1759">. Užsienio valstybių piliečiai ir asmenys be pilietybės, turintys Lietuvos Respublikos vizą arba leidimą nuolat gyventi Lietuvos Respu</text:span><text:span text:style-name="T1760">blikoje, įsidarbina branduolinės energetikos objektuose pritarus Lietuvos Respublikos ūkio ministerijai ir suderinus su Valstybės saugumo departamentu Lietuvos Respublikos Vyriausybės nustatyta tvarka.</text:span><text:s/></text:p>
      <text:p text:style-name="P1761">Straipsnio dalies pakeitimai:</text:p>
      <text:p text:style-name="P1762"><text:span text:style-name="T1763">Nr.<text:s/></text:span><text:a xlink:href="https://www.e-tar.lt/portal/legalAct.html?documentId=TAR.673BF73D9868" office:target-frame-name="_top" xlink:show="replace"><text:span text:style-name="T1764">VIII-249</text:span></text:a><text:span text:style-name="T1765">, 1997-06-10, Žin., 1997, Nr. 59-1368 (1997-06-25), i. k. 0971010ISTAVIII-249</text:span></text:p>
      <text:p text:style-name="Normal"/>
      <text:p text:style-name="P1766"><text:span text:style-name="T1767">2</text:span><text:span text:style-name="T1768">. Išimtys galimos tik branduolinių avarijų likvidavimo atvejais remiantis atskiru Lietuvos Respublikos Vyriausybės nutarimu ir pritarus Valstybės saugumo departamentui.<text:s/></text:span></text:p>
      <text:p text:style-name="P1769"/>
      <text:p text:style-name="P1770"><text:span text:style-name="T1771">72</text:span><text:span text:style-name="T1772"><text:s/>straipsnis.<text:s/></text:span><text:span text:style-name="T1773">Socialinis draudimas</text:span></text:p>
      <text:p text:style-name="P1774"><text:span text:style-name="T1775">Branduolinės energetikos objekte dirbanty</text:span><text:span text:style-name="T1776">s asmenys, kurių darbas susijęs su galimu radiacijos poveikiu sveikatai ar gyvybei (tokių darbų sąrašą tvirtina Sveikatos apsaugos ministerija ir Socialinės apsaugos ir darbo ministerija), gali būti papildomai draudžiami sveikatos draudimu bei draudimu nuo</text:span><text:span text:style-name="T1777"><text:s/>nelaimingų atsitikimų gamyboje už objektą eksploatuojančios organizacijos šiam reikalui skiriamas lėšas. Šios lėšos įskaitomos į elektros energijos gamybos savikainą.</text:span></text:p>
      <text:p text:style-name="P1778"/>
      <text:p text:style-name="P1779"><text:span text:style-name="T1780">73</text:span><text:span text:style-name="T1781"><text:s/>straipsnis.<text:s/></text:span><text:span text:style-name="T1782">Renginių apribojimai</text:span></text:p>
      <text:p text:style-name="P1783"><text:span text:style-name="T1784">1</text:span><text:span text:style-name="T1785">.</text:span><text:span text:style-name="T1786"><text:s/></text:span><text:span text:style-name="T1787">Darbuotojams, dirbantiems</text:span><text:span text:style-name="T1788"><text:s/></text:span><text:span text:style-name="T1789">branduolinės</text:span><text:span text:style-name="T1790"><text:s/>energetikos objektuose, streikuoti draudžiama.</text:span></text:p>
      <text:p text:style-name="P1791"><text:span text:style-name="T1792">2</text:span><text:span text:style-name="T1793">. Branduolinės energetikos objekto teritorijoje ir sanitarinėje apsaugos zonoje draudžiama rengti mitingus, demonstracijas ir protesto bei nepaklusnumo renginius.</text:span></text:p>
      <text:p text:style-name="P1794"><text:span text:style-name="T1795">3</text:span><text:span text:style-name="T1796">. Asmenys, nesilaikantys šio straip</text:span><text:span text:style-name="T1797">snio apribojimų, traukiami atsakomybėn Lietuvos Respublikos įstatymų nustatyta tvarka.</text:span></text:p>
      <text:p text:style-name="P1798"/>
      <text:p text:style-name="P1799"><text:span text:style-name="T1800">KETURIOLIKTASIS</text:span><text:span text:style-name="T1801"><text:s/>SKIRSNIS</text:span></text:p>
      <text:p text:style-name="P1802"><text:span text:style-name="T1803">TARPTAUTINIAI SANTYKIAI IR ĮSTATYMO ĮSIGALIOJIMAS</text:span></text:p>
      <text:p text:style-name="P1804"/>
      <text:p text:style-name="P1805"><text:span text:style-name="T1806">74</text:span><text:span text:style-name="T1807"><text:s/>straipsnis.<text:s/></text:span><text:span text:style-name="T1808">Tarptautinių sutarčių sudarymo pagrindai</text:span></text:p>
      <text:p text:style-name="P1809"><text:span text:style-name="T1810">1</text:span><text:span text:style-name="T1811">. Tarptautinės suta</text:span><text:span text:style-name="T1812">rtys, reguliuojančios santykius Lietuvos branduolinėje energetikoje, sudaromos vadovaujantis tarptautinės teisės principais bei normomis ir Lietuvos Respublikos įstatymais, reglamentuojančiais tarptautinių sutarčių sudarymo tvarką.</text:span></text:p>
      <text:p text:style-name="P1813"><text:span text:style-name="T1814">2</text:span><text:span text:style-name="T1815">. Rengiant ir sudar</text:span><text:span text:style-name="T1816">ant tarptautines sutartis, susijusias su branduolinės energijos gamyba ar naudojimu, privalo dalyvauti Lietuvos Respublikos ūkio ministerijos įgalioti asmenys, o susijusias su branduoline sauga ir radiacine apsauga - įgalioti VATESI atstovai.</text:span><text:s/></text:p>
      <text:p text:style-name="P1817">Straipsnio dalies pakeitimai:</text:p>
      <text:p text:style-name="P1818"><text:span text:style-name="T1819">Nr.<text:s/></text:span><text:a xlink:href="https://www.e-tar.lt/portal/legalAct.html?documentId=TAR.673BF73D9868" office:target-frame-name="_top" xlink:show="replace"><text:span text:style-name="T1820">VIII-249</text:span></text:a><text:span text:style-name="T1821">, 1997-06-10, Žin., 1997, Nr. 59-1368 (1997-06-25), i. k. 0971010ISTAVIII-249</text:span></text:p>
      <text:p text:style-name="Normal"/>
      <text:p text:style-name="P1822"><text:span text:style-name="T1823">75</text:span><text:span text:style-name="T1824"><text:s/>straipsnis.<text:s/></text:span><text:span text:style-name="T1825">Užsienio valstybių branduolinių laivų<text:s/></text:span><text:span text:style-name="T1826">įplaukimo į Lietuvos Respublikos teritorinius vandenis sąlygos</text:span></text:p>
      <text:p text:style-name="P1827"><text:span text:style-name="T1828">1</text:span><text:span text:style-name="T1829">.</text:span><text:span text:style-name="T1830"><text:s/></text:span><text:span text:style-name="T1831">Užsienio valstybių laivai su branduoliniais varikliais ar gabenantys radioaktyviųjų medžiagų krovinį gali įplaukti į Lietuvos Respublikos teritorinę jūrą tik gavę Lietuvos Respublikos Vy</text:span><text:span text:style-name="T1832">riausybės leidimą.</text:span></text:p>
      <text:p text:style-name="P1833"><text:span text:style-name="T1834">2</text:span><text:span text:style-name="T1835">. Lietuvos Respublikos Vyriausybė, išduodama leidimą įplaukti, kartu nustato užsienio valstybės branduolinio laivo arba gabenančio radioaktyviąsias medžiagas laivo buvimo Lietuvos Respublikos teritoriniuose vandenyse ar uoste sąlyga</text:span><text:span text:style-name="T1836">s.</text:span></text:p>
      <text:p text:style-name="P1837"/>
      <text:p text:style-name="P1838"/>
      <text:p text:style-name="P1839"><text:span text:style-name="T1840">76</text:span><text:span text:style-name="T1841"><text:s/>straipsnis.<text:s/></text:span><text:span text:style-name="T1842">Įstatymo įsigaliojimas</text:span></text:p>
      <text:p text:style-name="P1843"><text:span text:style-name="T1844">Šis įstatymas įsigalioja nuo 1997 m. sausio 1 d.</text:span></text:p>
      <text:p text:style-name="P1845"/>
      <text:p text:style-name="P1846"><text:span text:style-name="T1847">Skelbiu šį Lietuvos Respublikos Seimo priimtą įstatymą.</text:span></text:p>
      <text:p text:style-name="P1848"/>
      <text:p text:style-name="P1849"/>
      <text:p text:style-name="P1850">RESPUBLIKOS PREZIDENTAS<text:tab/>ALGIRDAS BRAZAUSKAS</text:p>
      <text:p text:style-name="P1851"/>
      <text:p text:style-name="P1852"/>
      <text:p text:style-name="P1853"/>
      <text:p text:style-name="P1854"><text:span text:style-name="T1855">Pakeitimai:</text:span></text:p>
      <text:p text:style-name="P1856"/>
      <text:p text:style-name="P1857"><text:span text:style-name="T1858">1.</text:span></text:p>
      <text:p text:style-name="P1859"><text:span text:style-name="T1860">Lietuvos Respublikos<text:s/></text:span><text:span text:style-name="T1861">Seimas, Įstatymas</text:span></text:p>
      <text:p text:style-name="P1862"><text:span text:style-name="T1863">Nr.<text:s/></text:span><text:a xlink:href="https://www.e-tar.lt/portal/legalAct.html?documentId=TAR.673BF73D9868" office:target-frame-name="_top" xlink:show="replace"><text:span text:style-name="T1864">VIII-249</text:span></text:a><text:span text:style-name="T1865">, 1997-06-10, Žin., 1997, Nr. 59-1368 (1997-06-25), i. k. 0971010ISTAVIII-249</text:span></text:p>
      <text:p text:style-name="P1866"><text:span text:style-name="T1867">Lietuvos Respublikos branduolinės energijos įstatymo 7, 9, 26, 29,</text:span><text:span text:style-name="T1868"><text:s/>30, 37, 38, 71 ir 74 straipsnių pakeitimo įstatymas</text:span></text:p>
      <text:p text:style-name="P1869"/>
      <text:p text:style-name="P1870"><text:span text:style-name="T1871">2.</text:span></text:p>
      <text:p text:style-name="P1872"><text:span text:style-name="T1873">Lietuvos Respublikos Seimas, Įstatymas</text:span></text:p>
      <text:p text:style-name="P1874"><text:span text:style-name="T1875">Nr.<text:s/></text:span><text:a xlink:href="https://www.e-tar.lt/portal/legalAct.html?documentId=TAR.FD0EECFB5A7B" office:target-frame-name="_top" xlink:show="replace"><text:span text:style-name="T1876">VIII-335</text:span></text:a><text:span text:style-name="T1877">, 1997-06-26, Žin., 1997, Nr. 66-1605 (1997-07-11), i. k. 0971010I</text:span><text:span text:style-name="T1878">STAVIII-335</text:span></text:p>
      <text:p text:style-name="P1879"><text:span text:style-name="T1880">Lietuvos Respublikos branduolinės energijos įstatymo 24, 32, 38 straipsnių pakeitimo įstatymas</text:span></text:p>
      <text:p text:style-name="P1881"/>
      <text:p text:style-name="P1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9T12:34:00Z</meta:creation-date>
    <dc:date>2017-05-09T12:34:00Z</dc:date>
    <meta:template xlink:href="Normal.dotm" xlink:type="simple"/>
    <meta:editing-cycles>2</meta:editing-cycles>
    <meta:editing-duration>PT0S</meta:editing-duration>
    <meta:document-statistic meta:page-count="21" meta:paragraph-count="646" meta:word-count="7890" meta:character-count="67926" meta:row-count="1957" meta:non-whitespace-character-count="60682"/>
  </office:meta>
</office:document-meta>
</file>