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style:font-weight-complex="bold"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tab-stops>
          <style:tab-stop style:type="left" style:position="0.9583in"/>
        </style:tab-stops>
      </style:paragraph-properties>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style:font-weight-complex="bold" fo:color="#000000"/>
    </style:style>
    <style:style style:name="T1029" style:parent-style-name="DefaultParagraphFont" style:family="text">
      <style:text-properties style:font-weight-complex="bold" fo:color="#000000"/>
    </style:style>
    <style:style style:name="T1030" style:parent-style-name="DefaultParagraphFont" style:family="text">
      <style:text-properties style:font-weight-complex="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margin-left="1.6736in" fo:text-indent="-1.1812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indent="0.4916in"/>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indent="0.4916in"/>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left="1.575in" fo:text-indent="-1.0826in">
        <style:tab-stops/>
      </style:paragraph-properties>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indent="0.4916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indent="0.4916in"/>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16in"/>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16in"/>
    </style:style>
    <style:style style:name="P1506" style:parent-style-name="Normal" style:family="paragraph">
      <style:paragraph-properties fo:text-align="justify" fo:margin-left="1.6736in" fo:text-indent="-1.1812in">
        <style:tab-stops/>
      </style:paragraph-properties>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0.4916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indent="0.4916in"/>
    </style:style>
    <style:style style:name="P1547" style:parent-style-name="Normal" style:family="paragraph">
      <style:paragraph-properties fo:text-align="justify" fo:margin-left="1.6736in" fo:text-indent="-1.1812in">
        <style:tab-stops/>
      </style:paragraph-properties>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indent="0.4916in"/>
    </style:style>
    <style:style style:name="P1561" style:parent-style-name="Normal" style:family="paragraph">
      <style:paragraph-properties fo:text-align="justify" fo:margin-left="1.6736in" fo:text-indent="-1.1812in">
        <style:tab-stops/>
      </style:paragraph-properties>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0.4916in"/>
    </style:style>
    <style:style style:name="P1579" style:parent-style-name="Normal" style:family="paragraph">
      <style:paragraph-properties fo:text-align="justify" fo:margin-left="1.6736in" fo:text-indent="-1.1812in">
        <style:tab-stops/>
      </style:paragraph-properties>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P1600" style:parent-style-name="Normal" style:family="paragraph">
      <style:paragraph-properties fo:text-align="justify" fo:text-indent="0.4916in">
        <style:tab-stops>
          <style:tab-stop style:type="left" style:position="0.4923in"/>
        </style:tab-stops>
      </style:paragraph-properties>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P1606" style:parent-style-name="Normal" style:family="paragraph">
      <style:paragraph-properties fo:text-indent="0.4916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indent="0.4916in"/>
    </style:style>
    <style:style style:name="P1614" style:parent-style-name="Normal" style:family="paragraph">
      <style:paragraph-properties fo:text-align="justify" fo:margin-left="1.6736in" fo:text-indent="-1.1812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16in"/>
    </style:style>
    <style:style style:name="P1622" style:parent-style-name="Normal" style:family="paragraph">
      <style:paragraph-properties fo:text-align="justify" fo:margin-left="1.6736in" fo:text-indent="-1.1812in">
        <style:tab-stops/>
      </style:paragraph-properties>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16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16in"/>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16in"/>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indent="0.4916in"/>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indent="0.4916in"/>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indent="0.4916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margin-left="1.575in" fo:text-indent="-1.0826in">
        <style:tab-stops/>
      </style:paragraph-properties>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indent="0.4916in"/>
    </style:style>
    <style:style style:name="P1800" style:parent-style-name="Normal" style:family="paragraph">
      <style:paragraph-properties fo:text-align="justify" fo:text-indent="0.4916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indent="0.4916in"/>
    </style:style>
    <style:style style:name="P1813" style:parent-style-name="Normal" style:family="paragraph">
      <style:paragraph-properties fo:text-align="justify" fo:margin-left="1.6736in" fo:text-indent="-1.1812in">
        <style:tab-stops/>
      </style:paragraph-properties>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16in"/>
    </style:style>
    <style:style style:name="P1826" style:parent-style-name="Normal" style:family="paragraph">
      <style:paragraph-properties fo:text-align="justify" fo:text-indent="0.4916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indent="0.4916in"/>
    </style:style>
    <style:style style:name="P1840" style:parent-style-name="Normal" style:family="paragraph">
      <style:paragraph-properties fo:text-align="justify" fo:margin-left="1.6736in" fo:text-indent="-1.1812in">
        <style:tab-stops/>
      </style:paragraph-properties>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P1869" style:parent-style-name="Normal" style:family="paragraph">
      <style:paragraph-properties fo:text-align="justify" fo:margin-left="1.6736in" fo:text-indent="-1.1812in">
        <style:tab-stops/>
      </style:paragraph-properties>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indent="0.4916in"/>
    </style:style>
    <style:style style:name="P1889" style:parent-style-name="Normal" style:family="paragraph">
      <style:paragraph-properties fo:text-align="justify" fo:text-indent="0.4916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0.4916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text-indent="0.4916in"/>
    </style:style>
    <style:style style:name="P1904" style:parent-style-name="Normal" style:family="paragraph">
      <style:paragraph-properties fo:text-align="justify" fo:text-indent="0.4916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indent="0.4916in"/>
    </style:style>
    <style:style style:name="P1912" style:parent-style-name="Normal" style:family="paragraph">
      <style:paragraph-properties fo:text-align="justify" fo:text-indent="0.4916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indent="0.4916in"/>
    </style:style>
    <style:style style:name="P1930" style:parent-style-name="Normal" style:family="paragraph">
      <style:paragraph-properties fo:text-align="justify" fo:margin-left="1.6736in" fo:text-indent="-1.1812in">
        <style:tab-stops/>
      </style:paragraph-properties>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indent="0.4916in"/>
    </style:style>
    <style:style style:name="P1939" style:parent-style-name="Normal" style:family="paragraph">
      <style:paragraph-properties fo:text-align="justify" fo:text-indent="0.4916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P1952" style:parent-style-name="Normal" style:family="paragraph">
      <style:paragraph-properties fo:text-align="justify" fo:margin-left="0.4923in" fo:text-indent="-0.0006in">
        <style:tab-stops/>
      </style:paragraph-properties>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indent="0.4916in"/>
    </style:style>
    <style:style style:name="P1960" style:parent-style-name="Normal" style:family="paragraph">
      <style:paragraph-properties fo:text-align="justify" fo:text-indent="0.4916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indent="0.4916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indent="0.4916in"/>
    </style:style>
    <style:style style:name="P1975" style:parent-style-name="Normal" style:family="paragraph">
      <style:paragraph-properties fo:text-align="justify" fo:text-indent="0.4916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indent="0.4916in"/>
    </style:style>
    <style:style style:name="P1990" style:parent-style-name="Normal" style:family="paragraph">
      <style:paragraph-properties fo:text-align="justify" fo:text-indent="0.4916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indent="0.4916in"/>
    </style:style>
    <style:style style:name="P2009" style:parent-style-name="Normal" style:family="paragraph">
      <style:paragraph-properties fo:text-align="justify" fo:text-indent="0.4916in"/>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indent="0.4916in"/>
    </style:style>
    <style:style style:name="P2017" style:parent-style-name="Normal" style:family="paragraph">
      <style:paragraph-properties fo:text-align="justify" fo:text-indent="0.4916in"/>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indent="0.4916in"/>
    </style:style>
    <style:style style:name="P2026" style:parent-style-name="Normal" style:family="paragraph">
      <style:paragraph-properties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indent="0.4916in"/>
    </style:style>
    <style:style style:name="P2044" style:parent-style-name="Normal" style:family="paragraph">
      <style:paragraph-properties fo:text-align="justify" fo:text-indent="0.4916in"/>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indent="0.4916in"/>
    </style:style>
    <style:style style:name="P2053" style:parent-style-name="Normal" style:family="paragraph">
      <style:paragraph-properties fo:text-align="justify" fo:text-indent="0.4916in"/>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margin-left="1.6736in" fo:text-indent="-1.1812in">
        <style:tab-stops/>
      </style:paragraph-properties>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4923in"/>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indent="0.4916in"/>
    </style:style>
    <style:style style:name="P2119" style:parent-style-name="Normal" style:family="paragraph">
      <style:paragraph-properties fo:text-align="justify" fo:text-indent="0.4916in"/>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indent="0.4916in"/>
    </style:style>
    <style:style style:name="P2128" style:parent-style-name="Normal" style:family="paragraph">
      <style:paragraph-properties fo:text-align="justify" fo:text-indent="0.4916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indent="0.4916in"/>
    </style:style>
    <style:style style:name="P2154" style:parent-style-name="Normal" style:family="paragraph">
      <style:paragraph-properties fo:text-align="justify" fo:text-indent="0.4916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margin-left="1.6736in" fo:text-indent="-1.1812in">
        <style:tab-stops/>
      </style:paragraph-properties>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indent="0.4916in"/>
    </style:style>
    <style:style style:name="P2185" style:parent-style-name="Normal" style:family="paragraph">
      <style:paragraph-properties fo:text-align="justify" fo:text-indent="0.4916in"/>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indent="0.4916in"/>
    </style:style>
    <style:style style:name="P2193" style:parent-style-name="Normal" style:family="paragraph">
      <style:paragraph-properties fo:text-align="justify" fo:text-indent="0.4916in"/>
    </style:style>
    <style:style style:name="T2194" style:parent-style-name="DefaultParagraphFont" style:family="text">
      <style:text-properties fo:font-style="italic" style:font-style-asian="italic" fo:color="#000000"/>
    </style:style>
    <style:style style:name="P2195" style:parent-style-name="Normal" style:family="paragraph">
      <style:text-properties fo:text-transform="uppercase" fo:color="#000000"/>
    </style:style>
    <style:style style:name="P2196" style:parent-style-name="Normal" style:family="paragraph">
      <style:text-properties fo:text-transform="uppercase" fo:color="#000000"/>
    </style:style>
    <style:style style:name="P2197" style:parent-style-name="Normal" style:family="paragraph">
      <style:text-properties fo:text-transform="uppercase" fo:color="#000000"/>
    </style:style>
    <style:style style:name="P2198" style:parent-style-name="Normal" style:family="paragraph">
      <style:paragraph-properties>
        <style:tab-stops>
          <style:tab-stop style:type="right" style:position="6.6937in"/>
        </style:tab-stops>
      </style:paragraph-properties>
    </style:style>
    <style:style style:name="P2199" style:parent-style-name="Normal" style:family="paragraph">
      <style:paragraph-properties fo:text-align="center"/>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widows="0" fo:orphans="0"/>
    </style:style>
  </office:automatic-styles>
  <office:body>
    <office:text text:use-soft-page-breaks="true">
      <text:p text:style-name="P1"><text:span text:style-name="T4">Suvestinė redakcija nuo 2011-02-01 iki 2011-09-30</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ir branduolinių medžiagų fizinės saugos pagrindinius reikalavimus;</text:span><text:s/></text:p>
      <text:p text:style-name="P65">Straipsnio punkto pakeitimai:</text:p>
      <text:p text:style-name="P66"><text:span text:style-name="T67">Nr.<text:s/></text:span><text:a xlink:href="https://www.e-tar.lt/portal/legalAct.html?documentId=TAR.C4DB2CA91FAD" office:target-frame-name="_top" xlink:show="replace"><text:span text:style-name="T68">IX-596</text:span></text:a><text:span text:style-name="T69">, 2001-11-13, Žin., 2001, Nr. 99-3528 (2001-11-28), i. k. 1011010ISTA00IX-596</text:span></text:p>
      <text:p text:style-name="Normal"/>
      <text:p text:style-name="P70"><text:span text:style-name="T71">9</text:span><text:span text:style-name="T72">) branduolinių ir radiacinių avarijų prevencijos bei likvidavimo tvarkos pagrindinius<text:s/></text:span><text:span text:style-name="T73">reikalavimus;</text:span></text:p>
      <text:p text:style-name="P74"><text:span text:style-name="T75">10</text:span><text:span text:style-name="T76">) atsakomybės branduolinėje energetikoje pagrindus;</text:span></text:p>
      <text:p text:style-name="P77"><text:span text:style-name="T78">11</text:span><text:span text:style-name="T79">) ekonomines ir finansines branduolinės energetikos veiklos pagrindines sąlygas;</text:span></text:p>
      <text:p text:style-name="P80"><text:span text:style-name="T81">12</text:span><text:span text:style-name="T82">) darbo santykių ypatumus branduolinėje energetikoje.</text:span></text:p>
      <text:p text:style-name="P83"><text:span text:style-name="T84">3</text:span><text:span text:style-name="T85">. Šio įstatymo devintojo skirs</text:span><text:span text:style-name="T86">nio nuostatos taikomos ir kitose veiklos su branduolinėmis medžiagomis srityse.</text:span></text:p>
      <text:p text:style-name="P87">Papildyta straipsnio dalimi:</text:p>
      <text:p text:style-name="P88"><text:span text:style-name="T89">Nr.<text:s/></text:span><text:a xlink:href="https://www.e-tar.lt/portal/legalAct.html?documentId=TAR.C4DB2CA91FAD" office:target-frame-name="_top" xlink:show="replace"><text:span text:style-name="T90">IX-596</text:span></text:a><text:span text:style-name="T91">, 2001-11-13, Žin., 2001, Nr. 99-3528 (2001-11-28), i.<text:s/></text:span><text:span text:style-name="T92">k. 1011010ISTA00IX-596</text:span></text:p>
      <text:p text:style-name="Normal"/>
      <text:p text:style-name="P93"><text:span text:style-name="T94">2</text:span><text:span text:style-name="T95"><text:s/>straipsnis.</text:span><text:s/><text:span text:style-name="T96">Pagrindinės įstatyme vartojamos sąvokos</text:span></text:p>
      <text:p text:style-name="P97"><text:span text:style-name="T98">1</text:span><text:span text:style-name="T99">.<text:s/></text:span><text:span text:style-name="T100">Atominė elektrinė<text:s/></text:span><text:span text:style-name="T101">– visuma įrengimų ir pastatų, skirtų elektros arba elektros ir šilumos energijai gaminti naudojant branduolinį kurą.</text:span></text:p>
      <text:p text:style-name="P102"><text:span text:style-name="T103">2</text:span><text:span text:style-name="T104">.<text:s/></text:span><text:span text:style-name="T105">Branduolinė avarija<text:s/></text:span><text:span text:style-name="T106">– g</text:span><text:span text:style-name="T107">randininės branduolių dalijimosi reakcijos aktyviojoje reaktoriaus zonoje kontrolės ir valdymo sutrikimas; kritinės masės susidarymas pakraunant, perkraunant, pervežant ir saugojant branduolinį kurą; šilumos mainų sutrikimai, sukėlę kuro elementų pažeidimą</text:span><text:span text:style-name="T108"><text:s/>ir (ar) personalo apšvitinimą, viršijantį leistinas ribas.</text:span></text:p>
      <text:p text:style-name="P109"><text:span text:style-name="T110">3</text:span><text:span text:style-name="T111">.<text:s/></text:span><text:span text:style-name="T112">Branduolinė energetika<text:s/></text:span><text:span text:style-name="T113">– energetikos šaka, kurioje branduolinė energija naudojama elektrai ir šilumai gaminti.</text:span></text:p>
      <text:p text:style-name="P114"><text:span text:style-name="T115">4</text:span><text:span text:style-name="T116">.<text:s/></text:span><text:span text:style-name="T117">Branduolinė sauga<text:s/></text:span><text:span text:style-name="T118">– branduolinės energetikos objekto savybė apriboti pa</text:span><text:span text:style-name="T119">gal nustatytas normas radiacijos poveikį žmogui bei aplinkai ir normalios eksploatacijos, ir avarinių situacijų atvejais.</text:span></text:p>
      <text:p text:style-name="P120"><text:span text:style-name="T121">5</text:span><text:span text:style-name="T122">.<text:s/></text:span><text:span text:style-name="T123">Branduolinė žala<text:s/></text:span><text:span text:style-name="T124">– žmogaus mirtis ar pakenkimas sveikatai, turto netektis ar sugadinimas, nepalankios pasekmės aplinkai dėl rad</text:span><text:span text:style-name="T125">iacijos poveikio, susijusio su branduolinės energetikos objekto veikla ar branduoline (radiacine) avarija.</text:span></text:p>
      <text:p text:style-name="P126"><text:span text:style-name="T127">6</text:span><text:span text:style-name="T128">.<text:s/></text:span><text:span text:style-name="T129">Branduolinės energetikos objektas<text:s/></text:span><text:span text:style-name="T130">– atominė elektrinė, branduolinis reaktorius, branduolinių medžiagų ir radioaktyviųjų atliekų saugykla, jų p</text:span><text:span text:style-name="T131">erdirbimo objektas.</text:span></text:p>
      <text:p text:style-name="P132"><text:span text:style-name="T133">7</text:span><text:span text:style-name="T134">.<text:s/></text:span><text:span text:style-name="T135">Branduolinės energetikos objekto eksploatacija<text:s/></text:span><text:span text:style-name="T136">– įvairiapusė veikla, kad būtų įgyvendinti objektui nustatyti tikslai, įskaitant energijos gamybą, kuro pakrovimą, reaktoriaus paleidimą, stabdymą, bandymą, techninį aptarnavimą, rem</text:span><text:span text:style-name="T137">ontą, tikrinimą ir kitas su jo veikla susijusias operacijas.</text:span></text:p>
      <text:p text:style-name="P138"><text:span text:style-name="T139">8</text:span><text:span text:style-name="T140">.<text:s/></text:span><text:span text:style-name="T141">Branduolinės energetikos objektą eksploatuojanti organizacija<text:s/></text:span><text:span text:style-name="T142">– ūkio subjektas, turintis licenciją bei materialinių ir finansinių išteklių eksploatuoti branduolinės energetikos objektą ir<text:s/></text:span><text:span text:style-name="T143">atsakingas už jo saugos būklę.</text:span></text:p>
      <text:p text:style-name="P144"><text:span text:style-name="T145">9</text:span><text:span text:style-name="T146">.</text:span><text:span text:style-name="T147"><text:s/>Branduolinės energetikos objekto fizinė sauga<text:s/></text:span><text:span text:style-name="T148">– visuma organizacinių, teisinių, techninių ir specialiųjų priemonių, kurių tikslas yra apsaugoti branduolinius įrenginius ir branduolines bei radioaktyviąsias medžiagas nu</text:span><text:span text:style-name="T149">o neteisėto jų užvaldymo ar pagrobimo ir nuo nesankcionuoto pašalinių asmenų patekimo į branduolinio objekto teritoriją.</text:span><text:s/></text:p>
      <text:p text:style-name="P150">Straipsnio dalies pakeitimai:</text:p>
      <text:p text:style-name="P151"><text:span text:style-name="T152">Nr.<text:s/></text:span><text:a xlink:href="https://www.e-tar.lt/portal/legalAct.html?documentId=TAR.C4DB2CA91FAD" office:target-frame-name="_top" xlink:show="replace"><text:span text:style-name="T153">IX-596</text:span></text:a><text:span text:style-name="T154">, 2001-11-13</text:span><text:span text:style-name="T155">, Žin., 2001, Nr. 99-3528 (2001-11-28), i. k. 1011010ISTA00IX-596</text:span></text:p>
      <text:p text:style-name="Normal"/>
      <text:p text:style-name="P156"><text:span text:style-name="T157">10</text:span><text:span text:style-name="T158">.<text:s/></text:span><text:span text:style-name="T159">Branduolinės energetikos objekto rekonstrukcija<text:s/></text:span><text:span text:style-name="T160">– esminis objekto inžinerinis pertvarkymas (išplėtimas, laikančiųjų konstrukcijų pakeitimas, naujų technologijų taikymas ar naujo tip</text:span><text:span text:style-name="T161">o reaktoriaus montavimas ir kt.), kuris gali turėti įtakos objekto branduolinei saugai.</text:span></text:p>
      <text:p text:style-name="P162"><text:span text:style-name="T163">11</text:span><text:span text:style-name="T164">.<text:s/></text:span><text:span text:style-name="T165">Branduolinės energetikos objekto eksploatacijos nutraukimas<text:s/></text:span><text:span text:style-name="T166">– teisinių, organizacinių ir techninių priemonių įgyvendinimas siekiant sutvarkyti branduolinės ener</text:span><text:span text:style-name="T167">getikos objektą, kai nusprendžiama, kad objektas niekada nebebus naudojamas pagal savo pagrindinę paskirtį.</text:span></text:p>
      <text:p text:style-name="P168"><text:span text:style-name="T169">12</text:span><text:span text:style-name="T170">.<text:s/></text:span><text:span text:style-name="T171">Branduolinės medžiagos<text:s/></text:span><text:span text:style-name="T172">– plutonis, uranas (natūralus, prisodrintas urano 235 arba urano 233 izotopų ir nusodrintas) ir toris, esantys metalo</text:span><text:span text:style-name="T173"><text:s/>lydinio, cheminio junginio ar koncentrato pavidalo arba kitų medžiagų mišinyje.</text:span></text:p>
      <text:p text:style-name="P174"><text:span text:style-name="T175">13</text:span><text:span text:style-name="T176">.<text:s/></text:span><text:span text:style-name="T177">Branduolinės paskirties prekės<text:s/></text:span><text:span text:style-name="T178">– branduolinės medžiagos, branduolinėje energetikoje naudojamos nebranduolinės medžiagos, branduolinė įranga ir technologija, taip pat d</text:span><text:span text:style-name="T179">vigubos paskirties prekės, t.y. kurios gali būti naudojamos ir branduolinėje, ir kitoje, nebranduolinėje, veikloje.</text:span></text:p>
      <text:p text:style-name="P180"><text:span text:style-name="T181">14</text:span><text:span text:style-name="T182">.<text:s/></text:span><text:span text:style-name="T183">Branduoliniai įrengimai<text:s/></text:span><text:span text:style-name="T184">– techninės konstrukcijos sudėtinės dalys (komponentai), kurios gali būti naudojamos branduolinėje<text:s/></text:span><text:span text:style-name="T185">technologijoje.</text:span></text:p>
      <text:p text:style-name="P186"><text:span text:style-name="T187">15</text:span><text:span text:style-name="T188">.<text:s/></text:span><text:span text:style-name="T189">Branduolinis incidentas<text:s/></text:span><text:span text:style-name="T190">– kiekvienas sutrikimas (gedimas), eksploatacijos sąlygų ir ribų pažeidimas, galėjęs sukelti branduolinę avariją.</text:span></text:p>
      <text:p text:style-name="P191"><text:span text:style-name="T192">16</text:span><text:span text:style-name="T193">.<text:s/></text:span><text:span text:style-name="T194">Branduolinis įrenginys<text:s/></text:span><text:span text:style-name="T195">– kiekviena techninė konstrukcija (mechanizmas, mašina ir kt.),</text:span><text:span text:style-name="T196"><text:s/>kurioje susidaro arba gali būti perdirbamos, naudojamos ar saugomos branduolinės medžiagos.</text:span></text:p>
      <text:p text:style-name="P197"><text:span text:style-name="T198">17</text:span><text:span text:style-name="T199">.<text:s/></text:span><text:span text:style-name="T200">Branduolinis kuras<text:s/></text:span><text:span text:style-name="T201">– branduolinės medžiagos, naudojamos branduolinei energijai gaminti.</text:span></text:p>
      <text:p text:style-name="P202"><text:span text:style-name="T203">18</text:span><text:span text:style-name="T204">.<text:s/></text:span><text:span text:style-name="T205">Branduolinis reaktorius<text:s/></text:span><text:span text:style-name="T206">– įrenginys, kuriame gali vykti kon</text:span><text:span text:style-name="T207">troliuojama savaiminė branduolių dalijimosi grandininė reakcija.</text:span></text:p>
      <text:p text:style-name="P208"><text:span text:style-name="T209">19</text:span><text:span text:style-name="T210">.<text:s/></text:span><text:span text:style-name="T211">Branduolinių medžiagų apskaita<text:s/></text:span><text:span text:style-name="T212">– veikla, kurios tikslas – nustatyti branduolinių medžiagų kiekį ir nuolat fiksuoti to kiekio pakitimus.</text:span></text:p>
      <text:p text:style-name="P213"><text:span text:style-name="T214">20</text:span><text:span text:style-name="T215">.<text:s/></text:span><text:span text:style-name="T216">Branduolinių medžiagų saugykla<text:s/></text:span><text:span text:style-name="T217">– įrengi</text:span><text:span text:style-name="T218">nys ar statinys, skirtas branduolinėms medžiagoms saugoti.</text:span></text:p>
      <text:p text:style-name="P219"><text:span text:style-name="T220">21</text:span><text:span text:style-name="T221">.<text:s/></text:span><text:span text:style-name="T222">Jonizuojančios spinduliuotės šaltinis<text:s/></text:span><text:span text:style-name="T223">– įrenginys, įrengimas ar radioaktyvioji medžiaga, skleidžiantys nustatyto dydžio jonizuojančią spinduliuotę.</text:span></text:p>
      <text:p text:style-name="P224"><text:span text:style-name="T225">22</text:span><text:span text:style-name="T226">.<text:s/></text:span><text:span text:style-name="T227">Leidimas<text:s/></text:span><text:span text:style-name="T228">– rašytinis kompetenting</text:span><text:span text:style-name="T229">os valstybės valdymo institucijos sutikimas dirbti tam tikrus vienkartinius darbus.</text:span></text:p>
      <text:p text:style-name="P230"><text:span text:style-name="T231">23</text:span><text:span text:style-name="T232">.<text:s/></text:span><text:span text:style-name="T233">Licencija<text:s/></text:span><text:span text:style-name="T234">– valstybės valdymo institucijos išduotas oficialus dokumentas, suteikiantis teisę verstis tam tikra veikla branduolinės energetikos srityje laikantis nus</text:span><text:span text:style-name="T235">tatytų sąlygų bei reikalavimų.</text:span></text:p>
      <text:p text:style-name="P236"><text:span text:style-name="T237">24</text:span><text:span text:style-name="T238">.<text:s/></text:span><text:span text:style-name="T239">Radiacinė avarija<text:s/></text:span><text:span text:style-name="T240">– branduolinės energetikos objekto veiklos sutrikimas, dėl padidinto radiacijos poveikio sukėlęs žmonėms ir (ar) gamtinei aplinkai žalingas pasekmes.</text:span></text:p>
      <text:p text:style-name="P241"><text:span text:style-name="T242">25</text:span><text:span text:style-name="T243">.<text:s/></text:span><text:span text:style-name="T244">Radiacinė apsauga<text:s/></text:span><text:span text:style-name="T245">– teisės, technikos, te</text:span><text:span text:style-name="T246">chnologijos, statybos, higienos normų, taisyklių bei priemonių visuma, garantuojanti žmonių ir gamtinės aplinkos apsaugą nuo branduolinės žalos.</text:span></text:p>
      <text:p text:style-name="P247"><text:span text:style-name="T248">26</text:span><text:span text:style-name="T249">.<text:s/></text:span><text:span text:style-name="T250">Radioaktyviosios atliekos<text:s/></text:span><text:span text:style-name="T251">– panaudotas branduolinis kuras ir kitos radioaktyviosios medžiagos, kurių to</text:span><text:span text:style-name="T252">lesnis technologinis naudojimas yra netikslingas arba negalimas.</text:span></text:p>
      <text:p text:style-name="P253"><text:span text:style-name="T254">27</text:span><text:span text:style-name="T255">.<text:s/></text:span><text:span text:style-name="T256">Radioaktyviosios medžiagos<text:s/></text:span><text:span text:style-name="T257">– medžiagos, kurių savitasis aktyvumas viršija nustatytą dydį.</text:span></text:p>
      <text:p text:style-name="P258"><text:span text:style-name="T259">28</text:span><text:span text:style-name="T260">.<text:s/></text:span><text:span text:style-name="T261">Radioaktyviųjų atliekų saugykla<text:s/></text:span><text:span text:style-name="T262">– stacionarus įrenginys (statinys), skirtas radioakty</text:span><text:span text:style-name="T263">viosioms atliekoms laikinai ar nuolat saugoti.</text:span></text:p>
      <text:p text:style-name="P264"><text:span text:style-name="T265">29</text:span><text:span text:style-name="T266">.<text:s/></text:span><text:span text:style-name="T267">Radioaktyviųjų atliekų tvarkymas<text:s/></text:span><text:span text:style-name="T268">– veikla, susijusi su radioaktyviųjų medžiagų surinkimu, rūšiavimu, apdorojimu, perdirbimu, transportavimu, saugojimu ir laidojimu.</text:span></text:p>
      <text:p text:style-name="P269"><text:span text:style-name="T270">30</text:span><text:span text:style-name="T271">.<text:s/></text:span><text:span text:style-name="T272">Sanitarinė apsaugos zona<text:s/></text:span><text:span text:style-name="T273">–<text:s/></text:span><text:span text:style-name="T274">tam tikra teritorija arba radioaktyviojo užteršimo vieta, kurioje apšvitinimo lygis branduolinės energetikos objekto normalaus eksploatavimo sąlygomis gali viršyti leistinas normas.</text:span></text:p>
      <text:p text:style-name="P275"><text:span text:style-name="T276">31</text:span><text:span text:style-name="T277">.<text:s/></text:span><text:span text:style-name="T278">Stebėjimo zona<text:s/></text:span><text:span text:style-name="T279">– tam tikra teritorija, kurioje, neviršijant leisti</text:span><text:span text:style-name="T280">nų normų, galimas branduolinės energetikos objekto poveikis aplinkai dėl radioaktyviųjų medžiagų nuotekų ar emisijos.</text:span></text:p>
      <text:p text:style-name="P281"><text:span text:style-name="T282">32</text:span><text:span text:style-name="T283">.<text:s/></text:span><text:span text:style-name="T284">Projektinė grėsmė</text:span><text:span text:style-name="T285"><text:s/>– galimų vidaus ir (ar) išorės pažeidėjų, kurie galėtų mėginti neteisėtai užvaldyti branduolinės energetikos obj</text:span><text:span text:style-name="T286">ektą ir (ar) branduolines medžiagas arba įvykdyti teroro aktą, charakteristikų ir ketinimų visuma. Užkirsti kelią šiems veiksmams yra projektuojama fizinės saugos sistema.</text:span></text:p>
      <text:p text:style-name="P287">Papildyta straipsnio dalimi:</text:p>
      <text:p text:style-name="P288"><text:span text:style-name="T289">Nr.<text:s/></text:span><text:a xlink:href="https://www.e-tar.lt/portal/legalAct.html?documentId=TAR.C4DB2CA91FAD" office:target-frame-name="_top" xlink:show="replace"><text:span text:style-name="T290">IX-596</text:span></text:a><text:span text:style-name="T291">, 2001-11-13, Žin., 2001, Nr. 99-3528 (2001-11-28), i. k. 1011010ISTA00IX-596</text:span></text:p>
      <text:p text:style-name="P292">Straipsnio dalies pakeitimai:</text:p>
      <text:p text:style-name="P293"><text:span text:style-name="T294">Nr.<text:s/></text:span><text:a xlink:href="https://www.e-tar.lt/portal/legalAct.html?documentId=TAR.36393F3A2487" office:target-frame-name="_top" xlink:show="replace"><text:span text:style-name="T295">IX-1417</text:span></text:a><text:span text:style-name="T296">, 2003-04-03, Žin.</text:span><text:span text:style-name="T297">, 2003, Nr. 38-1662 (2003-04-24), i. k. 1031010ISTA0IX-1417</text:span></text:p>
      <text:p text:style-name="Normal"/>
      <text:p text:style-name="P298"><text:span text:style-name="T299">3</text:span><text:span text:style-name="T300"><text:s/>straipsnis.<text:s/></text:span><text:span text:style-name="T301">Veiklos branduolinėje energetikoje teisiniai principai</text:span></text:p>
      <text:p text:style-name="P302"><text:span text:style-name="T303">1</text:span><text:span text:style-name="T304">. Lietuvos Respublikoje veikla branduolinėje energetikoje galima tik pagal valstybės valdymo institucijos išduotą l</text:span><text:span text:style-name="T305">icenciją. Jeigu veikla branduolinėje energetikoje yra vykdoma be licencijos arba prieštarauja Lietuvos Respublikos įstatymams ar jos tarptautiniams įsipareigojimams, ji laikoma neteisėta ir užtraukia Lietuvos Respublikos įstatymų numatytą teisinę atsakomyb</text:span><text:span text:style-name="T306">ę.</text:span></text:p>
      <text:p text:style-name="P307"><text:span text:style-name="T308">2</text:span><text:span text:style-name="T309">. Branduolinės energetikos objektą eksploatuojanti organizacija yra atsakinga už tai, kad jos vykdoma branduolinė veikla atitiktų šio įstatymo ir kitų Lietuvos Respublikos norminių aktų reikalavimus.</text:span></text:p>
      <text:p text:style-name="P310"><text:span text:style-name="T311">3</text:span><text:span text:style-name="T312">. Kompetentinga institucija, išduodanti<text:s/></text:span><text:span text:style-name="T313">licencijas tam tikrai veiklai branduolinėje energetikoje, turi sukurti reikalavimų sistemą, garantuojančią:</text:span></text:p>
      <text:p text:style-name="P314"><text:span text:style-name="T315">1</text:span><text:span text:style-name="T316">) branduolinę saugą;</text:span></text:p>
      <text:p text:style-name="P317"><text:span text:style-name="T318">2</text:span><text:span text:style-name="T319">) branduolinio ginklo neplatinimą;</text:span></text:p>
      <text:p text:style-name="P320"><text:span text:style-name="T321">3</text:span><text:span text:style-name="T322">) tik teisėtą branduolinių medžiagų naudojimą ir atliekų tvarkymą.</text:span></text:p>
      <text:p text:style-name="P323"/>
      <text:p text:style-name="P324"><text:span text:style-name="T325">4</text:span><text:span text:style-name="T326"><text:s/>straipsnis.<text:s/></text:span><text:span text:style-name="T327">Branduolinės saugos garantijos</text:span></text:p>
      <text:p text:style-name="P328"><text:span text:style-name="T329">1</text:span><text:span text:style-name="T330">. Branduolinę saugą Lietuvos Respublikoje garantuoja valstybė.</text:span></text:p>
      <text:p text:style-name="P331"><text:span text:style-name="T332">2</text:span><text:span text:style-name="T333">. Už atskirų branduolinės energetikos objektų saugų eksploatavimą atsako tuos objektus eksploatuojančios organizacijos.</text:span></text:p>
      <text:p text:style-name="P334"><text:span text:style-name="T335">3</text:span><text:span text:style-name="T336">. Vyriausybės<text:s/></text:span><text:span text:style-name="T337">ar jos įgaliotų valstybės institucijų patvirtintos branduolinės saugos ir radiacinės apsaugos normos bei taisyklės yra privalomos visoms valstybės valdymo, savivaldos institucijoms, įmonėms, įstaigoms, organizacijoms, jų susivienijimams, pareigūnams ir kit</text:span><text:span text:style-name="T338">iems asmenims, kurių veikla susijusi su branduolinės energetikos objektų eksploatavimu ir branduolinių bei radioaktyviųjų medžiagų juose naudojimu ar tvarkymu. Saugos garantijos branduolinėje energetikoje grindžiamos Lietuvos Respublikos įstatymų, poįstaty</text:span><text:span text:style-name="T339">minių aktų ir Lietuvos Respublikos tarptautinių sutarčių reikalavimais, taip pat Tarptautinės atominės energijos agentūros (TATENA), kitų tarptautinių organizacijų ar institucijų rekomendacijomis.</text:span></text:p>
      <text:p text:style-name="P340"/>
      <text:p text:style-name="P341"><text:span text:style-name="T342">5</text:span><text:span text:style-name="T343"><text:s/>straipsnis.<text:s/></text:span><text:span text:style-name="T344">Branduolinės energetikos objektų ir br</text:span><text:span text:style-name="T345">anduolinių medžiagų nuosavybė</text:span></text:p>
      <text:p text:style-name="P346"><text:span text:style-name="T347">1</text:span><text:span text:style-name="T348">. Branduolinės energetikos objektai nuosavybės teise priklauso valstybei ir (ar) turintiems šio įstatymo numatytas licencijas juridiniams asmenims.</text:span></text:p>
      <text:p text:style-name="P349"><text:span text:style-name="T350">2</text:span><text:span text:style-name="T351">. Branduolinės ir radioaktyviosios medžiagos nuosavybės teise gali p</text:span><text:span text:style-name="T352">riklausyti valstybei ir (ar) turintiems šio įstatymo numatytas licencijas juridiniams asmenims.</text:span><text:s/></text:p>
      <text:p text:style-name="P353">Straipsnio pakeitimai:</text:p>
      <text:p text:style-name="P354"><text:span text:style-name="T355">Nr.<text:s/></text:span><text:a xlink:href="https://www.e-tar.lt/portal/legalAct.html?documentId=TAR.C0FEE540D8E3" office:target-frame-name="_top" xlink:show="replace"><text:span text:style-name="T356">IX-1021</text:span></text:a><text:span text:style-name="T357">, 2002-07-02, Žin., 2002, Nr. 72-3020 (20</text:span><text:span text:style-name="T358">02-07-17), i. k. 1021010ISTA0IX-1021</text:span></text:p>
      <text:p text:style-name="Normal"/>
      <text:p text:style-name="P359"><text:span text:style-name="T360">ANTRASIS</text:span><text:span text:style-name="T361"><text:s/>SKIRSNIS</text:span></text:p>
      <text:p text:style-name="P362"><text:span text:style-name="T363">BRANDUOLINĖS ENERGETIKOS VALDYMAS</text:span></text:p>
      <text:p text:style-name="P364"/>
      <text:p text:style-name="P365"><text:span text:style-name="T366">6</text:span><text:span text:style-name="T367"><text:s/>straipsnis.<text:s/></text:span><text:span text:style-name="T368">Lietuvos Respublikos Seimo kompetencija</text:span></text:p>
      <text:p text:style-name="P369"><text:span text:style-name="T370">Lietuvos Respublikos Seimas, vykdydamas valstybės valdžią branduolinėje energetikoje srityje:</text:span></text:p>
      <text:p text:style-name="P371"><text:span text:style-name="T372">1</text:span><text:span text:style-name="T373">) formuoja valstybės politiką branduolinės energetikos srityje;<text:s/></text:span></text:p>
      <text:p text:style-name="P374"><text:span text:style-name="T375">2</text:span><text:span text:style-name="T376">) sprendžia principinius branduolinės energetikos plėtros Lietuvoje klausimus;</text:span></text:p>
      <text:p text:style-name="P377"><text:span text:style-name="T378">3</text:span><text:span text:style-name="T379">) Vyriausybės teikimu priima įstatymą dėl naujos atominės elektrinės statybos ir jos vietos ar naujo b</text:span><text:span text:style-name="T380">randuolinio reaktoriaus įrengimo, taip pat dėl branduolinės energetikos objekto eksploatacijos nutraukimo. Įstatyme nustatomi pagrindiniai atominės elektrinės ar branduolinio reaktoriaus bei sanitarinės apsaugos ir stebėjimo zonų reikalavimai.<text:s/></text:span></text:p>
      <text:p text:style-name="P381"/>
      <text:p text:style-name="P382"><text:span text:style-name="T383">7</text:span><text:span text:style-name="T384"><text:s/></text:span><text:span text:style-name="T385">straipsnis.<text:s/></text:span><text:span text:style-name="T386">Branduolinės energetikos valstybinis valdymas</text:span></text:p>
      <text:p text:style-name="P387"><text:span text:style-name="T388">Branduolinės energetikos valstybinį valdymą pagal savo kompetenciją atlieka:</text:span></text:p>
      <text:p text:style-name="P389"><text:span text:style-name="T390">1</text:span><text:span text:style-name="T391">) Lietuvos Respublikos Vyriausybė;</text:span></text:p>
      <text:p text:style-name="P392">2) Lietuvos Respublikos energetikos ministerija;<text:s/></text:p>
      <text:p text:style-name="P393">Straipsnio punkto<text:s/>pakeitimai:</text:p>
      <text:p text:style-name="P394"><text:span text:style-name="T395">Nr.<text:s/></text:span><text:a xlink:href="https://www.e-tar.lt/portal/legalAct.html?documentId=TAR.673BF73D9868" office:target-frame-name="_top" xlink:show="replace"><text:span text:style-name="T396">VIII-249</text:span></text:a><text:span text:style-name="T397">, 1997-06-10, Žin., 1997, Nr. 59-1368 (1997-06-25), i. k. 0971010ISTAVIII-249</text:span></text:p>
      <text:p text:style-name="P398"><text:span text:style-name="T399">Nr.<text:s/></text:span><text:a xlink:href="https://www.e-tar.lt/portal/legalAct.html?documentId=TAR.1F9E67AC56A4" office:target-frame-name="_top" xlink:show="replace"><text:span text:style-name="T400">XI-134</text:span></text:a><text:span text:style-name="T401">, 2009-01-12, Žin., 2009, Nr. 10-356 (2009-01-27), i. k. 1091010ISTA00XI-134</text:span></text:p>
      <text:p text:style-name="Normal"/>
      <text:p text:style-name="P402"><text:span text:style-name="T403">3</text:span><text:span text:style-name="T404">) vietos savivaldos institucijos – tose joms priklausančiose teritorijose, kurių plotai yra branduolinės energetikos objekto sanitarinėje apsaugos ar<text:s/></text:span><text:span text:style-name="T405">stebėjimo zonose.</text:span></text:p>
      <text:p text:style-name="P406"/>
      <text:p text:style-name="P407"><text:span text:style-name="T408">8</text:span><text:span text:style-name="T409"><text:s/>straipsnis.<text:s/></text:span><text:span text:style-name="T410">Lietuvos Respublikos Vyriausybės kompetencija</text:span></text:p>
      <text:p text:style-name="P411"><text:span text:style-name="T412">1</text:span><text:span text:style-name="T413">. Lietuvos Respublikos Vyriausybė:</text:span></text:p>
      <text:p text:style-name="P414"><text:span text:style-name="T415">1</text:span><text:span text:style-name="T416">) įstatymų nustatyta tvarka priima sprendimus dėl konkrečių branduolinės energetikos objektų statybos;</text:span></text:p>
      <text:p text:style-name="P417"><text:span text:style-name="T418">2</text:span><text:span text:style-name="T419">) sudaro branduoli</text:span><text:span text:style-name="T420">nės energetikos objekto priėmimo ir perdavimo eksploatuoti komisiją;</text:span></text:p>
      <text:p text:style-name="P421"><text:span text:style-name="T422">3</text:span><text:span text:style-name="T423">) parengia branduolinės saugos ir radiacinės apsaugos reguliavimo sistemą ir priemones;</text:span></text:p>
      <text:p text:style-name="P424"><text:span text:style-name="T425">4</text:span><text:span text:style-name="T426">) steigia branduolinės energetikos kontrolės ir priežiūros institucijas ir tvirtina jų įs</text:span><text:span text:style-name="T427">tatus (nuostatus);</text:span></text:p>
      <text:p text:style-name="P428"><text:span text:style-name="T429">5</text:span><text:span text:style-name="T430">) tvirtina norminius aktus, reglamentuojančius branduolinių ir radioaktyviųjų medžiagų įsigijimo, saugojimo, transportavimo ir laidojimo tvarką, bei paveda juos tvirtinti 14, 15 ir 16 straipsniuose numatytoms ministerijoms ir Vyriau</text:span><text:span text:style-name="T431">sybės įstaigoms šiuose straipsniuose numatytais atvejais;</text:span></text:p>
      <text:p text:style-name="P432"><text:span text:style-name="T433">6</text:span><text:span text:style-name="T434">) nustato veiklos branduolinėje energetikoje licencijavimo tvarką;</text:span></text:p>
      <text:p text:style-name="P435"><text:span text:style-name="T436">7</text:span><text:span text:style-name="T437">) nustato sanitarinės apsaugos ir stebėjimo zonų specifines sąlygas, reikalavimus ir jų plėtros kryptis;<text:s/></text:span></text:p>
      <text:p text:style-name="P438"><text:span text:style-name="T439">8</text:span><text:span text:style-name="T440">) koordinu</text:span><text:span text:style-name="T441">oja ministerijų ir kitų valstybės institucijų veiklą rengiant branduolinių avarijų prevencijos ir likvidavimo planus.</text:span></text:p>
      <text:p text:style-name="P442"><text:span text:style-name="T443">2</text:span><text:span text:style-name="T444">. Lietuvos Respublikos Vyriausybė, priimdama nutarimą dėl konkretaus branduolinės energetikos objekto statybos, atsižvelgia:</text:span></text:p>
      <text:p text:style-name="P445"><text:span text:style-name="T446">1</text:span><text:span text:style-name="T447">) į</text:span><text:span text:style-name="T448"><text:s/>ekonominius ir visuomeninius poreikius;</text:span></text:p>
      <text:p text:style-name="P449"><text:span text:style-name="T450">2</text:span><text:span text:style-name="T451">) gamtinių išteklių naudojimo pagrindines charakteristikas ir poveikį aplinkai;</text:span></text:p>
      <text:p text:style-name="P452"><text:span text:style-name="T453">3</text:span><text:span text:style-name="T454">) branduolinės saugos ir radiacinės apsaugos garantijas;</text:span></text:p>
      <text:p text:style-name="P455"><text:span text:style-name="T456">4</text:span><text:span text:style-name="T457">) vietos savivaldos institucijos, kurios teritorijoje numatoma<text:s/></text:span><text:span text:style-name="T458">objekto statyba, išreikštą nuomonę.</text:span></text:p>
      <text:p text:style-name="P459"/>
      <text:p text:style-name="P460"><text:span text:style-name="T461">9</text:span><text:span text:style-name="T462"><text:s/>straipsnis.<text:s/></text:span><text:span text:style-name="T463">Energetikos ministerijos kompetencija</text:span></text:p>
      <text:p text:style-name="P464">Energetikos ministerija:</text:p>
      <text:p text:style-name="P465">1) įgyvendina branduolinės energetikos objektus eksploatuojančių organizacijų dalyvio teises ir pareigas;</text:p>
      <text:p text:style-name="P466">2) įgyvendina<text:s/>valstybės politiką branduolinės energetikos srityje;</text:p>
      <text:p text:style-name="P467">3) organizuoja dvišalį ir daugiašalį tarptautinį bendradarbiavimą branduolinės energetikos srityje;</text:p>
      <text:p text:style-name="P468">4) organizuoja branduolinių avarijų prevencijos, avarijų likvidavimo, tyrimo bei pasekmių šalinimo priemones jos kontroliuojamuose branduolinės energetikos objektuose;</text:p>
      <text:p text:style-name="P469">5) pagal kompetenciją atstovauja Lietuvos Respublikai tarptautinėse branduolinės energetikos organizacijose ir konferencijose;</text:p>
      <text:p text:style-name="P470">6) organizuoja naujos atominės elektrinės ar kitų valstybės branduolinės energetikos objektų statybos vietos parinkimo specialios schemos, kurioje nagrinėjamos kelios galimos statybos vietos, parengimą;</text:p>
      <text:p text:style-name="P471">7) po to, kai yra patvirtintas statybos teritorijos detalus planas, nustatyta tvarka organizuoja<text:s/>sklypo atominės elektrinės ar kitų valstybės branduolinės energetikos objektų statybai paėmimo visuomenės poreikiams įteisinimą;</text:p>
      <text:p text:style-name="P472">8) organizuoja atominės energetikos infrastruktūros Lietuvos Respublikoje plėtrą; steigia projektavimo, mokslo bei technikos (kartu su Švietimo ir mokslo ministerija) institucijas, tenkinančias objektus eksploatuojančių organizacijų poreikius;</text:p>
      <text:p text:style-name="P473">9) vykdo kitas šio įstatymo nustatytas ar Vyriausybės jai pavestas funkcijas.<text:s/></text:p>
      <text:p text:style-name="P474">Straipsnio pakeitimai:</text:p>
      <text:p text:style-name="P475"><text:span text:style-name="T476">Nr.<text:s/></text:span><text:a xlink:href="https://www.e-tar.lt/portal/legalAct.html?documentId=TAR.673BF73D9868" office:target-frame-name="_top" xlink:show="replace"><text:span text:style-name="T477">VIII-249</text:span></text:a><text:span text:style-name="T478">, 1997-06-10, Žin., 1997, Nr. 59-1368 (1997-06-25), i. k. 0971010ISTAVIII-249</text:span></text:p>
      <text:p text:style-name="P479"><text:span text:style-name="T480">Nr.<text:s/></text:span><text:a xlink:href="https://www.e-tar.lt/portal/legalAct.html?documentId=TAR.1F9E67AC56A4" office:target-frame-name="_top" xlink:show="replace"><text:span text:style-name="T481">XI-134</text:span></text:a><text:span text:style-name="T482">, 2009-01-12, Žin</text:span><text:span text:style-name="T483">., 2009, Nr. 10-356 (2009-01-27), i. k. 1091010ISTA00XI-134</text:span></text:p>
      <text:p text:style-name="Normal"/>
      <text:p text:style-name="P484"><text:span text:style-name="T485">10</text:span><text:span text:style-name="T486"><text:s/>straipsnis.<text:s/></text:span><text:span text:style-name="T487">Vietos savivaldos institucijų kompetencija</text:span></text:p>
      <text:p text:style-name="P488"><text:span text:style-name="T489">Vietos savivaldos institucijos tose joms priklausančiose teritorijose, kurių plotai yra branduolinės energetikos objekto<text:s/></text:span><text:span text:style-name="T490">sanitarinėje apsaugos ar stebėjimo zonose, pagal savo kompetenciją:</text:span></text:p>
      <text:p text:style-name="P491"><text:span text:style-name="T492">1</text:span><text:span text:style-name="T493">) dalyvauja kontroliuojant atominių elektrinių, branduolinių reaktorių ir kitų branduolinės energetikos įrenginių, kuriems nustatytos sanitarinės apsaugos zonos, veiklą;</text:span></text:p>
      <text:p text:style-name="P494"><text:span text:style-name="T495">2</text:span><text:span text:style-name="T496">) kontroli</text:span><text:span text:style-name="T497">uoja, kaip laikomasi branduolinio objekto kraštovaizdžio ir architektūros reikalavimų, branduolinio objekto ir teritorijos sanitarijos, higienos bei gamtos apsaugos reikalavimų;</text:span></text:p>
      <text:p text:style-name="P498"><text:span text:style-name="T499">3</text:span><text:span text:style-name="T500">) dalyvauja sprendžiant branduolinės energetikos objektų jų teritorijoje<text:s/></text:span><text:span text:style-name="T501">statybos, objektų rekonstrukcijos ar veiklos nutraukimo klausimus;</text:span></text:p>
      <text:p text:style-name="P502"><text:span text:style-name="T503">4</text:span><text:span text:style-name="T504">) gauna iš objekto eksploatavimo organizacijos informaciją apie reaktoriaus gedimus, stabdymus, radioaktyviųjų medžiagų išmetimus ir kitus incidentus;</text:span></text:p>
      <text:p text:style-name="P505"><text:span text:style-name="T506">5</text:span><text:span text:style-name="T507">) rengia gyventojų apsaugos<text:s/></text:span><text:span text:style-name="T508">planus ir juos įgyvendina branduolinių avarijų atvejais;</text:span></text:p>
      <text:p text:style-name="P509"><text:span text:style-name="T510">6</text:span><text:span text:style-name="T511">) informuoja gyventojus apie radiacinę situaciją atominių elektrinių ir kitų branduolinės energetikos objektų buvimo vietose ir apie įgyvendinamas radiacinės apsaugos priemones.</text:span></text:p>
      <text:p text:style-name="P512"/>
      <text:p text:style-name="P513"><text:span text:style-name="T514">TREČIAS</text:span><text:span text:style-name="T515">IS</text:span><text:span text:style-name="T516"><text:s/>SKIRSNIS</text:span></text:p>
      <text:p text:style-name="P517"><text:span text:style-name="T518">BRANDUOLINĖS SAUGOS IR RADIACINĖS APSAUGOS IR BRANDUOLINIŲ MEDŽIAGŲ APSKAITOS BEI KONTROLĖS VALSTYBINIS REGULIAVIMAS</text:span></text:p>
      <text:p text:style-name="P519"/>
      <text:p text:style-name="P520"><text:span text:style-name="T521">11</text:span><text:span text:style-name="T522"><text:s/>straipsnis.<text:s/></text:span><text:span text:style-name="T523">Reguliavimo tikslai</text:span></text:p>
      <text:p text:style-name="P524"><text:span text:style-name="T525">1</text:span><text:span text:style-name="T526">.</text:span><text:span text:style-name="T527"><text:s/></text:span><text:span text:style-name="T528">Branduolinės energetikos saugos valstybinio reguliavimo pagrindiniai tikslai:</text:span></text:p>
      <text:p text:style-name="P529"><text:span text:style-name="T530">1</text:span><text:span text:style-name="T531">) nustatyti saugaus branduolinės energijos naudojimo sąlygas ir kriterijus;</text:span></text:p>
      <text:p text:style-name="P532"><text:span text:style-name="T533">2</text:span><text:span text:style-name="T534">) kontroliuoti bei prižiūrėti šių sąlygų ir kriterijų laikymosi tvarką;</text:span></text:p>
      <text:p text:style-name="P535"><text:span text:style-name="T536">3</text:span><text:span text:style-name="T537">) nustatyti poveikio priemones asmenims, pažeidusiems branduolinės saugos, radiacinės apsaugos,</text:span><text:span text:style-name="T538"><text:s/>taip pat branduolinių medžiagų apskaitos ir kontrolės reikalavimus.</text:span></text:p>
      <text:p text:style-name="P539"><text:span text:style-name="T540">2</text:span><text:span text:style-name="T541">. Veiklą branduolinėje energetikoje, energetikos objektus ir jonizuojančios spinduliuotės šaltinius kontroliuoja valstybinį reguliavimą atliekančios valstybės institucijos.</text:span></text:p>
      <text:p text:style-name="P542"/>
      <text:p text:style-name="P543"><text:span text:style-name="T544">12</text:span><text:span text:style-name="T545"><text:s/>straipsnis.<text:s/></text:span><text:span text:style-name="T546">Kontrolės ir priežiūros institucijos</text:span></text:p>
      <text:p text:style-name="P547"><text:span text:style-name="T548">Branduolinės energetikos objektų saugos ir branduolinių medžiagų apskaitos kontrolės ir priežiūros funkcijas atlieka Lietuvos Respublikos valstybinė atominės energetikos saugos inspekcija (toliau – VATE</text:span><text:span text:style-name="T549">SI). Pagal savo kompetenciją branduolinės energetikos objektų priežiūrą ir kontrolę taip pat atlieka kitos šiame įstatyme nurodytos valstybės institucijos bei vietos savivaldos institucijos joms priklausančiose teritorijose.</text:span></text:p>
      <text:p text:style-name="P550"><text:span text:style-name="T551">13</text:span><text:span text:style-name="T552"><text:s/>straipsnis.<text:s/></text:span><text:span text:style-name="T553">Valstybės<text:s/></text:span><text:span text:style-name="T554">kontrolę ir priežiūrą atliekančių institucijų veiklos pagrindai</text:span></text:p>
      <text:p text:style-name="P555"><text:span text:style-name="T556">1</text:span><text:span text:style-name="T557">. Valstybės kontrolę ir priežiūrą atliekančios institucijos vadovaujasi Lietuvos Respublikos įstatymais, poįstatyminiais aktais ir normomis bei taisyklėmis, reglamentuojančiomis branduoli</text:span><text:span text:style-name="T558">nėje energetikoje atliekamų operacijų tvarką. Norminiuose aktuose nustatyta tvarka ir terminais valstybės kontrolę bei priežiūrą atliekančios institucijos tikrina branduolinės energetikos objektų branduolinės saugos ir radiacinės apsaugos bei fizinės saugo</text:span><text:span text:style-name="T559">s būklę ir pagal savo kompetenciją imasi visų reikiamų priemonių pastebėtiems trūkumams pašalinti.</text:span></text:p>
      <text:p text:style-name="P560"><text:span text:style-name="T561">2</text:span><text:span text:style-name="T562">. Valstybės institucijų ir pareigūnų sprendimai, priimti pagal kompetenciją, yra privalomi visiems fiziniams bei juridiniams asmenims ir turi būti įvykd</text:span><text:span text:style-name="T563">yti tiksliai juose nurodytu laiku ir nustatyta tvarka.</text:span></text:p>
      <text:p text:style-name="P564"/>
      <text:p text:style-name="P565"><text:span text:style-name="T566">14</text:span><text:span text:style-name="T567"><text:s/>straipsnis.<text:s/></text:span><text:span text:style-name="T568">Valstybinės atominės energetikos saugos inspekcijos kompetencija</text:span></text:p>
      <text:p text:style-name="P569"><text:span text:style-name="T570">1</text:span><text:span text:style-name="T571">. Vykdydama branduolinės saugos, radiacinės apsaugos bei branduolinių medžiagų apskaitos ir kontrolės valstyb</text:span><text:span text:style-name="T572">inį reguliavimą branduolinėje energetikoje, VATESI:</text:span></text:p>
      <text:p text:style-name="P573"><text:span text:style-name="T574">1</text:span><text:span text:style-name="T575">) kartu su Aplinkos ministerija tvirtina branduolinės energetikos objektų projektavimo ir statybos techninius reglamentus;<text:s/></text:span></text:p>
      <text:p text:style-name="P576">Straipsnio punkto pakeitimai:</text:p>
      <text:p text:style-name="P577"><text:span text:style-name="T578">Nr.<text:s/></text:span><text:a xlink:href="https://www.e-tar.lt/portal/legalAct.html?documentId=TAR.02E3807FF22E" office:target-frame-name="_top" xlink:show="replace"><text:span text:style-name="T579">VIII-1309</text:span></text:a><text:span text:style-name="T580">, 1999-07-07, Žin., 1999, Nr. 65-2088 (1999-07-28); Žin., 1999, Nr. 68-0 (1999-08-11), i. k. 0991010ISTAIII-1309</text:span></text:p>
      <text:p text:style-name="P581"><text:span text:style-name="T582">Nr.<text:s/></text:span><text:a xlink:href="https://www.e-tar.lt/portal/legalAct.html?documentId=TAR.285F59EDE165" office:target-frame-name="_top" xlink:show="replace"><text:span text:style-name="T583">IX-1688</text:span></text:a><text:span text:style-name="T584">,<text:s/></text:span><text:span text:style-name="T585">2003-07-03, Žin., 2003, Nr. 73-3356 (2003-07-23), i. k. 1031010ISTA0IX-1688</text:span></text:p>
      <text:p text:style-name="Normal"/>
      <text:p text:style-name="P586"><text:span text:style-name="T587">2</text:span><text:span text:style-name="T588">) tvirtina branduolinės energetikos objektų eksploatacijos normas ir taisykles, branduolinių ir branduolinėje energetikoje naudojamų radioaktyviųjų medžiagų saugojimo bei jų<text:s/></text:span><text:span text:style-name="T589">atliekų laidojimo saugos normas ir taisykles, nustato jų rengimo tvarką;</text:span></text:p>
      <text:p text:style-name="P590"><text:span text:style-name="T591">3</text:span><text:span text:style-name="T592">) kontroliuoja, kaip laikomasi licencijose ir saugos taisyklėse bei normose nustatytų reikalavimų;</text:span></text:p>
      <text:p text:style-name="P593"><text:span text:style-name="T594">4</text:span><text:span text:style-name="T595">) vykdo branduolinių medžiagų apskaitos bei kontrolės valstybinę priežiūrą</text:span><text:span text:style-name="T596">;</text:span><text:s/></text:p>
      <text:p text:style-name="P597">Straipsnio punkto pakeitimai:</text:p>
      <text:p text:style-name="P598"><text:span text:style-name="T599">Nr.<text:s/></text:span><text:a xlink:href="https://www.e-tar.lt/portal/legalAct.html?documentId=TAR.285F59EDE165" office:target-frame-name="_top" xlink:show="replace"><text:span text:style-name="T600">IX-1688</text:span></text:a><text:span text:style-name="T601">, 2003-07-03, Žin., 2003, Nr. 73-3356 (2003-07-23), i. k. 1031010ISTA0IX-1688</text:span></text:p>
      <text:p text:style-name="Normal"/>
      <text:p text:style-name="P602"><text:span text:style-name="T603">5)</text:span><text:span text:style-name="T604"><text:s/>Neteko galios nuo 2004-05-01</text:span></text:p>
      <text:p text:style-name="P605">Straipsnio punkto<text:s/>naikinimas:</text:p>
      <text:p text:style-name="P606"><text:span text:style-name="T607">Nr.<text:s/></text:span><text:a xlink:href="https://www.e-tar.lt/portal/legalAct.html?documentId=TAR.285F59EDE165" office:target-frame-name="_top" xlink:show="replace"><text:span text:style-name="T608">IX-1688</text:span></text:a><text:span text:style-name="T609">, 2003-07-03, Žin. 2003, Nr. 73-3356 (2003-07-23), i. k. 1031010ISTA0IX-1688</text:span></text:p>
      <text:p text:style-name="Normal"/>
      <text:p text:style-name="P610"><text:span text:style-name="T611">6)</text:span><text:span text:style-name="T612"><text:s/>Neteko galios nuo 2004-05-01</text:span></text:p>
      <text:p text:style-name="P613">Straipsnio punkto naikinimas:</text:p>
      <text:p text:style-name="P614"><text:span text:style-name="T615">Nr.<text:s/></text:span><text:a xlink:href="https://www.e-tar.lt/portal/legalAct.html?documentId=TAR.285F59EDE165" office:target-frame-name="_top" xlink:show="replace"><text:span text:style-name="T616">IX-1688</text:span></text:a><text:span text:style-name="T617">, 2003-07-03, Žin. 2003, Nr. 73-3356 (2003-07-23), i. k. 1031010ISTA0IX-1688</text:span></text:p>
      <text:p text:style-name="Normal"/>
      <text:p text:style-name="P618"><text:span text:style-name="T619">7</text:span><text:span text:style-name="T620">) informuoja visuomenės informavimo priemones apie radiacinę situaciją ir saugos būklę b</text:span><text:span text:style-name="T621">randuolinės energetikos objektuose;</text:span></text:p>
      <text:p text:style-name="P622"><text:span text:style-name="T623">8</text:span><text:span text:style-name="T624">) rengia branduolinės energetikos objektų saugos būklės apžvalgas ir teikia jas Vyriausybei, savivaldybėms bei kitoms suinteresuotoms institucijoms;</text:span></text:p>
      <text:p text:style-name="P625"><text:span text:style-name="T626">9</text:span><text:span text:style-name="T627">) organizuoja ir remia branduolinės saugos ir radiacinės apsa</text:span><text:span text:style-name="T628">ugos tyrimo bei ekspertizės darbus, savarankiškai atlieka incidentų ir įvykių branduolinės energetikos objektuose tyrimus;</text:span></text:p>
      <text:p text:style-name="P629"><text:span text:style-name="T630">10</text:span><text:span text:style-name="T631">) derina ir kontroliuoja personalo ir gyventojų apsaugos priemones branduolinės avarijos objektuose atvejui, tikrina objekto pa</text:span><text:span text:style-name="T632">rengties branduolinės avarijos atvejui būklę;</text:span></text:p>
      <text:p text:style-name="P633"><text:span text:style-name="T634">11</text:span><text:span text:style-name="T635">) taiko saugos taisyklių pažeidėjams norminiuose aktuose nustatytas sankcijas;</text:span></text:p>
      <text:p text:style-name="P636"><text:span text:style-name="T637">12</text:span><text:span text:style-name="T638">) organizuoja dvišalį ir daugiašalį tarptautinį bendradarbiavimą branduolinės saugos ir radiacinės apsaugos srityje.</text:span></text:p>
      <text:p text:style-name="P639"><text:span text:style-name="T640">2</text:span><text:span text:style-name="T641">. Vykdydama savo funkcijas, VATESI veikia savarankiškai, vadovaudamasi įstatymais, savo nuostatais, kitais teisiniais aktais. Kad būtų užkirstas kelias galimai branduolinei avarijai, VATESI gali taikyti bet kokias jos kompetencijai priklausančias<text:s/></text:span><text:span text:style-name="T642">prevencijos priemones, įskaitant ir laikiną objekto veiklos sustabdymą.</text:span></text:p>
      <text:p text:style-name="P643"/>
      <text:p text:style-name="P644"><text:span text:style-name="T645">15</text:span><text:span text:style-name="T646"><text:s/>straipsnis.<text:s/></text:span><text:span text:style-name="T647">Sveikatos apsaugos ministerijos kompetencija</text:span></text:p>
      <text:p text:style-name="P648"><text:span text:style-name="T649">Sveikatos apsaugos ministerija:</text:span></text:p>
      <text:p text:style-name="P650"><text:span text:style-name="T651">1</text:span><text:span text:style-name="T652">) rengia ir tvirtina dirbančiųjų branduolinės energetikos objektuose bei gyvento</text:span><text:span text:style-name="T653">jų, gyvenančių šių objektų stebėjimo zonose, higienos norminius aktus bei taisykles ir kontroliuoja, kaip jų laikomasi;</text:span></text:p>
      <text:p text:style-name="P654"><text:span text:style-name="T655">2</text:span><text:span text:style-name="T656">) atlieka radiacijos poveikio žmonėms bei juos supančios aplinkos higieninius tyrimus ir nustato higieninius apsaugos reikalavimus;</text:span></text:p>
      <text:p text:style-name="P657"><text:span text:style-name="T658">3</text:span><text:span text:style-name="T659">) derina žemės sklypų parinkimą branduolinės energetikos objektų statybai ir atlieka jų statybos projektų valstybinę higienos ekspertizę;</text:span></text:p>
      <text:p text:style-name="P660"><text:span text:style-name="T661">4</text:span><text:span text:style-name="T662">) dalyvauja priimant pastatytus ar rekonstruotus branduolinės energetikos objektus, išduoda higienos pasą d</text:span><text:span text:style-name="T663">arbui su radioaktyviosiomis medžiagomis ir kitais jonizuojančios spinduliuotės šaltiniais;</text:span></text:p>
      <text:p text:style-name="P664"><text:span text:style-name="T665">5</text:span><text:span text:style-name="T666">) nustato dirbančiųjų su radioaktyviosiomis medžiagomis ir jonizuojančios spinduliuotės šaltiniais sveikatos tikrinimo reikalavimus, periodiškumą, kontraindikac</text:span><text:span text:style-name="T667">ijas bei kontroliuoja, kaip to laikomasi;</text:span></text:p>
      <text:p text:style-name="P668"><text:span text:style-name="T669">6</text:span><text:span text:style-name="T670">) vykdo dirbančiųjų branduolinės energetikos objektuose bei gyventojų, gyvenančių branduolinės energetikos stebėjimo zonoje, sveikatos monitoringą;</text:span></text:p>
      <text:p text:style-name="P671"><text:span text:style-name="T672">7</text:span><text:span text:style-name="T673">) užtikrina sveikatos apsaugos sistemos įstaigų parengtį</text:span><text:span text:style-name="T674"><text:s/>branduolinės avarijos pasekmėms likviduoti;</text:span></text:p>
      <text:p text:style-name="P675"><text:span text:style-name="T676">8</text:span><text:span text:style-name="T677">) nustato gyventojų radiacinio saugumo normas ir kontroliuoja, kaip jos vykdomos;</text:span></text:p>
      <text:p text:style-name="P678"><text:span text:style-name="T679">9</text:span><text:span text:style-name="T680">) organizuoja pajėgų, likviduojančių branduolinę avariją ir (ar) jos pasekmes, bei gyventojų apšvitos higieninę<text:s/></text:span><text:span text:style-name="T681">kontrolę ir teikia pasiūlymus apšvitai mažinti;</text:span><text:s/></text:p>
      <text:p text:style-name="P682">Straipsnio punkto pakeitimai:</text:p>
      <text:p text:style-name="P683"><text:span text:style-name="T684">Nr.<text:s/></text:span><text:a xlink:href="https://www.e-tar.lt/portal/legalAct.html?documentId=TAR.3F34B07D03EE" office:target-frame-name="_top" xlink:show="replace"><text:span text:style-name="T685">VIII-534</text:span></text:a><text:span text:style-name="T686">, 1997-11-20, Žin., 1997, Nr. 112-2825 (1997-12-10), i. k. 0971010ISTAVIII-534</text:span></text:p>
      <text:p text:style-name="Normal"/>
      <text:p text:style-name="P687"><text:span text:style-name="T688">10</text:span><text:span text:style-name="T689">) nustato profesines ligas branduolinės energetikos darbuotojams, tiria šių ligų priežastis;</text:span></text:p>
      <text:p text:style-name="P690"><text:span text:style-name="T691">11</text:span><text:span text:style-name="T692">) vykdo gyventojų sveikatos mokymą radiacinės apsaugos klausimais.</text:span></text:p>
      <text:p text:style-name="P693"/>
      <text:p text:style-name="P694"><text:span text:style-name="T695">16</text:span><text:span text:style-name="T696"><text:s/>straipsnis.<text:s/></text:span><text:span text:style-name="T697">Aplinkos ministerijos kompetencija</text:span></text:p>
      <text:p text:style-name="P698"><text:span text:style-name="T699">Aplinkos ministerija:</text:span></text:p>
      <text:p text:style-name="P700"><text:span text:style-name="T701">1</text:span><text:span text:style-name="T702">) suderinusi su Sveikatos apsaugos ministerija, nustato radionuklidų išmetimo į aplinką normas, kontroliuoja jų laikymąsi, nustato leidimų išmetimams išdavimo tvarką;</text:span></text:p>
      <text:p text:style-name="P703"><text:span text:style-name="T704">2</text:span><text:span text:style-name="T705">) kartu su Sveikatos apsaugos ministerija nustato aplinkos radiacines apsaugos norma</text:span><text:span text:style-name="T706">s ir kontroliuoja jų vykdymą;</text:span></text:p>
      <text:p text:style-name="P707"><text:span text:style-name="T708">3</text:span><text:span text:style-name="T709">) įstatymų nustatyta tvarka koordinuoja poveikio aplinkai vertinimo procesą;</text:span></text:p>
      <text:p text:style-name="P710"><text:span text:style-name="T711">4</text:span><text:span text:style-name="T712">) kartu su VATESI tvirtina branduolinės energetikos objektų projektavimo ir statybos techninius reglamentus;</text:span></text:p>
      <text:p text:style-name="P713"><text:span text:style-name="T714">5</text:span><text:span text:style-name="T715">)derina branduolinių ir s</text:span><text:span text:style-name="T716">u jų eksploatacija susijusių objektų statybos vietos parinkimo, rekonstravimo, plėtimo projektus;<text:s/></text:span></text:p>
      <text:p text:style-name="P717"><text:span text:style-name="T718">6</text:span><text:span text:style-name="T719">)dalyvauja vykdant branduolinės energetikos objektų (statinių) valstybinę projektavimo ir statybos priežiūrą Lietuvos Respublikos Vyriausybės nustatyta<text:s/></text:span><text:span text:style-name="T720">tvarka;</text:span></text:p>
      <text:p text:style-name="P721"><text:span text:style-name="T722">7</text:span><text:span text:style-name="T723">) išduoda leidimus gamtos ištekliams naudoti, organizuoja valstybinį radioekologinį monitoringą ir koordinuoja bei kontroliuoja branduolinės energetikos objektų</text:span><text:span text:style-name="T724"><text:s/></text:span><text:span text:style-name="T725">radiologinį monitoringą;</text:span></text:p>
      <text:p text:style-name="P726"><text:span text:style-name="T727">8</text:span><text:span text:style-name="T728">) organizuoja ir koordinuoja branduolinių objektų po</text:span><text:span text:style-name="T729">veikio aplinkai mokslinius tyrimus;</text:span></text:p>
      <text:p text:style-name="P730"><text:span text:style-name="T731">9</text:span><text:span text:style-name="T732">)rengia ir tvirtina radiacijos padarytos žalos aplinkai apskaičiavimo ir kompensavimo metodikas;</text:span></text:p>
      <text:p text:style-name="P733"><text:span text:style-name="T734">10</text:span><text:span text:style-name="T735">) periodiškai informuoja visuomenę ir valstybės valdymo bei vietos savivaldos institucijas apie šalies radiacinę</text:span><text:span text:style-name="T736"><text:s/>būklę, taip pat ir branduolinės energetikos objektų aplinkoje;</text:span><text:s/></text:p>
      <text:p text:style-name="P737"><text:span text:style-name="T738">11</text:span><text:span text:style-name="T739">) branduolinės energetikos objektų valstybinę statybos kontrolę ir priežiūrą atliekančių institucijų teikimu arba savo iniciatyva panaikina leidimą statyti ar rekonstruoti branduolinės<text:s/></text:span><text:span text:style-name="T740">energetikos objektą, kai paaiškėja, kad toks leidimas išduotas neteisėtai.</text:span><text:s/></text:p>
      <text:p text:style-name="P741">Papildyta straipsnio punktu:</text:p>
      <text:p text:style-name="P742"><text:span text:style-name="T743">Nr.<text:s/></text:span><text:a xlink:href="https://www.e-tar.lt/portal/legalAct.html?documentId=TAR.7E9B30336059" office:target-frame-name="_top" xlink:show="replace"><text:span text:style-name="T744">IX-586</text:span></text:a><text:span text:style-name="T745">, 2001-11-08, Žin., 2001, Nr. 99-3520 (2001-11-28), i. k. 1</text:span><text:span text:style-name="T746">011010ISTA00IX-586</text:span></text:p>
      <text:p text:style-name="Normal"/>
      <text:p text:style-name="P747">Straipsnio pakeitimai:</text:p>
      <text:p text:style-name="P748"><text:span text:style-name="T749">Nr.<text:s/></text:span><text:a xlink:href="https://www.e-tar.lt/portal/legalAct.html?documentId=TAR.02E3807FF22E" office:target-frame-name="_top" xlink:show="replace"><text:span text:style-name="T750">VIII-1309</text:span></text:a><text:span text:style-name="T751">, 1999-07-07, Žin., 1999, Nr. 65-2088 (1999-07-28); Žin., 1999, Nr. 68-0 (1999-08-11), i. k. 0991010ISTAIII-1309</text:span></text:p>
      <text:p text:style-name="Normal"/>
      <text:p text:style-name="P752"><text:span text:style-name="T753">17</text:span><text:span text:style-name="T754"><text:s/>straipsnis.<text:s/></text:span><text:span text:style-name="T755">Socialinės apsaugos ir darbo ministerijos kompetencija</text:span></text:p>
      <text:p text:style-name="P756"><text:span text:style-name="T757">1</text:span><text:span text:style-name="T758">. Socialinės apsaugos ir darbo ministerija koordinuoja potencialiai pavojingų įrenginių priežiūrą, kurią vykdo įgaliotos įrenginių techninės būklės tikrinimo įstaigos<text:s/></text:span><text:span text:style-name="T759">Potencialiai pavojingų<text:s/></text:span><text:soft-page-break/><text:span text:style-name="T760">įrenginių priežiūros įstatymo nustatyta tvarka, išskyrus tuos, kuriuos kontroliuoja Valstybinė atominės energetikos saugos inspekcija.</text:span><text:s/></text:p>
      <text:p text:style-name="P761">Straipsnio dalies pakeitimai:</text:p>
      <text:p text:style-name="P762"><text:span text:style-name="T763">Nr.<text:s/></text:span><text:a xlink:href="https://www.e-tar.lt/portal/legalAct.html?documentId=TAR.285F59EDE165" office:target-frame-name="_top" xlink:show="replace"><text:span text:style-name="T764">IX-1688</text:span></text:a><text:span text:style-name="T765">, 2003-07-03, Žin., 2003, Nr. 73-3356 (2003-07-23), i. k. 1031010ISTA0IX-1688</text:span></text:p>
      <text:p text:style-name="Normal"/>
      <text:p text:style-name="P766"><text:span text:style-name="T767">2</text:span><text:span text:style-name="T768">. Valstybinė darbo inspekcija prie Socialinės apsaugos ir darbo ministerijos kontroliuoja, kaip laikomasi darbo, darbų saugos ir su jais susijusių</text:span><text:span text:style-name="T769"><text:s/>norminių aktų reikalavimų.</text:span></text:p>
      <text:p text:style-name="P770"/>
      <text:p text:style-name="P771"><text:span text:style-name="T772">18</text:span><text:span text:style-name="T773"><text:s/>straipsnis.<text:s/></text:span><text:span text:style-name="T774">Susisiekimo ministerijos kompetencija</text:span></text:p>
      <text:p text:style-name="P775"><text:span text:style-name="T776">Susisiekimo ministerija:</text:span></text:p>
      <text:p text:style-name="P777"><text:span text:style-name="T778">1</text:span><text:span text:style-name="T779">) dalyvauja rengiant įstatymus ir poįstatyminius aktus, reguliuojančius branduolinių ir radioaktyviųjų medžiagų transportavimą;</text:span></text:p>
      <text:p text:style-name="P780"><text:span text:style-name="T781">2</text:span><text:span text:style-name="T782">)<text:s/></text:span><text:span text:style-name="T783">dalyvauja mokant ir atestuojant darbuotojus, atliekančius branduolinių ir radioaktyviųjų medžiagų transportavimo operacijas;</text:span></text:p>
      <text:p text:style-name="P784"><text:span text:style-name="T785">3</text:span><text:span text:style-name="T786">) organizuoja geležinkelių transportą gyventojams evakuoti iš pavojingos zonos branduolinės avarijos atveju.</text:span></text:p>
      <text:p text:style-name="P787"/>
      <text:p text:style-name="P788"><text:span text:style-name="T789">19 straips</text:span><text:span text:style-name="T790">nis.</text:span><text:span text:style-name="T791"><text:s/>Neteko galios nuo 1999-07-28</text:span></text:p>
      <text:p text:style-name="P792">Straipsnio naikinimas:</text:p>
      <text:p text:style-name="P793"><text:span text:style-name="T794">Nr.<text:s/></text:span><text:a xlink:href="https://www.e-tar.lt/portal/legalAct.html?documentId=TAR.02E3807FF22E" office:target-frame-name="_top" xlink:show="replace"><text:span text:style-name="T795">VIII-1309</text:span></text:a><text:span text:style-name="T796">, 1999-07-07, Žin. 1999, Nr. 65-2088 (1999-07-28) ; Žin. 1999, Nr. 68-0 (1999-08-11), i. k. 0991010ISTAI</text:span><text:span text:style-name="T797">II-1309</text:span></text:p>
      <text:p text:style-name="Normal"/>
      <text:p text:style-name="P798"><text:span text:style-name="T799">20</text:span><text:span text:style-name="T800"><text:s/>straipsnis.<text:s/></text:span><text:span text:style-name="T801">Krašto apsaugos ministerijos kompetencija</text:span></text:p>
      <text:p text:style-name="P802"><text:span text:style-name="T803">1</text:span><text:span text:style-name="T804">. Krašto apsaugos ministerija:</text:span></text:p>
      <text:p text:style-name="P805"><text:span text:style-name="T806">1</text:span><text:span text:style-name="T807">) dalyvauja sudarant bei vykdant atominės elektrinės ir kitų branduolinės energetikos objektų antiteroristinės bei antiintervencinės apsaugos tarpž</text:span><text:span text:style-name="T808">inybinės sąveikos planus;</text:span></text:p>
      <text:p text:style-name="P809"><text:span text:style-name="T810">2</text:span><text:span text:style-name="T811">) teisės aktų nustatyta tvarka dalyvauja užtikrinant atominės elektrinės fizinę saugą.</text:span></text:p>
      <text:p text:style-name="P812">Straipsnio punkto pakeitimai:</text:p>
      <text:p text:style-name="P813"><text:span text:style-name="T814">Nr.<text:s/></text:span><text:a xlink:href="https://www.e-tar.lt/portal/legalAct.html?documentId=TAR.A1057303FF2C" office:target-frame-name="_top" xlink:show="replace"><text:span text:style-name="T815">X-928</text:span></text:a><text:span text:style-name="T816">, 2006-11-28, Žin</text:span><text:span text:style-name="T817">., 2006, Nr. 137-5202 (2006-12-16), i. k. 1061010ISTA000X-928</text:span></text:p>
      <text:p text:style-name="Normal"/>
      <text:p text:style-name="P818"><text:span text:style-name="T819">2.</text:span><text:span text:style-name="T820"><text:s/>Neteko galios nuo 2004-04-01</text:span></text:p>
      <text:p text:style-name="P821">Straipsnio dalies naikinimas:</text:p>
      <text:p text:style-name="P822"><text:span text:style-name="T823">Nr.<text:s/></text:span><text:a xlink:href="https://www.e-tar.lt/portal/legalAct.html?documentId=TAR.628342CE9A08" office:target-frame-name="_top" xlink:show="replace"><text:span text:style-name="T824">IX-2003</text:span></text:a><text:span text:style-name="T825">, 2004-02-05, Žin. 2004, Nr.<text:s/></text:span><text:span text:style-name="T826">28-874 (2004-02-21), i. k. 1041010ISTA0IX-2003</text:span></text:p>
      <text:p text:style-name="Normal"/>
      <text:p text:style-name="P827"><text:span text:style-name="T828">21</text:span><text:span text:style-name="T829"><text:s/>straipsnis.<text:s/></text:span><text:span text:style-name="T830">Vidaus reikalų ministerijos kompetencija</text:span></text:p>
      <text:p text:style-name="P831"><text:span text:style-name="T832">Vidaus reikalų ministerija:</text:span></text:p>
      <text:p text:style-name="P833"><text:span text:style-name="T834">1</text:span><text:span text:style-name="T835">) užtikrina atominės elektrinės ir kitų branduolinės energetikos objektų priešgaisrinę apsaugą, atlieka jų statyb</text:span><text:span text:style-name="T836">os bei rekonstrukcijos projektų valstybinę priešgaisrinę ekspertizę, derina šių objektų priešgaisrinių sistemų projektus;</text:span></text:p>
      <text:p text:style-name="P837"><text:span text:style-name="T838">2</text:span><text:span text:style-name="T839">) nustato branduolinės energetikos objektų priešgaisrinės apsaugos reikalavimus, kontroliuoja, kaip jų laikomasi, ir taiko priešg</text:span><text:span text:style-name="T840">aisrinės apsaugos taisyklių pažeidėjams norminiuose aktuose nustatytas sankcijas;</text:span></text:p>
      <text:p text:style-name="P841"><text:span text:style-name="T842">3</text:span><text:span text:style-name="T843">) nedelsiant likviduoja gaisrų židinius, kilusius branduolinės energetikos objektuose, dalyvauja likviduojant branduolinę avariją ir jos padarinius, organizuoja radiacin</text:span><text:span text:style-name="T844">ę užterštos teritorijos žvalgybą;</text:span></text:p>
      <text:p text:style-name="P845"><text:span text:style-name="T846">4</text:span><text:span text:style-name="T847">) vykdo ir užtikrina atominės elektrinės ir gabenamų per šalies teritoriją branduolinių medžiagų krovinių fizinę apsaugą.<text:s/></text:span></text:p>
      <text:p text:style-name="P848">Straipsnio punkto pakeitimai:</text:p>
      <text:p text:style-name="P849"><text:span text:style-name="T850">Nr.<text:s/></text:span><text:a xlink:href="https://www.e-tar.lt/portal/legalAct.html?documentId=TAR.A1057303FF2C" office:target-frame-name="_top" xlink:show="replace"><text:span text:style-name="T851">X-928</text:span></text:a><text:span text:style-name="T852">, 2006-11-28, Žin., 2006, Nr. 137-5202 (2006-12-16), i. k. 1061010ISTA000X-928</text:span></text:p>
      <text:p text:style-name="Normal"/>
      <text:p text:style-name="P853"><text:span text:style-name="T854">5</text:span><text:span text:style-name="T855">) sudaro, koordinuoja ir vykdo atominės elektrinės ir kitų branduolinės energetikos objektų antiteroristinės bei antiintervencinės tarpžinybinės</text:span><text:span text:style-name="T856"><text:s/>sąveikos planus;</text:span></text:p>
      <text:p text:style-name="P857"><text:span text:style-name="T858">6</text:span><text:span text:style-name="T859">) tiria bei kontroliuoja kriminogeninę situaciją branduolinės energetikos objektų regionuose;</text:span></text:p>
      <text:p text:style-name="P860"><text:span text:style-name="T861">7</text:span><text:span text:style-name="T862">) tiria branduolinių, radioaktyviųjų medžiagų, kitų dvigubos paskirties prekių grobimo bei neteisėto disponavimo atvejus;</text:span></text:p>
      <text:p text:style-name="P863"><text:span text:style-name="T864">8)</text:span><text:span text:style-name="T865"><text:s/>Neteko galios nuo 2007-01-01</text:span></text:p>
      <text:p text:style-name="P866">Straipsnio punkto naikinimas:</text:p>
      <text:p text:style-name="P867"><text:span text:style-name="T868">Nr.<text:s/></text:span><text:a xlink:href="https://www.e-tar.lt/portal/legalAct.html?documentId=TAR.A1057303FF2C" office:target-frame-name="_top" xlink:show="replace"><text:span text:style-name="T869">X-928</text:span></text:a><text:span text:style-name="T870">, 2006-11-28, Žin. 2006, Nr. 137-5202 (2006-12-16), i. k. 1061010ISTA000X-928</text:span></text:p>
      <text:p text:style-name="Normal"/>
      <text:p text:style-name="P871"><text:span text:style-name="T872">2</text:span><text:span text:style-name="T873">. Priešgaisrinės ap</text:span><text:span text:style-name="T874">saugos ir gelbėjimo departamentas prie Vidaus reikalų ministerijos:</text:span></text:p>
      <text:p text:style-name="P875"><text:span text:style-name="T876">1</text:span><text:span text:style-name="T877">) sudaro valstybinį gyventojų radiacinės apsaugos planą branduolinės avarijos atveju, pagal kurį savus branduolinės avarijos prevencijos ir avarijų likvidavimo bei pasekmių šalinimo pla</text:span><text:span text:style-name="T878">nus rengia kitos nustatyta tvarka įpareigotos institucijos;</text:span></text:p>
      <text:p text:style-name="P879"><text:span text:style-name="T880">2</text:span><text:span text:style-name="T881">) pagal savo kompetenciją įgyvendina avarijos ir jos pasekmių likvidavimo priemones;</text:span></text:p>
      <text:p text:style-name="P882"><text:span text:style-name="T883">3</text:span><text:span text:style-name="T884">) kartu su kitomis valstybės institucijomis organizuoja gyventojų apsaugos branduolinių avarijų atvej</text:span><text:span text:style-name="T885">u pratybas.</text:span><text:s/></text:p>
      <text:p text:style-name="P886">Straipsnio dalies pakeitimai:</text:p>
      <text:p text:style-name="P887"><text:span text:style-name="T888">Nr.<text:s/></text:span><text:a xlink:href="https://www.e-tar.lt/portal/legalAct.html?documentId=TAR.B61559653E0F" office:target-frame-name="_top" xlink:show="replace"><text:span text:style-name="T889">IX-2505</text:span></text:a><text:span text:style-name="T890">, 2004-10-26, Žin., 2004, Nr. 163-5943 (2004-11-09); Žin., 2004, Nr. 164-0 (2004-11-11), i. k. 1041010ISTA0IX-2505</text:span></text:p>
      <text:p text:style-name="Normal"/>
      <text:p text:style-name="P891"><text:span text:style-name="T892">22</text:span><text:span text:style-name="T893"><text:s/>straipsnis.<text:s/></text:span><text:span text:style-name="T894">Valstybės saugumo departamento kompetencija</text:span></text:p>
      <text:p text:style-name="P895"><text:span text:style-name="T896">Valstybės saugumo departamentas:</text:span></text:p>
      <text:p text:style-name="P897"><text:span text:style-name="T898">1</text:span><text:span text:style-name="T899">) vykdo teroro aktų ir kitokio pobūdžio nusikalstamų veikų, siekiančių pakenkti valstybės saugumo interesams branduolinės energetikos objektuose, jų<text:s/></text:span><text:span text:style-name="T900">aplinkoje, branduolinių ir radioaktyviųjų medžiagų transportavimo keliuose, prevenciją;</text:span><text:s/></text:p>
      <text:p text:style-name="P901">Straipsnio punkto pakeitimai:</text:p>
      <text:p text:style-name="P902"><text:span text:style-name="T903">Nr.<text:s/></text:span><text:a xlink:href="https://www.e-tar.lt/portal/legalAct.html?documentId=TAR.36393F3A2487" office:target-frame-name="_top" xlink:show="replace"><text:span text:style-name="T904">IX-1417</text:span></text:a><text:span text:style-name="T905">, 2003-04-03, Žin., 2003, Nr. 38-1662 (2003-</text:span><text:span text:style-name="T906">04-24), i. k. 1031010ISTA0IX-1417</text:span></text:p>
      <text:p text:style-name="Normal"/>
      <text:p text:style-name="P907"><text:span text:style-name="T908">2</text:span><text:span text:style-name="T909">) laikydamasis valstybės saugumo interesų, atlieka operatyvinius veiksmus nustatant veikas, kuriomis kėsinamasi į branduolinės energetikos objektus, branduolinius įrenginius bei įrengimus, taip pat branduolinės techn</text:span><text:span text:style-name="T910">ologijos procesus;</text:span><text:s/></text:p>
      <text:p text:style-name="P911">Straipsnio punkto pakeitimai:</text:p>
      <text:p text:style-name="P912"><text:span text:style-name="T913">Nr.<text:s/></text:span><text:a xlink:href="https://www.e-tar.lt/portal/legalAct.html?documentId=TAR.36393F3A2487" office:target-frame-name="_top" xlink:show="replace"><text:span text:style-name="T914">IX-1417</text:span></text:a><text:span text:style-name="T915">, 2003-04-03, Žin., 2003, Nr. 38-1662 (2003-04-24), i. k. 1031010ISTA0IX-1417</text:span></text:p>
      <text:p text:style-name="P916"><text:span text:style-name="T917">Nr.<text:s/></text:span><text:a xlink:href="https://www.e-tar.lt/portal/legalAct.html?documentId=TAR.18067E6F79AD" office:target-frame-name="_top" xlink:show="replace"><text:span text:style-name="T918">XI-1267</text:span></text:a><text:span text:style-name="T919">, 2010-12-23, Žin., 2011, Nr. 2-40 (2011-01-06), i. k. 1101010ISTA0XI-1267</text:span></text:p>
      <text:p text:style-name="Normal"/>
      <text:p text:style-name="P920"><text:span text:style-name="T921">3</text:span><text:span text:style-name="T922">) sprendžia apie asmenų, įdarbinamų ir dirbančių branduolinės energetikos objektuose ar skiriamų transportuoti brandu</text:span><text:span text:style-name="T923">olines ir radioaktyviąsias medžiagas, patikimumą;</text:span><text:s/></text:p>
      <text:p text:style-name="P924">Straipsnio punkto pakeitimai:</text:p>
      <text:p text:style-name="P925"><text:span text:style-name="T926">Nr.<text:s/></text:span><text:a xlink:href="https://www.e-tar.lt/portal/legalAct.html?documentId=TAR.3F34B07D03EE" office:target-frame-name="_top" xlink:show="replace"><text:span text:style-name="T927">VIII-534</text:span></text:a><text:span text:style-name="T928">, 1997-11-20, Žin., 1997, Nr. 112-2825 (1997-12-10), i. k. 0971010ISTAVIII-534</text:span></text:p>
      <text:p text:style-name="Normal"/>
      <text:p text:style-name="P929"><text:span text:style-name="T930">4</text:span><text:span text:style-name="T931">) kontroliuoja atominės elektrinės ir kitų branduolinės energetikos objektų fizinės saugos efektyvumą bei pasirengimą ekstremalioms situacijoms;</text:span></text:p>
      <text:p text:style-name="P932"><text:span text:style-name="T933">5</text:span><text:span text:style-name="T934">) dalyvauja kuriant ir vykdant atominės elektrinės ir kitų branduolinės energetikos objektų antiterori</text:span><text:span text:style-name="T935">stinės bei antiintervencinės tarpžinybinės sąveikos planus.</text:span></text:p>
      <text:p text:style-name="P936"/>
      <text:p text:style-name="P937"><text:span text:style-name="T938">23</text:span><text:span text:style-name="T939"><text:s/>straipsnis.<text:s/></text:span><text:span text:style-name="T940">Vyriausybės Ekstremalių situacijų komisijos kompetencija</text:span></text:p>
      <text:p text:style-name="P941"><text:span text:style-name="T942">Vyriausybės Ekstremalių situacijų komisija:</text:span></text:p>
      <text:p text:style-name="P943"><text:span text:style-name="T944">1</text:span><text:span text:style-name="T945">) vadovauja branduolinės avarijos likvidavimo ir jos padarinių<text:s/></text:span><text:span text:style-name="T946">šalinimo darbams;</text:span></text:p>
      <text:p text:style-name="P947"><text:span text:style-name="T948">2</text:span><text:span text:style-name="T949">) telkia materialinius ir kitus išteklius, reikalingus branduolinei avarijai likviduoti;</text:span></text:p>
      <text:p text:style-name="P950"><text:span text:style-name="T951">3</text:span><text:span text:style-name="T952">) vykdo kitas šios komisijos nuostatuose numatytas užduotis ir funkcijas.</text:span></text:p>
      <text:p text:style-name="P953"/>
      <text:p text:style-name="P954"><text:span text:style-name="T955">24</text:span><text:span text:style-name="T956"><text:s/>straipsnis.<text:s/></text:span><text:span text:style-name="T957">Apskrities viršininkas</text:span></text:p>
      <text:p text:style-name="P958"><text:span text:style-name="T959">Apskrities,<text:s/></text:span><text:span text:style-name="T960">kurios teritorijoje yra numatomas statyti arba pradėtas statyti branduolinės energetikos objektas, viršininkas, vykdydamas šio objekto priežiūrą ir kontrolę, veikia laikydamasis įgaliojimų, kuriuos jam suteikia Lietuvos Respublikos apskrities valdymo, šis<text:s/></text:span><text:span text:style-name="T961">ir kiti Lietuvos Respublikos įstatymai bei poįstatyminiai aktai.</text:span><text:s/></text:p>
      <text:p text:style-name="P962">Straipsnio pakeitimai:</text:p>
      <text:p text:style-name="P963"><text:span text:style-name="T964">Nr.<text:s/></text:span><text:a xlink:href="https://www.e-tar.lt/portal/legalAct.html?documentId=TAR.FD0EECFB5A7B" office:target-frame-name="_top" xlink:show="replace"><text:span text:style-name="T965">VIII-335</text:span></text:a><text:span text:style-name="T966">, 1997-06-26, Žin., 1997, Nr. 66-1605 (1997-07-11), i. k. 0971010ISTAVI</text:span><text:span text:style-name="T967">II-335</text:span></text:p>
      <text:p text:style-name="Normal"/>
      <text:p text:style-name="P968"><text:span text:style-name="T969">KETVIRTASIS</text:span><text:span text:style-name="T970"><text:s/>SKIRSNIS</text:span></text:p>
      <text:p text:style-name="P971"><text:span text:style-name="T972">LICENCIJAVIMO BRANDUOLINĖJE ENERGETIKOJE PAGRINDINĖS SĄLYGOS</text:span></text:p>
      <text:p text:style-name="P973"/>
      <text:p text:style-name="P974"><text:span text:style-name="T975">25</text:span><text:span text:style-name="T976"><text:s/>straipsnis.<text:s/></text:span><text:span text:style-name="T977">Licencijuojamos veiklos rūšys</text:span></text:p>
      <text:p text:style-name="P978"><text:span text:style-name="T979">Be Lietuvos Respublikos Vyriausybės nustatyta tvarka išduotos licencijos draudžiama:</text:span></text:p>
      <text:p text:style-name="P980"><text:span text:style-name="T981">1</text:span><text:span text:style-name="T982">) projektuoti, staty</text:span><text:span text:style-name="T983">ti ir rekonstruoti branduolinės energetikos objektus, įrenginius ir įrengimus;</text:span></text:p>
      <text:p text:style-name="P984"><text:span text:style-name="T985">2</text:span><text:span text:style-name="T986">) eksploatuoti branduolinės energetikos objektus;</text:span><text:s/></text:p>
      <text:p text:style-name="P987">Straipsnio punkto pakeitimai:</text:p>
      <text:p text:style-name="P988"><text:span text:style-name="T989">Nr.<text:s/></text:span><text:a xlink:href="https://www.e-tar.lt/portal/legalAct.html?documentId=TAR.285F59EDE165" office:target-frame-name="_top" xlink:show="replace"><text:span text:style-name="T990">IX-1688</text:span></text:a><text:span text:style-name="T991">, 2003-07-03, Žin., 2003, Nr. 73-3356 (2003-07-23), i. k. 1031010ISTA0IX-1688</text:span></text:p>
      <text:p text:style-name="Normal"/>
      <text:p text:style-name="P992"><text:span text:style-name="T993">3</text:span><text:span text:style-name="T994">) saugoti branduolines ir radioaktyviąsias medžiagas bei jų atliekas;</text:span><text:s/></text:p>
      <text:p text:style-name="P995">Straipsnio punkto pakeitimai:</text:p>
      <text:p text:style-name="P996"><text:span text:style-name="T997">Nr.<text:s/></text:span><text:a xlink:href="https://www.e-tar.lt/portal/legalAct.html?documentId=TAR.285F59EDE165" office:target-frame-name="_top" xlink:show="replace"><text:span text:style-name="T998">IX-1688</text:span></text:a><text:span text:style-name="T999">, 2003-07-03, Žin., 2003, Nr. 73-3356 (2003-07-23), i. k. 1031010ISTA0IX-1688</text:span></text:p>
      <text:p text:style-name="Normal"/>
      <text:p text:style-name="P1000"><text:span text:style-name="T1001">4</text:span><text:span text:style-name="T1002">) nutraukti branduolinės energetikos objekto eksploataciją;</text:span></text:p>
      <text:p text:style-name="P1003"><text:span text:style-name="T1004">5</text:span><text:span text:style-name="T1005">) laidoti branduolines ir radioaktyviąsias medžiagas bei jų atliekas;</text:span><text:s/></text:p>
      <text:p text:style-name="P1006">Straipsnio punkto pakeitimai:</text:p>
      <text:p text:style-name="P1007"><text:span text:style-name="T1008">Nr.<text:s/></text:span><text:a xlink:href="https://www.e-tar.lt/portal/legalAct.html?documentId=TAR.285F59EDE165" office:target-frame-name="_top" xlink:show="replace"><text:span text:style-name="T1009">IX-1688</text:span></text:a><text:span text:style-name="T1010">, 2003-07-03, Žin., 2003, Nr. 73-3356 (2003-07-23), i. k. 1031010ISTA0IX-1688</text:span></text:p>
      <text:p text:style-name="Normal"/>
      <text:p text:style-name="P1011"><text:span text:style-name="T1012">6</text:span><text:span text:style-name="T1013">) įsigyti, turėti ir transportuoti branduolines medžiaga</text:span><text:span text:style-name="T1014">s;</text:span></text:p>
      <text:p text:style-name="P1015"><text:span text:style-name="T1016">7</text:span><text:span text:style-name="T1017">) įsigyti, turėti ir transportuoti radioaktyviąsias medžiagas;</text:span></text:p>
      <text:p text:style-name="P1018"><text:span text:style-name="T1019">8</text:span><text:span text:style-name="T1020">) eksportuoti, importuoti ir tranzitu gabenti per Lietuvos teritoriją branduolines, radioaktyviąsias ir kitas medžiagas, naudojamas branduolinėje energetikoje, branduolinę įrangą,<text:s/></text:span><text:span text:style-name="T1021">taip pat dvigubos paskirties prekes, kurios gali būti panaudotos branduolinėje technologijoje.</text:span></text:p>
      <text:p text:style-name="P1022"/>
      <text:p text:style-name="P1023"><text:span text:style-name="T1024">26</text:span><text:span text:style-name="T1025"><text:s/>straipsnis.<text:s/></text:span><text:span text:style-name="T1026">Licencijas išduodančios institucijos</text:span></text:p>
      <text:p text:style-name="P1027"><text:span text:style-name="T1028">1</text:span><text:span text:style-name="T1029">. Veiklai, išvardytai 25 straipsnio 1 punkte, licencijas išduoda VATESI, suderinus su Aplinkos<text:s/></text:span><text:span text:style-name="T1030">ministerija ar jos įgaliota institucija, Radiacinės saugos centru ir savivaldybės, kurios teritorija ar jos dalis yra branduolinės energetikos objekto sanitarinės apsaugos zonoje, administracijos direktoriumi.</text:span></text:p>
      <text:p text:style-name="P1031"><text:span text:style-name="T1032">2</text:span><text:span text:style-name="T1033">. Veiklai, išvardytai 25 straipsnio 2–5 p</text:span><text:span text:style-name="T1034">unktuose, licencijas išduoda VATESI, suderinus su Aplinkos ministerija ar jos įgaliota institucija ir Radiacinės saugos centru, o veiklai, išvardytai 6 punkte, licencijas išduoda VATESI, suderinus su Radiacinės saugos centru.</text:span></text:p>
      <text:p text:style-name="P1035"><text:span text:style-name="T1036">3</text:span><text:span text:style-name="T1037">. Veiklai, išvardytai 25<text:s/></text:span><text:span text:style-name="T1038">straipsnio 7 punkte, licencijas išduoda Radiacinės saugos centras, suderinus su VATESI.</text:span></text:p>
      <text:p text:style-name="P1039">4. Veiklai, išvardytai 25 straipsnio 8 punkte, licencijas išduoda Energetikos ministerija, suderinusi su VATESI ir Radiacinės saugos centru.<text:s/></text:p>
      <text:p text:style-name="P1040">Straipsnio dalies pakeitimai:</text:p>
      <text:p text:style-name="P1041"><text:span text:style-name="T1042">Nr.<text:s/></text:span><text:a xlink:href="https://www.e-tar.lt/portal/legalAct.html?documentId=TAR.1F9E67AC56A4" office:target-frame-name="_top" xlink:show="replace"><text:span text:style-name="T1043">XI-134</text:span></text:a><text:span text:style-name="T1044">, 2009-01-12, Žin., 2009, Nr. 10-356 (2009-01-27), i. k. 1091010ISTA00XI-134</text:span></text:p>
      <text:p text:style-name="Normal"/>
      <text:p text:style-name="P1045">Straipsnio pakeitimai:</text:p>
      <text:p text:style-name="P1046"><text:span text:style-name="T1047">Nr.<text:s/></text:span><text:a xlink:href="https://www.e-tar.lt/portal/legalAct.html?documentId=TAR.02E3807FF22E" office:target-frame-name="_top" xlink:show="replace"><text:span text:style-name="T1048">VIII-1309</text:span></text:a><text:span text:style-name="T1049">, 1999-07-07, Žin., 1999, Nr. 65-2088 (1999-07-28); Žin., 1999, Nr. 68-0 (1999-08-11), i. k. 0991010ISTAIII-1309</text:span></text:p>
      <text:p text:style-name="P1050"><text:span text:style-name="T1051">Nr.<text:s/></text:span><text:a xlink:href="https://www.e-tar.lt/portal/legalAct.html?documentId=TAR.7C667ADB784C" office:target-frame-name="_top" xlink:show="replace"><text:span text:style-name="T1052">IX-2114</text:span></text:a><text:span text:style-name="T1053">, 2004-0</text:span><text:span text:style-name="T1054">4-13, Žin., 2004, Nr. 60-2122 (2004-04-24), i. k. 1041010ISTA0IX-2114</text:span></text:p>
      <text:p text:style-name="Normal"/>
      <text:p text:style-name="P1055"><text:span text:style-name="T1056">27</text:span><text:span text:style-name="T1057"><text:s/>straipsnis.</text:span><text:s/><text:span text:style-name="T1058">Išduodančios licenciją valstybės valdymo institucijos veiklos principinės nuostatos</text:span></text:p>
      <text:p text:style-name="P1059"><text:span text:style-name="T1060">1</text:span><text:span text:style-name="T1061">. Šio įstatymo 26 straipsnyje nurodytos išduodančios licencijas tam tikrai<text:s/></text:span><text:span text:style-name="T1062">veiklai branduolinėje energetikoje institucijos privalo užtikrinti, kad įmonės, gavusios licenciją, garantuotų:</text:span></text:p>
      <text:p text:style-name="P1063"><text:span text:style-name="T1064">1</text:span><text:span text:style-name="T1065">) licencijuojamos veiklos branduolinės saugos kultūrą;</text:span></text:p>
      <text:p text:style-name="P1066"><text:span text:style-name="T1067">2</text:span><text:span text:style-name="T1068">) atsakomybę už branduolinę saugą;</text:span></text:p>
      <text:p text:style-name="P1069"><text:span text:style-name="T1070">3</text:span><text:span text:style-name="T1071">) vidaus kontrolės sistemą, kuri užtikrin</text:span><text:span text:style-name="T1072">tų tik leistiną branduolinių medžiagų bei atliekų naudojimą ir garantuotų Branduolinio ginklo neplatinimo sutarties nuostatų įgyvendinimą;</text:span></text:p>
      <text:p text:style-name="P1073"><text:span text:style-name="T1074">4</text:span><text:span text:style-name="T1075">) atsakingų licencijuojamos veiklos darbuotojų gerą profesinę kvalifikaciją.</text:span></text:p>
      <text:p text:style-name="P1076"><text:span text:style-name="T1077">2</text:span><text:span text:style-name="T1078">. Neprieštaraudama šio įstat</text:span><text:span text:style-name="T1079">ymo ir atskirų jo dalių principinėms nuostatoms, licenciją išduodanti institucija gali nustatyti papildomus licencijuojamos veiklos reikalavimus.</text:span></text:p>
      <text:p text:style-name="P1080"/>
      <text:p text:style-name="P1081"><text:span text:style-name="T1082">28</text:span><text:span text:style-name="T1083"><text:s/>straipsnis.<text:s/></text:span><text:span text:style-name="T1084">Licencijų išdavimas</text:span></text:p>
      <text:p text:style-name="P1085"><text:span text:style-name="T1086">1</text:span><text:span text:style-name="T1087">. Veiklai, išvardytai šio įstatymo 25 straipsnyje, licencijos išduodamos Lietuvos Respublikos įstatymuose ir kituose norminiuose aktuose nustatyta tvarka.<text:s/></text:span></text:p>
      <text:p text:style-name="P1088">Straipsnio dalies pakeitimai:</text:p>
      <text:p text:style-name="P1089"><text:span text:style-name="T1090">Nr.<text:s/></text:span><text:a xlink:href="https://www.e-tar.lt/portal/legalAct.html?documentId=TAR.285F59EDE165" office:target-frame-name="_top" xlink:show="replace"><text:span text:style-name="T1091">IX-1688</text:span></text:a><text:span text:style-name="T1092">, 2003-07-03, Žin., 2003, Nr. 73-3356 (2003-07-23), i. k. 1031010ISTA0IX-1688</text:span></text:p>
      <text:p text:style-name="Normal"/>
      <text:p text:style-name="P1093"><text:span text:style-name="T1094">2</text:span><text:span text:style-name="T1095">. Licenciją išduodanti institucija turi teisę vėliau nustatyti papildomas objekto saugaus eksploatavimo sąlygas bei reikalavimus, o jų nepaisymo atve</text:span><text:span text:style-name="T1096">ju – sustabdyti licencijos galiojimą ir uždrausti tolesnę objekto eksploataciją tol, kol bus pašalinti visi nustatyti trūkumai. Licenciją išduodanti institucija bet kada gali panaikinti licencijos galiojimą, kai nustato, kad pažeistos branduolinės saugos s</text:span><text:span text:style-name="T1097">ąlygos.</text:span></text:p>
      <text:p text:style-name="P1098"><text:span text:style-name="T1099">3</text:span><text:span text:style-name="T1100">. Naujų saugos normų ir taisyklių taikymo eksploatuojamuose objektuose tvarką nustato licenciją išduodanti kompetentinga valstybės valdymo institucija.</text:span></text:p>
      <text:p text:style-name="P1101"><text:span text:style-name="T1102">4</text:span><text:span text:style-name="T1103">. Atsisakymą išduoti licenciją, jos galiojimo sustabdymą ar panaikinimą arba objekto v</text:span><text:span text:style-name="T1104">eiklos uždraudimą pareiškėjas gali apskųsti teismine tvarka.</text:span></text:p>
      <text:p text:style-name="P1105"/>
      <text:p text:style-name="P1106"><text:span text:style-name="T1107">PENKTASIS</text:span><text:span text:style-name="T1108"><text:s/>SKIRSNIS</text:span></text:p>
      <text:p text:style-name="P1109"><text:span text:style-name="T1110">BRANDUOLINĖS ENERGETIKOS OBJEKTŲ PROJEKTAVIMO IR STATYBOS YPATINGOS SĄLYGOS</text:span></text:p>
      <text:p text:style-name="P1111"/>
      <text:p text:style-name="P1112"><text:span text:style-name="T1113">29</text:span><text:span text:style-name="T1114"><text:s/>straipsnis.<text:s/></text:span><text:span text:style-name="T1115">Branduolinės paskirties objektų projektavimo teisinės prielaidos</text:span></text:p>
      <text:p text:style-name="P1116"><text:span text:style-name="T1117">1</text:span><text:span text:style-name="T1118">.</text:span><text:span text:style-name="T1119"><text:s/>Atominę elektrinę ir branduolinį reaktorių projektuoti galima tik po to, kai Lietuvos Respublikos Vyriausybė, remdamasi įstatymu dėl tokios elektrinės ar branduolinio reaktoriaus statybos, priima sprendimą.</text:span></text:p>
      <text:p text:style-name="P1120">2. Kitus branduolinės energetikos objektus projektuoti ir atominę elektrinę rekonstruoti galima po Energetikos ministerijos teikimu priimto Lietuvos Respublikos Vyriausybės sprendimo.<text:s/></text:p>
      <text:p text:style-name="P1121">Straipsnio dalies pakeitimai:</text:p>
      <text:p text:style-name="P1122"><text:span text:style-name="T1123">Nr.<text:s/></text:span><text:a xlink:href="https://www.e-tar.lt/portal/legalAct.html?documentId=TAR.673BF73D9868" office:target-frame-name="_top" xlink:show="replace"><text:span text:style-name="T1124">VIII-249</text:span></text:a><text:span text:style-name="T1125">, 1997-06-10, Žin., 1997, Nr. 59-1368 (1997-06-25), i. k. 0971010ISTAVIII-249</text:span></text:p>
      <text:p text:style-name="P1126"><text:span text:style-name="T1127">Nr.<text:s/></text:span><text:a xlink:href="https://www.e-tar.lt/portal/legalAct.html?documentId=TAR.1F9E67AC56A4" office:target-frame-name="_top" xlink:show="replace"><text:span text:style-name="T1128">XI-134</text:span></text:a><text:span text:style-name="T1129">, 2009-01-12, Žin., 2009, Nr. 10-356 (2009-01-27), i. k. 1091010ISTA00XI-134</text:span></text:p>
      <text:p text:style-name="Normal"/>
      <text:p text:style-name="P1130"><text:span text:style-name="T1131">3</text:span><text:span text:style-name="T1132">. Konkretus branduolinės energetikos objekto projektas rengiamas po to, kai:</text:span></text:p>
      <text:p text:style-name="P1133"><text:span text:style-name="T1134">1</text:span><text:span text:style-name="T1135">) Teritorijų planavimo įstatymo nustatyta tvarka, išnagrinėjus kelias galimas statybos vietas, parengta ir patvirtinta statybos vietos parinkimo speciali schema;</text:span></text:p>
      <text:p text:style-name="P1136"><text:span text:style-name="T1137">2</text:span><text:span text:style-name="T1138">) p</text:span><text:span text:style-name="T1139">atvirtintas teritorijos detalus planas;</text:span></text:p>
      <text:p text:style-name="P1140"><text:span text:style-name="T1141">3</text:span><text:span text:style-name="T1142">) nustatyta tvarka įteisintas statybos sklypui numatytos žemės paėmimas visuomenės poreikiams.</text:span></text:p>
      <text:p text:style-name="P1143"/>
      <text:p text:style-name="P1144"><text:span text:style-name="T1145">30</text:span><text:span text:style-name="T1146"><text:s/>straipsnis.<text:s/></text:span><text:span text:style-name="T1147">Projekto derinimo tvarka</text:span></text:p>
      <text:p text:style-name="P1148"><text:span text:style-name="T1149">Branduolinės energetikos objekto statybos ar rekonstravimo<text:s/></text:span><text:span text:style-name="T1150">projektas suderinamas Lietuvos Respublikos Vyriausybės nustatyta tvarka su šiomis valstybės institucijomis:</text:span></text:p>
      <text:p text:style-name="P1151"><text:span text:style-name="T1152">1</text:span><text:span text:style-name="T1153">) Aplinkos ministerija;</text:span></text:p>
      <text:p text:style-name="P1154"><text:span text:style-name="T1155">2</text:span><text:span text:style-name="T1156">) Krašto apsaugos ministerija;</text:span></text:p>
      <text:p text:style-name="P1157"><text:span text:style-name="T1158">3</text:span><text:span text:style-name="T1159">) Socialinės apsaugos ir darbo ministerija;</text:span></text:p>
      <text:p text:style-name="P1160"><text:span text:style-name="T1161">4</text:span><text:span text:style-name="T1162">) Sveikatos apsaugos<text:s/></text:span><text:span text:style-name="T1163">ministerija;</text:span></text:p>
      <text:p text:style-name="P1164">5) Energetikos ministerija;<text:s/></text:p>
      <text:p text:style-name="P1165">Straipsnio punkto pakeitimai:</text:p>
      <text:p text:style-name="P1166"><text:span text:style-name="T1167">Nr.<text:s/></text:span><text:a xlink:href="https://www.e-tar.lt/portal/legalAct.html?documentId=TAR.1F9E67AC56A4" office:target-frame-name="_top" xlink:show="replace"><text:span text:style-name="T1168">XI-134</text:span></text:a><text:span text:style-name="T1169">, 2009-01-12, Žin., 2009, Nr. 10-356 (2009-01-27), i. k. 1091010ISTA00XI-134</text:span></text:p>
      <text:p text:style-name="Normal"/>
      <text:p text:style-name="P1170"><text:span text:style-name="T1171">6</text:span><text:span text:style-name="T1172">) Vid</text:span><text:span text:style-name="T1173">aus reikalų ministerija;</text:span></text:p>
      <text:p text:style-name="P1174"><text:span text:style-name="T1175">7</text:span><text:span text:style-name="T1176">) Valstybės saugumo departamentu;</text:span></text:p>
      <text:p text:style-name="P1177"><text:span text:style-name="T1178">8</text:span><text:span text:style-name="T1179">) Valstybine atominės energetikos saugos inspekcija (VATESI);</text:span></text:p>
      <text:p text:style-name="P1180"><text:span text:style-name="T1181">9</text:span><text:span text:style-name="T1182">) vietos savivaldos institucija, kurios teritorija ar jos dalis yra objekto sanitarinės apsaugos zonoje.</text:span><text:s/></text:p>
      <text:p text:style-name="P1183">Straipsnio<text:s/>pakeitimai:</text:p>
      <text:p text:style-name="P1184"><text:span text:style-name="T1185">Nr.<text:s/></text:span><text:a xlink:href="https://www.e-tar.lt/portal/legalAct.html?documentId=TAR.02E3807FF22E" office:target-frame-name="_top" xlink:show="replace"><text:span text:style-name="T1186">VIII-1309</text:span></text:a><text:span text:style-name="T1187">, 1999-07-07, Žin., 1999, Nr. 65-2088 (1999-07-28); Žin., 1999, Nr. 68-0 (1999-08-11), i. k. 0991010ISTAIII-1309</text:span></text:p>
      <text:p text:style-name="Normal"/>
      <text:p text:style-name="P1188"><text:span text:style-name="T1189">31</text:span><text:span text:style-name="T1190"><text:s/>straipsnis.<text:s/></text:span><text:span text:style-name="T1191">Projekto<text:s/></text:span><text:span text:style-name="T1192">ekspertizė</text:span></text:p>
      <text:p text:style-name="P1193"><text:span text:style-name="T1194">1</text:span><text:span text:style-name="T1195">. Branduolinės energetikos objektų statybos ar rekonstravimo, modernizavimo, išplėtimo, nugriovimo, taip pat veiklos nutraukimo projektams privaloma valstybinė kompleksinė ekspertizė. Šią ekspertizę organizuoja Aplinkos ministerija, gavusi<text:s/></text:span><text:span text:style-name="T1196">užsakovo pateiktą projektą.</text:span><text:s/></text:p>
      <text:p text:style-name="P1197">Straipsnio dalies pakeitimai:</text:p>
      <text:p text:style-name="P1198"><text:span text:style-name="T1199">Nr.<text:s/></text:span><text:a xlink:href="https://www.e-tar.lt/portal/legalAct.html?documentId=TAR.02E3807FF22E" office:target-frame-name="_top" xlink:show="replace"><text:span text:style-name="T1200">VIII-1309</text:span></text:a><text:span text:style-name="T1201">, 1999-07-07, Žin., 1999, Nr. 65-2088 (1999-07-28); Žin., 1999, Nr. 68-0 (1999-08-11), i. k. 0991010IS</text:span><text:span text:style-name="T1202">TAIII-1309</text:span></text:p>
      <text:p text:style-name="Normal"/>
      <text:p text:style-name="P1203"><text:span text:style-name="T1204">2</text:span><text:span text:style-name="T1205">. Atominių elektrinių ir branduolinių reaktorių statybos projektai gali būti pateikiami papildomai tarptautinei ekspertizei, kurią organizuoja užsakovas. Šios ekspertizės išvados įtraukiamos į valstybinės kompleksinės ekspertizės išvadas.<text:s/></text:span><text:span text:style-name="T1206">Ekspertizių išlaidas apmoka užsakovas.</text:span></text:p>
      <text:p text:style-name="P1207"><text:span text:style-name="T1208">3.</text:span><text:span text:style-name="T1209"><text:s/>Neteko galios nuo 2003-07-23</text:span></text:p>
      <text:p text:style-name="P1210">Straipsnio dalies naikinimas:</text:p>
      <text:p text:style-name="P1211"><text:span text:style-name="T1212">Nr.<text:s/></text:span><text:a xlink:href="https://www.e-tar.lt/portal/legalAct.html?documentId=TAR.285F59EDE165" office:target-frame-name="_top" xlink:show="replace"><text:span text:style-name="T1213">IX-1688</text:span></text:a><text:span text:style-name="T1214">, 2003-07-03, Žin. 2003, Nr. 73-3356 (2003-07-23), i. k. 103</text:span><text:span text:style-name="T1215">1010ISTA0IX-1688</text:span></text:p>
      <text:p text:style-name="Normal"/>
      <text:p text:style-name="P1216"><text:span text:style-name="T1217">32</text:span><text:span text:style-name="T1218"><text:s/>straipsnis.<text:s/></text:span><text:span text:style-name="T1219">Branduolinės energetikos objektų statybos valstybinė kontrolė ir priežiūra</text:span></text:p>
      <text:p text:style-name="P1220"><text:span text:style-name="T1221">1</text:span><text:span text:style-name="T1222">. Leidimą statyti ar rekonstruoti branduolinės energetikos objektą išduoda Vyriausybė ar jos įgaliota institucija.</text:span><text:s/></text:p>
      <text:p text:style-name="P1223">Straipsnio dalies<text:s/>pakeitimai:</text:p>
      <text:p text:style-name="P1224"><text:span text:style-name="T1225">Nr.<text:s/></text:span><text:a xlink:href="https://www.e-tar.lt/portal/legalAct.html?documentId=TAR.FD0EECFB5A7B" office:target-frame-name="_top" xlink:show="replace"><text:span text:style-name="T1226">VIII-335</text:span></text:a><text:span text:style-name="T1227">, 1997-06-26, Žin., 1997, Nr. 66-1605 (1997-07-11), i. k. 0971010ISTAVIII-335</text:span></text:p>
      <text:p text:style-name="P1228"><text:span text:style-name="T1229">Nr.<text:s/></text:span><text:a xlink:href="https://www.e-tar.lt/portal/legalAct.html?documentId=TAR.7E9B30336059" office:target-frame-name="_top" xlink:show="replace"><text:span text:style-name="T1230">IX-586</text:span></text:a><text:span text:style-name="T1231">, 2001-11-08, Žin., 2001, Nr. 99-3520 (2001-11-28), i. k. 1011010ISTA00IX-586</text:span></text:p>
      <text:p text:style-name="Normal"/>
      <text:p text:style-name="P1232"><text:span text:style-name="T1233">2</text:span><text:span text:style-name="T1234">. Statytojas (užsakovas), norėdamas gauti leidimą statyti ar rekonstruoti branduolinės</text:span><text:span text:style-name="T1235"><text:s/>energetikos objektą, turi pateikti Vyriausybei ar jos įgaliotai institucijai:</text:span></text:p>
      <text:p text:style-name="P1236"><text:span text:style-name="T1237">1</text:span><text:span text:style-name="T1238">) nustatytos formos prašymą;</text:span></text:p>
      <text:p text:style-name="P1239"><text:span text:style-name="T1240">2</text:span><text:span text:style-name="T1241">) VATESI išduotą licenciją statyti branduolinės energetikos objektą;</text:span></text:p>
      <text:p text:style-name="P1242"><text:span text:style-name="T1243">3</text:span><text:span text:style-name="T1244">) dokumentą, patvirtinantį statytojo (užsakovo) nuosavybės teisę a</text:span><text:span text:style-name="T1245">r kitokias teises į žemės sklypą;</text:span></text:p>
      <text:p text:style-name="P1246"><text:span text:style-name="T1247">4</text:span><text:span text:style-name="T1248">) šio įstatymo 30 straipsnio nustatyta tvarka suderintą branduolinės energetikos objekto projektą;</text:span></text:p>
      <text:p text:style-name="P1249"><text:span text:style-name="T1250">5</text:span><text:span text:style-name="T1251">) branduolinės energetikos objekto projekto ekspertizės, atliktos šio įstatymo 31 straipsnio nustatyta tvarka, iš</text:span><text:span text:style-name="T1252">vadas;</text:span></text:p>
      <text:p text:style-name="P1253"><text:span text:style-name="T1254">6</text:span><text:span text:style-name="T1255">) atsakingos institucijos sprendimą, kad planuojama ūkinė veikla poveikio aplinkai požiūriu pasirinktoje vietoje yra leistina;</text:span></text:p>
      <text:p text:style-name="P1256"><text:span text:style-name="T1257">7</text:span><text:span text:style-name="T1258">) dokumentą dėl branduolinės energetikos objekto statybos techninės priežiūros vadovo paskyrimo;<text:s/></text:span></text:p>
      <text:p text:style-name="P1259"><text:span text:style-name="T1260">8</text:span><text:span text:style-name="T1261">) branduo</text:span><text:span text:style-name="T1262">linės energetikos objekto kadastrinių matavimų ir teisinės registracijos pažymėjimą (kai branduolinės energetikos objektas rekonstruojamas)</text:span><text:s/></text:p>
      <text:p text:style-name="P1263">Papildyta straipsnio dalimi:</text:p>
      <text:p text:style-name="P1264"><text:span text:style-name="T1265">Nr.<text:s/></text:span><text:a xlink:href="https://www.e-tar.lt/portal/legalAct.html?documentId=TAR.7E9B30336059" office:target-frame-name="_top" xlink:show="replace"><text:span text:style-name="T1266">IX-586</text:span></text:a><text:span text:style-name="T1267">, 2001-11-08, Žin., 2001, Nr. 99-3520 (2001-11-28), i. k. 1011010ISTA00IX-586</text:span></text:p>
      <text:p text:style-name="Normal"/>
      <text:p text:style-name="P1268"><text:span text:style-name="T1269">3</text:span><text:span text:style-name="T1270">. Leidimą statyti ar rekonstruoti branduolinės energetikos objektą Vyriausybė ar jos įgaliota institucija išduoda ne vėliau kaip per 20 dienų nuo šio straipsnio 2 d</text:span><text:span text:style-name="T1271">alyje nurodytų dokumentų pateikimo dienos, juos patikrinusi ir nustačiusi, kad branduolinės energetikos objekto statyba atitinka teritorijų planavimo dokumentų nustatyto statybos sklypo režimo reikalavimus</text:span></text:p>
      <text:p text:style-name="P1272">Papildyta straipsnio dalimi:</text:p>
      <text:p text:style-name="P1273"><text:span text:style-name="T1274">Nr.<text:s/></text:span><text:a xlink:href="https://www.e-tar.lt/portal/legalAct.html?documentId=TAR.7E9B30336059" office:target-frame-name="_top" xlink:show="replace"><text:span text:style-name="T1275">IX-586</text:span></text:a><text:span text:style-name="T1276">, 2001-11-08, Žin., 2001, Nr. 99-3520 (2001-11-28), i. k. 1011010ISTA00IX-586</text:span></text:p>
      <text:p text:style-name="Normal"/>
      <text:p text:style-name="P1277"><text:span text:style-name="T1278">4</text:span><text:span text:style-name="T1279">. Jei leidimas statyti ar rekonstruoti branduolinės energetikos objektą neišduodamas,<text:s/></text:span><text:span text:style-name="T1280">Vyriausybė ar jos įgaliota institucija per šio straipsnio 3 dalyje nurodytą laiką praneša apie tai raštu statytojui (užsakovui), nurodydama konkrečias minėto leidimo neišdavimo priežastis</text:span></text:p>
      <text:p text:style-name="P1281">Papildyta straipsnio dalimi:</text:p>
      <text:p text:style-name="P1282"><text:span text:style-name="T1283">Nr.<text:s/></text:span><text:a xlink:href="https://www.e-tar.lt/portal/legalAct.html?documentId=TAR.7E9B30336059" office:target-frame-name="_top" xlink:show="replace"><text:span text:style-name="T1284">IX-586</text:span></text:a><text:span text:style-name="T1285">, 2001-11-08, Žin., 2001, Nr. 99-3520 (2001-11-28), i. k. 1011010ISTA00IX-586</text:span></text:p>
      <text:p text:style-name="Normal"/>
      <text:p text:style-name="P1286"><text:span text:style-name="T1287">5</text:span><text:span text:style-name="T1288">. Leidimas statyti ar rekonstruoti branduolinės energetikos objektą netenka galios:</text:span></text:p>
      <text:p text:style-name="P1289"><text:span text:style-name="T1290">1</text:span><text:span text:style-name="T1291">) teismo sprendimu;</text:span></text:p>
      <text:p text:style-name="P1292"><text:span text:style-name="T1293">2</text:span><text:span text:style-name="T1294">)<text:s/></text:span><text:span text:style-name="T1295">Aplinkos ministerijos sprendimu – paaiškėjus, kad jis išduotas neteisėtai;</text:span></text:p>
      <text:p text:style-name="P1296"><text:span text:style-name="T1297">3</text:span><text:span text:style-name="T1298">) jei per 10 metų nuo leidimo išdavimo dienos branduolinės energetikos objektas neperduotas eksploatuoti</text:span></text:p>
      <text:p text:style-name="P1299">Papildyta straipsnio dalimi:</text:p>
      <text:p text:style-name="P1300"><text:span text:style-name="T1301">Nr.<text:s/></text:span><text:a xlink:href="https://www.e-tar.lt/portal/legalAct.html?documentId=TAR.7E9B30336059" office:target-frame-name="_top" xlink:show="replace"><text:span text:style-name="T1302">IX-586</text:span></text:a><text:span text:style-name="T1303">, 2001-11-08, Žin., 2001, Nr. 99-3520 (2001-11-28), i. k. 1011010ISTA00IX-586</text:span></text:p>
      <text:p text:style-name="Normal"/>
      <text:p text:style-name="P1304"><text:span text:style-name="T1305">6</text:span><text:span text:style-name="T1306">. Leidimų statyti ar rekonstruoti branduolinės energetikos objektą išdavimo taisykles nustato Vyriausybė</text:span></text:p>
      <text:p text:style-name="P1307">Papildyta straipsnio dalimi:</text:p>
      <text:p text:style-name="P1308"><text:span text:style-name="T1309">Nr.<text:s/></text:span><text:a xlink:href="https://www.e-tar.lt/portal/legalAct.html?documentId=TAR.7E9B30336059" office:target-frame-name="_top" xlink:show="replace"><text:span text:style-name="T1310">IX-586</text:span></text:a><text:span text:style-name="T1311">, 2001-11-08, Žin., 2001, Nr. 99-3520 (2001-11-28), i. k. 1011010ISTA00IX-586</text:span></text:p>
      <text:p text:style-name="Normal"/>
      <text:p text:style-name="P1312"><text:span text:style-name="T1313">7</text:span><text:span text:style-name="T1314">. Leidimų statyti ar rekonstruoti branduolinės energetikos objektu</text:span><text:span text:style-name="T1315">s apskaitą, sąrašą bei statistikos atskaitomybę tvarko Vyriausybė ar jos įgaliota institucija.</text:span><text:s/></text:p>
      <text:p text:style-name="P1316">Papildyta straipsnio dalimi:</text:p>
      <text:p text:style-name="P1317"><text:span text:style-name="T1318">Nr.<text:s/></text:span><text:a xlink:href="https://www.e-tar.lt/portal/legalAct.html?documentId=TAR.7E9B30336059" office:target-frame-name="_top" xlink:show="replace"><text:span text:style-name="T1319">IX-586</text:span></text:a><text:span text:style-name="T1320">, 2001-11-08, Žin., 2001, Nr. 99-3520<text:s/></text:span><text:span text:style-name="T1321">(2001-11-28), i. k. 1011010ISTA00IX-586</text:span></text:p>
      <text:p text:style-name="Normal"/>
      <text:p text:style-name="P1322"><text:span text:style-name="T1323">8</text:span><text:span text:style-name="T1324">.</text:span><text:span text:style-name="T1325"><text:s/></text:span><text:span text:style-name="T1326">Branduolinės energetikos objektų statybos valstybinė kontrolė ir priežiūra atliekama visose pagrindinėse darbų vykdymo stadijose: objekto projektavimo ir statybos metu, perduodant jį eksploatuoti, eksploatuoj</text:span><text:span text:style-name="T1327">ant ir nutraukiant eksploataciją.</text:span></text:p>
      <text:p text:style-name="P1328">Straipsnio dalies numeracijos pakeitimas:</text:p>
      <text:p text:style-name="P1329"><text:span text:style-name="T1330">Nr.<text:s/></text:span><text:a xlink:href="https://www.e-tar.lt/portal/legalAct.html?documentId=TAR.7E9B30336059" office:target-frame-name="_top" xlink:show="replace"><text:span text:style-name="T1331">IX-586</text:span></text:a><text:span text:style-name="T1332">, 2001-11-08, Žin., 2001, Nr. 99-3520 (2001-11-28), i. k. 1011010ISTA00IX-586</text:span></text:p>
      <text:p text:style-name="Normal"/>
      <text:p text:style-name="P1333"><text:span text:style-name="T1334">9</text:span><text:span text:style-name="T1335">. Vi</text:span><text:span text:style-name="T1336">sose darbų vykdymo stadijose branduolinės saugos, radiacinės apsaugos ir kituose norminiuose aktuose nustatytų sąlygų bei reikalavimų įgyvendinimą kontroliuoja ir prižiūri pagal kompetenciją: VATESI, Sveikatos apsaugos ministerija, Aplinkos ministerija, Va</text:span><text:span text:style-name="T1337">lstybinė darbo inspekcija prie Socialinės apsaugos ir darbo ministerijos, Vidaus reikalų ministerija, Valstybės saugumo departamentas, Radiacinės saugos centras ir apskrities viršininkas.</text:span><text:s/></text:p>
      <text:p text:style-name="P1338">Straipsnio dalies pakeitimai:</text:p>
      <text:p text:style-name="P1339"><text:span text:style-name="T1340">Nr.<text:s/></text:span><text:a xlink:href="https://www.e-tar.lt/portal/legalAct.html?documentId=TAR.FD0EECFB5A7B" office:target-frame-name="_top" xlink:show="replace"><text:span text:style-name="T1341">VIII-335</text:span></text:a><text:span text:style-name="T1342">, 1997-06-26, Žin., 1997, Nr. 66-1605 (1997-07-11), i. k. 0971010ISTAVIII-335</text:span></text:p>
      <text:soft-page-break/>
      <text:p text:style-name="P1343"><text:span text:style-name="T1344">Nr.<text:s/></text:span><text:a xlink:href="https://www.e-tar.lt/portal/legalAct.html?documentId=TAR.02E3807FF22E" office:target-frame-name="_top" xlink:show="replace"><text:span text:style-name="T1345">VIII-1309</text:span></text:a><text:span text:style-name="T1346">, 1999-07-07, Žin., 1999,<text:s/></text:span><text:span text:style-name="T1347">Nr. 65-2088 (1999-07-28); Žin., 1999, Nr. 68-0 (1999-08-11), i. k. 0991010ISTAIII-1309</text:span></text:p>
      <text:p text:style-name="P1348"><text:span text:style-name="T1349">Nr.<text:s/></text:span><text:a xlink:href="https://www.e-tar.lt/portal/legalAct.html?documentId=TAR.285F59EDE165" office:target-frame-name="_top" xlink:show="replace"><text:span text:style-name="T1350">IX-1688</text:span></text:a><text:span text:style-name="T1351">, 2003-07-03, Žin., 2003, Nr. 73-3356 (2003-07-23), i. k. 1031010ISTA0IX-168</text:span><text:span text:style-name="T1352">8</text:span></text:p>
      <text:p text:style-name="P1353">Straipsnio dalies numeracijos pakeitimas:</text:p>
      <text:p text:style-name="P1354"><text:span text:style-name="T1355">Nr.<text:s/></text:span><text:a xlink:href="https://www.e-tar.lt/portal/legalAct.html?documentId=TAR.7E9B30336059" office:target-frame-name="_top" xlink:show="replace"><text:span text:style-name="T1356">IX-586</text:span></text:a><text:span text:style-name="T1357">, 2001-11-08, Žin., 2001, Nr. 99-3520 (2001-11-28), i. k. 1011010ISTA00IX-586</text:span></text:p>
      <text:p text:style-name="Normal"/>
      <text:p text:style-name="P1358"><text:span text:style-name="T1359">33</text:span><text:span text:style-name="T1360"><text:s/>straipsnis.<text:s/></text:span><text:span text:style-name="T1361">Sanitarinė apsaugos<text:s/></text:span><text:span text:style-name="T1362">ir stebėjimo zonos</text:span></text:p>
      <text:p text:style-name="P1363"><text:span text:style-name="T1364">1</text:span><text:span text:style-name="T1365">.</text:span><text:span text:style-name="T1366"><text:s/></text:span><text:span text:style-name="T1367">Aplink branduolinės energetikos objektus nustatomos sanitarinė apsaugos ir stebėjimo zonos, kurių plotas priklauso nuo objekto paskirties ir jo eksploatavimo saugumą garantuojančių normų bei taisyklių reikalavimų. Sanitarinės apsa</text:span><text:span text:style-name="T1368">ugos ir stebėjimo zonų ribos pažymimos objekto statybos projektiniuose dokumentuose.</text:span></text:p>
      <text:p text:style-name="P1369"><text:span text:style-name="T1370">2</text:span><text:span text:style-name="T1371">. Iki objekto eksploatacijos pradžios iš sanitarinės apsaugos zonos teritorijos Vyriausybės nustatyta tvarka iškeldinami visi gyventojai. Joje draudžiama su objekto e</text:span><text:span text:style-name="T1372">ksploatacija ar priežiūra nesusijusi veikla ir įrenginių bei pastatų statyba. Žemė, miškai ir vandens telkiniai, esantys sanitarinėje apsaugos zonoje, gali būti naudojami ūkio reikmėms tik gavus objektą eksploatuojančios organizacijos sutikimą ir Aplinkos<text:s/></text:span><text:span text:style-name="T1373">ministerijos bei Sveikatos apsaugos ministerijos leidimus</text:span></text:p>
      <text:p text:style-name="P1374">Straipsnio dalies pakeitimai:</text:p>
      <text:p text:style-name="P1375"><text:span text:style-name="T1376">Nr.<text:s/></text:span><text:a xlink:href="https://www.e-tar.lt/portal/legalAct.html?documentId=TAR.02E3807FF22E" office:target-frame-name="_top" xlink:show="replace"><text:span text:style-name="T1377">VIII-1309</text:span></text:a><text:span text:style-name="T1378">, 1999-07-07, Žin., 1999, Nr. 65-2088 (1999-07-28); Žin., 1999, Nr. 68-0<text:s/></text:span><text:span text:style-name="T1379">(1999-08-11), i. k. 0991010ISTAIII-1309</text:span></text:p>
      <text:p text:style-name="Normal"/>
      <text:p text:style-name="P1380"><text:span text:style-name="T1381">3</text:span><text:span text:style-name="T1382">. Aplinkos ministerija, Sveikatos apsaugos ministerija ir objektą eksploatuojanti organizacija sanitarinėje apsaugos ir stebėjimo zonose vykdo aplinkos užterštumo radioaktyviosiomis medžiagomis monitoringą ir a</text:span><text:span text:style-name="T1383">tlieka kitus tyrimus.</text:span><text:s/></text:p>
      <text:p text:style-name="P1384">Straipsnio dalies pakeitimai:</text:p>
      <text:p text:style-name="P1385"><text:span text:style-name="T1386">Nr.<text:s/></text:span><text:a xlink:href="https://www.e-tar.lt/portal/legalAct.html?documentId=TAR.02E3807FF22E" office:target-frame-name="_top" xlink:show="replace"><text:span text:style-name="T1387">VIII-1309</text:span></text:a><text:span text:style-name="T1388">, 1999-07-07, Žin., 1999, Nr. 65-2088 (1999-07-28); Žin., 1999, Nr. 68-0 (1999-08-11), i. k. 0991010ISTAIII-</text:span><text:span text:style-name="T1389">1309</text:span></text:p>
      <text:p text:style-name="Normal"/>
      <text:p text:style-name="P1390"><text:span text:style-name="T1391">4</text:span><text:span text:style-name="T1392">. Sanitarinėje apsaugos ir stebėjimo zonose planuojamos ir įgyvendinamos branduolinės avarijos prevencijos priemonės, atominės elektrinės eksploatacijos nutraukimo programa, sudaromos reikiamos sąlygos informacijai perduoti bei evakuacijai. Vyri</text:span><text:span text:style-name="T1393">ausybės nustatyta tvarka gali būti teikiamos lengvatos šiose zonose gyvenantiems gyventojams, sudaromi rėmimo fondai savivaldybėms, kurių visa teritorija arba jos dalis yra branduolinio objekto stebėjimo zonoje.</text:span></text:p>
      <text:p text:style-name="P1394"><text:span text:style-name="T1395">5</text:span><text:span text:style-name="T1396">. Pagrindinius atominės elektrinės ar b</text:span><text:span text:style-name="T1397">randuolinio reaktoriaus bei sanitarinės apsaugos ir stebėjimo zonų reikalavimus, eksploatacijos nutraukimo sąlygas nustato atominės elektrinės ar branduolinio reaktoriaus įstatymas.</text:span></text:p>
      <text:p text:style-name="P1398"><text:span text:style-name="T1399">34</text:span><text:span text:style-name="T1400"><text:s/>straipsnis.<text:s/></text:span><text:span text:style-name="T1401">Objekto perdavimas eksploatuoti</text:span></text:p>
      <text:p text:style-name="P1402"><text:span text:style-name="T1403">Baigus statybos ar<text:s/></text:span><text:span text:style-name="T1404">rekonstravimo darbus, branduolinės energetikos objekto perdavimas eksploatuoti įforminamas Vyriausybės paskirtos priėmimo komisijos pasirašytu aktu, kuris kartu su kitais dokumentais yra pagrindas gauti iš VATESI licenciją jį eksploatuoti.</text:span></text:p>
      <text:p text:style-name="P1405"/>
      <text:p text:style-name="P1406"><text:span text:style-name="T1407">ŠEŠTASIS</text:span><text:span text:style-name="T1408"><text:s/>SKIRSNIS</text:span></text:p>
      <text:p text:style-name="P1409"><text:span text:style-name="T1410">BRANDUOLINĖS ENERGETIKOS OBJEKTŲ EKSPLOATAVIMAS</text:span></text:p>
      <text:p text:style-name="P1411"/>
      <text:p text:style-name="P1412"><text:span text:style-name="T1413">35</text:span><text:span text:style-name="T1414"><text:s/>straipsnis.<text:s/></text:span><text:span text:style-name="T1415">Eksploatavimo pradžia</text:span></text:p>
      <text:p text:style-name="P1416"><text:span text:style-name="T1417">1</text:span><text:span text:style-name="T1418">. Atominę elektrinę ar kitą branduolinės energetikos objektą galima pradėti eksploatuoti tik turint priėmimo komisijos pasirašytą aktą ir Valstybinės<text:s/></text:span><text:span text:style-name="T1419">atominės energetikos saugos inspekcijos išduotą licenciją.</text:span></text:p>
      <text:p text:style-name="P1420"><text:span text:style-name="T1421">2</text:span><text:span text:style-name="T1422">. Branduolinio reaktoriaus išbandymo metu VATESI, suderinus su Aplinkos ministerija ar jos įgaliota institucija ir Radiacinės saugos centru, išduoda atskirus leidimus:</text:span></text:p>
      <text:p text:style-name="P1423"><text:span text:style-name="T1424">1</text:span><text:span text:style-name="T1425">) branduoliniam kurui</text:span><text:span text:style-name="T1426"><text:s/>įvežti į objekto aikštelę;</text:span></text:p>
      <text:p text:style-name="P1427"><text:span text:style-name="T1428">2</text:span><text:span text:style-name="T1429">) pirmajam branduolinio kuro pakrovimui į reaktorių;<text:s/></text:span></text:p>
      <text:p text:style-name="P1430"><text:span text:style-name="T1431">3</text:span><text:span text:style-name="T1432">) pirmajam reaktoriaus paleidimui.</text:span><text:s/></text:p>
      <text:p text:style-name="P1433">Straipsnio dalies pakeitimai:</text:p>
      <text:p text:style-name="P1434"><text:span text:style-name="T1435">Nr.<text:s/></text:span><text:a xlink:href="https://www.e-tar.lt/portal/legalAct.html?documentId=TAR.02E3807FF22E" office:target-frame-name="_top" xlink:show="replace"><text:span text:style-name="T1436">VIII-1309</text:span></text:a><text:span text:style-name="T1437">,</text:span><text:span text:style-name="T1438"><text:s/>1999-07-07, Žin., 1999, Nr. 65-2088 (1999-07-28); Žin., 1999, Nr. 68-0 (1999-08-11), i. k. 0991010ISTAIII-1309</text:span></text:p>
      <text:p text:style-name="P1439"><text:span text:style-name="T1440">Nr.<text:s/></text:span><text:a xlink:href="https://www.e-tar.lt/portal/legalAct.html?documentId=TAR.7C667ADB784C" office:target-frame-name="_top" xlink:show="replace"><text:span text:style-name="T1441">IX-2114</text:span></text:a><text:span text:style-name="T1442">, 2004-04-13, Žin., 2004, Nr. 60-2122 (2004-04-24),</text:span><text:span text:style-name="T1443"><text:s/>i. k. 1041010ISTA0IX-2114</text:span></text:p>
      <text:p text:style-name="Normal"/>
      <text:p text:style-name="P1444"><text:span text:style-name="T1445">36</text:span><text:span text:style-name="T1446"><text:s/>straipsnis.<text:s/></text:span><text:span text:style-name="T1447">Objektą eksploatuojančios organizacijos pagrindinės pareigos</text:span></text:p>
      <text:p text:style-name="P1448"><text:span text:style-name="T1449">1</text:span><text:span text:style-name="T1450">. Branduolinės energetikos objektas turi būti naudojamas tik pagal tiesioginę paskirtį.</text:span></text:p>
      <text:p text:style-name="P1451"><text:span text:style-name="T1452">2</text:span><text:span text:style-name="T1453">. Branduolinės energetikos objektą<text:s/></text:span><text:span text:style-name="T1454">eksploatuojanti organizacija yra visiškai atsakinga už tinkamą ir saugų objekto eksploatavimą pagal Lietuvos Respublikos įstatymuose, poįstatyminiuose aktuose, branduolinės saugos bei radiacinės apsaugos normose ir taisyklėse, taip pat objektą eksploatuoja</text:span><text:span text:style-name="T1455">nčios organizacijos įstatuose, vidaus darbo drausmės bei režimo taisyklėse ir jam eksploatuoti išduotoje licencijoje nustatytus reikalavimus.</text:span></text:p>
      <text:p text:style-name="P1456"><text:span text:style-name="T1457">3</text:span><text:span text:style-name="T1458">. Objektą eksploatuojanti organizacija privalo:</text:span></text:p>
      <text:p text:style-name="P1459"><text:span text:style-name="T1460">1</text:span><text:span text:style-name="T1461">) tvarkyti objektui priklausančių branduolinių medžiagų ap</text:span><text:span text:style-name="T1462">skaitą bei vykdyti kontrolę pagal Lietuvos Respublikos garantijų sutartyje su TATENA nustatytus reikalavimus;</text:span></text:p>
      <text:p text:style-name="P1463"><text:span text:style-name="T1464">2</text:span><text:span text:style-name="T1465">) atlikti branduolinių avarijų ir incidentų tyrimus pagal norminių aktų nustatytą tvarką;</text:span></text:p>
      <text:p text:style-name="P1466"><text:span text:style-name="T1467">3</text:span><text:span text:style-name="T1468">) informuoti VATESI ir kitas suinteresuotas in</text:span><text:span text:style-name="T1469">stitucijas apie visus saugaus eksploatavimo sąlygų bei reikalavimų pažeidimus ir visus objekto saugumą garantuojančių sistemų ir elementų sutrikimus;</text:span></text:p>
      <text:p text:style-name="P1470"><text:span text:style-name="T1471">4</text:span><text:span text:style-name="T1472">) užtikrinti pasirengimą likviduoti radiacinės avarijos pasekmes.</text:span></text:p>
      <text:p text:style-name="P1473"><text:span text:style-name="T1474">4</text:span><text:span text:style-name="T1475">. VATESI reikalavimu objektą</text:span><text:span text:style-name="T1476"><text:s/>eksploatuojanti organizacija privalo pateikti išsamią informaciją apie objekto ar jo dalių techninę būklę.</text:span></text:p>
      <text:p text:style-name="P1477"/>
      <text:p text:style-name="P1478"><text:span text:style-name="T1479">37</text:span><text:span text:style-name="T1480"><text:s/>straipsnis.<text:s/></text:span><text:span text:style-name="T1481">Eksploatacijos nutraukimas</text:span></text:p>
      <text:p text:style-name="P1482"><text:span text:style-name="T1483">1</text:span><text:span text:style-name="T1484">. Atominės elektrinės eksploatacijos nutraukimo įstatymą įgyvendina Lietuvos Respublikos Vyria</text:span><text:span text:style-name="T1485">usybė ir jai pavaldžios valstybės institucijos.</text:span></text:p>
      <text:p text:style-name="P1486">2. Kitų branduolinės energetikos objektų eksploatacija gali būti nutraukta Vyriausybės sprendimu. Jų uždarymo tvarką nustato VATESI, suderinusi su Energetikos ministerija, Sveikatos apsaugos ministerija,<text:s/>Aplinkos ministerija ir Socialinės apsaugos ir darbo ministerija.<text:s/></text:p>
      <text:p text:style-name="P1487">Straipsnio dalies pakeitimai:</text:p>
      <text:p text:style-name="P1488"><text:span text:style-name="T1489">Nr.<text:s/></text:span><text:a xlink:href="https://www.e-tar.lt/portal/legalAct.html?documentId=TAR.673BF73D9868" office:target-frame-name="_top" xlink:show="replace"><text:span text:style-name="T1490">VIII-249</text:span></text:a><text:span text:style-name="T1491">, 1997-06-10, Žin., 1997, Nr. 59-1368 (1997-06-25), i. k. 0971010</text:span><text:span text:style-name="T1492">ISTAVIII-249</text:span></text:p>
      <text:p text:style-name="P1493"><text:span text:style-name="T1494">Nr.<text:s/></text:span><text:a xlink:href="https://www.e-tar.lt/portal/legalAct.html?documentId=TAR.02E3807FF22E" office:target-frame-name="_top" xlink:show="replace"><text:span text:style-name="T1495">VIII-1309</text:span></text:a><text:span text:style-name="T1496">, 1999-07-07, Žin., 1999, Nr. 65-2088 (1999-07-28); Žin., 1999, Nr. 68-0 (1999-08-11), i. k. 0991010ISTAIII-1309</text:span></text:p>
      <text:p text:style-name="P1497"><text:span text:style-name="T1498">Nr.<text:s/></text:span><text:a xlink:href="https://www.e-tar.lt/portal/legalAct.html?documentId=TAR.1F9E67AC56A4" office:target-frame-name="_top" xlink:show="replace"><text:span text:style-name="T1499">XI-134</text:span></text:a><text:span text:style-name="T1500">, 2009-01-12, Žin., 2009, Nr. 10-356 (2009-01-27), i. k. 1091010ISTA00XI-134</text:span></text:p>
      <text:p text:style-name="Normal"/>
      <text:p text:style-name="P1501"><text:span text:style-name="T1502">3</text:span><text:span text:style-name="T1503">. Laikinai branduolinės energetikos objekto veikla gali būti sustabdoma Lietuvos Respub</text:span><text:span text:style-name="T1504">likos Vyriausybės, VATESI ar objektą eksploatuojančios organizacijos sprendimu ir VATESI nustatyta tvarka.</text:span></text:p>
      <text:p text:style-name="P1505"/>
      <text:p text:style-name="P1506"><text:span text:style-name="T1507">38</text:span><text:span text:style-name="T1508"><text:s/>straipsnis.<text:s/></text:span><text:span text:style-name="T1509">Atominę elektrinę eksploatuojančios organizacijos pareigos rengiantis nutraukti objekto eksploataciją</text:span></text:p>
      <text:p text:style-name="P1510">1. Įstatymų nustatyta<text:s/>tvarka nusprendus nutraukti atominės elektrinės ar jos atskiro bloko eksploataciją, būtina prieš 5 metus pateikti VATESI šio objekto eksploatacijos nutraukimo programą, suderintą su Energetikos ministerija, Aplinkos ministerija, Sveikatos apsaugos ministerija, Socialinės apsaugos ir darbo ministerija, apskrities viršininku bei vietos savivaldos institucija, kurios teritorija ar jos dalis yra objekto sanitarinėje apsaugos zonoje. Programoje turi būti numatytos įrenginių demontavimo, konservavimo, radioaktyviųjų medžiagų bei radioaktyviųjų atliekų tvarkymo ir objekto vėlesnės kontrolės bei priežiūros priemonės.<text:s/></text:p>
      <text:p text:style-name="P1511">Straipsnio dalies pakeitimai:</text:p>
      <text:p text:style-name="P1512"><text:span text:style-name="T1513">Nr.<text:s/></text:span><text:a xlink:href="https://www.e-tar.lt/portal/legalAct.html?documentId=TAR.673BF73D9868" office:target-frame-name="_top" xlink:show="replace"><text:span text:style-name="T1514">VIII-249</text:span></text:a><text:span text:style-name="T1515">, 1997-06-10, Žin., 1997,</text:span><text:span text:style-name="T1516"><text:s/>Nr. 59-1368 (1997-06-25), i. k. 0971010ISTAVIII-249</text:span></text:p>
      <text:p text:style-name="P1517"><text:span text:style-name="T1518">Nr.<text:s/></text:span><text:a xlink:href="https://www.e-tar.lt/portal/legalAct.html?documentId=TAR.FD0EECFB5A7B" office:target-frame-name="_top" xlink:show="replace"><text:span text:style-name="T1519">VIII-335</text:span></text:a><text:span text:style-name="T1520">, 1997-06-26, Žin., 1997, Nr. 66-1605 (1997-07-11), i. k. 0971010ISTAVIII-335</text:span></text:p>
      <text:soft-page-break/>
      <text:p text:style-name="P1521"><text:span text:style-name="T1522">Nr.<text:s/></text:span><text:a xlink:href="https://www.e-tar.lt/portal/legalAct.html?documentId=TAR.02E3807FF22E" office:target-frame-name="_top" xlink:show="replace"><text:span text:style-name="T1523">VIII-1309</text:span></text:a><text:span text:style-name="T1524">, 1999-07-07, Žin., 1999, Nr. 65-2088 (1999-07-28); Žin., 1999, Nr. 68-0 (1999-08-11), i. k. 0991010ISTAIII-1309</text:span></text:p>
      <text:p text:style-name="P1525"><text:span text:style-name="T1526">Nr.<text:s/></text:span><text:a xlink:href="https://www.e-tar.lt/portal/legalAct.html?documentId=TAR.1F9E67AC56A4" office:target-frame-name="_top" xlink:show="replace"><text:span text:style-name="T1527">XI-134</text:span></text:a><text:span text:style-name="T1528">, 2009-01-12, Žin., 2009, Nr. 10-356 (2009-01-27), i. k. 1091010ISTA00XI-134</text:span></text:p>
      <text:p text:style-name="Normal"/>
      <text:p text:style-name="P1529"><text:span text:style-name="T1530">2</text:span><text:span text:style-name="T1531">. Ne vėliau kaip prieš 3 metus iki eksploatacijos nutraukimo atominę elektrinę eksploatuojanti organizacija turi gauti iš VATESI licenciją eksploatacijai nutrau</text:span><text:span text:style-name="T1532">kti.</text:span></text:p>
      <text:p text:style-name="P1533"><text:span text:style-name="T1534">3</text:span><text:span text:style-name="T1535">. Objektą eksploatuojanti organizacija atsako už eksploatacijos nutraukimo metu objekte įvykusią avariją bei iš jo pasklidusios radiacijos kenksmingas pasekmes žmonėms ir gamtinei aplinkai Lietuvos Respublikos įstatymų nustatyta tvarka.</text:span></text:p>
      <text:p text:style-name="P1536"><text:span text:style-name="T1537">4</text:span><text:span text:style-name="T1538">. Vy</text:span><text:span text:style-name="T1539">riausybė ar jos įgaliota institucija koordinuoja veiklą, susijusią su atominės elektrinės eksploatacijos nutraukimu, sudaro tam tikslui būtinus darinius ir telkia mokslinį techninį potencialą, nustato eksploatacijai nutraukti reikalingų lėšų kaupimo būdus.</text:span></text:p>
      <text:p text:style-name="P1540"/>
      <text:p text:style-name="P1541"><text:span text:style-name="T1542">SEPTINTASIS</text:span><text:span text:style-name="T1543"><text:s/>SKIRSNIS</text:span></text:p>
      <text:p text:style-name="P1544"><text:span text:style-name="T1545">BRANDUOLINIŲ IR RADIOAKTYVIŲJŲ MEDŽIAGŲ BEI ĮRENGIMŲ EKSPORTAS IR IMPORTAS</text:span></text:p>
      <text:p text:style-name="P1546"/>
      <text:p text:style-name="P1547"><text:span text:style-name="T1548">39</text:span><text:span text:style-name="T1549"><text:s/>straipsnis.<text:s/></text:span><text:span text:style-name="T1550">Branduolinių ir radioaktyviųjų medžiagų bei įrengimų eksporto ir importo teisiniai pagrindai</text:span></text:p>
      <text:p text:style-name="P1551"><text:span text:style-name="T1552">1</text:span><text:span text:style-name="T1553">. Branduolinių ir radioaktyviųjų</text:span><text:span text:style-name="T1554"><text:s/>medžiagų bei įrengimų, naudojamų branduolinėje energetikoje, eksporto, importo ir tranzito tvarką nustato Lietuvos Respublikos Vyriausybė ar jos įgaliota valstybės institucija. Šios kategorijos medžiagas bei įrengimus galima eksportuoti, importuoti ar vež</text:span><text:span text:style-name="T1555">ti tranzitu laikantis Lietuvos Respublikos įstatymų ir tarptautinių įsipareigojimų, nustatytų 1970 m. branduolinio ginklo neplatinimo sutartyje ir kituose tarptautiniuose susitarimuose bei konvencijose, kurių dalyvė yra Lietuvos Respublika.</text:span></text:p>
      <text:p text:style-name="P1556"><text:span text:style-name="T1557">2</text:span><text:span text:style-name="T1558">. Dvigubos</text:span><text:span text:style-name="T1559"><text:s/>paskirties medžiagų bei įrengimų eksportui ir importui Lietuvos Respublikos Vyriausybė gali nustatyti specialius reikalavimus.</text:span></text:p>
      <text:p text:style-name="P1560"/>
      <text:p text:style-name="P1561"><text:span text:style-name="T1562">40</text:span><text:span text:style-name="T1563"><text:s/>straipsnis.<text:s/></text:span><text:span text:style-name="T1564">Branduolinių medžiagų bei įrengimų ir technologijų eksporto apribojimai</text:span></text:p>
      <text:p text:style-name="P1565"><text:span text:style-name="T1566">Draudžiama eksportuoti branduoli</text:span><text:span text:style-name="T1567">nes medžiagas, įrengimus ir technologijas į šalis, kurios:</text:span></text:p>
      <text:p text:style-name="P1568"><text:span text:style-name="T1569">1</text:span><text:span text:style-name="T1570">) yra neprisijungusios prie 1970 m. branduolinio ginklo neplatinimo sutarties ir neprisiėmusios įsipareigojimo taikyti branduolinėms medžiagoms TATENA’os patvirtintą garantijų sistemą;</text:span></text:p>
      <text:p text:style-name="P1571"><text:span text:style-name="T1572">2</text:span><text:span text:style-name="T1573">) ne</text:span><text:span text:style-name="T1574">garantuoja šių medžiagų bei įrengimų fizinės saugos;</text:span></text:p>
      <text:p text:style-name="P1575"><text:span text:style-name="T1576">3</text:span><text:span text:style-name="T1577">) nustatyta tvarka neprisiėmė įsipareigojimo uždrausti šių medžiagų, įrengimų ir technologijų reeksportą į šalis, apibūdintas šio straipsnio 1 ir 2 punktuose.</text:span></text:p>
      <text:p text:style-name="P1578"/>
      <text:p text:style-name="P1579"><text:span text:style-name="T1580">41</text:span><text:span text:style-name="T1581"><text:s/>straipsnis.<text:s/></text:span><text:span text:style-name="T1582">Branduolinių ir</text:span><text:span text:style-name="T1583"><text:s/>radioaktyviųjų medžiagų, įrengimų ir technologijų radiacinė apsauga ir fizinė sauga atliekant eksporto ir importo operacijas</text:span></text:p>
      <text:p text:style-name="P1584"><text:span text:style-name="T1585">1</text:span><text:span text:style-name="T1586">. Už radiacinę apsaugą ir fizinę saugą bei avarijos pasekmes atliekant branduolinių ir radioaktyviųjų medžiagų, įrengimų bei<text:s/></text:span><text:span text:style-name="T1587">technologijų eksporto ir importo operacijas atsako:</text:span></text:p>
      <text:p text:style-name="P1588"><text:span text:style-name="T1589">1</text:span><text:span text:style-name="T1590">) importuojant į Lietuvą – eksportuojanti šalis tol, kol atsakomybę už jų radiacinę bei fizinę apsaugą perima tų medžiagų ar įrengimų gavėjas Lietuvoje;</text:span></text:p>
      <text:p text:style-name="P1591"><text:span text:style-name="T1592">2</text:span><text:span text:style-name="T1593">) eksportuojant iš Lietuvos –<text:s/></text:span><text:span text:style-name="T1594">eksportuotojas, kol atsakomybę už jų radiacinę bei fizinę apsaugą perima importuojančios šalies gavėjas.</text:span></text:p>
      <text:p text:style-name="P1595"><text:span text:style-name="T1596">2</text:span><text:span text:style-name="T1597">. Branduolinių ir radioaktyviųjų medžiagų, įrengimų ir technologijų perdavimo tvarką, laiką ir vietą šalys nustato pirkimo–pardavimo sutartyse (</text:span><text:span text:style-name="T1598">kontraktuose).</text:span></text:p>
      <text:p text:style-name="P1599"/>
      <text:p text:style-name="P1600"><text:span text:style-name="T1601">42</text:span><text:span text:style-name="T1602"><text:s/>straipsnis.<text:s/></text:span><text:span text:style-name="T1603">Draudimas įvežti radioaktyviąsias atliekas</text:span></text:p>
      <text:p text:style-name="P1604"><text:span text:style-name="T1605">Draudžiama įvežti į Lietuvos Respublikos teritoriją radioaktyviąsias atliekas.</text:span></text:p>
      <text:p text:style-name="P1606"/>
      <text:p text:style-name="P1607"><text:span text:style-name="T1608">AŠTUNTASIS</text:span><text:span text:style-name="T1609"><text:s/>SKIRSNIS</text:span></text:p>
      <text:p text:style-name="P1610"><text:span text:style-name="T1611">BRANDUOLINIŲ IR RADIOAKTYVIŲJŲ MEDŽIAGŲ TRANSPORTAVIMAS IR<text:s/></text:span><text:span text:style-name="T1612">SANDĖLIAVIMAS</text:span></text:p>
      <text:p text:style-name="P1613"/>
      <text:p text:style-name="P1614"><text:span text:style-name="T1615">43</text:span><text:span text:style-name="T1616"><text:s/>straipsnis.<text:s/></text:span><text:span text:style-name="T1617">Branduolinių ir radioaktyviųjų medžiagų transportavimo pagrindinės sąlygos</text:span></text:p>
      <text:p text:style-name="P1618"><text:span text:style-name="T1619">Transportuojant branduolines ir radioaktyviąsias medžiagas, turi būti griežtai laikomasi Lietuvos Respublikos įstatymuose, poįstatyminiuose aktuo</text:span><text:span text:style-name="T1620">se, transportavimo ir radiacinės apsaugos normose bei taisyklėse nustatytos tvarkos ir reikalavimų.</text:span></text:p>
      <text:p text:style-name="P1621"/>
      <text:p text:style-name="P1622"><text:span text:style-name="T1623">44</text:span><text:span text:style-name="T1624"><text:s/>straipsnis.<text:s/></text:span><text:span text:style-name="T1625">Licencijų branduolinėms ir radioaktyviosioms medžiagoms transportuoti išdavimo sąlygos</text:span></text:p>
      <text:p text:style-name="P1626"><text:span text:style-name="T1627">1</text:span><text:span text:style-name="T1628">. Norėdamas gauti licenciją branduolinėms<text:s/></text:span><text:span text:style-name="T1629">medžiagoms transportuoti, vežėjas VATESI privalo pateikti:</text:span></text:p>
      <text:p text:style-name="P1630"><text:span text:style-name="T1631">1</text:span><text:span text:style-name="T1632">) branduolinių medžiagų transportavimo planą, apimantį jų fizinę saugą;</text:span></text:p>
      <text:p text:style-name="P1633"><text:span text:style-name="T1634">2</text:span><text:span text:style-name="T1635">) sertifikatus, patvirtinančius, kad transporto priemonė ir tara, skirtos šioms medžiagoms gabenti, atitinka saugaus<text:s/></text:span><text:span text:style-name="T1636">transportavimo reikalavimus;</text:span></text:p>
      <text:p text:style-name="P1637"><text:span text:style-name="T1638">3</text:span><text:span text:style-name="T1639">) dokumentą, patvirtinantį, kad pervežimo operacijas atliekantys asmenys yra atestuoti pagal branduolinių ir radioaktyviųjų medžiagų transportavimo saugos reikalavimus;</text:span></text:p>
      <text:p text:style-name="P1640"><text:span text:style-name="T1641">4</text:span><text:span text:style-name="T1642">) draudimo liudijimą (polisą) ar kitą dokumentą,</text:span><text:span text:style-name="T1643"><text:s/>garantuojantį žalos atlyginimą branduolinės ar radiacinės avarijos atveju;</text:span></text:p>
      <text:p text:style-name="P1644"><text:span text:style-name="T1645">5</text:span><text:span text:style-name="T1646">) dokumentą, nustatantį krovinį lydinčio personalo veiksmus avarijos atveju (avarinę kortelę).</text:span></text:p>
      <text:p text:style-name="P1647"><text:span text:style-name="T1648">2</text:span><text:span text:style-name="T1649">. Licencijas radioaktyviosioms medžiagoms transportuoti išduoda Radiacinė</text:span><text:span text:style-name="T1650">s saugos centras, vadovaudamasis šio straipsnio 1 dalyje nurodytais reikalavimais.</text:span><text:s/></text:p>
      <text:p text:style-name="P1651">Straipsnio dalies pakeitimai:</text:p>
      <text:p text:style-name="P1652"><text:span text:style-name="T1653">Nr.<text:s/></text:span><text:a xlink:href="https://www.e-tar.lt/portal/legalAct.html?documentId=TAR.02E3807FF22E" office:target-frame-name="_top" xlink:show="replace"><text:span text:style-name="T1654">VIII-1309</text:span></text:a><text:span text:style-name="T1655">, 1999-07-07, Žin., 1999, Nr. 65-2088<text:s/></text:span><text:span text:style-name="T1656">(1999-07-28); Žin., 1999, Nr. 68-0 (1999-08-11), i. k. 0991010ISTAIII-1309</text:span></text:p>
      <text:p text:style-name="Normal"/>
      <text:p text:style-name="P1657"><text:span text:style-name="T1658">45</text:span><text:span text:style-name="T1659"><text:s/>straipsnis.<text:s/></text:span><text:span text:style-name="T1660">Branduolinių ir radioaktyviųjų medžiagų tranzitas</text:span></text:p>
      <text:p text:style-name="P1661"><text:span text:style-name="T1662">Branduolinių ir radioaktyviųjų medžiagų tranzito per Lietuvos teritoriją tvarką nustato Lietuvos<text:s/></text:span><text:span text:style-name="T1663">Respublikos tarptautinės sutartys, Lietuvos Respublikos įstatymai bei poįstatyminiai aktai, taip pat jų pagrindu parengtos bei nustatyta tvarka patvirtintos pavojingų medžiagų gabenimo per Lietuvos teritoriją taisyklės.</text:span></text:p>
      <text:p text:style-name="P1664"/>
      <text:p text:style-name="P1665"><text:span text:style-name="T1666">46</text:span><text:span text:style-name="T1667"><text:s/>straipsnis.<text:s/></text:span><text:span text:style-name="T1668">Branduolinių i</text:span><text:span text:style-name="T1669">r radioaktyviųjų medžiagų sandėliavimas</text:span></text:p>
      <text:p text:style-name="P1670"><text:span text:style-name="T1671">Objektą eksploatuojanti organizacija privalo užtikrinti, kad visos jai priklausančios branduolinės ir radioaktyviosios medžiagos, įskaitant ir atliekas, būtų laikomos specialiai tam skirtose talpose ir specialiose<text:s/></text:span><text:span text:style-name="T1672">saugyklose, kuriose garantuojama jų branduolinė sauga ir fizinė bei radiacinė apsauga. Konteinerių ir kitų talpų bei saugyklų techniniai parametrai bei medžiagų laikymo jose sąlygos turi atitikti šios paskirties įrenginiams nustatytus reikalavimus.</text:span></text:p>
      <text:p text:style-name="P1673"/>
      <text:p text:style-name="P1674"><text:span text:style-name="T1675">47</text:span><text:span text:style-name="T1676"><text:s/>straipsnis.<text:s/></text:span><text:span text:style-name="T1677">Radioaktyviųjų atliekų laidojimas</text:span></text:p>
      <text:p text:style-name="P1678"><text:span text:style-name="T1679">Radioaktyviosios atliekos gali būti laidojamos Lietuvos teritorijoje tik Lietuvos Respublikos Vyriausybės nutarimu specialiai tam įrengtose vietose ir laikantis Lietuvos Respublikos įstatymų, poįstatyminių</text:span><text:span text:style-name="T1680"><text:s/>aktų, licencijų bei Lietuvos Respublikos tarptautinių sutarčių nustatytos tvarkos.</text:span></text:p>
      <text:p text:style-name="P1681"/>
      <text:p text:style-name="P1682"><text:span text:style-name="T1683">DEVINTASIS</text:span><text:span text:style-name="T1684"><text:s/>SKIRSNIS</text:span></text:p>
      <text:p text:style-name="P1685"><text:span text:style-name="T1686">BRANDUOLINĖS ENERGETIKOS OBJEKTŲ IR BRANDUOLINIŲ MEDŽIAGŲ FIZINĖ SAUGA<text:s/></text:span></text:p>
      <text:p text:style-name="P1687">Pakeistas skirsnio pavadinimas:</text:p>
      <text:p text:style-name="P1688"><text:span text:style-name="T1689">Nr.<text:s/></text:span><text:a xlink:href="https://www.e-tar.lt/portal/legalAct.html?documentId=TAR.C4DB2CA91FAD" office:target-frame-name="_top" xlink:show="replace"><text:span text:style-name="T1690">IX-596</text:span></text:a><text:span text:style-name="T1691">, 2001-11-13, Žin., 2001, Nr. 99-3528 (2001-11-28), i. k. 1011010ISTA00IX-596</text:span></text:p>
      <text:p text:style-name="Normal"/>
      <text:p text:style-name="P1692"><text:span text:style-name="T1693">48</text:span><text:span text:style-name="T1694"><text:s/>straipsnis.<text:s/></text:span><text:span text:style-name="T1695">Fizinės saugos tikslai</text:span></text:p>
      <text:p text:style-name="P1696"><text:span text:style-name="T1697">Branduolinės energetikos objektų ir branduolinių medžiagų fizinė sauga yra brand</text:span><text:span text:style-name="T1698">uolinės saugos užtikrinimo dalis. Fizinės saugos tikslai:</text:span></text:p>
      <text:p text:style-name="P1699"><text:span text:style-name="T1700">1</text:span><text:span text:style-name="T1701">) apsaugoti branduolinės energetikos objektą arba branduolines medžiagas nuo veiksmų, kurie tiesiogiai arba netiesiogiai sukeltų pavojų žmonių sveikatai ir saugumui dėl radioaktyvaus spinduliavim</text:span><text:span text:style-name="T1702">o, išvengti branduolinės energetikos objektų normalios veiklos sutrikdymo;</text:span></text:p>
      <text:p text:style-name="P1703"><text:span text:style-name="T1704">2</text:span><text:span text:style-name="T1705">) užkirsti kelią branduolinių įrenginių ir branduolinių ar radioaktyviųjų medžiagų užvaldymui ar pagrobimui.</text:span></text:p>
      <text:p text:style-name="P1706">Straipsnio pakeitimai:</text:p>
      <text:p text:style-name="P1707"><text:span text:style-name="T1708">Nr.<text:s/></text:span><text:a xlink:href="https://www.e-tar.lt/portal/legalAct.html?documentId=TAR.C4DB2CA91FAD" office:target-frame-name="_top" xlink:show="replace"><text:span text:style-name="T1709">IX-596</text:span></text:a><text:span text:style-name="T1710">, 2001-11-13, Žin., 2001, Nr. 99-3528 (2001-11-28), i. k. 1011010ISTA00IX-596</text:span></text:p>
      <text:p text:style-name="Normal"/>
      <text:p text:style-name="P1711"><text:span text:style-name="T1712">49</text:span><text:span text:style-name="T1713"><text:s/>straipsnis.<text:s/></text:span><text:span text:style-name="T1714">Branduolinės energetikos objekto apsaugos zonos</text:span></text:p>
      <text:p text:style-name="P1715"><text:span text:style-name="T1716">Branduolinės energetik</text:span><text:span text:style-name="T1717">os objektų fizinės saugos tikslams įgyvendinti Lietuvos Respublikos Vyriausybė arba jos įgaliota institucija nustato branduolinės energetikos objektų teritorijos apsaugos zonas ir apsaugos sąlygas. Šiose zonose nustatomi specialūs apribojimai bei reikalavi</text:span><text:span text:style-name="T1718">mai, įrengiama speciali šiuos apribojimus ir reikalavimus užtikrinanti technika ir skiriami atsakingi pareigūnai.</text:span></text:p>
      <text:p text:style-name="P1719">Straipsnio pakeitimai:</text:p>
      <text:p text:style-name="P1720"><text:span text:style-name="T1721">Nr.<text:s/></text:span><text:a xlink:href="https://www.e-tar.lt/portal/legalAct.html?documentId=TAR.C4DB2CA91FAD" office:target-frame-name="_top" xlink:show="replace"><text:span text:style-name="T1722">IX-596</text:span></text:a><text:span text:style-name="T1723">, 2001-11-13, Žin., 2001,</text:span><text:span text:style-name="T1724"><text:s/>Nr. 99-3528 (2001-11-28), i. k. 1011010ISTA00IX-596</text:span></text:p>
      <text:p text:style-name="Normal"/>
      <text:p text:style-name="P1725"><text:span text:style-name="T1726">50</text:span><text:span text:style-name="T1727"><text:s/>straipsnis.<text:s/></text:span><text:span text:style-name="T1728">Organizaciniai ir teisiniai fizinės saugos pagrindai</text:span></text:p>
      <text:p text:style-name="P1729"><text:span text:style-name="T1730">1</text:span><text:span text:style-name="T1731">. Naudojant, saugant bei gabenant branduolines medžiagas, turi būti taikomos šių medžiagų kategoriją atitinkančios fizinės<text:s/></text:span><text:span text:style-name="T1732">saugos priemonės, taip pat turi būti užtikrinta visų branduolinės energetikos objektų fizinė sauga.</text:span></text:p>
      <text:p text:style-name="P1733"><text:span text:style-name="T1734">2</text:span><text:span text:style-name="T1735">. Branduolinės energetikos objektą eksploatuojanti organizacija kartu su Vidaus reikalų ministerija ir kitos branduolinėmis medžiagomis teisėtai dispon</text:span><text:span text:style-name="T1736">uojančios įmonės, vadovaudamosi Lietuvos Respublikos įstatymais bei kitais norminiais aktais ir atsižvelgdamos į nustatytą projektinę grėsmę, organizuoja ir užtikrina branduolinės energetikos objekto ir branduolinių medžiagų fizinę saugą.</text:span></text:p>
      <text:p text:style-name="P1737"><text:span text:style-name="T1738">3</text:span><text:span text:style-name="T1739">. Branduolin</text:span><text:span text:style-name="T1740">ių medžiagų kategorijas bei branduolinės energetikos objektų ir branduolinių medžiagų fizinės saugos bendruosius reikalavimus nustato ir jų įgyvendinimą kontroliuoja VATESI.</text:span></text:p>
      <text:p text:style-name="P1741"><text:span text:style-name="T1742">4</text:span><text:span text:style-name="T1743">. Branduolinės energetikos objektų projektinę grėsmę ir projektinę grėsmę bra</text:span><text:span text:style-name="T1744">nduolinių medžiagų gabenimui nustato ir ne rečiau kaip kartą per metus persvarsto Lietuvos Respublikos valstybės saugumo departamentas, dalyvaujant Krašto apsaugos ministerijai, Vidaus reikalų ministerijai, VATESI ir branduolinės energetikos objektą eksplo</text:span><text:span text:style-name="T1745">atuojančiai organizacijai.</text:span><text:s/></text:p>
      <text:p text:style-name="P1746">Straipsnio dalies pakeitimai:</text:p>
      <text:p text:style-name="P1747"><text:span text:style-name="T1748">Nr.<text:s/></text:span><text:a xlink:href="https://www.e-tar.lt/portal/legalAct.html?documentId=TAR.A1057303FF2C" office:target-frame-name="_top" xlink:show="replace"><text:span text:style-name="T1749">X-928</text:span></text:a><text:span text:style-name="T1750">, 2006-11-28, Žin., 2006, Nr. 137-5202 (2006-12-16), i. k. 1061010ISTA000X-928</text:span></text:p>
      <text:p text:style-name="Normal"/>
      <text:p text:style-name="P1751">Straipsnio pakeitimai:</text:p>
      <text:p text:style-name="P1752"><text:span text:style-name="T1753">Nr</text:span><text:span text:style-name="T1754">.<text:s/></text:span><text:a xlink:href="https://www.e-tar.lt/portal/legalAct.html?documentId=TAR.C4DB2CA91FAD" office:target-frame-name="_top" xlink:show="replace"><text:span text:style-name="T1755">IX-596</text:span></text:a><text:span text:style-name="T1756">, 2001-11-13, Žin., 2001, Nr. 99-3528 (2001-11-28), i. k. 1011010ISTA00IX-596</text:span></text:p>
      <text:p text:style-name="Normal"/>
      <text:p text:style-name="P1757"><text:span text:style-name="T1758">51</text:span><text:span text:style-name="T1759"><text:s/>straipsnis.<text:s/></text:span><text:span text:style-name="T1760">Prevencinės priemonės branduolinės energetikos objekto fizinei saugai užtikrinti<text:s/></text:span></text:p>
      <text:p text:style-name="P1761">Pakeistas straipsnio pavadinimas:</text:p>
      <text:p text:style-name="P1762"><text:span text:style-name="T1763">Nr.<text:s/></text:span><text:a xlink:href="https://www.e-tar.lt/portal/legalAct.html?documentId=TAR.C4DB2CA91FAD" office:target-frame-name="_top" xlink:show="replace"><text:span text:style-name="T1764">IX-596</text:span></text:a><text:span text:style-name="T1765">, 2001-11-13, Žin., 2001, Nr. 99-3528 (2001-11</text:span><text:span text:style-name="T1766">-28), i. k. 1011010ISTA00IX-596</text:span></text:p>
      <text:p text:style-name="Normal"/>
      <text:p text:style-name="P1767"><text:span text:style-name="T1768">1</text:span><text:span text:style-name="T1769">. Kad būtų garantuota branduolinės energetikos objekto fizinė sauga, draudžiama asmenims ir transporto priemonėms be eksploatuojančios organizacijos išduoto galiojančio leidimo patekti į šio objekto saugomą teritoriją, a</text:span><text:span text:style-name="T1770">tgabenti ir išgabenti krovinius, fotografuoti bei filmuoti ten esančius įrenginius ir įrengimus. Be leidimo į objekto teritoriją patekusiems asmenims taikomos įstatymų nustatytos poveikio priemonės. Eksploatuojanti organizacija užtikrina, kad TATENA inspek</text:span><text:span text:style-name="T1771">torius Lietuvai ir VATESI bei kitų valstybės kontrolę ir priežiūrą atliekančių organizacijų darbuotojai, turintys įgaliojimus lankytis šiame branduolinės energetikos objekte, laiku patektų į saugomą šio objekto teritoriją, taip pat sudaro jiems tinkamas są</text:span><text:span text:style-name="T1772">lygas pareigoms atlikti.</text:span></text:p>
      <text:p text:style-name="P1773">Straipsnio dalies pakeitimai:</text:p>
      <text:p text:style-name="P1774"><text:span text:style-name="T1775">Nr.<text:s/></text:span><text:a xlink:href="https://www.e-tar.lt/portal/legalAct.html?documentId=TAR.C4DB2CA91FAD" office:target-frame-name="_top" xlink:show="replace"><text:span text:style-name="T1776">IX-596</text:span></text:a><text:span text:style-name="T1777">, 2001-11-13, Žin., 2001, Nr. 99-3528 (2001-11-28), i. k. 1011010ISTA00IX-596</text:span></text:p>
      <text:p text:style-name="Normal"/>
      <text:p text:style-name="P1778"><text:span text:style-name="T1779">2</text:span><text:span text:style-name="T1780">. Transporto priemonės ir</text:span><text:span text:style-name="T1781"><text:s/>asmenys (įskaitant ir įmonės darbuotojus), esantys objekto teritorijoje ar sanitarinėje apsaugos zonoje, Lietuvos Respublikos Vyriausybės nustatyta tvarka gali būti apžiūrimi bei tikrinami, ar neturi ginklų, šaudmenų, radioaktyviųjų medžiagų ir kitų daikt</text:span><text:span text:style-name="T1782">ų, kuriuos būtų galima panaudoti teroro aktams ar kitiems nusikalstamiems tikslams.</text:span></text:p>
      <text:p text:style-name="P1783">Straipsnio dalies pakeitimai:</text:p>
      <text:p text:style-name="P1784"><text:span text:style-name="T1785">Nr.<text:s/></text:span><text:a xlink:href="https://www.e-tar.lt/portal/legalAct.html?documentId=TAR.36393F3A2487" office:target-frame-name="_top" xlink:show="replace"><text:span text:style-name="T1786">IX-1417</text:span></text:a><text:span text:style-name="T1787">, 2003-04-03, Žin., 2003, Nr. 38-1662 (2003-04-24</text:span><text:span text:style-name="T1788">), i. k. 1031010ISTA0IX-1417</text:span></text:p>
      <text:p text:style-name="Normal"/>
      <text:p text:style-name="P1789"><text:span text:style-name="T1790">3</text:span><text:span text:style-name="T1791">. Visų rūšių orlaiviams ir kitiems skraidymo aparatams draudžiama skraidyti virš atominės elektrinės ir jos sanitarinės apsaugos zonos, išskyrus atvejus, kai skraidymai būtini elektrinės eksploatacijai arba branduolinei<text:s/></text:span><text:span text:style-name="T1792">avarijai ar branduoliniam incidentui likviduoti.</text:span></text:p>
      <text:p text:style-name="P1793"/>
      <text:p text:style-name="P1794"><text:span text:style-name="T1795">DEŠIMTASIS</text:span><text:span text:style-name="T1796"><text:s/>SKIRSNIS</text:span></text:p>
      <text:p text:style-name="P1797"><text:span text:style-name="T1798">BRANDUOLINIŲ AVARIJŲ PREVENCIJA IR AVARIJŲ BEI JŲ PASEKMIŲ LIKVIDAVIMAS</text:span></text:p>
      <text:p text:style-name="P1799"/>
      <text:p text:style-name="P1800"><text:span text:style-name="T1801">52</text:span><text:span text:style-name="T1802"><text:s/>straipsnis.<text:s/></text:span><text:span text:style-name="T1803">Branduolinių avarijų klasifikavimas</text:span></text:p>
      <text:p text:style-name="P1804"><text:span text:style-name="T1805">1</text:span><text:span text:style-name="T1806">. Informacijos perdavimo tikslais visi<text:s/></text:span><text:span text:style-name="T1807">branduolinės energetikos objektų ir jų saugos sistemų sutrikimai klasifikuojami pagal TATENA'os patvirtintą Tarptautinę branduolinių įvykių skalę (INES).</text:span></text:p>
      <text:p text:style-name="P1808"><text:span text:style-name="T1809">2</text:span><text:span text:style-name="T1810">. Kiekvienos branduolinės ar radiacinės avarijos arba branduolinio incidento priežastis ir aplink</text:span><text:span text:style-name="T1811">ybes turi ištirti tam tikslui sudaryta komisija.</text:span></text:p>
      <text:p text:style-name="P1812"/>
      <text:p text:style-name="P1813"><text:span text:style-name="T1814">53</text:span><text:span text:style-name="T1815"><text:s/>straipsnis.<text:s/></text:span><text:span text:style-name="T1816">Institucijos, atsakingos už branduolinės avarijos prevenciją ir avarijos bei jos pasekmių likvidavimą</text:span></text:p>
      <text:p text:style-name="P1817"><text:span text:style-name="T1818">1</text:span><text:span text:style-name="T1819">. Už branduolinės avarijos prevenciją ir avarijos bei jos pasekmių likvidavimą</text:span><text:span text:style-name="T1820"><text:s/>pagal kompetenciją atsako branduolinės energetikos objektą eksploatuojanti organizacija, Lietuvos Respublikos Vyriausybė ir kitos valstybinės institucijos, taip pat vietos savivaldos institucijos, kurių teritorijoje dislokuoti branduolinės energetikos obj</text:span><text:span text:style-name="T1821">ektai, taip pat kurių teritorijoje galimos avarijos žalingos pasekmės.</text:span></text:p>
      <text:p text:style-name="P1822"><text:span text:style-name="T1823">2</text:span><text:span text:style-name="T1824">. Lietuvos Respublikos Vyriausybė yra atsakinga už šalies parengtį branduolinės avarijos atvejui.</text:span></text:p>
      <text:p text:style-name="P1825"/>
      <text:p text:style-name="P1826"><text:span text:style-name="T1827">54</text:span><text:span text:style-name="T1828"><text:s/>straipsnis.<text:s/></text:span><text:span text:style-name="T1829">Branduolinės avarijos likvidavimas</text:span></text:p>
      <text:p text:style-name="P1830"><text:span text:style-name="T1831">1</text:span><text:span text:style-name="T1832">. Branduolinės avari</text:span><text:span text:style-name="T1833">jos ir jos pasekmių likvidavimo darbai atliekami vadovaujantis Lietuvos Respublikos gyventojų apsaugos planu branduolinės avarijos atvejui, analogiškais kitų žinybų planais ir objekto personalo apsaugos planu bei instrukcijomis.</text:span></text:p>
      <text:p text:style-name="P1834"><text:span text:style-name="T1835">2</text:span><text:span text:style-name="T1836">. Visų nuosavybės form</text:span><text:span text:style-name="T1837">ų institucijos ir pajėgos, kurios privalo dalyvauti likviduojant branduolinę avariją ir jos pasekmes, vadovaujasi taip pat tam tikslui sudarytais savais branduolinės avarijos prevencijos bei avarijos pasekmių likvidavimo planais ir įgyvendina juose numatyt</text:span><text:span text:style-name="T1838">as priemones.</text:span></text:p>
      <text:p text:style-name="P1839"/>
      <text:p text:style-name="P1840"><text:span text:style-name="T1841">55</text:span><text:span text:style-name="T1842"><text:s/>straipsnis.<text:s/></text:span><text:span text:style-name="T1843">Vyriausybės Ekstremalių situacijų komisijos veikla branduolinės avarijos atveju</text:span></text:p>
      <text:p text:style-name="P1844"><text:span text:style-name="T1845">Įvykus branduolinei avarijai, Vyriausybės Ekstremalių situacijų komisija, vadovaudamasi Lietuvos Respublikos įstatymais ir savo nuostatais</text:span><text:span text:style-name="T1846"><text:s/>bei Lietuvos Respublikos gyventojų apsaugos avarijos atominėje elektrinėje atveju planu, atlieka šias funkcijas:</text:span></text:p>
      <text:p text:style-name="P1847"><text:span text:style-name="T1848">1</text:span><text:span text:style-name="T1849">) organizuoja avarijos ir jos pasekmių likvidavimą;</text:span></text:p>
      <text:p text:style-name="P1850"><text:span text:style-name="T1851">2</text:span><text:span text:style-name="T1852">) koordinuoja visų institucijų ir pajėgų, dalyvaujančių likviduojant branduolinę a</text:span><text:span text:style-name="T1853">variją ir jos pasekmes, veiklą;</text:span></text:p>
      <text:p text:style-name="P1854"><text:span text:style-name="T1855">3</text:span><text:span text:style-name="T1856">) periodiškai informuoja Respublikos Prezidentą, Seimą ir Vyriausybę apie branduolinės avarijos likvidavimo bei jos pasekmių šalinimo eigą;</text:span></text:p>
      <text:p text:style-name="P1857"><text:span text:style-name="T1858">4</text:span><text:span text:style-name="T1859">) įgyvendina Vyriausybės priimamus sprendimus ir duodamus šiuo reikalu nur</text:span><text:span text:style-name="T1860">odymus;</text:span></text:p>
      <text:p text:style-name="P1861"><text:span text:style-name="T1862">5</text:span><text:span text:style-name="T1863">) organizuoja gyventojų evakavimą iš pavojingos zonos;</text:span></text:p>
      <text:p text:style-name="P1864"><text:span text:style-name="T1865">6</text:span><text:span text:style-name="T1866">) informuoja suinteresuotas organizacijas, visuomenės informavimo priemones ir visuomenę apie avarijos likvidavimo bei jos pasekmių šalinimo eigą, jonizuojančios spinduliuotės keliamą</text:span><text:span text:style-name="T1867"><text:s/>pavojų ir instruktuoja gyventojus radiacinės apsaugos klausimais.</text:span></text:p>
      <text:p text:style-name="P1868"/>
      <text:p text:style-name="P1869"><text:span text:style-name="T1870">56</text:span><text:span text:style-name="T1871"><text:s/>straipsnis.<text:s/></text:span><text:span text:style-name="T1872">Objektą eksploatuojančios organizacijos kompetencija branduolinės avarijos atveju</text:span></text:p>
      <text:p text:style-name="P1873"><text:span text:style-name="T1874">Branduolinės energetikos objektą eksploatuojančios organizacijos pagrindinės<text:s/></text:span><text:span text:style-name="T1875">teisės, pareigos ir funkcijos branduolinės avarijos atveju nustatomos įmonės steigimo dokumentuose ir objekto eksploatavimo licencijoje. Jų įgyvendinimo priemones nustato ir konkretizuoja objektą eksploatuojančios organizacijos parengtas ir VATESI patvirti</text:span><text:span text:style-name="T1876">ntas branduolinės avarijos prevencijos ir avarijos bei jos pasekmių likvidavimo planas, kuriame, be kita ko, nurodoma:</text:span></text:p>
      <text:p text:style-name="P1877"><text:span text:style-name="T1878">1</text:span><text:span text:style-name="T1879">) Vyriausybės Ekstremalių situacijų komisijos ir kitų valstybės valdymo institucijų informavimo tvarka apie įvykusią branduolinę avari</text:span><text:span text:style-name="T1880">ją ir jos likvidavimo eigą;</text:span></text:p>
      <text:p text:style-name="P1881"><text:span text:style-name="T1882">2</text:span><text:span text:style-name="T1883">) radioaktyviųjų medžiagų emisijos į aplinką sustabdymo ar sumažinimo organizacinės ir techninės priemonės;</text:span></text:p>
      <text:p text:style-name="P1884"><text:span text:style-name="T1885">3</text:span><text:span text:style-name="T1886">) veiksmų koordinavimo su kitomis institucijomis ir pajėgomis, dalyvaujančiomis likviduojant avariją ir jos pa</text:span><text:span text:style-name="T1887">sekmes, tvarka.</text:span></text:p>
      <text:p text:style-name="P1888"/>
      <text:p text:style-name="P1889"><text:span text:style-name="T1890">57</text:span><text:span text:style-name="T1891"><text:s/>straipsnis.<text:s/></text:span><text:span text:style-name="T1892">Užsienio šalių informavimas apie branduolinę avariją</text:span></text:p>
      <text:p text:style-name="P1893"><text:span text:style-name="T1894">Informacija apie Lietuvos Respublikoje įvykusią branduolinę avariją ar padidėjusią radiaciją perduodama užsienio šalims ir tarptautinėms organizacijoms tokia tva</text:span><text:span text:style-name="T1895">rka ir tiek, kiek to reikalauja 1986 m. konvencija dėl operatyvaus informavimo apie branduolinę avariją ir kitos Lietuvos Respublikos tarptautinės sutartys. Perduodant į užsienį tokio pobūdžio informaciją, taip pat vadovaujamasi Tarptautine branduolinių įv</text:span><text:span text:style-name="T1896">ykių skale (INES).</text:span></text:p>
      <text:p text:style-name="P1897"/>
      <text:p text:style-name="P1898"><text:span text:style-name="T1899">VIENUOLIKTASIS</text:span><text:span text:style-name="T1900"><text:s/>SKIRSNIS</text:span></text:p>
      <text:p text:style-name="P1901"><text:span text:style-name="T1902">CIVILINĖS ATSAKOMYBĖS PAGRINDAI BRANDUOLINĖJE ENERGETIKOJE</text:span></text:p>
      <text:p text:style-name="P1903"/>
      <text:p text:style-name="P1904"><text:span text:style-name="T1905">58</text:span><text:span text:style-name="T1906"><text:s/>straipsnis.<text:s/></text:span><text:span text:style-name="T1907">Objektą eksploatuojančios organizacijos civilinė atsakomybė</text:span></text:p>
      <text:p text:style-name="P1908"><text:span text:style-name="T1909">Objektą eksploatuojanti organizacija atsako už pasklidusios iš<text:s/></text:span><text:span text:style-name="T1910">jos valdomo objekto radiacijos žalą, padarytą fiziniams ir juridiniams asmenims, jų turtui ar gamtinei aplinkai.</text:span></text:p>
      <text:p text:style-name="P1911"/>
      <text:p text:style-name="P1912"><text:span text:style-name="T1913">59</text:span><text:span text:style-name="T1914"><text:s/>straipsnis.<text:s/></text:span><text:span text:style-name="T1915">Žalos nustatymas</text:span></text:p>
      <text:p text:style-name="P1916"><text:span text:style-name="T1917">1</text:span><text:span text:style-name="T1918">. Nustatant branduolinės žalos dydį, vadovaujamasi Lietuvos Respublikos civiliniu kodeksu ir 1963 m</text:span><text:span text:style-name="T1919">. gegužės 21 d. Vienos konvencija dėl civilinės atsakomybės už branduolinę žalą (toliau – Vienos konvencija) bei jos pagrindu priimtu Lietuvos Respublikos įstatymu „Dėl 1963 m. gegužės<text:s/></text:span><text:soft-page-break/><text:span text:style-name="T1920">21 d. Vienos konvencijos dėl civilinės atsakomybės už branduolinę žalą<text:s/></text:span><text:span text:style-name="T1921">ir bendro protokolo dėl Vienos konvencijos bei Paryžiaus konvencijos taikymo įsigaliojimo“.</text:span></text:p>
      <text:p text:style-name="P1922"><text:span text:style-name="T1923">2</text:span><text:span text:style-name="T1924">. Objektą eksploatuojančios organizacijos materialinės atsakomybės dydis už branduolinę žalą apribojamas litų suma, ekvivalentiška minimaliam atsakomybės dydži</text:span><text:span text:style-name="T1925">ui, nustatytam Vienos konvencijos V straipsnyje. Jis apskaičiuojamas pagal oficialų lito ir JAV dolerio kursą, buvusį žalos padarymo dieną.</text:span></text:p>
      <text:p text:style-name="P1926"><text:span text:style-name="T1927">3</text:span><text:span text:style-name="T1928">. Ginčus, kilusius dėl žalos dydžio nustatymo ar jos atlyginimo tvarkos, sprendžia teismas.</text:span></text:p>
      <text:p text:style-name="P1929"/>
      <text:p text:style-name="P1930"><text:span text:style-name="T1931">60</text:span><text:span text:style-name="T1932"><text:s/>straipsni</text:span><text:span text:style-name="T1933">s.<text:s/></text:span><text:span text:style-name="T1934">Branduolinės energetikos objekto netiesiogiai padarytos žalos atlyginimas</text:span></text:p>
      <text:p text:style-name="P1935"><text:span text:style-name="T1936">Jeigu kartu su branduolinės energetikos objekto padaryta branduoline žala atsiranda ir kitų nuostolių, kurių kilmės priežasties negalima aiškiai atskirti nuo branduolinės energe</text:span><text:span text:style-name="T1937">tikos objekto padarytos žalos, jie atlyginami pagal šio įstatymo 59 straipsnyje nustatytą principą.</text:span></text:p>
      <text:p text:style-name="P1938"/>
      <text:p text:style-name="P1939"><text:span text:style-name="T1940">61</text:span><text:span text:style-name="T1941"><text:s/>straipsnis.<text:s/></text:span><text:span text:style-name="T1942">Žalos atlyginimo garantijos</text:span></text:p>
      <text:p text:style-name="P1943"><text:span text:style-name="T1944">1</text:span><text:span text:style-name="T1945">. Branduolinės energetikos objektą eksploatuojanti organizacija privalo apdrausti jos valdomą objektą</text:span><text:span text:style-name="T1946"><text:s/>ar kitaip užsitikrinti lėšas, reikalingas branduolinei žalai atlyginti.</text:span></text:p>
      <text:p text:style-name="P1947"><text:span text:style-name="T1948">2</text:span><text:span text:style-name="T1949">. Jeigu draudimo ir kitų turimų lėšų nepakanka branduolinei žalai atlyginti, trūkstamos sumos išmokėjimą garantuoja Vyriausybė, laikydamasi Lietuvos Respublikos <text:s/>prisiimtų įsipar</text:span><text:span text:style-name="T1950">eigojimų pagal Vienos konvenciją.</text:span></text:p>
      <text:p text:style-name="P1951"/>
      <text:p text:style-name="P1952"><text:span text:style-name="T1953">62</text:span><text:span text:style-name="T1954"><text:s/>straipsnis.<text:s/></text:span><text:span text:style-name="T1955">Asmenų, dalyvavusių likviduojant branduolinę avariją ar šalinant jos pasekmes, socialinės garantijos</text:span></text:p>
      <text:p text:style-name="P1956"><text:span text:style-name="T1957">Asmenims, dalyvavusiems likviduojant branduolinę avariją ar šalinant jos pasekmes ir nukentėjusie</text:span><text:span text:style-name="T1958">ms nuo radiacijos, suteikiamos socialinės garantijos pagal Lietuvos Respublikos įstatymų teikiamas socialinių garantijų sąlygas.</text:span></text:p>
      <text:p text:style-name="P1959"/>
      <text:p text:style-name="P1960"><text:span text:style-name="T1961">63</text:span><text:span text:style-name="T1962"><text:s/>straipsnis.<text:s/></text:span><text:span text:style-name="T1963">Ieškininė senatis</text:span></text:p>
      <text:p text:style-name="P1964"><text:span text:style-name="T1965">Žala, padaryta radiacijos, pasklidusios iš branduolinės energetikos objekto ar iš gab</text:span><text:span text:style-name="T1966">enamų radioaktyviųjų medžiagų, gali būti išieškoma, jei ieškinys pateikiamas teismui ar arbitražui ne vėliau kaip per 10 metų nuo žalos atsiradimo momento.</text:span></text:p>
      <text:p text:style-name="P1967"/>
      <text:p text:style-name="P1968"><text:span text:style-name="T1969">DVYLIKTASIS</text:span><text:span text:style-name="T1970"><text:s/>SKIRSNIS</text:span></text:p>
      <text:p text:style-name="P1971"><text:span text:style-name="T1972">EKONOMINĖS IR FINANSINĖS BRANDUOLINĖS ENERGETIKOS OBJEKTŲ VEIKLOS SĄLY</text:span><text:span text:style-name="T1973">GOS</text:span></text:p>
      <text:p text:style-name="P1974"/>
      <text:p text:style-name="P1975"><text:span text:style-name="T1976">64</text:span><text:span text:style-name="T1977"><text:s/>straipsnis.<text:s/></text:span><text:span text:style-name="T1978">Veiklos finansavimas</text:span></text:p>
      <text:p text:style-name="P1979"><text:span text:style-name="T1980">1</text:span><text:span text:style-name="T1981">. Objektą eksploatuojanti organizacija privalo turėti būtinų materialinių ir finansinių išteklių savo funkcijoms vykdyti.</text:span></text:p>
      <text:p text:style-name="P1982"><text:span text:style-name="T1983">2</text:span><text:span text:style-name="T1984">. Branduolinės energetikos saugos ir radiacinės apsaugos valstybinio reguliavim</text:span><text:span text:style-name="T1985">o tikslų įgyvendinimas, taip pat kontrolės ir priežiūros institucijų veikla finansuojama iš valstybės biudžeto.</text:span></text:p>
      <text:p text:style-name="P1986"><text:span text:style-name="T1987">3</text:span><text:span text:style-name="T1988">. Valstybė remia ir finansuoja branduolinės saugos ir radiacinės apsaugos mokslo ir technikos programų įgyvendinimą.</text:span></text:p>
      <text:p text:style-name="P1989"/>
      <text:p text:style-name="P1990"><text:span text:style-name="T1991">65</text:span><text:span text:style-name="T1992"><text:s/>straipsnis.<text:s/></text:span><text:span text:style-name="T1993">Eksploatacijos nutraukimo fondas</text:span></text:p>
      <text:p text:style-name="P1994"><text:span text:style-name="T1995">1</text:span><text:span text:style-name="T1996">. Vadovaujantis atominės elektrinės ar branduolinio reaktoriaus statybos įstatymu, sudaromas objekto eksploatacijos nutraukimo fondas.</text:span></text:p>
      <text:p text:style-name="P1997"><text:span text:style-name="T1998">2</text:span><text:span text:style-name="T1999">. Fondo lėšas sudaro atskaitymai nuo pajamų, gautų už atominės elektrinės real</text:span><text:span text:style-name="T2000">izuotą elektros energiją. Atskaitymų dydį ir tvarką nustato Vyriausybė. Šios lėšos įtraukiamos į elektros energijos gamybos savikainą.</text:span></text:p>
      <text:p text:style-name="P2001"><text:span text:style-name="T2002">3</text:span><text:span text:style-name="T2003">. Eksploatacijos nutraukimo fondo lėšos gali būti naudojamos tik elektrinės eksploatacijos nutraukimo programoje<text:s/></text:span><text:span text:style-name="T2004">numatytoms priemonėms finansuoti ir (esant reikalui) branduolinei žalai atlyginti.</text:span></text:p>
      <text:p text:style-name="P2005"><text:span text:style-name="T2006">4</text:span><text:span text:style-name="T2007">. Eksploatacijos nutraukimo fondo nuostatus tvirtina Vyriausybė.</text:span></text:p>
      <text:p text:style-name="P2008"/>
      <text:p text:style-name="P2009"><text:span text:style-name="T2010">66</text:span><text:span text:style-name="T2011"><text:s/>straipsnis.<text:s/></text:span><text:span text:style-name="T2012">Rėmimo fondas</text:span></text:p>
      <text:p text:style-name="P2013"><text:span text:style-name="T2014">Vyriausybės nustatyta tvarka sudaromas vietos savivaldos instituc</text:span><text:span text:style-name="T2015">ijų, kurių teritorija ar jos dalis yra atominės elektrinės stebėjimo zonoje, rėmimo fondas. Į šį fondą atominė elektrinė kiekvieną mėnesį atskaito lėšas savivaldybėms.</text:span></text:p>
      <text:p text:style-name="P2016"/>
      <text:p text:style-name="P2017"><text:span text:style-name="T2018">67</text:span><text:span text:style-name="T2019"><text:s/>straipsnis.<text:s/></text:span><text:span text:style-name="T2020">Kainos ir tarifai</text:span></text:p>
      <text:p text:style-name="P2021"><text:span text:style-name="T2022">Atominėje elektrinėje pagamintos elektros<text:s/></text:span><text:span text:style-name="T2023">energijos kainos ir tarifai nustatomi Lietuvos Respublikos energetikos įstatymo nustatyta tvarka. Nustatant elektros energijos tarifus, atsižvelgiama į išlaidas kurui, elektrinės eksploatacijai, jos plėtrai, rekonstrukcijai, taip pat mokesčiams sumokėti be</text:span><text:span text:style-name="T2024">i įstatymų numatytiems fondams sukurti.</text:span></text:p>
      <text:p text:style-name="P2025"/>
      <text:p text:style-name="P2026"><text:span text:style-name="T2027">68</text:span><text:span text:style-name="T2028"><text:s/>straipsnis.<text:s/></text:span><text:span text:style-name="T2029">Užsienio investicijos</text:span></text:p>
      <text:p text:style-name="P2030"><text:span text:style-name="T2031">Naujai statomuose ar rekonstruojamuose branduolinės energetikos objektuose užsienio kapitalo investicijų dalį nustato Lietuvos Respublikos Vyriausybė. Investavimo į Lietu</text:span><text:span text:style-name="T2032">vos Respublikos branduolinę energetiką tvarką reglamentuoja atominės elektrinės ar branduolinio reaktoriaus statybos įstatymas, Lietuvos Respublikos investicijų įstatymas.</text:span><text:s/></text:p>
      <text:p text:style-name="P2033">Straipsnio pakeitimai:</text:p>
      <text:p text:style-name="P2034"><text:span text:style-name="T2035">Nr.<text:s/></text:span><text:a xlink:href="https://www.e-tar.lt/portal/legalAct.html?documentId=TAR.02E3807FF22E" office:target-frame-name="_top" xlink:show="replace"><text:span text:style-name="T2036">VIII-1309</text:span></text:a><text:span text:style-name="T2037">, 1999-07-07, Žin., 1999, Nr. 65-2088 (1999-07-28); Žin., 1999, Nr. 68-0 (1999-08-11), i. k. 0991010ISTAIII-1309</text:span></text:p>
      <text:p text:style-name="Normal"/>
      <text:p text:style-name="P2038"><text:span text:style-name="T2039">TRYLIKTASIS</text:span><text:span text:style-name="T2040"><text:s/>SKIRSNIS</text:span></text:p>
      <text:p text:style-name="P2041"><text:span text:style-name="T2042">DARBO SANTYKIŲ YPATUMAI BRANDUOLINĖJE ENERGETIKOJE</text:span></text:p>
      <text:p text:style-name="P2043"/>
      <text:p text:style-name="P2044"><text:span text:style-name="T2045">69</text:span><text:span text:style-name="T2046"><text:s/>straipsnis.<text:s/></text:span><text:span text:style-name="T2047">Darbo s</text:span><text:span text:style-name="T2048">antykių teisiniai pagrindai</text:span></text:p>
      <text:p text:style-name="P2049"><text:span text:style-name="T2050">Darbo santykius branduolinės energetikos objektuose reguliuoja Lietuvos Respublikos darbo įstatymai, šis įstatymas, poįstatyminiai aktai, taip pat galiojančios branduolinės energetikos objektuose darbo tvarkos taisyklės ir dra</text:span><text:span text:style-name="T2051">usmės statutai.</text:span></text:p>
      <text:p text:style-name="P2052"/>
      <text:p text:style-name="P2053"><text:span text:style-name="T2054">70</text:span><text:span text:style-name="T2055"><text:s/>straipsnis.<text:s/></text:span><text:span text:style-name="T2056">Darbo sutarties apribojimai</text:span></text:p>
      <text:p text:style-name="P2057"><text:span text:style-name="T2058">1</text:span><text:span text:style-name="T2059">. Branduolinės energetikos objektą eksploatuojančios organizacijos vadovaujančiais darbuotojais gali dirbti tik Lietuvos Respublikos piliečiai. Branduolinės energetikos objekto vadovas<text:s/></text:span><text:span text:style-name="T2060">į darbą skiriamas ir atleidžiamas Vyriausybės nutarimu.</text:span></text:p>
      <text:p text:style-name="P2061"><text:span text:style-name="T2062">2</text:span><text:span text:style-name="T2063">. Branduolinės energetikos objektą eksploatuojančios organizacijos vadovo pavaduotoją saugos režimui skiria ir atleidžia šios organizacijos vadovas Valstybės saugumo departamento teikimu.</text:span></text:p>
      <text:p text:style-name="P2064"><text:span text:style-name="T2065">3</text:span><text:span text:style-name="T2066">.<text:s/></text:span><text:span text:style-name="T2067">Branduolinės energetikos objektuose negali dirbti asmenys:</text:span></text:p>
      <text:p text:style-name="P2068"><text:span text:style-name="T2069">1</text:span><text:span text:style-name="T2070">) nustatyta tvarka pripažinti alkoholikais, narkomanais ar toksikomanais;</text:span></text:p>
      <text:p text:style-name="P2071"><text:span text:style-name="T2072">2</text:span><text:span text:style-name="T2073">) sergantys ligomis, kurių sąrašą tvirtina Sveikatos apsaugos ministerija;</text:span></text:p>
      <text:p text:style-name="P2074"><text:span text:style-name="T2075">3</text:span><text:span text:style-name="T2076">) jaunesni kaip 18 metų;</text:span></text:p>
      <text:p text:style-name="P2077"><text:span text:style-name="T2078">4</text:span><text:span text:style-name="T2079">) užs</text:span><text:span text:style-name="T2080">ienio valstybių piliečiai ir asmenys be pilietybės, neturintys Lietuvos Respublikos vizų ar leidimų nuolat gyventi Lietuvoje;</text:span></text:p>
      <text:p text:style-name="P2081"><text:span text:style-name="T2082">5</text:span><text:span text:style-name="T2083">) teisti už tyčinius nusikaltimus.</text:span></text:p>
      <text:p text:style-name="P2084"><text:span text:style-name="T2085">4</text:span><text:span text:style-name="T2086">. Į darbą branduolinės energetikos objektuose asmenys priimami tik suderinus jų kan</text:span><text:span text:style-name="T2087">didatūras su Valstybės saugumo departamentu.</text:span></text:p>
      <text:p text:style-name="P2088"><text:span text:style-name="T2089">5</text:span><text:span text:style-name="T2090">. Asmenys, kurių darbas susijęs su Lietuvos Respublikos valstybės paslaptį sudarančių žinių naudojimu ir apsauga, negali dirbti branduolinės energetikos objektuose, jeigu neturi Lietuvos<text:s/></text:span><text:soft-page-break/><text:span text:style-name="T2091">Respublikos valstyb</text:span><text:span text:style-name="T2092">ės paslapčių ir jų apsaugos įstatymo nustatyta tvarka išduoto leidimo dirbti su valstybės paslaptį sudarančiomis žiniomis. Jeigu toks leidimas Lietuvos Respublikos valstybės paslapčių ir jų apsaugos įstatymo nustatyta tvarka anuliuojamas, asmuo atleidžiama</text:span><text:span text:style-name="T2093">s iš darbo (tarnybos).</text:span><text:s/></text:p>
      <text:p text:style-name="P2094">Straipsnio pakeitimai:</text:p>
      <text:p text:style-name="P2095"><text:span text:style-name="T2096">Nr.<text:s/></text:span><text:a xlink:href="https://www.e-tar.lt/portal/legalAct.html?documentId=TAR.3F34B07D03EE" office:target-frame-name="_top" xlink:show="replace"><text:span text:style-name="T2097">VIII-534</text:span></text:a><text:span text:style-name="T2098">, 1997-11-20, Žin., 1997, Nr. 112-2825 (1997-12-10), i. k. 0971010ISTAVIII-534</text:span></text:p>
      <text:p text:style-name="Normal"/>
      <text:p text:style-name="P2099"><text:span text:style-name="T2100">71</text:span><text:span text:style-name="T2101"><text:s/>straipsnis.<text:s/></text:span><text:span text:style-name="T2102">Užsienio<text:s/></text:span><text:span text:style-name="T2103">valstybių piliečių ir asmenų be pilietybės darbo santykių ypatumai</text:span></text:p>
      <text:p text:style-name="P2104">1. Užsienio valstybių piliečiai ir asmenys be pilietybės, turintys Lietuvos Respublikos vizą arba leidimą nuolat gyventi Lietuvos Respublikoje, įsidarbina branduolinės energetikos objektuose pritarus Lietuvos Respublikos energetikos ministerijai ir suderinus su Valstybės saugumo departamentu Lietuvos Respublikos Vyriausybės nustatyta tvarka.<text:s/></text:p>
      <text:p text:style-name="P2105">Straipsnio dalies pakeitimai:</text:p>
      <text:p text:style-name="P2106"><text:span text:style-name="T2107">Nr.<text:s/></text:span><text:a xlink:href="https://www.e-tar.lt/portal/legalAct.html?documentId=TAR.673BF73D9868" office:target-frame-name="_top" xlink:show="replace"><text:span text:style-name="T2108">VIII-249</text:span></text:a><text:span text:style-name="T2109">, 1997-06-10, Žin., 1997, Nr. 59-1368 (1997-06-25), i. k. 0971010ISTAVIII-249</text:span></text:p>
      <text:p text:style-name="P2110"><text:span text:style-name="T2111">Nr.<text:s/></text:span><text:a xlink:href="https://www.e-tar.lt/portal/legalAct.html?documentId=TAR.1F9E67AC56A4" office:target-frame-name="_top" xlink:show="replace"><text:span text:style-name="T2112">XI-134</text:span></text:a><text:span text:style-name="T2113">, 2009-01-12, Žin., 2009, Nr. 10-356 (2009-01-27), i. k. 1</text:span><text:span text:style-name="T2114">091010ISTA00XI-134</text:span></text:p>
      <text:p text:style-name="Normal"/>
      <text:p text:style-name="P2115"><text:span text:style-name="T2116">2</text:span><text:span text:style-name="T2117">. Išimtys galimos tik branduolinių avarijų likvidavimo atvejais remiantis atskiru Lietuvos Respublikos Vyriausybės nutarimu ir pritarus Valstybės saugumo departamentui.<text:s/></text:span></text:p>
      <text:p text:style-name="P2118"/>
      <text:p text:style-name="P2119"><text:span text:style-name="T2120">72</text:span><text:span text:style-name="T2121"><text:s/>straipsnis.<text:s/></text:span><text:span text:style-name="T2122">Socialinis draudimas</text:span></text:p>
      <text:p text:style-name="P2123"><text:span text:style-name="T2124">Branduolinės ene</text:span><text:span text:style-name="T2125">rgetikos objekte dirbantys asmenys, kurių darbas susijęs su galimu radiacijos poveikiu sveikatai ar gyvybei (tokių darbų sąrašą tvirtina Sveikatos apsaugos ministerija ir Socialinės apsaugos ir darbo ministerija), gali būti papildomai draudžiami sveikatos<text:s/></text:span><text:span text:style-name="T2126">draudimu bei draudimu nuo nelaimingų atsitikimų gamyboje už objektą eksploatuojančios organizacijos šiam reikalui skiriamas lėšas. Šios lėšos įskaitomos į elektros energijos gamybos savikainą.</text:span></text:p>
      <text:p text:style-name="P2127"/>
      <text:p text:style-name="P2128"><text:span text:style-name="T2129">73</text:span><text:span text:style-name="T2130"><text:s/>straipsnis.<text:s/></text:span><text:span text:style-name="T2131">Renginių apribojimai</text:span></text:p>
      <text:p text:style-name="P2132"><text:span text:style-name="T2133">1</text:span><text:span text:style-name="T2134">.</text:span><text:span text:style-name="T2135"><text:s/></text:span><text:span text:style-name="T2136">Darbuotojams,</text:span><text:span text:style-name="T2137"><text:s/>dirbantiems</text:span><text:span text:style-name="T2138"><text:s/></text:span><text:span text:style-name="T2139">branduolinės energetikos objektuose, streikuoti draudžiama.</text:span></text:p>
      <text:p text:style-name="P2140"><text:span text:style-name="T2141">2</text:span><text:span text:style-name="T2142">. Branduolinės energetikos objekto teritorijoje ir sanitarinėje apsaugos zonoje draudžiama rengti mitingus, demonstracijas ir protesto bei nepaklusnumo renginius.</text:span></text:p>
      <text:p text:style-name="P2143"><text:span text:style-name="T2144">3</text:span><text:span text:style-name="T2145">. Asmenys,</text:span><text:span text:style-name="T2146"><text:s/>nesilaikantys šio straipsnio apribojimų, traukiami atsakomybėn Lietuvos Respublikos įstatymų nustatyta tvarka.</text:span></text:p>
      <text:p text:style-name="P2147"/>
      <text:p text:style-name="P2148"><text:span text:style-name="T2149">KETURIOLIKTASIS</text:span><text:span text:style-name="T2150"><text:s/>SKIRSNIS</text:span></text:p>
      <text:p text:style-name="P2151"><text:span text:style-name="T2152">TARPTAUTINIAI SANTYKIAI IR ĮSTATYMO ĮSIGALIOJIMAS</text:span></text:p>
      <text:p text:style-name="P2153"/>
      <text:p text:style-name="P2154"><text:span text:style-name="T2155">74</text:span><text:span text:style-name="T2156"><text:s/>straipsnis.<text:s/></text:span><text:span text:style-name="T2157">Tarptautinių sutarčių sudarymo pagrindai</text:span></text:p>
      <text:p text:style-name="P2158"><text:span text:style-name="T2159">1</text:span><text:span text:style-name="T2160">. Tarptautinės sutartys, reguliuojančios santykius Lietuvos branduolinėje energetikoje, sudaromos vadovaujantis tarptautinės teisės principais bei normomis ir Lietuvos Respublikos įstatymais, reglamentuojančiais tarptautinių sutarčių sudarymo tvarką.</text:span></text:p>
      <text:p text:style-name="P2161">2. Rengiant ir sudarant tarptautines sutartis, susijusias su branduolinės energijos gamyba ar naudojimu, privalo dalyvauti Lietuvos Respublikos energetikos ministerijos įgalioti asmenys, o susijusias su branduoline sauga ir radiacine apsauga – įgalioti VATESI atstovai.<text:s/></text:p>
      <text:p text:style-name="P2162">Straipsnio dalies pakeitimai:</text:p>
      <text:p text:style-name="P2163"><text:span text:style-name="T2164">Nr.<text:s/></text:span><text:a xlink:href="https://www.e-tar.lt/portal/legalAct.html?documentId=TAR.673BF73D9868" office:target-frame-name="_top" xlink:show="replace"><text:span text:style-name="T2165">VIII-249</text:span></text:a><text:span text:style-name="T2166">, 1997-06-10, Žin., 1997, Nr. 59-1368 (1997-06-25), i. k. 0971010ISTAVIII-249</text:span></text:p>
      <text:p text:style-name="P2167"><text:span text:style-name="T2168">Nr.<text:s/></text:span><text:a xlink:href="https://www.e-tar.lt/portal/legalAct.html?documentId=TAR.1F9E67AC56A4" office:target-frame-name="_top" xlink:show="replace"><text:span text:style-name="T2169">XI-134</text:span></text:a><text:span text:style-name="T2170">, 2009-01-12, Žin., 2009, Nr. 10-356 (2009-01-27), i. k. 1091010ISTA00XI-134</text:span></text:p>
      <text:p text:style-name="Normal"/>
      <text:p text:style-name="P2171"><text:span text:style-name="T2172">75</text:span><text:span text:style-name="T2173"><text:s/>straipsnis.<text:s/></text:span><text:span text:style-name="T2174">Užsienio valstybių branduolinių laivų įplaukimo į Lietuvos Respublikos teritorinius vandenis sąlygos</text:span></text:p>
      <text:p text:style-name="P2175"><text:span text:style-name="T2176">1</text:span><text:span text:style-name="T2177">.</text:span><text:span text:style-name="T2178"><text:s/></text:span><text:span text:style-name="T2179">Užsienio valstybių laivai su branduoliniais varikliais ar gabenantys radioaktyviųjų medžiagų krovinį gali įplaukti į Lietuvos Respublikos teritorinę jūrą tik gavę Lietuvos Respublikos Vyriausybės leidimą.</text:span></text:p>
      <text:p text:style-name="P2180"><text:span text:style-name="T2181">2</text:span><text:span text:style-name="T2182">. Lietuvos Respublikos Vyriausybė, išduodam</text:span><text:span text:style-name="T2183">a leidimą įplaukti, kartu nustato užsienio valstybės branduolinio laivo arba gabenančio radioaktyviąsias medžiagas laivo buvimo Lietuvos Respublikos teritoriniuose vandenyse ar uoste sąlygas.</text:span></text:p>
      <text:p text:style-name="P2184"/>
      <text:p text:style-name="P2185"><text:span text:style-name="T2186">76</text:span><text:span text:style-name="T2187"><text:s/>straipsnis.<text:s/></text:span><text:span text:style-name="T2188">Įstatymo įsigaliojimas</text:span></text:p>
      <text:p text:style-name="P2189"><text:span text:style-name="T2190">Šis įstatymas<text:s/></text:span><text:span text:style-name="T2191">įsigalioja nuo 1997 m. sausio 1 d.</text:span></text:p>
      <text:p text:style-name="P2192"/>
      <text:p text:style-name="P2193"><text:span text:style-name="T2194">Skelbiu šį Lietuvos Respublikos Seimo priimtą įstatymą.</text:span></text:p>
      <text:p text:style-name="P2195"/>
      <text:p text:style-name="P2196"/>
      <text:p text:style-name="P2197"/>
      <text:p text:style-name="P2198">RESPUBLIKOS PREZIDENTAS<text:tab/>ALGIRDAS BRAZAUSKAS</text:p>
      <text:p text:style-name="P2199"/>
      <text:p text:style-name="P2200"/>
      <text:p text:style-name="P2201"/>
      <text:p text:style-name="P2202"><text:span text:style-name="T2203">Pakeitimai:</text:span></text:p>
      <text:p text:style-name="P2204"/>
      <text:p text:style-name="P2205"><text:span text:style-name="T2206">1.</text:span></text:p>
      <text:p text:style-name="P2207"><text:span text:style-name="T2208">Lietuvos Respublikos Seimas, Įstatymas</text:span></text:p>
      <text:p text:style-name="P2209"><text:span text:style-name="T2210">Nr.<text:s/></text:span><text:a xlink:href="https://www.e-tar.lt/portal/legalAct.html?documentId=TAR.673BF73D9868" office:target-frame-name="_top" xlink:show="replace"><text:span text:style-name="T2211">VIII-249</text:span></text:a><text:span text:style-name="T2212">, 1997-06-10, Žin., 1997, Nr. 59-1368 (1997-06-25), i. k. 0971010ISTAVIII-249</text:span></text:p>
      <text:p text:style-name="P2213"><text:span text:style-name="T2214">Lietuvos Respublikos branduolinės energijos įstatymo 7, 9, 26, 29, 30, 37, 38, 71 ir 74 st</text:span><text:span text:style-name="T2215">raipsnių pakeitimo įstatymas</text:span></text:p>
      <text:p text:style-name="P2216"/>
      <text:p text:style-name="P2217"><text:span text:style-name="T2218">2.</text:span></text:p>
      <text:p text:style-name="P2219"><text:span text:style-name="T2220">Lietuvos Respublikos Seimas, Įstatymas</text:span></text:p>
      <text:p text:style-name="P2221"><text:span text:style-name="T2222">Nr.<text:s/></text:span><text:a xlink:href="https://www.e-tar.lt/portal/legalAct.html?documentId=TAR.FD0EECFB5A7B" office:target-frame-name="_top" xlink:show="replace"><text:span text:style-name="T2223">VIII-335</text:span></text:a><text:span text:style-name="T2224">, 1997-06-26, Žin., 1997, Nr. 66-1605 (1997-07-11), i. k. 0971010ISTAVIII-335</text:span></text:p>
      <text:p text:style-name="P2225"><text:span text:style-name="T2226">Lietuvos Res</text:span><text:span text:style-name="T2227">publikos branduolinės energijos įstatymo 24, 32, 38 straipsnių pakeitimo įstatymas</text:span></text:p>
      <text:p text:style-name="P2228"/>
      <text:p text:style-name="P2229"><text:span text:style-name="T2230">3.</text:span></text:p>
      <text:p text:style-name="P2231"><text:span text:style-name="T2232">Lietuvos Respublikos Seimas, Įstatymas</text:span></text:p>
      <text:p text:style-name="P2233"><text:span text:style-name="T2234">Nr.<text:s/></text:span><text:a xlink:href="https://www.e-tar.lt/portal/legalAct.html?documentId=TAR.3F34B07D03EE" office:target-frame-name="_top" xlink:show="replace"><text:span text:style-name="T2235">VIII-534</text:span></text:a><text:span text:style-name="T2236">, 1997-11-20, Žin., 1997, Nr.<text:s/></text:span><text:span text:style-name="T2237">112-2825 (1997-12-10), i. k. 0971010ISTAVIII-534</text:span></text:p>
      <text:p text:style-name="P2238"><text:span text:style-name="T2239">Lietuvos Respublikos branduolinės energijos įstatymo 15, 22 ir 70 straipsnių pakeitimo įstatymas</text:span></text:p>
      <text:p text:style-name="P2240"/>
      <text:p text:style-name="P2241"><text:span text:style-name="T2242">4.</text:span></text:p>
      <text:p text:style-name="P2243"><text:span text:style-name="T2244">Lietuvos Respublikos Seimas, Įstatymas</text:span></text:p>
      <text:p text:style-name="P2245"><text:span text:style-name="T2246">Nr.<text:s/></text:span><text:a xlink:href="https://www.e-tar.lt/portal/legalAct.html?documentId=TAR.02E3807FF22E" office:target-frame-name="_top" xlink:show="replace"><text:span text:style-name="T2247">VIII-1309</text:span></text:a><text:span text:style-name="T2248">, 1999-07-07, Žin., 1999, Nr. 65-2088 (1999-07-28); Žin., 1999, Nr. 68-0 (1999-08-11), i. k. 0991010ISTAIII-1309</text:span></text:p>
      <text:p text:style-name="P2249"><text:span text:style-name="T2250">Lietuvos Respublikos branduolinės energijos įstatymo 14, 16, 19, 26, 30, 31, 32, 33, 35, 37, 38, 44, 68 straipsnių<text:s/></text:span><text:span text:style-name="T2251">pakeitimo įstatymas</text:span></text:p>
      <text:p text:style-name="P2252"/>
      <text:p text:style-name="P2253"><text:span text:style-name="T2254">5.</text:span></text:p>
      <text:p text:style-name="P2255"><text:span text:style-name="T2256">Lietuvos Respublikos Seimas, Įstatymas</text:span></text:p>
      <text:p text:style-name="P2257"><text:span text:style-name="T2258">Nr.<text:s/></text:span><text:a xlink:href="https://www.e-tar.lt/portal/legalAct.html?documentId=TAR.C4DB2CA91FAD" office:target-frame-name="_top" xlink:show="replace"><text:span text:style-name="T2259">IX-596</text:span></text:a><text:span text:style-name="T2260">, 2001-11-13, Žin., 2001, Nr. 99-3528 (2001-11-28), i. k. 1011010ISTA00IX-596</text:span></text:p>
      <text:p text:style-name="P2261"><text:span text:style-name="T2262">Lietuvos Respublikos br</text:span><text:span text:style-name="T2263">anduolinės energijos įstatymo 1, 2, 48, 49, 50, 51 straipsnių pakeitimo bei papildymo ir devintojo skirsnio pavadinimo pakeitimo įstatymas</text:span></text:p>
      <text:p text:style-name="P2264"/>
      <text:p text:style-name="P2265"><text:span text:style-name="T2266">6.</text:span></text:p>
      <text:p text:style-name="P2267"><text:span text:style-name="T2268">Lietuvos Respublikos Seimas, Įstatymas</text:span></text:p>
      <text:p text:style-name="P2269"><text:span text:style-name="T2270">Nr.<text:s/></text:span><text:a xlink:href="https://www.e-tar.lt/portal/legalAct.html?documentId=TAR.7E9B30336059" office:target-frame-name="_top" xlink:show="replace"><text:span text:style-name="T2271">IX-586</text:span></text:a><text:span text:style-name="T2272">, 2001-11-08, Žin., 2001, Nr. 99-3520 (2001-11-28), i. k. 1011010ISTA00IX-586</text:span></text:p>
      <text:p text:style-name="P2273"><text:span text:style-name="T2274">Lietuvos Respublikos branduolinės energijos įstatymo 16 ir 32 straipsnių pakeitimo įstatymas</text:span></text:p>
      <text:p text:style-name="P2275"/>
      <text:p text:style-name="P2276"><text:span text:style-name="T2277">7.</text:span></text:p>
      <text:p text:style-name="P2278"><text:span text:style-name="T2279">Lietuvos Respublikos Seimas, Įstatymas</text:span></text:p>
      <text:p text:style-name="P2280"><text:span text:style-name="T2281">Nr.<text:s/></text:span><text:a xlink:href="https://www.e-tar.lt/portal/legalAct.html?documentId=TAR.C0FEE540D8E3" office:target-frame-name="_top" xlink:show="replace"><text:span text:style-name="T2282">IX-1021</text:span></text:a><text:span text:style-name="T2283">, 2002-07-02, Žin., 2002, Nr. 72-3020 (2002-07-17), i. k. 1021010ISTA0IX-1021</text:span></text:p>
      <text:p text:style-name="P2284"><text:span text:style-name="T2285">Lietuvos Respublikos branduolinės energijos įstatymo 5 ir 9 straipsnių pakeitimo įstatymas</text:span></text:p>
      <text:p text:style-name="P2286"/>
      <text:p text:style-name="P2287"><text:span text:style-name="T2288">8.</text:span></text:p>
      <text:p text:style-name="P2289"><text:span text:style-name="T2290">Lietuvos Respublikos Seimas, Įstatymas</text:span></text:p>
      <text:p text:style-name="P2291"><text:span text:style-name="T2292">Nr.<text:s/></text:span><text:a xlink:href="https://www.e-tar.lt/portal/legalAct.html?documentId=TAR.36393F3A2487" office:target-frame-name="_top" xlink:show="replace"><text:span text:style-name="T2293">IX-1417</text:span></text:a><text:span text:style-name="T2294">, 2003-04-03, Žin., 2003, Nr. 38-1662 (2003-04-24), i. k. 1031010ISTA0IX-1417</text:span></text:p>
      <text:p text:style-name="P2295"><text:span text:style-name="T2296">Lietuvos Respublikos branduolinės energijo</text:span><text:span text:style-name="T2297">s įstatymo 2, 22 ir 51 straipsnių pakeitimo įstatymas</text:span></text:p>
      <text:p text:style-name="P2298"/>
      <text:p text:style-name="P2299"><text:span text:style-name="T2300">9.</text:span></text:p>
      <text:p text:style-name="P2301"><text:span text:style-name="T2302">Lietuvos Respublikos Seimas, Įstatymas</text:span></text:p>
      <text:p text:style-name="P2303"><text:span text:style-name="T2304">Nr.<text:s/></text:span><text:a xlink:href="https://www.e-tar.lt/portal/legalAct.html?documentId=TAR.285F59EDE165" office:target-frame-name="_top" xlink:show="replace"><text:span text:style-name="T2305">IX-1688</text:span></text:a><text:span text:style-name="T2306">, 2003-07-03, Žin., 2003, Nr. 73-3356 (2003-07-23), i. k.<text:s/></text:span><text:span text:style-name="T2307">1031010ISTA0IX-1688</text:span></text:p>
      <text:p text:style-name="P2308"><text:span text:style-name="T2309">Lietuvos Respublikos branduolinės energijos įstatymo 14, 17, 25, 28, 31 ir 32 straipsnių pakeitimo įstatymas</text:span></text:p>
      <text:p text:style-name="P2310"/>
      <text:p text:style-name="P2311"><text:span text:style-name="T2312">10.</text:span></text:p>
      <text:p text:style-name="P2313"><text:span text:style-name="T2314">Lietuvos Respublikos Seimas, Įstatymas</text:span></text:p>
      <text:p text:style-name="P2315"><text:span text:style-name="T2316">Nr.<text:s/></text:span><text:a xlink:href="https://www.e-tar.lt/portal/legalAct.html?documentId=TAR.628342CE9A08" office:target-frame-name="_top" xlink:show="replace"><text:span text:style-name="T2317">IX-2003</text:span></text:a><text:span text:style-name="T2318">, 2004-02-05, Žin., 2004, Nr. 28-874 (2004-02-21), i. k. 1041010ISTA0IX-2003</text:span></text:p>
      <text:p text:style-name="P2319"><text:span text:style-name="T2320">Lietuvos Respublikos branduolinės energijos įstatymo 20, 21 straipsnių pakeitimo ir papildymo įstatymas</text:span></text:p>
      <text:p text:style-name="P2321"/>
      <text:p text:style-name="P2322"><text:span text:style-name="T2323">11.</text:span></text:p>
      <text:p text:style-name="P2324"><text:span text:style-name="T2325">Lietuvos Respublikos Seimas, Įstatymas</text:span></text:p>
      <text:p text:style-name="P2326"><text:span text:style-name="T2327">Nr.<text:s/></text:span><text:a xlink:href="https://www.e-tar.lt/portal/legalAct.html?documentId=TAR.7C667ADB784C" office:target-frame-name="_top" xlink:show="replace"><text:span text:style-name="T2328">IX-2114</text:span></text:a><text:span text:style-name="T2329">, 2004-04-13, Žin., 2004, Nr. 60-2122 (2004-04-24), i. k. 1041010ISTA0IX-2114</text:span></text:p>
      <text:p text:style-name="P2330"><text:span text:style-name="T2331">Lietuvos Respublikos branduolinės energijos įstatymo 26 ir 35 straipsnių pakeitimo įstatymas</text:span></text:p>
      <text:p text:style-name="P2332"/>
      <text:p text:style-name="P2333"><text:span text:style-name="T2334">12.</text:span></text:p>
      <text:p text:style-name="P2335"><text:span text:style-name="T2336">Lietuvos</text:span><text:span text:style-name="T2337"><text:s/>Respublikos Seimas, Įstatymas</text:span></text:p>
      <text:p text:style-name="P2338"><text:span text:style-name="T2339">Nr.<text:s/></text:span><text:a xlink:href="https://www.e-tar.lt/portal/legalAct.html?documentId=TAR.B61559653E0F" office:target-frame-name="_top" xlink:show="replace"><text:span text:style-name="T2340">IX-2505</text:span></text:a><text:span text:style-name="T2341">, 2004-10-26, Žin., 2004, Nr. 163-5943 (2004-11-09); Žin., 2004, Nr. 164-0 (2004-11-11), i. k. 1041010ISTA0IX-2505</text:span></text:p>
      <text:p text:style-name="P2342"><text:span text:style-name="T2343">Lietuvos Respubli</text:span><text:span text:style-name="T2344">kos branduolinės energijos įstatymo 21 straipsnio pakeitimo įstatymas</text:span></text:p>
      <text:p text:style-name="P2345"/>
      <text:p text:style-name="P2346"><text:span text:style-name="T2347">13.</text:span></text:p>
      <text:p text:style-name="P2348"><text:span text:style-name="T2349">Lietuvos Respublikos Seimas, Įstatymas</text:span></text:p>
      <text:p text:style-name="P2350"><text:span text:style-name="T2351">Nr.<text:s/></text:span><text:a xlink:href="https://www.e-tar.lt/portal/legalAct.html?documentId=TAR.A1057303FF2C" office:target-frame-name="_top" xlink:show="replace"><text:span text:style-name="T2352">X-928</text:span></text:a><text:span text:style-name="T2353">, 2006-11-28, Žin., 2006, Nr. 137-5202<text:s/></text:span><text:span text:style-name="T2354">(2006-12-16), i. k. 1061010ISTA000X-928</text:span></text:p>
      <text:p text:style-name="P2355"><text:span text:style-name="T2356">Lietuvos Respublikos branduolinės energijos įstatymo 20, 21 ir 50 straipsnių pakeitimo įstatymas</text:span></text:p>
      <text:p text:style-name="P2357"/>
      <text:p text:style-name="P2358"><text:span text:style-name="T2359">14.</text:span></text:p>
      <text:p text:style-name="P2360"><text:span text:style-name="T2361">Lietuvos Respublikos Seimas, Įstatymas</text:span></text:p>
      <text:p text:style-name="P2362"><text:span text:style-name="T2363">Nr.<text:s/></text:span><text:a xlink:href="https://www.e-tar.lt/portal/legalAct.html?documentId=TAR.1F9E67AC56A4" office:target-frame-name="_top" xlink:show="replace"><text:span text:style-name="T2364">XI-134</text:span></text:a><text:span text:style-name="T2365">, 2009-01-12, Žin., 2009, Nr. 10-356 (2009-01-27), i. k. 1091010ISTA00XI-134</text:span></text:p>
      <text:p text:style-name="P2366"><text:span text:style-name="T2367">Lietuvos Respublikos branduolinės energijos įstatymo 7, 9, 26, 29, 30, 37, 38, 71 ir 74 straipsnių pakeitimo įstatymas</text:span></text:p>
      <text:p text:style-name="P2368"/>
      <text:p text:style-name="P2369"><text:span text:style-name="T2370">15.</text:span></text:p>
      <text:p text:style-name="P2371"><text:span text:style-name="T2372">Lietuvos Respublikos Seimas, Įstatymas</text:span></text:p>
      <text:p text:style-name="P2373"><text:span text:style-name="T2374">Nr.<text:s/></text:span><text:a xlink:href="https://www.e-tar.lt/portal/legalAct.html?documentId=TAR.18067E6F79AD" office:target-frame-name="_top" xlink:show="replace"><text:span text:style-name="T2375">XI-1267</text:span></text:a><text:span text:style-name="T2376">, 2010-12-23, Žin., 2011, Nr. 2-40 (2011-01-06), i. k. 1101010ISTA0XI-1267</text:span></text:p>
      <text:p text:style-name="P2377"><text:span text:style-name="T2378">Lietuvos Respublikos branduolinės energijos įstatymo 22 straipsnio pakeitimo įstatymas</text:span></text:p>
      <text:p text:style-name="P2379"/>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3:00Z</meta:creation-date>
    <dc:date>2017-05-09T12:33:00Z</dc:date>
    <meta:template xlink:href="Normal.dotm" xlink:type="simple"/>
    <meta:editing-cycles>2</meta:editing-cycles>
    <meta:editing-duration>PT0S</meta:editing-duration>
    <meta:document-statistic meta:page-count="26" meta:paragraph-count="1220" meta:word-count="10959" meta:character-count="87883" meta:row-count="2232" meta:non-whitespace-character-count="78144"/>
  </office:meta>
</office:document-meta>
</file>