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fo:font-weight="bold" style:font-weight-asian="bold" style:font-weight-complex="bold"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style:font-weight-complex="bold" style:font-size-complex="12pt" style:language-asian="ar" style:country-asian="SA"/>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ab-stops>
          <style:tab-stop style:type="left" style:position="0.5909in"/>
        </style:tab-stops>
      </style:paragraph-properties>
    </style:style>
    <style:style style:name="T1248" style:parent-style-name="DefaultParagraphFont" style:family="text">
      <style:text-properties fo:font-weight="bold" style:font-weight-asian="bold"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fo:letter-spacing="-0.0006in" style:font-size-complex="12pt" style:language-asian="ar" style:country-asian="SA"/>
    </style:style>
    <style:style style:name="T1424" style:parent-style-name="DefaultParagraphFont" style:family="text">
      <style:text-properties fo:letter-spacing="-0.0006in"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P1530" style:parent-style-name="Normal" style:family="paragraph">
      <style:paragraph-properties fo:keep-together="alway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align="justify"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P1678" style:parent-style-name="Normal" style:family="paragraph">
      <style:paragraph-properties fo:keep-together="alway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P169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keep-together="alway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1.477in" fo:text-indent="-1.0833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keep-together="alway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text-align="justify" fo:text-indent="0.3937in"/>
    </style:style>
    <style:style style:name="P1942" style:parent-style-name="Normal" style:family="paragraph">
      <style:paragraph-properties fo:keep-together="always" fo:widows="0" fo:orphans="0" fo:text-align="justify" fo:text-indent="0.3937in"/>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P195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font-style="italic" style:font-style-asian="italic" style:font-style-complex="italic"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margin-left="1.3784in" fo:text-indent="-0.9847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keep-together="alway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keep-together="alway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text-align="justify" fo:text-indent="0.3937in"/>
    </style:style>
    <style:style style:name="P2082" style:parent-style-name="Normal" style:family="paragraph">
      <style:paragraph-properties fo:keep-together="always" fo:widows="0" fo:orphans="0" fo:text-align="justify" fo:text-indent="0.3937in"/>
      <style:text-properties fo:hyphenate="false"/>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P2089" style:parent-style-name="Normal" style:family="paragraph">
      <style:paragraph-properties fo:keep-together="always" fo:widows="0" fo:orphans="0" fo:text-align="justify" fo:text-indent="0.3937in"/>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P211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P2122" style:parent-style-name="Normal" style:family="paragraph">
      <style:paragraph-properties fo:keep-together="always" fo:widows="0" fo:orphans="0" fo:text-align="justify" fo:text-indent="0.3937in"/>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keep-together="always" fo:widows="0" fo:orphans="0" fo:text-align="justify" fo:text-indent="0.3937in"/>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keep-together="always" fo:widows="0" fo:orphans="0" fo:text-align="center"/>
      <style:text-properties fo:hyphenate="false"/>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align="justify"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style>
    <style:style style:name="P2169" style:parent-style-name="Normal" style:family="paragraph">
      <style:paragraph-properties fo:keep-together="always" fo:widows="0" fo:orphans="0" fo:text-align="justify" fo:text-indent="0.3937in"/>
      <style:text-properties fo:hyphenate="false"/>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keep-together="alway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P2202" style:parent-style-name="Normal" style:family="paragraph">
      <style:paragraph-properties fo:keep-together="always" fo:widows="0" fo:orphans="0" fo:text-align="center"/>
      <style:text-properties fo:hyphenate="false"/>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text-align="justify" fo:text-indent="0.3937in"/>
    </style:style>
    <style:style style:name="P2205" style:parent-style-name="Normal" style:family="paragraph">
      <style:paragraph-properties fo:keep-together="always" fo:widows="0" fo:orphans="0" fo:text-align="justify" fo:text-indent="0.3937in"/>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tab-stops>
          <style:tab-stop style:type="left" style:position="0.5909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color="#000000" fo:letter-spacing="-0.0006in" style:font-size-complex="12pt" style:language-asian="lt" style:country-asian="LT"/>
    </style:style>
    <style:style style:name="T2264" style:parent-style-name="DefaultParagraphFont" style:family="text">
      <style:text-properties fo:color="#000000" fo:letter-spacing="-0.0006in" style:font-size-complex="12pt" style:language-asian="lt" style:country-asian="LT"/>
    </style:style>
    <style:style style:name="T2265" style:parent-style-name="DefaultParagraphFont" style:family="text">
      <style:text-properties fo:color="#000000" fo:letter-spacing="-0.0006in" style:font-size-complex="12pt" style:language-asian="lt" style:country-asian="LT"/>
    </style:style>
    <style:style style:name="T2266" style:parent-style-name="DefaultParagraphFont" style:family="text">
      <style:text-properties fo:color="#000000" fo:letter-spacing="-0.0006in"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weight="bold" style:font-weight-asian="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left="1.7722in" fo:text-indent="-1.3784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text-position="super 66.6%"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name-asian="PMingLiU" style:font-size-complex="12pt"/>
    </style:style>
    <style:style style:name="T2378" style:parent-style-name="DefaultParagraphFont" style:family="text">
      <style:text-properties style:font-name-asian="PMingLiU" style:font-size-complex="12pt"/>
    </style:style>
    <style:style style:name="T2379" style:parent-style-name="DefaultParagraphFont" style:family="text">
      <style:text-properties style:font-name-asian="PMingLiU"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name-asian="PMingLiU" style:font-size-complex="12pt"/>
    </style:style>
    <style:style style:name="T2382" style:parent-style-name="DefaultParagraphFont" style:family="text">
      <style:text-properties style:font-name-asian="PMingLiU" style:font-size-complex="12pt"/>
    </style:style>
    <style:style style:name="T2383" style:parent-style-name="DefaultParagraphFont" style:family="text">
      <style:text-properties style:font-name-asian="PMingLiU"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PMingLiU" style:font-size-complex="12pt"/>
    </style:style>
    <style:style style:name="T2386" style:parent-style-name="DefaultParagraphFont" style:family="text">
      <style:text-properties style:font-name-asian="PMingLiU" style:font-size-complex="12pt"/>
    </style:style>
    <style:style style:name="T2387" style:parent-style-name="DefaultParagraphFont" style:family="text">
      <style:text-properties style:font-name-asian="PMingLiU" style:font-size-complex="12pt"/>
    </style:style>
    <style:style style:name="T2388" style:parent-style-name="DefaultParagraphFont" style:family="text">
      <style:text-properties style:font-name-asian="PMingLiU" style:font-size-complex="12pt"/>
    </style:style>
    <style:style style:name="P2389" style:parent-style-name="Normal" style:family="paragraph">
      <style:paragraph-properties fo:text-align="justify" fo:text-indent="0.3937in">
        <style:tab-stops>
          <style:tab-stop style:type="left" style:position="3.7409in"/>
        </style:tab-stops>
      </style:paragraph-properties>
    </style:style>
    <style:style style:name="T2390" style:parent-style-name="DefaultParagraphFont" style:family="text">
      <style:text-properties style:font-name-asian="PMingLiU" style:font-size-complex="12pt"/>
    </style:style>
    <style:style style:name="T2391" style:parent-style-name="DefaultParagraphFont" style:family="text">
      <style:text-properties style:font-name-asian="PMingLiU" style:font-size-complex="12pt"/>
    </style:style>
    <style:style style:name="T2392" style:parent-style-name="DefaultParagraphFont" style:family="text">
      <style:text-properties style:font-name-asian="PMingLiU"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name-asian="PMingLiU" style:font-size-complex="12pt"/>
    </style:style>
    <style:style style:name="T2395" style:parent-style-name="DefaultParagraphFont" style:family="text">
      <style:text-properties style:font-name-asian="PMingLiU"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name-asian="PMingLiU" style:font-size-complex="12pt"/>
    </style:style>
    <style:style style:name="T2398" style:parent-style-name="DefaultParagraphFont" style:family="text">
      <style:text-properties style:font-name-asian="PMingLiU"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name-asian="PMingLiU" style:font-size-complex="12pt"/>
    </style:style>
    <style:style style:name="T2401" style:parent-style-name="DefaultParagraphFont" style:family="text">
      <style:text-properties style:font-name-asian="PMingLiU" style:font-size-complex="12pt"/>
    </style:style>
    <style:style style:name="T2402" style:parent-style-name="DefaultParagraphFont" style:family="text">
      <style:text-properties style:font-name-asian="PMingLiU"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PMingLiU" style:font-size-complex="12pt"/>
    </style:style>
    <style:style style:name="T2405" style:parent-style-name="DefaultParagraphFont" style:family="text">
      <style:text-properties style:font-name-asian="PMingLiU"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PMingLiU" style:font-size-complex="12pt"/>
    </style:style>
    <style:style style:name="T2408" style:parent-style-name="DefaultParagraphFont" style:family="text">
      <style:text-properties style:font-name-asian="PMingLiU" style:font-size-complex="12pt"/>
    </style:style>
    <style:style style:name="T2409" style:parent-style-name="DefaultParagraphFont" style:family="text">
      <style:text-properties style:font-name-asian="PMingLiU" style:font-size-complex="12pt"/>
    </style:style>
    <style:style style:name="T2410" style:parent-style-name="DefaultParagraphFont" style:family="text">
      <style:text-properties style:font-name-asian="PMingLiU"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name-asian="PMingLiU" style:font-size-complex="12pt"/>
    </style:style>
    <style:style style:name="T2413" style:parent-style-name="DefaultParagraphFont" style:family="text">
      <style:text-properties style:font-name-asian="PMingLiU" style:font-size-complex="12pt"/>
    </style:style>
    <style:style style:name="T2414" style:parent-style-name="DefaultParagraphFont" style:family="text">
      <style:text-properties style:font-name-asian="PMingLiU"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name-asian="PMingLiU" style:font-size-complex="12pt"/>
    </style:style>
    <style:style style:name="T2417" style:parent-style-name="DefaultParagraphFont" style:family="text">
      <style:text-properties style:font-name-asian="PMingLiU" style:font-size-complex="12pt"/>
    </style:style>
    <style:style style:name="T2418" style:parent-style-name="DefaultParagraphFont" style:family="text">
      <style:text-properties style:font-name-asian="PMingLiU"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name-asian="PMingLiU" style:font-size-complex="12pt"/>
    </style:style>
    <style:style style:name="T2421" style:parent-style-name="DefaultParagraphFont" style:family="text">
      <style:text-properties style:font-name-asian="PMingLiU"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name-asian="PMingLiU" style:font-size-complex="12pt"/>
    </style:style>
    <style:style style:name="T2424" style:parent-style-name="DefaultParagraphFont" style:family="text">
      <style:text-properties style:font-name-asian="PMingLiU" style:font-size-complex="12pt"/>
    </style:style>
    <style:style style:name="T2425" style:parent-style-name="DefaultParagraphFont" style:family="text">
      <style:text-properties style:font-name-asian="PMingLiU"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name-asian="PMingLiU" style:font-size-complex="12pt"/>
    </style:style>
    <style:style style:name="T2428" style:parent-style-name="DefaultParagraphFont" style:family="text">
      <style:text-properties style:font-name-asian="PMingLiU" style:font-size-complex="12pt"/>
    </style:style>
    <style:style style:name="T2429" style:parent-style-name="DefaultParagraphFont" style:family="text">
      <style:text-properties style:font-name-asian="PMingLiU"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name-asian="PMingLiU" style:font-size-complex="12pt"/>
    </style:style>
    <style:style style:name="T2432" style:parent-style-name="DefaultParagraphFont" style:family="text">
      <style:text-properties style:font-name-asian="PMingLiU" style:font-size-complex="12pt"/>
    </style:style>
    <style:style style:name="T2433" style:parent-style-name="DefaultParagraphFont" style:family="text">
      <style:text-properties style:font-name-asian="PMingLiU"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name-asian="PMingLiU" style:font-size-complex="12pt"/>
    </style:style>
    <style:style style:name="T2436" style:parent-style-name="DefaultParagraphFont" style:family="text">
      <style:text-properties style:font-name-asian="PMingLiU" style:font-size-complex="12pt"/>
    </style:style>
    <style:style style:name="T2437" style:parent-style-name="DefaultParagraphFont" style:family="text">
      <style:text-properties style:font-name-asian="PMingLiU"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name-asian="PMingLiU" style:font-size-complex="12pt"/>
    </style:style>
    <style:style style:name="T2440" style:parent-style-name="DefaultParagraphFont" style:family="text">
      <style:text-properties style:font-name-asian="PMingLiU" style:font-size-complex="12pt"/>
    </style:style>
    <style:style style:name="T2441" style:parent-style-name="DefaultParagraphFont" style:family="text">
      <style:text-properties style:font-name-asian="PMingLiU"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name-asian="PMingLiU" style:font-size-complex="12pt"/>
    </style:style>
    <style:style style:name="T2444" style:parent-style-name="DefaultParagraphFont" style:family="text">
      <style:text-properties style:font-name-asian="PMingLiU" style:font-size-complex="12pt"/>
    </style:style>
    <style:style style:name="T2445" style:parent-style-name="DefaultParagraphFont" style:family="text">
      <style:text-properties style:font-name-asian="PMingLiU" style:font-size-complex="12pt"/>
    </style:style>
    <style:style style:name="T2446" style:parent-style-name="DefaultParagraphFont" style:family="text">
      <style:text-properties style:font-name-asian="PMingLiU"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name-asian="PMingLiU" style:font-size-complex="12pt"/>
    </style:style>
    <style:style style:name="T2449" style:parent-style-name="DefaultParagraphFont" style:family="text">
      <style:text-properties style:font-name-asian="PMingLiU" style:font-size-complex="12pt"/>
    </style:style>
    <style:style style:name="T2450" style:parent-style-name="DefaultParagraphFont" style:family="text">
      <style:text-properties style:font-name-asian="PMingLiU"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name-asian="PMingLiU" style:font-size-complex="12pt"/>
    </style:style>
    <style:style style:name="T2453" style:parent-style-name="DefaultParagraphFont" style:family="text">
      <style:text-properties style:font-name-asian="PMingLiU" style:font-size-complex="12pt"/>
    </style:style>
    <style:style style:name="T2454" style:parent-style-name="DefaultParagraphFont" style:family="text">
      <style:text-properties style:font-name-asian="PMingLiU"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name-asian="PMingLiU" style:font-size-complex="12pt"/>
    </style:style>
    <style:style style:name="T2457" style:parent-style-name="DefaultParagraphFont" style:family="text">
      <style:text-properties style:font-name-asian="PMingLiU"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keep-together="always" fo:widows="0" fo:orphans="0" fo:text-align="justify" fo:text-indent="0.3937in"/>
      <style:text-properties fo:hyphenate="false"/>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P2483" style:parent-style-name="Normal" style:family="paragraph">
      <style:paragraph-properties fo:keep-together="always" fo:widows="0" fo:orphans="0" fo:text-align="center"/>
      <style:text-properties fo:hyphenate="false"/>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P2486" style:parent-style-name="Normal" style:family="paragraph">
      <style:paragraph-properties fo:keep-together="always" fo:widows="0" fo:orphans="0" fo:text-align="center"/>
      <style:text-properties fo:hyphenate="false"/>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text-align="justify" fo:text-indent="0.3937in"/>
    </style:style>
    <style:style style:name="P2489" style:parent-style-name="Normal" style:family="paragraph">
      <style:paragraph-properties fo:keep-together="always" fo:widows="0" fo:orphans="0" fo:text-align="justify" fo:text-indent="0.3937in"/>
      <style:text-properties fo:hyphenate="false"/>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style>
    <style:style style:name="P250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P2512" style:parent-style-name="Normal" style:family="paragraph">
      <style:paragraph-properties fo:text-align="justify" fo:text-indent="0.3937in"/>
    </style:style>
    <style:style style:name="T2513" style:parent-style-name="DefaultParagraphFont" style:family="text">
      <style:text-properties fo:font-style="italic" style:font-style-asian="italic" fo:color="#000000"/>
    </style:style>
    <style:style style:name="P2514" style:parent-style-name="Normal" style:family="paragraph">
      <style:text-properties fo:text-transform="uppercase" fo:color="#000000"/>
    </style:style>
    <style:style style:name="P2515" style:parent-style-name="Normal" style:family="paragraph">
      <style:text-properties fo:text-transform="uppercase" fo:color="#000000"/>
    </style:style>
    <style:style style:name="P2516" style:parent-style-name="Normal" style:family="paragraph">
      <style:text-properties fo:text-transform="uppercase" fo:color="#000000"/>
    </style:style>
    <style:style style:name="P2517" style:parent-style-name="Normal" style:family="paragraph">
      <style:paragraph-properties>
        <style:tab-stops>
          <style:tab-stop style:type="right" style:position="6.4972in"/>
        </style:tab-stops>
      </style:paragraph-properties>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P2520" style:parent-style-name="Normal" style:family="paragraph">
      <style:paragraph-properties fo:keep-together="always" fo:widows="0" fo:orphans="0" fo:margin-left="3.9375in">
        <style:tab-stops/>
      </style:paragraph-properties>
      <style:text-properties fo:hyphenate="false"/>
    </style:style>
    <style:style style:name="T2521" style:parent-style-name="DefaultParagraphFont" style:family="text">
      <style:text-properties fo:color="#000000"/>
    </style:style>
    <style:style style:name="P2522" style:parent-style-name="Normal" style:family="paragraph">
      <style:paragraph-properties fo:keep-together="always" fo:widows="0" fo:orphans="0" fo:margin-left="3.9375in">
        <style:tab-stops/>
      </style:paragraph-properties>
      <style:text-properties fo:color="#000000" fo:hyphenate="false"/>
    </style:style>
    <style:style style:name="P2523" style:parent-style-name="Normal" style:family="paragraph">
      <style:paragraph-properties fo:keep-together="always" fo:widows="0" fo:orphans="0" fo:margin-left="3.9375in">
        <style:tab-stops/>
      </style:paragraph-properties>
      <style:text-properties fo:color="#000000" fo:hyphenate="false"/>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keep-together="alway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widows="0" fo:orphans="0" fo:text-align="justify" fo:text-indent="0.3937in"/>
      <style:text-properties fo:color="#000000" fo:hyphenate="false"/>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TimesLT" style:font-size-complex="12pt" fo:language="en" fo:country="US"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7">Suvestinė redakcija nuo 2019-05-01 iki 2019-09-30</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įskaitant radioaktyviąsias atliekas, tvarkomų branduolinės energetikos objekte, tvarkymo bendruosius te</text:span><text:span text:style-name="T80">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81">liau<text:s/></text:span><text:span text:style-name="T82">–<text:s/></text:span><text:span text:style-name="T83">Branduolinės saugos įstatymas), Lietuvos Respublikos radiacinės saugos įstatymu (toliau<text:s/></text:span><text:span text:style-name="T84">–<text:s/></text:span><text:span text:style-name="T85">Radiacinės saugos įstatymas) ir Lietuvos Respublikos radioaktyviųjų atliekų tvarkymo įstatymu (toliau<text:s/></text:span><text:span text:style-name="T86">–<text:s/></text:span><text:span text:style-name="T87">Radioaktyviųjų atliekų tvarkymo įstatymas).</text:span></text:p>
      <text:p text:style-name="P88">4. Šio<text:s/>įstatymo nuostatos suderintos su šio įstatymo priede nurodytais Europos Sąjungos teisės aktais.<text:s/></text:p>
      <text:p text:style-name="P89">Straipsnio dalies pakeitimai:</text:p>
      <text:soft-page-break/>
      <text:p text:style-name="P90"><text:span text:style-name="T91">Nr.<text:s/></text:span><text:a xlink:href="https://www.e-tar.lt/portal/legalAct.html?documentId=e02aea40cfa111e3a8ded1a0f5aff0a9" office:target-frame-name="_top" xlink:show="replace"><text:span text:style-name="T92">XII-842</text:span></text:a><text:span text:style-name="T93">, 2014-04-17,<text:s/></text:span><text:span text:style-name="T94">paskelbta TAR 2014-04-29, i. k. 2014-04865</text:span></text:p>
      <text:p text:style-name="Normal"/>
      <text:p text:style-name="P95"><text:span text:style-name="T96">2</text:span><text:span text:style-name="T97"><text:s/>straipsnis.<text:s/></text:span><text:span text:style-name="T98">Pagrindinės šio įstatymo sąvokos</text:span></text:p>
      <text:p text:style-name="P99"><text:span text:style-name="T100">1</text:span><text:span text:style-name="T101">.</text:span><text:span text:style-name="T102"><text:s/>Asmuo<text:s/></text:span><text:span text:style-name="T103">–</text:span><text:span text:style-name="T104"><text:s/></text:span><text:span text:style-name="T105">fizinis asmuo ir (ar) juridinis asmuo.</text:span></text:p>
      <text:p text:style-name="P106"><text:span text:style-name="T107">2</text:span><text:span text:style-name="T108">.</text:span><text:span text:style-name="T109"><text:s/>Avarinė parengtis<text:s/></text:span><text:span text:style-name="T110">– gebėjimas veiksmingai sumažinti padarinius branduolinių ir (ar) radiologinių a</text:span><text:span text:style-name="T111">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2"><text:span text:style-name="T113">3</text:span><text:span text:style-name="T114">.</text:span><text:span text:style-name="T115"><text:s/>Avari</text:span><text:span text:style-name="T116">nės parengties zonos</text:span><text:span text:style-name="T117"><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8">suplanuoti avarinės parengties priemones.</text:span></text:p>
      <text:p text:style-name="P119"><text:span text:style-name="T120">4</text:span><text:span text:style-name="T121">.</text:span><text:span text:style-name="T122"><text:s/>Branduolinė (atominė) elektrinė</text:span><text:span text:style-name="T123"><text:s/>– visuma įrenginių ir statinių, skirtų elektros arba elektros ir šilumos energijai gaminti naudojant branduolinį kurą.</text:span></text:p>
      <text:p text:style-name="P124"><text:span text:style-name="T125">5</text:span><text:span text:style-name="T126">.<text:s/></text:span><text:span text:style-name="T127">Branduolinė avarija</text:span><text:span text:style-name="T128"><text:s/>– grandininės branduolių dali</text:span><text:span text:style-name="T129">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30">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1">ei aplinkai.<text:s/></text:span></text:p>
      <text:p text:style-name="P132"><text:span text:style-name="T133">6</text:span><text:span text:style-name="T134">.</text:span><text:span text:style-name="T135"><text:s/>Branduolinė energetika<text:s/></text:span><text:span text:style-name="T136">– energetikos šaka, kurioje energija, išsiskirianti branduolių dalijimosi metu, naudojama elektros ir šilumos energijai gaminti, taip pat kitiems taikiems tikslams.</text:span></text:p>
      <text:p text:style-name="P137"><text:span text:style-name="T138">7</text:span><text:span text:style-name="T139">.</text:span><text:span text:style-name="T140"><text:s/>Branduolinė žala</text:span><text:span text:style-name="T141"><text:s/>– jonizuojančiosios spi</text:span><text:span text:style-name="T142">nduliuotės, atsiradusios dėl branduolinės energetikos objekto veiklos, branduolinės ar radiologinės avarijos, sukelta žmogaus mirtis ar pakenkimas sveikatai, turto netektis ar sugadinimas, nepalankūs padariniai gamtinei aplinkai.</text:span></text:p>
      <text:p text:style-name="P143"><text:span text:style-name="T144">8</text:span><text:span text:style-name="T145">.</text:span><text:span text:style-name="T146"><text:s/>Branduolinės (atomi</text:span><text:span text:style-name="T147">nės) elektrinės energijos blokas<text:s/></text:span><text:span text:style-name="T148">– branduolinis reaktorius su priklausiniais, skirtas elektros arba elektros ir šilumos gamybai. Branduolinė (atominė) elektrinė gali būti sudaryta iš vieno ar kelių energijos blokų.</text:span></text:p>
      <text:p text:style-name="P149"><text:span text:style-name="T150">9</text:span><text:span text:style-name="T151">.</text:span><text:span text:style-name="T152"><text:s/>Branduolinės dvejopo naudojimo prekės</text:span><text:span text:style-name="T153"><text:s/>– prekės, įskaitant programinę įrangą ir technologijas, kurios yra specialiai suprojektuotos ar parengtos branduolinėms medžiagoms gaminti, naudoti ar perdirbti ir kurios gali būti naudojamos ir civiliniams, ir karini</text:span><text:span text:style-name="T154">ams tikslams.</text:span></text:p>
      <text:p text:style-name="P155"><text:span text:style-name="T156">10</text:span><text:span text:style-name="T157">.</text:span><text:span text:style-name="T158"><text:s/>Branduolinės energetikos objektas</text:span><text:span text:style-name="T159"><text:s/>– branduolinė (atominė) elektrinė, branduolinės (atominės) elektrinės energijos blokas, neenergetinis branduolinis reaktorius, branduolinių medžiagų saugykla, radioaktyviųjų atliekų tvarkymo įrenginys</text:span><text:span text:style-name="T160">.</text:span></text:p>
      <text:p text:style-name="P161"><text:span text:style-name="T162">11</text:span><text:span text:style-name="T163">.</text:span><text:span text:style-name="T164"><text:s/>Branduolinės energetikos objektą eksploatuojanti organizacija</text:span><text:span text:style-name="T165"><text:s/>– asmuo, teisės aktų nustatyta tvarka turintis teisę eksploatuoti branduolinės energetikos objektą.</text:span></text:p>
      <text:p text:style-name="P166"><text:span text:style-name="T167">12</text:span><text:span text:style-name="T168">.</text:span><text:span text:style-name="T169"><text:s/>Branduolinės energetikos objekto aikštelė</text:span><text:span text:style-name="T170"><text:s/></text:span><text:span text:style-name="T171">– nustatytas ribas turinti teritor</text:span><text:span text:style-name="T172">ija, kurioje vykdomi branduolinės energetikos objekto statybos darbai, yra pastatytas, eksploatuojamas branduolinės energetikos objektas arba kurioje vykdomas jo eksploatavimo nutraukimas ar uždaryto atliekyno priežiūra.</text:span><text:s/></text:p>
      <text:p text:style-name="P173">Straipsnio dalies pakeitimai:</text:p>
      <text:p text:style-name="P174"><text:span text:style-name="T175">Nr.<text:s/></text:span><text:a xlink:href="https://www.e-tar.lt/portal/legalAct.html?documentId=8c086ae02f3a11e78397ae072f58c508" office:target-frame-name="_top" xlink:show="replace"><text:span text:style-name="T176">XIII-287</text:span></text:a><text:span text:style-name="T177">, 2017-04-20, paskelbta TAR 2017-05-02, i. k. 2017-07277</text:span></text:p>
      <text:p text:style-name="Normal"/>
      <text:p text:style-name="P178"><text:span text:style-name="T179">13</text:span><text:span text:style-name="T180">.<text:s/></text:span><text:span text:style-name="T181">Branduolinės energetikos objekto</text:span><text:span text:style-name="T182">,</text:span><text:span text:style-name="T183"><text:s/>branduolinės energetikos objekto aikštelės, brandu</text:span><text:span text:style-name="T184">olinių ir branduolinio kuro ciklo medžiagų fizinė sauga<text:s/></text:span><text:span text:style-name="T185">(toliau –<text:s/></text:span><text:span text:style-name="T186">fizinė sauga</text:span><text:span text:style-name="T187">)</text:span><text:span text:style-name="T188"><text:s/></text:span><text:span text:style-name="T189">– visuma teisinių, organizacinių ir techninių priemonių bei licencijos turėtojo darbuotojų ar kitą veiklą su branduolinėmis ir (ar) branduolinio kuro ciklo medžiagomis vykdanči</text:span><text:span text:style-name="T190">ų asmenų ir (ar) jų darbuotojų kompetencijų, kurių tikslas – užtikrinti branduolinės energetikos objekto, branduolinės energetikos objekto aikštelės, branduolinių ir (ar) branduolinio kuro ciklo medžiagų apsaugą nuo neteisėto jų užvaldymo ar pagrobimo, užt</text:span><text:span text:style-name="T191">ikrinti apsaugą nuo nesankcionuoto pašalinių asmenų patekimo į branduolinės energetikos objekto apsaugos zonas ar branduolinės<text:s/></text:span><text:soft-page-break/><text:span text:style-name="T192">energetikos objekto aikštelę ir (ar) patekimo prie branduolinių ir (ar) branduolinio kuro ciklo medžiagų, apsaugoti nuo kitų nete</text:span><text:span text:style-name="T193">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4">Straipsnio dalies pakeitimai:</text:p>
      <text:p text:style-name="P195"><text:span text:style-name="T196">Nr.<text:s/></text:span><text:a xlink:href="https://www.e-tar.lt/portal/legalAct.html?documentId=8c086ae02f3a11e78397ae072f58c508" office:target-frame-name="_top" xlink:show="replace"><text:span text:style-name="T197">XIII-287</text:span></text:a><text:span text:style-name="T198">, 2017-04-20, paskelbta TAR 2017-05-02, i. k. 2017-07277</text:span></text:p>
      <text:p text:style-name="Normal"/>
      <text:p text:style-name="P199"><text:span text:style-name="T200">14</text:span><text:span text:style-name="T201">.</text:span><text:span text:style-name="T202"><text:s/>Branduolinės energetikos objekto eksploatavimas<text:s/></text:span><text:span text:style-name="T203">– veikla, kurią vykdant<text:s/></text:span><text:span text:style-name="T204">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5">inis sustabdymas ir kitos su objekto veikla susijusios operacijos.</text:span></text:p>
      <text:p text:style-name="P206"><text:span text:style-name="T207">15</text:span><text:span text:style-name="T208">.</text:span><text:span text:style-name="T209"><text:s/>Branduolinės energetikos objekto eksploatavimo nutraukimas<text:s/></text:span><text:span text:style-name="T210">– teisinių, organizacinių ir techninių priemonių įgyvendinimas branduolinės energetikos objekte nusprendus, kad jis niekad</text:span><text:span text:style-name="T211">a nebebus naudojamas pagal savo pagrindinę paskirtį.</text:span></text:p>
      <text:p text:style-name="P212"><text:span text:style-name="T213">16</text:span><text:span text:style-name="T214">.</text:span><text:span text:style-name="T215"><text:s/>Branduolinės energetikos objekto modifikacija</text:span><text:span text:style-name="T216"><text:s/>– branduolinės energetikos objekto projekto arba tokio objekto konstrukcijų, sistemų, komponentų arba jų savybių, programinės įrangos, eksploatavimo<text:s/></text:span><text:span text:style-name="T217">ribų ir sąlygų, licencijos turėtojo organizacinės struktūros pakeitimas.</text:span></text:p>
      <text:p text:style-name="P218"><text:span text:style-name="T219">17</text:span><text:span text:style-name="T220">.<text:s/></text:span><text:span text:style-name="T221">Branduolinės energetikos objekto projektas</text:span><text:span text:style-name="T222"><text:s/>– dokumentų visuma, kurią sudaro statybos, branduolinės, radiacinės, fizinės saugos ir kitų normatyvinių techninių dokumentų nustaty</text:span><text:span text:style-name="T223">tos sudėties branduolinės energetikos objekto statinių projektai, saugos analizės ataskaitos ir kiti dokumentai, skirti branduolinės energetikos objektui statyti ir eksploatuoti.</text:span><text:s/></text:p>
      <text:p text:style-name="P224">Straipsnio dalies pakeitimai:</text:p>
      <text:p text:style-name="P225"><text:span text:style-name="T226">Nr.<text:s/></text:span><text:a xlink:href="https://www.e-tar.lt/portal/legalAct.html?documentId=8c086ae02f3a11e78397ae072f58c508" office:target-frame-name="_top" xlink:show="replace"><text:span text:style-name="T227">XIII-287</text:span></text:a><text:span text:style-name="T228">, 2017-04-20, paskelbta TAR 2017-05-02, i. k. 2017-07277</text:span></text:p>
      <text:p text:style-name="Normal"/>
      <text:p text:style-name="P229"><text:span text:style-name="T230">18</text:span><text:span text:style-name="T231">.</text:span><text:span text:style-name="T232"><text:s/>Branduolinės energetikos objekto statiniai</text:span><text:span text:style-name="T233"><text:s/>– prie ypatingų statinių kategorijos priskiriami branduolinės (atominės) elektrinės</text:span><text:span text:style-name="T234">, branduolinės (atominės) elektrinės energijos bloko, neenergetinio branduolinio reaktoriaus, branduolinių medžiagų saugyklos, radioaktyviųjų atliekų tvarkymo įrenginio pastatai ir (ar) inžineriniai statiniai.<text:s/></text:span></text:p>
      <text:p text:style-name="P235"><text:span text:style-name="T236">19</text:span><text:span text:style-name="T237">.</text:span><text:span text:style-name="T238"><text:s/>Branduolinio kuro ciklo medžiaga</text:span><text:span text:style-name="T239"><text:s/>– br</text:span><text:span text:style-name="T240">anduolinės energetikos objekte naudojama arba tvarkoma branduolinė medžiaga, įskaitant branduolinį kurą, ar kita branduolinės energetikos srityje naudota medžiaga, tapusi radioaktyvi, įskaitant radioaktyviąsias atliekas.</text:span></text:p>
      <text:p text:style-name="P241"><text:span text:style-name="T242">20</text:span><text:span text:style-name="T243">.</text:span><text:span text:style-name="T244"><text:s/>Branduolinis incidentas</text:span><text:span text:style-name="T245"><text:s/>–</text:span><text:span text:style-name="T246"><text:s/></text:span><text:span text:style-name="T247">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48">rijų.</text:span></text:p>
      <text:p text:style-name="P249"><text:span text:style-name="T250">21</text:span><text:span text:style-name="T251">.</text:span><text:span text:style-name="T252"><text:s/>Branduolinis kuras<text:s/></text:span><text:span text:style-name="T253">– specialioje konstrukcijoje esanti branduolinė medžiaga, skirta energijai branduoliniame reaktoriuje gaminti.</text:span></text:p>
      <text:p text:style-name="P254"><text:span text:style-name="T255">22</text:span><text:span text:style-name="T256">.</text:span><text:span text:style-name="T257"><text:s/>Branduolinis reaktorius<text:s/></text:span><text:span text:style-name="T258">– reaktorius, kuriame vyksta arba gali vykti valdomoji grandininė branduolių dal</text:span><text:span text:style-name="T259">ijimosi reakcija.<text:s/></text:span></text:p>
      <text:p text:style-name="P260"><text:span text:style-name="T261">23</text:span><text:span text:style-name="T262">.</text:span><text:span text:style-name="T263"><text:s/>Branduolinių medžiagų saugykla</text:span><text:span text:style-name="T264"><text:s/>– statinių, konstrukcijų, sistemų ir komponentų, skirtų branduolinėms medžiagoms saugoti, visuma.</text:span></text:p>
      <text:p text:style-name="P265"><text:span text:style-name="T266">24</text:span><text:span text:style-name="T267">.</text:span><text:span text:style-name="T268"><text:s/>Fizinis asmuo</text:span><text:span text:style-name="T269"><text:s/>– valstybės narės pilietis ar kitas fizinis asmuo, kuris naudojasi Europos Sąj</text:span><text:span text:style-name="T270">ungos teisės aktuose jam suteiktomis judėjimo teisėmis.</text:span></text:p>
      <text:p text:style-name="P271"><text:span text:style-name="T272">25</text:span><text:span text:style-name="T273">.</text:span><text:span text:style-name="T274"><text:s/>Juridinis asmuo</text:span><text:span text:style-name="T275"><text:s/>– valstybėje narėje įsteigtas juridinis asmuo ar kita organizacija arba jų padalinys, teisės aktų nustatyta tvarka vykdantys ekonominę ir (ar) ūkinę komercinę veiklą Lietuvos R</text:span><text:span text:style-name="T276">espublikoje, kitoje Europos Sąjungos valstybėje narėje ar Europos ekonominės erdvės valstybėje.</text:span></text:p>
      <text:p text:style-name="P277"><text:span text:style-name="T278">26</text:span><text:span text:style-name="T279">.<text:s/></text:span><text:span text:style-name="T280">Leidimas<text:s/></text:span><text:span text:style-name="T281">– įgaliotosios institucijos išduodamas dokumentas, kuriuo suteikiama teisė vykdyti šiame dokumente nurodytą veiklą ir (ar) darbus,</text:span><text:span text:style-name="T282"><text:s/></text:span><text:span text:style-name="T283">kuriems vado</text:span><text:span text:style-name="T284">vaujantis Branduolinės saugos įstatymo 22 straipsnio 2 dalimi yra reikalingas leidimas,</text:span><text:span text:style-name="T285"><text:s/></text:span><text:span text:style-name="T286">laikantis leidimais reguliuojamą veiklą reglamentuojančių teisės aktų reikalavimų.</text:span><text:s/></text:p>
      <text:p text:style-name="P287">Straipsnio dalies pakeitimai:</text:p>
      <text:soft-page-break/>
      <text:p text:style-name="P288"><text:span text:style-name="T289">Nr.<text:s/></text:span><text:a xlink:href="https://www.e-tar.lt/portal/legalAct.html?documentId=8c086ae02f3a11e78397ae072f58c508" office:target-frame-name="_top" xlink:show="replace"><text:span text:style-name="T290">XIII-287</text:span></text:a><text:span text:style-name="T291">, 2017-04-20, paskelbta TAR 2017-05-02, i. k. 2017-07277</text:span></text:p>
      <text:p text:style-name="Normal"/>
      <text:p text:style-name="P292"><text:span text:style-name="T293">27</text:span><text:span text:style-name="T294">.</text:span><text:span text:style-name="T295"><text:s/>Leidimo turėtojas</text:span><text:span text:style-name="T296"><text:s/>– asmuo, kuriam teisės aktų nustatyta tvarka išduotas leidimas vykdyti leidime nurodytą veiklą ir (ar) darbus.</text:span></text:p>
      <text:p text:style-name="P297"><text:span text:style-name="T298">28</text:span><text:span text:style-name="T299">.</text:span><text:span text:style-name="T300"><text:s/></text:span><text:span text:style-name="T301">Licencija</text:span><text:span text:style-name="T302"><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3">jamą veiklą reglamentuojančių teisės aktų reikalavimų.</text:span><text:s/></text:p>
      <text:p text:style-name="P304">Straipsnio dalies pakeitimai:</text:p>
      <text:p text:style-name="P305"><text:span text:style-name="T306">Nr.<text:s/></text:span><text:a xlink:href="https://www.e-tar.lt/portal/legalAct.html?documentId=8c086ae02f3a11e78397ae072f58c508" office:target-frame-name="_top" xlink:show="replace"><text:span text:style-name="T307">XIII-287</text:span></text:a><text:span text:style-name="T308">, 2017-04-20, paskelbta TAR 2017-05-02, i. k. 2017-07277</text:span></text:p>
      <text:p text:style-name="Normal"/>
      <text:p text:style-name="P309"><text:span text:style-name="T310">29</text:span><text:span text:style-name="T311">.</text:span><text:span text:style-name="T312"><text:s/>Licencijos turėtojas</text:span><text:span text:style-name="T313"><text:s/>– asmuo, kuriam teisės aktuose nustatyta tvarka išduota licencija tam tikros rūšies veiklai vykdyti ir kuris atsako už branduolinės energetikos objektą, branduolines medžiagas ir (ar) branduolinio kuro ciklo medžiagas, kaip nurod</text:span><text:span text:style-name="T314">yta licencijoje.</text:span></text:p>
      <text:p text:style-name="P315"><text:span text:style-name="T316">30</text:span><text:span text:style-name="T317">.</text:span><text:span text:style-name="T318"><text:s/>Neenergetinis branduolinis reaktorius<text:s/></text:span><text:span text:style-name="T319">– branduolinis reaktorius, kurio pagrindinė paskirtis nėra gaminti elektros ir (ar) šilumos energiją.</text:span></text:p>
      <text:p text:style-name="P320"><text:span text:style-name="T321">31</text:span><text:span text:style-name="T322">.</text:span><text:span text:style-name="T323"><text:s/>Numatoma grėsmė<text:s/></text:span><text:span text:style-name="T324">– galimų vidaus ir (ar) išorės pažeidėjų, kurie galėtų mėginti nete</text:span><text:span text:style-name="T325">isėtai užvaldyti branduolinės energetikos objektą ir (ar) branduolines medžiagas arba įvykdyti teroro aktą, charakteristikų ir ketinimų visuma.</text:span></text:p>
      <text:p text:style-name="P326"><text:span text:style-name="T327">32</text:span><text:span text:style-name="T328">.</text:span><text:span text:style-name="T329"><text:s/>Panaudotas branduolinis kuras<text:s/></text:span><text:span text:style-name="T330">– branduolinio reaktoriaus aktyviojoje zonoje apšvitintas ir visam laikui<text:s/></text:span><text:span text:style-name="T331">iš jo pašalintas branduolinis kuras. Panaudotas branduolinis kuras gali būti skirtas perdirbti siekiant naudoti pakartotinai arba skirtas tvarkyti kaip radioaktyviosios atliekos ir dėti į atliekyną.</text:span></text:p>
      <text:p text:style-name="P332">33.<text:s/><text:span text:style-name="T333">Panaudoto branduolinio kuro perdirbimas</text:span><text:s/>–<text:s/><text:span text:style-name="T334">procesas arba operacija, kurių tikslas – iš panaudoto branduolinio kuro pakartotiniam naudojimui išskirti daliąsias ir pirmines medžiagas.</text:span><text:s/></text:p>
      <text:p text:style-name="P335">Papildyta straipsnio dalimi:</text:p>
      <text:p text:style-name="P336"><text:span text:style-name="T337">Nr.<text:s/></text:span><text:a xlink:href="https://www.e-tar.lt/portal/legalAct.html?documentId=e02aea40cfa111e3a8ded1a0f5aff0a9" office:target-frame-name="_top" xlink:show="replace"><text:span text:style-name="T338">XII-842</text:span></text:a><text:span text:style-name="T339">, 2014-04-17, paskelbta TAR 2014-04-29, i. k. 2014-04865</text:span></text:p>
      <text:p text:style-name="Normal"/>
      <text:p text:style-name="P340"><text:span text:style-name="T341">34</text:span><text:span text:style-name="T342">.<text:s/></text:span><text:span text:style-name="T343">Pareiškėjas<text:s/></text:span><text:span text:style-name="T344">– asmuo, teisės aktų nustatyta tvarka pateikęs paraišką gauti licenciją, <text:s/>leidimą ar sertifikatą.</text:span><text:s/></text:p>
      <text:p text:style-name="P345">Straipsnio dalies pakeitimai:</text:p>
      <text:p text:style-name="P346"><text:span text:style-name="T347">Nr.<text:s/></text:span><text:a xlink:href="https://www.e-tar.lt/portal/legalAct.html?documentId=8c086ae02f3a11e78397ae072f58c508" office:target-frame-name="_top" xlink:show="replace"><text:span text:style-name="T348">XIII-287</text:span></text:a><text:span text:style-name="T349">, 2017-04-20, paskelbta TAR 2017-05-02, i. k. 2017-07277</text:span></text:p>
      <text:p text:style-name="P350">Straipsnio dalies numeracijos pakeitimas:</text:p>
      <text:p text:style-name="P351"><text:span text:style-name="T352">Nr.<text:s/></text:span><text:a xlink:href="https://www.e-tar.lt/portal/legalAct.html?documentId=e02aea40cfa111e3a8ded1a0f5aff0a9" office:target-frame-name="_top" xlink:show="replace"><text:span text:style-name="T353">XII-842</text:span></text:a><text:span text:style-name="T354">, 2014-04-17, paskelbta TAR 2014-04-29, i. k. 2014-04865</text:span></text:p>
      <text:p text:style-name="Normal"/>
      <text:p text:style-name="P355"><text:span text:style-name="T356">35</text:span><text:span text:style-name="T357">.</text:span><text:span text:style-name="T358"><text:s/>Riboto patekimo zona</text:span><text:span text:style-name="T359"><text:s/>– branduolinės energetikos objekto saugomos zonos perimetro išorinėje pusėje esanti zona, į kurią gali būti ribojamas asmenų įėjimas,<text:s/></text:span><text:span text:style-name="T360">transporto priemonių įvažiavimas ir kurioje gali būti ribojama ūkinė veikla. Riboto patekimo zona yra viena iš branduolinės energetikos objekto apsaugos zonų.</text:span></text:p>
      <text:p text:style-name="P361">Straipsnio dalies numeracijos pakeitimas:</text:p>
      <text:p text:style-name="P362"><text:span text:style-name="T363">Nr.<text:s/></text:span><text:a xlink:href="https://www.e-tar.lt/portal/legalAct.html?documentId=e02aea40cfa111e3a8ded1a0f5aff0a9" office:target-frame-name="_top" xlink:show="replace"><text:span text:style-name="T364">XII-842</text:span></text:a><text:span text:style-name="T365">, 2014-04-17, paskelbta TAR 2014-04-29, i. k. 2014-04865</text:span></text:p>
      <text:p text:style-name="Normal"/>
      <text:p text:style-name="P366"><text:span text:style-name="T367">36</text:span><text:span text:style-name="T368">.</text:span><text:span text:style-name="T369"><text:s/>Sanitarinė apsaugos zona<text:s/></text:span><text:span text:style-name="T370">– zona aplink branduolinės energetikos objektą, kurioje dėl galimo neigiamo jonizuojančiosios spinduliuotės pov</text:span><text:span text:style-name="T371">eikio žmonių sveikatai ir aplinkai galioja nustatytos specialiosios žemės naudojimo sąlygos.</text:span></text:p>
      <text:p text:style-name="P372">Straipsnio dalies numeracijos pakeitimas:</text:p>
      <text:p text:style-name="P373"><text:span text:style-name="T374">Nr.<text:s/></text:span><text:a xlink:href="https://www.e-tar.lt/portal/legalAct.html?documentId=e02aea40cfa111e3a8ded1a0f5aff0a9" office:target-frame-name="_top" xlink:show="replace"><text:span text:style-name="T375">XII-842</text:span></text:a><text:span text:style-name="T376">,<text:s/></text:span><text:span text:style-name="T377">2014-04-17, paskelbta TAR 2014-04-29, i. k. 2014-04865</text:span></text:p>
      <text:p text:style-name="Normal"/>
      <text:p text:style-name="P378"><text:span text:style-name="T379">37</text:span><text:span text:style-name="T380">.</text:span><text:span text:style-name="T381"><text:s/>Saugoma zona</text:span><text:span text:style-name="T382"><text:s/>– fizinės saugos tikslams įgyvendinti fiziniu barjeru pagal branduolinės energetikos objekto perimetrą apjuosta zona, į kurią įėjimas yra kontroliuojamas. Saugoma zona yra viena i</text:span><text:span text:style-name="T383">š branduolinės energetikos objekto apsaugos zonų.</text:span></text:p>
      <text:p text:style-name="P384">Straipsnio dalies numeracijos pakeitimas:</text:p>
      <text:p text:style-name="P385"><text:span text:style-name="T386">Nr.<text:s/></text:span><text:a xlink:href="https://www.e-tar.lt/portal/legalAct.html?documentId=e02aea40cfa111e3a8ded1a0f5aff0a9" office:target-frame-name="_top" xlink:show="replace"><text:span text:style-name="T387">XII-842</text:span></text:a><text:span text:style-name="T388">, 2014-04-17, paskelbta TAR 2014-04-29, i. k. 2014-0486</text:span><text:span text:style-name="T389">5</text:span></text:p>
      <text:p text:style-name="Normal"/>
      <text:p text:style-name="P390"><text:span text:style-name="T391">38</text:span><text:span text:style-name="T392">.</text:span><text:span text:style-name="T393"><text:s/>Sertifikatas –<text:s/></text:span><text:span text:style-name="T394">dokumentas, kuriuo kompetentinga institucija patvirtina, kad gaminio (radioaktyviosios medžiagos arba radioaktyviosios medžiagos pakuotės) konstrukcija ir (ar) pasirengimas vykdyti radioaktyviųjų medžiagų vežimą atitinka teisės ak</text:span><text:span text:style-name="T395">tų, reglamentuojančių radioaktyviųjų medžiagų vežimo saugą, nustatytus reikalavimus.</text:span><text:s/></text:p>
      <text:p text:style-name="P396">Papildyta straipsnio dalimi:</text:p>
      <text:p text:style-name="P397"><text:span text:style-name="T398">Nr.<text:s/></text:span><text:a xlink:href="https://www.e-tar.lt/portal/legalAct.html?documentId=8c086ae02f3a11e78397ae072f58c508" office:target-frame-name="_top" xlink:show="replace"><text:span text:style-name="T399">XIII-287</text:span></text:a><text:span text:style-name="T400">, 2017-04-20, paskelbta TAR 201</text:span><text:span text:style-name="T401">7-05-02, i. k. 2017-07277</text:span></text:p>
      <text:p text:style-name="Normal"/>
      <text:p text:style-name="P402"><text:span text:style-name="T403">39</text:span><text:span text:style-name="T404">.</text:span><text:span text:style-name="T405"><text:s/>Sertifikato turėtojas</text:span><text:span text:style-name="T406"><text:s/>–</text:span><text:span text:style-name="T407"><text:s/></text:span><text:span text:style-name="T408">asmuo, kuriam šio įstatymo nustatyta tvarka išduotas sertifikatas.</text:span><text:s/></text:p>
      <text:p text:style-name="P409">Papildyta straipsnio dalimi:</text:p>
      <text:p text:style-name="P410"><text:span text:style-name="T411">Nr.<text:s/></text:span><text:a xlink:href="https://www.e-tar.lt/portal/legalAct.html?documentId=8c086ae02f3a11e78397ae072f58c508" office:target-frame-name="_top" xlink:show="replace"><text:span text:style-name="T412">XIII-287</text:span></text:a><text:span text:style-name="T413">, 2017-04-20, paskelbta TAR 2017-05-02, i. k. 2017-07277</text:span></text:p>
      <text:p text:style-name="Normal"/>
      <text:p text:style-name="P414"><text:span text:style-name="T415">40</text:span><text:span text:style-name="T416">. Kitos šiame įstatyme vartojamos sąvokos suprantamos taip, kaip jos apibrėžtos Lietuvos Respublikos branduolinės saugos įstatyme (toliau – Branduolinės saugos įstatymas), Lietuvos<text:s/></text:span><text:span text:style-name="T417">Respublikos radiacinės saugos įstatyme (toliau – Radiacinės saugos įstatymas) ir Lietuvos Respublikos radioaktyviųjų atliekų tvarkymo įstatyme (toliau – Radioaktyviųjų atliekų tvarkymo įstatymas).</text:span></text:p>
      <text:p text:style-name="P418">Straipsnio dalies numeracijos pakeitimas:</text:p>
      <text:p text:style-name="P419"><text:span text:style-name="T420">Nr.<text:s/></text:span><text:a xlink:href="https://www.e-tar.lt/portal/legalAct.html?documentId=e02aea40cfa111e3a8ded1a0f5aff0a9" office:target-frame-name="_top" xlink:show="replace"><text:span text:style-name="T421">XII-842</text:span></text:a><text:span text:style-name="T422">, 2014-04-17, paskelbta TAR 2014-04-29, i. k. 2014-04865</text:span></text:p>
      <text:p text:style-name="P423"><text:span text:style-name="T424">Nr.<text:s/></text:span><text:a xlink:href="https://www.e-tar.lt/portal/legalAct.html?documentId=8c086ae02f3a11e78397ae072f58c508" office:target-frame-name="_top" xlink:show="replace"><text:span text:style-name="T425">XIII-</text:span><text:span text:style-name="T426">287</text:span></text:a><text:span text:style-name="T427">, 2017-04-20, paskelbta TAR 2017-05-02, i. k. 2017-07277</text:span></text:p>
      <text:p text:style-name="Normal"/>
      <text:p text:style-name="P428"><text:span text:style-name="T429">3</text:span><text:span text:style-name="T430"><text:s/>straipsnis.<text:s/></text:span><text:span text:style-name="T431">Veiklos su branduolinėmis medžiagomis ir kitos branduolinės energetikos srities veiklos su jonizuojančiosios spinduliuotės šaltiniais teisiniai pagrindai</text:span></text:p>
      <text:p text:style-name="P432"><text:span text:style-name="T433">1</text:span><text:span text:style-name="T434">. Lietuvos<text:s/></text:span><text:span text:style-name="T435">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6"><text:s/>be licencijos ar leidimo, ji laikoma neteisėta ir užtraukia Lietuvos Respublikos įstatymų numatytą teisinę atsakomybę.</text:span></text:p>
      <text:p text:style-name="P437"><text:span text:style-name="T438">2</text:span><text:span text:style-name="T439">. Licencijos arba leidimo turėtojas yra atsakingas už tai, kad jo vykdoma veikla atitiktų šio įstatymo, Branduolinės saugos įstatym</text:span><text:span text:style-name="T440">o, Radiacinės saugos įstatymo, Radioaktyviųjų atliekų tvarkymo įstatymo, kitų įstatymų ir teisės aktų reikalavimus.</text:span></text:p>
      <text:p text:style-name="P441"><text:span text:style-name="T442">3</text:span><text:span text:style-name="T443">. Pareiškėjas, pateikęs paraišką gauti licenciją arba leidimą, ir licencijos arba leidimo turėtojas Vyriausybės ar jos įgaliotos instit</text:span><text:span text:style-name="T444">ucijos nustatyta tvarka informuoja valstybės ir (ar) savivaldybių institucijas, tarptautines organizacijas ir visuomenę apie ketinamą vykdyti ar vykdomą veiklą.</text:span></text:p>
      <text:p text:style-name="P445"/>
      <text:p text:style-name="P446"><text:span text:style-name="T447">4</text:span><text:span text:style-name="T448"><text:s/>straipsnis.<text:s/></text:span><text:span text:style-name="T449">Branduolinės ir radiacinės saugos garantijos ir reikalavimai branduolinės<text:s/></text:span><text:span text:style-name="T450">energijos naudojimui</text:span></text:p>
      <text:p text:style-name="P451"><text:span text:style-name="T452">1</text:span><text:span text:style-name="T453">. Branduolinę saugą ir radiacinę saugą Lietuvos Respublikoje garantuoja valstybė. Branduolinės energetikos srities saugos garantijos grindžiamos Lietuvos Respublikos įstatymų, kitų teisės aktų ir Lietuvos Respublikos tarptautinių<text:s/></text:span><text:span text:style-name="T454">sutarčių reikalavimais, taip pat Tarptautinės atominės energijos agentūros (toliau – TATENA), kitų tarptautinių organizacijų ar institucijų rekomendacijomis.<text:s/></text:span></text:p>
      <text:p text:style-name="P455"><text:span text:style-name="T456">2</text:span><text:span text:style-name="T457">. Lietuvos Respublikoje branduolinės energijos naudojimas ir su branduolinės energijos naudo</text:span><text:span text:style-name="T458">jimu susijusi veikla leidžiama tik taikiems tikslams. Branduolinėms medžiagoms yra taikomos TATENA ir Europos atominės energetikos bendrijos garantijos ir šioms garantijoms užtikrinti turi būti tvarkoma branduolinių medžiagų, nesvarbu, koks jų kiekis, apsk</text:span><text:span text:style-name="T459">aita ir vykdoma kontrolė.</text:span></text:p>
      <text:p text:style-name="P460"><text:span text:style-name="T461">3</text:span><text:span text:style-name="T462">. Branduolines technologijas, medžiagas ir įrangą, taip pat branduolines dvejopo naudojimo prekes galima įvežti, išvežti ir naudoti laikantis Lietuvos Respublikos įstatymų ir tarptautinių įsipareigojimų, nustatytų 1968 m. Sut</text:span><text:span text:style-name="T463">artyje dėl branduolinio ginklo neplatinimo ir kitose tarptautinėse sutartyse, kurių narė yra Lietuvos Respublika.</text:span></text:p>
      <text:p text:style-name="P464"><text:span text:style-name="T465">4</text:span><text:span text:style-name="T466">. Draudžiama iš Lietuvos Respublikos perduoti branduolines technologijas, medžiagas ir įrangą, taip pat branduolines dvejopo naudojimo<text:s/></text:span><text:span text:style-name="T467">prekes į valstybes, kurios neatitinka bent vienos iš šių sąlygų:</text:span></text:p>
      <text:p text:style-name="P468"><text:span text:style-name="T469">1</text:span><text:span text:style-name="T470">) nėra prisijungusios prie 1968 m. Sutarties dėl branduolinio ginklo neplatinimo arba neprisiėmusios įsipareigojimo valstybės branduolinėje veikloje taikyti TATENA patvirtintą garantijų si</text:span><text:span text:style-name="T471">stemą;</text:span></text:p>
      <text:p text:style-name="P472"><text:span text:style-name="T473">2</text:span><text:span text:style-name="T474">) negarantuoja šių technologijų, medžiagų ir įrangos fizinės saugos;</text:span></text:p>
      <text:p text:style-name="P475"><text:span text:style-name="T476">3</text:span><text:span text:style-name="T477">) neprisiima įsipareigojimo neleisti šių technologijų, medžiagų ir įrangos reeksporto į valstybes, neatitinkančias bent vienos iš šios dalies 1 ir 2 punktuose nurodytų są</text:span><text:span text:style-name="T478">lygų.</text:span></text:p>
      <text:p text:style-name="P479"/>
      <text:p text:style-name="P480"><text:span text:style-name="T481">5</text:span><text:span text:style-name="T482"><text:s/>straipsnis.<text:s/></text:span><text:span text:style-name="T483">Reikalavimai, susiję su branduolinės energetikos objektų, branduolinių ir radioaktyviųjų medžiagų nuosavybe ir su branduolinių ir radioaktyviųjų medžiagų gamyba ir naudojimu</text:span></text:p>
      <text:p text:style-name="P484"><text:span text:style-name="T485">1</text:span><text:span text:style-name="T486">. Branduolinės energetikos objektai nuosavybės t</text:span><text:span text:style-name="T487">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88">statytą branduolinės energetikos srities veiklą tik turėdamas galiojančią licenciją ar leidimą.</text:span></text:p>
      <text:p text:style-name="P489"><text:span text:style-name="T490">2</text:span><text:span text:style-name="T491">. Branduolinės ir radioaktyviosios medžiagos nuosavybės teise gali priklausyti valstybei ir (ar) turintiems įstatymų nustatytas licencijas ir (ar) leidimus</text:span><text:span text:style-name="T492"><text:s/>asmenims. Branduolines ar radioaktyviąsias medžiagas nuosavybės teise valdantis asmuo gali vykdyti veiklą su šiomis medžiagomis tik turėdamas galiojančią licenciją arba leidimą.</text:span></text:p>
      <text:p text:style-name="P493"><text:span text:style-name="T494">3</text:span><text:span text:style-name="T495">. Įstatymų nustatyta tvarka ir sąlygomis sustabdžius licencijos ar leidi</text:span><text:span text:style-name="T496">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7">aliojimo sustabdymas būtų panaikintas arba išduota nauja licencija ar leidimas.</text:span></text:p>
      <text:p text:style-name="P498"><text:span text:style-name="T499">4</text:span><text:span text:style-name="T500">. Jeigu asmuo šio straipsnio 3 dalyje nurodytais atvejais Branduolinės saugos įstatymo nustatyta tvarka ir terminais nesikreipia dėl licencijos ar leidimo galiojimo sustab</text:span><text:span text:style-name="T501">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2"><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3">avininkas ir toliau turi teisę Lietuvos Respublikos civiliniame kodekse (toliau – Civilinis kodeksas) nustatytais būdais perleisti šias medžiagas valdyti nuosavybės teise asmenims, turintiems įstatymų nustatytą licenciją ar leidimą.</text:span></text:p>
      <text:p text:style-name="P504"><text:span text:style-name="T505">5</text:span><text:span text:style-name="T506">. Gaminti radioakt</text:span><text:span text:style-name="T507">yviąsias medžiagas, skirtas branduoliniam ginklui arba branduolinių (atominių) elektrinių kurui, taip pat perdirbti jau panaudotus tokio kuro elementus Lietuvos Respublikos teritorijoje draudžiama.</text:span></text:p>
      <text:p text:style-name="P508">6.<text:s/><text:span text:style-name="T509">Išvežus radioaktyviąsias atliekas arba panaudotą br</text:span><text:span text:style-name="T510">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11">io 2 dalyje nurodytas asmuo.</text:span><text:s/></text:p>
      <text:p text:style-name="P512">Papildyta straipsnio dalimi:</text:p>
      <text:p text:style-name="P513"><text:span text:style-name="T514">Nr.<text:s/></text:span><text:a xlink:href="https://www.e-tar.lt/portal/legalAct.html?documentId=e02aea40cfa111e3a8ded1a0f5aff0a9" office:target-frame-name="_top" xlink:show="replace"><text:span text:style-name="T515">XII-842</text:span></text:a><text:span text:style-name="T516">, 2014-04-17, paskelbta TAR 2014-04-29, i. k. 2014-04865</text:span></text:p>
      <text:p text:style-name="Normal"/>
      <text:p text:style-name="P517"><text:span text:style-name="T518">7</text:span><text:span text:style-name="T519">. Lietuvos Respublikos<text:s/></text:span><text:span text:style-name="T520">teritorijoje draudžiama branduolinio ginklo gamyba, dislokavimas, tranzitas ir įvežimas.</text:span></text:p>
      <text:p text:style-name="P521">Straipsnio dalies numeracijos pakeitimas:</text:p>
      <text:p text:style-name="P522"><text:span text:style-name="T523">Nr.<text:s/></text:span><text:a xlink:href="https://www.e-tar.lt/portal/legalAct.html?documentId=e02aea40cfa111e3a8ded1a0f5aff0a9" office:target-frame-name="_top" xlink:show="replace"><text:span text:style-name="T524">XII-842</text:span></text:a><text:span text:style-name="T525">, 2014-04-17, pa</text:span><text:span text:style-name="T526">skelbta TAR 2014-04-29, i. k. 2014-04865</text:span></text:p>
      <text:p text:style-name="Normal"/>
      <text:p text:style-name="P527"><text:span text:style-name="T528">ANTRASIS</text:span><text:span text:style-name="T529"><text:s/>SKIRSNIS</text:span></text:p>
      <text:p text:style-name="P530"><text:span text:style-name="T531">BRANDUOLINĖS ENERGETIKOS VALSTYBINIS VALDYMAS</text:span></text:p>
      <text:p text:style-name="P532"/>
      <text:p text:style-name="P533"><text:span text:style-name="T534">6</text:span><text:span text:style-name="T535"><text:s/>straipsnis.<text:s/></text:span><text:span text:style-name="T536">Lietuvos Respublikos Seimo kompetencija</text:span></text:p>
      <text:p text:style-name="P537"><text:span text:style-name="T538">Lietuvos Respublikos Seimas (toliau – Seimas):</text:span></text:p>
      <text:p text:style-name="P539"><text:span text:style-name="T540">1</text:span><text:span text:style-name="T541">) sprendžia strateginius brandu</text:span><text:span text:style-name="T542">olinės energetikos plėtros Lietuvos Respublikoje klausimus;</text:span></text:p>
      <text:p text:style-name="P543"><text:span text:style-name="T544">2</text:span><text:span text:style-name="T545">) priima įstatymus dėl naujos branduolinės (atominės) elektrinės ar atskiro branduolinės (atominės) elektrinės energijos bloko, ar neenergetinio branduolinio reaktoriaus statybos, taip pat dė</text:span><text:span text:style-name="T546">l branduolinės (atominės) elektrinės ar atskiro branduolinės (atominės) elektrinės energijos bloko, ar neenergetinio branduolinio reaktoriaus eksploatavimo nutraukimo.</text:span></text:p>
      <text:p text:style-name="P547"/>
      <text:p text:style-name="P548"><text:span text:style-name="T549">7</text:span><text:span text:style-name="T550"><text:s/>straipsnis.<text:s/></text:span><text:span text:style-name="T551">Lietuvos Respublikos Vyriausybės kompetencija</text:span></text:p>
      <text:p text:style-name="P552"><text:span text:style-name="T553">1</text:span><text:span text:style-name="T554">. Lietuvos Res</text:span><text:span text:style-name="T555">publikos Vyriausybė (toliau – Vyriausybė):</text:span></text:p>
      <text:p text:style-name="P556"><text:span text:style-name="T557">1</text:span><text:span text:style-name="T558">) formuoja valstybės politikos strategines kryptis branduolinės energetikos srityje;</text:span></text:p>
      <text:p text:style-name="P559"><text:span text:style-name="T560">2</text:span><text:span text:style-name="T561">) įvertinusi branduolinės energetikos objekto statybos ekonominius ir visuomeninius poreikius, rengia ir teikia Seimui<text:s/></text:span><text:span text:style-name="T562">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3">ktrinės energijos bloko, ar neenergetinio branduolinio reaktoriaus eksploatavimo nutraukimo;</text:span></text:p>
      <text:p text:style-name="P564"><text:span text:style-name="T565">3</text:span><text:span text:style-name="T566">) Lietuvos Respublikos įstatymų nustatyta tvarka priima nutarimą dėl naujos branduolinės (atominės) elektrinės ar atskiro branduolinės (atominės) elektrinės e</text:span><text:span text:style-name="T567">nergijos bloko, ar neenergetinio branduolinio reaktoriaus statybos pradžios, taip pat priima nutarimą dėl kitų branduolinės energetikos objektų statybos;</text:span></text:p>
      <text:p text:style-name="P568"><text:span text:style-name="T569">4</text:span><text:span text:style-name="T570">) tvirtina branduolinės energetikos srities veiklos licencijų ir leidimų išdavimo taisykles arba<text:s/></text:span><text:span text:style-name="T571">paveda šias taisykles tvirtinti įgaliotai institucijai;</text:span></text:p>
      <text:p text:style-name="P572"><text:span text:style-name="T573">5</text:span><text:span text:style-name="T574">) Lietuvos Respublikos vidaus reikalų ministerijos teikimu tvirtina valstybinį gyventojų apsaugos planą branduolinės ar radiologinės avarijos atveju;</text:span><text:s/></text:p>
      <text:p text:style-name="P575">Straipsnio punkto pakeitimai:</text:p>
      <text:p text:style-name="P576"><text:span text:style-name="T577">Nr.<text:s/></text:span><text:a xlink:href="https://www.e-tar.lt/portal/legalAct.html?documentId=bb2702f0acdf11e78a4c904b1afa0332" office:target-frame-name="_top" xlink:show="replace"><text:span text:style-name="T578">XIII-654</text:span></text:a><text:span text:style-name="T579">, 2017-09-28, paskelbta TAR 2017-10-09, i. k. 2017-16004</text:span></text:p>
      <text:p text:style-name="Normal"/>
      <text:p text:style-name="P580"><text:span text:style-name="T581">6</text:span><text:span text:style-name="T582">) vertina ir priima sprendimą dėl pritarimo Valstybinės atominės energetikos saugos inspekcijos<text:s/></text:span><text:span text:style-name="T583">veiklos ataskaitai;</text:span></text:p>
      <text:p text:style-name="P584"><text:span text:style-name="T585">7</text:span><text:span text:style-name="T586">) tvirtina fizinės saugos užtikrinimo organizavimo tvarkos aprašą, kuriame nustatomos licencijos turėtojo ir fizinės saugos užtikrinime dalyvaujančių valstybės institucijų ir (ar) įstaigų funkcijos bei tarpusavio sąveika, įgyvendin</text:span><text:span text:style-name="T587">ant šio įstatymo nuostatas;</text:span><text:s/></text:p>
      <text:p text:style-name="P588">Papildyta straipsnio punktu:</text:p>
      <text:p text:style-name="P589"><text:span text:style-name="T590">Nr.<text:s/></text:span><text:a xlink:href="https://www.e-tar.lt/portal/legalAct.html?documentId=8c086ae02f3a11e78397ae072f58c508" office:target-frame-name="_top" xlink:show="replace"><text:span text:style-name="T591">XIII-287</text:span></text:a><text:span text:style-name="T592">, 2017-04-20, paskelbta TAR 2017-05-02, i. k. 2017-07277</text:span></text:p>
      <text:p text:style-name="Normal"/>
      <text:p text:style-name="P593"><text:span text:style-name="T594">8</text:span><text:span text:style-name="T595">) tvirtina fizinių asmenų</text:span><text:span text:style-name="T596"><text:s/>tikrinimo, ar yra šio įstatymo 50 straipsnio 3 dalyje nurodytų aplinkybių</text:span><text:span text:style-name="T597">, informacijos apie patikrintus<text:s/></text:span><text:span text:style-name="T598">fizinius</text:span><text:span text:style-name="T599"><text:s/>asmenis nuolatinio stebėjimo ir tokios informacijos teikimo tvarkos aprašą.</text:span><text:span text:style-name="T600"><text:s/>Šiame apraše nustatoma fizinių asmenų, kurie<text:s/></text:span><text:span text:style-name="T601">dėl jiems priskirtų<text:s/></text:span><text:span text:style-name="T602">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3">rauti, perkrauti, lydėti ar laikinai sandėliuoti (toliau – dalyvauti vežant</text:span><text:span text:style-name="T604">) Branduolinės saugos įstatymo 1 priede nurodytas branduolines medžiagas nustatytais kiekiais<text:s/></text:span><text:span text:style-name="T605">ir (ar) branduolinio kuro ciklo medžiagas, tikrinimo tvarka,</text:span><text:span text:style-name="T606"><text:s/></text:span><text:span text:style-name="T607"><text:s/></text:span><text:span text:style-name="T608">nuolatinio informacijos a</text:span><text:span text:style-name="T609">pie patikrintus fizinius asmenis stebėjimo tvarka ir<text:s/></text:span><text:span text:style-name="T610">tokios informacijos teikimo</text:span><text:span text:style-name="T611"><text:s/></text:span><text:span text:style-name="T612">pareiškėjams ar licencijų turėtojams, taip pat<text:s/></text:span><text:span text:style-name="T613">pareiškėjų ar licencijų turėtojų</text:span><text:span text:style-name="T614"><text:s/>veiklos priežiūrą vykdančioms institucijoms ar įstaigoms (toliau – priežiūrą vykdančios institu</text:span><text:span text:style-name="T615">cijos ar įstaigos) tvarka</text:span><text:span text:style-name="T616">;</text:span><text:s/></text:p>
      <text:p text:style-name="P617">Papildyta straipsnio punktu:</text:p>
      <text:p text:style-name="P618"><text:span text:style-name="T619">Nr.<text:s/></text:span><text:a xlink:href="https://www.e-tar.lt/portal/legalAct.html?documentId=8c086ae02f3a11e78397ae072f58c508" office:target-frame-name="_top" xlink:show="replace"><text:span text:style-name="T620">XIII-287</text:span></text:a><text:span text:style-name="T621">, 2017-04-20, paskelbta TAR 2017-05-02, i. k. 2017-07277</text:span></text:p>
      <text:p text:style-name="Normal"/>
      <text:p text:style-name="P622"><text:span text:style-name="T623">9</text:span><text:span text:style-name="T624">) atlieka kitas šio įstaty</text:span><text:span text:style-name="T625">mo, kitų įstatymų ir teisės aktų nustatytas funkcijas.</text:span></text:p>
      <text:p text:style-name="P626">Straipsnio punkto numeracijos pakeitimas:</text:p>
      <text:p text:style-name="P627"><text:span text:style-name="T628">Nr.<text:s/></text:span><text:a xlink:href="https://www.e-tar.lt/portal/legalAct.html?documentId=8c086ae02f3a11e78397ae072f58c508" office:target-frame-name="_top" xlink:show="replace"><text:span text:style-name="T629">XIII-287</text:span></text:a><text:span text:style-name="T630">, 2017-04-20, paskelbta TAR 2017-05-02, i. k. 201</text:span><text:span text:style-name="T631">7-07277</text:span></text:p>
      <text:p text:style-name="Normal"/>
      <text:p text:style-name="P632"><text:span text:style-name="T633">2</text:span><text:span text:style-name="T634">. Vyriausybė, prieš priimdama nutarimą dėl naujos branduolinės (atominės) elektrinės ar atskiro branduolinės (atominės) elektrinės energijos bloko, ar neenergetinio branduolinio reaktoriaus statybos pradžios, įvertina:</text:span></text:p>
      <text:p text:style-name="P635"><text:span text:style-name="T636">1</text:span><text:span text:style-name="T637">) įstatyme dėl nau</text:span><text:span text:style-name="T638">jos branduolinės (atominės) elektrinės ar atskiro branduolinės (atominės) elektrinės energijos bloko, ar neenergetinio branduolinio reaktoriaus statybos nustatytų reikalavimų įvykdymą;</text:span></text:p>
      <text:p text:style-name="P639"><text:span text:style-name="T640">2</text:span><text:span text:style-name="T641">) branduolinės (atominės) elektrinės ar atskiro branduolinės (atom</text:span><text:span text:style-name="T642">inės) elektrinės energijos bloko, ar neenergetinio branduolinio reaktoriaus projektuose dalyvaujančių asmenų atitiktį nacionalinio saugumo interesams<text:s/></text:span><text:span text:style-name="T643">Lietuvos Respublikos nacionaliniam saugumui užtikrinti svarbių objektų apsaugos įstatyme</text:span><text:span text:style-name="T644"><text:s/></text:span><text:span text:style-name="T645">nustatyta tvarka;</text:span><text:span text:style-name="T646"><text:s/></text:span></text:p>
      <text:p text:style-name="P647">Straipsnio punkto pakeitimai:</text:p>
      <text:p text:style-name="P648"><text:span text:style-name="T649">Nr.<text:s/></text:span><text:a xlink:href="https://www.e-tar.lt/portal/legalAct.html?documentId=f92a2ab0003f11e88bcec397524184ce" office:target-frame-name="_top" xlink:show="replace"><text:span text:style-name="T650">XIII-994</text:span></text:a><text:span text:style-name="T651">, 2018-01-12, paskelbta TAR 2018-01-23, i. k. 2018-01006</text:span></text:p>
      <text:p text:style-name="Normal"/>
      <text:p text:style-name="P652"><text:span text:style-name="T653">3</text:span><text:span text:style-name="T654">) gamtinių išteklių naudojimo branduolinės<text:s/></text:span><text:span text:style-name="T655">energetikos objekto statybos ir (ar) eksploatavimo reikmėms pagrindines charakteristikas ir poveikį aplinkai;</text:span></text:p>
      <text:p text:style-name="P656"><text:span text:style-name="T657">4</text:span><text:span text:style-name="T658">) įstatymų nustatytas branduolinės saugos garantijas.</text:span></text:p>
      <text:p text:style-name="P659"><text:span text:style-name="T660">3</text:span><text:span text:style-name="T661">. Vyriausybė, prieš priimdama nutarimą dėl kito branduolinės energetikos objekto</text:span><text:span text:style-name="T662"><text:s/>statybos, įvertina šio straipsnio 2 dalies 3 ir 4 punktuose nustatytus reikalavimus, taip pat tokio branduolinės energetikos objekto statybos ekonominius ir visuomeninius poreikius.</text:span></text:p>
      <text:p text:style-name="P663"/>
      <text:p text:style-name="P664"><text:span text:style-name="T665">8</text:span><text:span text:style-name="T666"><text:s/>straipsnis.<text:s/></text:span><text:span text:style-name="T667">Vyriausybės ekstremalių situacijų komisijos<text:s/></text:span><text:span text:style-name="T668">kompetencija</text:span></text:p>
      <text:p text:style-name="P669"><text:span text:style-name="T670">Vyriausybės ekstremalių situacijų komisija:</text:span></text:p>
      <text:p text:style-name="P671"><text:span text:style-name="T672">1</text:span><text:span text:style-name="T673">) priima sprendimus, reikalingus gresiančiai ar kilusiai branduolinei ar radiologinei avarijai valdyti;</text:span></text:p>
      <text:p text:style-name="P674"><text:span text:style-name="T675">2</text:span><text:span text:style-name="T676">) teikia Vyriausybei siūlymus dėl valstybės rezervo civilinės saugos priemonių atsarg</text:span><text:span text:style-name="T677">ų naudojimo branduolinių ir radiologinių avarijų metu;</text:span></text:p>
      <text:p text:style-name="P678"><text:span text:style-name="T679">3</text:span><text:span text:style-name="T680">) atlieka kitas Lietuvos Respublikos civilinės saugos įstatyme (toliau – Civilinės saugos įstatymas), taip pat Vyriausybės nustatytas su civilinės saugos sistemos uždavinių įgyvendinimu susijusias</text:span><text:span text:style-name="T681"><text:s/>funkcijas.</text:span></text:p>
      <text:p text:style-name="P682"/>
      <text:p text:style-name="P683"><text:span text:style-name="T684">9</text:span><text:span text:style-name="T685"><text:s/>straipsnis.<text:s/></text:span><text:span text:style-name="T686">Lietuvos Respublikos energetikos ministerijos kompetencija</text:span></text:p>
      <text:p text:style-name="P687"><text:span text:style-name="T688">Lietuvos Respublikos energetikos ministerija (toliau – Energetikos ministerija):</text:span></text:p>
      <text:p text:style-name="P689"><text:span text:style-name="T690">1</text:span><text:span text:style-name="T691">) formuoja valstybės politiką branduolinės energetikos srityje ir organizuoj</text:span><text:span text:style-name="T692">a, koordinuoja ir kontroliuoja, kaip ji įgyvendinama;</text:span></text:p>
      <text:p text:style-name="P693"><text:span text:style-name="T694">2</text:span><text:span text:style-name="T695">) įgyvendina branduolinės energetikos objektus eksploatuojančių organizacijų organo nario teises ir pareigas, jeigu tokių organizacijų organo narė yra Lietuvos Respublika;</text:span></text:p>
      <text:p text:style-name="P696"><text:span text:style-name="T697">3</text:span><text:span text:style-name="T698">) organizuoja dvišal</text:span><text:span text:style-name="T699">į ir daugiašalį tarptautinį bendradarbiavimą branduolinės energetikos sektoriuje;</text:span></text:p>
      <text:p text:style-name="P700"><text:span text:style-name="T701">4</text:span><text:span text:style-name="T702">) pagal kompetenciją atstovauja Lietuvos Respublikai tarptautinėse branduolinės energetikos organizacijose ir konferencijose;</text:span></text:p>
      <text:p text:style-name="P703"><text:span text:style-name="T704">5</text:span><text:span text:style-name="T705">) po to, kai yra patvirtintas<text:s/></text:span><text:span text:style-name="T706">branduolinės energetikos objekto statybos teritorijos detalusis planas, teisės aktų nustatyta tvarka inicijuoja sklypo branduolinės energetikos objekto statybai paėmimą visuomenės poreikiams;</text:span></text:p>
      <text:p text:style-name="P707"><text:span text:style-name="T708">6</text:span><text:span text:style-name="T709">) organizuoja branduolinės energetikos infrastruktūros Liet</text:span><text:span text:style-name="T710">uvos Respublikoje plėtrą;<text:s/></text:span></text:p>
      <text:p text:style-name="P711"><text:span text:style-name="T712">7</text:span><text:span text:style-name="T713">) atlieka kitas šio įstatymo, kitų įstatymų ir teisės aktų nustatytas funkcijas.</text:span></text:p>
      <text:p text:style-name="P714"/>
      <text:p text:style-name="P715"><text:span text:style-name="T716">10</text:span><text:span text:style-name="T717"><text:s/>straipsnis.<text:s/></text:span><text:span text:style-name="T718">Lietuvos Respublikos sveikatos apsaugos ministerijos ar jos įgaliotų institucijų kompetencija</text:span></text:p>
      <text:p text:style-name="P719"><text:span text:style-name="T720">Lietuvos Respublikos sv</text:span><text:span text:style-name="T721">eikatos apsaugos ministerija (toliau – Sveikatos apsaugos ministerija) ar jos įgaliota institucija:</text:span></text:p>
      <text:p text:style-name="P722"><text:span text:style-name="T723">1</text:span><text:span text:style-name="T724">) nustato branduolinės energetikos objektuose dirbančiųjų sveikatos tikrinimo reikalavimus bei prižiūri ir kontroliuoja, kaip jų laikomasi;</text:span></text:p>
      <text:p text:style-name="P725"><text:span text:style-name="T726">2</text:span><text:span text:style-name="T727">) pagal<text:s/></text:span><text:span text:style-name="T728">kompetenciją Lietuvos Respublikos planuojamos ūkinės veiklos poveikio aplinkai vertinimo įstatymo (toliau – Planuojamos ūkinės veiklos poveikio aplinkai vertinimo įstatymas) nustatyta tvarka dalyvauja branduolinės energetikos objektų poveikio aplinkai vert</text:span><text:span text:style-name="T729">inimo procese, vertinant branduolinės energetikos objektų galimą įtaką visuomenės sveikatai;</text:span></text:p>
      <text:p text:style-name="P730"><text:span text:style-name="T731">3</text:span><text:span text:style-name="T732">) atlieka kitas šio įstatymo, kitų įstatymų ir teisės aktų nustatytas funkcijas.</text:span></text:p>
      <text:p text:style-name="P733"/>
      <text:p text:style-name="P734"><text:span text:style-name="T735">11</text:span><text:span text:style-name="T736"><text:s/>straipsnis.<text:s/></text:span><text:span text:style-name="T737">Lietuvos Respublikos aplinkos ministerijos ar jos įga</text:span><text:span text:style-name="T738">liotų institucijų kompetencija</text:span></text:p>
      <text:p text:style-name="P739"><text:span text:style-name="T740">Lietuvos Respublikos aplinkos ministerija (toliau – Aplinkos ministerija) ar jos įgaliota institucija:</text:span></text:p>
      <text:p text:style-name="P741"><text:span text:style-name="T742">1</text:span><text:span text:style-name="T743">) teisės aktų nustatyta tvarka atlieka branduolinės energetikos objektų statinių valstybinę statybos priežiūrą;</text:span></text:p>
      <text:p text:style-name="P744"><text:span text:style-name="T745">2</text:span><text:span text:style-name="T746">) rengia ir tvirtina jonizuojančiosios spinduliuotės padarytos žalos aplinkai apskaičiavimo ir kompensavimo metodikas;<text:s/></text:span></text:p>
      <text:p text:style-name="P747"><text:span text:style-name="T748">3</text:span><text:span text:style-name="T749">) periodiškai informuoja visuomenę ir valstybės ir savivaldybių institucijas apie šalies aplinkos radiologinę būklę;</text:span></text:p>
      <text:p text:style-name="P750"><text:span text:style-name="T751">4</text:span><text:span text:style-name="T752">) atlieka</text:span><text:span text:style-name="T753"><text:s/>kitas šio įstatymo, kitų įstatymų ir teisės aktų nustatytas funkcijas.</text:span></text:p>
      <text:p text:style-name="P754"/>
      <text:p text:style-name="P755"><text:span text:style-name="T756">12</text:span><text:span text:style-name="T757"><text:s/>straipsnis.<text:s/></text:span><text:span text:style-name="T758">Lietuvos Respublikos socialinės apsaugos ir darbo ministerijos ir jos įgaliotų institucijų kompetencija</text:span></text:p>
      <text:p text:style-name="P759"><text:span text:style-name="T760">1</text:span><text:span text:style-name="T761">. Lietuvos Respublikos</text:span><text:span text:style-name="T762"><text:s/></text:span><text:span text:style-name="T763">socialinės apsaugos ir darbo</text:span><text:span text:style-name="T764"><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65">os įstatymo nustatyta tvarka.</text:span></text:p>
      <text:p text:style-name="P766"><text:span text:style-name="T767">2</text:span><text:span text:style-name="T768">. Lietuvos Respublikos valstybinė darbo inspekcija kontroliuoja, kaip laikomasi darbo, darbų saugos ir su jais susijusių teisės aktų reikalavimų.</text:span></text:p>
      <text:p text:style-name="P769"/>
      <text:p text:style-name="P770"><text:span text:style-name="T771">13</text:span><text:span text:style-name="T772"><text:s/>straipsnis.<text:s/></text:span><text:span text:style-name="T773">Lietuvos Respublikos švietimo ir mokslo ministerijos<text:s/></text:span><text:span text:style-name="T774">kompetencija</text:span></text:p>
      <text:p text:style-name="P775"><text:span text:style-name="T776">Lietuvos Respublikos</text:span><text:span text:style-name="T777"><text:s/></text:span><text:span text:style-name="T778">švietimo ir mokslo ministerija organizuoja branduolinės energetikos srities specialistų, įskaitant specialistus, turinčius su branduolinės energetikos objekto sauga susijusių pareigų, švietimo, mokslo ir mokymo programų,</text:span><text:span text:style-name="T779"><text:s/>taip pat kitų priemonių rengimą ir įgyvendinimą, be kita ko, siekiant palaikyti ir toliau plėtoti kompetenciją ir žinias branduolinės saugos srityje.<text:s/></text:span></text:p>
      <text:p text:style-name="P780"/>
      <text:p text:style-name="P781"><text:span text:style-name="T782">14</text:span><text:span text:style-name="T783"><text:s/>straipsnis.<text:s/></text:span><text:span text:style-name="T784">Lietuvos Respublikos krašto apsaugos ministerijos kompetencija</text:span></text:p>
      <text:p text:style-name="P785"><text:span text:style-name="T786">Lietuvos Respubli</text:span><text:span text:style-name="T787">kos</text:span><text:span text:style-name="T788"><text:s/></text:span><text:span text:style-name="T789">krašto apsaugos ministerija (toliau – Krašto apsaugos ministerija):</text:span></text:p>
      <text:p text:style-name="P790"><text:span text:style-name="T791">1</text:span><text:span text:style-name="T792">) dalyvauja sudarant ir vykdant branduolinės (atominės) elektrinės ir kitų branduolinės energetikos objektų antiteroristinės ir antiintervencinės tarpžinybinės sąveikos planus;</text:span></text:p>
      <text:p text:style-name="P793"><text:span text:style-name="T794">2</text:span><text:span text:style-name="T795">) teisės aktų nustatyta tvarka dalyvauja užtikrinant branduolinės energetikos objektų fizinę saugą;</text:span></text:p>
      <text:p text:style-name="P796"><text:span text:style-name="T797">3</text:span><text:span text:style-name="T798">) teisės aktų nustatyta tvarka padeda likviduoti branduolinių ir (ar) radiologinių avarijų padarinius;</text:span></text:p>
      <text:p text:style-name="P799"><text:span text:style-name="T800">4</text:span><text:span text:style-name="T801">) atlieka kitas šio įstatymo, kitų įstatym</text:span><text:span text:style-name="T802">ų ir teisės aktų nustatytas funkcijas.</text:span></text:p>
      <text:p text:style-name="P803"/>
      <text:p text:style-name="P804"><text:span text:style-name="T805">15</text:span><text:span text:style-name="T806"><text:s/>straipsnis.<text:s/></text:span><text:span text:style-name="T807">Lietuvos Respublikos vidaus reikalų ministerijos ar jos įgaliotų institucijų kompetencija</text:span></text:p>
      <text:p text:style-name="P808"><text:span text:style-name="T809">Lietuvos Respublikos vidaus reikalų ministerija (toliau – Vidaus reikalų ministerija) ar jos<text:s/></text:span><text:span text:style-name="T810">įgaliotos institucijos:</text:span></text:p>
      <text:p text:style-name="P811"><text:span text:style-name="T812">1</text:span><text:span text:style-name="T813">) užtikrina</text:span><text:span text:style-name="T814"><text:s/></text:span><text:span text:style-name="T815">branduolinės energetikos objektų priešgaisrinę saugą, atlieka gaisrų gesinimo, žmonių ir turto gelbėjimo, gaisrų padarinių mažinimo darbus ir jiems vadovauja;</text:span></text:p>
      <text:p text:style-name="P816"><text:span text:style-name="T817">2</text:span><text:span text:style-name="T818">) atlieka branduolinės energetikos objektų valstybinę</text:span><text:span text:style-name="T819"><text:s/>priešgaisrinę priežiūrą;</text:span></text:p>
      <text:p text:style-name="P820"><text:span text:style-name="T821">3</text:span><text:span text:style-name="T822">) derina Valstybinės atominės energetikos saugos inspekcijos rengiamus branduolinės energetikos objektų saugai svarbių konstrukcijų, sistemų ir komponentų priešgaisrinės saugos reikalavimus;<text:s/></text:span></text:p>
      <text:p text:style-name="P823"><text:span text:style-name="T824">4</text:span><text:span text:style-name="T825">) derina branduolinės energe</text:span><text:span text:style-name="T826">tikos objektų darbuotojų priešgaisrinės saugos mokymo programas ir dalyvauja šių objektų vadovaujančių darbuotojų žinių patikrinimuose;</text:span></text:p>
      <text:p text:style-name="P827"><text:span text:style-name="T828">5</text:span><text:span text:style-name="T829">) vykdo ir užtikrina branduolinės (atominės) elektrinės, Lietuvos Respublikos pasienio ruože esančių kitų branduoli</text:span><text:span text:style-name="T830">nės energetikos objektų ir per Lietuvos Respublikos teritoriją vežamų Branduolinės saugos įstatymo 1 priede</text:span><text:span text:style-name="T831"><text:s/></text:span><text:span text:style-name="T832">nurodytų branduolinių medžiagų nustatytais kiekiais krovinių fizinę apsaugą pagal Valstybinės atominės energetikos saugos inspekcijos viršininko nus</text:span><text:span text:style-name="T833">tatytus reikalavimus;</text:span><text:s/></text:p>
      <text:p text:style-name="P834">Straipsnio punkto pakeitimai:</text:p>
      <text:p text:style-name="P835"><text:span text:style-name="T836">Nr.<text:s/></text:span><text:a xlink:href="https://www.e-tar.lt/portal/legalAct.html?documentId=8c086ae02f3a11e78397ae072f58c508" office:target-frame-name="_top" xlink:show="replace"><text:span text:style-name="T837">XIII-287</text:span></text:a><text:span text:style-name="T838">, 2017-04-20, paskelbta TAR 2017-05-02, i. k. 2017-07277</text:span></text:p>
      <text:p text:style-name="Normal"/>
      <text:p text:style-name="P839"><text:span text:style-name="T840">6</text:span><text:span text:style-name="T841">) vykdo branduolinės<text:s/></text:span><text:span text:style-name="T842">energetikos objektų ir vežamų per Lietuvos Respublikos teritoriją branduolinių medžiagų krovinių apsaugos reagavimo pajėgų funkcijas, įskaitant pagalbos prašymo priėmimą, įvertinimą, teiktinos pagalbos poreikio nustatymą, pagalbos išsiuntimą į įvykio vietą</text:span><text:span text:style-name="T843">, pagalbos įvykio vietoje užtikrinimą, pagalbos veiksmų koordinavimą;</text:span></text:p>
      <text:p text:style-name="P844"><text:span text:style-name="T845">7</text:span><text:span text:style-name="T846">) sudaro, koordinuoja ir vykdo branduolinės (atominės) elektrinės ir kitų branduolinės energetikos objektų antiteroristinės ir antiintervencinės tarpžinybinės sąveikos planus;</text:span></text:p>
      <text:p text:style-name="P847"><text:span text:style-name="T848">8</text:span><text:span text:style-name="T849">) tiria ir kontroliuoja kriminogeninę padėtį branduolinės energetikos objektų ir branduolinės energetikos objektų aikštelių regionuose;</text:span><text:s/></text:p>
      <text:p text:style-name="P850">Straipsnio punkto pakeitimai:</text:p>
      <text:p text:style-name="P851"><text:span text:style-name="T852">Nr.<text:s/></text:span><text:a xlink:href="https://www.e-tar.lt/portal/legalAct.html?documentId=8c086ae02f3a11e78397ae072f58c508" office:target-frame-name="_top" xlink:show="replace"><text:span text:style-name="T853">XIII-287</text:span></text:a><text:span text:style-name="T854">, 2017-04-20, paskelbta TAR 2017-05-02, i. k. 2017-07277</text:span></text:p>
      <text:p text:style-name="Normal"/>
      <text:p text:style-name="P855"><text:span text:style-name="T856">9</text:span><text:span text:style-name="T857">) tiria branduolinių, radioaktyviųjų medžiagų, kitų branduolinių dvejopo naudojimo prekių grobimo ir neteisėto disponavimo jomis atvejus;</text:span></text:p>
      <text:p text:style-name="P858"><text:span text:style-name="T859">10</text:span><text:span text:style-name="T860">)<text:s/></text:span><text:span text:style-name="T861">branduolinės energetikos o</text:span><text:span text:style-name="T862">bjektų kel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63">Straipsnio punkto pakeitimai:</text:p>
      <text:p text:style-name="P864"><text:span text:style-name="T865">Nr.<text:s/></text:span><text:a xlink:href="https://www.e-tar.lt/portal/legalAct.html?documentId=bb2702f0acdf11e78a4c904b1afa0332" office:target-frame-name="_top" xlink:show="replace"><text:span text:style-name="T866">XIII-654</text:span></text:a><text:span text:style-name="T867">, 2017-09-28, paskelbta TAR 2017-10-09, i. k. 2017-16004</text:span></text:p>
      <text:p text:style-name="Normal"/>
      <text:p text:style-name="P868"><text:span text:style-name="T869">11</text:span><text:span text:style-name="T870">) pagal kompetenciją įgyvendina branduolinės ir radiologinės<text:s/></text:span><text:span text:style-name="T871">avarijos ir jos padarinių likvidavimo priemones, organizuoja ir vykdo radiacinę užterštos teritorijos žvalgybą ir radiacinę žvalgybą iš oro;</text:span></text:p>
      <text:p text:style-name="P872"><text:span text:style-name="T873">12</text:span><text:span text:style-name="T874">) kartu su kitomis valstybės institucijomis organizuoja gyventojų apsaugos branduolinių ir radiologinių avari</text:span><text:span text:style-name="T875">jų atveju pratybas;</text:span></text:p>
      <text:p text:style-name="P876"><text:span text:style-name="T877">13</text:span><text:span text:style-name="T878">) priežiūrą vykdančioms institucijoms ar įstaigoms, pareiškėjams ar licencijų turėtojams teikia informaciją apie tai, ar yra šio įstatymo 50 straipsnio 3 dalies 2, 3, 4, 5, 10, 11, 12</text:span><text:span text:style-name="T879"><text:s/></text:span><text:span text:style-name="T880">punktuose nurodytų aplinkybių;</text:span><text:s/></text:p>
      <text:p text:style-name="P881">Papildyta<text:s/>straipsnio punktu:</text:p>
      <text:p text:style-name="P882"><text:span text:style-name="T883">Nr.<text:s/></text:span><text:a xlink:href="https://www.e-tar.lt/portal/legalAct.html?documentId=8c086ae02f3a11e78397ae072f58c508" office:target-frame-name="_top" xlink:show="replace"><text:span text:style-name="T884">XIII-287</text:span></text:a><text:span text:style-name="T885">, 2017-04-20, paskelbta TAR 2017-05-02, i. k. 2017-07277</text:span></text:p>
      <text:p text:style-name="P886">Straipsnio punkto pakeitimai:</text:p>
      <text:p text:style-name="P887"><text:span text:style-name="T888">Nr.<text:s/></text:span><text:a xlink:href="https://www.e-tar.lt/portal/legalAct.html?documentId=0ff3e1101d4911e9875cdc20105dd260" office:target-frame-name="_top" xlink:show="replace"><text:span text:style-name="T889">XIII-1913</text:span></text:a><text:span text:style-name="T890">, 2019-01-11, paskelbta TAR 2019-01-21, i. k. 2019-00846</text:span></text:p>
      <text:p text:style-name="Normal"/>
      <text:p text:style-name="P891"><text:span text:style-name="T892">14</text:span><text:span text:style-name="T893">) atlieka kitas šio įstatymo, kitų įstatymų ir teisės aktų nustatytas funkcijas.</text:span></text:p>
      <text:p text:style-name="P894">Straipsnio punkto numeracijos pakeitimas:</text:p>
      <text:p text:style-name="P895"><text:span text:style-name="T896">Nr.<text:s/></text:span><text:a xlink:href="https://www.e-tar.lt/portal/legalAct.html?documentId=8c086ae02f3a11e78397ae072f58c508" office:target-frame-name="_top" xlink:show="replace"><text:span text:style-name="T897">XIII-287</text:span></text:a><text:span text:style-name="T898">, 2017-04-20, paskelbta TAR 2017-05-02, i. k. 2017-07277</text:span></text:p>
      <text:p text:style-name="Normal"/>
      <text:p text:style-name="P899"><text:span text:style-name="T900">16</text:span><text:span text:style-name="T901"><text:s/>straipsnis.<text:s/></text:span><text:span text:style-name="T902">Lietuvos Respublikos valstybė</text:span><text:span text:style-name="T903">s saugumo departamento kompetencija</text:span></text:p>
      <text:p text:style-name="P904"><text:span text:style-name="T905">Lietuvos Respublikos valstybės saugumo departamentas (toliau – Valstybės saugumo departamentas):</text:span></text:p>
      <text:p text:style-name="P906"><text:span text:style-name="T907">1</text:span><text:span text:style-name="T908">) siekiant apsaugoti valstybės saugumo interesus, pagal kompetenciją renka, analizuoja ir teikia informaciją apie grės</text:span><text:span text:style-name="T909">mes branduolinės energetikos objektams;</text:span></text:p>
      <text:p text:style-name="P910"><text:span text:style-name="T911">2</text:span><text:span text:style-name="T912">) priežiūrą vykdančioms institucijoms ar įstaigoms, pareiškėjams ar licencijų turėtojams teikia informaciją apie tai, ar yra šio įstatymo 50 straipsnio 3 dalies 6, 7, 8, 15 punktuose nurodytų aplinkybių;</text:span><text:s/></text:p>
      <text:p text:style-name="P913">Straipsnio punkto pakeitimai:</text:p>
      <text:p text:style-name="P914"><text:span text:style-name="T915">Nr.<text:s/></text:span><text:a xlink:href="https://www.e-tar.lt/portal/legalAct.html?documentId=0ff3e1101d4911e9875cdc20105dd260" office:target-frame-name="_top" xlink:show="replace"><text:span text:style-name="T916">XIII-1913</text:span></text:a><text:span text:style-name="T917">, 2019-01-11, paskelbta TAR 2019-01-21, i. k. 2019-00846</text:span></text:p>
      <text:p text:style-name="Normal"/>
      <text:p text:style-name="P918"><text:span text:style-name="T919">3</text:span><text:span text:style-name="T920">) dalyvauja kuriant ir vykdant branduolinės (atominė</text:span><text:span text:style-name="T921">s) elektrinės ir kitų branduolinės energetikos objektų antiteroristinės ir antiintervencinės tarpžinybinės sąveikos planus.</text:span><text:s/></text:p>
      <text:p text:style-name="P922">Straipsnio pakeitimai:</text:p>
      <text:p text:style-name="P923"><text:span text:style-name="T924">Nr.<text:s/></text:span><text:a xlink:href="https://www.e-tar.lt/portal/legalAct.html?documentId=8c086ae02f3a11e78397ae072f58c508" office:target-frame-name="_top" xlink:show="replace"><text:span text:style-name="T925">XI</text:span><text:span text:style-name="T926">II-287</text:span></text:a><text:span text:style-name="T927">, 2017-04-20, paskelbta TAR 2017-05-02, i. k. 2017-07277</text:span></text:p>
      <text:p text:style-name="Normal"/>
      <text:p text:style-name="P928"><text:span text:style-name="T929">17</text:span><text:span text:style-name="T930"><text:s/>straipsnis.<text:s/></text:span><text:span text:style-name="T931">Savivaldybių institucijų kompetencija<text:s/></text:span></text:p>
      <text:p text:style-name="P932"><text:span text:style-name="T933">Savivaldybių institucijos pagal kompetenciją:</text:span></text:p>
      <text:p text:style-name="P934"><text:span text:style-name="T935">1</text:span><text:span text:style-name="T936">) Lietuvos Respublikos įstatymuose ir kituose teisės aktuose nustatyta tvarka gauna</text:span><text:span text:style-name="T937"><text:s/>informaciją apie branduolinės energetikos objektų, esančių savivaldybės teritorijoje, veiklą ar eksploatavimo nutraukimą, įgaliotoms valstybės institucijoms teikia pasiūlymus dėl tokių branduolinės energetikos objektų statybos, veiklos, jos priežiūros ir<text:s/></text:span><text:span text:style-name="T938">kontrolės;</text:span></text:p>
      <text:p text:style-name="P939"><text:span text:style-name="T940">2</text:span><text:span text:style-name="T941">) vadovaudamosi Vyriausybės patvirtintu valstybiniu gyventojų apsaugos planu branduolinės<text:s/></text:span><text:span text:style-name="T942">ar radiologinės<text:s/></text:span><text:span text:style-name="T943">avarijos atveju, parengties branduolinėms ir (ar) radiologinėms avarijoms pagrindimą ir numatomas prevencines priemones išdėsto saviva</text:span><text:span text:style-name="T944">ldybės ekstremaliųjų situacijų valdymo plane;</text:span><text:s/></text:p>
      <text:p text:style-name="P945">Straipsnio punkto pakeitimai:</text:p>
      <text:p text:style-name="P946"><text:span text:style-name="T947">Nr.<text:s/></text:span><text:a xlink:href="https://www.e-tar.lt/portal/legalAct.html?documentId=bb2702f0acdf11e78a4c904b1afa0332" office:target-frame-name="_top" xlink:show="replace"><text:span text:style-name="T948">XIII-654</text:span></text:a><text:span text:style-name="T949">, 2017-09-28, paskelbta TAR 2017-10-09, i. k. 2017-16004</text:span></text:p>
      <text:p text:style-name="Normal"/>
      <text:p text:style-name="P950"><text:span text:style-name="T951">3</text:span><text:span text:style-name="T952">)<text:s/></text:span><text:span text:style-name="T953">branduolinės ir radiologinės avarijos atveju informuoja gyventojus apie radiacinę padėtį branduolinės energetikos objektų buvimo vietose ir apie įgyvendinamas civilinės saugos priemones;</text:span></text:p>
      <text:p text:style-name="P954"><text:span text:style-name="T955">4</text:span><text:span text:style-name="T956">) atlieka kitas šio įstatymo, kitų įstatymų ir teisės aktų nusta</text:span><text:span text:style-name="T957">tytas funkcijas.</text:span></text:p>
      <text:p text:style-name="P958"/>
      <text:p text:style-name="P959"><text:span text:style-name="T960">TREČIASIS</text:span><text:span text:style-name="T961"><text:s/>SKIRSNIS</text:span></text:p>
      <text:p text:style-name="P962"><text:span text:style-name="T963">BRANDUOLINĖS SAUGOS, RADIACINĖS SAUGOS, FIZINĖS SAUGOS, VEIKLOS SU BRANDUOLINĖMIS MEDŽIAGOMIS IR KITOS BRANDUOLINĖS ENERGETIKOS SRITIES VEIKLOS SU JONIZUOJANČIOSIOS SPINDULIUOTĖS ŠALTINIAIS VALSTYBINIS REGLAME</text:span><text:span text:style-name="T964">NTAVIMAS</text:span></text:p>
      <text:p text:style-name="P965"/>
      <text:p text:style-name="P966"><text:span text:style-name="T967">18</text:span><text:span text:style-name="T968"><text:s/>straipsnis.<text:s/></text:span><text:span text:style-name="T969">Branduolinės saugos, radiacinės saugos, fizinės saugos, veiklos su branduolinėmis medžiagomis ir kitos branduolinės energetikos srities veiklos su jonizuojančiosios spinduliuotės šaltiniais valstybinio reglamentavimo tikslai</text:span></text:p>
      <text:p text:style-name="P970"><text:span text:style-name="T971">Branduolinės saugos, radiacinės saugos, fizinės saugos, veiklos su branduolinėmis medžiagomis ir kitos branduolinės energetikos srities veiklos su jonizuojančiosios spinduliuotės šaltiniais valstybinio reglamentavimo pagrindiniai tikslai yra:</text:span></text:p>
      <text:p text:style-name="P972"><text:span text:style-name="T973">1</text:span><text:span text:style-name="T974">) nustatyt</text:span><text:span text:style-name="T975">i branduolinės saugos, radiacinės saugos, fizinės saugos, veiklos su branduolinėmis medžiagomis, kitos branduolinės energetikos srities veiklos su jonizuojančiosios spinduliuotės šaltiniais sąlygas ir reikalavimus, jų vykdymo kontrolės ir priežiūros teisin</text:span><text:span text:style-name="T976">ius pagrindus;</text:span></text:p>
      <text:p text:style-name="P977"><text:span text:style-name="T978">2</text:span><text:span text:style-name="T979">) kontroliuoti ir prižiūrėti, kaip laikomasi vadovaujantis šio straipsnio 1</text:span><text:span text:style-name="T980"><text:s/></text:span><text:span text:style-name="T981">dalies 1 punktu nustatytų sąlygų ir reikalavimų;</text:span></text:p>
      <text:p text:style-name="P982"><text:span text:style-name="T983">3</text:span><text:span text:style-name="T984">) nustatyti ir taikyti poveikio priemones asmenims, pažeidusiems sąlygas ir reikalavimus,<text:s/></text:span><text:soft-page-break/><text:span text:style-name="T985">nustatytus vadov</text:span><text:span text:style-name="T986">aujantis šio straipsnio 1</text:span><text:span text:style-name="T987"><text:s/></text:span><text:span text:style-name="T988">dalies 1 punktu.</text:span></text:p>
      <text:p text:style-name="P989"/>
      <text:p text:style-name="P990"><text:span text:style-name="T991">19</text:span><text:span text:style-name="T992"><text:s/>straipsnis.<text:s/></text:span><text:span text:style-name="T993">Branduolinės saugos, radiacinės saugos, fizinės saugos, veiklos su branduolinėmis medžiagomis ir kitos branduolinės energetikos srities veiklos su jonizuojančiosios spinduliuotės šaltiniais</text:span><text:span text:style-name="T994"><text:s/>valstybinio reglamentavimo teisiniai pagrindai</text:span></text:p>
      <text:p text:style-name="P995"><text:span text:style-name="T996">1</text:span><text:span text:style-name="T997">. Branduolinės saugos, radiacinės saugos, fizinės saugos, veiklos su branduolinėmis medžiagomis ir kitos branduolinės energetikos srities veiklos su jonizuojančiosios spinduliuotės šaltiniais valstybinis</text:span><text:span text:style-name="T998"><text:s/>reglamentavimas atliekamas šiame įstatyme, Branduolinės saugos įstatyme, Radiacinės saugos įstatyme ir Radioaktyviųjų atliekų tvarkymo įstatyme nustatyta tvarka ir pagrindais.</text:span></text:p>
      <text:p text:style-name="P999"><text:span text:style-name="T1000">2</text:span><text:span text:style-name="T1001">. Branduolinės saugos, radiacinės saugos branduolinės energetikos srityje,</text:span><text:span text:style-name="T1002"><text:s/>branduolinių medžiagų apskaitos ir kontrolės,<text:s/></text:span><text:span text:style-name="T1003">branduolinės energetikos objektų, branduolinės energetikos objektų aikštelių,</text:span><text:span text:style-name="T1004"><text:s/>Branduolinės saugos įstatymo 1 priede nurodytų branduolinių medžiagų nustatytų kiekių, branduolinio kuro ciklo medžiagų fizinės sau</text:span><text:span text:style-name="T1005">gos, kitos branduolinės energetikos srities veiklos su jonizuojančiosios spinduliuotės šaltiniais valstybinio reglamentavimo ir priežiūros funkcijas atlieka Valstybinė atominės energetikos saugos inspekcija.</text:span><text:s/></text:p>
      <text:p text:style-name="P1006">Straipsnio dalies pakeitimai:</text:p>
      <text:p text:style-name="P1007"><text:span text:style-name="T1008">Nr.<text:s/></text:span><text:a xlink:href="https://www.e-tar.lt/portal/legalAct.html?documentId=8c086ae02f3a11e78397ae072f58c508" office:target-frame-name="_top" xlink:show="replace"><text:span text:style-name="T1009">XIII-287</text:span></text:a><text:span text:style-name="T1010">, 2017-04-20, paskelbta TAR 2017-05-02, i. k. 2017-07277</text:span></text:p>
      <text:p text:style-name="Normal"/>
      <text:p text:style-name="P1011"><text:span text:style-name="T1012">3</text:span><text:span text:style-name="T1013">. Vykdant branduolinės saugos, radiacinės saugos, fizinės saugos, veiklos su<text:s/></text:span><text:span text:style-name="T1014">branduolinėmis medžiagomis ir kitos branduolinės energetikos srities veiklos su jonizuojančiosios spinduliuotės šaltiniais valstybinį reglamentavimą, vadovaujamasi Lietuvos Respublikos tarptautinėmis sutartimis, kurių narė yra Lietuvos Respublika,</text:span><text:span text:style-name="T1015"><text:s/></text:span><text:span text:style-name="T1016">Europos<text:s/></text:span><text:span text:style-name="T1017">Sąjungos teisės aktais, Lietuvos Respublikos įstatymais ir kitais teisės aktais, reglamentuojančiais branduolinės saugos, radiacinės saugos, fizinės saugos, veiklos su branduolinėmis medžiagomis, kitos veiklos branduolinės energetikos srityje sąlygas ir re</text:span><text:span text:style-name="T1018">ikalavimus. Teisės aktuose nustatyta tvarka ir terminais Valstybinė atominės energetikos saugos inspekcija</text:span><text:span text:style-name="T1019"><text:s/></text:span><text:span text:style-name="T1020">tikrina branduolinės energetikos objektų būklę, branduolinės saugos, radiacinės saugos ir fizinės saugos sąlygų ir reikalavimų vykdymą, veiklą su bra</text:span><text:span text:style-name="T1021">nduolinėmis medžiagomis, kitą branduolinės energetikos srities veiklą su jonizuojančiosios spinduliuotės šaltiniais ir pagal kompetenciją imasi visų reikiamų priemonių pastebėtiems trūkumams pašalinti. Kitos valstybės institucijos pagal kompetenciją tikrin</text:span><text:span text:style-name="T1022">a branduolinės energetikos objektų būklę, kitą branduolinės energetikos srities veiklą ir imasi visų reikiamų priemonių pastebėtiems trūkumams pašalinti.</text:span></text:p>
      <text:p text:style-name="P1023"><text:span text:style-name="T1024">4</text:span><text:span text:style-name="T1025">. Valstybės institucijų ir pareigūnų sprendimai, priimti pagal kompetenciją, yra privalomi visiem</text:span><text:span text:style-name="T1026">s asmenims ir turi būti įvykdyti tiksliai sprendimuose nurodytu laiku ir nustatyta tvarka.</text:span></text:p>
      <text:p text:style-name="P1027"/>
      <text:p text:style-name="P1028"><text:span text:style-name="T1029">20</text:span><text:span text:style-name="T1030"><text:s/>straipsnis.<text:s/></text:span><text:span text:style-name="T1031">Veiklos su branduolinėmis, daliosiomis medžiagomis, kitos branduolinės energetikos srities veiklos su jonizuojančiosios spinduliuotės šaltiniai</text:span><text:span text:style-name="T1032">s ir radioaktyviųjų atliekų tvarkymo veiklos licencijų, <text:s/>leidimų ir sertifikatų išdavimo teisiniai pagrindai<text:s/></text:span></text:p>
      <text:p text:style-name="P1033">Pakeistas straipsnio pavadinimas:</text:p>
      <text:p text:style-name="P1034"><text:span text:style-name="T1035">Nr.<text:s/></text:span><text:a xlink:href="https://www.e-tar.lt/portal/legalAct.html?documentId=8c086ae02f3a11e78397ae072f58c508" office:target-frame-name="_top" xlink:show="replace"><text:span text:style-name="T1036">XIII-287</text:span></text:a><text:span text:style-name="T1037">, 2017-04-20, paskelbta TAR 2017-05-02, i. k. 2017-07277</text:span></text:p>
      <text:p text:style-name="Normal"/>
      <text:p text:style-name="P1038"><text:span text:style-name="T1039">1</text:span><text:span text:style-name="T1040">. Branduolinės energetikos srities veiklos, veiklos su branduolinėmis medžiagomis, kitos branduolinės energetikos srities veiklos su jonizuojančiosios spinduliuotės šaltiniais ir radioaktyviųjų a</text:span><text:span text:style-name="T1041">tliekų tvarkymo veiklos licencijų ir</text:span><text:span text:style-name="T1042"><text:s/></text:span><text:span text:style-name="T1043">leidimų rūšis, jų išdavimo, galiojimo sustabdymo, galiojimo sustabdymo panaikinimo, galiojimo panaikinimo ir pakeitimo tvarką ir pagrindus, taip pat licencijuojamos veiklos sąlygas, licencijos turėtojo teises ir pareiga</text:span><text:span text:style-name="T1044">s nustato Branduolinės saugos įstatymas, Radiacinės saugos įstatymas, Radioaktyviųjų atliekų tvarkymo įstatymas ir juos įgyvendinantys teisės aktai.<text:s/></text:span></text:p>
      <text:p text:style-name="P1045"><text:span text:style-name="T1046">2</text:span><text:span text:style-name="T1047">. Už licencijos ir leidimo išdavimą ar jų pakeitimą licencijos ar leidimo turėtojo prašymu, už šiame<text:s/></text:span><text:span text:style-name="T1048">įstatyme, Branduolinės saugos įstatyme ir Radioaktyviųjų atliekų tvarkymo įstatyme nustatytų saugos analizės ir pagrindimo dokumentų derinimą, taip pat už kitas įstatymuose nustatytas administracines paslaugas imama valstybės rinkliava Lietuvos Respublikos</text:span><text:span text:style-name="T1049"><text:s/>rinkliavų įstatyme nustatyta tvarka.</text:span></text:p>
      <text:p text:style-name="P1050"><text:span text:style-name="T1051">3</text:span><text:span text:style-name="T1052">. Vykdant branduolinio kuro ciklo medžiagų, Branduolinės saugos įstatymo 1 priede nurodytų branduolinių ir daliųjų medžiagų nustatytų kiekių vežimo ir su šiuo vežimu susijusios veiklos reguliavimą, Branduolinės sa</text:span><text:span text:style-name="T1053">ugos įstatyme nurodytais atvejais yra reikalingi radioaktyviųjų medžiagų konstrukcijos, šių medžiagų vežimo ir pakuočių konstrukcijos patvirtinimo sertifikatai, kurių rūšis, išdavimo pagrindus, sertifikato turėtojo teises ir pareigas nustato Branduolinės s</text:span><text:span text:style-name="T1054">augos įstatymas.</text:span><text:s/></text:p>
      <text:p text:style-name="P1055">Papildyta straipsnio dalimi:</text:p>
      <text:p text:style-name="P1056"><text:span text:style-name="T1057">Nr.<text:s/></text:span><text:a xlink:href="https://www.e-tar.lt/portal/legalAct.html?documentId=8c086ae02f3a11e78397ae072f58c508" office:target-frame-name="_top" xlink:show="replace"><text:span text:style-name="T1058">XIII-287</text:span></text:a><text:span text:style-name="T1059">, 2017-04-20, paskelbta TAR 2017-05-02, i. k. 2017-07277</text:span></text:p>
      <text:p text:style-name="Normal"/>
      <text:p text:style-name="P1060"><text:span text:style-name="T1061">21</text:span><text:span text:style-name="T1062"><text:s/>straipsnis.<text:s/></text:span><text:span text:style-name="T1063">Valstybinė atominės<text:s/></text:span><text:span text:style-name="T1064">energetikos saugos inspekcija</text:span></text:p>
      <text:p text:style-name="P1065"><text:span text:style-name="T1066">1</text:span><text:span text:style-name="T1067">. Valstybinė atominės energetikos saugos inspekcija – branduolinės energetikos srities veiklos, veiklos su branduolinėmis medžiagomis ir kitos branduolinės energetikos srities veiklos su jonizuojančiosios spinduliuotės ša</text:span><text:span text:style-name="T1068">ltiniais valstybinį reglamentavimą ir priežiūrą vykdanti savarankiška valstybės įstaiga, veikianti pagal šį ir kitus įstatymus ir savo nuostatus. Valstybinės atominės energetikos saugos inspekcijos savininkė – valstybė, jos teises ir pareigas įgyvendina Vy</text:span><text:span text:style-name="T1069">riausybė. Valstybinės atominės energetikos saugos inspekcijos nuostatus tvirtina Vyriausybė. Valstybinė atominės energetikos saugos inspekcija veikia pagal Valstybinės atominės energetikos saugos inspekcijos viršininko patvirtintus strateginį ir metinį vei</text:span><text:span text:style-name="T1070">klos planus.</text:span><text:s/></text:p>
      <text:p text:style-name="P1071">Straipsnio dalies pakeitimai:</text:p>
      <text:p text:style-name="P1072"><text:span text:style-name="T1073">Nr.<text:s/></text:span><text:a xlink:href="https://www.e-tar.lt/portal/legalAct.html?documentId=TAR.C33C872FDEF5" office:target-frame-name="_top" xlink:show="replace"><text:span text:style-name="T1074">XII-216</text:span></text:a><text:span text:style-name="T1075">, 2013-03-28, Žin., 2013, Nr. 36-1727 (2013-04-06), i. k. 1131010ISTA0XII-216</text:span></text:p>
      <text:p text:style-name="Normal"/>
      <text:p text:style-name="P1076"><text:span text:style-name="T1077">2</text:span><text:span text:style-name="T1078">. Valstybinė atominės energetikos<text:s/></text:span><text:span text:style-name="T1079">saugos inspekcija yra iš valstybės biudžeto išlaikoma biudžetinė įstaiga, turinti sąskaitą banke, antspaudą su Lietuvos Respublikos valstybės herbu ir savo pavadinimu. Valstybinės atominės energetikos saugos inspekcijos lėšų šaltiniai yra valstybės biudžet</text:span><text:span text:style-name="T1080">o asignavimai ir kitos teisėtai gaunamos pajamos.</text:span></text:p>
      <text:p text:style-name="P1081"><text:span text:style-name="T1082">3</text:span><text:span text:style-name="T1083">. Atlikdama įstatymų nustatytas funkcijas, Valstybinė atominės energetikos saugos inspekcija sprendimus priima savarankiškai. Valstybinės atominės energetikos saugos inspekcijos funkcijos yra atskirtos</text:span><text:span text:style-name="T1084"><text:s/>nuo kitų institucijų, įstaigų ar organizacijų, užsiimančių branduolinės energetikos plėtra ar branduolinės energijos panaudojimu, įskaitant elektros energijos gamybą, funkcijų. Valstybinės atominės energetikos saugos inspekcijos</text:span><text:span text:style-name="T1085"><text:s/>struktūra, kompetencija ir</text:span><text:span text:style-name="T1086"><text:s/>aprūpinimas ištekliais turi atitikti Lietuvos Respublikoje vykdomos ir planuojamos vykdyti branduolinės energetikos srities veiklos, veiklos su branduolinėmis medžiagomis ir kitos branduolinės energetikos srities veiklos su jonizuojančiosios spinduliuotės</text:span><text:span text:style-name="T1087"><text:s/>šaltiniais pobūdį ir mastą ir būti tokie, kad<text:s/></text:span><text:span text:style-name="T1088">ši inspekcija galėtų vykdyti šio įstatymo, Branduolinės saugos įstatymo, Radioaktyviųjų atliekų tvarkymo įstatymo ir Radiacinės saugos įstatymo jai pavestas vykdyti funkcijas</text:span><text:span text:style-name="T1089">.</text:span><text:s/></text:p>
      <text:p text:style-name="P1090">Straipsnio dalies pakeitimai:</text:p>
      <text:p text:style-name="P1091"><text:span text:style-name="T1092">Nr</text:span><text:span text:style-name="T1093">.<text:s/></text:span><text:a xlink:href="https://www.e-tar.lt/portal/legalAct.html?documentId=bb2702f0acdf11e78a4c904b1afa0332" office:target-frame-name="_top" xlink:show="replace"><text:span text:style-name="T1094">XIII-654</text:span></text:a><text:span text:style-name="T1095">, 2017-09-28, paskelbta TAR 2017-10-09, i. k. 2017-16004</text:span></text:p>
      <text:p text:style-name="Normal"/>
      <text:p text:style-name="P1096"><text:span text:style-name="T1097">4</text:span><text:span text:style-name="T1098">. Valstybinė atominės energetikos saugos inspekcija turi teisę suinteresuotiems asmen</text:span><text:span text:style-name="T1099">ims jų prašymu teikti branduolinės saugos, radiacinės saugos, fizinės saugos, veiklos su branduolinėmis medžiagomis,</text:span><text:span text:style-name="T1100"><text:s/></text:span><text:span text:style-name="T1101">kitos branduolinės energetikos srities veiklos su jonizuojančiosios spinduliuotės šaltiniais tyrimų, bandymų, mokymų ir ekspertizės paslaug</text:span><text:span text:style-name="T1102">as. Paslaugų įkainius ir apmokėjimo už paslaugas tvarką, pagrįsdamas būtinomis veiklos sąnaudomis, nustato Valstybinės atominės energetikos saugos inspekcijos viršininkas, suderinęs su Vyriausybės įgaliota institucija.<text:s/></text:span></text:p>
      <text:p text:style-name="P1103"><text:span text:style-name="T1104">5</text:span><text:span text:style-name="T1105">. Valstybinė atominės<text:s/></text:span><text:span text:style-name="T1106">energetikos saugos inspekcija kiekvienais metais iki gegužės 1 dienos pateikia Lietuvos Respublikos Prezidentui (toliau – Prezidentas) ir Vyriausybei metinę<text:s/></text:span><text:soft-page-break/><text:span text:style-name="T1107">Valstybinės atominės energetikos saugos inspekcijos veiklos ataskaitą ir finansinių ataskaitų rinki</text:span><text:span text:style-name="T1108">nį ir paskelbia viešai teisės aktų nustatyta tvarka. Prezidentas ir Vyriausybė gali kviestis Valstybinės atominės energetikos saugos inspekcijos viršininką pristatyti metinius Valstybinės atominės energetikos saugos inspekcijos veiklos ir finansinius rezul</text:span><text:span text:style-name="T1109">tatus.</text:span></text:p>
      <text:p text:style-name="P1110"/>
      <text:p text:style-name="P1111"><text:span text:style-name="T1112">22</text:span><text:span text:style-name="T1113"><text:s/>straipsnis.<text:s/></text:span><text:span text:style-name="T1114">Valstybinės atominės energetikos saugos inspekcijos kompetencija</text:span></text:p>
      <text:p text:style-name="P1115"><text:span text:style-name="T1116">1. Valstybinė atominės energetikos saugos inspekcija:</text:span></text:p>
      <text:p text:style-name="P1117"><text:span text:style-name="T1118">1</text:span><text:span text:style-name="T1119">) įstatymų nustatyta tvarka ir sąlygomis atlieka branduolinės saugos, branduolinės energetikos objektų,</text:span><text:span text:style-name="T1120"><text:s/>branduolinės energetikos objektų aikštelių, Branduolinės saugos įstatymo 1 priede nurodytų branduolinių medžiagų nustatytų kiekių, branduolinio kuro ciklo medžiagų fizinės saugos, branduolinių medžiagų apskaitos ir kontrolės, taip pat radiacinės saugos vy</text:span><text:span text:style-name="T1121">kdant veiklą branduolinės energetikos objektuose valstybinio reglamentavimo ir priežiūros funkcijas;</text:span></text:p>
      <text:p text:style-name="P1122"><text:span text:style-name="T1123">2</text:span><text:span text:style-name="T1124">) prižiūri, kaip laikomasi teisės aktų nustatytų reikalavimų branduolinės energetikos srities veiklai, kuriai išduodama licencija, leidimas ar sertifi</text:span><text:span text:style-name="T1125">katas, ir kaip vykdomos licencijos, leidimo arba sertifikato turėtojų teisės ir pareigos;</text:span></text:p>
      <text:p text:style-name="P1126"><text:span text:style-name="T1127">3</text:span><text:span text:style-name="T1128">) rengia ir Valstybinės atominės energetikos saugos inspekcijos viršininko įsakymu tvirtina branduolinės saugos, radiacinės saugos branduolinės energetikos srity</text:span><text:span text:style-name="T1129">je, branduolinių medžiagų apskaitos ir kontrolės, branduolinės energetikos objektų, branduolinės energetikos objektų aikštelių, Branduolinės saugos įstatymo 1 priede nurodytų branduolinių medžiagų nustatytų kiekių, branduolinio kuro ciklo medžiagų fizinės<text:s/></text:span><text:span text:style-name="T1130">saugos reikalavimus ir taisykles, privalomus visoms valstybės ir savivaldybių institucijoms ar įstaigoms, taip pat visiems asmenims, vykdantiems tokią veiklą;</text:span></text:p>
      <text:p text:style-name="P1131"><text:span text:style-name="T1132">4</text:span><text:span text:style-name="T1133">) pagal kompetenciją prižiūri, kaip laikomasi branduolinę saugą, radiacinę saugą branduolinė</text:span><text:span text:style-name="T1134">s energetikos srityje, fizinę saugą, branduolinių medžiagų apskaitą ir kontrolę reglamentuojančių teisės aktų reikalavimų;</text:span></text:p>
      <text:p text:style-name="P1135"><text:span text:style-name="T1136">5</text:span><text:span text:style-name="T1137">) nagrinėja ir vertina pareiškėjų dokumentus, teikiamus gauti licenciją, leidimą ar sertifikatą, taip pat licencijų, leidimų ar<text:s/></text:span><text:span text:style-name="T1138">sertifikatų turėtojų, pareiškėjų ar kitų asmenų teikiamus dokumentus, priima atitinkamus sprendimus dėl šių dokumentų, atlieka branduolinės saugos peržiūrą ir įvertinimą;</text:span></text:p>
      <text:p text:style-name="P1139"><text:span text:style-name="T1140">6</text:span><text:span text:style-name="T1141">) prižiūri licencijų ir leidimų turėtojus ar jiems su branduoline ar radiacine s</text:span><text:span text:style-name="T1142">auga susijusias paslaugas teikiančius, prekes tiekiančius ar darbus atliekančius asmenis ar kitus su branduolinėmis ir (ar) branduolinio kuro ciklo medžiagomis susijusią veiklą vykdančius asmenis;</text:span></text:p>
      <text:p text:style-name="P1143"><text:span text:style-name="T1144">7</text:span><text:span text:style-name="T1145">) įstatymų ir kitų teisės aktų nustatytais atvejais, t</text:span><text:span text:style-name="T1146">varka ir sąlygomis Valstybinės atominės energetikos saugos inspekcijos viršininko sprendimu išduoda licencijas, leidimus ar sertifikatus, įspėja dėl jų galiojimo sustabdymo, sustabdo jų galiojimą, panaikina jų galiojimo sustabdymą arba galiojimą;</text:span></text:p>
      <text:p text:style-name="P1147"><text:span text:style-name="T1148">8</text:span><text:span text:style-name="T1149">) su</text:span><text:span text:style-name="T1150">derinusi su Sveikatos apsaugos ministerija, nustato radionuklidų išmetimo į aplinką iš branduolinės energetikos objektų normas, prižiūri, kaip laikomasi radionuklidų išmetimo į aplinką normų;<text:s/></text:span></text:p>
      <text:p text:style-name="P1151"><text:span text:style-name="T1152">9</text:span><text:span text:style-name="T1153">) nustato branduolinės energetikos objekto modifikacijų ka</text:span><text:span text:style-name="T1154">tegorijas ir modifikacijų atlikimo tvarką;</text:span></text:p>
      <text:p text:style-name="P1155"><text:span text:style-name="T1156">10</text:span><text:span text:style-name="T1157">) bendradarbiauja su užsienio šalių branduolinės energetikos sektoriaus valstybinio reglamentavimo ir priežiūros institucijomis, dalyvauja tarptautinių organizacijų ir Europos Sąjungos institucijų, komitetų<text:s/></text:span><text:span text:style-name="T1158">ir grupių veikloje;</text:span></text:p>
      <text:p text:style-name="P1159"><text:span text:style-name="T1160">11</text:span><text:span text:style-name="T1161">) pagal kompetenciją rengia ir (ar) teikia Vyriausybei Lietuvos Respublikos įstatymų ir kitų teisės aktų branduolinės saugos, fizinės saugos, branduolinių medžiagų apskaitos ir kontrolės, taip pat radiacinės saugos vykdant branduo</text:span><text:span text:style-name="T1162">linės energetikos srities veiklą su jonizuojančiosios spinduliuotės šaltiniais klausimais ir su Valstybinės atominės energetikos saugos inspekcijos veiklos administravimu susijusiais klausimais projektus;</text:span></text:p>
      <text:p text:style-name="P1163"><text:span text:style-name="T1164">12</text:span><text:span text:style-name="T1165">) teikia Vyriausybei ar jos įgaliotoms instit</text:span><text:span text:style-name="T1166">ucijoms ar įstaigoms pasiūlymus dėl branduolinės saugos, radiacinės saugos, fizinės saugos užtikrinimo bei įsipareigojimų dėl<text:s/></text:span><text:soft-page-break/><text:span text:style-name="T1167">branduolinio ginklo neplatinimo vykdymo, formuojant ir (ar) įgyvendinant valstybės politiką ir strategiją branduolinės energetikos</text:span><text:span text:style-name="T1168"><text:s/>sektoriuje;</text:span></text:p>
      <text:p text:style-name="P1169"><text:span text:style-name="T1170">13</text:span><text:span text:style-name="T1171">) branduolinės ir (ar) radiologinės avarijos atveju suinteresuotoms valstybės institucijoms ar įstaigoms teikia skubią informaciją apie radiologinę padėtį branduolinės energetikos objekte, branduolinės ir (ar) radiologinės avarijos grėsm</text:span><text:span text:style-name="T1172">ės prognozes ir kitą susijusią informaciją;</text:span></text:p>
      <text:p text:style-name="P1173"><text:span text:style-name="T1174">14</text:span><text:span text:style-name="T1175">) vykdo pareiškėjo, pateikusio paraišką gauti Branduolinės saugos įstatymo 22 straipsnio 1 dalies 1, 2, 3, 4 ir 5 punktuose nurodytas licencijas, ir licencijų, nurodytų Branduolinės saugos įstatymo 22<text:s/></text:span><text:span text:style-name="T1176">straipsnio 1 dalies 1, 2, 3, 4 ir 5 punktuose, turėtojo, už branduolinės saugos, radiacinės saugos, fizinės saugos, taip pat už branduolinio ginklo neplatinimo įsipareigojimų vykdymo užtikrinimą ir už nepriklausomą šių procesų vykdymo priežiūrą atsakingų v</text:span><text:span text:style-name="T1177">adovaujančių darbuotojų (organizacijos vadovo, organizacijos vadovo pavaduotojų, organizacijos vadovui arba jo pavaduotojams tiesiogiai pavaldžių padalinių vadovų) (toliau – branduolinės energetikos objekto vadovaujantys darbuotojai) atestavimo egzaminą, k</text:span><text:span text:style-name="T1178">urio metu yra tikrinamos branduolinės energetikos objekto vadovaujančių darbuotojų žinios branduolinės saugos, radiacinės saugos, fizinės saugos ir branduolinio ginklo neplatinimo įsipareigojimų vykdymo srityje;</text:span></text:p>
      <text:p text:style-name="P1179"><text:span text:style-name="T1180">15</text:span><text:span text:style-name="T1181">) siekdama įgyvendinti šio įstatymo 35</text:span><text:span text:style-name="T1182"><text:s/>straipsnio 1 dalies nuostatas, nustato branduolinių medžiagų kategorijas;</text:span></text:p>
      <text:p text:style-name="P1183"><text:span text:style-name="T1184">16</text:span><text:span text:style-name="T1185">) atlieka kitas šio įstatymo, kitų įstatymų ir teisės aktų nustatytas funkcijas.</text:span></text:p>
      <text:p text:style-name="P1186">Straipsnio dalies pakeitimai:</text:p>
      <text:p text:style-name="P1187"><text:span text:style-name="T1188">Nr.<text:s/></text:span><text:a xlink:href="https://www.e-tar.lt/portal/legalAct.html?documentId=8c086ae02f3a11e78397ae072f58c508" office:target-frame-name="_top" xlink:show="replace"><text:span text:style-name="T1189">XIII-287</text:span></text:a><text:span text:style-name="T1190">, 2017-04-20, paskelbta TAR 2017-05-02, i. k. 2017-07277</text:span></text:p>
      <text:p text:style-name="P1191"><text:span text:style-name="T1192">Nr.<text:s/></text:span><text:a xlink:href="https://www.e-tar.lt/portal/legalAct.html?documentId=ca277ad0ace611e78a4c904b1afa0332" office:target-frame-name="_top" xlink:show="replace"><text:span text:style-name="T1193">XIII-658</text:span></text:a><text:span text:style-name="T1194">, 2017-09-28, paskelbta TAR 2017-10-09, i</text:span><text:span text:style-name="T1195">. k. 2017-16017</text:span></text:p>
      <text:p text:style-name="Normal"/>
      <text:p text:style-name="P1196"><text:span text:style-name="T1197">2</text:span><text:span text:style-name="T1198">. Valstybinės atominės energetikos saugos inspekcijos, jos viršininko ir viršininko pavaduotojų, taip pat Valstybinės atominės energetikos saugos inspekcijos viršininko įgaliotų Valstybinės atominės energetikos saugos inspekcijos pare</text:span><text:span text:style-name="T1199">igūnų teisės, pareigos, funkcijos, įgaliojimai ir atsakomybė vykdant branduolinės energetikos srities veiklos, kitos veiklos su branduolinėmis ir branduolinio kuro ciklo medžiagomis valstybinio reglamentavimo ir priežiūros funkcijas nustatomi šiame įstatym</text:span><text:span text:style-name="T1200">e, Branduolinės saugos įstatyme, Radiacinės saugos įstatyme, Radioaktyviųjų atliekų tvarkymo įstatyme, taip pat kituose įstatymuose ir detalizuojami Valstybinės atominės energetikos saugos inspekcijos nuostatuose.</text:span></text:p>
      <text:p text:style-name="P1201"/>
      <text:p text:style-name="P1202"><text:span text:style-name="T1203">23</text:span><text:span text:style-name="T1204"><text:s/>straipsnis.<text:s/></text:span><text:span text:style-name="T1205">Valstybinės atominės</text:span><text:span text:style-name="T1206"><text:s/>energetikos saugos inspekcijos valdymas</text:span></text:p>
      <text:p text:style-name="P1207"><text:span text:style-name="T1208">1</text:span><text:span text:style-name="T1209">. Valstybinei atominės energetikos saugos inspekcijai vadovauja viršininkas. Valstybinės atominės energetikos saugos inspekcijos viršininką šešeriems metams skiria Prezidentas Ministro Pirmininko teikimu. Pasib</text:span><text:span text:style-name="T1210">aigus Valstybinės atominės energetikos saugos inspekcijos viršininko kadencijai, iki bus paskirtas naujas Valstybinės atominės energetikos saugos inspekcijos viršininkas,</text:span><text:span text:style-name="T1211"><text:s/></text:span><text:span text:style-name="T1212">bet ne ilgiau negu 3 mėnesius, viršininko pareigas eina kadenciją baigęs Valstybinės<text:s/></text:span><text:span text:style-name="T1213">atominės energetikos saugos inspekcijos viršininkas. Valstybinės atominės energetikos saugos inspekcijos viršininkas už Valstybinės atominės energetikos saugos inspekcijos veiklą yra atsakingas ir atskaitingas Prezidentui ir Vyriausybei.</text:span></text:p>
      <text:p text:style-name="P1214"><text:span text:style-name="T1215">2</text:span><text:span text:style-name="T1216">. Valstybinės</text:span><text:span text:style-name="T1217"><text:s/>atominės energetikos saugos inspekcijos viršininko nesant, viršininko funkcijas laikinai atlieka Valstybinės atominės energetikos saugos inspekcijos viršininko pirmasis pavaduotojas, o jeigu šio nėra, viršininko funkcijas atlieka kiti viršininko pavaduoto</text:span><text:span text:style-name="T1218">jai, vadovaudamiesi Valstybinės atominės energetikos saugos inspekcijos nuostatuose nustatyta tvarka. Valstybinės atominės energetikos saugos inspekcijos viršininkas ir viršininko pavaduotojai, kurių negali būti daugiau negu trys, yra valstybės pareigūnai.</text:span><text:span text:style-name="T1219"><text:s/>Valstybinės atominės energetikos saugos inspekcijos viršininko pavaduotojus šešeriems metams skiria Ministras Pirmininkas Valstybinės atominės energetikos saugos inspekcijos viršininko teikimu. Valstybinės atominės energetikos saugos inspekcijos viršinink</text:span><text:span text:style-name="T1220">o teikimu vieną iš Valstybinės atominės energetikos saugos inspekcijos viršininko pavaduotojų Ministras Pirmininkas paskiria Valstybinės atominės energetikos saugos inspekcijos viršininko pirmuoju pavaduotoju.<text:s/></text:span><text:soft-page-break/><text:span text:style-name="T1221">Pasibaigus Valstybinės atominės energetikos sa</text:span><text:span text:style-name="T1222">ugos inspekcijos viršininko pavaduotojo kadencijai, iki bus paskirtas naujas Valstybinės atominės energetikos saugos inspekcijos viršininko pavaduotojas, bet ne ilgiau negu 3 mėnesius, viršininko pavaduotojo pareigas eina kadenciją baigęs Valstybinės atomi</text:span><text:span text:style-name="T1223">nės energetikos saugos inspekcijos viršininko pavaduotojas.</text:span></text:p>
      <text:p text:style-name="P1224"><text:span text:style-name="T1225">3</text:span><text:span text:style-name="T1226">. Į Valstybinės atominės energetikos saugos inspekcijos viršininko ar viršininko pavaduotojų pareigas skiriami asmenys turi atitikti bendruosius reikalavimus, keliamus asmeniui, priimamam į<text:s/></text:span><text:span text:style-name="T1227">valstybės tarnautojo pareigas.</text:span><text:span text:style-name="T1228"><text:s/></text:span><text:span text:style-name="T1229">Valstybinės atominės energetikos saugos inspekcijos viršininku ar viršininko pavaduotojais negali būti skiriami asmenys, jeigu yra nustatomos šio įstatymo 50 straipsnio 3 dalyje nurodytos aplinkybės. Dėl šio įstatymo 50 strai</text:span><text:span text:style-name="T1230">psnio 3 dalyje nurodytos informacijos pateikimo dėl asmens, kurio kandidatūra teikiama Valstybinės atominės energetikos saugos inspekcijos viršininko pareigoms, šio įstatymo nustatyta tvarka į šio įstatymo 50 straipsnio 5 dalyje nurodytas institucijas ar į</text:span><text:span text:style-name="T1231">staigas kreipiasi Lietuvos Respublikos Vyriausybės kanceliarija. Dėl šio įstatymo 50 straipsnio 3 dalyje nurodytos informacijos pateikimo dėl asmens, kurio kandidatūra teikiama Valstybinės atominės energetikos saugos inspekcijos viršininko pavaduotojo pare</text:span><text:span text:style-name="T1232">igoms, šio įstatymo nustatyta tvarka į šio įstatymo 50 straipsnio 5 dalyje nurodytas institucijas ar įstaigas kreipiasi Valstybinės atominės energetikos saugos inspekcijos viršininkas.<text:s/></text:span><text:span text:style-name="T1233">Į Valstybinės atominės energetikos saugos inspekcijos viršininko ar vir</text:span><text:span text:style-name="T1234">šininko pavaduotojų pareigas skiriami asmenys taip pat turi<text:s/></text:span><text:span text:style-name="T1235">atitikti Lietuvos Respublikos valstybės ir tarnybos paslapčių įstatyme nustatytus reikalavimus, būtinus išduodant leidimą ar suteikiant teisę dirbti ar susipažinti su įslaptinta informacija.</text:span><text:span text:style-name="T1236"><text:s/></text:span></text:p>
      <text:p text:style-name="P1237">Straipsnio dalies pakeitimai:</text:p>
      <text:p text:style-name="P1238"><text:span text:style-name="T1239">Nr.<text:s/></text:span><text:a xlink:href="https://www.e-tar.lt/portal/legalAct.html?documentId=8c086ae02f3a11e78397ae072f58c508" office:target-frame-name="_top" xlink:show="replace"><text:span text:style-name="T1240">XIII-287</text:span></text:a><text:span text:style-name="T1241">, 2017-04-20, paskelbta TAR 2017-05-02, i. k. 2017-07277</text:span></text:p>
      <text:p text:style-name="Normal"/>
      <text:p text:style-name="P1242"><text:span text:style-name="T1243">4</text:span><text:span text:style-name="T1244">. Valstybinės atominės energetikos saugos inspekcijos vir</text:span><text:span text:style-name="T1245">šininko atlyginimas lygus keturiems, o viršininko pavaduotojų – trims ūkio subjektų, įstatymų nustatyta tvarka ir sąlygomis vykdančių branduolinės energetikos objekto (objektų) eksploatavimo, eksploatavimo nutraukimo ir (ar) uždarytų radioaktyviųjų atliekų</text:span><text:span text:style-name="T1246"><text:s/>saugyklų ar atliekynų priežiūros veiklą, darbuotojų praėjusių kalendorinių metų vidutinių mėnesinių bruto darbo užmokesčių, kuriuos teisės aktų nustatyta tvarka apskaičiuoja ir skelbia Lietuvos statistikos departamentas, vidurkio dydžiams.</text:span><text:s/></text:p>
      <text:p text:style-name="P1247"><text:span text:style-name="T1248">TAR pastaba.</text:span><text:span text:style-name="T1249"><text:s/>2</text:span><text:span text:style-name="T1250">019 metais Valstybinės atominės energetikos saugos inspekcijos viršininko atlyginimas ir viršininko pavaduotojų atlyginimai, nustatyti 23 straipsnio 4 dalyje, turi būti dauginami iš koeficiento 1,289.</text:span></text:p>
      <text:p text:style-name="P1251">Straipsnio dalies pakeitimai:</text:p>
      <text:p text:style-name="P1252"><text:span text:style-name="T1253">Nr.<text:s/></text:span><text:a xlink:href="https://www.e-tar.lt/portal/legalAct.html?documentId=TAR.C33C872FDEF5" office:target-frame-name="_top" xlink:show="replace"><text:span text:style-name="T1254">XII-216</text:span></text:a><text:span text:style-name="T1255">, 2013-03-28, Žin., 2013, Nr. 36-1727 (2013-04-06), i. k. 1131010ISTA0XII-216</text:span></text:p>
      <text:p text:style-name="P1256"><text:span text:style-name="T1257">Nr.<text:s/></text:span><text:a xlink:href="https://www.e-tar.lt/portal/legalAct.html?documentId=6d290300e42411e89acab3ff12d77081" office:target-frame-name="_top" xlink:show="replace"><text:span text:style-name="T1258">XIII-159</text:span><text:span text:style-name="T1259">4</text:span></text:a><text:span text:style-name="T1260">, 2018-10-25, paskelbta TAR 2018-11-12, i. k. 2018-18208</text:span></text:p>
      <text:p text:style-name="Normal"/>
      <text:p text:style-name="P1261"><text:span text:style-name="T1262">5</text:span><text:span text:style-name="T1263">. Sprendimus dėl Valstybinės atominės energetikos saugos inspekcijos viršininko ir viršininko pavaduotojų atostogų ir komandiruočių priima Valstybinės atominės energetikos saugos inspekcijos<text:s/></text:span><text:span text:style-name="T1264">viršininkas, ne vėliau kaip per tris darbo dienas nuo sprendimo dėl Valstybinės atominės energetikos saugos inspekcijos viršininko atostogų ar komandiruotės priėmimo apie priimtą sprendimą informuodamas Prezidentą ir Ministrą Pirmininką.</text:span></text:p>
      <text:p text:style-name="P1265"><text:span text:style-name="T1266">6</text:span><text:span text:style-name="T1267">. Valstybinės</text:span><text:span text:style-name="T1268"><text:s/>atominės energetikos saugos inspekcijos viršininkui drausminės nuobaudos (išskyrus drausminę nuobaudą – atleidimą iš pareigų) gali būti skiriamos Ministro Pirmininko sprendimu įstatymuose nustatyta tvarka ir sąlygomis. Valstybinės atominės energetikos sau</text:span><text:span text:style-name="T1269">gos inspekcijos viršininko pavaduotojams drausminės nuobaudos (išskyrus drausminę nuobaudą – atleidimą iš pareigų) gali būti skiriamos Valstybinės atominės energetikos saugos inspekcijos viršininko sprendimu įstatymuose nustatyta tvarka ir sąlygomis. Draus</text:span><text:span text:style-name="T1270">minę nuobaudą – atleidimą iš pareigų Valstybinės atominės energetikos saugos inspekcijos viršininkui gali skirti Prezidentas Ministro Pirmininko teikimu, o Valstybinės atominės energetikos saugos inspekcijos viršininko pavaduotojui – Ministras Pirmininkas<text:s/></text:span><text:span text:style-name="T1271">Valstybinės atominės energetikos saugos inspekcijos viršininko teikimu.</text:span></text:p>
      <text:p text:style-name="P1272"><text:span text:style-name="T1273">7</text:span><text:span text:style-name="T1274">. Valstybinės atominės energetikos saugos inspekcijos viršininkas Ministro Pirmininko sprendimu, o viršininko pavaduotojai Valstybinės atominės energetikos saugos inspekcijos virš</text:span><text:span text:style-name="T1275">ininko sprendimu už nepriekaištingą pareigų atlikimą gali būti skatinami padėka ir vardine<text:s/></text:span><text:soft-page-break/><text:span text:style-name="T1276">dovana.</text:span></text:p>
      <text:p text:style-name="P1277"><text:span text:style-name="T1278">8</text:span><text:span text:style-name="T1279">. Valstybinės atominės energetikos saugos inspekcijos viršininkas teisės aktų nustatyta tvarka atsako už Valstybinės atominės energetikos saugos inspekc</text:span><text:span text:style-name="T1280">ijos veiklos teisėtumą, nepertraukiamą funkcijų atlikimą ir finansinį skaidrumą. Valstybinės atominės energetikos saugos inspekcijos viršininkas sprendžia visus Valstybinės atominės energetikos saugos inspekcijos kompetencijos klausimus. Valstybinės atomin</text:span><text:span text:style-name="T1281">ės energetikos saugos inspekcijos viršininkas:</text:span></text:p>
      <text:p text:style-name="P1282"><text:span text:style-name="T1283">1</text:span><text:span text:style-name="T1284">) atstovauja ir (ar) įgalioja atstovauti Valstybinei atominės energetikos saugos inspekcijai Lietuvos Respublikoje ir užsienyje;</text:span></text:p>
      <text:p text:style-name="P1285"><text:span text:style-name="T1286">2</text:span><text:span text:style-name="T1287">) tvirtina Valstybinės atominės energetikos saugos inspekcijos struktūrą</text:span><text:span text:style-name="T1288">, valstybės tarnautojų ir darbuotojų, dirbančių pagal darbo sutartis, (toliau kartu vadinami darbuotojais) skaičių, padalinių nuostatus, pareigybių sąrašus ir aprašymus;</text:span><text:s/></text:p>
      <text:p text:style-name="P1289">Straipsnio punkto pakeitimai:</text:p>
      <text:p text:style-name="P1290"><text:span text:style-name="T1291">Nr.<text:s/></text:span><text:a xlink:href="https://www.e-tar.lt/portal/legalAct.html?documentId=bb2702f0acdf11e78a4c904b1afa0332" office:target-frame-name="_top" xlink:show="replace"><text:span text:style-name="T1292">XIII-654</text:span></text:a><text:span text:style-name="T1293">, 2017-09-28, paskelbta TAR 2017-10-09, i. k. 2017-16004</text:span></text:p>
      <text:p text:style-name="Normal"/>
      <text:p text:style-name="P1294"><text:span text:style-name="T1295">3</text:span><text:span text:style-name="T1296">) tvirtina Valstybinės atominės energetikos saugos inspekcijos pareigybių, į kurias priimami (perkeliami) fiziniai asmenys privalo būti pa</text:span><text:span text:style-name="T1297">tikrinti dėl atitikties<text:s/></text:span><text:span text:style-name="T1298">šio įstatymo 50 straipsnio 3 dalyje nurodytoms aplinkybėms</text:span><text:span text:style-name="T1299">, sąrašą, į kurį turi būti įtrauktos pareigybės, kurių viena iš funkcijų yra ūkio subjektų patikrinimų vykdymas;</text:span><text:s/></text:p>
      <text:p text:style-name="P1300">Straipsnio punkto pakeitimai:</text:p>
      <text:p text:style-name="P1301"><text:span text:style-name="T1302">Nr.<text:s/></text:span><text:a xlink:href="https://www.e-tar.lt/portal/legalAct.html?documentId=8c086ae02f3a11e78397ae072f58c508" office:target-frame-name="_top" xlink:show="replace"><text:span text:style-name="T1303">XIII-287</text:span></text:a><text:span text:style-name="T1304">, 2017-04-20, paskelbta TAR 2017-05-02, i. k. 2017-07277</text:span></text:p>
      <text:p text:style-name="Normal"/>
      <text:p text:style-name="P1305"><text:span text:style-name="T1306">4</text:span><text:span text:style-name="T1307">) priima į pareigas ir atleidžia iš pareigų<text:s/></text:span><text:span text:style-name="T1308">Valstybinės atominės energetikos saugos inspekcijos</text:span><text:span text:style-name="T1309"><text:s/>darbuotojus, juos</text:span><text:span text:style-name="T1310"><text:s/>skatina ir skiria jiems nuobaudas;</text:span><text:s/></text:p>
      <text:p text:style-name="P1311">Straipsnio punkto pakeitimai:</text:p>
      <text:p text:style-name="P1312"><text:span text:style-name="T1313">Nr.<text:s/></text:span><text:a xlink:href="https://www.e-tar.lt/portal/legalAct.html?documentId=bb2702f0acdf11e78a4c904b1afa0332" office:target-frame-name="_top" xlink:show="replace"><text:span text:style-name="T1314">XIII-654</text:span></text:a><text:span text:style-name="T1315">, 2017-09-28, paskelbta TAR 2017-10-09, i. k. 2017-16004</text:span></text:p>
      <text:p text:style-name="Normal"/>
      <text:p text:style-name="P1316"><text:span text:style-name="T1317">5</text:span><text:span text:style-name="T1318">) tvirtina<text:s/></text:span><text:span text:style-name="T1319">Valstybinės atominės energetikos saugos inspekcijos strateginį ir</text:span><text:span text:style-name="T1320"><text:s/></text:span><text:span text:style-name="T1321">metinį veiklos planus;</text:span><text:s/></text:p>
      <text:p text:style-name="P1322">Straipsnio punkto pakeitimai:</text:p>
      <text:p text:style-name="P1323"><text:span text:style-name="T1324">Nr.<text:s/></text:span><text:a xlink:href="https://www.e-tar.lt/portal/legalAct.html?documentId=TAR.C33C872FDEF5" office:target-frame-name="_top" xlink:show="replace"><text:span text:style-name="T1325">XII-216</text:span></text:a><text:span text:style-name="T1326">, 2013-03-28, Žin., 2013, Nr. 36-1727 (2013</text:span><text:span text:style-name="T1327">-04-06), i. k. 1131010ISTA0XII-216</text:span></text:p>
      <text:p text:style-name="Normal"/>
      <text:p text:style-name="P1328"><text:span text:style-name="T1329">6</text:span><text:span text:style-name="T1330">) tvirtina metinę Valstybinės atominės energetikos saugos inspekcijos veiklos ataskaitą ir finansinių ataskaitų rinkinį ir ne vėliau kaip iki kiekvienų metų gegužės 1 dienos teikia juos Prezidentui ir Vyriausybei ir</text:span><text:span text:style-name="T1331"><text:s/>paskelbia viešai;</text:span></text:p>
      <text:p text:style-name="P1332"><text:span text:style-name="T1333">7</text:span><text:span text:style-name="T1334">) leidžia įsakymus ir tikrina, kaip jie vykdomi;</text:span></text:p>
      <text:p text:style-name="P1335"><text:span text:style-name="T1336">8</text:span><text:span text:style-name="T1337">) užtikrina, kad Valstybinės atominės energetikos saugos inspekcijos veikla vyktų pagal įstatymus ir kitus teisės aktus;<text:s/></text:span></text:p>
      <text:p text:style-name="P1338"><text:span text:style-name="T1339">9</text:span><text:span text:style-name="T1340">) vykdo kitus šio įstatymo ir kitų teisės aktų jam<text:s/></text:span><text:span text:style-name="T1341">suteiktus įgaliojimus.</text:span></text:p>
      <text:p text:style-name="P1342"><text:span text:style-name="T1343">9</text:span><text:span text:style-name="T1344">. Valstybinės atominės energetikos saugos inspekcijos viršininko ir viršininko pavaduotojų statusą reglamentuoja šis įstatymas. Lietuvos Respublikos valstybės tarnybos įstatymo (toliau – Valstybės tarnybos įstatymas) nuostatos</text:span><text:span text:style-name="T1345"><text:s/>taikomos reglamentuoti su valstybės tarnautojo pareigomis nesuderinamą veiklą, materialinę atsakomybę, kasmetines atostogas ir šiurkštaus pažeidimo sąvoką. Kitus Valstybinės atominės energetikos saugos inspekcijos viršininko ir viršininko pavaduotojų darb</text:span><text:span text:style-name="T1346">o santykius ir socialines garantijas, kurių nenustato šis įstatymas ir Valstybės tarnybos įstatymas, nustato Lietuvos Respublikos darbo kodeksas.</text:span></text:p>
      <text:p text:style-name="P1347"><text:span text:style-name="T1348">10</text:span><text:span text:style-name="T1349">. Valstybinės atominės energetikos saugos inspekcijos viršininkas ir viršininko pavaduotojai, eidami par</text:span><text:span text:style-name="T1350">eigas, privalo veikti nepriklausomai nuo branduolinės energetikos sektoriuje veikiančių asmenų, taip pat kitų institucijų, įstaigų ar organizacijų, užsiimančių branduolinės energetikos plėtra ar branduolinės energijos panaudojimu, įskaitant elektros energi</text:span><text:span text:style-name="T1351">jos gamybą. Veiklos nepriklausomumas reiškia draudimą eiti juridinio asmens organo nario pareigas, eiti kitas apmokamas ar visuomenines pareigas, teikti paslaugas ar konsultacijas, išskyrus atliekant tiesiogines savo pareigas Valstybinėje atominės energeti</text:span><text:span text:style-name="T1352">kos saugos<text:s/></text:span><text:soft-page-break/><text:span text:style-name="T1353">inspekcijoje, ar kitą veiklą, dėl kurios atitinkamas branduolinės energetikos sektoriuje veikiantis asmuo, kita institucija, įstaiga ar organizacija įgytų ar galėtų įgyti nepagrįstą konkurencinį pranašumą prieš kitus atitinkamą veiklą vykdančius</text:span><text:span text:style-name="T1354"><text:s/>asmenis. Šio reikalavimo pažeidimas laikomas šiurkščiu pareigų pažeidimu.</text:span></text:p>
      <text:p text:style-name="P1355"><text:span text:style-name="T1356">11</text:span><text:span text:style-name="T1357">. Prezidentas Ministro Pirmininko teikimu Valstybinės atominės energetikos saugos inspekcijos viršininką atleidžia iš pareigų šiais atvejais:</text:span></text:p>
      <text:p text:style-name="P1358"><text:span text:style-name="T1359">1</text:span><text:span text:style-name="T1360">) atsistatydinus savo noru;</text:span></text:p>
      <text:p text:style-name="P1361"><text:span text:style-name="T1362">2</text:span><text:span text:style-name="T1363">) netekus Lietuvos Respublikos pilietybės;</text:span></text:p>
      <text:p text:style-name="P1364"><text:span text:style-name="T1365">3</text:span><text:span text:style-name="T1366">) pasibaigus kadencijai ir šio straipsnio 1 dalyje nustatyta tvarka paskyrus į pareigas naują Valstybinės atominės energetikos saugos inspekcijos viršininką arba pasibaigus kadencijai ir nepaskyrus į parei</text:span><text:span text:style-name="T1367">gas naujo Valstybinės atominės energetikos saugos inspekcijos viršininko per šio straipsnio 1 dalyje nustatytą terminą;</text:span></text:p>
      <text:p text:style-name="P1368"><text:span text:style-name="T1369">4</text:span><text:span text:style-name="T1370">) dalyvaujant su jo pareigomis nesuderinamoje veikloje, kaip tai nustatyta Valstybės tarnybos įstatyme;</text:span></text:p>
      <text:p text:style-name="P1371"><text:span text:style-name="T1372">5</text:span><text:span text:style-name="T1373">) jeigu Vyriausybė nep</text:span><text:span text:style-name="T1374">ritaria metinei Valstybinės atominės energetikos saugos inspekcijos veiklos ataskaitai;</text:span></text:p>
      <text:p text:style-name="P1375"><text:span text:style-name="T1376">6</text:span><text:span text:style-name="T1377">) įsiteisėjus teismo nuosprendžiui, kuriuo jam paskirta bausmė už sunkų ar labai sunkų nusikaltimą, nusikalstamą veiką valstybės tarnybai ir viešiesiems interesams</text:span><text:span text:style-name="T1378"><text:s/>ar korupcinio pobūdžio nusikalstamą veiką, nusikalstamą veiką nuosavybei, turtinėms teisėms ir turtiniams interesams, ekonomikai ir verslo tvarkai ar finansų sistemai arba bausmė, dėl kurios jis negali eiti savo pareigų;</text:span></text:p>
      <text:p text:style-name="P1379"><text:span text:style-name="T1380">7</text:span><text:span text:style-name="T1381">) paaiškėjus, kad skiriant į<text:s/></text:span><text:span text:style-name="T1382">pareigas jis pateikė suklastotus dokumentus arba nuslėpė ar pateikė tikrovės neatitinkančius duomenis, dėl kurių negalėjo būti skiriamas į pareigas;</text:span></text:p>
      <text:p text:style-name="P1383"><text:span text:style-name="T1384">8</text:span><text:span text:style-name="T1385">) jeigu jis šiurkščiai pažeidžia savo pareigas. Šiurkščiu pažeidimu laikomas toks Valstybinės atominės</text:span><text:span text:style-name="T1386"><text:s/>energetikos saugos inspekcijos viršininko ar viršininko pavaduotojų pareigų pažeidimas, kaip nustatyta Valstybės tarnybos įstatyme ir šio straipsnio 10 dalyje;</text:span></text:p>
      <text:p text:style-name="P1387"><text:span text:style-name="T1388">9</text:span><text:span text:style-name="T1389">) įstatymų nustatyta tvarka atėmus specialiąją teisę ar teises, susijusias su jo tiesiogin</text:span><text:span text:style-name="T1390">ėmis pareigomis.</text:span></text:p>
      <text:p text:style-name="P1391"><text:span text:style-name="T1392">12</text:span><text:span text:style-name="T1393">. Prezidentas Ministro Pirmininko teikimu gali atleisti Valstybinės atominės energetikos saugos inspekcijos viršininką iš pareigų, jeigu dėl laikinojo nedarbingumo jis nedirba ilgiau kaip 120 dienų iš eilės arba ilgiau kaip 140 die</text:span><text:span text:style-name="T1394">nų per paskutinius 12 mėnesių. Į šiuos laikotarpius neįskaitomas laikas, per kurį jis gavo ligos socialinio draudimo pašalpą sergantiems šeimos nariams slaugyti ir ligos pašalpą dėl užkrečiamųjų ligų protrūkių arba dėl epidemijų nušalintiems nuo darbo.</text:span></text:p>
      <text:p text:style-name="P1395"><text:span text:style-name="T1396">1</text:span><text:span text:style-name="T1397">3</text:span><text:span text:style-name="T1398">. Ministras Pirmininkas Valstybinės atominės energetikos saugos inspekcijos viršininko teikimu Valstybinės atominės energetikos saugos inspekcijos viršininko pavaduotojus atleidžia iš pareigų šio straipsnio 11 dalies 1, 2, 4, 6, 7, 8 ir 9 punktuose nuro</text:span><text:span text:style-name="T1399">dytais atvejais, pasibaigus kadencijai ir į šias pareigas paskyrus naują Valstybinės atominės energetikos saugos inspekcijos viršininko pavaduotoją arba pasibaigus kadencijai ir nepaskyrus į pareigas naujo Valstybinės atominės energetikos saugos inspekcijo</text:span><text:span text:style-name="T1400">s viršininko pavaduotojo per šio straipsnio 2 dalyje nustatytą terminą, taip pat gali atleisti iš pareigų šio straipsnio 12 dalyje nurodytu atveju ir pagrindais.</text:span></text:p>
      <text:p text:style-name="P1401"><text:span text:style-name="T1402">14</text:span><text:span text:style-name="T1403">. Valstybinės atominės energetikos saugos inspekcijos vidaus darbo tvarką nustato Valsty</text:span><text:span text:style-name="T1404">binės atominės energetikos saugos inspekcijos viršininko tvirtinami Valstybinės atominės energetikos saugos inspekcijos vidaus darbo reglamentas ir kiti vidaus administravimo teisės aktai.</text:span></text:p>
      <text:p text:style-name="P1405"/>
      <text:p text:style-name="P1406"><text:span text:style-name="T1407">24</text:span><text:span text:style-name="T1408"><text:s/>straipsnis.<text:s/></text:span><text:span text:style-name="T1409">Valstybinės atominės energetikos saugos inspe</text:span><text:span text:style-name="T1410">kcijos darbuotojai</text:span></text:p>
      <text:p text:style-name="P1411"><text:span text:style-name="T1412">1</text:span><text:span text:style-name="T1413">. Valstybinėje atominės energetikos saugos inspekcijoje turi dirbti kvalifikuoti darbuotojai, turintys patirties ir specialiųjų žinių, būtinų šios institucijos funkcijoms atlikti, pagal atitinkamoms pareigybėms nustatytus kvalifikac</text:span><text:span text:style-name="T1414">ijos, išsilavinimo ir kitus reikalavimus. Valstybinėje atominės energetikos saugos inspekcijoje turi būti sukurtos ir toliau plėtojamos<text:s/></text:span><text:soft-page-break/><text:span text:style-name="T1415">tokios Valstybinės atominės energetikos saugos inspekcijos darbuotojų kompetencijos, kurios leistų daryti išvadas apie b</text:span><text:span text:style-name="T1416">randuolinės energetikos objektų eksploatavimo ir kitos veiklos su branduolinėmis, branduolinio kuro ciklo medžiagomis ir (ar) kitos branduolinės energetikos srities veiklos su jonizuojančiosios spinduliuotės šaltiniais susijusios veiklos saugos lygį ir jo<text:s/></text:span><text:span text:style-name="T1417">atitiktį teisės aktų ir normatyvinių techninių dokumentų nustatytiems reikalavimams ir priimti reikiamus sprendimus reguliavimo srityje.</text:span></text:p>
      <text:p text:style-name="P1418"><text:span text:style-name="T1419">2</text:span><text:span text:style-name="T1420">. Valstybinės atominės energetikos saugos inspekcijos viršininkas, viršininko pavaduotojai ir kiti asmenys į parei</text:span><text:span text:style-name="T1421">gas, nurodytas Valstybinės atominės energetikos saugos inspekcijos viršininko patvirtintame šio įstatymo 23 straipsnio 8 dalies 3 punkte nurodytame pareigybių sąraše, priimami (perkeliami, išskyrus asmenis, perkeliamus iš pareigų, buvusių ar esančių šiame<text:s/></text:span><text:span text:style-name="T1422">sąraše, jeigu nuo paskutinio patikrinimo nepraėjo šio įstatymo 50 straipsnio 8 dalyje nustatytas terminas ir negauta duomenų, kad atsirado šio įstatymo 50 straipsnio 3 dalyje nurodytų aplinkybių) tik<text:s/></text:span><text:span text:style-name="T1423">šio įstatymo nustatyta tvarka nustačius, kad nėra šio įs</text:span><text:span text:style-name="T1424">tatymo 50 straipsnio 3 dalyje nurodytų aplinkybių</text:span><text:span text:style-name="T1425">. Šie asmenys, nesutinkantys šio įstatymo nustatyta tvarka būti tikrinami, negali būti priimami (perkeliami) į pareigas Valstybinėje atominės energetikos saugos inspekcijoje.</text:span><text:s/></text:p>
      <text:p text:style-name="P1426">Straipsnio dalies pakeitimai:</text:p>
      <text:p text:style-name="P1427"><text:span text:style-name="T1428">Nr.<text:s/></text:span><text:a xlink:href="https://www.e-tar.lt/portal/legalAct.html?documentId=8c086ae02f3a11e78397ae072f58c508" office:target-frame-name="_top" xlink:show="replace"><text:span text:style-name="T1429">XIII-287</text:span></text:a><text:span text:style-name="T1430">, 2017-04-20, paskelbta TAR 2017-05-02, i. k. 2017-07277</text:span></text:p>
      <text:p text:style-name="Normal"/>
      <text:p text:style-name="P1431"><text:span text:style-name="T1432">3</text:span><text:span text:style-name="T1433">. Valstybinės atominės energetikos saugos inspekcijos viršininko įgaliotų<text:s/></text:span><text:span text:style-name="T1434">Valstybinės atominės energetikos saugos inspekcijos darbuotojų įgaliojimai, vykdant veiklos branduolinės energetikos srityje, veiklos su branduolinėmis medžiagomis ir kitos branduolinės energetikos srities veiklos su jonizuojančiosios spinduliuotės šaltini</text:span><text:span text:style-name="T1435">ais valstybinį reglamentavimą ir priežiūrą, yra nustatyti šiame įstatyme, Branduolinės saugos įstatyme, kituose įstatymuose ir teisės aktuose.</text:span></text:p>
      <text:p text:style-name="P1436"><text:span text:style-name="T1437">4</text:span><text:span text:style-name="T1438">. Valstybinėje atominės energetikos saugos inspekcijoje ūkio subjektų patikrinimų funkcijoms vykdyti steigia</text:span><text:span text:style-name="T1439">mos inspektorių, vyresniųjų inspektorių ir vyriausiųjų inspektorių (valstybės tarnautojų) pareigybės. Įsteigiant šias pareigybes, jų lygis ir kategorija nustatomi analogiški tiems, kurie nurodyti Valstybės tarnybos įstatyme nurodytame valstybės tarnautojų<text:s/></text:span><text:span text:style-name="T1440">suvienodintų pareigybių sąraše specialistų, vyresniųjų specialistų ir vyriausiųjų specialistų pareigybėms.</text:span><text:s/></text:p>
      <text:p text:style-name="P1441">Papildyta straipsnio dalimi:</text:p>
      <text:p text:style-name="P1442"><text:span text:style-name="T1443">Nr.<text:s/></text:span><text:a xlink:href="https://www.e-tar.lt/portal/legalAct.html?documentId=bb2702f0acdf11e78a4c904b1afa0332" office:target-frame-name="_top" xlink:show="replace"><text:span text:style-name="T1444">XIII-654</text:span></text:a><text:span text:style-name="T1445">, 2017-09</text:span><text:span text:style-name="T1446">-28, paskelbta TAR 2017-10-09, i. k. 2017-16004</text:span></text:p>
      <text:p text:style-name="Normal"/>
      <text:p text:style-name="P1447"><text:span text:style-name="T1448">KETVIRTASIS</text:span><text:span text:style-name="T1449"><text:s/>SKIRSNIS</text:span></text:p>
      <text:p text:style-name="P1450"><text:span text:style-name="T1451">BRANDUOLINĖS ENERGETIKOS OBJEKTŲ PROJEKTAVIMO IR STATYBOS SPECIALIOSIOS SĄLYGOS</text:span></text:p>
      <text:p text:style-name="P1452"/>
      <text:p text:style-name="P1453"><text:span text:style-name="T1454">25</text:span><text:span text:style-name="T1455"><text:s/>straipsnis.<text:s/></text:span><text:span text:style-name="T1456">Branduolinės energetikos objektų projektavimo teisinės prielaidos</text:span></text:p>
      <text:p text:style-name="P1457"><text:span text:style-name="T1458">1</text:span><text:span text:style-name="T1459">. Brand</text:span><text:span text:style-name="T1460">uolinės (atominės) elektrinės ar atskiro branduolinės (atominės) elektrinės energijos bloko, taip pat neenergetinio branduolinio reaktoriaus statyba vykdoma vadovaujantis įstatymu dėl naujos branduolinės (atominės) elektrinės ar atskiro branduolinės (atomi</text:span><text:span text:style-name="T1461">nės) elektrinės energijos bloko, ar neenergetinio branduolinio reaktoriaus statybos. Branduolinės (atominės) elektrinės ar atskiro branduolinės (atominės) elektrinės energijos bloko, ar neenergetinio branduolinio reaktoriaus projektas pradedamas rengti po<text:s/></text:span><text:span text:style-name="T1462">to, kai Vyriausybė, įvertinusi šio įstatymo 7 straipsnio 2 dalyje nustatytus kriterijus, priima nutarimą dėl naujos branduolinės (atominės) elektrinės ar atskiro branduolinės (atominės) elektrinės energijos bloko, ar neenergetinio branduolinio reaktoriaus<text:s/></text:span><text:span text:style-name="T1463">statybos pradžios, ir po to, kai statytojas (užsakovas) parengia ir su Valstybine atominės energetikos saugos inspekcija suderina atitinkamo objekto techninę specifikaciją.<text:s/></text:span></text:p>
      <text:p text:style-name="P1464"><text:span text:style-name="T1465">2</text:span><text:span text:style-name="T1466">. Kitų branduolinės energetikos objektų projektai rengiami po to, kai Vyriaus</text:span><text:span text:style-name="T1467">ybė Energetikos ministerijos teikimu priima nutarimą dėl branduolinės energetikos objekto statybos ir kai šio objekto statytojas (užsakovas) parengia ir su Valstybine atominės energetikos saugos<text:s/></text:span><text:soft-page-break/><text:span text:style-name="T1468">inspekcija suderina branduolinės energetikos objekto techninę</text:span><text:span text:style-name="T1469"><text:s/>specifikaciją.</text:span></text:p>
      <text:p text:style-name="P1470"><text:span text:style-name="T1471">3</text:span><text:span text:style-name="T1472">. Planuojamos ūkinės veiklos, susijusios su branduoline energetika, poveikis aplinkai vertinamas ir branduolinės energetikos objekto statybos vieta (aikštelė) parenkama vadovaujantis Planuojamos ūkinės veiklos poveikio aplinkai<text:s/></text:span><text:span text:style-name="T1473">vertinimo įstatymo, Lietuvos Respublikos teritorijų planavimo įstatymo ir kitų teisės aktų nustatyta tvarka. Prieš pradedant rengti branduolinės energetikos objekto projektą, pritaikytą konkrečiai branduolinės energetikos objekto statybos vietai (aikštelei</text:span><text:span text:style-name="T1474">), turi būti atlikta branduolinės energetikos objekto statybos vietos (aikštelės) saugos analizė ir pagrindimas Branduolinės saugos įstatymo nustatyta tvarka.</text:span><text:s/></text:p>
      <text:p text:style-name="P1475">Straipsnio dalies pakeitimai:</text:p>
      <text:p text:style-name="P1476"><text:span text:style-name="T1477">Nr.<text:s/></text:span><text:a xlink:href="https://www.e-tar.lt/portal/legalAct.html?documentId=8c086ae02f3a11e78397ae072f58c508" office:target-frame-name="_top" xlink:show="replace"><text:span text:style-name="T1478">XIII-287</text:span></text:a><text:span text:style-name="T1479">, 2017-04-20, paskelbta TAR 2017-05-02, i. k. 2017-07277</text:span></text:p>
      <text:p text:style-name="Normal"/>
      <text:p text:style-name="P1480"><text:span text:style-name="T1481">4</text:span><text:span text:style-name="T1482">. Šio straipsnio 1 ir 2 dalių reikalavimai netaikomi rengiant branduolinės energetikos objektų statinių rekonstravimo, kapitalinio remonto, paprastoj</text:span><text:span text:style-name="T1483">o remonto ar griovimo projektus. Branduolinės energetikos objekto projektas turi atitikti Valstybinės atominės energetikos saugos inspekcijos viršininko įsakymu patvirtintus branduolinės saugos reikalavimus ir taisykles, taip pat kitų teisės aktų reikalavi</text:span><text:span text:style-name="T1484">mus. Branduolinės energetikos objekto sauga pagrindžiama saugos analizės ataskaitoje, kuri turi atitikti Valstybinės atominės energetikos saugos inspekcijos viršininko įsakymu patvirtintus branduolinės saugos reikalavimus ir taisykles.</text:span></text:p>
      <text:p text:style-name="P1485"/>
      <text:p text:style-name="P1486"><text:span text:style-name="T1487">26</text:span><text:span text:style-name="T1488"><text:s/>straipsnis</text:span><text:span text:style-name="T1489">.<text:s/></text:span><text:span text:style-name="T1490">Branduolinės energetikos objekto projekto derinimas<text:s/></text:span></text:p>
      <text:p text:style-name="P1491"><text:span text:style-name="T1492">1</text:span><text:span text:style-name="T1493">. Branduolinės energetikos objekto statinio projektas rengiamas Lietuvos Respublikos statybos įstatymo (toliau – Statybos įstatymas) ir jo lydimųjų teisės aktų nustatyta tvarka ir sąlygomis. Brand</text:span><text:span text:style-name="T1494">uolinės energetikos objekto statinio projektas derinamas Vyriausybės nustatyta tvarka.</text:span></text:p>
      <text:p text:style-name="P1495"><text:span text:style-name="T1496">2</text:span><text:span text:style-name="T1497">. Branduolinės energetikos objekto statinių statybos, rekonstravimo, kapitalinio remonto ir griovimo projektams privaloma ekspertizė, kuri atliekama vadovaujantis S</text:span><text:span text:style-name="T1498">tatybos įstatymo nuostatomis ir vykdoma prieš projekto derinimą.<text:s/></text:span></text:p>
      <text:p text:style-name="P1499"><text:span text:style-name="T1500">3</text:span><text:span text:style-name="T1501">. Branduolinės energetikos objekto projektui įvertinti įgaliotosios valstybės institucijos gali pasitelkti ekspertų, dėl kurių patirtas išlaidas sumoka statytojas (užsakovas) teisės akt</text:span><text:span text:style-name="T1502">ų nustatyta tvarka. Įgaliotųjų valstybės institucijų, turinčių teisę pasitelkti ekspertus, sąrašą, minimalius reikalavimus ekspertų kvalifikacijai, ekspertinių paslaugų pirkimo specialiuosius reikalavimus, taip pat mokėjimo sąlygas, išlaidų pagrįstumo krit</text:span><text:span text:style-name="T1503">erijus, jų kontrolę ir kitus susijusius reikalavimus nustato Vyriausybė.</text:span></text:p>
      <text:p text:style-name="P1504"><text:span text:style-name="T1505">4</text:span><text:span text:style-name="T1506">. Suderintą branduolinės energetikos objekto projektą tvirtina branduolinės energetikos objekto statytojas (užsakovas).</text:span></text:p>
      <text:p text:style-name="P1507"/>
      <text:p text:style-name="P1508"><text:span text:style-name="T1509">27</text:span><text:span text:style-name="T1510"><text:s/>straipsnis.<text:s/></text:span><text:span text:style-name="T1511">Branduolinės energetikos objekto<text:s/></text:span><text:span text:style-name="T1512">statinių statybos, rekonstravimo, kapitalinio remonto ar griovimo valstybinė priežiūra</text:span></text:p>
      <text:p text:style-name="P1513"><text:span text:style-name="T1514">1</text:span><text:span text:style-name="T1515">. Statytojas (užsakovas) turi gauti leidimą statyti, rekonstruoti, kapitališkai remontuoti ar griauti branduolinės energetikos objekto statinius.<text:s/></text:span></text:p>
      <text:p text:style-name="P1516"><text:span text:style-name="T1517">2</text:span><text:span text:style-name="T1518">. Leidimą st</text:span><text:span text:style-name="T1519">atyti, rekonstruoti branduolinės energetikos objekto statinius, kapitališkai remontuoti ir juos griauti išduoda Valstybinė teritorijų planavimo ir statybos inspekcija prie Aplinkos ministerijos. Branduolinės energetikos objekto naujų statinių statyba prade</text:span><text:span text:style-name="T1520">dama tik turint Branduolinės saugos įstatymo 22 straipsnio 1 dalies 1 ar 3 punkte nustatytą licenciją.</text:span></text:p>
      <text:p text:style-name="P1521"><text:span text:style-name="T1522">3</text:span><text:span text:style-name="T1523">. Licencijos turėtojo pareigų statant, rekonstruojant branduolinės energetikos objekto statinius, kapitališkai juos remontuojant, vykdant statinių<text:s/></text:span><text:span text:style-name="T1524">priežiūros ar griovimo darbus tinkamo vykdymo priežiūrą pagal kompetenciją atlieka Valstybinė teritorijų planavimo ir statybos inspekcija prie Aplinkos ministerijos ir Valstybinė atominės energetikos saugos inspekcija.</text:span></text:p>
      <text:p text:style-name="P1525"><text:span text:style-name="T1526">4</text:span><text:span text:style-name="T1527">. Leidimų statyti, rekonstruoti,</text:span><text:span text:style-name="T1528"><text:s/>kapitališkai remontuoti ar griauti branduolinės energetikos objekto statinius išdavimo taisykles tvirtina Vyriausybė.</text:span></text:p>
      <text:p text:style-name="P1529"/>
      <text:p text:style-name="P1530"><text:span text:style-name="T1531">28</text:span><text:span text:style-name="T1532"><text:s/>straipsnis.<text:s/></text:span><text:span text:style-name="T1533">Sanitarinė apsaugos zona</text:span></text:p>
      <text:p text:style-name="P1534"><text:span text:style-name="T1535">1</text:span><text:span text:style-name="T1536">. Aplink branduolinės energetikos objektą nustatoma sanitarinė apsaugos zona, kurios<text:s/></text:span><text:span text:style-name="T1537">ribos, tvarkymo režimai ir veiklos šioje zonoje reikalavimai nustatomi vadovaujantis šiuo įstatymu ir kitais teisės aktais. Sanitarinės apsaugos zonos ribos, vadovaujantis teritorijų planavimo dokumentais, pažymimos objekto statybos projektiniuose dokument</text:span><text:span text:style-name="T1538">uose ir peržiūrimos pasikeitus branduolinės energetikos objekto charakteristikoms.</text:span></text:p>
      <text:p text:style-name="P1539"><text:span text:style-name="T1540">2</text:span><text:span text:style-name="T1541">. Prieš pirmą kartą įvežant branduolines ir (ar) branduolinio kuro ciklo medžiagas į branduolinės energetikos objekto aikštelę, iš sanitarinės apsaugos zonos teritorijo</text:span><text:span text:style-name="T1542">s Vyriausybės nustatyta tvarka iškeldinami visi gyventojai. Joje draudžiama su branduolinės energetikos objekto eksploatavimu, eksploatavimo nutraukimu ar priežiūra nesusijusi veikla, statinių ir įrenginių statyba, išskyrus kitų naujų branduolinės energeti</text:span><text:span text:style-name="T1543">kos objektų statybą, su jų eksploatavimu, eksploatavimo nutraukimu ir priežiūra susijusią veiklą ir jų eksploatavimui ar eksploatavimo nutraukimui reikalingų statinių ir įrenginių statybą šio įstatymo ir kitų teisės aktų nustatyta tvarka. Žemė, miškai ir v</text:span><text:span text:style-name="T1544">andens telkiniai, esantys sanitarinėje apsaugos zonoje, teisės aktų nustatyta tvarka gali būti naudojami kitai ūkinei komercinei veiklai tik gavus visų atitinkamoje teritorijoje veiklą vykdančių licencijų turėtojų rašytinį sutikimą ir suderinus su Sveikato</text:span><text:span text:style-name="T1545">s apsaugos ministerija, Valstybine atominės energetikos saugos inspekcija ir Aplinkos ministerija.<text:s/></text:span></text:p>
      <text:p text:style-name="P1546"><text:span text:style-name="T1547">3</text:span><text:span text:style-name="T1548">. Aplinkos monitoringas ir visuomenės sveikatos stebėsena (monitoringas) sanitarinėje apsaugos zonoje ir už jos ribų vykdomi vadovaujantis Lietuvos Res</text:span><text:span text:style-name="T1549">publikos aplinkos monitoringo ir Lietuvos Respublikos visuomenės sveikatos stebėsenos (monitoringo) įstatymais.</text:span></text:p>
      <text:p text:style-name="P1550"><text:span text:style-name="T1551">4</text:span><text:span text:style-name="T1552">. Sanitarinėje apsaugos zonoje licencijos turėtojas planuoja ir įgyvendina branduolinių ir radiologinių avarijų ir jų padarinių likvidavimo</text:span><text:span text:style-name="T1553"><text:s/>priemones, sudaro reikiamas sąlygas informacijai perduoti, taip pat užtikrina skubų sanitarinės apsaugos zonoje dirbančių darbuotojų įspėjimą branduolinių ir (ar) radiologinių avarijų atvejais.</text:span></text:p>
      <text:p text:style-name="P1554"/>
      <text:p text:style-name="P1555"><text:span text:style-name="T1556">PENKTASIS</text:span><text:span text:style-name="T1557"><text:s/>SKIRSNIS</text:span></text:p>
      <text:p text:style-name="P1558"><text:span text:style-name="T1559">BRANDUOLINĖS ENERGETIKOS OBJEKTŲ<text:s/></text:span><text:span text:style-name="T1560">EKSPLOATAVIMAS IR EKSPLOATAVIMO NUTRAUKIMAS</text:span></text:p>
      <text:p text:style-name="P1561"/>
      <text:p text:style-name="P1562"><text:span text:style-name="T1563">29</text:span><text:span text:style-name="T1564"><text:s/>straipsnis.<text:s/></text:span><text:span text:style-name="T1565">Branduolinės energetikos objekto statybos užbaigimas ir eksploatavimas<text:s/></text:span></text:p>
      <text:p text:style-name="P1566">Pakeistas straipsnio pavadinimas:</text:p>
      <text:p text:style-name="P1567"><text:span text:style-name="T1568">Nr.<text:s/></text:span><text:a xlink:href="https://www.e-tar.lt/portal/legalAct.html?documentId=8c086ae02f3a11e78397ae072f58c508" office:target-frame-name="_top" xlink:show="replace"><text:span text:style-name="T1569">XIII-287</text:span></text:a><text:span text:style-name="T1570">, 2017-04-20, paskelbta TAR 2017-05-02, i. k. 2017-07277</text:span></text:p>
      <text:p text:style-name="Normal"/>
      <text:p text:style-name="P1571"><text:span text:style-name="T1572">1</text:span><text:span text:style-name="T1573">. Branduolinės energetikos objekto statinių statyba užbaigiama vadovaujantis Statybos įstatymu.</text:span><text:s/></text:p>
      <text:p text:style-name="P1574">Straipsnio dalies pakeitimai:</text:p>
      <text:p text:style-name="P1575"><text:span text:style-name="T1576">Nr.<text:s/></text:span><text:a xlink:href="https://www.e-tar.lt/portal/legalAct.html?documentId=8c086ae02f3a11e78397ae072f58c508" office:target-frame-name="_top" xlink:show="replace"><text:span text:style-name="T1577">XIII-287</text:span></text:a><text:span text:style-name="T1578">, 2017-04-20, paskelbta TAR 2017-05-02, i. k. 2017-07277</text:span></text:p>
      <text:p text:style-name="Normal"/>
      <text:p text:style-name="P1579"><text:span text:style-name="T1580">2</text:span><text:span text:style-name="T1581">. Pirmą kartą į branduolinės energetikos objekto aikštelę įvežti branduolinį kurą, kitas<text:s/></text:span><text:span text:style-name="T1582">branduolines ir (arba) branduolinio kuro ciklo medžiagas, vykdyti bet kokią kitą veiklą su jomis iki branduolinės energetikos objekto eksploatavimo pradžios ir pradėti eksploatuoti branduolinės energetikos objektą galima tik turint Branduolinės saugos įsta</text:span><text:span text:style-name="T1583">tymo nustatyta tvarka Valstybinės atominės energetikos saugos inspekcijos išduodamas licencijas ir leidimus.</text:span></text:p>
      <text:p text:style-name="P1584">Straipsnio dalies pakeitimai:</text:p>
      <text:p text:style-name="P1585"><text:span text:style-name="T1586">Nr.<text:s/></text:span><text:a xlink:href="https://www.e-tar.lt/portal/legalAct.html?documentId=8c086ae02f3a11e78397ae072f58c508" office:target-frame-name="_top" xlink:show="replace"><text:span text:style-name="T1587">XIII-287</text:span></text:a><text:span text:style-name="T1588">, 2017-</text:span><text:span text:style-name="T1589">04-20, paskelbta TAR 2017-05-02, i. k. 2017-07277</text:span></text:p>
      <text:p text:style-name="Normal"/>
      <text:p text:style-name="P1590"><text:span text:style-name="T1591">3</text:span><text:span text:style-name="T1592">. Branduolinės energetikos objekto modifikacijos atliekamos Branduolinės saugos įstatymo nustatyta tvarka ir sąlygomis.</text:span></text:p>
      <text:p text:style-name="P1593"/>
      <text:p text:style-name="P1594"><text:span text:style-name="T1595">30</text:span><text:span text:style-name="T1596"><text:s/>straipsnis.<text:s/></text:span><text:span text:style-name="T1597">Licencijos turėtojo pagrindinės pareigos</text:span></text:p>
      <text:p text:style-name="P1598"><text:span text:style-name="T1599">1</text:span><text:span text:style-name="T1600">. Licencijos</text:span><text:span text:style-name="T1601"><text:s/>turėtojas yra atsakingas už tinkamą ir saugų veiklos vykdymą pagal įstatymuose ir kituose teisės aktuose, taip pat licencijos turėtojo įstatuose,<text:s/></text:span><text:span text:style-name="T1602">licencijos turėtojo<text:s/></text:span><text:soft-page-break/><text:span text:style-name="T1603">normatyviniuose techniniuose dokumentuose<text:s/></text:span><text:span text:style-name="T1604">nustatytus reikalavimus. Licencijos turėtojas y</text:span><text:span text:style-name="T1605">ra atsakingas už vykdomos veiklos ar branduolinės energetikos objekto saugą.</text:span><text:s/></text:p>
      <text:p text:style-name="P1606">Straipsnio dalies pakeitimai:</text:p>
      <text:p text:style-name="P1607"><text:span text:style-name="T1608">Nr.<text:s/></text:span><text:a xlink:href="https://www.e-tar.lt/portal/legalAct.html?documentId=8c086ae02f3a11e78397ae072f58c508" office:target-frame-name="_top" xlink:show="replace"><text:span text:style-name="T1609">XIII-287</text:span></text:a><text:span text:style-name="T1610">, 2017-04-20, paskelbta TAR<text:s/></text:span><text:span text:style-name="T1611">2017-05-02, i. k. 2017-07277</text:span></text:p>
      <text:p text:style-name="Normal"/>
      <text:p text:style-name="P1612"><text:span text:style-name="T1613">2</text:span><text:span text:style-name="T1614">. Branduolinės energetikos objektas turi būti naudojamas tik pagal tiesioginę jo paskirtį, nustatytą projekte. Branduolinės energetikos objektų paskirtis gali būti pakeista teisės aktų nustatyta tvarka.</text:span></text:p>
      <text:p text:style-name="P1615"><text:span text:style-name="T1616">3</text:span><text:span text:style-name="T1617">. Licencijos<text:s/></text:span><text:span text:style-name="T1618">turėtojas privalo:</text:span></text:p>
      <text:p text:style-name="P1619"><text:span text:style-name="T1620">1</text:span><text:span text:style-name="T1621">) įtraukti į apskaitą ir kontroliuoti branduolinės energetikos objektui priklausančias ar veikloje naudojamas branduolines medžiagas taip, kad būtų galima užtikrinti Lietuvos Respublikos įsipareigojimų dėl TATENA garantijų ir Europos<text:s/></text:span><text:span text:style-name="T1622">atominės energetikos bendrijos (toliau – Euratomas) garantijų vykdymą;</text:span></text:p>
      <text:p text:style-name="P1623"><text:span text:style-name="T1624">2</text:span><text:span text:style-name="T1625">) įstatymuose ir kituose teisės aktuose nustatyta tvarka atlikti branduolinių ir (ar) radiologinių avarijų ir branduolinių incidentų tyrimus;</text:span></text:p>
      <text:p text:style-name="P1626"><text:span text:style-name="T1627">3)</text:span><text:span text:style-name="T1628"><text:s/>Neteko galios nuo 2017-11-01</text:span></text:p>
      <text:p text:style-name="P1629">Straipsnio punkto naikinimas:</text:p>
      <text:p text:style-name="P1630"><text:span text:style-name="T1631">Nr.<text:s/></text:span><text:a xlink:href="https://www.e-tar.lt/portal/legalAct.html?documentId=bb2702f0acdf11e78a4c904b1afa0332" office:target-frame-name="_top" xlink:show="replace"><text:span text:style-name="T1632">XIII-654</text:span></text:a><text:span text:style-name="T1633">, 2017-09-28, paskelbta TAR 2017-10-09, i. k. 2017-16004</text:span></text:p>
      <text:p text:style-name="Normal"/>
      <text:p text:style-name="P1634"><text:span text:style-name="T1635">4</text:span><text:span text:style-name="T1636">) atlikti ir<text:s/></text:span><text:span text:style-name="T1637">Valstybinei atominės energetikos saugos<text:s/></text:span><text:span text:style-name="T1638">inspekcijai pateikti</text:span><text:span text:style-name="T1639"><text:s/>galimų branduolinių ir radiologinių avarijų branduolinės energetikos objekte padarinių analizę, kurioje licencijos turėtojas turi nurodyti branduolinių ir (ar) radiologinių avarijų radiologinius padarinius už branduolinės energetikos o</text:span><text:span text:style-name="T1640">bjekto<text:s/></text:span><text:span text:style-name="T1641">sanitarinės apsaugos zonos<text:s/></text:span><text:span text:style-name="T1642">ribų ir šių avarijų nulemtų radionuklidų išmetimų charakteristikas. Reikalavimus šiai analizei nustato Valstybinė atominės energetikos saugos inspekcija;</text:span><text:s/></text:p>
      <text:p text:style-name="P1643">Straipsnio punkto pakeitimai:</text:p>
      <text:p text:style-name="P1644"><text:span text:style-name="T1645">Nr.<text:s/></text:span><text:a xlink:href="https://www.e-tar.lt/portal/legalAct.html?documentId=bb2702f0acdf11e78a4c904b1afa0332" office:target-frame-name="_top" xlink:show="replace"><text:span text:style-name="T1646">XIII-654</text:span></text:a><text:span text:style-name="T1647">, 2017-09-28, paskelbta TAR 2017-10-09, i. k. 2017-16004</text:span></text:p>
      <text:p text:style-name="Normal"/>
      <text:p text:style-name="P1648"><text:span text:style-name="T1649">5</text:span><text:span text:style-name="T1650">) parengti branduolinės energetikos objekto avarinės parengties planą ir užtikrinti pasirengimą likviduoti<text:s/></text:span><text:span text:style-name="T1651">branduolinių<text:s/></text:span><text:span text:style-name="T1652">ir radiologinių avarijų padarinius branduolinės energetikos objekte ir branduolinės energetikos objekto sanitarinėje apsaugos zonoje;</text:span><text:s/></text:p>
      <text:p text:style-name="P1653">Papildyta straipsnio punktu:</text:p>
      <text:p text:style-name="P1654"><text:span text:style-name="T1655">Nr.<text:s/></text:span><text:a xlink:href="https://www.e-tar.lt/portal/legalAct.html?documentId=bb2702f0acdf11e78a4c904b1afa0332" office:target-frame-name="_top" xlink:show="replace"><text:span text:style-name="T1656">XIII-654</text:span></text:a><text:span text:style-name="T1657">, 2017-09-28, paskelbta TAR 2017-10-09, i. k. 2017-16004</text:span></text:p>
      <text:p text:style-name="Normal"/>
      <text:p text:style-name="P1658"><text:span text:style-name="T1659">6</text:span><text:span text:style-name="T1660">) atlikti kitas šio įstatymo ir kitų įstatymų pagrindu nustatytas pareigas.</text:span></text:p>
      <text:p text:style-name="P1661">Straipsnio punkto numeracijos pakeitimas:</text:p>
      <text:p text:style-name="P1662"><text:span text:style-name="T1663">Nr.<text:s/></text:span><text:a xlink:href="https://www.e-tar.lt/portal/legalAct.html?documentId=bb2702f0acdf11e78a4c904b1afa0332" office:target-frame-name="_top" xlink:show="replace"><text:span text:style-name="T1664">XIII-654</text:span></text:a><text:span text:style-name="T1665">, 2017-09-28, paskelbta TAR 2017-10-09, i. k. 2017-16004</text:span></text:p>
      <text:p text:style-name="Normal"/>
      <text:p text:style-name="P1666"><text:span text:style-name="T1667">4</text:span><text:span text:style-name="T1668">. Valstybinės atominės energetikos saugos inspekcijo</text:span><text:span text:style-name="T1669">s viršininko, kito įgalioto Valstybinės atominės energetikos saugos inspekcijos pareigūno ar darbuotojo reikalavimu ir Valstybinės atominės energetikos saugos inspekcijos viršininko nustatyta tvarka licencijos turėtojas privalo pateikti išsamią informaciją</text:span><text:span text:style-name="T1670"><text:s/>ir ją patvirtinančius dokumentus apie vykdomos veiklos ir (ar) branduolinės energetikos objekto saugos būklę.</text:span></text:p>
      <text:p text:style-name="P1671"><text:span text:style-name="T1672">5</text:span><text:span text:style-name="T1673">. Branduolinės energetikos objekto veikla gali būti laikinai sustabdoma įvedus ekstremaliąją energetikos padėtį pagal Lietuvos Respublikos e</text:span><text:span text:style-name="T1674">nergetikos įstatymą arba įvykus ar gresiant branduolinei ar radiologinei avarijai, gresiant žalai aplinkai ar kilus pavojui žmonių sveikatai ar saugai, taip pat kitais Branduolinės saugos įstatymo ar kitų įstatymų nustatytais pagrindais ir sąlygomis. Spren</text:span><text:span text:style-name="T1675">dimą dėl laikino branduolinės energetikos objekto veiklos sustabdymo teisės aktų nustatyta tvarka pagal kompetenciją turi teisę priimti branduolinės energetikos objektą eksploatuojanti organizacija, Valstybinė atominės energetikos saugos inspekcija ir (ar)</text:span><text:span text:style-name="T1676"><text:s/>Vyriausybė.</text:span></text:p>
      <text:p text:style-name="P1677"/>
      <text:p text:style-name="P1678"><text:span text:style-name="T1679">31</text:span><text:span text:style-name="T1680"><text:s/>straipsnis.<text:s/></text:span><text:span text:style-name="T1681">Branduolinės energetikos objekto eksploatavimo nutraukimas</text:span></text:p>
      <text:p text:style-name="P1682"><text:span text:style-name="T1683">1</text:span><text:span text:style-name="T1684">. Branduolinės (atominės) elektrinės ar atskiro branduolinės (atominės) elektrinės<text:s/></text:span><text:soft-page-break/><text:span text:style-name="T1685">energijos bloko, ar neenergetinio branduolinio reaktoriaus eksploatavimas<text:s/></text:span><text:span text:style-name="T1686">nutraukiamas vadovaujantis įstatymu dėl branduolinės (atominės) elektrinės ar atskiro branduolinės (atominės) elektrinės energijos bloko, ar neenergetinio branduolinio reaktoriaus eksploatavimo nutraukimo.</text:span></text:p>
      <text:p text:style-name="P1687"><text:span text:style-name="T1688">2</text:span><text:span text:style-name="T1689">. Kitų branduolinės energetikos objektų ekspl</text:span><text:span text:style-name="T1690">oatavimas nutraukiamas vadovaujantis Vyriausybės nutarimu dėl šių objektų eksploatavimo nutraukimo.</text:span></text:p>
      <text:p text:style-name="P1691"><text:span text:style-name="T1692">3</text:span><text:span text:style-name="T1693">. Branduolinės energetikos objekto eksploatavimo nutraukimą galima pradėti tik turint Valstybinės atominės energetikos saugos inspekcijos teisės aktų n</text:span><text:span text:style-name="T1694">ustatyta tvarka išduodamas licencijas ir leidimus. Branduolinės energetikos objektų eksploatavimo nutraukimo saugos reikalavimus ir taisykles tvirtina Valstybinės atominės energetikos saugos inspekcijos viršininkas.</text:span></text:p>
      <text:p text:style-name="P1695"/>
      <text:p text:style-name="P1696"><text:span text:style-name="T1697">32</text:span><text:span text:style-name="T1698"><text:s/>straipsnis.<text:s/></text:span><text:span text:style-name="T1699">Licencijos turėtoj</text:span><text:span text:style-name="T1700">o pareigos rengiantis nutraukti branduolinės energetikos objekto eksploatavimą</text:span></text:p>
      <text:p text:style-name="P1701"><text:span text:style-name="T1702">1</text:span><text:span text:style-name="T1703">. Branduolinės energetikos objektą eksploatuojanti organizacija užtikrina lėšų, reikalingų saugiai nutraukti branduolinės energetikos objekto eksploatavimą ir tvarkyti<text:s/></text:span><text:span text:style-name="T1704">radioaktyviąsias atliekas, kaupimą branduolinės energetikos objekto eksploatavimo nutraukimo fonde (toliau – eksploatavimo nutraukimo fondas). Branduolinės energetikos objektą eksploatuojanti organizacija turi teisę užtikrinti savo įsipareigojimus, susijus</text:span><text:span text:style-name="T1705">ius su saugaus eksploatavimo nutraukimo ir radioaktyviųjų atliekų tvarkymo finansavimu, pateikdama Vyriausybei ar jos įgaliotai institucijai nustatyto dydžio garantiją. Garantijos ir jos pateikimo sąlygas, garantijos terminus, garantijos dydžio nustatymo t</text:span><text:span text:style-name="T1706">varką ir kitus privalomus reikalavimus reglamentuoja šio įstatymo 48 straipsnio 1 dalyje nurodytas įstatymas dėl eksploatavimo nutraukimo fondo ir (ar) jį įgyvendinantys teisės aktai. Garantijos pateikimas neatleidžia branduolinės energetikos objektą ekspl</text:span><text:span text:style-name="T1707">oatuojančios organizacijos nuo atsakomybės kaupti lėšas eksploatavimo nutraukimo fonde pasibaigus nustatytam garantijos terminui.</text:span></text:p>
      <text:p text:style-name="P1708"><text:span text:style-name="T1709">2</text:span><text:span text:style-name="T1710">. Eksploatavimo nutraukimo licencijos turėtojas atsako už eksploatavimo nutraukimo metu branduolinės energetikos objekte<text:s/></text:span><text:span text:style-name="T1711">įvykusią branduolinę ir (ar) radiologinę avariją ir iš jo pasklidusių radioaktyviųjų medžiagų padarytą žalą žmonėms, jų turtui ir aplinkai šio įstatymo ir kitų įstatymų nustatyta tvarka.</text:span></text:p>
      <text:p text:style-name="P1712"><text:span text:style-name="T1713">3</text:span><text:span text:style-name="T1714">. Vyriausybė ar jos įgaliota institucija koordinuoja veiklą, sus</text:span><text:span text:style-name="T1715">ijusią su branduolinės (atominės) elektrinės, atskiro branduolinės (atominės) elektrinės energijos bloko, ar neenergetinio branduolinio reaktoriaus eksploatavimo nutraukimu.<text:s/></text:span></text:p>
      <text:p text:style-name="P1716"><text:span text:style-name="T1717">4</text:span><text:span text:style-name="T1718">. Branduolinės energetikos objektą eksploatuojanti organizacija ne vėliau ka</text:span><text:span text:style-name="T1719">ip prieš dvejus metus iki branduolinės energetikos objekto galutinio sustabdymo rengia galutinį branduolinės energetikos objekto eksploatavimo nutraukimo planą. Planas turi būti suderintas su Valstybine atominės energetikos saugos inspekcija, Aplinkos mini</text:span><text:span text:style-name="T1720">sterija, Sveikatos apsaugos ministerija, Energetikos ministerija ir Socialinės apsaugos ir darbo ministerija. Galutinį branduolinės energetikos objekto eksploatavimo nutraukimo planą tvirtina Energetikos ministerija.</text:span></text:p>
      <text:p text:style-name="P1721"/>
      <text:p text:style-name="P1722"><text:span text:style-name="T1723">ŠEŠTASIS</text:span><text:span text:style-name="T1724"><text:s/>SKIRSNIS</text:span></text:p>
      <text:p text:style-name="P1725"><text:span text:style-name="T1726">BRANDUOLINĖS</text:span><text:span text:style-name="T1727"><text:s/>ENERGETIKOS OBJEKTŲ, BRANDUOLINIŲ MEDŽIAGŲ IR BRANDUOLINIO KURO CIKLO MEDŽIAGŲ FIZINĖ SAUGA</text:span></text:p>
      <text:p text:style-name="P1728"/>
      <text:p text:style-name="P1729"><text:span text:style-name="T1730">33</text:span><text:span text:style-name="T1731"><text:s/>straipsnis.<text:s/></text:span><text:span text:style-name="T1732">Fizinės saugos tikslai</text:span></text:p>
      <text:p text:style-name="P1733"><text:span text:style-name="T1734">1</text:span><text:span text:style-name="T1735">. Fizinės saugos tikslai:</text:span></text:p>
      <text:p text:style-name="P1736"><text:span text:style-name="T1737">1</text:span><text:span text:style-name="T1738">) užtikrinti branduolinių ir (ar) branduolinio kuro ciklo medžiagų apsaugą nuo neteisė</text:span><text:span text:style-name="T1739">to jų užvaldymo ar pagrobimo;</text:span></text:p>
      <text:p text:style-name="P1740"><text:span text:style-name="T1741">2</text:span><text:span text:style-name="T1742">) užtikrinti, kad siekiant surasti ir (ar) atgauti neteisėtai užvaldytas, pagrobtas ar dingusias branduolines ir (ar) branduolinio kuro ciklo medžiagas bus imtasi skubių ir visaapimančių priemonių;</text:span></text:p>
      <text:p text:style-name="P1743"><text:span text:style-name="T1744">3</text:span><text:span text:style-name="T1745">) apsaugoti brandu</text:span><text:span text:style-name="T1746">olinės energetikos objektą ir<text:s/></text:span><text:span text:style-name="T1747">branduolinės energetikos objekto aikštelę</text:span><text:span text:style-name="T1748"><text:s/>nuo nesankcionuoto pašalinių asmenų patekimo, apsaugoti branduolinės energetikos objektą,<text:s/></text:span><text:span text:style-name="T1749">branduolinės energetikos objekto aikštelę,</text:span><text:span text:style-name="T1750"><text:s/>branduolines ir (ar) branduolinio kuro ciklo medžia</text:span><text:span text:style-name="T1751">gas nuo veiksmų, kurie tiesiogiai arba netiesiogiai keltų riziką žmonių sveikatai ir saugumui dėl jonizuojančiosios spinduliuotės, išvengti kitokio branduolinės energetikos objektų normalios veiklos sutrikdymo;</text:span></text:p>
      <text:p text:style-name="P1752"><text:span text:style-name="T1753">4</text:span><text:span text:style-name="T1754">) sušvelninti ir (ar) sumažinti neteisėt</text:span><text:span text:style-name="T1755">os veiklos, nukreiptos prieš branduolinės energetikos objektą,<text:s/></text:span><text:span text:style-name="T1756">branduolinės energetikos objekto aikštelę,<text:s/></text:span><text:span text:style-name="T1757">branduolines ir (ar) branduolinio kuro ciklo medžiagas, radiologinius padarinius.</text:span></text:p>
      <text:p text:style-name="P1758"><text:span text:style-name="T1759">2</text:span><text:span text:style-name="T1760">. Fizinės saugos tikslų siekiama:</text:span></text:p>
      <text:p text:style-name="P1761"><text:span text:style-name="T1762">1</text:span><text:span text:style-name="T1763">) užtikrinant neteisėto branduolinės energetikos objekto,<text:s/></text:span><text:span text:style-name="T1764">branduolinės energetikos objekto aikštelės,</text:span><text:span text:style-name="T1765"><text:s/>branduolinių ir (ar) branduolinio kuro ciklo medžiagų užvaldymo, neteisėto branduolinių ir (ar) branduolinio kuro ciklo medžiagų pagrobimo, nesankcionuoto</text:span><text:span text:style-name="T1766"><text:s/>pašalinių asmenų patekimo į branduolinės energetikos objekto apsaugos zonas ir (ar)</text:span><text:span text:style-name="T1767"><text:s/>branduolinės energetikos objekto aikštelę,<text:s/></text:span><text:span text:style-name="T1768">taip pat veiksmų, kurie tiesiogiai arba netiesiogiai keltų riziką žmonių sveikatai ir saugumui dėl jonizuojančiosios spinduliuot</text:span><text:span text:style-name="T1769">ės, ir branduolinės energetikos objektų normalios veiklos sutrikdymo prevenciją;</text:span></text:p>
      <text:p text:style-name="P1770"><text:span text:style-name="T1771">2</text:span><text:span text:style-name="T1772">) sukuriant, įdiegiant ir valdant apsaugos priemones, skirtas aptikti ir reaguoti į neteisėtą veiką bei užlaikyti pažeidėją (pavyzdžiui, techninėmis ar organizacinėmis pr</text:span><text:span text:style-name="T1773">iemonės sudaryti kliūtis pažeidėjui, jam neleidžiant greitai įgyvendinti neteisėtos veikos).</text:span><text:s/></text:p>
      <text:p text:style-name="P1774">Straipsnio pakeitimai:</text:p>
      <text:p text:style-name="P1775"><text:span text:style-name="T1776">Nr.<text:s/></text:span><text:a xlink:href="https://www.e-tar.lt/portal/legalAct.html?documentId=8c086ae02f3a11e78397ae072f58c508" office:target-frame-name="_top" xlink:show="replace"><text:span text:style-name="T1777">XIII-287</text:span></text:a><text:span text:style-name="T1778">, 2017-04-20, paskelbta T</text:span><text:span text:style-name="T1779">AR 2017-05-02, i. k. 2017-07277</text:span></text:p>
      <text:p text:style-name="Normal"/>
      <text:p text:style-name="P1780"><text:span text:style-name="T1781">34</text:span><text:span text:style-name="T1782"><text:s/>straipsnis.<text:s/></text:span><text:span text:style-name="T1783">Branduolinės energetikos objekto apsaugos zonos</text:span></text:p>
      <text:p text:style-name="P1784"><text:span text:style-name="T1785">1</text:span><text:span text:style-name="T1786">. Riboto patekimo zonos ribas konkrečiam branduolinės energetikos objektui, atsižvelgdama į branduolinės energetikos objekto charakteristikas, nustato<text:s/></text:span><text:span text:style-name="T1787">Valstybinė atominės energetikos saugos inspekcija. Branduolinės energetikos objekto riboto patekimo zonos išorinės ribos negali būti nutolusios nuo branduolinės energetikos objekto daugiau kaip 3 kilometrus, o zonos išorinės ribos turi būti branduolinės en</text:span><text:span text:style-name="T1788">ergetikos objektą eksploatuojančios organizacijos pažymėtos informaciniais ženklais.<text:s/></text:span><text:span text:style-name="T1789">Tuo atveju, kai vieno branduolinės energetikos objekto riboto patekimo zona patenka į kito branduolinės energetikos objekto riboto patekimo zoną, o zonų išorinės ribos ski</text:span><text:span text:style-name="T1790">riasi, informaciniais ženklais turi būti pažymėtos tik tos riboto patekimo zonos išorinės ribos, kurios apima didesnę teritoriją.</text:span></text:p>
      <text:p text:style-name="P1791"><text:span text:style-name="T1792">2</text:span><text:span text:style-name="T1793">. Branduolinės energetikos objekto fizinės saugos tikslams pasiekti Valstybinė atominės energetikos saugos inspekcija, įg</text:span><text:span text:style-name="T1794">yvendindama šio įstatymo 22 straipsnio 1 dalies 3 punktą, nustato papildomas branduolinės energetikos objekto apsaugos zonų rūšis, esančias saugomos zonos viduje. Licencijos turėtojas privalo nusistatyti branduolinės energetikos objekto saugomos ir papildo</text:span><text:span text:style-name="T1795">mų branduolinės energetikos objekto apsaugos zonų, esančių saugomos zonos viduje, ribas ir kontroliuoti asmenų ir transporto priemonių patekimą į šias zonas.</text:span><text:s/></text:p>
      <text:p text:style-name="P1796">Straipsnio pakeitimai:</text:p>
      <text:p text:style-name="P1797"><text:span text:style-name="T1798">Nr.<text:s/></text:span><text:a xlink:href="https://www.e-tar.lt/portal/legalAct.html?documentId=8c086ae02f3a11e78397ae072f58c508" office:target-frame-name="_top" xlink:show="replace"><text:span text:style-name="T1799">XIII-287</text:span></text:a><text:span text:style-name="T1800">, 2017-04-20, paskelbta TAR 2017-05-02, i. k. 2017-07277</text:span></text:p>
      <text:p text:style-name="Normal"/>
      <text:p text:style-name="P1801"><text:span text:style-name="T1802">35</text:span><text:span text:style-name="T1803"><text:s/>straipsnis.<text:s/></text:span><text:span text:style-name="T1804">Fizinės saugos užtikrinimo pagrindai</text:span></text:p>
      <text:p text:style-name="P1805"><text:span text:style-name="T1806">1</text:span><text:span text:style-name="T1807">. Branduolinės energetikos objektų, branduolinės energetikos objekto aikštelių, branduolinio kuro ciklo medžiagų ir (ar) Branduolinės saugos įstatymo 1 priede nurodytų branduolinių medžiagų nustatytų kiekių fizinė sauga turi būti užtikrinama atsižvelgiant<text:s/></text:span><text:span text:style-name="T1808">į numatomą grėsmę, jeigu tokia yra nustatoma, bei galimus radiologinius padarinius, o Branduolinės saugos įstatymo 1 priede nurodytų branduolinių medžiagų nustatytų kiekių fizinė sauga turi būti užtikrinama atsižvelgiant ir į branduolinių medžiagų kategori</text:span><text:span text:style-name="T1809">jas.<text:s/></text:span></text:p>
      <text:p text:style-name="P1810"><text:span text:style-name="T1811">2</text:span><text:span text:style-name="T1812">. Licencijos turėtojai ir kiti branduolinėmis medžiagomis teisėtai disponuojantys asmenys, vadovaudamiesi šiuo ir Branduolinės saugos įstatymu ir kitais fizinę saugą reglamentuojančiais teisės aktais, organizuoja ir užtikrina branduolinės energe</text:span><text:span text:style-name="T1813">tikos objektų, branduolinės energetikos<text:s/></text:span><text:soft-page-break/><text:span text:style-name="T1814">objekto aikštelių, branduolinio kuro ciklo medžiagų ir (ar) Branduolinės saugos įstatymo 1 priede nurodytų branduolinių medžiagų nustatytų kiekių fizinę saugą.</text:span></text:p>
      <text:p text:style-name="P1815"><text:span text:style-name="T1816">3</text:span><text:span text:style-name="T1817">. Valstybinė atominės energetikos saugos inspekcija</text:span><text:span text:style-name="T1818">, atsižvelgdama į kiekviename branduolinės energetikos objekto statybos darbų etape galimą grėsmę statomam branduolinės energetikos objektui, nustato skirtingus fizinės saugos reikalavimus skirtingiems branduolinės energetikos objekto statybos darbų etapam</text:span><text:span text:style-name="T1819">s.</text:span></text:p>
      <text:p text:style-name="P1820"><text:span text:style-name="T1821">4</text:span><text:span text:style-name="T1822">. Branduolinės energetikos objektų numatomą grėsmę ir numatomą grėsmę Branduolinės saugos įstatymo 1 priede nurodytų branduolinių medžiagų nustatytų kiekių įsigijimui, turėjimui, naudojimui ir vežimui nustato ir ne rečiau kaip kartą per metus persv</text:span><text:span text:style-name="T1823">arsto Valstybinė atominės energetikos saugos inspekcija, šiuos veiksmus koordinuodama su Valstybės saugumo departamentu, Krašto apsaugos ministerija ir Vidaus reikalų ministerija.</text:span></text:p>
      <text:p text:style-name="P1824"><text:span text:style-name="T1825">5</text:span><text:span text:style-name="T1826">. Valstybės ir savivaldybių institucijos ir įstaigos, branduolinės ener</text:span><text:span text:style-name="T1827">getikos objektus eksploatuojančios ir vykdančios Branduolinės saugos įstatymo 1 priede nurodytų branduolinių medžiagų nustatytų kiekių įsigijimą, turėjimą, naudojimą ir vežimą, ir kitos organizacijos bei asmenys, galintys turėti informacijos, reikšmingos n</text:span><text:span text:style-name="T1828">umatomos grėsmės nustatymui, teikia Valstybinei atominės energetikos saugos inspekcijai informaciją, kuri gali būti svarbi nustatant numatomas grėsmes ar gali daryti įtaką numatomų grėsmių pasikeitimams.</text:span></text:p>
      <text:p text:style-name="P1829"><text:span text:style-name="T1830">6</text:span><text:span text:style-name="T1831">. Vyriausybė, įgyvendindama šio straipsnio 4 ir</text:span><text:span text:style-name="T1832"><text:s/>5 dalių nuostatas, nustato branduolinės energetikos objektų numatomos grėsmės ir Branduolinės saugos įstatymo 1 priede nurodytų branduolinių medžiagų nustatytų kiekių numatomos grėsmės įsigijimui, turėjimui, naudojimui ir vežimui nustatymo ir persvarstymo</text:span><text:span text:style-name="T1833"><text:s/>bei informacijos teikimo Valstybinei atominės energetikos saugos inspekcijai tvarką.</text:span><text:s/></text:p>
      <text:p text:style-name="P1834">Straipsnio pakeitimai:</text:p>
      <text:p text:style-name="P1835"><text:span text:style-name="T1836">Nr.<text:s/></text:span><text:a xlink:href="https://www.e-tar.lt/portal/legalAct.html?documentId=8c086ae02f3a11e78397ae072f58c508" office:target-frame-name="_top" xlink:show="replace"><text:span text:style-name="T1837">XIII-287</text:span></text:a><text:span text:style-name="T1838">, 2017-04-20, paskelbta TAR 2017-0</text:span><text:span text:style-name="T1839">5-02, i. k. 2017-07277</text:span></text:p>
      <text:p text:style-name="Normal"/>
      <text:p text:style-name="P1840"><text:span text:style-name="T1841">36</text:span><text:span text:style-name="T1842"><text:s/>straipsnis.<text:s/></text:span><text:span text:style-name="T1843">Teisė patekti į branduolinės energetikos objekto apsaugos zonas ir (ar) branduolinės energetikos objekto aikštelę, dalyvauti vežant branduolines ir (ar) branduolinio kuro ciklo medžiagas ir kitos su branduolinės e</text:span><text:span text:style-name="T1844">nergetikos objektais ir branduolinėmis ir (ar) branduolinio kuro ciklo medžiagomis susijusios saugumo priemonės</text:span></text:p>
      <text:p text:style-name="P1845"><text:span text:style-name="T1846">1</text:span><text:span text:style-name="T1847">. Kad būtų užtikrinta fizinė sauga, asmenys ir transporto priemonės patekti į branduolinės energetikos objekto apsaugos zonas ir (ar) branduolinės energetikos objekto aikštelę, dalyvauti vežant Branduolinės saugos įstatymo 1 priede nurodytas branduolines m</text:span><text:span text:style-name="T1848">edžiagas nustatytais kiekiais ir (ar) branduolinio kuro ciklo medžiagas, fotografuoti ir filmuoti branduolinės energetikos objekto aikštelėje esančius įrenginius ir įrangą gali tik kai tokia teisė yra suteikta šio straipsnio 3, 4 ir 5 dalyse nustatyta tvar</text:span><text:span text:style-name="T1849">ka.<text:s/></text:span></text:p>
      <text:p text:style-name="P1850"><text:span text:style-name="T1851">2</text:span><text:span text:style-name="T1852">. Šiame straipsnyje nustatytas teisės patekti į branduolinės energetikos objektų apsaugos zonas ribojimo režimas netaikomas riboto patekimo zonai.</text:span></text:p>
      <text:p text:style-name="P1853"><text:span text:style-name="T1854">3</text:span><text:span text:style-name="T1855">. Teisė be palydos patekti į branduolinės energetikos objekto apsaugos zonas ir (ar) branduoli</text:span><text:span text:style-name="T1856">nės energetikos objekto aikštelę, teisė be palydos dalyvauti vežant Branduolinės saugos įstatymo 1 priede nurodytas branduolines medžiagas nustatytais kiekiais ir (ar) branduolinio kuro ciklo medžiagas suteikiama fiziniams asmenims vadovaujantis šio straip</text:span><text:span text:style-name="T1857">snio nuostatomis. Teisė patekti į branduolinės energetikos objekto apsaugos zonas ir (ar) branduolinės energetikos objekto aikštelę, teisė dalyvauti vežant Branduolinės saugos įstatymo 1 priede nurodytas branduolines medžiagas nustatytais kiekiais ir (ar)<text:s/></text:span><text:span text:style-name="T1858">branduolinio kuro ciklo medžiagas su palyda ir teisė filmuoti ir fotografuoti branduolinės energetikos objekto aikštelėje esančius įrenginius ir įrangą suteikiama fiziniams asmenims pareiškėjo ar licencijos turėtojo sprendimu ir jų nustatyta tvarka, atsižv</text:span><text:span text:style-name="T1859">elgiant į šio įstatymo 22 straipsnio 1 dalies 3 punkte nurodytas sritis reglamentuojančius Valstybinės atominės energetikos saugos inspekcijos teisės aktus.<text:s/></text:span></text:p>
      <text:p text:style-name="P1860"><text:span text:style-name="T1861">4</text:span><text:span text:style-name="T1862">. Pareiškėjo ar licencijos turėtojo darbuotojams ir kitiems fiziniams asmenims, susijusiems s</text:span><text:span text:style-name="T1863">u pareiškėju ar licencijos turėtoju darbo santykių esmę atitinkančiais santykiais, kuriems jų funkcijoms ar pavestam darbui atlikti būtina įgyti teisę be palydos patekti į<text:s/></text:span><text:soft-page-break/><text:span text:style-name="T1864">branduolinės energetikos objekto apsaugos zonas ir (ar) branduolinės energetikos obj</text:span><text:span text:style-name="T1865">ekto aikštelę, teisę be palydos dalyvauti vežant Branduolinės saugos įstatymo 1 priede nurodytas branduolines medžiagas nustatytais kiekiais ir (ar) branduolinio kuro ciklo medžiagas, išskyrus asmenis, nurodytus šio straipsnio 5 dalyje, tokia teisė suteiki</text:span><text:span text:style-name="T1866">ama tik atlikus fizinio asmens patikrinimą šio įstatymo nustatyta tvarka ir nenustačius šio įstatymo 50 straipsnio 3 dalyje nurodytų aplinkybių. Atlikus fizinio asmens patikrinimą šio įstatymo nustatyta tvarka ir nenustačius šio įstatymo 50 straipsnio 3 da</text:span><text:span text:style-name="T1867">lyje nurodytų aplinkybių, pareiškėjo ar licencijos turėtojo sprendimas dėl teisės be palydos patekti į branduolinės energetikos objekto apsaugos zonas ir (ar) branduolinės energetikos objekto aikštelę, teisės be palydos dalyvauti vežant Branduolinės saugos</text:span><text:span text:style-name="T1868"><text:s/>įstatymo 1 priede nurodytas branduolines medžiagas nustatytais kiekiais ir (ar) branduolinio kuro ciklo medžiagas, suteikimo šioje dalyje nurodytiems fiziniams asmenims turi būti priimamas ne vėliau kaip per 20 darbo dienų, skaičiuojant nuo informacijos i</text:span><text:span text:style-name="T1869">š Valstybės saugumo departamento ir Vidaus reikalų ministerijos ar jos įgaliotų institucijų (paskutiniosios iš šių institucijų) gavimo dienos.<text:s/></text:span></text:p>
      <text:p text:style-name="P1870"><text:span text:style-name="T1871">5</text:span><text:span text:style-name="T1872">. Priežiūrą vykdančios institucijos ar įstaigos darbuotojams, kuriems jų funkcijoms atlikti būtina įgyti te</text:span><text:span text:style-name="T1873">isę be palydos patekti į branduolinės energetikos objekto apsaugos zonas ir (ar) branduolinės energetikos objekto aikštelę, teisę be palydos dalyvauti vežant Branduolinės saugos įstatymo 1 priede nurodytas branduolines medžiagas nustatytais kiekiais ir (ar</text:span><text:span text:style-name="T1874">) branduolinio kuro ciklo medžiagas, tokia teisė suteikiama tik atlikus šio asmens patikrinimą šio įstatymo nustatyta tvarka ir nenustačius šio įstatymo 50 straipsnio 3 dalyje nurodytų aplinkybių. Atlikus darbuotojo patikrinimą šio įstatymo nustatyta tvark</text:span><text:span text:style-name="T1875">a ir nenustačius šio įstatymo 50 straipsnio 3 dalyje nurodytų aplinkybių, priežiūrą vykdančios institucijos ar įstaigos sprendimas dėl teisės be palydos patekti į branduolinės energetikos objekto apsaugos zonas ir (ar) branduolinės energetikos objekto aikš</text:span><text:span text:style-name="T1876">telę, teisės be palydos dalyvauti vežant Branduolinės saugos įstatymo 1 priede nurodytas branduolines medžiagas nustatytais kiekiais ir (ar) branduolinio kuro ciklo medžiagas suteikimo šioje dalyje nurodytiems darbuotojams turi būti priimamas ne vėliau kai</text:span><text:span text:style-name="T1877">p per 20 darbo dienų, skaičiuojant nuo informacijos iš Valstybės saugumo departamento ir Vidaus reikalų ministerijos ar jos įgaliotų institucijų (paskutiniosios iš šių institucijų) gavimo dienos. Pareiškėjas ar licencijos turėtojas privalo sudaryti sąlygas</text:span><text:span text:style-name="T1878"><text:s/>priežiūrą vykdančios institucijos ar įstaigos darbuotojams be palydos patekti į branduolinės energetikos objekto apsaugos zonas ir (ar) branduolinės energetikos objekto aikštelę, be palydos dalyvauti vežant Branduolinės saugos įstatymo 1 priede nurodytas<text:s/></text:span><text:span text:style-name="T1879">branduolines medžiagas nustatytais kiekiais ir (ar) branduolinio kuro ciklo medžiagas, tik gavę informaciją iš priežiūrą vykdančios institucijos ar įstaigos apie tai, kad darbuotojui buvo suteikta teisė be palydos patekti į branduolinės energetikos objekto</text:span><text:span text:style-name="T1880"><text:s/>apsaugos zonas ir (ar) branduolinės energetikos objekto aikštelę, teisė be palydos dalyvauti vežant Branduolinės saugos įstatymo 1 priede nurodytas branduolines medžiagas nustatytais kiekiais ir (ar) branduolinio kuro ciklo medžiagas.</text:span></text:p>
      <text:p text:style-name="P1881"><text:span text:style-name="T1882">6</text:span><text:span text:style-name="T1883">. Fiziniam asme</text:span><text:span text:style-name="T1884">niui turi būti panaikinama teisė be palydos patekti į branduolinės energetikos objekto apsaugos zonas ir (ar) branduolinės energetikos objekto aikštelę, teisė be palydos dalyvauti vežant Branduolinės saugos įstatymo 1 priede nurodytas branduolines medžiaga</text:span><text:span text:style-name="T1885">s nustatytais kiekiais ir (ar) branduolinio kuro ciklo medžiagas, kai:</text:span></text:p>
      <text:p text:style-name="P1886"><text:span text:style-name="T1887">1</text:span><text:span text:style-name="T1888">) paaiškėja bent viena iš aplinkybių, nurodytų šio įstatymo 50 straipsnio 3 dalyje;</text:span></text:p>
      <text:p text:style-name="P1889"><text:span text:style-name="T1890">2</text:span><text:span text:style-name="T1891">) su fiziniu asmeniu nutraukiami darbo santykiai ar tokių santykių esmę atitinkantys santykia</text:span><text:span text:style-name="T1892">i arba pasikeitus fizinių asmenų funkcijoms, kai funkcijoms ar pavestam darbui atlikti nebūtina turėti teisę be palydos patekti į branduolinės energetikos objekto apsaugos zonas ir (ar) branduolinės energetikos objekto aikštelę, teisę be palydos dalyvauti<text:s/></text:span><text:span text:style-name="T1893">vežant Branduolinės saugos įstatymo 1 priede nurodytas branduolines medžiagas nustatytais kiekiais ir (ar) branduolinio kuro ciklo medžiagas;</text:span></text:p>
      <text:p text:style-name="P1894"><text:span text:style-name="T1895">3</text:span><text:span text:style-name="T1896">) nustatoma, kad fizinis asmuo, būdamas branduolinės energetikos objekto aikštelėje ir (ar) branduolinės ener</text:span><text:span text:style-name="T1897">getikos objekto apsaugos zonose ar dalyvaudamas vežant Branduolinės saugos įstatymo 1 priede nurodytas branduolines medžiagas nustatytais kiekiais ar branduolinio<text:s/></text:span><text:soft-page-break/><text:span text:style-name="T1898">kuro ciklo medžiagas, savo elgesiu kelia realų pavojų branduolinės energetikos objekto arba b</text:span><text:span text:style-name="T1899">randuolinių ar branduolinio kuro ciklo medžiagų saugai.</text:span></text:p>
      <text:p text:style-name="P1900"><text:span text:style-name="T1901">7</text:span><text:span text:style-name="T1902">. Pareiškėjas ar licencijos turėtojas panaikina šio straipsnio 4 dalyje nurodytiems asmenims teisę be palydos patekti į branduolinės energetikos objekto apsaugos zonas ir (ar) branduolinės ener</text:span><text:span text:style-name="T1903">getikos objekto aikštelę, teisę be palydos dalyvauti vežant Branduolinės saugos įstatymo 1 priede nurodytas branduolines medžiagas nustatytais kiekiais ir (ar) branduolinio kuro ciklo medžiagas, kai paaiškėja bent viena iš aplinkybių, nurodytų šio straipsn</text:span><text:span text:style-name="T1904">io 6 dalyje.</text:span></text:p>
      <text:p text:style-name="P1905"><text:span text:style-name="T1906">8</text:span><text:span text:style-name="T1907">. Priežiūrą vykdanti institucija ar įstaiga panaikina šio straipsnio 5 dalyje nurodytiems asmenims teisę be palydos patekti į branduolinės energetikos objekto apsaugos zonas ir (ar) branduolinės energetikos objekto aikštelę, teisę be paly</text:span><text:span text:style-name="T1908">dos dalyvauti vežant Branduolinės saugos įstatymo 1 priede nurodytas branduolines medžiagas nustatytais kiekiais ir (ar) branduolinio kuro ciklo medžiagas, kai paaiškėja bent viena iš aplinkybių, nurodytų šio straipsnio 6 dalyje, ir apie tai informuoja par</text:span><text:span text:style-name="T1909">eiškėją ar licencijos turėtoją. Pareiškėjas ar licencijos turėtojas, gavęs informaciją iš priežiūrą vykdančios institucijos ar įstaigos apie teisės be palydos patekti į branduolinės energetikos objekto apsaugos zonas ir (ar) branduolinės energetikos objekt</text:span><text:span text:style-name="T1910">o aikštelę, teisės be palydos dalyvauti vežant Branduolinės saugos įstatymo 1 priede nurodytas branduolines medžiagas nustatytais kiekiais ir (ar) branduolinio kuro ciklo medžiagas panaikinimą arba tiesiogiai gavęs informaciją iš Vidaus reikalų ministerijo</text:span><text:span text:style-name="T1911">s ar jos įgaliotų institucijų arba Valstybės saugumo departamento, kad atsirado ar paaiškėjo aplinkybės, nurodytos šio straipsnio 6 dalies 1 ir 3 punktuose, privalo neįleisti be palydos šio straipsnio 5 dalyje nurodytų asmenų į branduolinės energetikos obj</text:span><text:span text:style-name="T1912">ekto apsaugos zonas ir (ar) branduolinės energetikos objekto aikštelę, neleisti be palydos dalyvauti vežant Branduolinės saugos įstatymo 1 priede nurodytas branduolines medžiagas nustatytais kiekiais ir (ar) branduolinio kuro ciklo medžiagas.</text:span></text:p>
      <text:p text:style-name="P1913"><text:span text:style-name="T1914">9</text:span><text:span text:style-name="T1915">. Pareiš</text:span><text:span text:style-name="T1916">kėjas ar licencijos turėtojas užtikrina, kad TATENA, Euratomo inspektoriai ir Valstybinės atominės energetikos saugos inspekcijos ir kitų priežiūrą vykdančių institucijų ar įstaigų darbuotojai, turintys įgaliojimus lankytis branduolinės energetikos objekto</text:span><text:span text:style-name="T1917"><text:s/>aikštelėje ir (ar) branduolinės energetikos apsaugos zonose, įgaliojimus dalyvauti vežant Branduolinės saugos įstatymo 1 priede nurodytas branduolines medžiagas nustatytais kiekiais ir (ar) branduolinio kuro ciklo medžiagas, netrukdomi galėtų patekti į br</text:span><text:span text:style-name="T1918">anduolinės energetikos objekto apsaugos zonas ir (ar) branduolinės energetikos objekto aikštelę, netrukdomi galėtų dalyvauti vežant Branduolinės saugos įstatymo 1 priede nurodytas branduolines medžiagas nustatytais kiekiais ir (ar) branduolinio kuro ciklo<text:s/></text:span><text:span text:style-name="T1919">medžiagas, taip pat sudaro jiems sąlygas pareigoms atlikti.<text:s/></text:span></text:p>
      <text:p text:style-name="P1920"><text:span text:style-name="T1921">10</text:span><text:span text:style-name="T1922">. Vykdant nusikalstamų veikų, galinčių sutrikdyti branduolinės energetikos objekto eksploatavimą, prevenciją, branduolinės energetikos objekto riboto patekimo zonoje gali būti tikrinami ir<text:s/></text:span><text:span text:style-name="T1923">apžiūrimi joje esantys fiziniai asmenys, transporto priemonės, gabenami kroviniai bei jų dokumentai, taip pat gali būti ribojamas fizinių asmenų patekimas į šią zoną. Teisę tikrinti fizinius asmenis, transporto priemones, krovinius ir jų dokumentus bei rib</text:span><text:span text:style-name="T1924">oti fizinių asmenų patekimą į riboto patekimo zoną turi Valstybės sienos apsaugos tarnybos prie Vidaus reikalų ministerijos ir Policijos departamento prie Vidaus reikalų ministerijos pareigūnai, vadovaudamiesi jų teises ir pareigas reglamentuojančiais įsta</text:span><text:span text:style-name="T1925">tymais.</text:span></text:p>
      <text:p text:style-name="P1926"><text:span text:style-name="T1927">11</text:span><text:span text:style-name="T1928">. Visų rūšių orlaiviams ir kitiems skraidymo aparatams draudžiama skraidyti virš branduolinės (atominės) elektrinės ir Vyriausybės ar jos įgaliotos institucijos ar įstaigos nustatytos neskraidymo zonos, išskyrus atvejus, kai skraidyti būtina<text:s/></text:span><text:span text:style-name="T1929">dėl branduolinės (atominės) elektrinės ar atskiro branduolinės (atominės) elektrinės energijos bloko statybos, eksploatavimo, eksploatavimo nutraukimo arba branduolinei ar radiologinei avarijai likviduoti</text:span><text:span text:style-name="T1930">.</text:span><text:s/></text:p>
      <text:p text:style-name="P1931">Straipsnio pakeitimai:</text:p>
      <text:p text:style-name="P1932"><text:span text:style-name="T1933">Nr.<text:s/></text:span><text:a xlink:href="https://www.e-tar.lt/portal/legalAct.html?documentId=8c086ae02f3a11e78397ae072f58c508" office:target-frame-name="_top" xlink:show="replace"><text:span text:style-name="T1934">XIII-287</text:span></text:a><text:span text:style-name="T1935">, 2017-04-20, paskelbta TAR 2017-05-02, i. k. 2017-07277</text:span></text:p>
      <text:p text:style-name="Normal"/>
      <text:p text:style-name="P1936"><text:span text:style-name="T1937">SEPTINTASIS</text:span><text:span text:style-name="T1938"><text:s/>SKIRSNIS</text:span></text:p>
      <text:p text:style-name="P1939"><text:span text:style-name="T1940">BRANDUOLINIŲ IR RADIOLOGINIŲ AVARIJŲ IR JŲ PADARINIŲ LIKVIDAVIMAS</text:span></text:p>
      <text:p text:style-name="P1941"/>
      <text:p text:style-name="P1942"><text:span text:style-name="T1943">37</text:span><text:span text:style-name="T1944"><text:s/>straipsnis.<text:s/></text:span><text:span text:style-name="T1945">Branduolinių ir radiologinių avarijų tyrimas</text:span></text:p>
      <text:p text:style-name="P1946"><text:span text:style-name="T1947">1</text:span><text:span text:style-name="T1948">. Kiekvienos branduolinės ar radiologinės avarijos priežastis ir aplinkybes turi ištirti tam tikslui licencijos turėtojo sudaryta komisija. Į komisiją kviečiami reikiamų sričių ekspertai. Licen</text:span><text:span text:style-name="T1949">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950"><text:span text:style-name="T1951">2</text:span><text:span text:style-name="T1952">. Valstyb</text:span><text:span text:style-name="T1953">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954"/>
      <text:p text:style-name="P1955"><text:span text:style-name="T1956">38</text:span><text:span text:style-name="T1957"><text:s/></text:span><text:span text:style-name="T1958">straipsnis.<text:s/></text:span><text:span text:style-name="T1959">Institucijos ir asmenys, atsakingi už branduolinės ir radiologinės avarijų ir jų padarinių likvidavimą</text:span></text:p>
      <text:p text:style-name="P1960"><text:span text:style-name="T1961">1</text:span><text:span text:style-name="T1962">. Už branduolinių ir radiologinių avarijų valdymą ir jų padarinių likvidavimą branduolinės energetikos objekte ir sanitarinės apsaugos z</text:span><text:span text:style-name="T1963">onoje atsako licencijos turėtojas.</text:span></text:p>
      <text:p text:style-name="P1964"><text:span text:style-name="T1965">2</text:span><text:span text:style-name="T1966">. Už branduolinių ir radiologinių avarijų padarinių sušvelninimą ir likvidavimą už branduolinės energetikos objekto sanitarinės apsaugos zonos ribų pagal kompetenciją atsako Vyriausybė ir kitos valstybės institucijos</text:span><text:span text:style-name="T1967">, taip pat</text:span><text:span text:style-name="T1968"><text:s/></text:span><text:span text:style-name="T1969">savivaldybės, kurių teritorijoje yra branduolinės energetikos objektai arba kurių teritorijoje galimi žalingi avarijų padariniai.</text:span></text:p>
      <text:p text:style-name="P1970"><text:span text:style-name="T1971">3</text:span><text:span text:style-name="T1972">. Vyriausybė yra atsakinga už Lietuvos Respublikos pasirengimą reaguoti į susidariusią ekstremaliąją situaciją</text:span><text:span text:style-name="T1973"><text:s/>branduolinės ir radiologinės avarijų atvejais Civilinės saugos įstatymo ir kitų teisės aktų, reglamentuojančių civilinės saugos teisinius ir organizacinius pagrindus, nustatyta tvarka.</text:span></text:p>
      <text:p text:style-name="P1974"><text:span text:style-name="T1975">4</text:span><text:span text:style-name="T1976">. Valstybės ir savivaldybių institucijos, planuodamos gyventojų a</text:span><text:span text:style-name="T1977">psaugos priemones branduolinės ir radiologinės avarijų atvejais, vykdo Vidaus reikalų ministerijos nustatytus reikalavimus avarinės parengties zonoms.</text:span></text:p>
      <text:p text:style-name="P1978"/>
      <text:p text:style-name="P1979"><text:span text:style-name="T1980">39</text:span><text:span text:style-name="T1981"><text:s/>straipsnis.<text:s/></text:span><text:span text:style-name="T1982">Branduolinių ir radiologinių avarijų<text:s/></text:span><text:span text:style-name="T1983">branduolinės energetikos objektuose<text:s/></text:span><text:span text:style-name="T1984">ir jų<text:s/></text:span><text:span text:style-name="T1985">padarinių likvidavimas</text:span></text:p>
      <text:p text:style-name="P1986"><text:span text:style-name="T1987">1</text:span><text:span text:style-name="T1988">. Branduolinių ir radiologinių avarijų ir jų padarinių likvidavimo darbai atliekami vadovaujantis valstybiniu gyventojų apsaugos planu<text:s/></text:span><text:span text:style-name="T1989">branduolinės<text:s/></text:span><text:span text:style-name="T1990">ar radiologinės<text:s/></text:span><text:span text:style-name="T1991">avarijos atveju,</text:span><text:span text:style-name="T1992"><text:s/>šiame plane nurodytų institucijų ir įstaigų eks</text:span><text:span text:style-name="T1993">tremaliųjų situacijų valdymo planais, rengiamais vadovaujantis Civilinės saugos įstatymu,<text:s/></text:span><text:span text:style-name="T1994">ir</text:span><text:span text:style-name="T1995"><text:s/>branduolinės energetikos objekto avarinės parengties planu, rengiamu vadovaujantis Branduolinės saugos įstatymu.</text:span></text:p>
      <text:p text:style-name="P1996"><text:span text:style-name="T1997">2</text:span><text:span text:style-name="T1998">. Institucijos ir asmenys, kurie pagal valsty</text:span><text:span text:style-name="T1999">binį gyventojų apsaugos planą branduolinės<text:s/></text:span><text:span text:style-name="T2000">ar radiologinės<text:s/></text:span><text:span text:style-name="T2001">avarijos atveju privalo dalyvauti likviduojant avariją, sušvelninant ir likviduojant jos padarinius, rengia tam tikslui numatytas priemones ir jas įgyvendina<text:s/></text:span><text:span text:style-name="T2002">vadovaudamiesi Civilinės saugos įstatym</text:span><text:span text:style-name="T2003">u<text:s/></text:span><text:span text:style-name="T2004">ir</text:span><text:span text:style-name="T2005"><text:s/>Branduolinės saugos įstatymu</text:span><text:span text:style-name="T2006">.</text:span><text:s/></text:p>
      <text:p text:style-name="P2007">Straipsnio pakeitimai:</text:p>
      <text:p text:style-name="P2008"><text:span text:style-name="T2009">Nr.<text:s/></text:span><text:a xlink:href="https://www.e-tar.lt/portal/legalAct.html?documentId=bb2702f0acdf11e78a4c904b1afa0332" office:target-frame-name="_top" xlink:show="replace"><text:span text:style-name="T2010">XIII-654</text:span></text:a><text:span text:style-name="T2011">, 2017-09-28, paskelbta TAR 2017-10-09, i. k. 2017-16004</text:span></text:p>
      <text:p text:style-name="Normal"/>
      <text:p text:style-name="P2012"><text:span text:style-name="T2013">40</text:span><text:span text:style-name="T2014"><text:s/>straipsnis.<text:s/></text:span><text:span text:style-name="T2015">Užsienio</text:span><text:span text:style-name="T2016"><text:s/>valstybių ir tarptautinių organizacijų informavimas apie branduolinę ir radiologinę avariją</text:span></text:p>
      <text:p text:style-name="P2017"><text:span text:style-name="T2018">1</text:span><text:span text:style-name="T2019">. Informacija apie Lietuvos Respublikoje įvykusią branduolinę ir radiologinę avariją ar padidėjusį jonizuojančiosios spinduliuotės lygį aplinkoje perduodama u</text:span><text:span text:style-name="T2020">žsienio valstybėms ir tarptautinėms organizacijoms tokia tvarka ir tiek, kiek to reikalauja 1986 m. Konvencija dėl ankstyvo pranešimo apie branduolinę avariją, kitos Lietuvos Respublikos tarptautinės sutartys ir 1987 m. gruodžio 14 d. Tarybos sprendimas 87</text:span><text:span text:style-name="T2021">/600/Euratomas dėl Bendrijoje nustatomos skubaus pasikeitimo informacija radiologinės avarijos atveju tvarkos (OL 2004 m. specialusis leidimas, 15 skyrius, 1 tomas, p. 337).</text:span></text:p>
      <text:p text:style-name="P2022"><text:span text:style-name="T2023">2</text:span><text:span text:style-name="T2024">. Įvykus branduolinei ir (ar) radiologinei avarijai, kurios metu išmetamos ar</text:span><text:span text:style-name="T2025"><text:s/>tikėtina, kad gali būti išmestos radioaktyviosios medžiagos, kurios sukelia ar gali sukelti tarptautinį tolimąjį<text:s/></text:span><text:soft-page-break/><text:span text:style-name="T2026">išmetimą, kuris gali kelti radiologinės saugos problemų užsienio valstybei, Vyriausybės įgaliota institucija teisės aktų nustatyta tvarka ir s</text:span><text:span text:style-name="T2027">ąlygomis:</text:span></text:p>
      <text:p text:style-name="P2028"><text:span text:style-name="T2029">1</text:span><text:span text:style-name="T2030">) nedelsdama tiesiogiai ar per TATENA toms užsienio valstybėms, kurioms yra ar gali būti patiriamas šioje dalyje nurodytas poveikis, ir TATENA praneša apie įvykusią branduolinę ir (ar) radiologinę avariją, jos pobūdį, įvykimo laiką ir tikslią<text:s/></text:span><text:span text:style-name="T2031">vietą;</text:span></text:p>
      <text:p text:style-name="P2032"><text:span text:style-name="T2033">2</text:span><text:span text:style-name="T2034">) skubiai tiesiogiai ar per TATENA atitinkamoms užsienio valstybėms ir TATENA suteikia šio straipsnio 3 dalyje nurodytą turimą informaciją, kuri yra svarbi siekiant kuo labiau sumažinti radiologinius padarinius tose užsienio valstybėse.</text:span></text:p>
      <text:p text:style-name="P2035"><text:span text:style-name="T2036">3</text:span><text:span text:style-name="T2037">. Teikdama informaciją pagal šio straipsnio 2 dalies 2 punktą, Vyriausybės įgaliota institucija pateikia jai žinomus duomenis apie:</text:span></text:p>
      <text:p text:style-name="P2038"><text:span text:style-name="T2039">1</text:span><text:span text:style-name="T2040">) branduolinės ir (ar) radiologinės avarijos laiką, prireikus tikslią vietą ir pobūdį;</text:span></text:p>
      <text:p text:style-name="P2041"><text:span text:style-name="T2042">2</text:span><text:span text:style-name="T2043">) su branduoline ir (ar) radi</text:span><text:span text:style-name="T2044">ologine avarija susijusį branduolinės energetikos objektą ar veiklą;</text:span></text:p>
      <text:p text:style-name="P2045"><text:span text:style-name="T2046">3</text:span><text:span text:style-name="T2047">) spėjamą ar nustatytą priežastį ir numatomą branduolinės ir (ar) radiologinės avarijos, susijusios su radioaktyviųjų medžiagų tolimuoju išmetimu, vystymąsi;</text:span></text:p>
      <text:p text:style-name="P2048"><text:span text:style-name="T2049">4</text:span><text:span text:style-name="T2050">) radioaktyviojo iš</text:span><text:span text:style-name="T2051">metimo bendrąsias charakteristikas, įskaitant, kiek praktiškai įmanoma ir tikslinga, jo pobūdį, tikėtiną fizinį ir cheminį pavidalą ir kiekį, sudėtį ir veiksmingąjį aukštį;</text:span></text:p>
      <text:p text:style-name="P2052"><text:span text:style-name="T2053">5</text:span><text:span text:style-name="T2054">) informaciją apie esamas ir numatomas meteorologines ir hidrologines sąlygas,</text:span><text:span text:style-name="T2055"><text:s/>būtiną radioaktyviųjų medžiagų tolimojo išmetimo prognozėms;</text:span></text:p>
      <text:p text:style-name="P2056"><text:span text:style-name="T2057">6</text:span><text:span text:style-name="T2058">) aplinkos monitoringo, susijusio su radioaktyviųjų medžiagų tolimuoju išmetimu, rezultatus;</text:span></text:p>
      <text:p text:style-name="P2059"><text:span text:style-name="T2060">7</text:span><text:span text:style-name="T2061">) planuojamas ar jau vykdomas apsaugos priemones už branduolinės energetikos objekto ribų;</text:span></text:p>
      <text:p text:style-name="P2062"><text:span text:style-name="T2063">8</text:span><text:span text:style-name="T2064">) tikėtiną radioaktyviojo išmetimo poveikį.</text:span></text:p>
      <text:p text:style-name="P2065"><text:span text:style-name="T2066">4</text:span><text:span text:style-name="T2067">. Šio straipsnio 3 dalyje nurodytą informaciją periodiškai būtina papildyti kita svarbia informacija apie avarinės situacijos eigą, įskaitant jos numatomą ar jau įvykusią pabaigą. Vyriausybės įgaliota</text:span><text:span text:style-name="T2068"><text:s/>institucija, teikianti atitinkamą informaciją, turi teisę nurodyti, kad teikiama konfidenciali informacija, kuri sudaro tarnybos paslaptį ir kurios praradimas arba neteisėtas atskleidimas gali pakenkti valstybės interesams arba padaryti žalos valstybės in</text:span><text:span text:style-name="T2069">stitucijų veiklai ar sudaryti prielaidas neteisėtam valstybės paslaptį sudarančios informacijos atskleidimui, ir nustatyti, kad tokia informacija privalo būti naudojama teisės aktų nustatyta tvarka ir sąlygomis užtikrinant jos apsaugą nuo neteisėto perleid</text:span><text:span text:style-name="T2070">imo ar kitokio atskleidimo.</text:span></text:p>
      <text:p text:style-name="P2071"><text:span text:style-name="T2072">5</text:span><text:span text:style-name="T2073">. Valstybinį reglamentavimą ir priežiūrą vykdančių institucijų ir (ar) kitų subjektų pareiga teikti informaciją apie Lietuvos Respublikoje įvykusią branduolinę ir radiologinę avariją ar padidėjusį jonizuojančiosios spinduli</text:span><text:span text:style-name="T2074">uotės lygį aplinkoje nustatoma šiame įstatyme, kituose įstatymuose ir šio straipsnio 1 dalyje nurodytose tarptautinėse sutartyse bei kituose teisės aktuose.</text:span></text:p>
      <text:p text:style-name="P2075"/>
      <text:p text:style-name="P2076"><text:span text:style-name="T2077">AŠTUNTASIS</text:span><text:span text:style-name="T2078"><text:s/>SKIRSNIS</text:span></text:p>
      <text:p text:style-name="P2079"><text:span text:style-name="T2080">CIVILINĖS ATSAKOMYBĖS PAGRINDAI BRANDUOLINĖS ENERGETIKOS SRITYJE</text:span></text:p>
      <text:p text:style-name="P2081"/>
      <text:p text:style-name="P2082"><text:span text:style-name="T2083">41</text:span><text:span text:style-name="T2084"><text:s/>straipsnis.<text:s/></text:span><text:span text:style-name="T2085">Atsakomybė už branduolinę žalą</text:span></text:p>
      <text:p text:style-name="P2086"><text:span text:style-name="T2087">Licencijos turėtojas atsako už veiklos, kuriai išduota licencija, ar su ta veikla susijusios veiklos metu padarytą branduolinę žalą.</text:span></text:p>
      <text:p text:style-name="P2088"/>
      <text:p text:style-name="P2089"><text:span text:style-name="T2090">42</text:span><text:span text:style-name="T2091"><text:s/>straipsnis.<text:s/></text:span><text:span text:style-name="T2092">Žalos nustatymas</text:span></text:p>
      <text:p text:style-name="P2093"><text:span text:style-name="T2094">1</text:span><text:span text:style-name="T2095">. Nustatant branduolinės žalos<text:s/></text:span><text:span text:style-name="T2096">dydį, vadovaujamasi Civiliniu kodeksu ir 1963 m. gegužės 21 d. Vienos konvencija dėl civilinės atsakomybės už branduolinę žalą (toliau – Vienos konvencija) bei jos pagrindu priimtu Lietuvos Respublikos įstatymu „Dėl 1963 m. gegužės 21 d. Vienos konvencijos</text:span><text:span text:style-name="T2097"><text:s/>dėl civilinės atsakomybės už branduolinę žalą ir bendro protokolo dėl Vienos konvencijos bei Paryžiaus konvencijos taikymo įsigaliojimo“.</text:span></text:p>
      <text:p text:style-name="P2098"><text:span text:style-name="T2099">2</text:span><text:span text:style-name="T2100">. Branduolinės energetikos objektą eksploatuojančios organizacijos materialinės atsakomybės dydis už branduolinę</text:span><text:span text:style-name="T2101"><text:s/>žalą, padarytą kiekvienos branduolinės ir (ar) radiologinės avarijos ar branduolinio incidento metu, apribojamas suma eurais, ekvivalentiška minimaliam atsakomybės dydžiui, nustatytam Vienos konvencijos V straipsnyje. Atsakomybės dydis apskaičiuojamas pag</text:span><text:span text:style-name="T2102">al Europos centrinio banko paskelbtą oficialų euro ir Jungtinių Amerikos Valstijų dolerio kursą žalos padarymo dieną.</text:span></text:p>
      <text:p text:style-name="P2103">Straipsnio dalies pakeitimai:</text:p>
      <text:p text:style-name="P2104"><text:span text:style-name="T2105">Nr.<text:s/></text:span><text:a xlink:href="https://www.e-tar.lt/portal/legalAct.html?documentId=cb69fbf04aee11e4a8328599cac64d82" office:target-frame-name="_top" xlink:show="replace"><text:span text:style-name="T2106">XII-11</text:span><text:span text:style-name="T2107">74</text:span></text:a><text:span text:style-name="T2108">, 2014-09-25, paskelbta TAR 2014-10-03, i. k. 2014-13573</text:span></text:p>
      <text:p text:style-name="Normal"/>
      <text:p text:style-name="P2109"><text:span text:style-name="T2110">3</text:span><text:span text:style-name="T2111">. Ginčus, kilusius dėl žalos dydžio nustatymo ar jos atlyginimo tvarkos, sprendžia teismas.</text:span></text:p>
      <text:p text:style-name="P2112"/>
      <text:p text:style-name="P2113"><text:span text:style-name="T2114">43</text:span><text:span text:style-name="T2115"><text:s/>straipsnis.<text:s/></text:span><text:span text:style-name="T2116">Branduolinės energetikos objekto netiesiogiai padarytos žalos atlyginimas</text:span></text:p>
      <text:p text:style-name="P2117"><text:span text:style-name="T2118">J</text:span><text:span text:style-name="T2119">eigu kartu su branduolinės energetikos objekto padaryta branduoline žala atsiranda ir kitų nuostolių, kurių kilmės priežasties negalima aiškiai atskirti nuo branduolinės energetikos objekto padarytos žalos, jie atlyginami šio įstatymo 42 straipsnyje nustat</text:span><text:span text:style-name="T2120">yta tvarka.</text:span></text:p>
      <text:p text:style-name="P2121"/>
      <text:p text:style-name="P2122"><text:span text:style-name="T2123">44</text:span><text:span text:style-name="T2124"><text:s/>straipsnis.<text:s/></text:span><text:span text:style-name="T2125">Žalos atlyginimo garantijos</text:span></text:p>
      <text:p text:style-name="P2126"><text:span text:style-name="T2127">1</text:span><text:span text:style-name="T2128">. Branduolinės energetikos objektą eksploatuojanti organizacija Vyriausybės nustatyta tvarka ir sąlygomis privalo apdrausti jos valdomą objektą ar kitaip užtikrinti lėšas, reikalingas brand</text:span><text:span text:style-name="T2129">uolinei žalai atlyginti.</text:span></text:p>
      <text:p text:style-name="P2130"><text:span text:style-name="T2131">2</text:span><text:span text:style-name="T2132">. Jeigu draudimo ir kitų turimų lėšų nepakanka branduolinei žalai atlyginti, trūkstamos sumos išmokėjimą garantuoja valstybė, laikydamasi Lietuvos Respublikos prisiimtų įsipareigojimų pagal Vienos konvenciją.</text:span></text:p>
      <text:p text:style-name="P2133"/>
      <text:p text:style-name="P2134"><text:span text:style-name="T2135">45</text:span><text:span text:style-name="T2136"><text:s/>straipsnis.</text:span><text:span text:style-name="T2137"><text:s/>Neteko galios nuo 2017-11-01</text:span></text:p>
      <text:p text:style-name="P2138">Straipsnio naikinimas:</text:p>
      <text:p text:style-name="P2139"><text:span text:style-name="T2140">Nr.<text:s/></text:span><text:a xlink:href="https://www.e-tar.lt/portal/legalAct.html?documentId=bb2702f0acdf11e78a4c904b1afa0332" office:target-frame-name="_top" xlink:show="replace"><text:span text:style-name="T2141">XIII-654</text:span></text:a><text:span text:style-name="T2142">, 2017-09-28, paskelbta TAR 2017-10-09, i. k. 2017-16004</text:span></text:p>
      <text:p text:style-name="Normal"/>
      <text:p text:style-name="P2143"><text:span text:style-name="T2144">46</text:span><text:span text:style-name="T2145"><text:s/>straipsnis.<text:s/></text:span><text:span text:style-name="T2146">Ieškinio senatis</text:span></text:p>
      <text:p text:style-name="P2147"><text:span text:style-name="T2148">Ieškinys dėl žalos, padarytos jonizuojančiosios spinduliuotės, pasklidusios iš branduolinės energetikos objekto ar iš vežamų branduolinių ar radioaktyviųjų medžiagų, gali būti pareikštas teismui ne vėliau kaip per 10 metų nuo žalos atsir</text:span><text:span text:style-name="T2149">adimo momento.</text:span></text:p>
      <text:p text:style-name="P2150"/>
      <text:p text:style-name="P2151"><text:span text:style-name="T2152">DEVINTASIS</text:span><text:span text:style-name="T2153"><text:s/>SKIRSNIS</text:span></text:p>
      <text:p text:style-name="P2154"><text:span text:style-name="T2155">EKONOMINĖS IR FINANSINĖS BRANDUOLINĖS ENERGETIKOS OBJEKTŲ VEIKLOS SĄLYGOS</text:span></text:p>
      <text:p text:style-name="P2156"/>
      <text:p text:style-name="P2157"><text:span text:style-name="T2158">47</text:span><text:span text:style-name="T2159"><text:s/>straipsnis.<text:s/></text:span><text:span text:style-name="T2160">Branduolinės energetikos objekto veiklos finansavimas</text:span></text:p>
      <text:p text:style-name="P2161"><text:span text:style-name="T2162">1</text:span><text:span text:style-name="T2163">. Branduolinės energetikos objektą eksploatuojanti organiza</text:span><text:span text:style-name="T2164">cija privalo turėti būtinų materialinių, organizacinių, žmogiškųjų ir finansinių išteklių savo funkcijoms atlikti.</text:span></text:p>
      <text:p text:style-name="P2165"><text:span text:style-name="T2166">2</text:span><text:span text:style-name="T2167">. Valstybė remia ir finansuoja branduolinės ir radiacinės saugos mokslo ir technikos programų įgyvendinimą.</text:span></text:p>
      <text:p text:style-name="P2168"/>
      <text:p text:style-name="P2169"><text:span text:style-name="T2170">48</text:span><text:span text:style-name="T2171"><text:s/>straipsnis.<text:s/></text:span><text:span text:style-name="T2172">Eksploatavimo nutraukimo fondas</text:span></text:p>
      <text:p text:style-name="P2173"><text:span text:style-name="T2174">1</text:span><text:span text:style-name="T2175">. Pagrindinis eksploatavimo nutraukimo fondo tikslas – kaupti lėšas, reikalingas saugiai nutraukti branduolinės energetikos objekto eksploatavimą ir saugiai tvarkyti radioaktyviąsias atliekas, įskaitant panaudotą brandu</text:span><text:span text:style-name="T2176">olinį kurą. Eksploatavimo nutraukimo fondas (ar fondai) steigiami įstatymu. Įstatymas dėl eksploatavimo nutraukimo fondo, be kita ko, nustato:</text:span></text:p>
      <text:p text:style-name="P2177"><text:span text:style-name="T2178">1</text:span><text:span text:style-name="T2179">) fondo lėšų kaupimo šaltinius;</text:span></text:p>
      <text:p text:style-name="P2180"><text:span text:style-name="T2181">2</text:span><text:span text:style-name="T2182">) užduotis, kurioms kaupiamos lėšos;</text:span></text:p>
      <text:p text:style-name="P2183"><text:span text:style-name="T2184">3</text:span><text:span text:style-name="T2185">) lėšų kaupimo ir naudojimo val</text:span><text:span text:style-name="T2186">dymo ir kontrolės principus;<text:s/></text:span></text:p>
      <text:p text:style-name="P2187"><text:span text:style-name="T2188">4</text:span><text:span text:style-name="T2189">) lėšų panaudojimo iki branduolinės energetikos objekto eksploatavimo nutraukimo pradžios principus, nepažeidžiant šio straipsnio 1 dalyje nustatyto pagrindinio eksploatavimo nutraukimo fondo tikslo ir šio straipsnio 2 da</text:span><text:span text:style-name="T2190">lies nuostatos;</text:span></text:p>
      <text:p text:style-name="P2191"><text:span text:style-name="T2192">5</text:span><text:span text:style-name="T2193">) priemones lėšų kaupimo tęstinumui, kai branduolinės energetikos objekto eksploatavimas nutraukiamas dėl nenumatytų aplinkybių.</text:span></text:p>
      <text:p text:style-name="P2194"><text:span text:style-name="T2195">2</text:span><text:span text:style-name="T2196">. Eksploatavimo nutraukimo fondo lėšos gali būti naudojamos tik toms priemonėms ir tiems uždaviniam</text:span><text:span text:style-name="T2197">s, kuriems buvo kaupiamos pagal lėšų tikslinę paskirtį, įgyvendinti.</text:span></text:p>
      <text:p text:style-name="P2198"/>
      <text:p text:style-name="P2199"><text:span text:style-name="T2200">DEŠIMTASIS</text:span><text:span text:style-name="T2201"><text:s/>SKIRSNIS</text:span></text:p>
      <text:p text:style-name="P2202"><text:span text:style-name="T2203">DARBO SANTYKIŲ YPATUMAI BRANDUOLINĖS ENERGETIKOS SRITYJE</text:span></text:p>
      <text:p text:style-name="P2204"/>
      <text:p text:style-name="P2205"><text:span text:style-name="T2206">49</text:span><text:span text:style-name="T2207"><text:s/>straipsnis.<text:s/></text:span><text:span text:style-name="T2208">Darbo santykių teisiniai pagrindai</text:span></text:p>
      <text:p text:style-name="P2209"><text:span text:style-name="T2210">Darbo santykius branduolinės energetikos obj</text:span><text:span text:style-name="T2211">ektuose reglamentuoja Lietuvos Respublikos darbo santykius reglamentuojantys teisės aktai ir šis įstatymas.</text:span></text:p>
      <text:p text:style-name="P2212"/>
      <text:p text:style-name="P2213"><text:span text:style-name="T2214">50</text:span><text:span text:style-name="T2215"><text:s/>straipsnis.<text:s/></text:span><text:span text:style-name="T2216">Darbo santykių apribojimai</text:span></text:p>
      <text:p text:style-name="P2217"><text:span text:style-name="T2218">1</text:span><text:span text:style-name="T2219">. Licencijos turėtojo vadovaujančiais darbuotojais (organizacijos vadovais, administracijos<text:s/></text:span><text:span text:style-name="T2220">vadovais, padalinių vadovais ir jų pavaduotojais) gali dirbti Europos Sąjungos valstybių narių, kitų Europos laisvosios prekybos asociacijos susitarimą pasirašiusių, taip pat Šiaurės Atlanto Sutarties Organizacijos valstybių narių ir (ar) kitų Lietuvos Res</text:span><text:span text:style-name="T2221">publikos nacionaliniam saugumui stiprinti svarbių valstybių, plėtojančių saugumo ryšius su Europos Sąjungos ir Šiaurės Atlanto Sutarties Organizacijos valstybėmis narėmis, piliečiai ir kiti fiziniai asmenys, kurie naudojasi Europos Sąjungos teisės aktuose<text:s/></text:span><text:span text:style-name="T2222">jiems suteiktomis judėjimo teisėmis.</text:span></text:p>
      <text:p text:style-name="P2223"><text:span text:style-name="T2224">2</text:span><text:span text:style-name="T2225">. Padalinio, branduolinės energetikos objekto statybos aikštelėje ir (ar) branduolinės energetikos objekte atsakingo už fizinę saugą, vadovą ir jo pavaduotoją (ar pavaduotojus) skiria ir atleidžia pareiškėjo ar lic</text:span><text:span text:style-name="T2226">encijos turėtojo vadovas, suderinęs su Valstybės saugumo departamentu.</text:span></text:p>
      <text:p text:style-name="P2227"><text:span text:style-name="T2228">3</text:span><text:span text:style-name="T2229">. Pareigų, kurias einant, arba darbo, kurį atliekant būtina įgyti teisę be palydos patekti į branduolinės energetikos objektų apsaugos zonas ir (ar) branduolinės energetikos objekt</text:span><text:span text:style-name="T2230">o aikštelę, teisę be palydos dalyvauti vežant Branduolinės saugos įstatymo 1 priede nurodytas branduolines medžiagas nustatytais kiekiais ir (ar) branduolinio kuro ciklo medžiagas, negali eiti ar dirbti fiziniai asmenys, jeigu dėl šių fizinių asmenų yra nu</text:span><text:span text:style-name="T2231">statyta bent viena iš šių aplinkybių:</text:span></text:p>
      <text:p text:style-name="P2232"><text:span text:style-name="T2233">1</text:span><text:span text:style-name="T2234">) fizinis asmuo yra jaunesnis kaip 18 metų;</text:span></text:p>
      <text:p text:style-name="P2235"><text:span text:style-name="T2236">2</text:span><text:span text:style-name="T2237">) fizinis asmuo įsiteisėjusiu apkaltinamuoju teismo nuosprendžiu yra pripažintas kaltu dėl apysunkio, sunkaus ar labai sunkaus nusikaltimo, nepaisant, ar teistumas iš</text:span><text:span text:style-name="T2238">nykęs ar panaikintas;</text:span></text:p>
      <text:p text:style-name="P2239"><text:span text:style-name="T2240">3</text:span><text:span text:style-name="T2241">) fizinis asmuo įsiteisėjusiu apkaltinamuoju teismo nuosprendžiu yra pripažintas kaltu dėl nesunkaus nusikaltimo ar baudžiamojo nusižengimo, susijusio su disponavimu narkotinėmis ar psichotropinėmis, nuodingomis ar stipriai veiki</text:span><text:span text:style-name="T2242">ančiomis medžiagomis, ir turi neišnykusį ar nepanaikintą teistumą;</text:span></text:p>
      <text:p text:style-name="P2243"><text:span text:style-name="T2244">4</text:span><text:span text:style-name="T2245">) fizinis asmuo įsiteisėjusiu apkaltinamuoju teismo nuosprendžiu yra pripažintas kaltu dėl nesunkaus nusikaltimo ar baudžiamojo nusižengimo, susijusio su disponavimu ginklais, šaudmeni</text:span><text:span text:style-name="T2246">mis, sprogmenimis, sprogstamosiomis ar radioaktyviosiomis medžiagomis arba karine įranga, ir turi neišnykusį ar nepanaikintą teistumą;</text:span></text:p>
      <text:p text:style-name="P2247"><text:span text:style-name="T2248">5</text:span><text:span text:style-name="T2249">) fizinis asmuo įstatymų nustatyta tvarka yra pripažintas neveiksniu tam tikroje srityje ar ribotai veiksniu tam tik</text:span><text:span text:style-name="T2250">roje srityje arba jam taikomos priverčiamosios medicinos priemonės;</text:span></text:p>
      <text:p text:style-name="P2251"><text:span text:style-name="T2252">6</text:span><text:span text:style-name="T2253">) fizinis asmuo dėl Lietuvos Respublikai priešiškų interesų bendradarbiauja ar yra bendradarbiavęs, palaiko ar palaikė ryšius su užsienio valstybės žvalgybos ar saugumo tarnyba arba s</text:span><text:span text:style-name="T2254">u asmeniu, bendradarbiaujančiu ar palaikančiu ryšius su užsienio valstybės žvalgybos ar saugumo tarnyba;</text:span></text:p>
      <text:p text:style-name="P2255"><text:span text:style-name="T2256">7</text:span><text:span text:style-name="T2257">) fizinis asmuo dalyvauja ar dalyvavo teroristinės organizacijos ar teroristinės grupės veikloje arba žinodamas palaiko ar palaikė ryšius su asmen</text:span><text:span text:style-name="T2258">iu, priklausančiu teroristinei organizacijai ar grupei;</text:span></text:p>
      <text:p text:style-name="P2259"><text:span text:style-name="T2260">8</text:span><text:span text:style-name="T2261">) fizinis asmuo dalyvauja ar per pastaruosius penkerius metus dalyvavo neregistruoto judėjimo veikloje, jeigu toks dalyvavimas gali kelti grėsmę pareiškėjui ar licencijos turėtojui;</text:span></text:p>
      <text:p text:style-name="P2262"><text:span text:style-name="T2263">9</text:span><text:span text:style-name="T2264">) Valsty</text:span><text:span text:style-name="T2265">bės saugumo departamentas iš atitinkamų užsienio valstybių institucijų neturi galimybės gauti ar negauna patikimos informacijos apie užsienio valstybės pilietį arba asmenį be pilietybės, taip pat Lietuvos Respublikos pilietį, kurio nuolatinė gyvenamoji vie</text:span><text:span text:style-name="T2266">ta yra ne Lietuvos Respublikoje, dėl šios dalies 6, 7 ir 8 punktuose nurodytų aplinkybių arba iš atitinkamų institucijų gauta informacija kelia pagrįstų abejonių dėl šios informacijos patikimumo;</text:span></text:p>
      <text:p text:style-name="P2267"><text:span text:style-name="T2268">10</text:span><text:span text:style-name="T2269">) fiziniam asmeniui taikomos prevencinės poveikio prie</text:span><text:span text:style-name="T2270">monės pagal Lietuvos Respublikos organizuoto nusikalstamumo užkardymo įstatymą;</text:span></text:p>
      <text:p text:style-name="P2271"><text:span text:style-name="T2272">11</text:span><text:span text:style-name="T2273">)</text:span><text:span text:style-name="T2274"><text:s/></text:span><text:span text:style-name="T2275">fizinis asmuo daugiau negu vieną kartą per pastaruosius trejus metus buvo baustas už administracinį nusižengimą, susijusį su narkotinių ar psichotropinių medžiagų varto</text:span><text:span text:style-name="T2276">jimu be gydytojo paskyrimo, ar kitą administracinį nusižengimą, padarytą jam buvus neblaiviam arba apsvaigusiam nuo alkoholio, narkotinių, psichotropinių ar kitų psichiką veikiančių medžiagų;</text:span></text:p>
      <text:p text:style-name="P2277"><text:span text:style-name="T2278">12</text:span><text:span text:style-name="T2279">) fizinis asmuo yra užsienio valstybės pilietis arba yra b</text:span><text:span text:style-name="T2280">e pilietybės, neturintis Lietuvos Respublikos įstatyme „Dėl užsieniečių teisinės padėties“ nustatyta tvarka išduoto galiojančio dokumento, suteikiančio ar patvirtinančio teisę būti ar gyventi Lietuvos Respublikoje, ir (ar) leidimo dirbti Lietuvos Respublik</text:span><text:span text:style-name="T2281">oje, kai jį būtina turėti;</text:span></text:p>
      <text:p text:style-name="P2282"><text:span text:style-name="T2283">13</text:span><text:span text:style-name="T2284">)</text:span><text:span text:style-name="T2285"><text:s/></text:span><text:span text:style-name="T2286">fizinis asmuo serga</text:span><text:span text:style-name="T2287"><text:s/></text:span><text:span text:style-name="T2288">sveikatos apsaugos ministro tvirtinamame sąraše nurodytomis</text:span><text:span text:style-name="T2289"><text:s/></text:span><text:span text:style-name="T2290">ligomis arba turi<text:s/></text:span><text:span text:style-name="T2291">šiame sąraše nurodytų</text:span><text:span text:style-name="T2292"><text:s/></text:span><text:span text:style-name="T2293">sveikatos sutrikimų, dėl kurių kyla grėsmė, kad galėtų būti sutrikdyta branduolinės energetikos<text:s/></text:span><text:span text:style-name="T2294">objekto normali veikla;</text:span></text:p>
      <text:p text:style-name="P2295"><text:span text:style-name="T2296">14</text:span><text:span text:style-name="T2297">) fizinis asmuo atsisako pateikti šio straipsnio 5, 6 dalyse nurodytus dokumentus arba nesutinka būti tikrinamas, arba tikrinimo metu sąmoningai pateikia neteisingus duomenis;</text:span></text:p>
      <text:p text:style-name="P2298"><text:span text:style-name="T2299">15</text:span><text:span text:style-name="T2300">) kitais atvejais, kai fizinis asmuo, dalyva</text:span><text:span text:style-name="T2301">udamas pareiškėjo ar licencijos turėtojo veikloje, gali kelti grėsmę valstybės saugumui.</text:span><text:s/></text:p>
      <text:p text:style-name="P2302">Straipsnio dalies pakeitimai:</text:p>
      <text:p text:style-name="P2303"><text:span text:style-name="T2304">Nr.<text:s/></text:span><text:a xlink:href="https://www.e-tar.lt/portal/legalAct.html?documentId=0ff3e1101d4911e9875cdc20105dd260" office:target-frame-name="_top" xlink:show="replace"><text:span text:style-name="T2305">XIII-1913</text:span></text:a><text:span text:style-name="T2306">, 2019-01-11, paskelbta</text:span><text:span text:style-name="T2307"><text:s/>TAR 2019-01-21, i. k. 2019-00846</text:span></text:p>
      <text:p text:style-name="Normal"/>
      <text:p text:style-name="P2308"><text:span text:style-name="T2309">4</text:span><text:span text:style-name="T2310">. Fiziniai asmenys, kurių darbas susijęs su įslaptintos informacijos naudojimu ar apsauga, negali dirbti branduolinės energetikos objektų aikštelėse, branduolinės energetikos objektuose ir (ar)</text:span><text:span text:style-name="T2311"><text:s/>dalyvauti vežant<text:s/></text:span><text:span text:style-name="T2312">Brand</text:span><text:span text:style-name="T2313">uolinės saugos įstatymo 1 priede<text:s/></text:span><text:span text:style-name="T2314">nurodytas branduolines medžiagas nustatytais</text:span><text:span text:style-name="T2315"><text:s/>kiekiais<text:s/></text:span><text:span text:style-name="T2316">ir (ar) branduolinio kuro ciklo medžiagas</text:span><text:span text:style-name="T2317">, jeigu neatitinka Lietuvos Respublikos valstybės ir tarnybos paslapčių įstatyme nustatytų reikalavimų, būtinų išduodant leidimą</text:span><text:span text:style-name="T2318"><text:s/>ar suteikiant teisę dirbti ar susipažinti su įslaptinta informacija. Fizinių asmenų atitiktį nustatytiems reikalavimams Valstybės ir tarnybos paslapčių įstatymo nustatyta tvarka nustato Valstybės saugumo departamentas.</text:span></text:p>
      <text:p text:style-name="P2319"><text:span text:style-name="T2320">5</text:span><text:span text:style-name="T2321">. Priežiūrą vykdančių<text:s/></text:span><text:span text:style-name="T2322">institucijų ar įstaigų, pareiškėjų ar licencijos turėtojų prašymu (kai fizinis asmuo turi įgyti teisę be palydos patekti į branduolinės energetikos objekto apsaugos zonas ir (ar) branduolinės energetikos objekto aikštelę, teisę be palydos dalyvauti vežant<text:s/></text:span><text:span text:style-name="T2323">Branduolinės saugos įstatymo 1 priede nurodytas branduolines medžiagas nustatytais kiekiais ir (ar) branduolinio kuro ciklo medžiagas arba šio straipsnio 8 dalyje nurodytu periodiškumu – pakartotinai) informaciją, nurodytą šio įstatymo 15 straipsnio 13 pun</text:span><text:span text:style-name="T2324">kte, teikia Vidaus reikalų ministerija ar jos įgaliotos institucijos, o informaciją, nurodytą šio įstatymo 16 straipsnio 2 punkte, – Valstybės saugumo departamentas. Šio straipsnio 3 dalies 1 ir 13</text:span><text:span text:style-name="T2325"><text:s/></text:span><text:span text:style-name="T2326">punktuose nurodytą informaciją ir ją patvirtinančius dokum</text:span><text:span text:style-name="T2327">entus, išduotus kompetentingų institucijų, pateikia patys tikrinami fiziniai asmenys.</text:span><text:s/></text:p>
      <text:p text:style-name="P2328">Straipsnio dalies pakeitimai:</text:p>
      <text:p text:style-name="P2329"><text:span text:style-name="T2330">Nr.<text:s/></text:span><text:a xlink:href="https://www.e-tar.lt/portal/legalAct.html?documentId=0ff3e1101d4911e9875cdc20105dd260" office:target-frame-name="_top" xlink:show="replace"><text:span text:style-name="T2331">XIII-1913</text:span></text:a><text:span text:style-name="T2332">, 2019-01-11, paskelbta TAR<text:s/></text:span><text:span text:style-name="T2333">2019-01-21, i. k. 2019-00846</text:span></text:p>
      <text:p text:style-name="Normal"/>
      <text:p text:style-name="P2334"><text:span text:style-name="T2335">6</text:span><text:span text:style-name="T2336">. Tais atvejais, kai tikrinami fiziniai asmenys yra užsienio valstybės piliečiai arba asmenys be pilietybės, taip pat Lietuvos Respublikos piliečiai, kurių nuolatinė gyvenamoji vieta yra ne Lietuvos Respublikoje, informac</text:span><text:span text:style-name="T2337">iją dėl šio straipsnio 3 dalies 1–5 ir 11</text:span><text:span text:style-name="T2338"><text:s/></text:span><text:span text:style-name="T2339">punktuose nurodytų aplinkybių ir ją patvirtinančius dokumentus, išduotus fizinio asmens pilietybės šalies arba asmens be pilietybės, taip pat Lietuvos Respublikos piliečio, kurio nuolatinė gyvenamoji vieta yra ne L</text:span><text:span text:style-name="T2340">ietuvos Respublikoje, atveju – asmens gyvenamosios šalies kompetentingų institucijų, pateikia patys tikrinami fiziniai asmenys.</text:span><text:s/></text:p>
      <text:p text:style-name="P2341">Straipsnio dalies pakeitimai:</text:p>
      <text:p text:style-name="P2342"><text:span text:style-name="T2343">Nr.<text:s/></text:span><text:a xlink:href="https://www.e-tar.lt/portal/legalAct.html?documentId=0ff3e1101d4911e9875cdc20105dd260" office:target-frame-name="_top" xlink:show="replace"><text:span text:style-name="T2344">XIII-1913</text:span></text:a><text:span text:style-name="T2345">, 2019-01-11, paskelbta TAR 2019-01-21, i. k. 2019-00846</text:span></text:p>
      <text:p text:style-name="Normal"/>
      <text:p text:style-name="P2346"><text:span text:style-name="T2347">7</text:span><text:span text:style-name="T2348">. Šio straipsnio 5 dalyje nurodytą informaciją dėl tikrinamo fizinio asmens Vidaus reikalų ministerija ar jos įgaliotos institucijos ir Valstybės saugumo departamentas pateikia ne</text:span><text:span text:style-name="T2349"><text:s/>vėliau kaip per 20 darbo dienų nuo rašytinio prašymo pateikti informaciją apie tikrinamą fizinį asmenį gavimo dienos. Šis terminas Vidaus reikalų ministerijos ar jos įgaliotų institucijų ar Valstybės saugumo departamento motyvuotu raštu gali būti pratęsta</text:span><text:span text:style-name="T2350">s ne ilgiau kaip 40 darbo dienų, jeigu tikrinamas fizinis asmuo yra užsienio valstybės pilietis arba asmuo be pilietybės, taip pat Lietuvos Respublikos pilietis, kurio nuolatinė gyvenamoji vieta yra ne Lietuvos Respublikoje.<text:s/></text:span></text:p>
      <text:p text:style-name="P2351"><text:span text:style-name="T2352">8</text:span><text:span text:style-name="T2353">. Fiziniai asmenys, kurie</text:span><text:span text:style-name="T2354"><text:s/>įgijo teisę be palydos patekti į branduolinės energetikos objekto apsaugos zonas ir (ar) branduolinės energetikos objekto aikštelę, teisę be palydos dalyvauti vežant Branduolinės saugos įstatymo 1 priede<text:s/></text:span><text:span text:style-name="T2355">nurodytas branduolines medžiagas nustatytais</text:span><text:span text:style-name="T2356"><text:s/>kiekia</text:span><text:span text:style-name="T2357">is</text:span><text:span text:style-name="T2358"><text:s/>ir (ar) branduolinio kuro ciklo medžiagas, pakartotinai tikrinami kas penkeri metai, skaičiuojant nuo informacijos iš Valstybės saugumo departamento ir Vidaus reikalų ministerijos ar jos įgaliotų institucijų (paskutiniosios iš šių institucijų) gavimo di</text:span><text:span text:style-name="T2359">enos. Fizinis asmuo gali būti papildomai tikrinamas ir nepasibaigus šioje dalyje nustatytam terminui, jeigu gauta duomenų, kad galėjo atsirasti šio straipsnio 3 dalyje numatytos aplinkybės.</text:span></text:p>
      <text:p text:style-name="P2360"><text:span text:style-name="T2361">9</text:span><text:span text:style-name="T2362">. Vidaus reikalų ministerija ar jos įgaliotos institucijos, V</text:span><text:span text:style-name="T2363">alstybės saugumo departamentas, kitos priežiūrą vykdančios institucijos ar įstaigos, pareiškėjas ar licencijos turėtojas privalo užtikrinti, kad tikrinamo fizinio asmens duomenys, gauti šiame straipsnyje nustatyta tvarka, būtų tvarkomi ir saugomi Lietuvos<text:s/></text:span><text:span text:style-name="T2364">Respublikos asmens duomenų teisinės apsaugos įstatymo nustatyta tvarka.<text:s/></text:span></text:p>
      <text:p text:style-name="P2365">Straipsnio pakeitimai:</text:p>
      <text:p text:style-name="P2366"><text:span text:style-name="T2367">Nr.<text:s/></text:span><text:a xlink:href="https://www.e-tar.lt/portal/legalAct.html?documentId=8c086ae02f3a11e78397ae072f58c508" office:target-frame-name="_top" xlink:show="replace"><text:span text:style-name="T2368">XIII-287</text:span></text:a><text:span text:style-name="T2369">, 2017-04-20, paskelbta TAR 2017-05-02, i. k.<text:s/></text:span><text:span text:style-name="T2370">2017-07277</text:span></text:p>
      <text:p text:style-name="Normal"/>
      <text:p text:style-name="P2371"><text:span text:style-name="T2372">50</text:span><text:span text:style-name="T2373">1</text:span><text:span text:style-name="T2374"><text:s/>straipsnis.<text:s/></text:span><text:span text:style-name="T2375">Branduolinės energetikos objekto darbuotojų kompetencijos užtikrinimas</text:span></text:p>
      <text:p text:style-name="P2376"><text:span text:style-name="T2377">1</text:span><text:span text:style-name="T2378">. Licencijų, nurodytų Branduolinės saugos įstatymo 22 straipsnio 1 dalies 1, 2, 3, 4 ir 5 punktuose, turėtojas turi užtikrinti, kad darbuotojai, kur</text:span><text:span text:style-name="T2379">ių darbas susijęs su branduolinės saugos, radiacinės saugos, fizinės saugos, taip pat branduolinio ginklo neplatinimo įsipareigojimų vykdymo užtikrinimu, būtų kompetentingi atlikti jiems pavestas funkcijas.<text:s/></text:span></text:p>
      <text:p text:style-name="P2380"><text:span text:style-name="T2381">2</text:span><text:span text:style-name="T2382">. Bendruosius šio straipsnio 1 dalyje nurod</text:span><text:span text:style-name="T2383">ytų darbuotojų kompetencijos užtikrinimo tvarkos reikalavimus nustato Valstybinės atominės energetikos saugos inspekcijos viršininkas.<text:s/></text:span></text:p>
      <text:p text:style-name="P2384"><text:span text:style-name="T2385">3</text:span><text:span text:style-name="T2386">. Vadovaudamasis šio straipsnio 2 dalyje nurodytais Valstybinės atominės energetikos saugos inspekcijos viršininko<text:s/></text:span><text:span text:style-name="T2387">nustatytais reikalavimais, branduolinės energetikos objekto projektu, TATENA dokumentais, šio straipsnio 1 dalyje nurodytų darbuotojų kompetencijos reikalavimus ir šių darbuotojų kompetencijos užtikrinimo tvarką (išskyrus branduolinės energetikos objekto v</text:span><text:span text:style-name="T2388">adovaujančių darbuotojų atestavimo tvarką) nustato licencijų, nurodytų Branduolinės saugos įstatymo 22 straipsnio 1 dalies 1, 2, 3, 4 ir 5 punktuose, turėtojas.</text:span></text:p>
      <text:p text:style-name="P2389"><text:span text:style-name="T2390">4</text:span><text:span text:style-name="T2391">. Branduolinės energetikos objekto vadovaujančių darbuotojų pareigas gali eiti tik fizinia</text:span><text:span text:style-name="T2392">i asmenys, išlaikę branduolinės energetikos objekto vadovaujančių darbuotojų atestavimo egzaminą branduolinės saugos, radiacinės saugos, fizinės saugos ir branduolinio ginklo neplatinimo įsipareigojimų vykdymo srityje ir turintys galiojantį atestatą.<text:s/></text:span></text:p>
      <text:p text:style-name="P2393"><text:span text:style-name="T2394">5</text:span><text:span text:style-name="T2395">. Branduolinės energetikos objekto vadovaujančių darbuotojų atestavimo tvarkos aprašą tvirtina Vyriausybė.</text:span></text:p>
      <text:p text:style-name="P2396"><text:span text:style-name="T2397">6</text:span><text:span text:style-name="T2398">. Šio straipsnio 4 dalyje nurodytas pareigas siekiantys eiti arba einantys fiziniai asmenys turi atitikti šiuos reikalavimus:</text:span></text:p>
      <text:p text:style-name="P2399"><text:span text:style-name="T2400">1</text:span><text:span text:style-name="T2401">) turėti aukšt</text:span><text:span text:style-name="T2402">ąjį universitetinį ar jam prilygintą išsilavinimą;</text:span></text:p>
      <text:p text:style-name="P2403"><text:span text:style-name="T2404">2</text:span><text:span text:style-name="T2405">) turėti techninių žinių branduolinės energetikos srityje, kurios yra reikalingos tinkamai vykdyti einamas arba siekiamas eiti pareigas;<text:s/></text:span></text:p>
      <text:p text:style-name="P2406"><text:span text:style-name="T2407">3</text:span><text:span text:style-name="T2408">) išmanyti pagal einamas arba siekiamas pareigas branduol</text:span><text:span text:style-name="T2409">inės saugos normatyvinių techninių dokumentų ir licencijų, nurodytų Branduolinės saugos įstatymo 22 straipsnio 1 dalies 1, 2, 3, 4 ir 5 punktuose, turėtojo vykdomai veiklai taikomų teisės aktų reikalavimus, branduolinės, radiacinės ir fizinės saugos, taip<text:s/></text:span><text:span text:style-name="T2410">pat branduolinio ginklo neplatinimo įsipareigojimų vykdymo užtikrinimo principus;</text:span></text:p>
      <text:p text:style-name="P2411"><text:span text:style-name="T2412">4</text:span><text:span text:style-name="T2413">) už branduolinės energetikos objekto eksploatavimą (technologinio proceso valdymą) atsakingas vadovas privalo turėti ne mažesnę kaip penkerių metų darbo patirtį branduo</text:span><text:span text:style-name="T2414">linės energetikos srityje ir ne mažesnę kaip trejų metų vadovavimo patirtį;</text:span></text:p>
      <text:p text:style-name="P2415"><text:span text:style-name="T2416">5</text:span><text:span text:style-name="T2417">) už radiacinės saugos branduolinės energetikos objekte užtikrinimą atsakingas vadovas turi turėti ne mažesnę kaip penkerių metų darbo patirtį radiacinės saugos srityje ir<text:s/></text:span><text:span text:style-name="T2418">vadovavimo šios srities specialistams patirtį.</text:span></text:p>
      <text:p text:style-name="P2419"><text:span text:style-name="T2420">7</text:span><text:span text:style-name="T2421">. Siekiant įsitikinti, ar šio straipsnio 4 dalyje nurodyti fiziniai asmenys (toliau – atestuojamieji) atitinka šio straipsnio 6 dalies 2 ir 3 punktuose nurodytus reikalavimus, vykdomas atestavimo egzaminas.<text:s/></text:span></text:p>
      <text:p text:style-name="P2422"><text:span text:style-name="T2423">8</text:span><text:span text:style-name="T2424">. Atestavimo egzaminas organizuojamas ne vė</text:span><text:span text:style-name="T2425">liau kaip per 40 kalendorinių dienų nuo dienos, kai pateikiamas prašymas dėl branduolinės energetikos objekto vadovaujančio darbuotojo atestavimo.</text:span></text:p>
      <text:p text:style-name="P2426"><text:span text:style-name="T2427">9</text:span><text:span text:style-name="T2428">. Atestavimo egzaminą vykdo Valstybinės atominės energetikos saugos inspekcijos atestavimo komisija (tol</text:span><text:span text:style-name="T2429">iau – atestavimo egzamino komisija).</text:span></text:p>
      <text:p text:style-name="P2430"><text:span text:style-name="T2431">10</text:span><text:span text:style-name="T2432">. Atestavimo egzamino komisija sudaroma iš 4 komisijos narių, įskaitant egzamino komisijos pirmininką. Atestavimo egzaminas gali būti vykdomas, jeigu yra ne mažiau kaip 3 komisijos nariai, įskaitant atestavimo egz</text:span><text:span text:style-name="T2433">amino komisijos pirmininką.<text:s/></text:span></text:p>
      <text:p text:style-name="P2434"><text:span text:style-name="T2435">11</text:span><text:span text:style-name="T2436">. Išlaikiusiam atestavimo egzaminą atestuojamajam ne vėliau kaip per 10 kalendorinių dienų nuo atestavimo egzamino dienos yra išduodamas atestatas, kuriame nurodomos vadovaujančio darbuotojo pareigos, kurioms buvo atestuo</text:span><text:span text:style-name="T2437">jama. Atestatas galioja penkerius metus.</text:span></text:p>
      <text:p text:style-name="P2438"><text:span text:style-name="T2439">12</text:span><text:span text:style-name="T2440">. Atestuojamiesiems, neturintiems anksčiau išduoto galiojančio atestato, atestatas įsigalioja atestato išdavimo dieną. Atestuojamiesiems, turintiems galiojantį anksčiau išduotą atestatą, išduodamas naujas ates</text:span><text:span text:style-name="T2441">tatas įsigalioja nuo kitos dienos, kai pasibaigia ankstesnio atestato galiojimas.</text:span></text:p>
      <text:p text:style-name="P2442"><text:span text:style-name="T2443">13</text:span><text:span text:style-name="T2444">. Į branduolinės energetikos objekto vadovaujančio darbuotojo pareigas skiriant kitoms branduolinės energetikos objekto vadovaujančio darbuotojo pareigoms galiojantį at</text:span><text:span text:style-name="T2445">estatą turintį darbuotoją, atestavimo egzamino komisija, jeigu siekiamoms eiti pareigoms ir pareigoms, kurioms asmuo buvo atestuotas, kompetencijos reikalavimai sutampa, priima sprendimą išduoti atestatą, kuriame nurodomos naujos pareigos ir atestato galio</text:span><text:span text:style-name="T2446">jimo terminas, nustatytas anksčiau išduotame galiojančiame atestate, arba, jeigu kompetencijos reikalavimai skiriasi, priima sprendimą dėl būtinybės laikyti atestavimo egzaminą. <text:s/></text:span></text:p>
      <text:p text:style-name="P2447"><text:span text:style-name="T2448">14</text:span><text:span text:style-name="T2449">. Neišlaikius atestavimo egzamino, išduodama atestavimo egzamino komis</text:span><text:span text:style-name="T2450">ijos išvada. Dėl pakartotinio atestavimo atestuojamasis gali kreiptis ne anksčiau kaip po 30 kalendorinių dienų.<text:s/></text:span></text:p>
      <text:p text:style-name="P2451"><text:span text:style-name="T2452">15</text:span><text:span text:style-name="T2453">. Atestuotas branduolinės energetikos objekto vadovaujantis darbuotojas, neišlaikęs atestavimo egzamino, turi teisę toliau eiti pareigas</text:span><text:span text:style-name="T2454"><text:s/>tol, kol galioja anksčiau jam išduotas atestatas.<text:s/></text:span></text:p>
      <text:p text:style-name="P2455"><text:span text:style-name="T2456">16</text:span><text:span text:style-name="T2457">. Atestavimo egzamino komisijos sprendimas gali būti skundžiamas Lietuvos Respublikos administracinių bylų teisenos įstatymo nustatyta tvarka.</text:span><text:s/></text:p>
      <text:p text:style-name="P2458">Papildyta straipsniu:</text:p>
      <text:p text:style-name="P2459"><text:span text:style-name="T2460">Nr.<text:s/></text:span><text:a xlink:href="https://www.e-tar.lt/portal/legalAct.html?documentId=8c086ae02f3a11e78397ae072f58c508" office:target-frame-name="_top" xlink:show="replace"><text:span text:style-name="T2461">XIII-287</text:span></text:a><text:span text:style-name="T2462">, 2017-04-20, paskelbta TAR 2017-05-02, i. k. 2017-07277</text:span></text:p>
      <text:p text:style-name="Normal"/>
      <text:p text:style-name="P2463"><text:span text:style-name="T2464">51</text:span><text:span text:style-name="T2465"><text:s/>straipsnis.<text:s/></text:span><text:span text:style-name="T2466">Draudimas streikuoti ir susirinkimų apribojimai</text:span></text:p>
      <text:p text:style-name="P2467"><text:span text:style-name="T2468">1</text:span><text:span text:style-name="T2469">.</text:span><text:span text:style-name="T2470"><text:s/></text:span><text:span text:style-name="T2471">Darbuotojams, dirbantiems</text:span><text:span text:style-name="T2472"><text:s/></text:span><text:span text:style-name="T2473">branduolinės<text:s/></text:span><text:span text:style-name="T2474">energetikos objektuose, streikuoti draudžiama.</text:span></text:p>
      <text:p text:style-name="P2475"><text:span text:style-name="T2476">2</text:span><text:span text:style-name="T2477">. Branduolinės energetikos objekto apsaugos zonose draudžiama rengti mitingus, demonstracijas, protesto renginius ir susirinkimus.</text:span></text:p>
      <text:p text:style-name="P2478"><text:span text:style-name="T2479">3</text:span><text:span text:style-name="T2480">. Asmenys, nesilaikantys šio straipsnio apribojimų, atsako Lietuvos<text:s/></text:span><text:span text:style-name="T2481">Respublikos įstatymų nustatyta tvarka.</text:span></text:p>
      <text:p text:style-name="P2482"/>
      <text:p text:style-name="P2483"><text:span text:style-name="T2484">VIENUOLIKTASIS</text:span><text:span text:style-name="T2485"><text:s/>SKIRSNIS</text:span></text:p>
      <text:p text:style-name="P2486"><text:span text:style-name="T2487">TARPTAUTINIAI SANTYKIAI<text:s/></text:span></text:p>
      <text:p text:style-name="P2488"/>
      <text:p text:style-name="P2489"><text:span text:style-name="T2490">52</text:span><text:span text:style-name="T2491"><text:s/>straipsnis.<text:s/></text:span><text:span text:style-name="T2492">Tarptautinių sutarčių sudarymo pagrindai</text:span></text:p>
      <text:p text:style-name="P2493"><text:span text:style-name="T2494">1</text:span><text:span text:style-name="T2495">. Tarptautinės sutartys, reglamentuojančios santykius Lietuvos Respublikos branduolinės energ</text:span><text:span text:style-name="T2496">etikos srityje, sudaromos vadovaujantis tarptautinės teisės principais bei normomis ir Lietuvos Respublikos įstatymais, reglamentuojančiais tarptautinių sutarčių sudarymą.</text:span></text:p>
      <text:p text:style-name="P2497"><text:span text:style-name="T2498">2</text:span><text:span text:style-name="T2499">. Rengiant ir sudarant tarptautines sutartis, susijusias su branduolinės<text:s/></text:span><text:span text:style-name="T2500">energijos naudojimu, privalo dalyvauti Energetikos ministerijos įgalioti asmenys, o susijusias su branduoline sauga, radiacine sauga, fizine sauga, branduolinių ir radioaktyviųjų medžiagų apskaita ir kontrole, – Valstybinės atominės energetikos saugos insp</text:span><text:span text:style-name="T2501">ekcijos įgalioti atstovai.</text:span></text:p>
      <text:p text:style-name="P2502"/>
      <text:p text:style-name="P2503"><text:span text:style-name="T2504">53</text:span><text:span text:style-name="T2505"><text:s/>straipsnis.<text:s/></text:span><text:span text:style-name="T2506">Užsienio valstybių laivų su branduoliniais reaktoriais ar užsienio valstybių laivų, vežančių radioaktyviųjų medžiagų krovinį, įplaukimo į Lietuvos Respublikos teritorinius vandenis sąlygos</text:span></text:p>
      <text:p text:style-name="P2507"><text:span text:style-name="T2508">Užsienio valstyb</text:span><text:span text:style-name="T2509">ių laivai su branduoliniais reaktoriais ar užsienio valstybių laivai, vežantys radioaktyviųjų medžiagų krovinį, gali įplaukti į Lietuvos Respublikos teritorinius vandenis tik gavę leidimą Lietuvos Respublikos Vyriausybės ar jos įgaliotos institucijos nusta</text:span><text:span text:style-name="T2510">tyta tvarka.</text:span></text:p>
      <text:p text:style-name="P2511"/>
      <text:p text:style-name="P2512"><text:span text:style-name="T2513">Skelbiu šį Lietuvos Respublikos Seimo priimtą įstatymą.</text:span></text:p>
      <text:p text:style-name="P2514"/>
      <text:p text:style-name="P2515"/>
      <text:p text:style-name="P2516"/>
      <text:p text:style-name="P2517">RESPUBLIKOS PREZIDENTAS<text:tab/>ALGIRDAS BRAZAUSKAS</text:p>
      <text:p text:style-name="P2518"/>
      <text:p text:style-name="P2519"/>
      <text:p text:style-name="P2520"><text:span text:style-name="T2521">Lietuvos Respublikos<text:s/></text:span></text:p>
      <text:p text:style-name="P2522">branduolinės energijos įstatymo</text:p>
      <text:p text:style-name="P2523">priedas</text:p>
      <text:p text:style-name="P2524"/>
      <text:p text:style-name="P2525"><text:span text:style-name="T2526">ĮGYVENDINAMI EUROPOS SĄJUNGOS TEISĖS AKTAI</text:span></text:p>
      <text:p text:style-name="P2527"/>
      <text:p text:style-name="P2528"><text:span text:style-name="T2529">1</text:span><text:span text:style-name="T2530">.<text:s/></text:span><text:span text:style-name="T2531">2009</text:span><text:span text:style-name="T2532"><text:s/>m. birželio 25 d. Tarybos direktyva 2009/71/Euratomas, kuria nustatoma Bendrijos branduolinių įrenginių branduolinės saugos sistema (OL 2009 L 172, p. 18), su paskutiniais pakeitimais, padarytais 2014 m. liepos 8 d. Tarybos direktyva 2014/87/Euratomas, ku</text:span><text:span text:style-name="T2533">ria iš dalies keičiama Direktyva 2009/71/Euratomas, kuria nustatoma Bendrijos branduolinių įrenginių branduolinės saugos sistema (OL 2014 L<text:s/></text:span><text:span text:style-name="T2534">219, p. 42).</text:span><text:s/></text:p>
      <text:p text:style-name="P2535">Punkto pakeitimai:</text:p>
      <text:p text:style-name="P2536"><text:span text:style-name="T2537">Nr.<text:s/></text:span><text:a xlink:href="https://www.e-tar.lt/portal/legalAct.html?documentId=bb2702f0acdf11e78a4c904b1afa0332" office:target-frame-name="_top" xlink:show="replace"><text:span text:style-name="T2538">XIII-654</text:span></text:a><text:span text:style-name="T2539">, 2017-09-28, paskelbta TAR 2017-10-09, i. k. 2017-16004</text:span></text:p>
      <text:p text:style-name="Normal"/>
      <text:p text:style-name="P2540"><text:span text:style-name="T2541">2</text:span><text:span text:style-name="T2542">.<text:s/></text:span>2011 m. liepos 19 d. Tarybos direktyva 2011/70/Euratomas, kuria nustatoma panaudoto branduolinio kuro ir radioaktyviųjų atliekų atsakingo ir saugaus tvarkymo Bendrijos sistema (OL 2011 L 199, p. 48).<text:s/></text:p>
      <text:p text:style-name="P2543">Papildyta punktu:</text:p>
      <text:p text:style-name="P2544"><text:span text:style-name="T2545">Nr.<text:s/></text:span><text:a xlink:href="https://www.e-tar.lt/portal/legalAct.html?documentId=e02aea40cfa111e3a8ded1a0f5aff0a9" office:target-frame-name="_top" xlink:show="replace"><text:span text:style-name="T2546">XII-842</text:span></text:a><text:span text:style-name="T2547">, 2014-04-17, p</text:span><text:span text:style-name="T2548">askelbta TAR 2014-04-29, i. k. 2014-04865</text:span></text:p>
      <text:p text:style-name="Normal"/>
      <text:p text:style-name="P2549"/>
      <text:p text:style-name="P2550"/>
      <text:p text:style-name="P2551"><text:span text:style-name="T2552">Pakeitimai:</text:span></text:p>
      <text:p text:style-name="P2553"/>
      <text:p text:style-name="P2554"><text:span text:style-name="T2555">1.</text:span></text:p>
      <text:p text:style-name="P2556"><text:span text:style-name="T2557">Lietuvos Respublikos Seimas, Įstatymas</text:span></text:p>
      <text:p text:style-name="P2558"><text:span text:style-name="T2559">Nr.<text:s/></text:span><text:a xlink:href="https://www.e-tar.lt/portal/legalAct.html?documentId=TAR.673BF73D9868" office:target-frame-name="_top" xlink:show="replace"><text:span text:style-name="T2560">VIII-249</text:span></text:a><text:span text:style-name="T2561">, 1997-06-10, Žin., 1997, Nr. 59-1368 (1997-06-25), i. k.<text:s/></text:span><text:span text:style-name="T2562">0971010ISTAVIII-249</text:span></text:p>
      <text:p text:style-name="P2563"><text:span text:style-name="T2564">Lietuvos Respublikos branduolinės energijos įstatymo 7, 9, 26, 29, 30, 37, 38, 71 ir 74 straipsnių pakeitimo įstatymas</text:span></text:p>
      <text:p text:style-name="P2565"/>
      <text:p text:style-name="P2566"><text:span text:style-name="T2567">2.</text:span></text:p>
      <text:p text:style-name="P2568"><text:span text:style-name="T2569">Lietuvos Respublikos Seimas, Įstatymas</text:span></text:p>
      <text:p text:style-name="P2570"><text:span text:style-name="T2571">Nr.<text:s/></text:span><text:a xlink:href="https://www.e-tar.lt/portal/legalAct.html?documentId=TAR.FD0EECFB5A7B" office:target-frame-name="_top" xlink:show="replace"><text:span text:style-name="T2572">VIII-335</text:span></text:a><text:span text:style-name="T2573">, 1997-06-26, Žin., 1997, Nr. 66-1605 (1997-07-11), i. k. 0971010ISTAVIII-335</text:span></text:p>
      <text:p text:style-name="P2574"><text:span text:style-name="T2575">Lietuvos Respublikos branduolinės energijos įstatymo 24, 32, 38 straipsnių pakeitimo įstatymas</text:span></text:p>
      <text:p text:style-name="P2576"/>
      <text:p text:style-name="P2577"><text:span text:style-name="T2578">3.</text:span></text:p>
      <text:p text:style-name="P2579"><text:span text:style-name="T2580">Lietuvos Respublikos Seimas, Įstatymas</text:span></text:p>
      <text:p text:style-name="P2581"><text:span text:style-name="T2582">Nr.<text:s/></text:span><text:a xlink:href="https://www.e-tar.lt/portal/legalAct.html?documentId=TAR.3F34B07D03EE" office:target-frame-name="_top" xlink:show="replace"><text:span text:style-name="T2583">VIII-534</text:span></text:a><text:span text:style-name="T2584">, 1997-11-20, Žin., 1997, Nr. 112-2825 (1997-12-10), i. k. 0971010ISTAVIII-534</text:span></text:p>
      <text:p text:style-name="P2585"><text:span text:style-name="T2586">Lietuvos Respublikos branduolinės energijos įstatymo 15, 22 ir 70 straipsnių pakeitimo įstatymas</text:span></text:p>
      <text:p text:style-name="P2587"/>
      <text:p text:style-name="P2588"><text:span text:style-name="T2589">4.</text:span></text:p>
      <text:p text:style-name="P2590"><text:span text:style-name="T2591">Li</text:span><text:span text:style-name="T2592">etuvos Respublikos Seimas, Įstatymas</text:span></text:p>
      <text:p text:style-name="P2593"><text:span text:style-name="T2594">Nr.<text:s/></text:span><text:a xlink:href="https://www.e-tar.lt/portal/legalAct.html?documentId=TAR.02E3807FF22E" office:target-frame-name="_top" xlink:show="replace"><text:span text:style-name="T2595">VIII-1309</text:span></text:a><text:span text:style-name="T2596">, 1999-07-07, Žin., 1999, Nr. 65-2088 (1999-07-28); Žin., 1999, Nr. 68-0 (1999-08-11), i. k. 0991010ISTAIII-1309</text:span></text:p>
      <text:p text:style-name="P2597"><text:span text:style-name="T2598">Lietuvos<text:s/></text:span><text:span text:style-name="T2599">Respublikos branduolinės energijos įstatymo 14, 16, 19, 26, 30, 31, 32, 33, 35, 37, 38, 44, 68 straipsnių pakeitimo įstatymas</text:span></text:p>
      <text:p text:style-name="P2600"/>
      <text:p text:style-name="P2601"><text:span text:style-name="T2602">5.</text:span></text:p>
      <text:p text:style-name="P2603"><text:span text:style-name="T2604">Lietuvos Respublikos Seimas, Įstatymas</text:span></text:p>
      <text:p text:style-name="P2605"><text:span text:style-name="T2606">Nr.<text:s/></text:span><text:a xlink:href="https://www.e-tar.lt/portal/legalAct.html?documentId=TAR.C4DB2CA91FAD" office:target-frame-name="_top" xlink:show="replace"><text:span text:style-name="T2607">I</text:span><text:span text:style-name="T2608">X-596</text:span></text:a><text:span text:style-name="T2609">, 2001-11-13, Žin., 2001, Nr. 99-3528 (2001-11-28), i. k. 1011010ISTA00IX-596</text:span></text:p>
      <text:p text:style-name="P2610"><text:span text:style-name="T2611">Lietuvos Respublikos branduolinės energijos įstatymo 1, 2, 48, 49, 50, 51 straipsnių pakeitimo bei papildymo ir devintojo skirsnio pavadinimo pakeitimo įstatymas</text:span></text:p>
      <text:p text:style-name="P2612"/>
      <text:p text:style-name="P2613"><text:span text:style-name="T2614">6.</text:span></text:p>
      <text:p text:style-name="P2615"><text:span text:style-name="T2616">Lietuvo</text:span><text:span text:style-name="T2617">s Respublikos Seimas, Įstatymas</text:span></text:p>
      <text:p text:style-name="P2618"><text:span text:style-name="T2619">Nr.<text:s/></text:span><text:a xlink:href="https://www.e-tar.lt/portal/legalAct.html?documentId=TAR.7E9B30336059" office:target-frame-name="_top" xlink:show="replace"><text:span text:style-name="T2620">IX-586</text:span></text:a><text:span text:style-name="T2621">, 2001-11-08, Žin., 2001, Nr. 99-3520 (2001-11-28), i. k. 1011010ISTA00IX-586</text:span></text:p>
      <text:p text:style-name="P2622"><text:span text:style-name="T2623">Lietuvos Respublikos branduolinės energijos įstatymo<text:s/></text:span><text:span text:style-name="T2624">16 ir 32 straipsnių pakeitimo įstatymas</text:span></text:p>
      <text:p text:style-name="P2625"/>
      <text:p text:style-name="P2626"><text:span text:style-name="T2627">7.</text:span></text:p>
      <text:p text:style-name="P2628"><text:span text:style-name="T2629">Lietuvos Respublikos Seimas, Įstatymas</text:span></text:p>
      <text:p text:style-name="P2630"><text:span text:style-name="T2631">Nr.<text:s/></text:span><text:a xlink:href="https://www.e-tar.lt/portal/legalAct.html?documentId=TAR.C0FEE540D8E3" office:target-frame-name="_top" xlink:show="replace"><text:span text:style-name="T2632">IX-1021</text:span></text:a><text:span text:style-name="T2633">, 2002-07-02, Žin., 2002, Nr. 72-3020 (2002-07-17), i. k. 1021010ISTA0IX-1021</text:span></text:p>
      <text:p text:style-name="P2634"><text:span text:style-name="T2635">Li</text:span><text:span text:style-name="T2636">etuvos Respublikos branduolinės energijos įstatymo 5 ir 9 straipsnių pakeitimo įstatymas</text:span></text:p>
      <text:p text:style-name="P2637"/>
      <text:p text:style-name="P2638"><text:span text:style-name="T2639">8.</text:span></text:p>
      <text:p text:style-name="P2640"><text:span text:style-name="T2641">Lietuvos Respublikos Seimas, Įstatymas</text:span></text:p>
      <text:p text:style-name="P2642"><text:span text:style-name="T2643">Nr.<text:s/></text:span><text:a xlink:href="https://www.e-tar.lt/portal/legalAct.html?documentId=TAR.36393F3A2487" office:target-frame-name="_top" xlink:show="replace"><text:span text:style-name="T2644">IX-1417</text:span></text:a><text:span text:style-name="T2645">, 2003-04-03, Žin., 2003, Nr. 3</text:span><text:span text:style-name="T2646">8-1662 (2003-04-24), i. k. 1031010ISTA0IX-1417</text:span></text:p>
      <text:p text:style-name="P2647"><text:span text:style-name="T2648">Lietuvos Respublikos branduolinės energijos įstatymo 2, 22 ir 51 straipsnių pakeitimo įstatymas</text:span></text:p>
      <text:p text:style-name="P2649"/>
      <text:p text:style-name="P2650"><text:span text:style-name="T2651">9.</text:span></text:p>
      <text:p text:style-name="P2652"><text:span text:style-name="T2653">Lietuvos Respublikos Seimas, Įstatymas</text:span></text:p>
      <text:p text:style-name="P2654"><text:span text:style-name="T2655">Nr.<text:s/></text:span><text:a xlink:href="https://www.e-tar.lt/portal/legalAct.html?documentId=TAR.285F59EDE165" office:target-frame-name="_top" xlink:show="replace"><text:span text:style-name="T2656">IX-1688</text:span></text:a><text:span text:style-name="T2657">, 2003-07-03, Žin., 2003, Nr. 73-3356 (2003-07-23), i. k. 1031010ISTA0IX-1688</text:span></text:p>
      <text:p text:style-name="P2658"><text:span text:style-name="T2659">Lietuvos Respublikos branduolinės energijos įstatymo 14, 17, 25, 28, 31 ir 32 straipsnių pakeitimo įstatymas</text:span></text:p>
      <text:p text:style-name="P2660"/>
      <text:p text:style-name="P2661"><text:span text:style-name="T2662">10.</text:span></text:p>
      <text:p text:style-name="P2663"><text:span text:style-name="T2664">Lietuvos Respublikos Seimas, Įstatymas</text:span></text:p>
      <text:p text:style-name="P2665"><text:span text:style-name="T2666">Nr.<text:s/></text:span><text:a xlink:href="https://www.e-tar.lt/portal/legalAct.html?documentId=TAR.628342CE9A08" office:target-frame-name="_top" xlink:show="replace"><text:span text:style-name="T2667">IX-2003</text:span></text:a><text:span text:style-name="T2668">, 2004-02-05, Žin., 2004, Nr. 28-874 (2004-02-21), i. k. 1041010ISTA0IX-2003</text:span></text:p>
      <text:p text:style-name="P2669"><text:span text:style-name="T2670">Lietuvos Respublikos branduolinės energijos įstatymo 20, 21 straipsnių pakeitimo ir pa</text:span><text:span text:style-name="T2671">pildymo įstatymas</text:span></text:p>
      <text:p text:style-name="P2672"/>
      <text:p text:style-name="P2673"><text:span text:style-name="T2674">11.</text:span></text:p>
      <text:p text:style-name="P2675"><text:span text:style-name="T2676">Lietuvos Respublikos Seimas, Įstatymas</text:span></text:p>
      <text:p text:style-name="P2677"><text:span text:style-name="T2678">Nr.<text:s/></text:span><text:a xlink:href="https://www.e-tar.lt/portal/legalAct.html?documentId=TAR.7C667ADB784C" office:target-frame-name="_top" xlink:show="replace"><text:span text:style-name="T2679">IX-2114</text:span></text:a><text:span text:style-name="T2680">, 2004-04-13, Žin., 2004, Nr. 60-2122 (2004-04-24), i. k. 1041010ISTA0IX-2114</text:span></text:p>
      <text:p text:style-name="P2681"><text:span text:style-name="T2682">Lietuvos Respublikos br</text:span><text:span text:style-name="T2683">anduolinės energijos įstatymo 26 ir 35 straipsnių pakeitimo įstatymas</text:span></text:p>
      <text:p text:style-name="P2684"/>
      <text:p text:style-name="P2685"><text:span text:style-name="T2686">12.</text:span></text:p>
      <text:p text:style-name="P2687"><text:span text:style-name="T2688">Lietuvos Respublikos Seimas, Įstatymas</text:span></text:p>
      <text:p text:style-name="P2689"><text:span text:style-name="T2690">Nr.<text:s/></text:span><text:a xlink:href="https://www.e-tar.lt/portal/legalAct.html?documentId=TAR.B61559653E0F" office:target-frame-name="_top" xlink:show="replace"><text:span text:style-name="T2691">IX-2505</text:span></text:a><text:span text:style-name="T2692">, 2004-10-26, Žin., 2004, Nr. 163-5943<text:s/></text:span><text:span text:style-name="T2693">(2004-11-09); Žin., 2004, Nr. 164-0 (2004-11-11), i. k. 1041010ISTA0IX-2505</text:span></text:p>
      <text:p text:style-name="P2694"><text:span text:style-name="T2695">Lietuvos Respublikos branduolinės energijos įstatymo 21 straipsnio pakeitimo įstatymas</text:span></text:p>
      <text:p text:style-name="P2696"/>
      <text:p text:style-name="P2697"><text:span text:style-name="T2698">13.</text:span></text:p>
      <text:p text:style-name="P2699"><text:span text:style-name="T2700">Lietuvos Respublikos Seimas, Įstatymas</text:span></text:p>
      <text:p text:style-name="P2701"><text:span text:style-name="T2702">Nr.<text:s/></text:span><text:a xlink:href="https://www.e-tar.lt/portal/legalAct.html?documentId=TAR.A1057303FF2C" office:target-frame-name="_top" xlink:show="replace"><text:span text:style-name="T2703">X-928</text:span></text:a><text:span text:style-name="T2704">, 2006-11-28, Žin., 2006, Nr. 137-5202 (2006-12-16), i. k. 1061010ISTA000X-928</text:span></text:p>
      <text:p text:style-name="P2705"><text:span text:style-name="T2706">Lietuvos Respublikos branduolinės energijos įstatymo 20, 21 ir 50 straipsnių pakeitimo įstatymas</text:span></text:p>
      <text:p text:style-name="P2707"/>
      <text:p text:style-name="P2708"><text:span text:style-name="T2709">14.</text:span></text:p>
      <text:p text:style-name="P2710"><text:span text:style-name="T2711">Lietuvos Respublikos Seimas, Įsta</text:span><text:span text:style-name="T2712">tymas</text:span></text:p>
      <text:p text:style-name="P2713"><text:span text:style-name="T2714">Nr.<text:s/></text:span><text:a xlink:href="https://www.e-tar.lt/portal/legalAct.html?documentId=TAR.1F9E67AC56A4" office:target-frame-name="_top" xlink:show="replace"><text:span text:style-name="T2715">XI-134</text:span></text:a><text:span text:style-name="T2716">, 2009-01-12, Žin., 2009, Nr. 10-356 (2009-01-27), i. k. 1091010ISTA00XI-134</text:span></text:p>
      <text:p text:style-name="P2717"><text:span text:style-name="T2718">Lietuvos Respublikos branduolinės energijos įstatymo 7, 9, 26, 29, 30, 37, 38, 71</text:span><text:span text:style-name="T2719"><text:s/>ir 74 straipsnių pakeitimo įstatymas</text:span></text:p>
      <text:p text:style-name="P2720"/>
      <text:p text:style-name="P2721"><text:span text:style-name="T2722">15.</text:span></text:p>
      <text:p text:style-name="P2723"><text:span text:style-name="T2724">Lietuvos Respublikos Seimas, Įstatymas</text:span></text:p>
      <text:p text:style-name="P2725"><text:span text:style-name="T2726">Nr.<text:s/></text:span><text:a xlink:href="https://www.e-tar.lt/portal/legalAct.html?documentId=TAR.18067E6F79AD" office:target-frame-name="_top" xlink:show="replace"><text:span text:style-name="T2727">XI-1267</text:span></text:a><text:span text:style-name="T2728">, 2010-12-23, Žin., 2011, Nr. 2-40 (2011-01-06), i. k. 1101010ISTA0XI-1267</text:span></text:p>
      <text:p text:style-name="P2729"><text:span text:style-name="T2730">Lietuv</text:span><text:span text:style-name="T2731">os Respublikos branduolinės energijos įstatymo 22 straipsnio pakeitimo įstatymas</text:span></text:p>
      <text:p text:style-name="P2732"/>
      <text:p text:style-name="P2733"><text:span text:style-name="T2734">16.</text:span></text:p>
      <text:p text:style-name="P2735"><text:span text:style-name="T2736">Lietuvos Respublikos Seimas, Įstatymas</text:span></text:p>
      <text:p text:style-name="P2737"><text:span text:style-name="T2738">Nr.<text:s/></text:span><text:a xlink:href="https://www.e-tar.lt/portal/legalAct.html?documentId=TAR.6DED3E902AB3" office:target-frame-name="_top" xlink:show="replace"><text:span text:style-name="T2739">XI-1537</text:span></text:a><text:span text:style-name="T2740">, 2011-06-28, Žin., 2011, Nr. 91-4314<text:s/></text:span><text:span text:style-name="T2741">(2011-07-19); Žin., 2011, Nr. 109-0 (2011-09-03), i. k. 1111010ISTA0XI-1537</text:span></text:p>
      <text:p text:style-name="P2742"><text:span text:style-name="T2743">Lietuvos Respublikos branduolinės energijos įstatymo pakeitimo įstatymas</text:span></text:p>
      <text:p text:style-name="P2744"/>
      <text:p text:style-name="P2745"><text:span text:style-name="T2746">17.</text:span></text:p>
      <text:p text:style-name="P2747"><text:span text:style-name="T2748">Lietuvos Respublikos Seimas, Įstatymas</text:span></text:p>
      <text:p text:style-name="P2749"><text:span text:style-name="T2750">Nr.<text:s/></text:span><text:a xlink:href="https://www.e-tar.lt/portal/legalAct.html?documentId=TAR.C33C872FDEF5" office:target-frame-name="_top" xlink:show="replace"><text:span text:style-name="T2751">XII-216</text:span></text:a><text:span text:style-name="T2752">, 2013-03-28, Žin., 2013, Nr. 36-1727 (2013-04-06), i. k. 1131010ISTA0XII-216</text:span></text:p>
      <text:p text:style-name="P2753"><text:span text:style-name="T2754">Lietuvos Respublikos branduolinės energijos įstatymo 21 ir 23 straipsnių pakeitimo įstatymas</text:span></text:p>
      <text:p text:style-name="P2755"/>
      <text:p text:style-name="P2756"><text:span text:style-name="T2757">18.</text:span></text:p>
      <text:p text:style-name="P2758"><text:span text:style-name="T2759">Lietuvos Respublikos Seimas, Įstatymas</text:span></text:p>
      <text:p text:style-name="P2760"><text:span text:style-name="T2761">Nr.<text:s/></text:span><text:a xlink:href="https://www.e-tar.lt/portal/legalAct.html?documentId=e02aea40cfa111e3a8ded1a0f5aff0a9" office:target-frame-name="_top" xlink:show="replace"><text:span text:style-name="T2762">XII-842</text:span></text:a><text:span text:style-name="T2763">, 2014-04-17, paskelbta TAR 2014-04-29, i. k. 2014-04865</text:span></text:p>
      <text:p text:style-name="P2764"><text:span text:style-name="T2765">Lietuvos Respublikos branduolinės energijos įstatymo Nr. I-1613 1, 2, 5 straipsnių ir priedo pak</text:span><text:span text:style-name="T2766">eitimo įstatymas</text:span></text:p>
      <text:p text:style-name="P2767"/>
      <text:p text:style-name="P2768"><text:span text:style-name="T2769">19.</text:span></text:p>
      <text:p text:style-name="P2770"><text:span text:style-name="T2771">Lietuvos Respublikos Seimas, Įstatymas</text:span></text:p>
      <text:p text:style-name="P2772"><text:span text:style-name="T2773">Nr.<text:s/></text:span><text:a xlink:href="https://www.e-tar.lt/portal/legalAct.html?documentId=cb69fbf04aee11e4a8328599cac64d82" office:target-frame-name="_top" xlink:show="replace"><text:span text:style-name="T2774">XII-1174</text:span></text:a><text:span text:style-name="T2775">, 2014-09-25, paskelbta TAR 2014-10-03, i. k. 2014-13573</text:span></text:p>
      <text:p text:style-name="P2776"><text:span text:style-name="T2777">Lietuvos Respublikos branduo</text:span><text:span text:style-name="T2778">linės energijos įstatymo Nr. XI-1537 42 straipsnio pakeitimo įstatymas</text:span></text:p>
      <text:p text:style-name="P2779"/>
      <text:p text:style-name="P2780"><text:span text:style-name="T2781">20.</text:span></text:p>
      <text:p text:style-name="P2782"><text:span text:style-name="T2783">Lietuvos Respublikos Seimas, Įstatymas</text:span></text:p>
      <text:p text:style-name="P2784"><text:span text:style-name="T2785">Nr.<text:s/></text:span><text:a xlink:href="https://www.e-tar.lt/portal/legalAct.html?documentId=8c086ae02f3a11e78397ae072f58c508" office:target-frame-name="_top" xlink:show="replace"><text:span text:style-name="T2786">XIII-287</text:span></text:a><text:span text:style-name="T2787">, 2017-04-20, paskelbta TAR 201</text:span><text:span text:style-name="T2788">7-05-02, i. k. 2017-07277</text:span></text:p>
      <text:p text:style-name="P2789"><text:span text:style-name="T2790">Lietuvos Respublikos branduolinės energijos įstatymo Nr. I-1613 2, 7, 15, 16, 19, 20, 22, 23, 24, 25, 29, 30, 33, 34, 35, 36, 50 straipsnių pakeitimo ir Įstatymo papildymo 50-1 straipsniu įstatymas</text:span></text:p>
      <text:p text:style-name="P2791"/>
      <text:p text:style-name="P2792"><text:span text:style-name="T2793">21.</text:span></text:p>
      <text:p text:style-name="P2794"><text:span text:style-name="T2795">Lietuvos Respublikos Seimas</text:span><text:span text:style-name="T2796">, Įstatymas</text:span></text:p>
      <text:p text:style-name="P2797"><text:span text:style-name="T2798">Nr.<text:s/></text:span><text:a xlink:href="https://www.e-tar.lt/portal/legalAct.html?documentId=bb2702f0acdf11e78a4c904b1afa0332" office:target-frame-name="_top" xlink:show="replace"><text:span text:style-name="T2799">XIII-654</text:span></text:a><text:span text:style-name="T2800">, 2017-09-28, paskelbta TAR 2017-10-09, i. k. 2017-16004</text:span></text:p>
      <text:p text:style-name="P2801"><text:span text:style-name="T2802">Lietuvos Respublikos branduolinės energijos įstatymo Nr. I-1613 7, 15, 17, 21</text:span><text:span text:style-name="T2803">, 23, 24, 30, 39 straipsnių ir priedo pakeitimo ir 45 straipsnio pripažinimo netekusiu galios įstatymas</text:span></text:p>
      <text:p text:style-name="P2804"/>
      <text:p text:style-name="P2805"><text:span text:style-name="T2806">22.</text:span></text:p>
      <text:p text:style-name="P2807"><text:span text:style-name="T2808">Lietuvos Respublikos Seimas, Įstatymas</text:span></text:p>
      <text:p text:style-name="P2809"><text:span text:style-name="T2810">Nr.<text:s/></text:span><text:a xlink:href="https://www.e-tar.lt/portal/legalAct.html?documentId=ca277ad0ace611e78a4c904b1afa0332" office:target-frame-name="_top" xlink:show="replace"><text:span text:style-name="T2811">XIII-658</text:span></text:a><text:span text:style-name="T2812">, 2017-09-28, paskelbta TAR 2017-10-09, i. k. 2017-16017</text:span></text:p>
      <text:p text:style-name="P2813"><text:span text:style-name="T2814">Lietuvos Respublikos branduolinės energijos įstatymo Nr. I-1613 2, 7, 15, 16, 19, 20, 22, 23, 24, 25, 29, 30, 33, 34, 35, 36, 50 straipsnių pakeitimo ir Įstatymo papildymo 50-1 straipsniu įst</text:span><text:span text:style-name="T2815">atymo Nr. XIII-287 7 straipsnio pakeitimo įstatymas</text:span></text:p>
      <text:p text:style-name="P2816"/>
      <text:p text:style-name="P2817"><text:span text:style-name="T2818">23.</text:span></text:p>
      <text:p text:style-name="P2819"><text:span text:style-name="T2820">Lietuvos Respublikos Seimas, Įstatymas</text:span></text:p>
      <text:p text:style-name="P2821"><text:span text:style-name="T2822">Nr.<text:s/></text:span><text:a xlink:href="https://www.e-tar.lt/portal/legalAct.html?documentId=f92a2ab0003f11e88bcec397524184ce" office:target-frame-name="_top" xlink:show="replace"><text:span text:style-name="T2823">XIII-994</text:span></text:a><text:span text:style-name="T2824">, 2018-01-12, paskelbta TAR 2018-01-23, i. k. 2018</text:span><text:span text:style-name="T2825">-01006</text:span></text:p>
      <text:p text:style-name="P2826"><text:span text:style-name="T2827">Lietuvos Respublikos branduolinės energijos įstatymo Nr. I-1613 7 straipsnio pakeitimo įstatymas</text:span></text:p>
      <text:p text:style-name="P2828"/>
      <text:p text:style-name="P2829"><text:span text:style-name="T2830">24.</text:span></text:p>
      <text:p text:style-name="P2831"><text:span text:style-name="T2832">Lietuvos Respublikos Seimas, Įstatymas</text:span></text:p>
      <text:p text:style-name="P2833"><text:span text:style-name="T2834">Nr.<text:s/></text:span><text:a xlink:href="https://www.e-tar.lt/portal/legalAct.html?documentId=6d290300e42411e89acab3ff12d77081" office:target-frame-name="_top" xlink:show="replace"><text:span text:style-name="T2835">XIII-1594</text:span></text:a><text:span text:style-name="T2836">, 2018-10-25, paskelbta TAR 2018-11-12, i. k. 2018-18208</text:span></text:p>
      <text:p text:style-name="P2837"><text:span text:style-name="T2838">Lietuvos Respublikos branduolinės energijos įstatymo Nr. I-1613 23 straipsnio pakeitimo įstatymas</text:span></text:p>
      <text:p text:style-name="P2839"/>
      <text:p text:style-name="P2840"><text:span text:style-name="T2841">25.</text:span></text:p>
      <text:p text:style-name="P2842"><text:span text:style-name="T2843">Lietuvos Respublikos Seimas, Įstatymas</text:span></text:p>
      <text:p text:style-name="P2844"><text:span text:style-name="T2845">Nr.<text:s/></text:span><text:a xlink:href="https://www.e-tar.lt/portal/legalAct.html?documentId=0ff3e1101d4911e9875cdc20105dd260" office:target-frame-name="_top" xlink:show="replace"><text:span text:style-name="T2846">XIII-1913</text:span></text:a><text:span text:style-name="T2847">, 2019-01-11, paskelbta TAR 2019-01-21, i. k. 2019-00846</text:span></text:p>
      <text:p text:style-name="P2848"><text:span text:style-name="T2849">Lietuvos Respublikos branduolinės energijos įstatymo Nr. I-1613 15, 16 ir 50 straipsnių pakeitimo įstatymas</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1</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05:50:00Z</meta:creation-date>
    <dc:date>2019-06-13T05:50:00Z</dc:date>
    <meta:template xlink:href="Normal.dotm" xlink:type="simple"/>
    <meta:editing-cycles>2</meta:editing-cycles>
    <meta:editing-duration>PT0S</meta:editing-duration>
    <meta:document-statistic meta:page-count="32" meta:paragraph-count="1535" meta:word-count="17613" meta:character-count="145888" meta:row-count="4636" meta:non-whitespace-character-count="129810"/>
  </office:meta>
</office:document-meta>
</file>