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tab-stops>
          <style:tab-stop style:type="left" style:position="0.9583in"/>
        </style:tab-stops>
      </style:paragraph-properties>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text-align="justify" fo:margin-left="1.575in" fo:text-indent="-1.0826in">
        <style:tab-stops/>
      </style:paragraph-properties>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margin-left="1.6736in" fo:text-indent="-1.1812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indent="0.4916in"/>
    </style:style>
    <style:style style:name="P1453" style:parent-style-name="Normal" style:family="paragraph">
      <style:paragraph-properties fo:text-align="justify" fo:margin-left="1.6736in" fo:text-indent="-1.1812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margin-left="1.6736in" fo:text-indent="-1.1812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margin-left="1.6736in" fo:text-indent="-1.1812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16in">
        <style:tab-stops>
          <style:tab-stop style:type="left" style:position="0.4923in"/>
        </style:tab-stops>
      </style:paragraph-properties>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indent="0.4916in"/>
    </style:style>
    <style:style style:name="P1520" style:parent-style-name="Normal" style:family="paragraph">
      <style:paragraph-properties fo:text-align="justify" fo:margin-left="1.6736in" fo:text-indent="-1.1812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indent="0.4916in"/>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16in"/>
    </style:style>
    <style:style style:name="P1709" style:parent-style-name="Normal" style:family="paragraph">
      <style:paragraph-properties fo:text-align="justify" fo:margin-left="1.6736in" fo:text-indent="-1.1812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16in"/>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16in"/>
    </style:style>
    <style:style style:name="P1736" style:parent-style-name="Normal" style:family="paragraph">
      <style:paragraph-properties fo:text-align="justify" fo:margin-left="1.6736in" fo:text-indent="-1.1812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P1765" style:parent-style-name="Normal" style:family="paragraph">
      <style:paragraph-properties fo:text-align="justify" fo:margin-left="1.6736in" fo:text-indent="-1.1812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16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indent="0.4916in"/>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P1807" style:parent-style-name="Normal" style:family="paragraph">
      <style:paragraph-properties fo:text-indent="0.4916in"/>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margin-left="1.6736in" fo:text-indent="-1.1812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16in"/>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P1846" style:parent-style-name="Normal" style:family="paragraph">
      <style:paragraph-properties fo:text-align="justify" fo:margin-left="0.4923in" fo:text-indent="-0.0006in">
        <style:tab-stops/>
      </style:paragraph-properties>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16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16in"/>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indent="0.4916in"/>
    </style:style>
    <style:style style:name="P1913" style:parent-style-name="Normal" style:family="paragraph">
      <style:paragraph-properties fo:text-align="justify" fo:text-indent="0.4916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4916in"/>
    </style:style>
    <style:style style:name="P1921" style:parent-style-name="Normal" style:family="paragraph">
      <style:paragraph-properties fo:text-align="justify" fo:text-indent="0.4916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margin-left="1.6736in" fo:text-indent="-1.1812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16in"/>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indent="0.4916in"/>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margin-left="1.6736in" fo:text-indent="-1.1812in">
        <style:tab-stops/>
      </style:paragraph-properties>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0.4916in"/>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P2085" style:parent-style-name="Normal" style:family="paragraph">
      <style:paragraph-properties fo:text-indent="0.4916in"/>
    </style:style>
    <style:style style:name="P2086" style:parent-style-name="Normal" style:family="paragraph">
      <style:paragraph-properties fo:text-align="justify" fo:text-indent="0.4916in"/>
    </style:style>
    <style:style style:name="T2087" style:parent-style-name="DefaultParagraphFont" style:family="text">
      <style:text-properties fo:font-style="italic" style:font-style-asian="italic" fo:color="#000000"/>
    </style:style>
    <style:style style:name="P2088" style:parent-style-name="Normal" style:family="paragraph">
      <style:text-properties fo:text-transform="uppercase" fo:color="#000000"/>
    </style:style>
    <style:style style:name="P2089" style:parent-style-name="Normal" style:family="paragraph">
      <style:text-properties fo:text-transform="uppercase" fo:color="#000000"/>
    </style:style>
    <style:style style:name="P2090" style:parent-style-name="Normal" style:family="paragraph">
      <style:text-properties fo:text-transform="uppercase" fo:color="#000000"/>
    </style:style>
    <style:style style:name="P2091" style:parent-style-name="Normal" style:family="paragraph">
      <style:paragraph-properties>
        <style:tab-stops>
          <style:tab-stop style:type="right" style:position="6.6937in"/>
        </style:tab-stops>
      </style:paragraph-properties>
    </style:style>
    <style:style style:name="P2092" style:parent-style-name="Normal" style:family="paragraph">
      <style:paragraph-properties fo:text-align="center"/>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office:automatic-styles>
  <office:body>
    <office:text text:use-soft-page-breaks="true">
      <text:p text:style-name="P1"><text:span text:style-name="T4">Suvestinė redakcija nuo 2002-07-01 iki 2002-07-16</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diversij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Normal"/>
      <text:p text:style-name="P292"><text:span text:style-name="T293">3</text:span><text:span text:style-name="T294"><text:s/>straipsnis.<text:s/></text:span><text:span text:style-name="T295">Veiklos branduolinėje energetikoje teisiniai principai</text:span></text:p>
      <text:p text:style-name="P296"><text:span text:style-name="T297">1</text:span><text:span text:style-name="T298">. Lietuvos Respublikoje veikla branduolinėje energetikoje gali</text:span><text:span text:style-name="T299">ma tik pagal valstybės valdymo institucijos išduotą licenciją. Jeigu veikla branduolinėje energetikoje yra vykdoma be licencijos arba prieštarauja Lietuvos Respublikos įstatymams ar jos tarptautiniams įsipareigojimams, ji laikoma neteisėta ir užtraukia Lie</text:span><text:span text:style-name="T300">tuvos Respublikos įstatymų numatytą teisinę atsakomybę.</text:span></text:p>
      <text:p text:style-name="P301"><text:span text:style-name="T302">2</text:span><text:span text:style-name="T303">. Branduolinės energetikos objektą eksploatuojanti organizacija yra atsakinga už tai, kad jos vykdoma branduolinė veikla atitiktų šio įstatymo ir kitų Lietuvos Respublikos norminių aktų reikalavi</text:span><text:span text:style-name="T304">mus.</text:span></text:p>
      <text:p text:style-name="P305"><text:span text:style-name="T306">3</text:span><text:span text:style-name="T307">. Kompetentinga institucija, išduodanti licencijas tam tikrai veiklai branduolinėje energetikoje, turi sukurti reikalavimų sistemą, garantuojančią:</text:span></text:p>
      <text:p text:style-name="P308"><text:span text:style-name="T309">1</text:span><text:span text:style-name="T310">) branduolinę saugą;</text:span></text:p>
      <text:p text:style-name="P311"><text:span text:style-name="T312">2</text:span><text:span text:style-name="T313">) branduolinio ginklo neplatinimą;</text:span></text:p>
      <text:p text:style-name="P314"><text:span text:style-name="T315">3</text:span><text:span text:style-name="T316">) tik teisėtą branduolinių<text:s/></text:span><text:span text:style-name="T317">medžiagų naudojimą ir atliekų tvarkymą.</text:span></text:p>
      <text:p text:style-name="P318"/>
      <text:p text:style-name="P319"><text:span text:style-name="T320">4</text:span><text:span text:style-name="T321"><text:s/>straipsnis.<text:s/></text:span><text:span text:style-name="T322">Branduolinės saugos garantijos</text:span></text:p>
      <text:p text:style-name="P323"><text:span text:style-name="T324">1</text:span><text:span text:style-name="T325">. Branduolinę saugą Lietuvos Respublikoje garantuoja valstybė.</text:span></text:p>
      <text:p text:style-name="P326"><text:span text:style-name="T327">2</text:span><text:span text:style-name="T328">. Už atskirų branduolinės energetikos objektų saugų eksploatavimą atsako tuos objektus ek</text:span><text:span text:style-name="T329">sploatuojančios organizacijos.</text:span></text:p>
      <text:p text:style-name="P330"><text:span text:style-name="T331">3</text:span><text:span text:style-name="T332">. Vyriausybės ar jos įgaliotų valstybės institucijų patvirtintos branduolinės saugos ir radiacinės apsaugos normos bei taisyklės yra privalomos visoms valstybės valdymo, savivaldos institucijoms, įmonėms, įstaigoms, orga</text:span><text:span text:style-name="T333">nizacijoms, jų susivienijimams, pareigūnams ir kitiems asmenims, kurių veikla susijusi su branduolinės energetikos objektų eksploatavimu ir branduolinių bei radioaktyviųjų medžiagų juose naudojimu ar tvarkymu. Saugos garantijos branduolinėje energetikoje g</text:span><text:span text:style-name="T334">rindžiamos Lietuvos Respublikos įstatymų, poįstatyminių aktų ir Lietuvos Respublikos tarptautinių sutarčių reikalavimais, taip pat Tarptautinės atominės energijos agentūros (TATENA), kitų tarptautinių organizacijų ar institucijų rekomendacijomis.</text:span></text:p>
      <text:p text:style-name="P335"/>
      <text:p text:style-name="P336"><text:span text:style-name="T337">5</text:span><text:span text:style-name="T338"><text:s/></text:span><text:span text:style-name="T339">straipsnis.<text:s/></text:span><text:span text:style-name="T340">Branduolinės energetikos objektų nuosavybė</text:span></text:p>
      <text:p text:style-name="P341"><text:span text:style-name="T342">1</text:span><text:span text:style-name="T343">. Branduolinės energetikos objektai Lietuvos Respublikoje yra valstybės nuosavybė.</text:span></text:p>
      <text:p text:style-name="P344"><text:span text:style-name="T345">2</text:span><text:span text:style-name="T346">. Branduolinės ir radioaktyviosios medžiagos gali priklausyti nuosavybės teise pagal Lietuvos Respublikos įs</text:span><text:span text:style-name="T347">tatymus įsteigtai įmonei, kurios įstatuose numatyta atitinkama ūkinė veikla.</text:span></text:p>
      <text:p text:style-name="P348"><text:span text:style-name="T349">3</text:span><text:span text:style-name="T350">. Branduolinis kuras yra tik Lietuvos Respublikos valstybės įmonių nuosavybė.</text:span></text:p>
      <text:p text:style-name="P351"/>
      <text:p text:style-name="P352"><text:span text:style-name="T353">ANTRASIS</text:span><text:span text:style-name="T354"><text:s/>SKIRSNIS</text:span></text:p>
      <text:p text:style-name="P355"><text:span text:style-name="T356">BRANDUOLINĖS ENERGETIKOS VALDYMAS</text:span></text:p>
      <text:p text:style-name="P357"/>
      <text:p text:style-name="P358"><text:span text:style-name="T359">6</text:span><text:span text:style-name="T360"><text:s/>straipsnis.<text:s/></text:span><text:span text:style-name="T361">Lietuvos Respublik</text:span><text:span text:style-name="T362">os Seimo kompetencija</text:span></text:p>
      <text:p text:style-name="P363"><text:span text:style-name="T364">Lietuvos Respublikos Seimas, vykdydamas valstybės valdžią branduolinėje energetikoje srityje:</text:span></text:p>
      <text:p text:style-name="P365"><text:span text:style-name="T366">1</text:span><text:span text:style-name="T367">) formuoja valstybės politiką branduolinės energetikos srityje;<text:s/></text:span></text:p>
      <text:p text:style-name="P368"><text:span text:style-name="T369">2</text:span><text:span text:style-name="T370">) sprendžia principinius branduolinės energetikos plėtros Lietuvo</text:span><text:span text:style-name="T371">je klausimus;</text:span></text:p>
      <text:p text:style-name="P372"><text:span text:style-name="T373">3</text:span><text:span text:style-name="T374">) Vyriausybės teikimu priima įstatymą dėl naujos atominės elektrinės statybos ir jos vietos ar naujo branduolinio reaktoriaus įrengimo, taip pat dėl branduolinės energetikos objekto eksploatacijos nutraukimo. Įstatyme nustatomi pagrindin</text:span><text:span text:style-name="T375">iai atominės elektrinės ar branduolinio reaktoriaus bei sanitarinės apsaugos ir stebėjimo zonų reikalavimai.<text:s/></text:span></text:p>
      <text:p text:style-name="P376"/>
      <text:p text:style-name="P377"><text:span text:style-name="T378">7</text:span><text:span text:style-name="T379"><text:s/>straipsnis.<text:s/></text:span><text:span text:style-name="T380">Branduolinės energetikos valstybinis valdymas</text:span></text:p>
      <text:p text:style-name="P381"><text:span text:style-name="T382">Branduolinės energetikos valstybinį valdymą pagal savo kompetenciją<text:s/></text:span><text:span text:style-name="T383">atlieka:</text:span></text:p>
      <text:p text:style-name="P384"><text:span text:style-name="T385">1</text:span><text:span text:style-name="T386">) Lietuvos Respublikos Vyriausybė;</text:span></text:p>
      <text:p text:style-name="P387"><text:span text:style-name="T388">2</text:span><text:span text:style-name="T389">) Lietuvos Respublikos ūkio ministerija;</text:span><text:s/></text:p>
      <text:p text:style-name="P390">Straipsnio punkto pakeitimai:</text:p>
      <text:p text:style-name="P391"><text:span text:style-name="T392">Nr.<text:s/></text:span><text:a xlink:href="https://www.e-tar.lt/portal/legalAct.html?documentId=TAR.673BF73D9868" office:target-frame-name="_top" xlink:show="replace"><text:span text:style-name="T393">VIII-249</text:span></text:a><text:span text:style-name="T394">, 1997-06-10, Žin., 1997, Nr. 59-1368<text:s/></text:span><text:span text:style-name="T395">(1997-06-25), i. k. 0971010ISTAVIII-249</text:span></text:p>
      <text:p text:style-name="Normal"/>
      <text:p text:style-name="P396"><text:span text:style-name="T397">3</text:span><text:span text:style-name="T398">) vietos savivaldos institucijos – tose joms priklausančiose teritorijose, kurių plotai yra branduolinės energetikos objekto sanitarinėje apsaugos ar stebėjimo zonose.</text:span></text:p>
      <text:p text:style-name="P399"/>
      <text:p text:style-name="P400"><text:span text:style-name="T401">8</text:span><text:span text:style-name="T402"><text:s/>straipsnis.<text:s/></text:span><text:span text:style-name="T403">Lietuvos Respubliko</text:span><text:span text:style-name="T404">s Vyriausybės kompetencija</text:span></text:p>
      <text:p text:style-name="P405"><text:span text:style-name="T406">1</text:span><text:span text:style-name="T407">. Lietuvos Respublikos Vyriausybė:</text:span></text:p>
      <text:p text:style-name="P408"><text:span text:style-name="T409">1</text:span><text:span text:style-name="T410">) įstatymų nustatyta tvarka priima sprendimus dėl konkrečių branduolinės energetikos objektų statybos;</text:span></text:p>
      <text:p text:style-name="P411"><text:span text:style-name="T412">2</text:span><text:span text:style-name="T413">) sudaro branduolinės energetikos objekto priėmimo ir perdavimo eksploatuoti k</text:span><text:span text:style-name="T414">omisiją;</text:span></text:p>
      <text:p text:style-name="P415"><text:span text:style-name="T416">3</text:span><text:span text:style-name="T417">) parengia branduolinės saugos ir radiacinės apsaugos reguliavimo sistemą ir priemones;</text:span></text:p>
      <text:p text:style-name="P418"><text:span text:style-name="T419">4</text:span><text:span text:style-name="T420">) steigia branduolinės energetikos kontrolės ir priežiūros institucijas ir tvirtina jų įstatus (nuostatus);</text:span></text:p>
      <text:p text:style-name="P421"><text:span text:style-name="T422">5</text:span><text:span text:style-name="T423">) tvirtina norminius aktus, reglamen</text:span><text:span text:style-name="T424">tuojančius branduolinių ir radioaktyviųjų medžiagų įsigijimo, saugojimo, transportavimo ir laidojimo tvarką, bei paveda juos tvirtinti 14, 15 ir 16 straipsniuose numatytoms ministerijoms ir Vyriausybės įstaigoms šiuose straipsniuose numatytais atvejais;</text:span></text:p>
      <text:p text:style-name="P425"><text:span text:style-name="T426">6</text:span><text:span text:style-name="T427">) nustato veiklos branduolinėje energetikoje licencijavimo tvarką;</text:span></text:p>
      <text:p text:style-name="P428"><text:span text:style-name="T429">7</text:span><text:span text:style-name="T430">) nustato sanitarinės apsaugos ir stebėjimo zonų specifines sąlygas, reikalavimus ir jų plėtros kryptis;<text:s/></text:span></text:p>
      <text:p text:style-name="P431"><text:span text:style-name="T432">8</text:span><text:span text:style-name="T433">) koordinuoja ministerijų ir kitų valstybės institucijų veiklą rengian</text:span><text:span text:style-name="T434">t branduolinių avarijų prevencijos ir likvidavimo planus.</text:span></text:p>
      <text:p text:style-name="P435"><text:span text:style-name="T436">2</text:span><text:span text:style-name="T437">. Lietuvos Respublikos Vyriausybė, priimdama nutarimą dėl konkretaus branduolinės energetikos objekto statybos, atsižvelgia:</text:span></text:p>
      <text:p text:style-name="P438"><text:span text:style-name="T439">1</text:span><text:span text:style-name="T440">) į ekonominius ir visuomeninius poreikius;</text:span></text:p>
      <text:p text:style-name="P441"><text:span text:style-name="T442">2</text:span><text:span text:style-name="T443">) gamtinių išt</text:span><text:span text:style-name="T444">eklių naudojimo pagrindines charakteristikas ir poveikį aplinkai;</text:span></text:p>
      <text:p text:style-name="P445"><text:span text:style-name="T446">3</text:span><text:span text:style-name="T447">) branduolinės saugos ir radiacinės apsaugos garantijas;</text:span></text:p>
      <text:p text:style-name="P448"><text:span text:style-name="T449">4</text:span><text:span text:style-name="T450">) vietos savivaldos institucijos, kurios teritorijoje numatoma objekto statyba, išreikštą nuomonę.</text:span></text:p>
      <text:p text:style-name="P451"/>
      <text:p text:style-name="P452"><text:span text:style-name="T453">9</text:span><text:span text:style-name="T454"><text:s/>straipsnis.<text:s/></text:span><text:span text:style-name="T455">Ū</text:span><text:span text:style-name="T456">kio ministerijos kompetencija</text:span></text:p>
      <text:p text:style-name="P457"><text:span text:style-name="T458">Ūkio ministerija:</text:span></text:p>
      <text:p text:style-name="P459"><text:span text:style-name="T460">1</text:span><text:span text:style-name="T461">) vykdo branduolinės energetikos objektus eksploatuojančių organizacijų steigėjo funkcijas;</text:span></text:p>
      <text:p text:style-name="P462"><text:span text:style-name="T463">2</text:span><text:span text:style-name="T464">) įgyvendina valstybės politiką branduolinės energetikos srityje;</text:span></text:p>
      <text:p text:style-name="P465"><text:span text:style-name="T466">3</text:span><text:span text:style-name="T467">) organizuoja dvišalį ir daugiašalį</text:span><text:span text:style-name="T468"><text:s/>tarptautinį bendradarbiavimą branduolinės energetikos srityje;</text:span></text:p>
      <text:p text:style-name="P469"><text:span text:style-name="T470">4</text:span><text:span text:style-name="T471">) organizuoja branduolinių avarijų prevencijos, avarijų likvidavimo, tyrimo bei pasekmių šalinimo priemones jos kontroliuojamuose branduolinės energetikos objektuose;</text:span></text:p>
      <text:p text:style-name="P472"><text:span text:style-name="T473">5</text:span><text:span text:style-name="T474">) pagal kompete</text:span><text:span text:style-name="T475">nciją atstovauja Lietuvos Respublikai tarptautinėse branduolinės energetikos organizacijose ir konferencijose;</text:span></text:p>
      <text:p text:style-name="P476"><text:span text:style-name="T477">6</text:span><text:span text:style-name="T478">) organizuoja naujos atominės elektrinės ar kitų valstybės branduolinės energetikos objektų statybos vietos parinkimo specialios schemos,<text:s/></text:span><text:span text:style-name="T479">kurioje nagrinėjamos kelios galimos statybos vietos, parengimą;</text:span></text:p>
      <text:p text:style-name="P480"><text:span text:style-name="T481">7</text:span><text:span text:style-name="T482">) po to, kai yra patvirtintas statybos teritorijos detalus planas, nustatyta tvarka organizuoja sklypo atominės elektrinės ar kitų valstybės branduolinės energetikos objektų statybai paėm</text:span><text:span text:style-name="T483">imo visuomenės poreikiams įteisinimą;</text:span></text:p>
      <text:p text:style-name="P484"><text:span text:style-name="T485">8</text:span><text:span text:style-name="T486">) organizuoja atominės energetikos infrastruktūros Lietuvos Respublikoje plėtrą; steigia projektavimo, mokslo bei technikos (kartu su Švietimo ir mokslo ministerija) institucijas, tenkinančias objektus<text:s/></text:span><text:span text:style-name="T487">eksploatuojančių organizacijų poreikius;</text:span></text:p>
      <text:p text:style-name="P488"><text:span text:style-name="T489">9</text:span><text:span text:style-name="T490">) vykdo kitas šio įstatymo nustatytas ar Vyriausybės jai pavestas funkcijas.</text:span><text:s/></text:p>
      <text:p text:style-name="P491">Straipsnio pakeitimai:</text:p>
      <text:p text:style-name="P492"><text:span text:style-name="T493">Nr.<text:s/></text:span><text:a xlink:href="https://www.e-tar.lt/portal/legalAct.html?documentId=TAR.673BF73D9868" office:target-frame-name="_top" xlink:show="replace"><text:span text:style-name="T494">VIII-249</text:span></text:a><text:span text:style-name="T495">, 1997-06-1</text:span><text:span text:style-name="T496">0, Žin., 1997, Nr. 59-1368 (1997-06-25), i. k. 0971010ISTAVIII-249</text:span></text:p>
      <text:p text:style-name="Normal"/>
      <text:p text:style-name="P497"><text:span text:style-name="T498">10</text:span><text:span text:style-name="T499"><text:s/>straipsnis.<text:s/></text:span><text:span text:style-name="T500">Vietos savivaldos institucijų kompetencija</text:span></text:p>
      <text:p text:style-name="P501"><text:span text:style-name="T502">Vietos savivaldos institucijos tose joms priklausančiose teritorijose, kurių plotai yra branduolinės energetikos objekto san</text:span><text:span text:style-name="T503">itarinėje apsaugos ar stebėjimo zonose, pagal savo kompetenciją:</text:span></text:p>
      <text:p text:style-name="P504"><text:span text:style-name="T505">1</text:span><text:span text:style-name="T506">) dalyvauja kontroliuojant atominių elektrinių, branduolinių reaktorių ir kitų branduolinės energetikos įrenginių, kuriems nustatytos sanitarinės apsaugos zonos, veiklą;</text:span></text:p>
      <text:p text:style-name="P507"><text:span text:style-name="T508">2</text:span><text:span text:style-name="T509">) kontroliuoj</text:span><text:span text:style-name="T510">a, kaip laikomasi branduolinio objekto kraštovaizdžio ir architektūros reikalavimų, branduolinio objekto ir teritorijos sanitarijos, higienos bei gamtos apsaugos reikalavimų;</text:span></text:p>
      <text:p text:style-name="P511"><text:span text:style-name="T512">3</text:span><text:span text:style-name="T513">) dalyvauja sprendžiant branduolinės energetikos objektų jų teritorijoje sta</text:span><text:span text:style-name="T514">tybos, objektų rekonstrukcijos ar veiklos nutraukimo klausimus;</text:span></text:p>
      <text:p text:style-name="P515"><text:span text:style-name="T516">4</text:span><text:span text:style-name="T517">) gauna iš objekto eksploatavimo organizacijos informaciją apie reaktoriaus gedimus, stabdymus, radioaktyviųjų medžiagų išmetimus ir kitus incidentus;</text:span></text:p>
      <text:p text:style-name="P518"><text:span text:style-name="T519">5</text:span><text:span text:style-name="T520">) rengia gyventojų apsaugos pla</text:span><text:span text:style-name="T521">nus ir juos įgyvendina branduolinių avarijų atvejais;</text:span></text:p>
      <text:p text:style-name="P522"><text:span text:style-name="T523">6</text:span><text:span text:style-name="T524">) informuoja gyventojus apie radiacinę situaciją atominių elektrinių ir kitų branduolinės energetikos objektų buvimo vietose ir apie įgyvendinamas radiacinės apsaugos priemones.</text:span></text:p>
      <text:p text:style-name="P525"/>
      <text:p text:style-name="P526"><text:span text:style-name="T527">TREČIASIS</text:span><text:span text:style-name="T528"><text:s/>SKIRSNIS</text:span></text:p>
      <text:p text:style-name="P529"><text:span text:style-name="T530">BRANDUOLINĖS SAUGOS IR RADIACINĖS APSAUGOS IR BRANDUOLINIŲ MEDŽIAGŲ APSKAITOS BEI KONTROLĖS VALSTYBINIS REGULIAVIMAS</text:span></text:p>
      <text:p text:style-name="P531"/>
      <text:p text:style-name="P532"><text:span text:style-name="T533">11</text:span><text:span text:style-name="T534"><text:s/>straipsnis.<text:s/></text:span><text:span text:style-name="T535">Reguliavimo tikslai</text:span></text:p>
      <text:p text:style-name="P536"><text:span text:style-name="T537">1</text:span><text:span text:style-name="T538">.</text:span><text:span text:style-name="T539"><text:s/></text:span><text:span text:style-name="T540">Branduolinės energetikos saugos valstybinio reguliavimo pagrindiniai tikslai:</text:span></text:p>
      <text:p text:style-name="P541"><text:span text:style-name="T542">1</text:span><text:span text:style-name="T543">) nustatyti saugaus branduolinės energijos naudojimo sąlygas ir kriterijus;</text:span></text:p>
      <text:p text:style-name="P544"><text:span text:style-name="T545">2</text:span><text:span text:style-name="T546">) kontroliuoti bei prižiūrėti šių sąlygų ir kriterijų laikymosi tvarką;</text:span></text:p>
      <text:p text:style-name="P547"><text:span text:style-name="T548">3</text:span><text:span text:style-name="T549">) nustatyti poveikio priemones asmenims, pažeidusiems branduolinės saugos, radiacinės apsaugos, ta</text:span><text:span text:style-name="T550">ip pat branduolinių medžiagų apskaitos ir kontrolės reikalavimus.</text:span></text:p>
      <text:p text:style-name="P551"><text:span text:style-name="T552">2</text:span><text:span text:style-name="T553">. Veiklą branduolinėje energetikoje, energetikos objektus ir jonizuojančios spinduliuotės šaltinius kontroliuoja valstybinį reguliavimą atliekančios valstybės institucijos.</text:span></text:p>
      <text:p text:style-name="P554"/>
      <text:p text:style-name="P555"><text:span text:style-name="T556">12</text:span><text:span text:style-name="T557"><text:s/>straipsnis.<text:s/></text:span><text:span text:style-name="T558">Kontrolės ir priežiūros institucijos</text:span></text:p>
      <text:p text:style-name="P559"><text:span text:style-name="T560">Branduolinės energetikos objektų saugos ir branduolinių medžiagų apskaitos kontrolės ir priežiūros funkcijas atlieka Lietuvos Respublikos valstybinė atominės energetikos saugos inspekcija (toliau – VATESI</text:span><text:span text:style-name="T561">). Pagal savo kompetenciją branduolinės energetikos objektų priežiūrą ir kontrolę taip pat atlieka kitos šiame įstatyme nurodytos valstybės institucijos bei vietos savivaldos institucijos joms priklausančiose teritorijose.</text:span></text:p>
      <text:p text:style-name="P562"><text:span text:style-name="T563">13</text:span><text:span text:style-name="T564"><text:s/>straipsnis.<text:s/></text:span><text:span text:style-name="T565">Valstybės ko</text:span><text:span text:style-name="T566">ntrolę ir priežiūrą atliekančių institucijų veiklos pagrindai</text:span></text:p>
      <text:p text:style-name="P567"><text:span text:style-name="T568">1</text:span><text:span text:style-name="T569">. Valstybės kontrolę ir priežiūrą atliekančios institucijos vadovaujasi Lietuvos Respublikos įstatymais, poįstatyminiais aktais ir normomis bei taisyklėmis, reglamentuojančiomis branduolinė</text:span><text:span text:style-name="T570">je energetikoje atliekamų operacijų tvarką. Norminiuose aktuose nustatyta tvarka ir terminais valstybės kontrolę bei priežiūrą atliekančios institucijos tikrina branduolinės energetikos objektų branduolinės saugos ir radiacinės apsaugos bei fizinės saugos<text:s/></text:span><text:span text:style-name="T571">būklę ir pagal savo kompetenciją imasi visų reikiamų priemonių pastebėtiems trūkumams pašalinti.</text:span></text:p>
      <text:p text:style-name="P572"><text:span text:style-name="T573">2</text:span><text:span text:style-name="T574">. Valstybės institucijų ir pareigūnų sprendimai, priimti pagal kompetenciją, yra privalomi visiems fiziniams bei juridiniams asmenims ir turi būti įvykdyt</text:span><text:span text:style-name="T575">i tiksliai juose nurodytu laiku ir nustatyta tvarka.</text:span></text:p>
      <text:p text:style-name="P576"/>
      <text:p text:style-name="P577"><text:span text:style-name="T578">14</text:span><text:span text:style-name="T579"><text:s/>straipsnis.<text:s/></text:span><text:span text:style-name="T580">Valstybinės atominės energetikos saugos inspekcijos kompetencija</text:span></text:p>
      <text:p text:style-name="P581"><text:span text:style-name="T582">1</text:span><text:span text:style-name="T583">. Vykdydama branduolinės saugos, radiacinės apsaugos bei branduolinių medžiagų apskaitos ir kontrolės valstybin</text:span><text:span text:style-name="T584">į reguliavimą branduolinėje energetikoje, VATESI:</text:span></text:p>
      <text:p text:style-name="P585"><text:span text:style-name="T586">1</text:span><text:span text:style-name="T587">) kartu su Aplinkos ministerija</text:span><text:span text:style-name="T588"><text:s/></text:span><text:span text:style-name="T589">tvirtina branduolinės energetikos objektų projektavimo ir statybos, statinių eksploatacijos techninius reglamentus;</text:span><text:s/></text:p>
      <text:p text:style-name="P590">Straipsnio punkto pakeitimai:</text:p>
      <text:p text:style-name="P591"><text:span text:style-name="T592">Nr.<text:s/></text:span><text:a xlink:href="https://www.e-tar.lt/portal/legalAct.html?documentId=TAR.02E3807FF22E" office:target-frame-name="_top" xlink:show="replace"><text:span text:style-name="T593">VIII-1309</text:span></text:a><text:span text:style-name="T594">, 1999-07-07, Žin., 1999, Nr. 65-2088 (1999-07-28); Žin., 1999, Nr. 68-0 (1999-08-11), i. k. 0991010ISTAIII-1309</text:span></text:p>
      <text:p text:style-name="Normal"/>
      <text:p text:style-name="P595"><text:span text:style-name="T596">2</text:span><text:span text:style-name="T597">) tvirtina branduolinės energetikos objektų eksp</text:span><text:span text:style-name="T598">loatacijos normas ir taisykles, branduolinių ir branduolinėje energetikoje naudojamų radioaktyviųjų medžiagų saugojimo bei jų atliekų laidojimo saugos normas ir taisykles, nustato jų rengimo tvarką;</text:span></text:p>
      <text:p text:style-name="P599"><text:span text:style-name="T600">3</text:span><text:span text:style-name="T601">) kontroliuoja, kaip laikomasi licencijose ir saugos</text:span><text:span text:style-name="T602"><text:s/>taisyklėse bei normose nustatytų reikalavimų;</text:span></text:p>
      <text:p text:style-name="P603"><text:span text:style-name="T604">4</text:span><text:span text:style-name="T605">) parengia branduolinių medžiagų apskaitos bei kontrolės valstybinio reguliavimo sistemą ir užtikrina jos veiksmingumą;</text:span></text:p>
      <text:p text:style-name="P606"><text:span text:style-name="T607">5</text:span><text:span text:style-name="T608">) nustato branduolinių medžiagų apskaitos ir kontrolės Lietuvos Respublikoje pr</text:span><text:span text:style-name="T609">ocedūras ir kontroliuoja, kaip jų laikomasi šių medžiagų importo, eksporto, reeksporto, transportavimo, naudojimo, saugojimo ir laidojimo metu;</text:span></text:p>
      <text:p text:style-name="P610"><text:span text:style-name="T611">6</text:span><text:span text:style-name="T612">) išduoda juridiniams ir fiziniams asmenims licencijas branduolinės energetikos objektams bei jų sistemoms<text:s/></text:span><text:span text:style-name="T613">projektuoti, statyti, eksploatuoti, atlikti saugos įvertinimo bei kitus su saugia branduolinės energetikos objektų eksploatacija susijusius darbus;</text:span></text:p>
      <text:p text:style-name="P614"><text:span text:style-name="T615">7</text:span><text:span text:style-name="T616">) informuoja visuomenės informavimo priemones apie radiacinę situaciją ir saugos būklę branduolinės ene</text:span><text:span text:style-name="T617">rgetikos objektuose;</text:span></text:p>
      <text:p text:style-name="P618"><text:span text:style-name="T619">8</text:span><text:span text:style-name="T620">) rengia branduolinės energetikos objektų saugos būklės apžvalgas ir teikia jas Vyriausybei, savivaldybėms bei kitoms suinteresuotoms institucijoms;</text:span></text:p>
      <text:p text:style-name="P621"><text:span text:style-name="T622">9</text:span><text:span text:style-name="T623">) organizuoja ir remia branduolinės saugos ir radiacinės apsaugos tyrimo bei</text:span><text:span text:style-name="T624"><text:s/>ekspertizės darbus, savarankiškai atlieka incidentų ir įvykių branduolinės energetikos objektuose tyrimus;</text:span></text:p>
      <text:p text:style-name="P625"><text:span text:style-name="T626">10</text:span><text:span text:style-name="T627">) derina ir kontroliuoja personalo ir gyventojų apsaugos priemones branduolinės avarijos objektuose atvejui, tikrina objekto parengties brandu</text:span><text:span text:style-name="T628">olinės avarijos atvejui būklę;</text:span></text:p>
      <text:p text:style-name="P629"><text:span text:style-name="T630">11</text:span><text:span text:style-name="T631">) taiko saugos taisyklių pažeidėjams norminiuose aktuose nustatytas sankcijas;</text:span></text:p>
      <text:p text:style-name="P632"><text:span text:style-name="T633">12</text:span><text:span text:style-name="T634">) organizuoja dvišalį ir daugiašalį tarptautinį bendradarbiavimą branduolinės saugos ir radiacinės apsaugos srityje.</text:span></text:p>
      <text:p text:style-name="P635"><text:span text:style-name="T636">2</text:span><text:span text:style-name="T637">. Vykdydam</text:span><text:span text:style-name="T638">a savo funkcijas, VATESI veikia savarankiškai, vadovaudamasi įstatymais, savo nuostatais, kitais teisiniais aktais. Kad būtų užkirstas kelias galimai branduolinei avarijai, VATESI gali taikyti bet kokias jos kompetencijai priklausančias prevencijos priemon</text:span><text:span text:style-name="T639">es, įskaitant ir laikiną objekto veiklos sustabdymą.</text:span></text:p>
      <text:p text:style-name="P640"/>
      <text:p text:style-name="P641"><text:span text:style-name="T642">15</text:span><text:span text:style-name="T643"><text:s/>straipsnis.<text:s/></text:span><text:span text:style-name="T644">Sveikatos apsaugos ministerijos kompetencija</text:span></text:p>
      <text:p text:style-name="P645"><text:span text:style-name="T646">Sveikatos apsaugos ministerija:</text:span></text:p>
      <text:p text:style-name="P647"><text:span text:style-name="T648">1</text:span><text:span text:style-name="T649">) rengia ir tvirtina dirbančiųjų branduolinės energetikos objektuose bei gyventojų, gyvenančių šių<text:s/></text:span><text:span text:style-name="T650">objektų stebėjimo zonose, higienos norminius aktus bei taisykles ir kontroliuoja, kaip jų laikomasi;</text:span></text:p>
      <text:p text:style-name="P651"><text:span text:style-name="T652">2</text:span><text:span text:style-name="T653">) atlieka radiacijos poveikio žmonėms bei juos supančios aplinkos higieninius tyrimus ir nustato higieninius apsaugos reikalavimus;</text:span></text:p>
      <text:p text:style-name="P654"><text:span text:style-name="T655">3</text:span><text:span text:style-name="T656">) derina žemė</text:span><text:span text:style-name="T657">s sklypų parinkimą branduolinės energetikos objektų statybai ir atlieka jų statybos projektų valstybinę higienos ekspertizę;</text:span></text:p>
      <text:p text:style-name="P658"><text:span text:style-name="T659">4</text:span><text:span text:style-name="T660">) dalyvauja priimant pastatytus ar rekonstruotus branduolinės energetikos objektus, išduoda higienos pasą darbui su radioaktyv</text:span><text:span text:style-name="T661">iosiomis medžiagomis ir kitais jonizuojančios spinduliuotės šaltiniais;</text:span></text:p>
      <text:p text:style-name="P662"><text:span text:style-name="T663">5</text:span><text:span text:style-name="T664">) nustato dirbančiųjų su radioaktyviosiomis medžiagomis ir jonizuojančios spinduliuotės šaltiniais sveikatos tikrinimo reikalavimus, periodiškumą, kontraindikacijas bei kontroliuo</text:span><text:span text:style-name="T665">ja, kaip to laikomasi;</text:span></text:p>
      <text:p text:style-name="P666"><text:span text:style-name="T667">6</text:span><text:span text:style-name="T668">) vykdo dirbančiųjų branduolinės energetikos objektuose bei gyventojų, gyvenančių branduolinės energetikos stebėjimo zonoje, sveikatos monitoringą;</text:span></text:p>
      <text:p text:style-name="P669"><text:span text:style-name="T670">7</text:span><text:span text:style-name="T671">) užtikrina sveikatos apsaugos sistemos įstaigų parengtį branduolinės avari</text:span><text:span text:style-name="T672">jos pasekmėms likviduoti;</text:span></text:p>
      <text:p text:style-name="P673"><text:span text:style-name="T674">8</text:span><text:span text:style-name="T675">) nustato gyventojų radiacinio saugumo normas ir kontroliuoja, kaip jos vykdomos;</text:span></text:p>
      <text:p text:style-name="P676"><text:span text:style-name="T677">9</text:span><text:span text:style-name="T678">) organizuoja pajėgų, likviduojančių branduolinę avariją ir (ar) jos pasekmes, bei gyventojų apšvitos higieninę kontrolę ir teikia pasiūly</text:span><text:span text:style-name="T679">mus apšvitai mažinti;</text:span><text:s/></text:p>
      <text:p text:style-name="P680">Straipsnio punkto pakeitimai:</text:p>
      <text:p text:style-name="P681"><text:span text:style-name="T682">Nr.<text:s/></text:span><text:a xlink:href="https://www.e-tar.lt/portal/legalAct.html?documentId=TAR.3F34B07D03EE" office:target-frame-name="_top" xlink:show="replace"><text:span text:style-name="T683">VIII-534</text:span></text:a><text:span text:style-name="T684">, 1997-11-20, Žin., 1997, Nr. 112-2825 (1997-12-10), i. k. 0971010ISTAVIII-534</text:span></text:p>
      <text:p text:style-name="Normal"/>
      <text:p text:style-name="P685"><text:span text:style-name="T686">10</text:span><text:span text:style-name="T687">) nustato profesines li</text:span><text:span text:style-name="T688">gas branduolinės energetikos darbuotojams, tiria šių ligų priežastis;</text:span></text:p>
      <text:p text:style-name="P689"><text:span text:style-name="T690">11</text:span><text:span text:style-name="T691">) vykdo gyventojų sveikatos mokymą radiacinės apsaugos klausimais.</text:span></text:p>
      <text:p text:style-name="P692"/>
      <text:p text:style-name="P693"><text:span text:style-name="T694">16</text:span><text:span text:style-name="T695"><text:s/>straipsnis.<text:s/></text:span><text:span text:style-name="T696">Aplinkos ministerijos kompetencija</text:span></text:p>
      <text:p text:style-name="P697"><text:span text:style-name="T698">Aplinkos ministerija:</text:span></text:p>
      <text:p text:style-name="P699"><text:span text:style-name="T700">1</text:span><text:span text:style-name="T701">) suderinusi su Sveikatos<text:s/></text:span><text:span text:style-name="T702">apsaugos ministerija, nustato radionuklidų išmetimo į aplinką normas, kontroliuoja jų laikymąsi, nustato leidimų išmetimams išdavimo tvarką;</text:span></text:p>
      <text:p text:style-name="P703"><text:span text:style-name="T704">2</text:span><text:span text:style-name="T705">) kartu su Sveikatos apsaugos ministerija nustato aplinkos radiacines apsaugos normas ir kontroliuoja jų vykdy</text:span><text:span text:style-name="T706">mą;</text:span></text:p>
      <text:p text:style-name="P707"><text:span text:style-name="T708">3</text:span><text:span text:style-name="T709">) įstatymų nustatyta tvarka koordinuoja poveikio aplinkai vertinimo procesą;</text:span></text:p>
      <text:p text:style-name="P710"><text:span text:style-name="T711">4</text:span><text:span text:style-name="T712">) kartu su VATESI tvirtina branduolinės energetikos objektų projektavimo ir statybos techninius reglamentus;</text:span></text:p>
      <text:p text:style-name="P713"><text:span text:style-name="T714">5</text:span><text:span text:style-name="T715">)derina branduolinių ir su jų eksploatacija susijus</text:span><text:span text:style-name="T716">ių objektų statybos vietos parinkimo, rekonstravimo, plėtimo projektus;<text:s/></text:span></text:p>
      <text:p text:style-name="P717"><text:span text:style-name="T718">6</text:span><text:span text:style-name="T719">)dalyvauja vykdant branduolinės energetikos objektų (statinių) valstybinę projektavimo ir statybos priežiūrą Lietuvos Respublikos Vyriausybės nustatyta tvarka;</text:span></text:p>
      <text:p text:style-name="P720"><text:span text:style-name="T721">7</text:span><text:span text:style-name="T722">) išduoda lei</text:span><text:span text:style-name="T723">dimus gamtos ištekliams naudoti, organizuoja valstybinį radioekologinį monitoringą ir koordinuoja bei kontroliuoja branduolinės energetikos objektų</text:span><text:span text:style-name="T724"><text:s/></text:span><text:span text:style-name="T725">radiologinį monitoringą;</text:span></text:p>
      <text:p text:style-name="P726"><text:span text:style-name="T727">8</text:span><text:span text:style-name="T728">) organizuoja ir koordinuoja branduolinių objektų poveikio aplinkai mokslinius</text:span><text:span text:style-name="T729"><text:s/>tyrimus;</text:span></text:p>
      <text:p text:style-name="P730"><text:span text:style-name="T731">9</text:span><text:span text:style-name="T732">)rengia ir tvirtina radiacijos padarytos žalos aplinkai apskaičiavimo ir kompensavimo metodikas;</text:span></text:p>
      <text:p text:style-name="P733"><text:span text:style-name="T734">10</text:span><text:span text:style-name="T735">) periodiškai informuoja visuomenę ir valstybės valdymo bei vietos savivaldos institucijas apie šalies radiacinę būklę, taip pat ir brandu</text:span><text:span text:style-name="T736">olinės energetikos objektų aplinkoje;</text:span><text:s/></text:p>
      <text:p text:style-name="P737"><text:span text:style-name="T738">11</text:span><text:span text:style-name="T739">) branduolinės energetikos objektų valstybinę statybos kontrolę ir priežiūrą atliekančių institucijų teikimu arba savo iniciatyva panaikina leidimą statyti ar rekonstruoti branduolinės energetikos objektą, kai<text:s/></text:span><text:span text:style-name="T740">paaiškėja, kad toks leidimas išduotas neteisėtai.</text:span><text:s/></text:p>
      <text:p text:style-name="P741">Papildyta straipsnio punktu:</text:p>
      <text:p text:style-name="P742"><text:span text:style-name="T743">Nr.<text:s/></text:span><text:a xlink:href="https://www.e-tar.lt/portal/legalAct.html?documentId=TAR.7E9B30336059" office:target-frame-name="_top" xlink:show="replace"><text:span text:style-name="T744">IX-586</text:span></text:a><text:span text:style-name="T745">, 2001-11-08, Žin., 2001, Nr. 99-3520 (2001-11-28), i. k. 1011010ISTA00IX-586</text:span></text:p>
      <text:p text:style-name="Normal"/>
      <text:p text:style-name="P746">Straipsnio pakeitimai:</text:p>
      <text:p text:style-name="P747"><text:span text:style-name="T748">Nr.<text:s/></text:span><text:a xlink:href="https://www.e-tar.lt/portal/legalAct.html?documentId=TAR.02E3807FF22E" office:target-frame-name="_top" xlink:show="replace"><text:span text:style-name="T749">VIII-1309</text:span></text:a><text:span text:style-name="T750">, 1999-07-07, Žin., 1999, Nr. 65-2088 (1999-07-28); Žin., 1999, Nr. 68-0 (1999-08-11), i. k. 0991010ISTAIII-1309</text:span></text:p>
      <text:p text:style-name="Normal"/>
      <text:p text:style-name="P751"><text:span text:style-name="T752">17</text:span><text:span text:style-name="T753"><text:s/>straipsnis.<text:s/></text:span><text:span text:style-name="T754">Socia</text:span><text:span text:style-name="T755">linės apsaugos ir darbo ministerijos kompetencija</text:span></text:p>
      <text:p text:style-name="P756"><text:span text:style-name="T757">1</text:span><text:span text:style-name="T758">. Technikos priežiūros tarnyba prie Socialinės apsaugos ir darbo ministerijos vykdo potencialiai pavojingų techninių įrenginių priežiūrą, išskyrus tuos, kuriuos kontroliuoja Valstybinė atominės energet</text:span><text:span text:style-name="T759">ikos saugos inspekcija.</text:span></text:p>
      <text:p text:style-name="P760"><text:span text:style-name="T761">2</text:span><text:span text:style-name="T762">. Valstybinė darbo inspekcija prie Socialinės apsaugos ir darbo ministerijos kontroliuoja, kaip laikomasi darbo, darbų saugos ir su jais susijusių norminių aktų reikalavimų.</text:span></text:p>
      <text:p text:style-name="P763"/>
      <text:p text:style-name="P764"><text:span text:style-name="T765">18</text:span><text:span text:style-name="T766"><text:s/>straipsnis.<text:s/></text:span><text:span text:style-name="T767">Susisiekimo ministerijos kompet</text:span><text:span text:style-name="T768">encija</text:span></text:p>
      <text:p text:style-name="P769"><text:span text:style-name="T770">Susisiekimo ministerija:</text:span></text:p>
      <text:p text:style-name="P771"><text:span text:style-name="T772">1</text:span><text:span text:style-name="T773">) dalyvauja rengiant įstatymus ir poįstatyminius aktus, reguliuojančius branduolinių ir radioaktyviųjų medžiagų transportavimą;</text:span></text:p>
      <text:p text:style-name="P774"><text:span text:style-name="T775">2</text:span><text:span text:style-name="T776">) dalyvauja mokant ir atestuojant darbuotojus, atliekančius branduolinių ir radioaktyv</text:span><text:span text:style-name="T777">iųjų medžiagų transportavimo operacijas;</text:span></text:p>
      <text:p text:style-name="P778"><text:span text:style-name="T779">3</text:span><text:span text:style-name="T780">) organizuoja geležinkelių transportą gyventojams evakuoti iš pavojingos zonos branduolinės avarijos atveju.</text:span></text:p>
      <text:p text:style-name="P781"/>
      <text:p text:style-name="P782"><text:span text:style-name="T783">19 straipsnis.</text:span><text:span text:style-name="T784"><text:s/>Neteko galios nuo 1999-07-28</text:span></text:p>
      <text:p text:style-name="P785">Straipsnio naikinimas:</text:p>
      <text:p text:style-name="P786"><text:span text:style-name="T787">Nr.<text:s/></text:span><text:a xlink:href="https://www.e-tar.lt/portal/legalAct.html?documentId=TAR.02E3807FF22E" office:target-frame-name="_top" xlink:show="replace"><text:span text:style-name="T788">VIII-1309</text:span></text:a><text:span text:style-name="T789">, 1999-07-07, Žin. 1999, Nr. 65-2088 (1999-07-28) ; Žin. 1999, Nr. 68-0 (1999-08-11), i. k. 0991010ISTAIII-1309</text:span></text:p>
      <text:p text:style-name="Normal"/>
      <text:p text:style-name="P790"><text:span text:style-name="T791">20</text:span><text:span text:style-name="T792"><text:s/>straipsnis.<text:s/></text:span><text:span text:style-name="T793">Krašto apsaugos ministerijos kompet</text:span><text:span text:style-name="T794">encija</text:span></text:p>
      <text:p text:style-name="P795"><text:span text:style-name="T796">1</text:span><text:span text:style-name="T797">. Krašto apsaugos ministerija:</text:span></text:p>
      <text:p text:style-name="P798"><text:span text:style-name="T799">1</text:span><text:span text:style-name="T800">) dalyvauja sudarant bei vykdant atominės elektrinės ir kitų branduolinės energetikos objektų antiteroristinės bei antiintervencinės apsaugos tarpžinybinės sąveikos planus;</text:span></text:p>
      <text:p text:style-name="P801"><text:span text:style-name="T802">2</text:span><text:span text:style-name="T803">) užtikrina branduolinių ir radi</text:span><text:span text:style-name="T804">oaktyviųjų medžiagų krovinių transportavimo per šalies teritoriją apsaugą.</text:span></text:p>
      <text:p text:style-name="P805"><text:span text:style-name="T806">2</text:span><text:span text:style-name="T807">. Krašto apsaugos ministerijos Civilinės saugos departamentas:</text:span></text:p>
      <text:p text:style-name="P808"><text:span text:style-name="T809">1</text:span><text:span text:style-name="T810">) sudaro Valstybinį gyventojų radiacinės apsaugos planą branduolinės avarijos atveju, pagal kurį savus<text:s/></text:span><text:span text:style-name="T811">branduolinės avarijos prevencijos ir avarijų likvidavimo bei pasekmių šalinimo planus rengia kitos nustatyta tvarka įpareigotos institucijos;</text:span></text:p>
      <text:p text:style-name="P812"><text:span text:style-name="T813">2</text:span><text:span text:style-name="T814">) pagal savo kompetenciją įgyvendina avarijos ir jos pasekmių likvidavimo priemones;</text:span></text:p>
      <text:p text:style-name="P815"><text:span text:style-name="T816">3</text:span><text:span text:style-name="T817">) kartu su kitomis<text:s/></text:span><text:span text:style-name="T818">valstybės institucijomis organizuoja gyventojų apsaugos branduolinių avarijų atveju pratybas.</text:span></text:p>
      <text:p text:style-name="P819"/>
      <text:p text:style-name="P820"><text:span text:style-name="T821">21</text:span><text:span text:style-name="T822"><text:s/>straipsnis.<text:s/></text:span><text:span text:style-name="T823">Vidaus reikalų ministerijos kompetencija</text:span></text:p>
      <text:p text:style-name="P824"><text:span text:style-name="T825">Vidaus reikalų ministerija:</text:span></text:p>
      <text:p text:style-name="P826"><text:span text:style-name="T827">1</text:span><text:span text:style-name="T828">) užtikrina atominės elektrinės ir kitų branduolinės energetikos</text:span><text:span text:style-name="T829"><text:s/>objektų priešgaisrinę apsaugą, atlieka jų statybos bei rekonstrukcijos projektų valstybinę priešgaisrinę ekspertizę, derina šių objektų priešgaisrinių sistemų projektus;</text:span></text:p>
      <text:p text:style-name="P830"><text:span text:style-name="T831">2</text:span><text:span text:style-name="T832">) nustato branduolinės energetikos objektų priešgaisrinės apsaugos reikalavimus,</text:span><text:span text:style-name="T833"><text:s/>kontroliuoja, kaip jų laikomasi, ir taiko priešgaisrinės apsaugos taisyklių pažeidėjams norminiuose aktuose nustatytas sankcijas;</text:span></text:p>
      <text:p text:style-name="P834"><text:span text:style-name="T835">3</text:span><text:span text:style-name="T836">) nedelsiant likviduoja gaisrų židinius, kilusius branduolinės energetikos objektuose, dalyvauja likviduojant<text:s/></text:span><text:span text:style-name="T837">branduolinę avariją ir jos padarinius, organizuoja radiacinę užterštos teritorijos žvalgybą;</text:span></text:p>
      <text:p text:style-name="P838"><text:span text:style-name="T839">4</text:span><text:span text:style-name="T840">) vykdo ir užtikrina atominės elektrinės fizinę saugą;</text:span></text:p>
      <text:p text:style-name="P841"><text:span text:style-name="T842">5</text:span><text:span text:style-name="T843">) sudaro, koordinuoja ir vykdo atominės elektrinės ir kitų branduolinės energetikos objektų antite</text:span><text:span text:style-name="T844">roristinės bei antiintervencinės tarpžinybinės sąveikos planus;</text:span></text:p>
      <text:p text:style-name="P845"><text:span text:style-name="T846">6</text:span><text:span text:style-name="T847">) tiria bei kontroliuoja kriminogeninę situaciją branduolinės energetikos objektų regionuose;</text:span></text:p>
      <text:p text:style-name="P848"><text:span text:style-name="T849">7</text:span><text:span text:style-name="T850">) tiria branduolinių, radioaktyviųjų medžiagų, kitų dvigubos paskirties prekių grobimo b</text:span><text:span text:style-name="T851">ei neteisėto disponavimo atvejus;</text:span></text:p>
      <text:p text:style-name="P852"><text:span text:style-name="T853">8</text:span><text:span text:style-name="T854">) teikia paramą užtikrinant branduolinių ar radioaktyviųjų medžiagų krovinių transportavimo per šalies teritoriją apsaugą.</text:span></text:p>
      <text:p text:style-name="P855"/>
      <text:p text:style-name="P856"><text:span text:style-name="T857">22</text:span><text:span text:style-name="T858"><text:s/>straipsnis.<text:s/></text:span><text:span text:style-name="T859">Valstybės saugumo departamento kompetencija</text:span></text:p>
      <text:p text:style-name="P860"><text:span text:style-name="T861">Valstybės saugumo depart</text:span><text:span text:style-name="T862">amentas:</text:span></text:p>
      <text:p text:style-name="P863"><text:span text:style-name="T864">1</text:span><text:span text:style-name="T865">) vykdo diversijų, kenkimo, teroristinių aktų ir kitokio pobūdžio nusikalstamų veikų, siekiančių pakenkti valstybės saugumo interesams branduolinės energetikos objektuose, jų aplinkoje, branduolinių ir radioaktyviųjų medžiagų transportavimo kel</text:span><text:span text:style-name="T866">iuose, prevenciją;</text:span></text:p>
      <text:p text:style-name="P867"><text:span text:style-name="T868">2</text:span><text:span text:style-name="T869">) laikydamasis valstybės saugumo interesų, atlieka operatyvinius ir kvotos veiksmus nustatant ir tiriant veikas, kuriomis kėsinamasi į branduolinės energetikos objektus, branduolinius įrenginius bei įrengimus, taip pat branduolinės<text:s/></text:span><text:span text:style-name="T870">technologijos procesus;</text:span></text:p>
      <text:p text:style-name="P871"><text:span text:style-name="T872">3</text:span><text:span text:style-name="T873">) sprendžia apie asmenų, įdarbinamų ir dirbančių branduolinės energetikos objektuose ar skiriamų transportuoti branduolines ir radioaktyviąsias medžiagas, patikimumą;</text:span><text:s/></text:p>
      <text:p text:style-name="P874">Straipsnio punkto pakeitimai:</text:p>
      <text:p text:style-name="P875"><text:span text:style-name="T876">Nr.<text:s/></text:span><text:a xlink:href="https://www.e-tar.lt/portal/legalAct.html?documentId=TAR.3F34B07D03EE" office:target-frame-name="_top" xlink:show="replace"><text:span text:style-name="T877">VIII-534</text:span></text:a><text:span text:style-name="T878">, 1997-11-20, Žin., 1997, Nr. 112-2825 (1997-12-10), i. k. 0971010ISTAVIII-534</text:span></text:p>
      <text:p text:style-name="Normal"/>
      <text:p text:style-name="P879"><text:span text:style-name="T880">4</text:span><text:span text:style-name="T881">) kontroliuoja atominės elektrinės ir kitų branduolinės energetikos objektų fizinės saugos efektyvumą bei<text:s/></text:span><text:span text:style-name="T882">pasirengimą ekstremalioms situacijoms;</text:span></text:p>
      <text:p text:style-name="P883"><text:span text:style-name="T884">5</text:span><text:span text:style-name="T885">) dalyvauja kuriant ir vykdant atominės elektrinės ir kitų branduolinės energetikos objektų antiteroristinės bei antiintervencinės tarpžinybinės sąveikos planus.</text:span></text:p>
      <text:p text:style-name="P886"/>
      <text:p text:style-name="P887"><text:span text:style-name="T888">23</text:span><text:span text:style-name="T889"><text:s/>straipsnis.<text:s/></text:span><text:span text:style-name="T890">Vyriausybės Ekstremalių si</text:span><text:span text:style-name="T891">tuacijų komisijos kompetencija</text:span></text:p>
      <text:p text:style-name="P892"><text:span text:style-name="T893">Vyriausybės Ekstremalių situacijų komisija:</text:span></text:p>
      <text:p text:style-name="P894"><text:span text:style-name="T895">1</text:span><text:span text:style-name="T896">) vadovauja branduolinės avarijos likvidavimo ir jos padarinių šalinimo darbams;</text:span></text:p>
      <text:p text:style-name="P897"><text:span text:style-name="T898">2</text:span><text:span text:style-name="T899">) telkia materialinius ir kitus išteklius, reikalingus branduolinei avarijai likviduoti;</text:span></text:p>
      <text:p text:style-name="P900"><text:span text:style-name="T901">3</text:span><text:span text:style-name="T902">) vykdo kitas šios komisijos nuostatuose numatytas užduotis ir funkcijas.</text:span></text:p>
      <text:p text:style-name="P903"/>
      <text:p text:style-name="P904"><text:span text:style-name="T905">24</text:span><text:span text:style-name="T906"><text:s/>straipsnis.<text:s/></text:span><text:span text:style-name="T907">Apskrities viršininkas</text:span></text:p>
      <text:p text:style-name="P908"><text:span text:style-name="T909">Apskrities, kurios teritorijoje yra numatomas statyti arba pradėtas statyti branduolinės energetikos objektas, viršininkas, vykdy</text:span><text:span text:style-name="T910">damas šio objekto priežiūrą ir kontrolę, veikia laikydamasis įgaliojimų, kuriuos jam suteikia Lietuvos Respublikos apskrities valdymo, šis ir kiti Lietuvos Respublikos įstatymai bei poįstatyminiai aktai.</text:span><text:s/></text:p>
      <text:p text:style-name="P911">Straipsnio pakeitimai:</text:p>
      <text:p text:style-name="P912"><text:span text:style-name="T913">Nr.<text:s/></text:span><text:a xlink:href="https://www.e-tar.lt/portal/legalAct.html?documentId=TAR.FD0EECFB5A7B" office:target-frame-name="_top" xlink:show="replace"><text:span text:style-name="T914">VIII-335</text:span></text:a><text:span text:style-name="T915">, 1997-06-26, Žin., 1997, Nr. 66-1605 (1997-07-11), i. k. 0971010ISTAVIII-335</text:span></text:p>
      <text:p text:style-name="Normal"/>
      <text:p text:style-name="P916"><text:span text:style-name="T917">KETVIRTASIS</text:span><text:span text:style-name="T918"><text:s/>SKIRSNIS</text:span></text:p>
      <text:p text:style-name="P919"><text:span text:style-name="T920">LICENCIJAVIMO BRANDUOLINĖJE ENERGETIKOJE PAGRINDINĖS SĄLYGOS</text:span></text:p>
      <text:p text:style-name="P921"/>
      <text:p text:style-name="P922"><text:span text:style-name="T923">25</text:span><text:span text:style-name="T924"><text:s/>straipsnis.<text:s/></text:span><text:span text:style-name="T925">L</text:span><text:span text:style-name="T926">icencijuojamos veiklos rūšys</text:span></text:p>
      <text:p text:style-name="P927"><text:span text:style-name="T928">Be Lietuvos Respublikos Vyriausybės nustatyta tvarka išduotos licencijos draudžiama:</text:span></text:p>
      <text:p text:style-name="P929"><text:span text:style-name="T930">1</text:span><text:span text:style-name="T931">) projektuoti, statyti ir rekonstruoti branduolinės energetikos objektus, įrenginius ir įrengimus;</text:span></text:p>
      <text:p text:style-name="P932"><text:span text:style-name="T933">2</text:span><text:span text:style-name="T934">) eksploatuoti branduolinės<text:s/></text:span><text:span text:style-name="T935">energetikos objektus ir remontuoti jų saugos sistemas;</text:span></text:p>
      <text:p text:style-name="P936"><text:span text:style-name="T937">3</text:span><text:span text:style-name="T938">) verstis bet kokia veikla, kuri gali turėti įtakos saugiai branduolinės energetikos objektų eksploatacijai;</text:span></text:p>
      <text:p text:style-name="P939"><text:span text:style-name="T940">4</text:span><text:span text:style-name="T941">) nutraukti branduolinės energetikos objekto eksploataciją;</text:span></text:p>
      <text:p text:style-name="P942"><text:span text:style-name="T943">5</text:span><text:span text:style-name="T944">) saugoti ir laid</text:span><text:span text:style-name="T945">oti branduolines ir radioaktyviąsias medžiagas bei jų atliekas;</text:span></text:p>
      <text:p text:style-name="P946"><text:span text:style-name="T947">6</text:span><text:span text:style-name="T948">) įsigyti, turėti ir transportuoti branduolines medžiagas;</text:span></text:p>
      <text:p text:style-name="P949"><text:span text:style-name="T950">7</text:span><text:span text:style-name="T951">) įsigyti, turėti ir transportuoti radioaktyviąsias medžiagas;</text:span></text:p>
      <text:p text:style-name="P952"><text:span text:style-name="T953">8</text:span><text:span text:style-name="T954">) eksportuoti, importuoti ir tranzitu gabenti per Lietu</text:span><text:span text:style-name="T955">vos teritoriją branduolines, radioaktyviąsias ir kitas medžiagas, naudojamas branduolinėje energetikoje, branduolinę įrangą, taip pat dvigubos paskirties prekes, kurios gali būti panaudotos branduolinėje technologijoje.</text:span></text:p>
      <text:p text:style-name="P956"/>
      <text:p text:style-name="P957"><text:span text:style-name="T958">26</text:span><text:span text:style-name="T959"><text:s/>straipsnis.<text:s/></text:span><text:span text:style-name="T960">Licencijas i</text:span><text:span text:style-name="T961">šduodančios institucijos</text:span></text:p>
      <text:p text:style-name="P962"><text:span text:style-name="T963">1</text:span><text:span text:style-name="T964">. Veiklai, išvardytai 25 straipsnio 1 punkte, licencijas išduoda VATESI, suderinus su Sveikatos apsaugos ministerija, Aplinkos ministerija ir vietos savivaldos institucija, kurios teritorija ar jos dalis yra branduolinės<text:s/></text:span><text:span text:style-name="T965">energetikos objekto sanitarinės apsaugos zonoje.</text:span></text:p>
      <text:p text:style-name="P966"><text:span text:style-name="T967">2</text:span><text:span text:style-name="T968">. Veiklai, išvardytai 25 straipsnio 2-6 punktuose, licencijas išduoda VATESI, suderinus su Sveikatos apsaugos ministerija ir Aplinkos ministerija.</text:span></text:p>
      <text:p text:style-name="P969"><text:span text:style-name="T970">3</text:span><text:span text:style-name="T971">. Veiklai, išvardytai 25 straipsnio 7 punkte, lice</text:span><text:span text:style-name="T972">ncijas išduoda Radiacinės saugos centras, suderinus su VATESI ir Aplinkos ministerija.</text:span></text:p>
      <text:p text:style-name="P973"><text:span text:style-name="T974">4</text:span><text:span text:style-name="T975">. Veiklai, išvardytai 25 straipsnio 8 punkte, licencijas išduoda Ūkio ministerija, suderinus su VATESI, Aplinkos ministerija ir Sveikatos apsaugos ministerija.</text:span><text:s/></text:p>
      <text:p text:style-name="P976">Straipsnio pakeitimai:</text:p>
      <text:p text:style-name="P977"><text:span text:style-name="T978">Nr.<text:s/></text:span><text:a xlink:href="https://www.e-tar.lt/portal/legalAct.html?documentId=TAR.02E3807FF22E" office:target-frame-name="_top" xlink:show="replace"><text:span text:style-name="T979">VIII-1309</text:span></text:a><text:span text:style-name="T980">, 1999-07-07, Žin., 1999, Nr. 65-2088 (1999-07-28); Žin., 1999, Nr. 68-0 (1999-08-11), i. k. 0991010ISTAIII-1309</text:span></text:p>
      <text:p text:style-name="Normal"/>
      <text:p text:style-name="P981"><text:span text:style-name="T982">27</text:span><text:span text:style-name="T983"><text:s/>straipsnis.</text:span><text:s/><text:span text:style-name="T984">Išduodančios licenciją valstybės valdymo institucijos veiklos principinės nuostatos</text:span></text:p>
      <text:p text:style-name="P985"><text:span text:style-name="T986">1</text:span><text:span text:style-name="T987">. Šio įstatymo 26 straipsnyje nurodytos išduodančios licencijas tam tikrai veiklai branduolinėje energetikoje institucijos privalo užtikrinti, kad įmonės, gavusios lic</text:span><text:span text:style-name="T988">enciją, garantuotų:</text:span></text:p>
      <text:p text:style-name="P989"><text:span text:style-name="T990">1</text:span><text:span text:style-name="T991">) licencijuojamos veiklos branduolinės saugos kultūrą;</text:span></text:p>
      <text:p text:style-name="P992"><text:span text:style-name="T993">2</text:span><text:span text:style-name="T994">) atsakomybę už branduolinę saugą;</text:span></text:p>
      <text:p text:style-name="P995"><text:span text:style-name="T996">3</text:span><text:span text:style-name="T997">) vidaus kontrolės sistemą, kuri užtikrintų tik leistiną branduolinių medžiagų bei atliekų naudojimą ir garantuotų Branduolinio ginkl</text:span><text:span text:style-name="T998">o neplatinimo sutarties nuostatų įgyvendinimą;</text:span></text:p>
      <text:p text:style-name="P999"><text:span text:style-name="T1000">4</text:span><text:span text:style-name="T1001">) atsakingų licencijuojamos veiklos darbuotojų gerą profesinę kvalifikaciją.</text:span></text:p>
      <text:p text:style-name="P1002"><text:span text:style-name="T1003">2</text:span><text:span text:style-name="T1004">. Neprieštaraudama šio įstatymo ir atskirų jo dalių principinėms nuostatoms, licenciją išduodanti institucija gali nusta</text:span><text:span text:style-name="T1005">tyti papildomus licencijuojamos veiklos reikalavimus.</text:span></text:p>
      <text:p text:style-name="P1006"/>
      <text:p text:style-name="P1007"><text:span text:style-name="T1008">28</text:span><text:span text:style-name="T1009"><text:s/>straipsnis.<text:s/></text:span><text:span text:style-name="T1010">Licencijų išdavimas</text:span></text:p>
      <text:p text:style-name="P1011"><text:span text:style-name="T1012">1</text:span><text:span text:style-name="T1013">. Veiklai, išvardytai šio įstatymo 25 straipsnyje, licencijos išduodamos ribotam laikui Lietuvos Respublikos įstatymuose ir kituose norminiuose aktuose nus</text:span><text:span text:style-name="T1014">tatyta tvarka.</text:span></text:p>
      <text:p text:style-name="P1015"><text:span text:style-name="T1016">2</text:span><text:span text:style-name="T1017">. Licenciją išduodanti institucija turi teisę vėliau nustatyti papildomas objekto saugaus eksploatavimo sąlygas bei reikalavimus, o jų nepaisymo atveju – sustabdyti licencijos galiojimą ir uždrausti tolesnę objekto eksploataciją tol, ko</text:span><text:span text:style-name="T1018">l bus pašalinti visi nustatyti trūkumai. Licenciją išduodanti institucija bet kada gali panaikinti licencijos galiojimą, kai nustato, kad pažeistos branduolinės saugos sąlygos.</text:span></text:p>
      <text:p text:style-name="P1019"><text:span text:style-name="T1020">3</text:span><text:span text:style-name="T1021">. Naujų saugos normų ir taisyklių taikymo eksploatuojamuose objektuose tva</text:span><text:span text:style-name="T1022">rką nustato licenciją išduodanti kompetentinga valstybės valdymo institucija.</text:span></text:p>
      <text:p text:style-name="P1023"><text:span text:style-name="T1024">4</text:span><text:span text:style-name="T1025">. Atsisakymą išduoti licenciją, jos galiojimo sustabdymą ar panaikinimą arba objekto veiklos uždraudimą pareiškėjas gali apskųsti teismine tvarka.</text:span></text:p>
      <text:p text:style-name="P1026"/>
      <text:p text:style-name="P1027"><text:span text:style-name="T1028">PENKTASIS</text:span><text:span text:style-name="T1029"><text:s/>SKIRSNIS</text:span></text:p>
      <text:p text:style-name="P1030"><text:span text:style-name="T1031">BRANDUOLINĖS ENERGETIKOS OBJEKTŲ PROJEKTAVIMO IR STATYBOS YPATINGOS SĄLYGOS</text:span></text:p>
      <text:p text:style-name="P1032"/>
      <text:p text:style-name="P1033"><text:span text:style-name="T1034">29</text:span><text:span text:style-name="T1035"><text:s/>straipsnis.<text:s/></text:span><text:span text:style-name="T1036">Branduolinės paskirties objektų projektavimo teisinės prielaidos</text:span></text:p>
      <text:p text:style-name="P1037"><text:span text:style-name="T1038">1</text:span><text:span text:style-name="T1039">. Atominę elektrinę ir branduolinį reaktorių projektuoti galima tik po to, kai<text:s/></text:span><text:span text:style-name="T1040">Lietuvos Respublikos Vyriausybė, remdamasi įstatymu dėl tokios elektrinės ar branduolinio reaktoriaus statybos, priima sprendimą.</text:span></text:p>
      <text:p text:style-name="P1041"><text:span text:style-name="T1042">2</text:span><text:span text:style-name="T1043">. Kitus branduolinės energetikos objektus projektuoti ir atominę elektrinę rekonstruoti galima po Ūkio ministerijos teiki</text:span><text:span text:style-name="T1044">mu priimto Lietuvos Respublikos Vyriausybės sprendimo.</text:span></text:p>
      <text:p text:style-name="P1045">Straipsnio dalies pakeitimai:</text:p>
      <text:p text:style-name="P1046"><text:span text:style-name="T1047">Nr.<text:s/></text:span><text:a xlink:href="https://www.e-tar.lt/portal/legalAct.html?documentId=TAR.673BF73D9868" office:target-frame-name="_top" xlink:show="replace"><text:span text:style-name="T1048">VIII-249</text:span></text:a><text:span text:style-name="T1049">, 1997-06-10, Žin., 1997, Nr. 59-1368 (1997-06-25), i. k. 0971010ISTAVIII-249</text:span></text:p>
      <text:p text:style-name="Normal"/>
      <text:p text:style-name="P1050"><text:span text:style-name="T1051">3</text:span><text:span text:style-name="T1052">. Konkretus branduolinės energetikos objekto projektas rengiamas po to, kai:</text:span></text:p>
      <text:p text:style-name="P1053"><text:span text:style-name="T1054">1</text:span><text:span text:style-name="T1055">) Teritorijų planavimo įstatymo nustatyta tvarka, išnagrinėjus kelias galimas statybos vietas, parengta ir patvirtinta statybos vietos parinkimo speciali schema;</text:span></text:p>
      <text:p text:style-name="P1056"><text:span text:style-name="T1057">2</text:span><text:span text:style-name="T1058">)<text:s/></text:span><text:span text:style-name="T1059">patvirtintas teritorijos detalus planas;</text:span></text:p>
      <text:p text:style-name="P1060"><text:span text:style-name="T1061">3</text:span><text:span text:style-name="T1062">) nustatyta tvarka įteisintas statybos sklypui numatytos žemės paėmimas visuomenės poreikiams.</text:span></text:p>
      <text:p text:style-name="P1063"/>
      <text:p text:style-name="P1064"><text:span text:style-name="T1065">30</text:span><text:span text:style-name="T1066"><text:s/>straipsnis.<text:s/></text:span><text:span text:style-name="T1067">Projekto derinimo tvarka</text:span></text:p>
      <text:p text:style-name="P1068"><text:span text:style-name="T1069">Branduolinės energetikos objekto statybos ar rekonstravimo proje</text:span><text:span text:style-name="T1070">ktas suderinamas Lietuvos Respublikos Vyriausybės nustatyta tvarka su šiomis valstybės institucijomis:</text:span></text:p>
      <text:p text:style-name="P1071"><text:span text:style-name="T1072">1</text:span><text:span text:style-name="T1073">) Aplinkos ministerija;</text:span></text:p>
      <text:p text:style-name="P1074"><text:span text:style-name="T1075">2</text:span><text:span text:style-name="T1076">) Krašto apsaugos ministerija;</text:span></text:p>
      <text:p text:style-name="P1077"><text:span text:style-name="T1078">3</text:span><text:span text:style-name="T1079">) Socialinės apsaugos ir darbo ministerija;</text:span></text:p>
      <text:p text:style-name="P1080"><text:span text:style-name="T1081">4</text:span><text:span text:style-name="T1082">) Sveikatos apsaugos ministerija;</text:span></text:p>
      <text:p text:style-name="P1083"><text:span text:style-name="T1084">5</text:span><text:span text:style-name="T1085">) Ūkio ministerija;</text:span></text:p>
      <text:p text:style-name="P1086"><text:span text:style-name="T1087">6</text:span><text:span text:style-name="T1088">) Vidaus reikalų ministerija;</text:span></text:p>
      <text:p text:style-name="P1089"><text:span text:style-name="T1090">7</text:span><text:span text:style-name="T1091">) Valstybės saugumo departamentu;</text:span></text:p>
      <text:p text:style-name="P1092"><text:span text:style-name="T1093">8</text:span><text:span text:style-name="T1094">) Valstybine atominės energetikos saugos inspekcija (VATESI);</text:span></text:p>
      <text:p text:style-name="P1095"><text:span text:style-name="T1096">9</text:span><text:span text:style-name="T1097">) vietos savivaldos institucija, kurios teritorija ar jos dalis yra objekto sanitarinės</text:span><text:span text:style-name="T1098"><text:s/>apsaugos zonoje.</text:span><text:s/></text:p>
      <text:p text:style-name="P1099">Straipsnio pakeitimai:</text:p>
      <text:p text:style-name="P1100"><text:span text:style-name="T1101">Nr.<text:s/></text:span><text:a xlink:href="https://www.e-tar.lt/portal/legalAct.html?documentId=TAR.02E3807FF22E" office:target-frame-name="_top" xlink:show="replace"><text:span text:style-name="T1102">VIII-1309</text:span></text:a><text:span text:style-name="T1103">, 1999-07-07, Žin., 1999, Nr. 65-2088 (1999-07-28); Žin., 1999, Nr. 68-0 (1999-08-11), i. k. 0991010ISTAIII-1309</text:span></text:p>
      <text:p text:style-name="Normal"/>
      <text:p text:style-name="P1104"><text:span text:style-name="T1105">31</text:span><text:span text:style-name="T1106"><text:s/>straipsnis.<text:s/></text:span><text:span text:style-name="T1107">Projekto ekspertizė</text:span></text:p>
      <text:p text:style-name="P1108"><text:span text:style-name="T1109">1</text:span><text:span text:style-name="T1110">. Branduolinės energetikos objektų statybos ar rekonstravimo, modernizavimo, išplėtimo, nugriovimo, taip pat veiklos nutraukimo projektams privaloma valstybinė kompleksinė ekspertizė. Šią ekspertizę organizuoja Ap</text:span><text:span text:style-name="T1111">linkos ministerija, gavusi užsakovo pateiktą projektą.</text:span><text:s/></text:p>
      <text:p text:style-name="P1112">Straipsnio dalies pakeitimai:</text:p>
      <text:p text:style-name="P1113"><text:span text:style-name="T1114">Nr.<text:s/></text:span><text:a xlink:href="https://www.e-tar.lt/portal/legalAct.html?documentId=TAR.02E3807FF22E" office:target-frame-name="_top" xlink:show="replace"><text:span text:style-name="T1115">VIII-1309</text:span></text:a><text:span text:style-name="T1116">, 1999-07-07, Žin., 1999, Nr. 65-2088 (1999-07-28); Žin., 1999, Nr. 68-0<text:s/></text:span><text:span text:style-name="T1117">(1999-08-11), i. k. 0991010ISTAIII-1309</text:span></text:p>
      <text:p text:style-name="Normal"/>
      <text:p text:style-name="P1118"><text:span text:style-name="T1119">2</text:span><text:span text:style-name="T1120">. Atominių elektrinių ir branduolinių reaktorių statybos projektai gali būti pateikiami papildomai tarptautinei ekspertizei, kurią organizuoja užsakovas. Šios ekspertizės išvados įtraukiamos į valstybinės kompl</text:span><text:span text:style-name="T1121">eksinės ekspertizės išvadas. Ekspertizių išlaidas apmoka užsakovas.</text:span></text:p>
      <text:p text:style-name="P1122"><text:span text:style-name="T1123">3</text:span><text:span text:style-name="T1124">. Atominės elektrinės, branduolinio reaktoriaus, branduolinio kuro ir radioaktyviųjų medžiagų (įskaitant atliekas) saugyklų projektai kartu su ekspertų išvadomis pateikiami tvirtinti<text:s/></text:span><text:span text:style-name="T1125">Lietuvos Respublikos Vyriausybei, kuri, esant reikalui, gali pareikalauti atlikti bet kokią papildomą ekspertizę.</text:span></text:p>
      <text:p text:style-name="P1126"/>
      <text:p text:style-name="P1127"><text:span text:style-name="T1128">32</text:span><text:span text:style-name="T1129"><text:s/>straipsnis.<text:s/></text:span><text:span text:style-name="T1130">Branduolinės energetikos objektų statybos valstybinė kontrolė ir priežiūra</text:span></text:p>
      <text:p text:style-name="P1131"><text:span text:style-name="T1132">1</text:span><text:span text:style-name="T1133">. Leidimą statyti ar rekonstruoti brandu</text:span><text:span text:style-name="T1134">olinės energetikos objektą išduoda Vyriausybė ar jos įgaliota institucija.</text:span><text:s/></text:p>
      <text:p text:style-name="P1135">Straipsnio dalies pakeitimai:</text:p>
      <text:p text:style-name="P1136"><text:span text:style-name="T1137">Nr.<text:s/></text:span><text:a xlink:href="https://www.e-tar.lt/portal/legalAct.html?documentId=TAR.FD0EECFB5A7B" office:target-frame-name="_top" xlink:show="replace"><text:span text:style-name="T1138">VIII-335</text:span></text:a><text:span text:style-name="T1139">, 1997-06-26, Žin., 1997, Nr. 66-1605 (1997-07-11), i. k</text:span><text:span text:style-name="T1140">. 0971010ISTAVIII-335</text:span></text:p>
      <text:p text:style-name="P1141"><text:span text:style-name="T1142">Nr.<text:s/></text:span><text:a xlink:href="https://www.e-tar.lt/portal/legalAct.html?documentId=TAR.7E9B30336059" office:target-frame-name="_top" xlink:show="replace"><text:span text:style-name="T1143">IX-586</text:span></text:a><text:span text:style-name="T1144">, 2001-11-08, Žin., 2001, Nr. 99-3520 (2001-11-28), i. k. 1011010ISTA00IX-586</text:span></text:p>
      <text:p text:style-name="Normal"/>
      <text:p text:style-name="P1145"><text:span text:style-name="T1146">2</text:span><text:span text:style-name="T1147">. Statytojas (užsakovas), norėdamas gauti leidimą statyti<text:s/></text:span><text:span text:style-name="T1148">ar rekonstruoti branduolinės energetikos objektą, turi pateikti Vyriausybei ar jos įgaliotai institucijai:</text:span></text:p>
      <text:p text:style-name="P1149"><text:span text:style-name="T1150">1</text:span><text:span text:style-name="T1151">) nustatytos formos prašymą;</text:span></text:p>
      <text:p text:style-name="P1152"><text:span text:style-name="T1153">2</text:span><text:span text:style-name="T1154">) VATESI išduotą licenciją statyti branduolinės energetikos objektą;</text:span></text:p>
      <text:p text:style-name="P1155"><text:span text:style-name="T1156">3</text:span><text:span text:style-name="T1157">) dokumentą, patvirtinantį statytojo<text:s/></text:span><text:span text:style-name="T1158">(užsakovo) nuosavybės teisę ar kitokias teises į žemės sklypą;</text:span></text:p>
      <text:p text:style-name="P1159"><text:span text:style-name="T1160">4</text:span><text:span text:style-name="T1161">) šio įstatymo 30 straipsnio nustatyta tvarka suderintą branduolinės energetikos objekto projektą;</text:span></text:p>
      <text:p text:style-name="P1162"><text:span text:style-name="T1163">5</text:span><text:span text:style-name="T1164">) branduolinės energetikos objekto projekto ekspertizės, atliktos šio įstatymo 31 st</text:span><text:span text:style-name="T1165">raipsnio nustatyta tvarka, išvadas;</text:span></text:p>
      <text:p text:style-name="P1166"><text:span text:style-name="T1167">6</text:span><text:span text:style-name="T1168">) atsakingos institucijos sprendimą, kad planuojama ūkinė veikla poveikio aplinkai požiūriu pasirinktoje vietoje yra leistina;</text:span></text:p>
      <text:p text:style-name="P1169"><text:span text:style-name="T1170">7</text:span><text:span text:style-name="T1171">) dokumentą dėl branduolinės energetikos objekto statybos techninės priežiūros vado</text:span><text:span text:style-name="T1172">vo paskyrimo;<text:s/></text:span></text:p>
      <text:p text:style-name="P1173"><text:span text:style-name="T1174">8</text:span><text:span text:style-name="T1175">) branduolinės energetikos objekto kadastrinių matavimų ir teisinės registracijos pažymėjimą (kai branduolinės energetikos objektas rekonstruojamas)</text:span><text:s/></text:p>
      <text:p text:style-name="P1176">Papildyta straipsnio dalimi:</text:p>
      <text:p text:style-name="P1177"><text:span text:style-name="T1178">Nr.<text:s/></text:span><text:a xlink:href="https://www.e-tar.lt/portal/legalAct.html?documentId=TAR.7E9B30336059" office:target-frame-name="_top" xlink:show="replace"><text:span text:style-name="T1179">IX-586</text:span></text:a><text:span text:style-name="T1180">, 2001-11-08, Žin., 2001, Nr. 99-3520 (2001-11-28), i. k. 1011010ISTA00IX-586</text:span></text:p>
      <text:p text:style-name="Normal"/>
      <text:p text:style-name="P1181"><text:span text:style-name="T1182">3</text:span><text:span text:style-name="T1183">. Leidimą statyti ar rekonstruoti branduolinės energetikos objektą Vyriausybė ar jos įgaliota institucija išduoda ne vėliau kaip per 20</text:span><text:span text:style-name="T1184"><text:s/>dienų nuo šio straipsnio 2 dalyje nurodytų dokumentų pateikimo dienos, juos patikrinusi ir nustačiusi, kad branduolinės energetikos objekto statyba atitinka teritorijų planavimo dokumentų nustatyto statybos sklypo režimo reikalavimus</text:span></text:p>
      <text:p text:style-name="P1185">Papildyta straipsnio<text:s/>dalimi:</text:p>
      <text:p text:style-name="P1186"><text:span text:style-name="T1187">Nr.<text:s/></text:span><text:a xlink:href="https://www.e-tar.lt/portal/legalAct.html?documentId=TAR.7E9B30336059" office:target-frame-name="_top" xlink:show="replace"><text:span text:style-name="T1188">IX-586</text:span></text:a><text:span text:style-name="T1189">, 2001-11-08, Žin., 2001, Nr. 99-3520 (2001-11-28), i. k. 1011010ISTA00IX-586</text:span></text:p>
      <text:p text:style-name="Normal"/>
      <text:p text:style-name="P1190"><text:span text:style-name="T1191">4</text:span><text:span text:style-name="T1192">. Jei leidimas statyti ar rekonstruoti branduolinės energetikos objektą<text:s/></text:span><text:span text:style-name="T1193">neišduodamas, Vyriausybė ar jos įgaliota institucija per šio straipsnio 3 dalyje nurodytą laiką praneša apie tai raštu statytojui (užsakovui), nurodydama konkrečias minėto leidimo neišdavimo priežastis</text:span></text:p>
      <text:p text:style-name="P1194">Papildyta straipsnio dalimi:</text:p>
      <text:p text:style-name="P1195"><text:span text:style-name="T1196">Nr.<text:s/></text:span><text:a xlink:href="https://www.e-tar.lt/portal/legalAct.html?documentId=TAR.7E9B30336059" office:target-frame-name="_top" xlink:show="replace"><text:span text:style-name="T1197">IX-586</text:span></text:a><text:span text:style-name="T1198">, 2001-11-08, Žin., 2001, Nr. 99-3520 (2001-11-28), i. k. 1011010ISTA00IX-586</text:span></text:p>
      <text:p text:style-name="Normal"/>
      <text:p text:style-name="P1199"><text:span text:style-name="T1200">5</text:span><text:span text:style-name="T1201">. Leidimas statyti ar rekonstruoti branduolinės energetikos objektą netenka galios:</text:span></text:p>
      <text:p text:style-name="P1202"><text:span text:style-name="T1203">1</text:span><text:span text:style-name="T1204">) teismo<text:s/></text:span><text:span text:style-name="T1205">sprendimu;</text:span></text:p>
      <text:p text:style-name="P1206"><text:span text:style-name="T1207">2</text:span><text:span text:style-name="T1208">) Aplinkos ministerijos sprendimu – paaiškėjus, kad jis išduotas neteisėtai;</text:span></text:p>
      <text:p text:style-name="P1209"><text:span text:style-name="T1210">3</text:span><text:span text:style-name="T1211">) jei per 10 metų nuo leidimo išdavimo dienos branduolinės energetikos objektas neperduotas eksploatuoti</text:span></text:p>
      <text:p text:style-name="P1212">Papildyta straipsnio dalimi:</text:p>
      <text:p text:style-name="P1213"><text:span text:style-name="T1214">Nr.<text:s/></text:span><text:a xlink:href="https://www.e-tar.lt/portal/legalAct.html?documentId=TAR.7E9B30336059" office:target-frame-name="_top" xlink:show="replace"><text:span text:style-name="T1215">IX-586</text:span></text:a><text:span text:style-name="T1216">, 2001-11-08, Žin., 2001, Nr. 99-3520 (2001-11-28), i. k. 1011010ISTA00IX-586</text:span></text:p>
      <text:p text:style-name="Normal"/>
      <text:p text:style-name="P1217"><text:span text:style-name="T1218">6</text:span><text:span text:style-name="T1219">. Leidimų statyti ar rekonstruoti branduolinės energetikos objektą išdavimo taisykles nustato Vyriausy</text:span><text:span text:style-name="T1220">bė</text:span></text:p>
      <text:p text:style-name="P1221">Papildyta straipsnio dalimi:</text:p>
      <text:p text:style-name="P1222"><text:span text:style-name="T1223">Nr.<text:s/></text:span><text:a xlink:href="https://www.e-tar.lt/portal/legalAct.html?documentId=TAR.7E9B30336059" office:target-frame-name="_top" xlink:show="replace"><text:span text:style-name="T1224">IX-586</text:span></text:a><text:span text:style-name="T1225">, 2001-11-08, Žin., 2001, Nr. 99-3520 (2001-11-28), i. k. 1011010ISTA00IX-586</text:span></text:p>
      <text:p text:style-name="Normal"/>
      <text:p text:style-name="P1226"><text:span text:style-name="T1227">7</text:span><text:span text:style-name="T1228">. Leidimų statyti ar rekonstruoti branduolinės e</text:span><text:span text:style-name="T1229">nergetikos objektus apskaitą, sąrašą bei statistikos atskaitomybę tvarko Vyriausybė ar jos įgaliota institucija.</text:span><text:s/></text:p>
      <text:p text:style-name="P1230">Papildyta straipsnio dalimi:</text:p>
      <text:p text:style-name="P1231"><text:span text:style-name="T1232">Nr.<text:s/></text:span><text:a xlink:href="https://www.e-tar.lt/portal/legalAct.html?documentId=TAR.7E9B30336059" office:target-frame-name="_top" xlink:show="replace"><text:span text:style-name="T1233">IX-586</text:span></text:a><text:span text:style-name="T1234">, 2001-11-08, Žin., 2</text:span><text:span text:style-name="T1235">001, Nr. 99-3520 (2001-11-28), i. k. 1011010ISTA00IX-586</text:span></text:p>
      <text:p text:style-name="Normal"/>
      <text:p text:style-name="P1236"><text:span text:style-name="T1237">8</text:span><text:span text:style-name="T1238">.</text:span><text:span text:style-name="T1239"><text:s/></text:span><text:span text:style-name="T1240">Branduolinės energetikos objektų statybos valstybinė kontrolė ir priežiūra atliekama visose pagrindinėse darbų vykdymo stadijose: objekto projektavimo ir statybos metu, perduodant jį eksploat</text:span><text:span text:style-name="T1241">uoti, eksploatuojant ir nutraukiant eksploataciją.</text:span></text:p>
      <text:p text:style-name="P1242">Straipsnio dalies numeracijos pakeitimas:</text:p>
      <text:p text:style-name="P1243"><text:span text:style-name="T1244">Nr.<text:s/></text:span><text:a xlink:href="https://www.e-tar.lt/portal/legalAct.html?documentId=TAR.7E9B30336059" office:target-frame-name="_top" xlink:show="replace"><text:span text:style-name="T1245">IX-586</text:span></text:a><text:span text:style-name="T1246">, 2001-11-08, Žin., 2001, Nr. 99-3520 (2001-11-28), i. k.<text:s/></text:span><text:span text:style-name="T1247">1011010ISTA00IX-586</text:span></text:p>
      <text:p text:style-name="Normal"/>
      <text:p text:style-name="P1248"><text:span text:style-name="T1249">9</text:span><text:span text:style-name="T1250">. Visose darbų vykdymo stadijose branduolinės saugos, radiacinės apsaugos ir kituose norminiuose aktuose nustatytų sąlygų bei reikalavimų įgyvendinimą kontroliuoja ir prižiūri pagal kompetenciją: VATESI, Sveikatos apsaugos ministe</text:span><text:span text:style-name="T1251">rija, Aplinkos ministerija, Socialinės apsaugos ir darbo ministerija, Vidaus reikalų ministerija, Valstybės saugumo departamentas,</text:span><text:span text:style-name="T1252"><text:s/></text:span><text:span text:style-name="T1253">Radiacinės saugos centras ir apskrities viršininkas.</text:span><text:s/></text:p>
      <text:soft-page-break/>
      <text:p text:style-name="P1254">Straipsnio dalies pakeitimai:</text:p>
      <text:p text:style-name="P1255"><text:span text:style-name="T1256">Nr.<text:s/></text:span><text:a xlink:href="https://www.e-tar.lt/portal/legalAct.html?documentId=TAR.FD0EECFB5A7B" office:target-frame-name="_top" xlink:show="replace"><text:span text:style-name="T1257">VIII-335</text:span></text:a><text:span text:style-name="T1258">, 1997-06-26, Žin., 1997, Nr. 66-1605 (1997-07-11), i. k. 0971010ISTAVIII-335</text:span></text:p>
      <text:p text:style-name="P1259"><text:span text:style-name="T1260">Nr.<text:s/></text:span><text:a xlink:href="https://www.e-tar.lt/portal/legalAct.html?documentId=TAR.02E3807FF22E" office:target-frame-name="_top" xlink:show="replace"><text:span text:style-name="T1261">VIII</text:span><text:span text:style-name="T1262">-1309</text:span></text:a><text:span text:style-name="T1263">, 1999-07-07, Žin., 1999, Nr. 65-2088 (1999-07-28); Žin., 1999, Nr. 68-0 (1999-08-11), i. k. 0991010ISTAIII-1309</text:span></text:p>
      <text:p text:style-name="P1264">Straipsnio dalies numeracijos pakeitimas:</text:p>
      <text:p text:style-name="P1265"><text:span text:style-name="T1266">Nr.<text:s/></text:span><text:a xlink:href="https://www.e-tar.lt/portal/legalAct.html?documentId=TAR.7E9B30336059" office:target-frame-name="_top" xlink:show="replace"><text:span text:style-name="T1267">IX-586</text:span></text:a><text:span text:style-name="T1268">, 20</text:span><text:span text:style-name="T1269">01-11-08, Žin., 2001, Nr. 99-3520 (2001-11-28), i. k. 1011010ISTA00IX-586</text:span></text:p>
      <text:p text:style-name="Normal"/>
      <text:p text:style-name="P1270"><text:span text:style-name="T1271">33</text:span><text:span text:style-name="T1272"><text:s/>straipsnis.<text:s/></text:span><text:span text:style-name="T1273">Sanitarinė apsaugos ir stebėjimo zonos</text:span></text:p>
      <text:p text:style-name="P1274"><text:span text:style-name="T1275">1</text:span><text:span text:style-name="T1276">.</text:span><text:span text:style-name="T1277"><text:s/></text:span><text:span text:style-name="T1278">Aplink branduolinės energetikos objektus nustatomos sanitarinė apsaugos ir stebėjimo zonos, kurių plotas priklauso</text:span><text:span text:style-name="T1279"><text:s/>nuo objekto paskirties ir jo eksploatavimo saugumą garantuojančių normų bei taisyklių reikalavimų. Sanitarinės apsaugos ir stebėjimo zonų ribos pažymimos objekto statybos projektiniuose dokumentuose.</text:span></text:p>
      <text:p text:style-name="P1280"><text:span text:style-name="T1281">2</text:span><text:span text:style-name="T1282">. Iki objekto eksploatacijos pradžios iš sanitarin</text:span><text:span text:style-name="T1283">ės apsaugos zonos teritorijos Vyriausybės nustatyta tvarka iškeldinami visi gyventojai. Joje draudžiama su objekto eksploatacija ar priežiūra nesusijusi veikla ir įrenginių bei pastatų statyba. Žemė, miškai ir vandens telkiniai, esantys sanitarinėje apsaug</text:span><text:span text:style-name="T1284">os zonoje, gali būti naudojami ūkio reikmėms tik gavus objektą eksploatuojančios organizacijos sutikimą ir Aplinkos ministerijos bei Sveikatos apsaugos ministerijos leidimus</text:span></text:p>
      <text:p text:style-name="P1285">Straipsnio dalies pakeitimai:</text:p>
      <text:p text:style-name="P1286"><text:span text:style-name="T1287">Nr.<text:s/></text:span><text:a xlink:href="https://www.e-tar.lt/portal/legalAct.html?documentId=TAR.02E3807FF22E" office:target-frame-name="_top" xlink:show="replace"><text:span text:style-name="T1288">VIII-1309</text:span></text:a><text:span text:style-name="T1289">, 1999-07-07, Žin., 1999, Nr. 65-2088 (1999-07-28); Žin., 1999, Nr. 68-0 (1999-08-11), i. k. 0991010ISTAIII-1309</text:span></text:p>
      <text:p text:style-name="Normal"/>
      <text:p text:style-name="P1290"><text:span text:style-name="T1291">3</text:span><text:span text:style-name="T1292">. Aplinkos ministerija, Sveikatos apsaugos ministerija ir objektą eksploatuojanti organizacija</text:span><text:span text:style-name="T1293"><text:s/>sanitarinėje apsaugos ir stebėjimo zonose vykdo aplinkos užterštumo radioaktyviosiomis medžiagomis monitoringą ir atlieka kitus tyrimus.</text:span><text:s/></text:p>
      <text:p text:style-name="P1294">Straipsnio dalies pakeitimai:</text:p>
      <text:p text:style-name="P1295"><text:span text:style-name="T1296">Nr.<text:s/></text:span><text:a xlink:href="https://www.e-tar.lt/portal/legalAct.html?documentId=TAR.02E3807FF22E" office:target-frame-name="_top" xlink:show="replace"><text:span text:style-name="T1297">V</text:span><text:span text:style-name="T1298">III-1309</text:span></text:a><text:span text:style-name="T1299">, 1999-07-07, Žin., 1999, Nr. 65-2088 (1999-07-28); Žin., 1999, Nr. 68-0 (1999-08-11), i. k. 0991010ISTAIII-1309</text:span></text:p>
      <text:p text:style-name="Normal"/>
      <text:p text:style-name="P1300"><text:span text:style-name="T1301">4</text:span><text:span text:style-name="T1302">. Sanitarinėje apsaugos ir stebėjimo zonose planuojamos ir įgyvendinamos branduolinės avarijos prevencijos priemonės, atominės el</text:span><text:span text:style-name="T1303">ektrinės eksploatacijos nutraukimo programa, sudaromos reikiamos sąlygos informacijai perduoti bei evakuacijai. Vyriausybės nustatyta tvarka gali būti teikiamos lengvatos šiose zonose gyvenantiems gyventojams, sudaromi rėmimo fondai savivaldybėms, kurių vi</text:span><text:span text:style-name="T1304">sa teritorija arba jos dalis yra branduolinio objekto stebėjimo zonoje.</text:span></text:p>
      <text:p text:style-name="P1305"><text:span text:style-name="T1306">5</text:span><text:span text:style-name="T1307">. Pagrindinius atominės elektrinės ar branduolinio reaktoriaus bei sanitarinės apsaugos ir stebėjimo zonų reikalavimus, eksploatacijos nutraukimo sąlygas nustato atominės elektrin</text:span><text:span text:style-name="T1308">ės ar branduolinio reaktoriaus įstatymas.</text:span></text:p>
      <text:p text:style-name="P1309"><text:span text:style-name="T1310">34</text:span><text:span text:style-name="T1311"><text:s/>straipsnis.<text:s/></text:span><text:span text:style-name="T1312">Objekto perdavimas eksploatuoti</text:span></text:p>
      <text:p text:style-name="P1313"><text:span text:style-name="T1314">Baigus statybos ar rekonstravimo darbus, branduolinės energetikos objekto perdavimas eksploatuoti įforminamas Vyriausybės paskirtos priėmimo komisijos pasirašy</text:span><text:span text:style-name="T1315">tu aktu, kuris kartu su kitais dokumentais yra pagrindas gauti iš VATESI licenciją jį eksploatuoti.</text:span></text:p>
      <text:p text:style-name="P1316"/>
      <text:p text:style-name="P1317"><text:span text:style-name="T1318">ŠEŠTASIS</text:span><text:span text:style-name="T1319"><text:s/>SKIRSNIS</text:span></text:p>
      <text:p text:style-name="P1320"><text:span text:style-name="T1321">BRANDUOLINĖS ENERGETIKOS OBJEKTŲ EKSPLOATAVIMAS</text:span></text:p>
      <text:p text:style-name="P1322"/>
      <text:p text:style-name="P1323"><text:span text:style-name="T1324">35</text:span><text:span text:style-name="T1325"><text:s/>straipsnis.<text:s/></text:span><text:span text:style-name="T1326">Eksploatavimo pradžia</text:span></text:p>
      <text:p text:style-name="P1327"><text:span text:style-name="T1328">1</text:span><text:span text:style-name="T1329">. Atominę elektrinę ar kitą brandu</text:span><text:span text:style-name="T1330">olinės energetikos objektą galima pradėti eksploatuoti tik turint priėmimo komisijos pasirašytą aktą ir Valstybinės atominės energetikos saugos inspekcijos išduotą licenciją.</text:span></text:p>
      <text:p text:style-name="P1331"><text:span text:style-name="T1332">2</text:span><text:span text:style-name="T1333">. Branduolinio reaktoriaus išbandymo metu VATESI, suderinus su Aplinkos mini</text:span><text:span text:style-name="T1334">sterija ir Radiacinės saugos centru, išduoda atskirus leidimus:</text:span></text:p>
      <text:p text:style-name="P1335"><text:span text:style-name="T1336">1</text:span><text:span text:style-name="T1337">) branduoliniam kurui įvežti į objekto aikštelę;</text:span></text:p>
      <text:p text:style-name="P1338"><text:span text:style-name="T1339">2</text:span><text:span text:style-name="T1340">) pirmajam branduolinio kuro pakrovimui į reaktorių;</text:span></text:p>
      <text:p text:style-name="P1341"><text:span text:style-name="T1342">3</text:span><text:span text:style-name="T1343">) pirmajam reaktoriaus paleidimui.</text:span><text:s/></text:p>
      <text:p text:style-name="P1344">Straipsnio dalies pakeitimai:</text:p>
      <text:p text:style-name="P1345"><text:span text:style-name="T1346">Nr.<text:s/></text:span><text:a xlink:href="https://www.e-tar.lt/portal/legalAct.html?documentId=TAR.02E3807FF22E" office:target-frame-name="_top" xlink:show="replace"><text:span text:style-name="T1347">VIII-1309</text:span></text:a><text:span text:style-name="T1348">, 1999-07-07, Žin., 1999, Nr. 65-2088 (1999-07-28); Žin., 1999, Nr. 68-0 (1999-08-11), i. k. 0991010ISTAIII-1309</text:span></text:p>
      <text:p text:style-name="Normal"/>
      <text:p text:style-name="P1349"><text:span text:style-name="T1350">36</text:span><text:span text:style-name="T1351"><text:s/>straipsnis.<text:s/></text:span><text:span text:style-name="T1352">Objektą eksploatuojančios organi</text:span><text:span text:style-name="T1353">zacijos pagrindinės pareigos</text:span></text:p>
      <text:p text:style-name="P1354"><text:span text:style-name="T1355">1</text:span><text:span text:style-name="T1356">. Branduolinės energetikos objektas turi būti naudojamas tik pagal tiesioginę paskirtį.</text:span></text:p>
      <text:p text:style-name="P1357"><text:span text:style-name="T1358">2</text:span><text:span text:style-name="T1359">. Branduolinės energetikos objektą eksploatuojanti organizacija yra visiškai atsakinga už tinkamą ir saugų objekto eksploatavimą<text:s/></text:span><text:span text:style-name="T1360">pagal Lietuvos Respublikos įstatymuose, poįstatyminiuose aktuose, branduolinės saugos bei radiacinės apsaugos normose ir taisyklėse, taip pat objektą eksploatuojančios organizacijos įstatuose, vidaus darbo drausmės bei režimo taisyklėse ir jam eksploatuoti</text:span><text:span text:style-name="T1361"><text:s/>išduotoje licencijoje nustatytus reikalavimus.</text:span></text:p>
      <text:p text:style-name="P1362"><text:span text:style-name="T1363">3</text:span><text:span text:style-name="T1364">. Objektą eksploatuojanti organizacija privalo:</text:span></text:p>
      <text:p text:style-name="P1365"><text:span text:style-name="T1366">1</text:span><text:span text:style-name="T1367">) tvarkyti objektui priklausančių branduolinių medžiagų apskaitą bei vykdyti kontrolę pagal Lietuvos Respublikos garantijų sutartyje su TATENA nustatytu</text:span><text:span text:style-name="T1368">s reikalavimus;</text:span></text:p>
      <text:p text:style-name="P1369"><text:span text:style-name="T1370">2</text:span><text:span text:style-name="T1371">) atlikti branduolinių avarijų ir incidentų tyrimus pagal norminių aktų nustatytą tvarką;</text:span></text:p>
      <text:p text:style-name="P1372"><text:span text:style-name="T1373">3</text:span><text:span text:style-name="T1374">) informuoti VATESI ir kitas suinteresuotas institucijas apie visus saugaus eksploatavimo sąlygų bei reikalavimų pažeidimus ir visus objekto</text:span><text:span text:style-name="T1375"><text:s/>saugumą garantuojančių sistemų ir elementų sutrikimus;</text:span></text:p>
      <text:p text:style-name="P1376"><text:span text:style-name="T1377">4</text:span><text:span text:style-name="T1378">) užtikrinti pasirengimą likviduoti radiacinės avarijos pasekmes.</text:span></text:p>
      <text:p text:style-name="P1379"><text:span text:style-name="T1380">4</text:span><text:span text:style-name="T1381">. VATESI reikalavimu objektą eksploatuojanti organizacija privalo pateikti išsamią informaciją apie objekto ar jo dalių<text:s/></text:span><text:span text:style-name="T1382">techninę būklę.</text:span></text:p>
      <text:p text:style-name="P1383"/>
      <text:p text:style-name="P1384"><text:span text:style-name="T1385">37</text:span><text:span text:style-name="T1386"><text:s/>straipsnis.<text:s/></text:span><text:span text:style-name="T1387">Eksploatacijos nutraukimas</text:span></text:p>
      <text:p text:style-name="P1388"><text:span text:style-name="T1389">1</text:span><text:span text:style-name="T1390">. Atominės elektrinės eksploatacijos nutraukimo įstatymą įgyvendina Lietuvos Respublikos Vyriausybė ir jai pavaldžios valstybės institucijos.</text:span></text:p>
      <text:p text:style-name="P1391"><text:span text:style-name="T1392">2</text:span><text:span text:style-name="T1393">. Kitų branduolinės energetikos objektų</text:span><text:span text:style-name="T1394"><text:s/>eksploatacija gali būti nutraukta Vyriausybės sprendimu. Jų uždarymo tvarką nustato VATESI, suderinusi su Ūkio ministerija, Sveikatos apsaugos ministerija, Aplinkos ministerija ir Socialinės apsaugos ir darbo ministerija.</text:span><text:s/></text:p>
      <text:p text:style-name="P1395">Straipsnio dalies pakeitimai:</text:p>
      <text:p text:style-name="P1396"><text:span text:style-name="T1397">Nr</text:span><text:span text:style-name="T1398">.<text:s/></text:span><text:a xlink:href="https://www.e-tar.lt/portal/legalAct.html?documentId=TAR.673BF73D9868" office:target-frame-name="_top" xlink:show="replace"><text:span text:style-name="T1399">VIII-249</text:span></text:a><text:span text:style-name="T1400">, 1997-06-10, Žin., 1997, Nr. 59-1368 (1997-06-25), i. k. 0971010ISTAVIII-249</text:span></text:p>
      <text:p text:style-name="P1401"><text:span text:style-name="T1402">Nr.<text:s/></text:span><text:a xlink:href="https://www.e-tar.lt/portal/legalAct.html?documentId=TAR.02E3807FF22E" office:target-frame-name="_top" xlink:show="replace"><text:span text:style-name="T1403">VIII-1309</text:span></text:a><text:span text:style-name="T1404">, 1999-07-07, Žin., 1999, Nr. 65-2088 (1999-07-28); Žin., 1999, Nr. 68-0 (1999-08-11), i. k. 0991010ISTAIII-1309</text:span></text:p>
      <text:p text:style-name="Normal"/>
      <text:p text:style-name="P1405"><text:span text:style-name="T1406">3</text:span><text:span text:style-name="T1407">. Laikinai branduolinės energetikos objekto veikla gali būti sustabdoma Lietuvos Respublikos Vyriausybės, VATESI ar objektą eksp</text:span><text:span text:style-name="T1408">loatuojančios organizacijos sprendimu ir VATESI nustatyta tvarka.</text:span></text:p>
      <text:p text:style-name="P1409"/>
      <text:p text:style-name="P1410"><text:span text:style-name="T1411">38</text:span><text:span text:style-name="T1412"><text:s/>straipsnis.<text:s/></text:span><text:span text:style-name="T1413">Atominę elektrinę eksploatuojančios organizacijos pareigos rengiantis nutraukti objekto eksploataciją</text:span></text:p>
      <text:p text:style-name="P1414"><text:span text:style-name="T1415">1</text:span><text:span text:style-name="T1416">. Įstatymų nustatyta tvarka nusprendus nutraukti atominės<text:s/></text:span><text:span text:style-name="T1417">elektrinės ar jos atskiro bloko eksploataciją, būtina prieš 5 metus pateikti VATESI šio objekto eksploatacijos nutraukimo programą, suderintą su Ūkio ministerija, Aplinkos ministerija, Sveikatos apsaugos ministerija, Socialinės apsaugos ir darbo ministerij</text:span><text:span text:style-name="T1418">a, apskrities viršininku bei vietos savivaldos institucija, kurios teritorija ar jos dalis yra objekto sanitarinėje apsaugos zonoje. Programoje turi būti numatytos įrenginių demontavimo, konservavimo, radioaktyviųjų medžiagų bei radioaktyviųjų atliekų tvar</text:span><text:span text:style-name="T1419">kymo ir objekto vėlesnės kontrolės bei priežiūros priemonės.</text:span><text:s/></text:p>
      <text:p text:style-name="P1420">Straipsnio dalies pakeitimai:</text:p>
      <text:p text:style-name="P1421"><text:span text:style-name="T1422">Nr.<text:s/></text:span><text:a xlink:href="https://www.e-tar.lt/portal/legalAct.html?documentId=TAR.673BF73D9868" office:target-frame-name="_top" xlink:show="replace"><text:span text:style-name="T1423">VIII-249</text:span></text:a><text:span text:style-name="T1424">, 1997-06-10, Žin., 1997, Nr. 59-1368 (1997-06-25), i. k. 0971010ISTAV</text:span><text:span text:style-name="T1425">III-249</text:span></text:p>
      <text:p text:style-name="P1426"><text:span text:style-name="T1427">Nr.<text:s/></text:span><text:a xlink:href="https://www.e-tar.lt/portal/legalAct.html?documentId=TAR.FD0EECFB5A7B" office:target-frame-name="_top" xlink:show="replace"><text:span text:style-name="T1428">VIII-335</text:span></text:a><text:span text:style-name="T1429">, 1997-06-26, Žin., 1997, Nr. 66-1605 (1997-07-11), i. k. 0971010ISTAVIII-335</text:span></text:p>
      <text:soft-page-break/>
      <text:p text:style-name="P1430"><text:span text:style-name="T1431">Nr.<text:s/></text:span><text:a xlink:href="https://www.e-tar.lt/portal/legalAct.html?documentId=TAR.02E3807FF22E" office:target-frame-name="_top" xlink:show="replace"><text:span text:style-name="T1432">VIII-1309</text:span></text:a><text:span text:style-name="T1433">, 1999-07-07, Žin., 1999, Nr. 65-2088 (1999-07-28); Žin., 1999, Nr. 68-0 (1999-08-11), i. k. 0991010ISTAIII-1309</text:span></text:p>
      <text:p text:style-name="Normal"/>
      <text:p text:style-name="P1434"><text:span text:style-name="T1435">2</text:span><text:span text:style-name="T1436">. Ne vėliau kaip prieš 3 metus iki eksploatacijo</text:span><text:span text:style-name="T1437">s nutraukimo atominę elektrinę eksploatuojanti organizacija turi gauti iš VATESI licenciją eksploatacijai nutraukti.</text:span></text:p>
      <text:p text:style-name="P1438"><text:span text:style-name="T1439">3</text:span><text:span text:style-name="T1440">. Objektą eksploatuojanti organizacija atsako už eksploatacijos nutraukimo metu objekte įvykusią avariją bei iš jo pasklidusios radiac</text:span><text:span text:style-name="T1441">ijos kenksmingas pasekmes žmonėms ir gamtinei aplinkai Lietuvos Respublikos įstatymų nustatyta tvarka.</text:span></text:p>
      <text:p text:style-name="P1442"><text:span text:style-name="T1443">4</text:span><text:span text:style-name="T1444">. Vyriausybė ar jos įgaliota institucija koordinuoja veiklą, susijusią su atominės elektrinės eksploatacijos nutraukimu, sudaro tam tikslui būtinus<text:s/></text:span><text:span text:style-name="T1445">darinius ir telkia mokslinį techninį potencialą, nustato eksploatacijai nutraukti reikalingų lėšų kaupimo būdus.</text:span></text:p>
      <text:p text:style-name="P1446"/>
      <text:p text:style-name="P1447"><text:span text:style-name="T1448">SEPTINTASIS</text:span><text:span text:style-name="T1449"><text:s/>SKIRSNIS</text:span></text:p>
      <text:p text:style-name="P1450"><text:span text:style-name="T1451">BRANDUOLINIŲ IR RADIOAKTYVIŲJŲ MEDŽIAGŲ BEI ĮRENGIMŲ EKSPORTAS IR IMPORTAS</text:span></text:p>
      <text:p text:style-name="P1452"/>
      <text:p text:style-name="P1453"><text:span text:style-name="T1454">39</text:span><text:span text:style-name="T1455"><text:s/>straipsnis.<text:s/></text:span><text:span text:style-name="T1456">Branduolinių ir ra</text:span><text:span text:style-name="T1457">dioaktyviųjų medžiagų bei įrengimų eksporto ir importo teisiniai pagrindai</text:span></text:p>
      <text:p text:style-name="P1458"><text:span text:style-name="T1459">1</text:span><text:span text:style-name="T1460">. Branduolinių ir radioaktyviųjų medžiagų bei įrengimų, naudojamų branduolinėje energetikoje, eksporto, importo ir tranzito tvarką nustato Lietuvos Respublikos Vyriausybė ar jo</text:span><text:span text:style-name="T1461">s įgaliota valstybės institucija. Šios kategorijos medžiagas bei įrengimus galima eksportuoti, importuoti ar vežti tranzitu laikantis Lietuvos Respublikos įstatymų ir tarptautinių įsipareigojimų, nustatytų 1970 m. branduolinio ginklo neplatinimo sutartyje<text:s/></text:span><text:span text:style-name="T1462">ir kituose tarptautiniuose susitarimuose bei konvencijose, kurių dalyvė yra Lietuvos Respublika.</text:span></text:p>
      <text:p text:style-name="P1463"><text:span text:style-name="T1464">2</text:span><text:span text:style-name="T1465">. Dvigubos paskirties medžiagų bei įrengimų eksportui ir importui Lietuvos Respublikos Vyriausybė gali nustatyti specialius reikalavimus.</text:span></text:p>
      <text:p text:style-name="P1466"/>
      <text:p text:style-name="P1467"><text:span text:style-name="T1468">40</text:span><text:span text:style-name="T1469"><text:s/>straip</text:span><text:span text:style-name="T1470">snis.<text:s/></text:span><text:span text:style-name="T1471">Branduolinių medžiagų bei įrengimų ir technologijų eksporto apribojimai</text:span></text:p>
      <text:p text:style-name="P1472"><text:span text:style-name="T1473">Draudžiama eksportuoti branduolines medžiagas, įrengimus ir technologijas į šalis, kurios:</text:span></text:p>
      <text:p text:style-name="P1474"><text:span text:style-name="T1475">1</text:span><text:span text:style-name="T1476">) yra neprisijungusios prie 1970 m. branduolinio ginklo neplatinimo sutarties ir<text:s/></text:span><text:span text:style-name="T1477">neprisiėmusios įsipareigojimo taikyti branduolinėms medžiagoms TATENA’os patvirtintą garantijų sistemą;</text:span></text:p>
      <text:p text:style-name="P1478"><text:span text:style-name="T1479">2</text:span><text:span text:style-name="T1480">) negarantuoja šių medžiagų bei įrengimų fizinės saugos;</text:span></text:p>
      <text:p text:style-name="P1481"><text:span text:style-name="T1482">3</text:span><text:span text:style-name="T1483">) nustatyta tvarka neprisiėmė įsipareigojimo uždrausti šių medžiagų, įrengimų ir tech</text:span><text:span text:style-name="T1484">nologijų reeksportą į šalis, apibūdintas šio straipsnio 1 ir 2 punktuose.</text:span></text:p>
      <text:p text:style-name="P1485"/>
      <text:p text:style-name="P1486"><text:span text:style-name="T1487">41</text:span><text:span text:style-name="T1488"><text:s/>straipsnis.<text:s/></text:span><text:span text:style-name="T1489">Branduolinių ir radioaktyviųjų medžiagų, įrengimų ir technologijų radiacinė apsauga ir fizinė sauga atliekant eksporto ir importo operacijas</text:span></text:p>
      <text:p text:style-name="P1490"><text:span text:style-name="T1491">1</text:span><text:span text:style-name="T1492">. Už<text:s/></text:span><text:span text:style-name="T1493">radiacinę apsaugą ir fizinę saugą bei avarijos pasekmes atliekant branduolinių ir radioaktyviųjų medžiagų, įrengimų bei technologijų eksporto ir importo operacijas atsako:</text:span></text:p>
      <text:p text:style-name="P1494"><text:span text:style-name="T1495">1</text:span><text:span text:style-name="T1496">) importuojant į Lietuvą – eksportuojanti šalis tol, kol atsakomybę už jų radiaci</text:span><text:span text:style-name="T1497">nę bei fizinę apsaugą perima tų medžiagų ar įrengimų gavėjas Lietuvoje;</text:span></text:p>
      <text:p text:style-name="P1498"><text:span text:style-name="T1499">2</text:span><text:span text:style-name="T1500">) eksportuojant iš Lietuvos – eksportuotojas, kol atsakomybę už jų radiacinę bei fizinę apsaugą perima importuojančios šalies gavėjas.</text:span></text:p>
      <text:p text:style-name="P1501"><text:span text:style-name="T1502">2</text:span><text:span text:style-name="T1503">. Branduolinių ir radioaktyviųjų medž</text:span><text:span text:style-name="T1504">iagų, įrengimų ir technologijų perdavimo tvarką, laiką ir vietą šalys nustato pirkimo–pardavimo sutartyse (kontraktuose).</text:span></text:p>
      <text:p text:style-name="P1505"/>
      <text:p text:style-name="P1506"><text:span text:style-name="T1507">42</text:span><text:span text:style-name="T1508"><text:s/>straipsnis.<text:s/></text:span><text:span text:style-name="T1509">Draudimas įvežti radioaktyviąsias atliekas</text:span></text:p>
      <text:p text:style-name="P1510"><text:span text:style-name="T1511">Draudžiama įvežti į Lietuvos Respublikos teritoriją radioaktyviąsia</text:span><text:span text:style-name="T1512">s atliekas.</text:span></text:p>
      <text:p text:style-name="P1513"/>
      <text:p text:style-name="P1514"><text:span text:style-name="T1515">AŠTUNTASIS</text:span><text:span text:style-name="T1516"><text:s/>SKIRSNIS</text:span></text:p>
      <text:p text:style-name="P1517"><text:span text:style-name="T1518">BRANDUOLINIŲ IR RADIOAKTYVIŲJŲ MEDŽIAGŲ TRANSPORTAVIMAS IR SANDĖLIAVIMAS</text:span></text:p>
      <text:p text:style-name="P1519"/>
      <text:p text:style-name="P1520"><text:span text:style-name="T1521">43</text:span><text:span text:style-name="T1522"><text:s/>straipsnis.<text:s/></text:span><text:span text:style-name="T1523">Branduolinių ir radioaktyviųjų medžiagų transportavimo pagrindinės sąlygos</text:span></text:p>
      <text:p text:style-name="P1524"><text:span text:style-name="T1525">Transportuojant branduolines ir radioaktyviąs</text:span><text:span text:style-name="T1526">ias medžiagas, turi būti griežtai laikomasi Lietuvos Respublikos įstatymuose, poįstatyminiuose aktuose, transportavimo ir radiacinės apsaugos normose bei taisyklėse nustatytos tvarkos ir reikalavimų.</text:span></text:p>
      <text:p text:style-name="P1527"/>
      <text:p text:style-name="P1528"><text:span text:style-name="T1529">44</text:span><text:span text:style-name="T1530"><text:s/>straipsnis.<text:s/></text:span><text:span text:style-name="T1531">Licencijų branduolinėms ir radioak</text:span><text:span text:style-name="T1532">tyviosioms medžiagoms transportuoti išdavimo sąlygos</text:span></text:p>
      <text:p text:style-name="P1533"><text:span text:style-name="T1534">1</text:span><text:span text:style-name="T1535">. Norėdamas gauti licenciją branduolinėms medžiagoms transportuoti, vežėjas VATESI privalo pateikti:</text:span></text:p>
      <text:p text:style-name="P1536"><text:span text:style-name="T1537">1</text:span><text:span text:style-name="T1538">) branduolinių medžiagų transportavimo planą, apimantį jų fizinę saugą;</text:span></text:p>
      <text:p text:style-name="P1539"><text:span text:style-name="T1540">2</text:span><text:span text:style-name="T1541">) sertifikatus,<text:s/></text:span><text:span text:style-name="T1542">patvirtinančius, kad transporto priemonė ir tara, skirtos šioms medžiagoms gabenti, atitinka saugaus transportavimo reikalavimus;</text:span></text:p>
      <text:p text:style-name="P1543"><text:span text:style-name="T1544">3</text:span><text:span text:style-name="T1545">) dokumentą, patvirtinantį, kad pervežimo operacijas atliekantys asmenys yra atestuoti pagal branduolinių ir radioaktyvių</text:span><text:span text:style-name="T1546">jų medžiagų transportavimo saugos reikalavimus;</text:span></text:p>
      <text:p text:style-name="P1547"><text:span text:style-name="T1548">4</text:span><text:span text:style-name="T1549">) draudimo liudijimą (polisą) ar kitą dokumentą, garantuojantį žalos atlyginimą branduolinės ar radiacinės avarijos atveju;</text:span></text:p>
      <text:p text:style-name="P1550"><text:span text:style-name="T1551">5</text:span><text:span text:style-name="T1552">) dokumentą, nustatantį krovinį lydinčio personalo veiksmus avarijos atvej</text:span><text:span text:style-name="T1553">u (avarinę kortelę).</text:span></text:p>
      <text:p text:style-name="P1554"><text:span text:style-name="T1555">2</text:span><text:span text:style-name="T1556">. Licencijas radioaktyviosioms medžiagoms transportuoti išduoda Radiacinės saugos centras, vadovaudamasis šio straipsnio 1 dalyje nurodytais reikalavimais.</text:span><text:s/></text:p>
      <text:p text:style-name="P1557">Straipsnio dalies pakeitimai:</text:p>
      <text:p text:style-name="P1558"><text:span text:style-name="T1559">Nr.<text:s/></text:span><text:a xlink:href="https://www.e-tar.lt/portal/legalAct.html?documentId=TAR.02E3807FF22E" office:target-frame-name="_top" xlink:show="replace"><text:span text:style-name="T1560">VIII-1309</text:span></text:a><text:span text:style-name="T1561">, 1999-07-07, Žin., 1999, Nr. 65-2088 (1999-07-28); Žin., 1999, Nr. 68-0 (1999-08-11), i. k. 0991010ISTAIII-1309</text:span></text:p>
      <text:p text:style-name="Normal"/>
      <text:p text:style-name="P1562"><text:span text:style-name="T1563">45</text:span><text:span text:style-name="T1564"><text:s/>straipsnis.<text:s/></text:span><text:span text:style-name="T1565">Branduolinių ir radioaktyviųjų m</text:span><text:span text:style-name="T1566">edžiagų tranzitas</text:span></text:p>
      <text:p text:style-name="P1567"><text:span text:style-name="T1568">Branduolinių ir radioaktyviųjų medžiagų tranzito per Lietuvos teritoriją tvarką nustato Lietuvos Respublikos tarptautinės sutartys, Lietuvos Respublikos įstatymai bei poįstatyminiai aktai, taip pat jų pagrindu parengtos bei nustatyta tv</text:span><text:span text:style-name="T1569">arka patvirtintos pavojingų medžiagų gabenimo per Lietuvos teritoriją taisyklės.</text:span></text:p>
      <text:p text:style-name="P1570"/>
      <text:p text:style-name="P1571"><text:span text:style-name="T1572">46</text:span><text:span text:style-name="T1573"><text:s/>straipsnis.<text:s/></text:span><text:span text:style-name="T1574">Branduolinių ir radioaktyviųjų medžiagų sandėliavimas</text:span></text:p>
      <text:p text:style-name="P1575"><text:span text:style-name="T1576">Objektą eksploatuojanti organizacija privalo užtikrinti, kad visos jai priklausančios branduolinė</text:span><text:span text:style-name="T1577">s ir radioaktyviosios medžiagos, įskaitant ir atliekas, būtų laikomos specialiai tam skirtose talpose ir specialiose saugyklose, kuriose garantuojama jų branduolinė sauga ir fizinė bei radiacinė apsauga. Konteinerių ir kitų talpų bei saugyklų techniniai pa</text:span><text:span text:style-name="T1578">rametrai bei medžiagų laikymo jose sąlygos turi atitikti šios paskirties įrenginiams nustatytus reikalavimus.</text:span></text:p>
      <text:p text:style-name="P1579"/>
      <text:p text:style-name="P1580"><text:span text:style-name="T1581">47</text:span><text:span text:style-name="T1582"><text:s/>straipsnis.<text:s/></text:span><text:span text:style-name="T1583">Radioaktyviųjų atliekų laidojimas</text:span></text:p>
      <text:p text:style-name="P1584"><text:span text:style-name="T1585">Radioaktyviosios atliekos gali būti laidojamos Lietuvos teritorijoje tik Lietuvos Respub</text:span><text:span text:style-name="T1586">likos Vyriausybės nutarimu specialiai tam įrengtose vietose ir laikantis Lietuvos Respublikos įstatymų, poįstatyminių aktų, licencijų bei Lietuvos Respublikos tarptautinių sutarčių nustatytos tvarkos.</text:span></text:p>
      <text:p text:style-name="P1587"/>
      <text:p text:style-name="P1588"><text:span text:style-name="T1589">DEVINTASIS</text:span><text:span text:style-name="T1590"><text:s/>SKIRSNIS</text:span></text:p>
      <text:p text:style-name="P1591"><text:span text:style-name="T1592">BRANDUOLINĖS ENERGETIKOS OBJEKTŲ IR BRANDUOLINIŲ MEDŽIAGŲ FIZINĖ SAUGA<text:s/></text:span></text:p>
      <text:soft-page-break/>
      <text:p text:style-name="P1593">Pakeistas skirsnio pavadinimas:</text:p>
      <text:p text:style-name="P1594"><text:span text:style-name="T1595">Nr.<text:s/></text:span><text:a xlink:href="https://www.e-tar.lt/portal/legalAct.html?documentId=TAR.C4DB2CA91FAD" office:target-frame-name="_top" xlink:show="replace"><text:span text:style-name="T1596">IX-596</text:span></text:a><text:span text:style-name="T1597">, 2001-11-13, Žin., 2001, Nr. 99-3528 (2001-11-28), i. k.<text:s/></text:span><text:span text:style-name="T1598">1011010ISTA00IX-596</text:span></text:p>
      <text:p text:style-name="Normal"/>
      <text:p text:style-name="P1599"><text:span text:style-name="T1600">48</text:span><text:span text:style-name="T1601"><text:s/>straipsnis.<text:s/></text:span><text:span text:style-name="T1602">Fizinės saugos tikslai</text:span></text:p>
      <text:p text:style-name="P1603"><text:span text:style-name="T1604">Branduolinės energetikos objektų ir branduolinių medžiagų fizinė sauga yra branduolinės saugos užtikrinimo dalis. Fizinės saugos tikslai:</text:span></text:p>
      <text:p text:style-name="P1605"><text:span text:style-name="T1606">1</text:span><text:span text:style-name="T1607">) apsaugoti branduolinės energetikos objektą arba br</text:span><text:span text:style-name="T1608">anduolines medžiagas nuo veiksmų, kurie tiesiogiai arba netiesiogiai sukeltų pavojų žmonių sveikatai ir saugumui dėl radioaktyvaus spinduliavimo, išvengti branduolinės energetikos objektų normalios veiklos sutrikdymo;</text:span></text:p>
      <text:p text:style-name="P1609"><text:span text:style-name="T1610">2</text:span><text:span text:style-name="T1611">) užkirsti kelią branduolinių įre</text:span><text:span text:style-name="T1612">nginių ir branduolinių ar radioaktyviųjų medžiagų užvaldymui ar pagrobimui.</text:span></text:p>
      <text:p text:style-name="P1613">Straipsnio pakeitimai:</text:p>
      <text:p text:style-name="P1614"><text:span text:style-name="T1615">Nr.<text:s/></text:span><text:a xlink:href="https://www.e-tar.lt/portal/legalAct.html?documentId=TAR.C4DB2CA91FAD" office:target-frame-name="_top" xlink:show="replace"><text:span text:style-name="T1616">IX-596</text:span></text:a><text:span text:style-name="T1617">, 2001-11-13, Žin., 2001, Nr. 99-3528 (2001-11-28), i. k. 101</text:span><text:span text:style-name="T1618">1010ISTA00IX-596</text:span></text:p>
      <text:p text:style-name="Normal"/>
      <text:p text:style-name="P1619"><text:span text:style-name="T1620">49</text:span><text:span text:style-name="T1621"><text:s/>straipsnis.<text:s/></text:span><text:span text:style-name="T1622">Branduolinės energetikos objekto apsaugos zonos</text:span></text:p>
      <text:p text:style-name="P1623"><text:span text:style-name="T1624">Branduolinės energetikos objektų fizinės saugos tikslams įgyvendinti Lietuvos Respublikos Vyriausybė arba jos įgaliota institucija nustato branduolinės energetikos objek</text:span><text:span text:style-name="T1625">tų teritorijos apsaugos zonas ir apsaugos sąlygas. Šiose zonose nustatomi specialūs apribojimai bei reikalavimai, įrengiama speciali šiuos apribojimus ir reikalavimus užtikrinanti technika ir skiriami atsakingi pareigūnai.</text:span></text:p>
      <text:p text:style-name="P1626">Straipsnio pakeitimai:</text:p>
      <text:p text:style-name="P1627"><text:span text:style-name="T1628">Nr.<text:s/></text:span><text:a xlink:href="https://www.e-tar.lt/portal/legalAct.html?documentId=TAR.C4DB2CA91FAD" office:target-frame-name="_top" xlink:show="replace"><text:span text:style-name="T1629">IX-596</text:span></text:a><text:span text:style-name="T1630">, 2001-11-13, Žin., 2001, Nr. 99-3528 (2001-11-28), i. k. 1011010ISTA00IX-596</text:span></text:p>
      <text:p text:style-name="Normal"/>
      <text:p text:style-name="P1631"><text:span text:style-name="T1632">50</text:span><text:span text:style-name="T1633"><text:s/>straipsnis.<text:s/></text:span><text:span text:style-name="T1634">Organizaciniai ir teisiniai fizinės saugos pagrindai</text:span></text:p>
      <text:p text:style-name="P1635"><text:span text:style-name="T1636">1</text:span><text:span text:style-name="T1637">. Naudojant,<text:s/></text:span><text:span text:style-name="T1638">saugant bei gabenant branduolines medžiagas, turi būti taikomos šių medžiagų kategoriją atitinkančios fizinės saugos priemonės, taip pat turi būti užtikrinta visų branduolinės energetikos objektų fizinė sauga.</text:span></text:p>
      <text:p text:style-name="P1639"><text:span text:style-name="T1640">2</text:span><text:span text:style-name="T1641">. Branduolinės energetikos objektą eksplo</text:span><text:span text:style-name="T1642">atuojanti organizacija kartu su Vidaus reikalų ministerija ir kitos branduolinėmis medžiagomis teisėtai disponuojančios įmonės, vadovaudamosi Lietuvos Respublikos įstatymais bei kitais norminiais aktais ir atsižvelgdamos į nustatytą projektinę grėsmę, orga</text:span><text:span text:style-name="T1643">nizuoja ir užtikrina branduolinės energetikos objekto ir branduolinių medžiagų fizinę saugą.</text:span></text:p>
      <text:p text:style-name="P1644"><text:span text:style-name="T1645">3</text:span><text:span text:style-name="T1646">. Branduolinių medžiagų kategorijas bei branduolinės energetikos objektų ir branduolinių medžiagų fizinės saugos bendruosius reikalavimus nustato ir jų įgyven</text:span><text:span text:style-name="T1647">dinimą kontroliuoja VATESI.</text:span></text:p>
      <text:p text:style-name="P1648"><text:span text:style-name="T1649">4</text:span><text:span text:style-name="T1650">. Branduolinės energetikos objektų projektinę grėsmę nustato ir ne rečiau kaip kartą per metus peržiūri Lietuvos Respublikos valstybės saugumo departamentas, dalyvaujant Krašto apsaugos ministerijai, Vidaus reikalų minister</text:span><text:span text:style-name="T1651">ijai, VATESI ir branduolinės energetikos objektą eksploatuojančiai organizacijai.</text:span></text:p>
      <text:p text:style-name="P1652">Straipsnio pakeitimai:</text:p>
      <text:p text:style-name="P1653"><text:span text:style-name="T1654">Nr.<text:s/></text:span><text:a xlink:href="https://www.e-tar.lt/portal/legalAct.html?documentId=TAR.C4DB2CA91FAD" office:target-frame-name="_top" xlink:show="replace"><text:span text:style-name="T1655">IX-596</text:span></text:a><text:span text:style-name="T1656">, 2001-11-13, Žin., 2001, Nr. 99-3528 (2001-11-28), i. k.</text:span><text:span text:style-name="T1657"><text:s/>1011010ISTA00IX-596</text:span></text:p>
      <text:p text:style-name="Normal"/>
      <text:p text:style-name="P1658"><text:span text:style-name="T1659">51</text:span><text:span text:style-name="T1660"><text:s/>straipsnis.<text:s/></text:span><text:span text:style-name="T1661">Prevencinės priemonės branduolinės energetikos objekto fizinei saugai užtikrinti<text:s/></text:span></text:p>
      <text:p text:style-name="P1662">Pakeistas straipsnio pavadinimas:</text:p>
      <text:p text:style-name="P1663"><text:span text:style-name="T1664">Nr.<text:s/></text:span><text:a xlink:href="https://www.e-tar.lt/portal/legalAct.html?documentId=TAR.C4DB2CA91FAD" office:target-frame-name="_top" xlink:show="replace"><text:span text:style-name="T1665">IX-596</text:span></text:a><text:span text:style-name="T1666">, 200</text:span><text:span text:style-name="T1667">1-11-13, Žin., 2001, Nr. 99-3528 (2001-11-28), i. k. 1011010ISTA00IX-596</text:span></text:p>
      <text:p text:style-name="Normal"/>
      <text:p text:style-name="P1668"><text:span text:style-name="T1669">1</text:span><text:span text:style-name="T1670">. Kad būtų garantuota branduolinės energetikos objekto fizinė sauga, draudžiama asmenims ir transporto priemonėms be eksploatuojančios organizacijos išduoto galiojančio leidimo pa</text:span><text:span text:style-name="T1671">tekti į šio objekto saugomą teritoriją, atgabenti ir išgabenti krovinius, fotografuoti bei filmuoti ten esančius įrenginius ir įrengimus. Be leidimo į objekto teritoriją patekusiems asmenims taikomos įstatymų nustatytos poveikio priemonės. Eksploatuojanti<text:s/></text:span><text:span text:style-name="T1672">organizacija užtikrina, kad TATENA inspektorius Lietuvai ir VATESI bei kitų valstybės kontrolę ir priežiūrą atliekančių organizacijų darbuotojai,<text:s/></text:span><text:soft-page-break/><text:span text:style-name="T1673">turintys įgaliojimus lankytis šiame branduolinės energetikos objekte, laiku patektų į saugomą šio objekto teri</text:span><text:span text:style-name="T1674">toriją, taip pat sudaro jiems tinkamas sąlygas pareigoms atlikti.</text:span></text:p>
      <text:p text:style-name="P1675">Straipsnio dalies pakeitimai:</text:p>
      <text:p text:style-name="P1676"><text:span text:style-name="T1677">Nr.<text:s/></text:span><text:a xlink:href="https://www.e-tar.lt/portal/legalAct.html?documentId=TAR.C4DB2CA91FAD" office:target-frame-name="_top" xlink:show="replace"><text:span text:style-name="T1678">IX-596</text:span></text:a><text:span text:style-name="T1679">, 2001-11-13, Žin., 2001, Nr. 99-3528 (2001-11-28), i. k. 1011010IST</text:span><text:span text:style-name="T1680">A00IX-596</text:span></text:p>
      <text:p text:style-name="Normal"/>
      <text:p text:style-name="P1681"><text:span text:style-name="T1682">2</text:span><text:span text:style-name="T1683">. Transporto priemonės ir asmenys (įskaitant ir įmonės darbuotojus), esantys objekto teritorijoje ar sanitarinėje apsaugos zonoje, Lietuvos Respublikos Vyriausybės nustatyta tvarka gali būti apžiūrimi bei tikrinami, ar neturi ginklų,<text:s/></text:span><text:span text:style-name="T1684">šaudmenų, radioaktyviųjų medžiagų ir kitų daiktų, kuriuos būtų galima panaudoti kenkimo, diversijos, teroro ar kitiems nusikalstamiems tikslams.</text:span></text:p>
      <text:p text:style-name="P1685"><text:span text:style-name="T1686">3</text:span><text:span text:style-name="T1687">. Visų rūšių orlaiviams ir kitiems skraidymo aparatams draudžiama skraidyti virš atominės elektrinės ir jo</text:span><text:span text:style-name="T1688">s sanitarinės apsaugos zonos, išskyrus atvejus, kai skraidymai būtini elektrinės eksploatacijai arba branduolinei avarijai ar branduoliniam incidentui likviduoti.</text:span></text:p>
      <text:p text:style-name="P1689"/>
      <text:p text:style-name="P1690"><text:span text:style-name="T1691">DEŠIMTASIS</text:span><text:span text:style-name="T1692"><text:s/>SKIRSNIS</text:span></text:p>
      <text:p text:style-name="P1693"><text:span text:style-name="T1694">BRANDUOLINIŲ AVARIJŲ PREVENCIJA IR AVARIJŲ BEI JŲ PASEKMIŲ LIKVI</text:span><text:span text:style-name="T1695">DAVIMAS</text:span></text:p>
      <text:p text:style-name="P1696"/>
      <text:p text:style-name="P1697"><text:span text:style-name="T1698">52</text:span><text:span text:style-name="T1699"><text:s/>straipsnis.<text:s/></text:span><text:span text:style-name="T1700">Branduolinių avarijų klasifikavimas</text:span></text:p>
      <text:p text:style-name="P1701"><text:span text:style-name="T1702">1</text:span><text:span text:style-name="T1703">. Informacijos perdavimo tikslais visi branduolinės energetikos objektų ir jų saugos sistemų sutrikimai klasifikuojami pagal TATENA'os patvirtintą Tarptautinę branduolinių įvykių skalę (I</text:span><text:span text:style-name="T1704">NES).</text:span></text:p>
      <text:p text:style-name="P1705"><text:span text:style-name="T1706">2</text:span><text:span text:style-name="T1707">. Kiekvienos branduolinės ar radiacinės avarijos arba branduolinio incidento priežastis ir aplinkybes turi ištirti tam tikslui sudaryta komisija.</text:span></text:p>
      <text:p text:style-name="P1708"/>
      <text:p text:style-name="P1709"><text:span text:style-name="T1710">53</text:span><text:span text:style-name="T1711"><text:s/>straipsnis.<text:s/></text:span><text:span text:style-name="T1712">Institucijos, atsakingos už branduolinės avarijos prevenciją ir avarijos bei<text:s/></text:span><text:span text:style-name="T1713">jos pasekmių likvidavimą</text:span></text:p>
      <text:p text:style-name="P1714"><text:span text:style-name="T1715">1</text:span><text:span text:style-name="T1716">. Už branduolinės avarijos prevenciją ir avarijos bei jos pasekmių likvidavimą pagal kompetenciją atsako branduolinės energetikos objektą eksploatuojanti organizacija, Lietuvos Respublikos Vyriausybė ir kitos valstybinės insti</text:span><text:span text:style-name="T1717">tucijos, taip pat vietos savivaldos institucijos, kurių teritorijoje dislokuoti branduolinės energetikos objektai, taip pat kurių teritorijoje galimos avarijos žalingos pasekmės.</text:span></text:p>
      <text:p text:style-name="P1718"><text:span text:style-name="T1719">2</text:span><text:span text:style-name="T1720">. Lietuvos Respublikos Vyriausybė yra atsakinga už šalies parengtį brand</text:span><text:span text:style-name="T1721">uolinės avarijos atvejui.</text:span></text:p>
      <text:p text:style-name="P1722"/>
      <text:p text:style-name="P1723"><text:span text:style-name="T1724">54</text:span><text:span text:style-name="T1725"><text:s/>straipsnis.<text:s/></text:span><text:span text:style-name="T1726">Branduolinės avarijos likvidavimas</text:span></text:p>
      <text:p text:style-name="P1727"><text:span text:style-name="T1728">1</text:span><text:span text:style-name="T1729">. Branduolinės avarijos ir jos pasekmių likvidavimo darbai atliekami vadovaujantis Lietuvos Respublikos gyventojų apsaugos planu branduolinės avarijos atvejui, analogiš</text:span><text:span text:style-name="T1730">kais kitų žinybų planais ir objekto personalo apsaugos planu bei instrukcijomis.</text:span></text:p>
      <text:p text:style-name="P1731"><text:span text:style-name="T1732">2</text:span><text:span text:style-name="T1733">. Visų nuosavybės formų institucijos ir pajėgos, kurios privalo dalyvauti likviduojant branduolinę avariją ir jos pasekmes, vadovaujasi taip pat tam tikslui sudarytais sa</text:span><text:span text:style-name="T1734">vais branduolinės avarijos prevencijos bei avarijos pasekmių likvidavimo planais ir įgyvendina juose numatytas priemones.</text:span></text:p>
      <text:p text:style-name="P1735"/>
      <text:p text:style-name="P1736"><text:span text:style-name="T1737">55</text:span><text:span text:style-name="T1738"><text:s/>straipsnis.<text:s/></text:span><text:span text:style-name="T1739">Vyriausybės Ekstremalių situacijų komisijos veikla branduolinės avarijos atveju</text:span></text:p>
      <text:p text:style-name="P1740"><text:span text:style-name="T1741">Įvykus branduolinei avarijai,<text:s/></text:span><text:span text:style-name="T1742">Vyriausybės Ekstremalių situacijų komisija, vadovaudamasi Lietuvos Respublikos įstatymais ir savo nuostatais bei Lietuvos Respublikos gyventojų apsaugos avarijos atominėje elektrinėje atveju planu, atlieka šias funkcijas:</text:span></text:p>
      <text:p text:style-name="P1743"><text:span text:style-name="T1744">1</text:span><text:span text:style-name="T1745">) organizuoja avarijos ir jos p</text:span><text:span text:style-name="T1746">asekmių likvidavimą;</text:span></text:p>
      <text:p text:style-name="P1747"><text:span text:style-name="T1748">2</text:span><text:span text:style-name="T1749">) koordinuoja visų institucijų ir pajėgų, dalyvaujančių likviduojant branduolinę avariją ir jos pasekmes, veiklą;</text:span></text:p>
      <text:p text:style-name="P1750"><text:span text:style-name="T1751">3</text:span><text:span text:style-name="T1752">) periodiškai informuoja Respublikos Prezidentą, Seimą ir Vyriausybę apie branduolinės avarijos likvidavimo bei</text:span><text:span text:style-name="T1753"><text:s/>jos pasekmių šalinimo eigą;</text:span></text:p>
      <text:p text:style-name="P1754"><text:span text:style-name="T1755">4</text:span><text:span text:style-name="T1756">) įgyvendina Vyriausybės priimamus sprendimus ir duodamus šiuo reikalu nurodymus;</text:span></text:p>
      <text:p text:style-name="P1757"><text:span text:style-name="T1758">5</text:span><text:span text:style-name="T1759">) organizuoja gyventojų evakavimą iš pavojingos zonos;</text:span></text:p>
      <text:p text:style-name="P1760"><text:span text:style-name="T1761">6</text:span><text:span text:style-name="T1762">) informuoja suinteresuotas organizacijas, visuomenės informavimo priemones</text:span><text:span text:style-name="T1763"><text:s/>ir visuomenę apie avarijos likvidavimo bei jos pasekmių šalinimo eigą, jonizuojančios spinduliuotės keliamą pavojų ir instruktuoja gyventojus radiacinės apsaugos klausimais.</text:span></text:p>
      <text:p text:style-name="P1764"/>
      <text:p text:style-name="P1765"><text:span text:style-name="T1766">56</text:span><text:span text:style-name="T1767"><text:s/>straipsnis.<text:s/></text:span><text:span text:style-name="T1768">Objektą eksploatuojančios organizacijos kompetencija bran</text:span><text:span text:style-name="T1769">duolinės avarijos atveju</text:span></text:p>
      <text:p text:style-name="P1770"><text:span text:style-name="T1771">Branduolinės energetikos objektą eksploatuojančios organizacijos pagrindinės teisės, pareigos ir funkcijos branduolinės avarijos atveju nustatomos įmonės steigimo dokumentuose ir objekto eksploatavimo licencijoje. Jų įgyvendinimo</text:span><text:span text:style-name="T1772"><text:s/>priemones nustato ir konkretizuoja objektą eksploatuojančios organizacijos parengtas ir VATESI patvirtintas branduolinės avarijos prevencijos ir avarijos bei jos pasekmių likvidavimo planas, kuriame, be kita ko, nurodoma:</text:span></text:p>
      <text:p text:style-name="P1773"><text:span text:style-name="T1774">1</text:span><text:span text:style-name="T1775">) Vyriausybės Ekstremalių situ</text:span><text:span text:style-name="T1776">acijų komisijos ir kitų valstybės valdymo institucijų informavimo tvarka apie įvykusią branduolinę avariją ir jos likvidavimo eigą;</text:span></text:p>
      <text:p text:style-name="P1777"><text:span text:style-name="T1778">2</text:span><text:span text:style-name="T1779">) radioaktyviųjų medžiagų emisijos į aplinką sustabdymo ar sumažinimo organizacinės ir techninės priemonės;</text:span></text:p>
      <text:p text:style-name="P1780"><text:span text:style-name="T1781">3</text:span><text:span text:style-name="T1782">) veik</text:span><text:span text:style-name="T1783">smų koordinavimo su kitomis institucijomis ir pajėgomis, dalyvaujančiomis likviduojant avariją ir jos pasekmes, tvarka.</text:span></text:p>
      <text:p text:style-name="P1784"/>
      <text:p text:style-name="P1785"><text:span text:style-name="T1786">57</text:span><text:span text:style-name="T1787"><text:s/>straipsnis.<text:s/></text:span><text:span text:style-name="T1788">Užsienio šalių informavimas apie branduolinę avariją</text:span></text:p>
      <text:p text:style-name="P1789"><text:span text:style-name="T1790">Informacija apie Lietuvos Respublikoje įvykusią<text:s/></text:span><text:span text:style-name="T1791">branduolinę avariją ar padidėjusią radiaciją perduodama užsienio šalims ir tarptautinėms organizacijoms tokia tvarka ir tiek, kiek to reikalauja 1986 m. konvencija dėl operatyvaus informavimo apie branduolinę avariją ir kitos Lietuvos Respublikos tarptauti</text:span><text:span text:style-name="T1792">nės sutartys. Perduodant į užsienį tokio pobūdžio informaciją, taip pat vadovaujamasi Tarptautine branduolinių įvykių skale (INES).</text:span></text:p>
      <text:p text:style-name="P1793"/>
      <text:p text:style-name="P1794"><text:span text:style-name="T1795">VIENUOLIKTASIS</text:span><text:span text:style-name="T1796"><text:s/>SKIRSNIS</text:span></text:p>
      <text:p text:style-name="P1797"><text:span text:style-name="T1798">CIVILINĖS ATSAKOMYBĖS PAGRINDAI BRANDUOLINĖJE ENERGETIKOJE</text:span></text:p>
      <text:p text:style-name="P1799"/>
      <text:p text:style-name="P1800"><text:span text:style-name="T1801">58</text:span><text:span text:style-name="T1802"><text:s/>straipsnis.<text:s/></text:span><text:span text:style-name="T1803">Objektą eksp</text:span><text:span text:style-name="T1804">loatuojančios organizacijos civilinė atsakomybė</text:span></text:p>
      <text:p text:style-name="P1805"><text:span text:style-name="T1806">Objektą eksploatuojanti organizacija atsako už pasklidusios iš jos valdomo objekto radiacijos žalą, padarytą fiziniams ir juridiniams asmenims, jų turtui ar gamtinei aplinkai.</text:span></text:p>
      <text:p text:style-name="P1807"/>
      <text:p text:style-name="P1808"><text:span text:style-name="T1809">59</text:span><text:span text:style-name="T1810"><text:s/>straipsnis.<text:s/></text:span><text:span text:style-name="T1811">Žalos nu</text:span><text:span text:style-name="T1812">statymas</text:span></text:p>
      <text:p text:style-name="P1813"><text:span text:style-name="T1814">1</text:span><text:span text:style-name="T1815">. Nustatant branduolinės žalos dydį, vadovaujamasi Lietuvos Respublikos civiliniu kodeksu ir 1963 m. gegužės 21 d. Vienos konvencija dėl civilinės atsakomybės už branduolinę žalą (toliau – Vienos konvencija) bei jos pagrindu priimtu Lietuvos<text:s/></text:span><text:span text:style-name="T1816">Respublikos įstatymu „Dėl 1963 m. gegužės 21 d. Vienos konvencijos dėl civilinės atsakomybės už branduolinę žalą ir bendro protokolo dėl Vienos konvencijos bei Paryžiaus konvencijos taikymo įsigaliojimo“.</text:span></text:p>
      <text:p text:style-name="P1817"><text:span text:style-name="T1818">2</text:span><text:span text:style-name="T1819">. Objektą eksploatuojančios organizacijos<text:s/></text:span><text:span text:style-name="T1820">materialinės atsakomybės dydis už branduolinę žalą apribojamas litų suma, ekvivalentiška minimaliam atsakomybės dydžiui, nustatytam Vienos konvencijos V straipsnyje. Jis apskaičiuojamas pagal oficialų lito ir JAV dolerio kursą, buvusį žalos padarymo dieną.</text:span></text:p>
      <text:p text:style-name="P1821"><text:span text:style-name="T1822">3</text:span><text:span text:style-name="T1823">. Ginčus, kilusius dėl žalos dydžio nustatymo ar jos atlyginimo tvarkos, sprendžia teismas.</text:span></text:p>
      <text:p text:style-name="P1824"/>
      <text:p text:style-name="P1825"><text:span text:style-name="T1826">60</text:span><text:span text:style-name="T1827"><text:s/>straipsnis.<text:s/></text:span><text:span text:style-name="T1828">Branduolinės energetikos objekto netiesiogiai padarytos žalos atlyginimas</text:span></text:p>
      <text:p text:style-name="P1829"><text:span text:style-name="T1830">Jeigu kartu su branduolinės energetikos objekto padaryta bra</text:span><text:span text:style-name="T1831">nduoline žala atsiranda ir kitų nuostolių, kurių kilmės priežasties negalima aiškiai atskirti nuo branduolinės energetikos objekto padarytos žalos, jie atlyginami pagal šio įstatymo 59 straipsnyje nustatytą principą.</text:span></text:p>
      <text:p text:style-name="P1832"/>
      <text:p text:style-name="P1833"><text:span text:style-name="T1834">61</text:span><text:span text:style-name="T1835"><text:s/>straipsnis.<text:s/></text:span><text:span text:style-name="T1836">Žalos atlyginimo<text:s/></text:span><text:span text:style-name="T1837">garantijos</text:span></text:p>
      <text:p text:style-name="P1838"><text:span text:style-name="T1839">1</text:span><text:span text:style-name="T1840">. Branduolinės energetikos objektą eksploatuojanti organizacija privalo apdrausti jos valdomą objektą ar kitaip užsitikrinti lėšas, reikalingas branduolinei žalai atlyginti.</text:span></text:p>
      <text:p text:style-name="P1841"><text:span text:style-name="T1842">2</text:span><text:span text:style-name="T1843">. Jeigu draudimo ir kitų turimų lėšų nepakanka branduolinei ž</text:span><text:span text:style-name="T1844">alai atlyginti, trūkstamos sumos išmokėjimą garantuoja Vyriausybė, laikydamasi Lietuvos Respublikos <text:s/>prisiimtų įsipareigojimų pagal Vienos konvenciją.</text:span></text:p>
      <text:p text:style-name="P1845"/>
      <text:p text:style-name="P1846"><text:span text:style-name="T1847">62</text:span><text:span text:style-name="T1848"><text:s/>straipsnis.<text:s/></text:span><text:span text:style-name="T1849">Asmenų, dalyvavusių likviduojant branduolinę avariją ar šalinant jos pasekmes, soci</text:span><text:span text:style-name="T1850">alinės garantijos</text:span></text:p>
      <text:p text:style-name="P1851"><text:span text:style-name="T1852">Asmenims, dalyvavusiems likviduojant branduolinę avariją ar šalinant jos pasekmes ir nukentėjusiems nuo radiacijos, suteikiamos socialinės garantijos pagal Lietuvos Respublikos įstatymų teikiamas socialinių garantijų sąlygas.</text:span></text:p>
      <text:p text:style-name="P1853"/>
      <text:p text:style-name="P1854"><text:span text:style-name="T1855">63</text:span><text:span text:style-name="T1856"><text:s/></text:span><text:span text:style-name="T1857">straipsnis.<text:s/></text:span><text:span text:style-name="T1858">Ieškininė senatis</text:span></text:p>
      <text:p text:style-name="P1859"><text:span text:style-name="T1860">Žala, padaryta radiacijos, pasklidusios iš branduolinės energetikos objekto ar iš gabenamų radioaktyviųjų medžiagų, gali būti išieškoma, jei ieškinys pateikiamas teismui ar arbitražui ne vėliau kaip per 10 metų nuo žalos<text:s/></text:span><text:span text:style-name="T1861">atsiradimo momento.</text:span></text:p>
      <text:p text:style-name="P1862"/>
      <text:p text:style-name="P1863"><text:span text:style-name="T1864">DVYLIKTASIS</text:span><text:span text:style-name="T1865"><text:s/>SKIRSNIS</text:span></text:p>
      <text:p text:style-name="P1866"><text:span text:style-name="T1867">EKONOMINĖS IR FINANSINĖS BRANDUOLINĖS ENERGETIKOS OBJEKTŲ VEIKLOS SĄLYGOS</text:span></text:p>
      <text:p text:style-name="P1868"/>
      <text:p text:style-name="P1869"><text:span text:style-name="T1870">64</text:span><text:span text:style-name="T1871"><text:s/>straipsnis.<text:s/></text:span><text:span text:style-name="T1872">Veiklos finansavimas</text:span></text:p>
      <text:p text:style-name="P1873"><text:span text:style-name="T1874">1</text:span><text:span text:style-name="T1875">. Objektą eksploatuojanti organizacija privalo turėti būtinų materialinių ir finansini</text:span><text:span text:style-name="T1876">ų išteklių savo funkcijoms vykdyti.</text:span></text:p>
      <text:p text:style-name="P1877"><text:span text:style-name="T1878">2</text:span><text:span text:style-name="T1879">. Branduolinės energetikos saugos ir radiacinės apsaugos valstybinio reguliavimo tikslų įgyvendinimas, taip pat kontrolės ir priežiūros institucijų veikla finansuojama iš valstybės biudžeto.</text:span></text:p>
      <text:p text:style-name="P1880"><text:span text:style-name="T1881">3</text:span><text:span text:style-name="T1882">. Valstybė remia ir</text:span><text:span text:style-name="T1883"><text:s/>finansuoja branduolinės saugos ir radiacinės apsaugos mokslo ir technikos programų įgyvendinimą.</text:span></text:p>
      <text:p text:style-name="P1884"/>
      <text:p text:style-name="P1885"><text:span text:style-name="T1886">65</text:span><text:span text:style-name="T1887"><text:s/>straipsnis.<text:s/></text:span><text:span text:style-name="T1888">Eksploatacijos nutraukimo fondas</text:span></text:p>
      <text:p text:style-name="P1889"><text:span text:style-name="T1890">1</text:span><text:span text:style-name="T1891">. Vadovaujantis atominės elektrinės ar branduolinio reaktoriaus statybos įstatymu, sudaromas<text:s/></text:span><text:span text:style-name="T1892">objekto eksploatacijos nutraukimo fondas.</text:span></text:p>
      <text:p text:style-name="P1893"><text:span text:style-name="T1894">2</text:span><text:span text:style-name="T1895">. Fondo lėšas sudaro atskaitymai nuo pajamų, gautų už atominės elektrinės realizuotą elektros energiją. Atskaitymų dydį ir tvarką nustato Vyriausybė. Šios lėšos įtraukiamos į elektros energijos gamybos savikai</text:span><text:span text:style-name="T1896">ną.</text:span></text:p>
      <text:p text:style-name="P1897"><text:span text:style-name="T1898">3</text:span><text:span text:style-name="T1899">. Eksploatacijos nutraukimo fondo lėšos gali būti naudojamos tik elektrinės eksploatacijos nutraukimo programoje numatytoms priemonėms finansuoti ir (esant reikalui) branduolinei žalai atlyginti.</text:span></text:p>
      <text:p text:style-name="P1900"><text:span text:style-name="T1901">4</text:span><text:span text:style-name="T1902">. Eksploatacijos nutraukimo fondo nuostatus tv</text:span><text:span text:style-name="T1903">irtina Vyriausybė.</text:span></text:p>
      <text:p text:style-name="P1904"/>
      <text:p text:style-name="P1905"><text:span text:style-name="T1906">66</text:span><text:span text:style-name="T1907"><text:s/>straipsnis.<text:s/></text:span><text:span text:style-name="T1908">Rėmimo fondas</text:span></text:p>
      <text:p text:style-name="P1909"><text:span text:style-name="T1910">Vyriausybės nustatyta tvarka sudaromas vietos savivaldos institucijų, kurių teritorija ar jos dalis yra atominės elektrinės stebėjimo zonoje, rėmimo fondas. Į šį fondą atominė elektrinė kiekvieną mėn</text:span><text:span text:style-name="T1911">esį atskaito lėšas savivaldybėms.</text:span></text:p>
      <text:p text:style-name="P1912"/>
      <text:p text:style-name="P1913"><text:span text:style-name="T1914">67</text:span><text:span text:style-name="T1915"><text:s/>straipsnis.<text:s/></text:span><text:span text:style-name="T1916">Kainos ir tarifai</text:span></text:p>
      <text:p text:style-name="P1917"><text:span text:style-name="T1918">Atominėje elektrinėje pagamintos elektros energijos kainos ir tarifai nustatomi Lietuvos Respublikos energetikos įstatymo nustatyta tvarka. Nustatant elektros energijos tarifus, at</text:span><text:span text:style-name="T1919">sižvelgiama į išlaidas kurui, elektrinės eksploatacijai, jos plėtrai, rekonstrukcijai, taip pat mokesčiams sumokėti bei įstatymų numatytiems fondams sukurti.</text:span></text:p>
      <text:p text:style-name="P1920"/>
      <text:p text:style-name="P1921"><text:span text:style-name="T1922">68</text:span><text:span text:style-name="T1923"><text:s/>straipsnis.<text:s/></text:span><text:span text:style-name="T1924">Užsienio investicijos</text:span></text:p>
      <text:p text:style-name="P1925"><text:span text:style-name="T1926">Naujai statomuose ar rekonstruojamuose branduolinės<text:s/></text:span><text:span text:style-name="T1927">energetikos objektuose užsienio kapitalo investicijų dalį nustato Lietuvos Respublikos Vyriausybė. Investavimo į Lietuvos Respublikos branduolinę energetiką tvarką reglamentuoja atominės elektrinės ar branduolinio reaktoriaus statybos įstatymas, Lietuvos R</text:span><text:span text:style-name="T1928">espublikos investicijų įstatymas.</text:span><text:s/></text:p>
      <text:p text:style-name="P1929">Straipsnio pakeitimai:</text:p>
      <text:p text:style-name="P1930"><text:span text:style-name="T1931">Nr.<text:s/></text:span><text:a xlink:href="https://www.e-tar.lt/portal/legalAct.html?documentId=TAR.02E3807FF22E" office:target-frame-name="_top" xlink:show="replace"><text:span text:style-name="T1932">VIII-1309</text:span></text:a><text:span text:style-name="T1933">, 1999-07-07, Žin., 1999, Nr. 65-2088 (1999-07-28); Žin., 1999, Nr. 68-0 (1999-08-11), i. k. 0991010I</text:span><text:span text:style-name="T1934">STAIII-1309</text:span></text:p>
      <text:p text:style-name="Normal"/>
      <text:p text:style-name="P1935"><text:span text:style-name="T1936">TRYLIKTASIS</text:span><text:span text:style-name="T1937"><text:s/>SKIRSNIS</text:span></text:p>
      <text:p text:style-name="P1938"><text:span text:style-name="T1939">DARBO SANTYKIŲ YPATUMAI BRANDUOLINĖJE ENERGETIKOJE</text:span></text:p>
      <text:p text:style-name="P1940"/>
      <text:p text:style-name="P1941"><text:span text:style-name="T1942">69</text:span><text:span text:style-name="T1943"><text:s/>straipsnis.<text:s/></text:span><text:span text:style-name="T1944">Darbo santykių teisiniai pagrindai</text:span></text:p>
      <text:p text:style-name="P1945"><text:span text:style-name="T1946">Darbo santykius branduolinės energetikos objektuose reguliuoja Lietuvos Respublikos darbo įstatymai, šis<text:s/></text:span><text:span text:style-name="T1947">įstatymas, poįstatyminiai aktai, taip pat galiojančios branduolinės energetikos objektuose darbo tvarkos taisyklės ir drausmės statutai.</text:span></text:p>
      <text:p text:style-name="P1948"/>
      <text:p text:style-name="P1949"><text:span text:style-name="T1950">70</text:span><text:span text:style-name="T1951"><text:s/>straipsnis.<text:s/></text:span><text:span text:style-name="T1952">Darbo sutarties apribojimai</text:span></text:p>
      <text:p text:style-name="P1953"><text:span text:style-name="T1954">1</text:span><text:span text:style-name="T1955">. Branduolinės energetikos objektą eksploatuojančios organizacij</text:span><text:span text:style-name="T1956">os vadovaujančiais darbuotojais gali dirbti tik Lietuvos Respublikos piliečiai. Branduolinės energetikos objekto vadovas į darbą skiriamas ir atleidžiamas Vyriausybės nutarimu.</text:span></text:p>
      <text:p text:style-name="P1957"><text:span text:style-name="T1958">2</text:span><text:span text:style-name="T1959">. Branduolinės energetikos objektą eksploatuojančios organizacijos vadovo<text:s/></text:span><text:span text:style-name="T1960">pavaduotoją saugos režimui skiria ir atleidžia šios organizacijos vadovas Valstybės saugumo departamento teikimu.</text:span></text:p>
      <text:p text:style-name="P1961"><text:span text:style-name="T1962">3</text:span><text:span text:style-name="T1963">. Branduolinės energetikos objektuose negali dirbti asmenys:</text:span></text:p>
      <text:p text:style-name="P1964"><text:span text:style-name="T1965">1</text:span><text:span text:style-name="T1966">) nustatyta tvarka pripažinti alkoholikais, narkomanais ar toksikomanais;</text:span></text:p>
      <text:p text:style-name="P1967"><text:span text:style-name="T1968">2</text:span><text:span text:style-name="T1969">) sergantys ligomis, kurių sąrašą tvirtina Sveikatos apsaugos ministerija;</text:span></text:p>
      <text:p text:style-name="P1970"><text:span text:style-name="T1971">3</text:span><text:span text:style-name="T1972">) jaunesni kaip 18 metų;</text:span></text:p>
      <text:p text:style-name="P1973"><text:span text:style-name="T1974">4</text:span><text:span text:style-name="T1975">) užsienio valstybių piliečiai ir asmenys be pilietybės, neturintys Lietuvos Respublikos vizų ar leidimų nuolat gyventi Lietuvoje;</text:span></text:p>
      <text:p text:style-name="P1976"><text:span text:style-name="T1977">5</text:span><text:span text:style-name="T1978">) te</text:span><text:span text:style-name="T1979">isti už tyčinius nusikaltimus.</text:span></text:p>
      <text:p text:style-name="P1980"><text:span text:style-name="T1981">4</text:span><text:span text:style-name="T1982">. Į darbą branduolinės energetikos objektuose asmenys priimami tik suderinus jų kandidatūras su Valstybės saugumo departamentu.</text:span></text:p>
      <text:p text:style-name="P1983"><text:span text:style-name="T1984">5</text:span><text:span text:style-name="T1985">. Asmenys, kurių darbas susijęs su Lietuvos Respublikos valstybės paslaptį sudarančių</text:span><text:span text:style-name="T1986"><text:s/>žinių naudojimu ir apsauga, negali dirbti branduolinės energetikos objektuose, jeigu neturi Lietuvos Respublikos valstybės paslapčių ir jų apsaugos įstatymo nustatyta tvarka išduoto leidimo dirbti su valstybės paslaptį sudarančiomis žiniomis. Jeigu toks l</text:span><text:span text:style-name="T1987">eidimas Lietuvos Respublikos valstybės paslapčių ir jų apsaugos įstatymo nustatyta tvarka anuliuojamas, asmuo atleidžiamas iš darbo (tarnybos).</text:span><text:s/></text:p>
      <text:p text:style-name="P1988">Straipsnio pakeitimai:</text:p>
      <text:p text:style-name="P1989"><text:span text:style-name="T1990">Nr.<text:s/></text:span><text:a xlink:href="https://www.e-tar.lt/portal/legalAct.html?documentId=TAR.3F34B07D03EE" office:target-frame-name="_top" xlink:show="replace"><text:span text:style-name="T1991">VIII-534</text:span></text:a><text:span text:style-name="T1992">, 1997-11-20, Žin., 1997, Nr. 112-2825 (1997-12-10), i. k. 0971010ISTAVIII-534</text:span></text:p>
      <text:p text:style-name="Normal"/>
      <text:p text:style-name="P1993"><text:span text:style-name="T1994">71</text:span><text:span text:style-name="T1995"><text:s/>straipsnis.<text:s/></text:span><text:span text:style-name="T1996">Užsienio valstybių piliečių ir asmenų be pilietybės darbo santykių ypatumai</text:span></text:p>
      <text:p text:style-name="P1997"><text:span text:style-name="T1998">1</text:span><text:span text:style-name="T1999">. Užsienio valstybių piliečiai ir asmenys be pilietybės, turintys Li</text:span><text:span text:style-name="T2000">etuvos Respublikos vizą arba leidimą nuolat gyventi Lietuvos Respublikoje, įsidarbina branduolinės energetikos objektuose pritarus Lietuvos Respublikos ūkio ministerijai ir suderinus su Valstybės saugumo departamentu Lietuvos Respublikos Vyriausybės nustat</text:span><text:span text:style-name="T2001">yta tvarka.</text:span><text:s/></text:p>
      <text:p text:style-name="P2002">Straipsnio dalies pakeitimai:</text:p>
      <text:p text:style-name="P2003"><text:span text:style-name="T2004">Nr.<text:s/></text:span><text:a xlink:href="https://www.e-tar.lt/portal/legalAct.html?documentId=TAR.673BF73D9868" office:target-frame-name="_top" xlink:show="replace"><text:span text:style-name="T2005">VIII-249</text:span></text:a><text:span text:style-name="T2006">, 1997-06-10, Žin., 1997, Nr. 59-1368 (1997-06-25), i. k. 0971010ISTAVIII-249</text:span></text:p>
      <text:p text:style-name="Normal"/>
      <text:p text:style-name="P2007"><text:span text:style-name="T2008">2</text:span><text:span text:style-name="T2009">. Išimtys galimos tik branduolinių avarijų likvidavimo atvejais remiantis atskiru Lietuvos Respublikos Vyriausybės nutarimu ir pritarus Valstybės saugumo departamentui.<text:s/></text:span></text:p>
      <text:p text:style-name="P2010"/>
      <text:p text:style-name="P2011"><text:span text:style-name="T2012">72</text:span><text:span text:style-name="T2013"><text:s/>straipsnis.<text:s/></text:span><text:span text:style-name="T2014">Socialinis draudimas</text:span></text:p>
      <text:p text:style-name="P2015"><text:span text:style-name="T2016">Branduolinės energetikos objekte dirbanty</text:span><text:span text:style-name="T2017">s asmenys, kurių darbas susijęs su galimu radiacijos poveikiu sveikatai ar gyvybei (tokių darbų sąrašą tvirtina Sveikatos apsaugos ministerija ir Socialinės apsaugos ir darbo ministerija), gali būti papildomai draudžiami sveikatos draudimu bei draudimu nuo</text:span><text:span text:style-name="T2018"><text:s/>nelaimingų atsitikimų gamyboje už objektą eksploatuojančios organizacijos šiam reikalui skiriamas lėšas. Šios lėšos įskaitomos į elektros energijos gamybos savikainą.</text:span></text:p>
      <text:p text:style-name="P2019"/>
      <text:p text:style-name="P2020"><text:span text:style-name="T2021">73</text:span><text:span text:style-name="T2022"><text:s/>straipsnis.<text:s/></text:span><text:span text:style-name="T2023">Renginių apribojimai</text:span></text:p>
      <text:p text:style-name="P2024"><text:span text:style-name="T2025">1</text:span><text:span text:style-name="T2026">.</text:span><text:span text:style-name="T2027"><text:s/></text:span><text:span text:style-name="T2028">Darbuotojams, dirbantiems</text:span><text:span text:style-name="T2029"><text:s/></text:span><text:span text:style-name="T2030">branduolinės</text:span><text:span text:style-name="T2031"><text:s/>energetikos objektuose, streikuoti draudžiama.</text:span></text:p>
      <text:p text:style-name="P2032"><text:span text:style-name="T2033">2</text:span><text:span text:style-name="T2034">. Branduolinės energetikos objekto teritorijoje ir sanitarinėje apsaugos zonoje draudžiama rengti mitingus, demonstracijas ir protesto bei nepaklusnumo renginius.</text:span></text:p>
      <text:p text:style-name="P2035"><text:span text:style-name="T2036">3</text:span><text:span text:style-name="T2037">. Asmenys, nesilaikantys šio<text:s/></text:span><text:span text:style-name="T2038">straipsnio apribojimų, traukiami atsakomybėn Lietuvos Respublikos įstatymų nustatyta tvarka.</text:span></text:p>
      <text:p text:style-name="P2039"/>
      <text:p text:style-name="P2040"><text:span text:style-name="T2041">KETURIOLIKTASIS</text:span><text:span text:style-name="T2042"><text:s/>SKIRSNIS</text:span></text:p>
      <text:p text:style-name="P2043"><text:span text:style-name="T2044">TARPTAUTINIAI SANTYKIAI IR ĮSTATYMO ĮSIGALIOJIMAS</text:span></text:p>
      <text:p text:style-name="P2045"/>
      <text:p text:style-name="P2046"><text:span text:style-name="T2047">74</text:span><text:span text:style-name="T2048"><text:s/>straipsnis.<text:s/></text:span><text:span text:style-name="T2049">Tarptautinių sutarčių sudarymo pagrindai</text:span></text:p>
      <text:p text:style-name="P2050"><text:span text:style-name="T2051">1</text:span><text:span text:style-name="T2052">. Tarptautinė</text:span><text:span text:style-name="T2053">s sutartys, reguliuojančios santykius Lietuvos branduolinėje energetikoje, sudaromos vadovaujantis tarptautinės teisės principais bei normomis ir Lietuvos Respublikos įstatymais, reglamentuojančiais tarptautinių sutarčių sudarymo tvarką.</text:span></text:p>
      <text:p text:style-name="P2054"><text:span text:style-name="T2055">2</text:span><text:span text:style-name="T2056">. Rengiant ir</text:span><text:span text:style-name="T2057"><text:s/>sudarant tarptautines sutartis, susijusias su branduolinės energijos gamyba ar naudojimu, privalo dalyvauti Lietuvos Respublikos ūkio ministerijos įgalioti asmenys, o susijusias su branduoline sauga ir radiacine apsauga - įgalioti VATESI atstovai.</text:span><text:s/></text:p>
      <text:p text:style-name="P2058">Straipsnio dalies pakeitimai:</text:p>
      <text:p text:style-name="P2059"><text:span text:style-name="T2060">Nr.<text:s/></text:span><text:a xlink:href="https://www.e-tar.lt/portal/legalAct.html?documentId=TAR.673BF73D9868" office:target-frame-name="_top" xlink:show="replace"><text:span text:style-name="T2061">VIII-249</text:span></text:a><text:span text:style-name="T2062">, 1997-06-10, Žin., 1997, Nr. 59-1368 (1997-06-25), i. k. 0971010ISTAVIII-249</text:span></text:p>
      <text:p text:style-name="Normal"/>
      <text:p text:style-name="P2063"><text:span text:style-name="T2064">75</text:span><text:span text:style-name="T2065"><text:s/>straipsnis.<text:s/></text:span><text:span text:style-name="T2066">Užsienio valstybių branduolinių laivų<text:s/></text:span><text:span text:style-name="T2067">įplaukimo į Lietuvos Respublikos teritorinius vandenis sąlygos</text:span></text:p>
      <text:p text:style-name="P2068"><text:span text:style-name="T2069">1</text:span><text:span text:style-name="T2070">.</text:span><text:span text:style-name="T2071"><text:s/></text:span><text:span text:style-name="T2072">Užsienio valstybių laivai su branduoliniais varikliais ar gabenantys radioaktyviųjų medžiagų krovinį gali įplaukti į Lietuvos Respublikos teritorinę jūrą tik gavę Lietuvos Respublikos Vy</text:span><text:span text:style-name="T2073">riausybės leidimą.</text:span></text:p>
      <text:p text:style-name="P2074"><text:span text:style-name="T2075">2</text:span><text:span text:style-name="T2076">. Lietuvos Respublikos Vyriausybė, išduodama leidimą įplaukti, kartu nustato užsienio valstybės branduolinio laivo arba gabenančio radioaktyviąsias medžiagas laivo buvimo Lietuvos Respublikos teritoriniuose vandenyse ar uoste sąlyga</text:span><text:span text:style-name="T2077">s.</text:span></text:p>
      <text:p text:style-name="P2078"/>
      <text:p text:style-name="P2079"><text:span text:style-name="T2080">76</text:span><text:span text:style-name="T2081"><text:s/>straipsnis.<text:s/></text:span><text:span text:style-name="T2082">Įstatymo įsigaliojimas</text:span></text:p>
      <text:p text:style-name="P2083"><text:span text:style-name="T2084">Šis įstatymas įsigalioja nuo 1997 m. sausio 1 d.</text:span></text:p>
      <text:p text:style-name="P2085"/>
      <text:p text:style-name="P2086"><text:span text:style-name="T2087">Skelbiu šį Lietuvos Respublikos Seimo priimtą įstatymą.</text:span></text:p>
      <text:p text:style-name="P2088"/>
      <text:p text:style-name="P2089"/>
      <text:p text:style-name="P2090"/>
      <text:p text:style-name="P2091">RESPUBLIKOS PREZIDENTAS<text:tab/>ALGIRDAS BRAZAUSKAS</text:p>
      <text:p text:style-name="P2092"/>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text:s/></text:span><text:span text:style-name="T2102">Seimas, Įstatymas</text:span></text:p>
      <text:p text:style-name="P2103"><text:span text:style-name="T2104">Nr.<text:s/></text:span><text:a xlink:href="https://www.e-tar.lt/portal/legalAct.html?documentId=TAR.673BF73D9868" office:target-frame-name="_top" xlink:show="replace"><text:span text:style-name="T2105">VIII-249</text:span></text:a><text:span text:style-name="T2106">, 1997-06-10, Žin., 1997, Nr. 59-1368 (1997-06-25), i. k. 0971010ISTAVIII-249</text:span></text:p>
      <text:p text:style-name="P2107"><text:span text:style-name="T2108">Lietuvos Respublikos branduolinės energijos įstatymo 7, 9, 26, 29,</text:span><text:span text:style-name="T2109"><text:s/>30, 37, 38, 71 ir 74 straipsnių pakeitimo įstatymas</text:span></text:p>
      <text:p text:style-name="P2110"/>
      <text:p text:style-name="P2111"><text:span text:style-name="T2112">2.</text:span></text:p>
      <text:p text:style-name="P2113"><text:span text:style-name="T2114">Lietuvos Respublikos Seimas, Įstatymas</text:span></text:p>
      <text:p text:style-name="P2115"><text:span text:style-name="T2116">Nr.<text:s/></text:span><text:a xlink:href="https://www.e-tar.lt/portal/legalAct.html?documentId=TAR.FD0EECFB5A7B" office:target-frame-name="_top" xlink:show="replace"><text:span text:style-name="T2117">VIII-335</text:span></text:a><text:span text:style-name="T2118">, 1997-06-26, Žin., 1997, Nr. 66-1605 (1997-07-11), i. k. 0971010I</text:span><text:span text:style-name="T2119">STAVIII-335</text:span></text:p>
      <text:p text:style-name="P2120"><text:span text:style-name="T2121">Lietuvos Respublikos branduolinės energijos įstatymo 24, 32, 38 straipsnių pakeitimo įstatymas</text:span></text:p>
      <text:p text:style-name="P2122"/>
      <text:p text:style-name="P2123"><text:span text:style-name="T2124">3.</text:span></text:p>
      <text:p text:style-name="P2125"><text:span text:style-name="T2126">Lietuvos Respublikos Seimas, Įstatymas</text:span></text:p>
      <text:p text:style-name="P2127"><text:span text:style-name="T2128">Nr.<text:s/></text:span><text:a xlink:href="https://www.e-tar.lt/portal/legalAct.html?documentId=TAR.3F34B07D03EE" office:target-frame-name="_top" xlink:show="replace"><text:span text:style-name="T2129">VIII-534</text:span></text:a><text:span text:style-name="T2130">, 1997-11-20</text:span><text:span text:style-name="T2131">, Žin., 1997, Nr. 112-2825 (1997-12-10), i. k. 0971010ISTAVIII-534</text:span></text:p>
      <text:p text:style-name="P2132"><text:span text:style-name="T2133">Lietuvos Respublikos branduolinės energijos įstatymo 15, 22 ir 70 straipsnių pakeitimo įstatymas</text:span></text:p>
      <text:p text:style-name="P2134"/>
      <text:p text:style-name="P2135"><text:span text:style-name="T2136">4.</text:span></text:p>
      <text:p text:style-name="P2137"><text:span text:style-name="T2138">Lietuvos Respublikos Seimas, Įstatymas</text:span></text:p>
      <text:p text:style-name="P2139"><text:span text:style-name="T2140">Nr.<text:s/></text:span><text:a xlink:href="https://www.e-tar.lt/portal/legalAct.html?documentId=TAR.02E3807FF22E" office:target-frame-name="_top" xlink:show="replace"><text:span text:style-name="T2141">VIII-1309</text:span></text:a><text:span text:style-name="T2142">, 1999-07-07, Žin., 1999, Nr. 65-2088 (1999-07-28); Žin., 1999, Nr. 68-0 (1999-08-11), i. k. 0991010ISTAIII-1309</text:span></text:p>
      <text:p text:style-name="P2143"><text:span text:style-name="T2144">Lietuvos Respublikos branduolinės energijos įstatymo 1</text:span><text:span text:style-name="T2145">4, 16, 19, 26, 30, 31, 32, 33, 35, 37, 38, 44, 68 straipsnių pakeitimo įstatymas</text:span></text:p>
      <text:p text:style-name="P2146"/>
      <text:p text:style-name="P2147"><text:span text:style-name="T2148">5.</text:span></text:p>
      <text:p text:style-name="P2149"><text:span text:style-name="T2150">Lietuvos Respublikos Seimas, Įstatymas</text:span></text:p>
      <text:p text:style-name="P2151"><text:span text:style-name="T2152">Nr.<text:s/></text:span><text:a xlink:href="https://www.e-tar.lt/portal/legalAct.html?documentId=TAR.C4DB2CA91FAD" office:target-frame-name="_top" xlink:show="replace"><text:span text:style-name="T2153">IX-596</text:span></text:a><text:span text:style-name="T2154">, 2001-11-13, Žin., 2001, Nr. 99-3528 (2</text:span><text:span text:style-name="T2155">001-11-28), i. k. 1011010ISTA00IX-596</text:span></text:p>
      <text:p text:style-name="P2156"><text:span text:style-name="T2157">Lietuvos Respublikos branduolinės energijos įstatymo 1, 2, 48, 49, 50, 51 straipsnių pakeitimo bei papildymo ir devintojo skirsnio pavadinimo pakeitimo įstatymas</text:span></text:p>
      <text:p text:style-name="P2158"/>
      <text:p text:style-name="P2159"><text:span text:style-name="T2160">6.</text:span></text:p>
      <text:p text:style-name="P2161"><text:span text:style-name="T2162">Lietuvos Respublikos Seimas, Įstatymas</text:span></text:p>
      <text:p text:style-name="P2163"><text:span text:style-name="T2164">Nr.<text:s/></text:span><text:a xlink:href="https://www.e-tar.lt/portal/legalAct.html?documentId=TAR.7E9B30336059" office:target-frame-name="_top" xlink:show="replace"><text:span text:style-name="T2165">IX-586</text:span></text:a><text:span text:style-name="T2166">, 2001-11-08, Žin., 2001, Nr. 99-3520 (2001-11-28), i. k. 1011010ISTA00IX-586</text:span></text:p>
      <text:p text:style-name="P2167"><text:span text:style-name="T2168">Lietuvos Respublikos branduolinės energijos įstatymo 16 ir 32 straipsnių pakeitimo įstatymas</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4" meta:paragraph-count="978" meta:word-count="10687" meta:character-count="79288" meta:row-count="2577" meta:non-whitespace-character-count="69579"/>
  </office:meta>
</office:document-meta>
</file>