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tab-stops>
          <style:tab-stop style:type="left" style:position="0.9583in"/>
        </style:tab-stops>
      </style:paragraph-properties>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margin-left="1.575in" fo:text-indent="-1.0826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indent="0.4916in"/>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margin-left="1.6736in" fo:text-indent="-1.1812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tab-stops>
          <style:tab-stop style:type="left" style:position="0.4923in"/>
        </style:tab-stops>
      </style:paragraph-properties>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margin-left="1.6736in" fo:text-indent="-1.1812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P1575" style:parent-style-name="Normal" style:family="paragraph">
      <style:paragraph-properties fo:text-align="justify" fo:margin-left="1.6736in" fo:text-indent="-1.1812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margin-left="0.4923in" fo:text-indent="-0.0006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16in"/>
    </style:style>
    <style:style style:name="P1662" style:parent-style-name="Normal" style:family="paragraph">
      <style:paragraph-properties fo:text-align="justify" fo:text-indent="0.4916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margin-left="1.6736in" fo:text-indent="-1.1812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P1820" style:parent-style-name="Normal" style:family="paragraph">
      <style:paragraph-properties fo:text-indent="0.4916in"/>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style="italic" style:font-style-asian="italic" fo:color="#000000"/>
    </style:style>
    <style:style style:name="P1831" style:parent-style-name="Normal" style:family="paragraph">
      <style:text-properties fo:text-transform="uppercase" fo:color="#000000"/>
    </style:style>
    <style:style style:name="P1832" style:parent-style-name="Normal" style:family="paragraph">
      <style:text-properties fo:text-transform="uppercase" fo:color="#000000"/>
    </style:style>
    <style:style style:name="P1833" style:parent-style-name="Normal" style:family="paragraph">
      <style:paragraph-properties>
        <style:tab-stops>
          <style:tab-stop style:type="right" style:position="6.6937in"/>
        </style:tab-stops>
      </style:paragraph-properties>
    </style:style>
    <style:style style:name="P1834" style:parent-style-name="Normal" style:family="paragraph">
      <style:paragraph-properties fo:text-align="center"/>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4">Suvestinė redakcija nuo 1997-06-25 iki 1997-07-1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 licencijos arba prieštarauja Lietuvos Respublikos įstatymams ar jos tarptautiniams įsipareigojimams, ji laikoma neteisėta ir užtraukia Lietuvos Respublikos įstatymų numatytą</text:span><text:span text:style-name="T270"><text:s/>teisinę atsakomybę.</text:span></text:p>
      <text:p text:style-name="P271"><text:span text:style-name="T272">2</text:span><text:span text:style-name="T273">. Branduolinės energetikos objektą eksploatuojanti organizacija yra atsakinga už tai, kad jos vykdoma branduolinė veikla atitiktų šio įstatymo ir kitų Lietuvos Respublikos norminių aktų reikalavimus.</text:span></text:p>
      <text:p text:style-name="P274"><text:span text:style-name="T275">3</text:span><text:span text:style-name="T276">. Kompetentinga instituci</text:span><text:span text:style-name="T277">ja, išduodanti licencijas tam tikrai veiklai branduolinėje energetikoje, turi sukurti reikalavimų sistemą, garantuojančią:</text:span></text:p>
      <text:p text:style-name="P278"><text:span text:style-name="T279">1</text:span><text:span text:style-name="T280">) branduolinę saugą;</text:span></text:p>
      <text:p text:style-name="P281"><text:span text:style-name="T282">2</text:span><text:span text:style-name="T283">) branduolinio ginklo neplatinimą;</text:span></text:p>
      <text:p text:style-name="P284"><text:span text:style-name="T285">3</text:span><text:span text:style-name="T286">) tik teisėtą branduolinių medžiagų naudojimą ir atliekų tvarkym</text:span><text:span text:style-name="T287">ą.</text:span></text:p>
      <text:p text:style-name="P288"/>
      <text:p text:style-name="P289"><text:span text:style-name="T290">4</text:span><text:span text:style-name="T291"><text:s/>straipsnis.<text:s/></text:span><text:span text:style-name="T292">Branduolinės saugos garantijos</text:span></text:p>
      <text:p text:style-name="P293"><text:span text:style-name="T294">1</text:span><text:span text:style-name="T295">. Branduolinę saugą Lietuvos Respublikoje garantuoja valstybė.</text:span></text:p>
      <text:p text:style-name="P296"><text:span text:style-name="T297">2</text:span><text:span text:style-name="T298">. Už atskirų branduolinės energetikos objektų saugų eksploatavimą atsako tuos objektus eksploatuojančios organizacijos.</text:span></text:p>
      <text:p text:style-name="P299"><text:span text:style-name="T300">3</text:span><text:span text:style-name="T301">.</text:span><text:span text:style-name="T302"><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3">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4">ymų, poįstatyminių aktų ir Lietuvos<text:s/></text:span><text:soft-page-break/><text:span text:style-name="T305">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Statybos ir urbanistikos ministerija tvirtina branduolinės energetikos objektų projektavimo ir statybos, statinių eksploatacijos techninius reglamentus;<text:s/></text:span></text:p>
      <text:p text:style-name="P561"><text:span text:style-name="T562">2</text:span><text:span text:style-name="T563">) tvirtina branduolinės energetikos objektų eksploatacijos normas ir taisykl</text:span><text:span text:style-name="T564">es, branduolinių ir branduolinėje energetikoje naudojamų radioaktyviųjų medžiagų saugojimo bei jų atliekų laidojimo saugos normas ir taisykles, nustato jų rengimo tvarką;</text:span></text:p>
      <text:p text:style-name="P565"><text:span text:style-name="T566">3</text:span><text:span text:style-name="T567">) kontroliuoja, kaip laikomasi licencijose ir saugos taisyklėse bei normose nust</text:span><text:span text:style-name="T568">atytų reikalavimų;</text:span></text:p>
      <text:p text:style-name="P569"><text:span text:style-name="T570">4</text:span><text:span text:style-name="T571">) parengia branduolinių medžiagų apskaitos bei kontrolės valstybinio reguliavimo sistemą ir užtikrina jos veiksmingumą;</text:span></text:p>
      <text:p text:style-name="P572"><text:span text:style-name="T573">5</text:span><text:span text:style-name="T574">) nustato branduolinių medžiagų apskaitos ir kontrolės Lietuvos Respublikoje procedūras ir kontroliuoja, ka</text:span><text:span text:style-name="T575">ip jų laikomasi šių medžiagų importo, eksporto, reeksporto, transportavimo, naudojimo, saugojimo ir laidojimo metu;</text:span></text:p>
      <text:p text:style-name="P576"><text:span text:style-name="T577">6</text:span><text:span text:style-name="T578">) išduoda juridiniams ir fiziniams asmenims licencijas branduolinės energetikos objektams bei jų sistemoms projektuoti, statyti,<text:s/></text:span><text:span text:style-name="T579">eksploatuoti, atlikti saugos įvertinimo bei kitus su saugia branduolinės energetikos objektų eksploatacija susijusius darbus;</text:span></text:p>
      <text:p text:style-name="P580"><text:span text:style-name="T581">7</text:span><text:span text:style-name="T582">) informuoja visuomenės informavimo priemones apie radiacinę situaciją ir saugos būklę branduolinės energetikos objektuose;</text:span></text:p>
      <text:p text:style-name="P583"><text:span text:style-name="T584">8</text:span><text:span text:style-name="T585">) rengia branduolinės energetikos objektų saugos būklės apžvalgas ir teikia jas Vyriausybei, savivaldybėms bei kitoms suinteresuotoms institucijoms;</text:span></text:p>
      <text:p text:style-name="P586"><text:span text:style-name="T587">9</text:span><text:span text:style-name="T588">) organizuoja ir remia branduolinės saugos ir radiacinės apsaugos tyrimo bei ekspertizės darbus,<text:s/></text:span><text:span text:style-name="T589">savarankiškai atlieka incidentų ir įvykių branduolinės energetikos objektuose tyrimus;</text:span></text:p>
      <text:p text:style-name="P590"><text:span text:style-name="T591">10</text:span><text:span text:style-name="T592">) derina ir kontroliuoja personalo ir gyventojų apsaugos priemones branduolinės avarijos objektuose atvejui, tikrina objekto parengties branduolinės avarijos atvej</text:span><text:span text:style-name="T593">ui būklę;</text:span></text:p>
      <text:p text:style-name="P594"><text:span text:style-name="T595">11</text:span><text:span text:style-name="T596">) taiko saugos taisyklių pažeidėjams norminiuose aktuose nustatytas sankcijas;</text:span></text:p>
      <text:p text:style-name="P597"><text:span text:style-name="T598">12</text:span><text:span text:style-name="T599">) organizuoja dvišalį ir daugiašalį tarptautinį bendradarbiavimą branduolinės saugos ir radiacinės apsaugos srityje.</text:span></text:p>
      <text:p text:style-name="P600"><text:span text:style-name="T601">2</text:span><text:span text:style-name="T602">. Vykdydama savo funkcijas, VAT</text:span><text:span text:style-name="T603">ESI veikia savarankiškai, vadovaudamasi įstatymais, savo nuostatais, kitais teisiniais aktais. Kad būtų užkirstas kelias galimai branduolinei avarijai, VATESI gali taikyti bet kokias jos kompetencijai priklausančias prevencijos priemones, įskaitant ir laik</text:span><text:span text:style-name="T604">iną objekto veiklos sustabdymą.</text:span></text:p>
      <text:p text:style-name="P605"/>
      <text:p text:style-name="P606"><text:span text:style-name="T607">15</text:span><text:span text:style-name="T608"><text:s/>straipsnis.<text:s/></text:span><text:span text:style-name="T609">Sveikatos apsaugos ministerijos kompetencija</text:span></text:p>
      <text:p text:style-name="P610"><text:span text:style-name="T611">Sveikatos apsaugos ministerija:</text:span></text:p>
      <text:p text:style-name="P612"><text:span text:style-name="T613">1</text:span><text:span text:style-name="T614">) rengia ir tvirtina dirbančiųjų branduolinės energetikos objektuose bei gyventojų, gyvenančių šių objektų stebėjimo zon</text:span><text:span text:style-name="T615">ose, higienos norminius aktus bei taisykles ir kontroliuoja, kaip jų laikomasi;</text:span></text:p>
      <text:p text:style-name="P616"><text:span text:style-name="T617">2</text:span><text:span text:style-name="T618">) atlieka radiacijos poveikio žmonėms bei juos supančios aplinkos higieninius tyrimus ir nustato higieninius apsaugos reikalavimus;</text:span></text:p>
      <text:p text:style-name="P619"><text:span text:style-name="T620">3</text:span><text:span text:style-name="T621">) derina žemės sklypų parinkimą br</text:span><text:span text:style-name="T622">anduolinės energetikos objektų statybai ir atlieka jų statybos projektų valstybinę higienos ekspertizę;</text:span></text:p>
      <text:p text:style-name="P623"><text:span text:style-name="T624">4</text:span><text:span text:style-name="T625">) dalyvauja priimant pastatytus ar rekonstruotus branduolinės energetikos objektus, išduoda higienos pasą darbui su radioaktyviosiomis medžiagomis<text:s/></text:span><text:span text:style-name="T626">ir kitais jonizuojančios spinduliuotės šaltiniais;</text:span></text:p>
      <text:p text:style-name="P627"><text:span text:style-name="T628">5</text:span><text:span text:style-name="T629">) nustato dirbančiųjų su radioaktyviosiomis medžiagomis ir jonizuojančios spinduliuotės šaltiniais sveikatos tikrinimo reikalavimus, periodiškumą, kontraindikacijas bei kontroliuoja, kaip to laikomasi</text:span><text:span text:style-name="T630">;</text:span></text:p>
      <text:p text:style-name="P631"><text:span text:style-name="T632">6</text:span><text:span text:style-name="T633">) vykdo dirbančiųjų branduolinės energetikos objektuose bei gyventojų, gyvenančių branduolinės energetikos stebėjimo zonoje, sveikatos monitoringą;</text:span></text:p>
      <text:p text:style-name="P634"><text:span text:style-name="T635">7</text:span><text:span text:style-name="T636">) užtikrina sveikatos apsaugos sistemos įstaigų parengtį branduolinės avarijos pasekmėms likvidu</text:span><text:span text:style-name="T637">oti;</text:span></text:p>
      <text:p text:style-name="P638"><text:span text:style-name="T639">8</text:span><text:span text:style-name="T640">) nustato gyventojų radiacinio saugumo normas ir kontroliuoja, kaip jos vykdomos;</text:span></text:p>
      <text:p text:style-name="P641"><text:span text:style-name="T642">9</text:span><text:span text:style-name="T643">) organizuoja branduolinę avariją bei jos pasekmes likviduojančių pajėgų bei gyventojų apšvitos higieninę kontrolę ir teikia išvadas bei pasiūlymus apšvitai ma</text:span><text:span text:style-name="T644">žinti;</text:span></text:p>
      <text:p text:style-name="P645"><text:span text:style-name="T646">10</text:span><text:span text:style-name="T647">) nustato profesines ligas branduolinės energetikos darbuotojams, tiria šių ligų priežastis;</text:span></text:p>
      <text:p text:style-name="P648"><text:span text:style-name="T649">11</text:span><text:span text:style-name="T650">) vykdo gyventojų sveikatos mokymą radiacinės apsaugos klausimais.</text:span></text:p>
      <text:p text:style-name="P651"/>
      <text:p text:style-name="P652"><text:span text:style-name="T653">16</text:span><text:span text:style-name="T654"><text:s/>straipsnis.<text:s/></text:span><text:span text:style-name="T655">Aplinkos apsaugos ministerijos kompetencija</text:span></text:p>
      <text:p text:style-name="P656"><text:span text:style-name="T657">Aplinkos apsaugos ministerija:</text:span></text:p>
      <text:p text:style-name="P658"><text:span text:style-name="T659">1</text:span><text:span text:style-name="T660">) kartu su VATESI ir Sveikatos apsaugos ministerija nustato radioaktyviųjų medžiagų (įskaitant atliekas) įvežimo, išvežimo, tranzito, transportavimo ir laidojimo Lietuvos Respublikoje tvarką;</text:span></text:p>
      <text:p text:style-name="P661"><text:span text:style-name="T662">2</text:span><text:span text:style-name="T663">) nustato radioaktyviųjų<text:s/></text:span><text:span text:style-name="T664">medžiagų emisijos į aplinką normatyvus ir leistinas aplinkos užterštumo normas, kontroliuoja jų vykdymą, nustato leidimų emisijoms išdavimo tvarką;</text:span></text:p>
      <text:p text:style-name="P665"><text:span text:style-name="T666">3</text:span><text:span text:style-name="T667">) kartu su Sveikatos apsaugos ministerija nustato radiacinės apsaugos normas ir kontroliuoja jų vykdymą</text:span><text:span text:style-name="T668">;</text:span></text:p>
      <text:p text:style-name="P669"><text:span text:style-name="T670">4</text:span><text:span text:style-name="T671">) atlieka poveikio aplinkai vertinimą;</text:span></text:p>
      <text:p text:style-name="P672"><text:span text:style-name="T673">5</text:span><text:span text:style-name="T674">) derina branduolinių ir su jų eksploatacija susijusių objektų statybos vietos parinkimo, rekonstravimo, plėtimo projektus ir išduoda leidimus gamtiniams ištekliams naudoti;</text:span></text:p>
      <text:p text:style-name="P675"><text:span text:style-name="T676">6</text:span><text:span text:style-name="T677">) organizuoja ir<text:s/></text:span><text:span text:style-name="T678">koordinuoja valstybinį radioekologinį monitoringą branduolinės energetikos objekto stebėjimo zonoje, kontroliuoja radiologinį monitoringą objekto sanitarinės saugos zonoje;</text:span></text:p>
      <text:p text:style-name="P679"><text:span text:style-name="T680">7</text:span><text:span text:style-name="T681">) organizuoja ir koordinuoja branduolinių objektų poveikio aplinkai mokslinius</text:span><text:span text:style-name="T682"><text:s/>tyrimus;</text:span></text:p>
      <text:p text:style-name="P683"><text:span text:style-name="T684">8</text:span><text:span text:style-name="T685">) rengia ir tvirtina radiacijos padarytos žalos aplinkai apskaičiavimo ir kompensavimo metodikas;</text:span></text:p>
      <text:p text:style-name="P686"><text:span text:style-name="T687">9</text:span><text:span text:style-name="T688">) periodiškai informuoja visuomenę ir valstybės bei savivaldos institucijas apie radiacinę būklę šalyje, taip pat ir branduolinės energeti</text:span><text:span text:style-name="T689">kos objektų aplinkoje.</text:span></text:p>
      <text:p text:style-name="P690"/>
      <text:p text:style-name="P691"><text:span text:style-name="T692">17</text:span><text:span text:style-name="T693"><text:s/>straipsnis.<text:s/></text:span><text:span text:style-name="T694">Socialinės apsaugos ir darbo ministerijos kompetencija</text:span></text:p>
      <text:p text:style-name="P695"><text:span text:style-name="T696">1</text:span><text:span text:style-name="T697">. Technikos priežiūros tarnyba prie Socialinės apsaugos ir darbo ministerijos vykdo potencialiai pavojingų techninių įrenginių priežiūrą, išskyrus tu</text:span><text:span text:style-name="T698">os, kuriuos kontroliuoja Valstybinė atominės energetikos saugos inspekcija.</text:span></text:p>
      <text:p text:style-name="P699"><text:span text:style-name="T700">2</text:span><text:span text:style-name="T701">. Valstybinė darbo inspekcija prie Socialinės apsaugos ir darbo ministerijos kontroliuoja, kaip laikomasi darbo, darbų saugos ir su jais susijusių norminių aktų reikalavimų.</text:span></text:p>
      <text:p text:style-name="P702"/>
      <text:p text:style-name="P703"><text:span text:style-name="T704">18</text:span><text:span text:style-name="T705"><text:s/>straipsnis.<text:s/></text:span><text:span text:style-name="T706">Susisiekimo ministerijos kompetencija</text:span></text:p>
      <text:p text:style-name="P707"><text:span text:style-name="T708">Susisiekimo ministerija:</text:span></text:p>
      <text:p text:style-name="P709"><text:span text:style-name="T710">1</text:span><text:span text:style-name="T711">) dalyvauja rengiant įstatymus ir poįstatyminius aktus, reguliuojančius branduolinių ir radioaktyviųjų medžiagų transportavimą;</text:span></text:p>
      <text:p text:style-name="P712"><text:span text:style-name="T713">2</text:span><text:span text:style-name="T714">) dalyvauja mokant ir atestuojant<text:s/></text:span><text:span text:style-name="T715">darbuotojus, atliekančius branduolinių ir radioaktyviųjų medžiagų transportavimo operacijas;</text:span></text:p>
      <text:p text:style-name="P716"><text:span text:style-name="T717">3</text:span><text:span text:style-name="T718">) organizuoja geležinkelių transportą gyventojams evakuoti iš pavojingos zonos branduolinės avarijos atveju.</text:span></text:p>
      <text:p text:style-name="P719"/>
      <text:p text:style-name="P720"><text:span text:style-name="T721">19</text:span><text:span text:style-name="T722"><text:s/>straipsnis.<text:s/></text:span><text:span text:style-name="T723">Statybos ir urbanistikos<text:s/></text:span><text:span text:style-name="T724">ministerijos kompetencija</text:span></text:p>
      <text:p text:style-name="P725"><text:span text:style-name="T726">Statybos ir urbanistikos ministerija:</text:span></text:p>
      <text:p text:style-name="P727"><text:span text:style-name="T728">1</text:span><text:span text:style-name="T729">) kartu su VATESI tvirtina branduolinės energetikos objektų projektavimo ir statybos techninius reglamentus;</text:span></text:p>
      <text:p text:style-name="P730"><text:span text:style-name="T731">2</text:span><text:span text:style-name="T732">) dalyvauja vykdant branduolinės energetikos objektų (statinių) valstybin</text:span><text:span text:style-name="T733">ę projektavimo ir statybos priežiūrą Lietuvos Respublikos Vyriausybės nustatyta tvarka.</text:span></text:p>
      <text:p text:style-name="P734"/>
      <text:p text:style-name="P735"><text:span text:style-name="T736">20</text:span><text:span text:style-name="T737"><text:s/>straipsnis.<text:s/></text:span><text:span text:style-name="T738">Krašto apsaugos ministerijos kompetencija</text:span></text:p>
      <text:p text:style-name="P739"><text:span text:style-name="T740">1</text:span><text:span text:style-name="T741">. Krašto apsaugos ministerija:</text:span></text:p>
      <text:p text:style-name="P742"><text:span text:style-name="T743">1</text:span><text:span text:style-name="T744">) dalyvauja sudarant bei vykdant atominės elektrinės ir kitų br</text:span><text:span text:style-name="T745">anduolinės energetikos objektų antiteroristinės bei antiintervencinės apsaugos tarpžinybinės sąveikos planus;</text:span></text:p>
      <text:p text:style-name="P746"><text:span text:style-name="T747">2</text:span><text:span text:style-name="T748">) užtikrina branduolinių ir radioaktyviųjų medžiagų krovinių transportavimo per šalies teritoriją apsaugą.</text:span></text:p>
      <text:p text:style-name="P749"><text:span text:style-name="T750">2</text:span><text:span text:style-name="T751">. Krašto apsaugos ministeri</text:span><text:span text:style-name="T752">jos Civilinės saugos departamentas:</text:span></text:p>
      <text:p text:style-name="P753"><text:span text:style-name="T754">1</text:span><text:span text:style-name="T755">) sudaro Valstybinį gyventojų radiacinės apsaugos planą branduolinės avarijos atveju, pagal kurį savus branduolinės avarijos prevencijos ir avarijų likvidavimo bei pasekmių šalinimo planus rengia kitos nustatyta tvark</text:span><text:span text:style-name="T756">a įpareigotos institucijos;</text:span></text:p>
      <text:p text:style-name="P757"><text:span text:style-name="T758">2</text:span><text:span text:style-name="T759">) pagal savo kompetenciją įgyvendina avarijos ir jos pasekmių likvidavimo priemones;</text:span></text:p>
      <text:p text:style-name="P760"><text:span text:style-name="T761">3</text:span><text:span text:style-name="T762">) kartu su kitomis valstybės institucijomis organizuoja gyventojų apsaugos branduolinių avarijų atveju pratybas.</text:span></text:p>
      <text:p text:style-name="P763"/>
      <text:p text:style-name="P764"><text:span text:style-name="T765">21</text:span><text:span text:style-name="T766"><text:s/>straipsnis.<text:s/></text:span><text:span text:style-name="T767">Vidaus reikalų ministerijos kompetencija</text:span></text:p>
      <text:p text:style-name="P768"><text:span text:style-name="T769">Vidaus reikalų ministerija:</text:span></text:p>
      <text:p text:style-name="P770"><text:span text:style-name="T771">1</text:span><text:span text:style-name="T772">) užtikrina atominės elektrinės ir kitų branduolinės energetikos objektų priešgaisrinę apsaugą, atlieka jų statybos bei rekonstrukcijos projektų valstybinę priešgaisrinę</text:span><text:span text:style-name="T773"><text:s/>ekspertizę, derina šių objektų priešgaisrinių sistemų projektus;</text:span></text:p>
      <text:p text:style-name="P774"><text:span text:style-name="T775">2</text:span><text:span text:style-name="T776">) nustato branduolinės energetikos objektų priešgaisrinės apsaugos reikalavimus, kontroliuoja, kaip jų laikomasi, ir taiko priešgaisrinės apsaugos taisyklių pažeidėjams norminiuose aktu</text:span><text:span text:style-name="T777">ose nustatytas sankcijas;</text:span></text:p>
      <text:p text:style-name="P778"><text:span text:style-name="T779">3</text:span><text:span text:style-name="T780">) nedelsiant likviduoja gaisrų židinius, kilusius branduolinės energetikos objektuose, dalyvauja likviduojant branduolinę avariją ir jos padarinius, organizuoja radiacinę užterštos teritorijos žvalgybą;</text:span></text:p>
      <text:p text:style-name="P781"><text:span text:style-name="T782">4</text:span><text:span text:style-name="T783">) vykdo ir<text:s/></text:span><text:span text:style-name="T784">užtikrina atominės elektrinės fizinę saugą;</text:span></text:p>
      <text:p text:style-name="P785"><text:span text:style-name="T786">5</text:span><text:span text:style-name="T787">) sudaro, koordinuoja ir vykdo atominės elektrinės ir kitų branduolinės energetikos objektų antiteroristinės bei antiintervencinės tarpžinybinės sąveikos planus;</text:span></text:p>
      <text:p text:style-name="P788"><text:span text:style-name="T789">6</text:span><text:span text:style-name="T790">) tiria bei kontroliuoja kriminogeninę s</text:span><text:span text:style-name="T791">ituaciją branduolinės energetikos objektų regionuose;</text:span></text:p>
      <text:p text:style-name="P792"><text:span text:style-name="T793">7</text:span><text:span text:style-name="T794">) tiria branduolinių, radioaktyviųjų medžiagų, kitų dvigubos paskirties prekių grobimo bei neteisėto disponavimo atvejus;</text:span></text:p>
      <text:p text:style-name="P795"><text:span text:style-name="T796">8</text:span><text:span text:style-name="T797">) teikia paramą užtikrinant branduolinių ar radioaktyviųjų medžiagų kr</text:span><text:span text:style-name="T798">ovinių transportavimo per šalies teritoriją apsaugą.</text:span></text:p>
      <text:p text:style-name="P799"/>
      <text:p text:style-name="P800"><text:span text:style-name="T801">22</text:span><text:span text:style-name="T802"><text:s/>straipsnis.<text:s/></text:span><text:span text:style-name="T803">Valstybės saugumo departamento kompetencija</text:span></text:p>
      <text:p text:style-name="P804"><text:span text:style-name="T805">Valstybės saugumo departamentas:</text:span></text:p>
      <text:p text:style-name="P806"><text:span text:style-name="T807">1</text:span><text:span text:style-name="T808">) vykdo diversijų, kenkimo, teroristinių aktų ir kitokio pobūdžio nusikalstamų veikų, siekiančių<text:s/></text:span><text:span text:style-name="T809">pakenkti valstybės saugumo interesams branduolinės energetikos objektuose, jų aplinkoje, branduolinių ir radioaktyviųjų medžiagų transportavimo keliuose, prevenciją;</text:span></text:p>
      <text:p text:style-name="P810"><text:span text:style-name="T811">2</text:span><text:span text:style-name="T812">) laikydamasis valstybės saugumo interesų, atlieka operatyvinius ir kvotos veiksmus n</text:span><text:span text:style-name="T813">ustatant ir tiriant veikas, kuriomis kėsinamasi į branduolinės energetikos objektus, branduolinius įrenginius bei įrengimus, taip pat branduolinės technologijos procesus;</text:span></text:p>
      <text:p text:style-name="P814"><text:span text:style-name="T815">3</text:span><text:span text:style-name="T816">) sprendžia apie asmenų, įdarbinamų branduolinės energetikos objektuose ar skiri</text:span><text:span text:style-name="T817">amų transportuoti branduolines ir radioaktyviąsias medžiagas, patikimumą;</text:span></text:p>
      <text:p text:style-name="P818"><text:span text:style-name="T819">4</text:span><text:span text:style-name="T820">) kontroliuoja atominės elektrinės ir kitų branduolinės energetikos objektų fizinės saugos efektyvumą bei pasirengimą ekstremalioms situacijoms;</text:span></text:p>
      <text:p text:style-name="P821"><text:span text:style-name="T822">5</text:span><text:span text:style-name="T823">) dalyvauja kuriant ir vykd</text:span><text:span text:style-name="T824">ant atominės elektrinės ir kitų branduolinės energetikos objektų antiteroristinės bei antiintervencinės tarpžinybinės sąveikos planus.</text:span></text:p>
      <text:p text:style-name="P825"/>
      <text:p text:style-name="P826"><text:span text:style-name="T827">23</text:span><text:span text:style-name="T828"><text:s/>straipsnis.<text:s/></text:span><text:span text:style-name="T829">Vyriausybės Ekstremalių situacijų komisijos kompetencija</text:span></text:p>
      <text:p text:style-name="P830"><text:span text:style-name="T831">Vyriausybės Ekstremalių situacijų komi</text:span><text:span text:style-name="T832">sija:</text:span></text:p>
      <text:p text:style-name="P833"><text:span text:style-name="T834">1</text:span><text:span text:style-name="T835">) vadovauja branduolinės avarijos likvidavimo ir jos padarinių šalinimo darbams;</text:span></text:p>
      <text:p text:style-name="P836"><text:span text:style-name="T837">2</text:span><text:span text:style-name="T838">) telkia materialinius ir kitus išteklius, reikalingus branduolinei avarijai likviduoti;</text:span></text:p>
      <text:p text:style-name="P839"><text:span text:style-name="T840">3</text:span><text:span text:style-name="T841">) vykdo kitas šios komisijos nuostatuose numatytas užduotis ir funk</text:span><text:span text:style-name="T842">cijas.</text:span></text:p>
      <text:p text:style-name="P843"/>
      <text:p text:style-name="P844"><text:span text:style-name="T845">24</text:span><text:span text:style-name="T846"><text:s/>straipsnis.<text:s/></text:span><text:span text:style-name="T847">Apskrities valdytojas</text:span></text:p>
      <text:p text:style-name="P848"><text:span text:style-name="T849">Apskrities, kurios teritorijoje yra numatomas statyti arba pradėtas statyti branduolinės energetikos objektas, valdytojas, vykdydamas šio objekto priežiūrą ir kontrolę, veikia laikydamasis įgaliojimų,<text:s/></text:span><text:span text:style-name="T850">kuriuos jam suteikia Lietuvos Respublikos apskrities valdymo, šis ir kiti Lietuvos Respublikos įstatymai bei poįstatyminiai aktai.</text:span></text:p>
      <text:p text:style-name="P851"/>
      <text:p text:style-name="P852"><text:span text:style-name="T853">KETVIRTASIS</text:span><text:span text:style-name="T854"><text:s/>SKIRSNIS</text:span></text:p>
      <text:p text:style-name="P855"><text:span text:style-name="T856">LICENCIJAVIMO BRANDUOLINĖJE ENERGETIKOJE PAGRINDINĖS SĄLYGOS</text:span></text:p>
      <text:p text:style-name="P857"/>
      <text:p text:style-name="P858"><text:span text:style-name="T859">25</text:span><text:span text:style-name="T860"><text:s/>straipsnis.<text:s/></text:span><text:span text:style-name="T861">Licencijuojamo</text:span><text:span text:style-name="T862">s veiklos rūšys</text:span></text:p>
      <text:p text:style-name="P863"><text:span text:style-name="T864">Be Lietuvos Respublikos Vyriausybės nustatyta tvarka išduotos licencijos draudžiama:</text:span></text:p>
      <text:p text:style-name="P865"><text:span text:style-name="T866">1</text:span><text:span text:style-name="T867">) projektuoti, statyti ir rekonstruoti branduolinės energetikos objektus, įrenginius ir įrengimus;</text:span></text:p>
      <text:p text:style-name="P868"><text:span text:style-name="T869">2</text:span><text:span text:style-name="T870">) eksploatuoti branduolinės energetikos objekt</text:span><text:span text:style-name="T871">us ir remontuoti jų saugos sistemas;</text:span></text:p>
      <text:p text:style-name="P872"><text:span text:style-name="T873">3</text:span><text:span text:style-name="T874">) verstis bet kokia veikla, kuri gali turėti įtakos saugiai branduolinės energetikos objektų eksploatacijai;</text:span></text:p>
      <text:p text:style-name="P875"><text:span text:style-name="T876">4</text:span><text:span text:style-name="T877">) nutraukti branduolinės energetikos objekto eksploataciją;</text:span></text:p>
      <text:p text:style-name="P878"><text:span text:style-name="T879">5</text:span><text:span text:style-name="T880">) saugoti ir laidoti branduolines i</text:span><text:span text:style-name="T881">r radioaktyviąsias medžiagas bei jų atliekas;</text:span></text:p>
      <text:p text:style-name="P882"><text:span text:style-name="T883">6</text:span><text:span text:style-name="T884">) įsigyti, turėti ir transportuoti branduolines medžiagas;</text:span></text:p>
      <text:p text:style-name="P885"><text:span text:style-name="T886">7</text:span><text:span text:style-name="T887">) įsigyti, turėti ir transportuoti radioaktyviąsias medžiagas;</text:span></text:p>
      <text:p text:style-name="P888"><text:span text:style-name="T889">8</text:span><text:span text:style-name="T890">) eksportuoti, importuoti ir tranzitu gabenti per Lietuvos teritoriją bra</text:span><text:span text:style-name="T891">nduolines, radioaktyviąsias ir kitas medžiagas, naudojamas branduolinėje energetikoje, branduolinę įrangą, taip pat dvigubos paskirties prekes, kurios gali būti panaudotos branduolinėje technologijoje.</text:span></text:p>
      <text:p text:style-name="P892"/>
      <text:p text:style-name="P893"><text:span text:style-name="T894">26</text:span><text:span text:style-name="T895"><text:s/>straipsnis.<text:s/></text:span><text:span text:style-name="T896">Licencijas išduodančios instit</text:span><text:span text:style-name="T897">ucijos</text:span></text:p>
      <text:p text:style-name="P898"><text:span text:style-name="T899">1</text:span><text:span text:style-name="T900">. Veiklai, išvardytai 25 straipsnio 1 punkte, licencijas išduoda VATESI, suderinus su Sveikatos apsaugos, Aplinkos apsaugos bei Statybos ir urbanistikos ministerijomis ir vietos savivaldos institucija, kurios teritorija ar jos dalis yra branduo</text:span><text:span text:style-name="T901">linės energetikos objekto sanitarinės apsaugos zonoje.</text:span></text:p>
      <text:p text:style-name="P902"><text:span text:style-name="T903">2</text:span><text:span text:style-name="T904">. Veiklai, išvardytai 25 straipsnio 2–6 punktuose, licencijas išduoda VATESI, suderinus su Sveikatos apsaugos ministerija ir Aplinkos apsaugos ministerija.</text:span></text:p>
      <text:p text:style-name="P905"><text:span text:style-name="T906">3</text:span><text:span text:style-name="T907">. Veiklai, išvardytai 25 straipsnio</text:span><text:span text:style-name="T908"><text:s/>7 punkte, licencijas išduoda Aplinkos apsaugos ministerija, suderinus su VATESI ir Sveikatos apsaugos ministerija.</text:span></text:p>
      <text:p text:style-name="P909"><text:span text:style-name="T910">4</text:span><text:span text:style-name="T911">. Veiklai, išvardytai 25 straipsnio 8 punkte, licencijas išduoda Ūkio ministerija, suderinus su VATESI, Aplinkos apsaugos ministerija i</text:span><text:span text:style-name="T912">r Sveikatos apsaugos ministerija.</text:span><text:s/></text:p>
      <text:p text:style-name="P913">Straipsnio dalies pakeitimai:</text:p>
      <text:p text:style-name="P914"><text:span text:style-name="T915">Nr.<text:s/></text:span><text:a xlink:href="https://www.e-tar.lt/portal/legalAct.html?documentId=TAR.673BF73D9868" office:target-frame-name="_top" xlink:show="replace"><text:span text:style-name="T916">VIII-249</text:span></text:a><text:span text:style-name="T917">, 1997-06-10, Žin., 1997, Nr. 59-1368 (1997-06-25), i. k. 0971010ISTAVIII-249</text:span></text:p>
      <text:p text:style-name="Normal"/>
      <text:p text:style-name="P918"><text:span text:style-name="T919">27</text:span><text:span text:style-name="T920"><text:s/>straipsnis.</text:span><text:s/><text:span text:style-name="T921">Išduodančios licenciją valstybės valdymo institucijos veiklos principinės nuostatos</text:span></text:p>
      <text:p text:style-name="P922"><text:span text:style-name="T923">1</text:span><text:span text:style-name="T924">. Šio įstatymo 26 straipsnyje nurodytos išduodančios licencijas tam tikrai veiklai branduolinėje energetikoje institucijos privalo užtikrinti, kad įmonės,</text:span><text:span text:style-name="T925"><text:s/>gavusios licenciją, garantuotų:</text:span></text:p>
      <text:p text:style-name="P926"><text:span text:style-name="T927">1</text:span><text:span text:style-name="T928">) licencijuojamos veiklos branduolinės saugos kultūrą;</text:span></text:p>
      <text:p text:style-name="P929"><text:span text:style-name="T930">2</text:span><text:span text:style-name="T931">) atsakomybę už branduolinę saugą;</text:span></text:p>
      <text:p text:style-name="P932"><text:span text:style-name="T933">3</text:span><text:span text:style-name="T934">) vidaus kontrolės sistemą, kuri užtikrintų tik leistiną branduolinių medžiagų bei atliekų naudojimą ir garantuotų Brand</text:span><text:span text:style-name="T935">uolinio ginklo neplatinimo sutarties nuostatų įgyvendinimą;</text:span></text:p>
      <text:p text:style-name="P936"><text:span text:style-name="T937">4</text:span><text:span text:style-name="T938">) atsakingų licencijuojamos veiklos darbuotojų gerą profesinę kvalifikaciją.</text:span></text:p>
      <text:p text:style-name="P939"><text:span text:style-name="T940">2</text:span><text:span text:style-name="T941">. Neprieštaraudama šio įstatymo ir atskirų jo dalių principinėms nuostatoms, licenciją išduodanti instituci</text:span><text:span text:style-name="T942">ja gali nustatyti papildomus licencijuojamos veiklos reikalavimus.</text:span></text:p>
      <text:p text:style-name="P943"/>
      <text:p text:style-name="P944"><text:span text:style-name="T945">28</text:span><text:span text:style-name="T946"><text:s/>straipsnis.<text:s/></text:span><text:span text:style-name="T947">Licencijų išdavimas</text:span></text:p>
      <text:p text:style-name="P948"><text:span text:style-name="T949">1</text:span><text:span text:style-name="T950">. Veiklai, išvardytai šio įstatymo 25 straipsnyje, licencijos išduodamos ribotam laikui Lietuvos Respublikos įstatymuose ir kituose<text:s/></text:span><text:span text:style-name="T951">norminiuose aktuose nustatyta tvarka.</text:span></text:p>
      <text:p text:style-name="P952"><text:span text:style-name="T953">2</text:span><text:span text:style-name="T954">. Licenciją išduodanti institucija turi teisę vėliau nustatyti papildomas objekto saugaus eksploatavimo sąlygas bei reikalavimus, o jų nepaisymo atveju – sustabdyti licencijos galiojimą ir uždrausti tolesnę objekt</text:span><text:span text:style-name="T955">o eksploataciją tol, kol bus pašalinti visi nustatyti trūkumai. Licenciją išduodanti institucija bet kada gali panaikinti licencijos galiojimą, kai nustato, kad pažeistos branduolinės saugos sąlygos.</text:span></text:p>
      <text:p text:style-name="P956"><text:span text:style-name="T957">3</text:span><text:span text:style-name="T958">. Naujų saugos normų ir taisyklių taikymo eksploatu</text:span><text:span text:style-name="T959">ojamuose objektuose tvarką nustato licenciją išduodanti kompetentinga valstybės valdymo institucija.</text:span></text:p>
      <text:p text:style-name="P960"><text:span text:style-name="T961">4</text:span><text:span text:style-name="T962">. Atsisakymą išduoti licenciją, jos galiojimo sustabdymą ar panaikinimą arba objekto veiklos uždraudimą pareiškėjas gali apskųsti teismine tvarka.</text:span></text:p>
      <text:p text:style-name="P963"/>
      <text:p text:style-name="P964"><text:span text:style-name="T965">PENKTASIS</text:span><text:span text:style-name="T966"><text:s/>SKIRSNIS</text:span></text:p>
      <text:p text:style-name="P967"><text:span text:style-name="T968">BRANDUOLINĖS ENERGETIKOS OBJEKTŲ PROJEKTAVIMO IR STATYBOS YPATINGOS SĄLYGOS</text:span></text:p>
      <text:p text:style-name="P969"/>
      <text:p text:style-name="P970"><text:span text:style-name="T971">29</text:span><text:span text:style-name="T972"><text:s/>straipsnis.<text:s/></text:span><text:span text:style-name="T973">Branduolinės paskirties objektų projektavimo teisinės prielaidos</text:span></text:p>
      <text:p text:style-name="P974"><text:span text:style-name="T975">1</text:span><text:span text:style-name="T976">. Atominę elektrinę ir branduolinį reaktorių projektuoti galima t</text:span><text:span text:style-name="T977">ik po to, kai Lietuvos Respublikos Vyriausybė, remdamasi įstatymu dėl tokios elektrinės ar branduolinio reaktoriaus statybos, priima sprendimą.</text:span></text:p>
      <text:p text:style-name="P978"><text:span text:style-name="T979">2</text:span><text:span text:style-name="T980">. Kitus branduolinės energetikos objektus projektuoti ir atominę elektrinę rekonstruoti galima po Ūkio mini</text:span><text:span text:style-name="T981">sterijos teikimu priimto Lietuvos Respublikos Vyriausybės sprendimo.</text:span></text:p>
      <text:p text:style-name="P982">Straipsnio dalies pakeitimai:</text:p>
      <text:p text:style-name="P983"><text:span text:style-name="T984">Nr.<text:s/></text:span><text:a xlink:href="https://www.e-tar.lt/portal/legalAct.html?documentId=TAR.673BF73D9868" office:target-frame-name="_top" xlink:show="replace"><text:span text:style-name="T985">VIII-249</text:span></text:a><text:span text:style-name="T986">, 1997-06-10, Žin., 1997, Nr. 59-1368 (1997-06-25), i. k. 09710</text:span><text:span text:style-name="T987">10ISTAVIII-249</text:span></text:p>
      <text:p text:style-name="Normal"/>
      <text:p text:style-name="P988"><text:span text:style-name="T989">3</text:span><text:span text:style-name="T990">. Konkretus branduolinės energetikos objekto projektas rengiamas po to, kai:</text:span></text:p>
      <text:p text:style-name="P991"><text:span text:style-name="T992">1</text:span><text:span text:style-name="T993">) Teritorijų planavimo įstatymo nustatyta tvarka, išnagrinėjus kelias galimas statybos vietas, parengta ir patvirtinta statybos vietos parinkimo speciali s</text:span><text:span text:style-name="T994">chema;</text:span></text:p>
      <text:p text:style-name="P995"><text:span text:style-name="T996">2</text:span><text:span text:style-name="T997">) patvirtintas teritorijos detalus planas;</text:span></text:p>
      <text:p text:style-name="P998"><text:span text:style-name="T999">3</text:span><text:span text:style-name="T1000">) nustatyta tvarka įteisintas statybos sklypui numatytos žemės paėmimas visuomenės poreikiams.</text:span></text:p>
      <text:p text:style-name="P1001"/>
      <text:p text:style-name="P1002"><text:span text:style-name="T1003">30</text:span><text:span text:style-name="T1004"><text:s/>straipsnis.<text:s/></text:span><text:span text:style-name="T1005">Projekto derinimo tvarka</text:span></text:p>
      <text:p text:style-name="P1006"><text:span text:style-name="T1007">Branduolinės energetikos objekto statybos ar<text:s/></text:span><text:span text:style-name="T1008">rekonstravimo projektas suderinamas Lietuvos Respublikos Vyriausybės nustatyta tvarka su šiomis valstybės institucijomis:</text:span></text:p>
      <text:p text:style-name="P1009"><text:span text:style-name="T1010">1</text:span><text:span text:style-name="T1011">) Aplinkos apsaugos ministerija;</text:span></text:p>
      <text:p text:style-name="P1012"><text:span text:style-name="T1013">2</text:span><text:span text:style-name="T1014">) Ūkio ministerija;</text:span><text:s/></text:p>
      <text:p text:style-name="P1015">Straipsnio punkto pakeitimai:</text:p>
      <text:p text:style-name="P1016"><text:span text:style-name="T1017">Nr.<text:s/></text:span><text:a xlink:href="https://www.e-tar.lt/portal/legalAct.html?documentId=TAR.673BF73D9868" office:target-frame-name="_top" xlink:show="replace"><text:span text:style-name="T1018">VIII-249</text:span></text:a><text:span text:style-name="T1019">, 1997-06-10, Žin., 1997, Nr. 59-1368 (1997-06-25), i. k. 0971010ISTAVIII-249</text:span></text:p>
      <text:p text:style-name="Normal"/>
      <text:p text:style-name="P1020"><text:span text:style-name="T1021">3</text:span><text:span text:style-name="T1022">) Krašto apsaugos ministerija;</text:span></text:p>
      <text:p text:style-name="P1023"><text:span text:style-name="T1024">4</text:span><text:span text:style-name="T1025">) Socialinės apsaugos ir darbo ministerija;</text:span></text:p>
      <text:p text:style-name="P1026"><text:span text:style-name="T1027">5</text:span><text:span text:style-name="T1028">) Statybos ir urbanistikos minister</text:span><text:span text:style-name="T1029">ija;</text:span></text:p>
      <text:p text:style-name="P1030"><text:span text:style-name="T1031">6</text:span><text:span text:style-name="T1032">) Sveikatos apsaugos ministerija;</text:span></text:p>
      <text:p text:style-name="P1033"><text:span text:style-name="T1034">7</text:span><text:span text:style-name="T1035">) Vidaus reikalų ministerija;</text:span></text:p>
      <text:p text:style-name="P1036"><text:span text:style-name="T1037">8</text:span><text:span text:style-name="T1038">) Valstybės saugumo departamentu;</text:span></text:p>
      <text:p text:style-name="P1039"><text:span text:style-name="T1040">9</text:span><text:span text:style-name="T1041">) Valstybine atominės energetikos saugos inspekcija;</text:span></text:p>
      <text:p text:style-name="P1042"><text:span text:style-name="T1043">10</text:span><text:span text:style-name="T1044">) vietos savivaldos institucija, kurios teritorija ar jos dalis yra<text:s/></text:span><text:span text:style-name="T1045">objekto sanitarinės apsaugos zonoje.</text:span></text:p>
      <text:p text:style-name="P1046"/>
      <text:p text:style-name="P1047"><text:span text:style-name="T1048">31</text:span><text:span text:style-name="T1049"><text:s/>straipsnis.<text:s/></text:span><text:span text:style-name="T1050">Projekto ekspertizė</text:span></text:p>
      <text:p text:style-name="P1051"><text:span text:style-name="T1052">1</text:span><text:span text:style-name="T1053">. Branduolinės energetikos objektų statybos ar rekonstravimo, modernizavimo, išplėtimo, nugriovimo, taip pat veiklos nutraukimo projektams privaloma valstybinė kompleksin</text:span><text:span text:style-name="T1054">ė ekspertizė. Šią ekspertizę organizuoja Statybos ir urbanistikos ministerija, gavusi užsakovo pateiktą projektą.</text:span></text:p>
      <text:p text:style-name="P1055"><text:span text:style-name="T1056">2</text:span><text:span text:style-name="T1057">. Atominių elektrinių ir branduolinių reaktorių statybos projektai gali būti pateikiami papildomai tarptautinei ekspertizei, kurią organi</text:span><text:span text:style-name="T1058">zuoja užsakovas. Šios ekspertizės išvados įtraukiamos į valstybinės kompleksinės ekspertizės išvadas. Ekspertizių išlaidas apmoka užsakovas.</text:span></text:p>
      <text:p text:style-name="P1059"><text:span text:style-name="T1060">3</text:span><text:span text:style-name="T1061">. Atominės elektrinės, branduolinio reaktoriaus, branduolinio kuro ir radioaktyviųjų medžiagų (įskaitant atlie</text:span><text:span text:style-name="T1062">kas) saugyklų projektai kartu su ekspertų išvadomis pateikiami tvirtinti Lietuvos Respublikos Vyriausybei, kuri, esant reikalui, gali pareikalauti atlikti bet kokią papildomą ekspertizę.</text:span></text:p>
      <text:p text:style-name="P1063"/>
      <text:p text:style-name="P1064"><text:span text:style-name="T1065">32</text:span><text:span text:style-name="T1066"><text:s/>straipsnis.<text:s/></text:span><text:span text:style-name="T1067">Branduolinės energetikos objektų statybos valst</text:span><text:span text:style-name="T1068">ybinė kontrolė ir priežiūra</text:span></text:p>
      <text:p text:style-name="P1069"><text:span text:style-name="T1070">1</text:span><text:span text:style-name="T1071">. Leidimą statyti branduolinės energetikos objektą nustatyta tvarka išduoda apskrities valdytojo administracija.</text:span></text:p>
      <text:p text:style-name="P1072"><text:span text:style-name="T1073">2</text:span><text:span text:style-name="T1074">.</text:span><text:span text:style-name="T1075"><text:s/></text:span><text:span text:style-name="T1076">Branduolinės energetikos objektų statybos valstybinė kontrolė ir priežiūra atliekama visose<text:s/></text:span><text:span text:style-name="T1077">pagrindinėse darbų vykdymo stadijose: objekto projektavimo ir statybos metu, perduodant jį eksploatuoti, eksploatuojant ir nutraukiant eksploataciją.</text:span></text:p>
      <text:p text:style-name="P1078"><text:span text:style-name="T1079">3</text:span><text:span text:style-name="T1080">. Visose darbų vykdymo stadijose branduolinės saugos, radiacinės apsaugos ir kituose norminiuose aktu</text:span><text:span text:style-name="T1081">ose nustatytų sąlygų bei reikalavimų įgyvendinimą kontroliuoja ir prižiūri pagal kompetenciją: Valstybinė atominės energetikos saugos inspekcija, Sveikatos apsaugos ministerija, Aplinkos apsaugos ministerija, Statybos ir urbanistikos ministerija, Socialinė</text:span><text:span text:style-name="T1082">s apsaugos ir darbo ministerija, Vidaus reikalų ministerija, Valstybės saugumo departamentas ir apskrities valdytojas.</text:span></text:p>
      <text:p text:style-name="P1083"/>
      <text:p text:style-name="P1084"><text:span text:style-name="T1085">33</text:span><text:span text:style-name="T1086"><text:s/>straipsnis.<text:s/></text:span><text:span text:style-name="T1087">Sanitarinė apsaugos ir stebėjimo zonos</text:span></text:p>
      <text:p text:style-name="P1088"><text:span text:style-name="T1089">1</text:span><text:span text:style-name="T1090">.</text:span><text:span text:style-name="T1091"><text:s/></text:span><text:span text:style-name="T1092">Aplink branduolinės energetikos objektus nustatomos sanitarinė apsaug</text:span><text:span text:style-name="T1093">os ir stebėjimo zonos, kurių plotas priklauso nuo objekto paskirties ir jo eksploatavimo saugumą garantuojančių normų bei taisyklių reikalavimų. Sanitarinės apsaugos ir stebėjimo zonų ribos pažymimos objekto statybos projektiniuose dokumentuose.</text:span></text:p>
      <text:p text:style-name="P1094"><text:span text:style-name="T1095">2</text:span><text:span text:style-name="T1096">. Iki</text:span><text:span text:style-name="T1097"><text:s/>objekto eksploatacijos pradžios iš sanitarinės apsaugos zonos teritorijos Vyriausybės nustatyta tvarka iškeldinami visi gyventojai. Joje draudžiama su objekto eksploatacija ar aptarnavimu nesusijusi veikla ir įrenginių bei pastatų statyba. Žemė, miškas ir</text:span><text:span text:style-name="T1098"><text:s/>vandens telkiniai, esantys sanitarinėje apsaugos zonoje, gali būti naudojami ūkio reikalams tik gavus objektą eksploatuojančios organizacijos sutikimą ir Aplinkos apsaugos ministerijos bei Sveikatos apsaugos ministerijos leidimus.</text:span></text:p>
      <text:p text:style-name="P1099"><text:span text:style-name="T1100">3</text:span><text:span text:style-name="T1101">. Aplinkos apsaugos</text:span><text:span text:style-name="T1102"><text:s/>ministerija, Sveikatos apsaugos ministerija ir objektą eksploatuojanti organizacija vykdo sanitarinėje apsaugos ir stebėjimo zonose aplinkos užterštumo radioaktyviosiomis medžiagomis monitoringą ir atlieka kitus tyrimus.</text:span></text:p>
      <text:p text:style-name="P1103"><text:span text:style-name="T1104">4</text:span><text:span text:style-name="T1105">. Sanitarinėje apsaugos ir st</text:span><text:span text:style-name="T1106">ebėjimo zonose planuojamos ir įgyvendinamos branduolinės avarijos prevencijos priemonės, atominės elektrinės eksploatacijos nutraukimo programa, sudaromos reikiamos sąlygos informacijai perduoti bei evakuacijai. Vyriausybės nustatyta tvarka gali būti teiki</text:span><text:span text:style-name="T1107">amos lengvatos šiose zonose gyvenantiems gyventojams, sudaromi rėmimo fondai savivaldybėms, kurių visa teritorija arba jos dalis yra branduolinio objekto stebėjimo zonoje.</text:span></text:p>
      <text:p text:style-name="P1108"><text:span text:style-name="T1109">5</text:span><text:span text:style-name="T1110">. Pagrindinius atominės elektrinės ar branduolinio reaktoriaus bei sanitarinės<text:s/></text:span><text:span text:style-name="T1111">apsaugos ir stebėjimo zonų reikalavimus, eksploatacijos nutraukimo sąlygas nustato atominės elektrinės ar branduolinio reaktoriaus įstatymas.</text:span></text:p>
      <text:p text:style-name="P1112"><text:span text:style-name="T1113">34</text:span><text:span text:style-name="T1114"><text:s/>straipsnis.<text:s/></text:span><text:span text:style-name="T1115">Objekto perdavimas eksploatuoti</text:span></text:p>
      <text:p text:style-name="P1116"><text:span text:style-name="T1117">Baigus statybos ar rekonstravimo darbus, branduolinės energ</text:span><text:span text:style-name="T1118">etikos objekto perdavimas eksploatuoti įforminamas Vyriausybės paskirtos priėmimo komisijos pasirašytu aktu, kuris kartu su kitais dokumentais yra pagrindas gauti iš VATESI licenciją jį eksploatuoti.</text:span></text:p>
      <text:p text:style-name="P1119"/>
      <text:p text:style-name="P1120"><text:span text:style-name="T1121">ŠEŠTASIS</text:span><text:span text:style-name="T1122"><text:s/>SKIRSNIS</text:span></text:p>
      <text:p text:style-name="P1123"><text:span text:style-name="T1124">BRANDUOLINĖS ENERGETIKOS OBJE</text:span><text:span text:style-name="T1125">KTŲ EKSPLOATAVIMAS</text:span></text:p>
      <text:p text:style-name="P1126"/>
      <text:p text:style-name="P1127"><text:span text:style-name="T1128">35</text:span><text:span text:style-name="T1129"><text:s/>straipsnis.<text:s/></text:span><text:span text:style-name="T1130">Eksploatavimo pradžia</text:span></text:p>
      <text:p text:style-name="P1131"><text:span text:style-name="T1132">1</text:span><text:span text:style-name="T1133">. Atominę elektrinę ar kitą branduolinės energetikos objektą galima pradėti eksploatuoti tik turint priėmimo komisijos pasirašytą aktą ir Valstybinės atominės energetikos saugos inspekcijos<text:s/></text:span><text:span text:style-name="T1134">išduotą licenciją.</text:span></text:p>
      <text:p text:style-name="P1135"><text:span text:style-name="T1136">2</text:span><text:span text:style-name="T1137">. Branduolinio reaktoriaus išbandymo metu VATESI, suderinus su Aplinkos apsaugos ir Sveikatos apsaugos ministerijomis, išduoda atskirus leidimus:</text:span></text:p>
      <text:p text:style-name="P1138"><text:span text:style-name="T1139">1</text:span><text:span text:style-name="T1140">) branduoliniam kurui įvežti į objekto aikštelę;</text:span></text:p>
      <text:p text:style-name="P1141"><text:span text:style-name="T1142">2</text:span><text:span text:style-name="T1143">) pirmajam branduolinio kuro<text:s/></text:span><text:span text:style-name="T1144">pakrovimui į reaktorių;</text:span></text:p>
      <text:p text:style-name="P1145"><text:span text:style-name="T1146">3</text:span><text:span text:style-name="T1147">) pirmajam reaktoriaus paleidimui.</text:span></text:p>
      <text:p text:style-name="P1148"/>
      <text:p text:style-name="P1149"><text:span text:style-name="T1150">36</text:span><text:span text:style-name="T1151"><text:s/>straipsnis.<text:s/></text:span><text:span text:style-name="T1152">Objektą eksploatuojančios organizacijos pagrindinės pareigos</text:span></text:p>
      <text:p text:style-name="P1153"><text:span text:style-name="T1154">1</text:span><text:span text:style-name="T1155">. Branduolinės energetikos objektas turi būti naudojamas tik pagal tiesioginę paskirtį.</text:span></text:p>
      <text:p text:style-name="P1156"><text:span text:style-name="T1157">2</text:span><text:span text:style-name="T1158">. Branduo</text:span><text:span text:style-name="T1159">linės energetikos objektą eksploatuojanti organizacija yra visiškai atsakinga už tinkamą ir saugų objekto eksploatavimą pagal Lietuvos Respublikos įstatymuose, poįstatyminiuose aktuose, branduolinės saugos bei radiacinės apsaugos normose ir taisyklėse, tai</text:span><text:span text:style-name="T1160">p pat objektą eksploatuojančios organizacijos įstatuose, vidaus darbo drausmės bei režimo taisyklėse ir jam eksploatuoti išduotoje licencijoje nustatytus reikalavimus.</text:span></text:p>
      <text:p text:style-name="P1161"><text:span text:style-name="T1162">3</text:span><text:span text:style-name="T1163">. Objektą eksploatuojanti organizacija privalo:</text:span></text:p>
      <text:p text:style-name="P1164"><text:span text:style-name="T1165">1</text:span><text:span text:style-name="T1166">) tvarkyti objektui<text:s/></text:span><text:span text:style-name="T1167">priklausančių branduolinių medžiagų apskaitą bei vykdyti kontrolę pagal Lietuvos Respublikos garantijų sutartyje su TATENA nustatytus reikalavimus;</text:span></text:p>
      <text:p text:style-name="P1168"><text:span text:style-name="T1169">2</text:span><text:span text:style-name="T1170">) atlikti branduolinių avarijų ir incidentų tyrimus pagal norminių aktų nustatytą tvarką;</text:span></text:p>
      <text:p text:style-name="P1171"><text:span text:style-name="T1172">3</text:span><text:span text:style-name="T1173">) inform</text:span><text:span text:style-name="T1174">uoti VATESI ir kitas suinteresuotas institucijas apie visus saugaus eksploatavimo sąlygų bei reikalavimų pažeidimus ir visus objekto saugumą garantuojančių sistemų ir elementų sutrikimus;</text:span></text:p>
      <text:p text:style-name="P1175"><text:span text:style-name="T1176">4</text:span><text:span text:style-name="T1177">) užtikrinti pasirengimą likviduoti radiacinės avarijos<text:s/></text:span><text:span text:style-name="T1178">pasekmes.</text:span></text:p>
      <text:p text:style-name="P1179"><text:span text:style-name="T1180">4</text:span><text:span text:style-name="T1181">. VATESI reikalavimu objektą eksploatuojanti organizacija privalo pateikti išsamią informaciją apie objekto ar jo dalių techninę būklę.</text:span></text:p>
      <text:p text:style-name="P1182"/>
      <text:p text:style-name="P1183"><text:span text:style-name="T1184">37</text:span><text:span text:style-name="T1185"><text:s/>straipsnis.<text:s/></text:span><text:span text:style-name="T1186">Eksploatacijos nutraukimas</text:span></text:p>
      <text:p text:style-name="P1187"><text:span text:style-name="T1188">1</text:span><text:span text:style-name="T1189">. Atominės elektrinės eksploatacijos nutraukimo į</text:span><text:span text:style-name="T1190">statymą įgyvendina Lietuvos Respublikos Vyriausybė ir jai pavaldžios valstybės institucijos.</text:span></text:p>
      <text:p text:style-name="P1191"><text:span text:style-name="T1192">2</text:span><text:span text:style-name="T1193">. Kitų branduolinės energetikos objektų eksploatacija gali būti nutraukta Vyriausybės sprendimu. Jų uždarymo tvarką nustato Valstybinė atominės energetikos sa</text:span><text:span text:style-name="T1194">ugos inspekcija, suderinus su Ūkio ministerija, Sveikatos apsaugos ministerija, Aplinkos apsaugos ministerija ir Socialinės apsaugos ir darbo ministerija.</text:span><text:s/></text:p>
      <text:p text:style-name="P1195">Straipsnio dalies pakeitimai:</text:p>
      <text:p text:style-name="P1196"><text:span text:style-name="T1197">Nr.<text:s/></text:span><text:a xlink:href="https://www.e-tar.lt/portal/legalAct.html?documentId=TAR.673BF73D9868" office:target-frame-name="_top" xlink:show="replace"><text:span text:style-name="T1198">VIII-249</text:span></text:a><text:span text:style-name="T1199">, 1997-06-10, Žin., 1997, Nr. 59-1368 (1997-06-25), i. k. 0971010ISTAVIII-249</text:span></text:p>
      <text:p text:style-name="Normal"/>
      <text:p text:style-name="P1200"><text:span text:style-name="T1201">3</text:span><text:span text:style-name="T1202">. Laikinai branduolinės energetikos objekto veikla gali būti sustabdoma Lietuvos Respublikos Vyriausybės, VATESI ar objektą eksploatuojančios organi</text:span><text:span text:style-name="T1203">zacijos sprendimu ir VATESI nustatyta tvarka.</text:span></text:p>
      <text:p text:style-name="P1204"/>
      <text:p text:style-name="P1205"><text:span text:style-name="T1206">38</text:span><text:span text:style-name="T1207"><text:s/>straipsnis.<text:s/></text:span><text:span text:style-name="T1208">Atominę elektrinę eksploatuojančios organizacijos pareigos rengiantis nutraukti objekto eksploataciją</text:span></text:p>
      <text:p text:style-name="P1209"><text:span text:style-name="T1210">1</text:span><text:span text:style-name="T1211">. Atominę elektrinę eksploatuojanti organizacija, ketinanti nutraukti objekto eks</text:span><text:span text:style-name="T1212">ploataciją, turi prieš 5 metus pateikti VATESI eksploatacijos nutraukimo programą, atitinkančią elektrinės statybos įstatymą, suderintą su Ūkio ministerija, Aplinkos apsaugos ministerija, Sveikatos apsaugos ministerija, Socialinės apsaugos ir darbo ministe</text:span><text:span text:style-name="T1213">rija, apskrities valdytoju bei vietos savivaldos institucija, kurios teritorija ar jos dalis yra objekto sanitarinėje apsaugos zonoje. Programoje turi būti numatytos įrenginių demontavimo, konservavimo, radioaktyviųjų medžiagų tvarkymo ir objekto vėlesnės<text:s/></text:span><text:span text:style-name="T1214">kontrolės bei priežiūros priemonės.</text:span><text:s/></text:p>
      <text:p text:style-name="P1215">Straipsnio dalies pakeitimai:</text:p>
      <text:p text:style-name="P1216"><text:span text:style-name="T1217">Nr.<text:s/></text:span><text:a xlink:href="https://www.e-tar.lt/portal/legalAct.html?documentId=TAR.673BF73D9868" office:target-frame-name="_top" xlink:show="replace"><text:span text:style-name="T1218">VIII-249</text:span></text:a><text:span text:style-name="T1219">, 1997-06-10, Žin., 1997, Nr. 59-1368 (1997-06-25), i. k. 0971010ISTAVIII-249</text:span></text:p>
      <text:p text:style-name="Normal"/>
      <text:p text:style-name="P1220"><text:span text:style-name="T1221">2</text:span><text:span text:style-name="T1222">. Ne vėliau</text:span><text:span text:style-name="T1223"><text:s/>kaip prieš 3 metus iki eksploatacijos nutraukimo atominę elektrinę eksploatuojanti organizacija turi gauti iš VATESI licenciją eksploatacijai nutraukti.</text:span></text:p>
      <text:p text:style-name="P1224"><text:span text:style-name="T1225">3</text:span><text:span text:style-name="T1226">. Objektą eksploatuojanti organizacija atsako už eksploatacijos nutraukimo metu objekte įvykusią<text:s/></text:span><text:span text:style-name="T1227">avariją bei iš jo pasklidusios radiacijos kenksmingas pasekmes žmonėms ir gamtinei aplinkai Lietuvos Respublikos įstatymų nustatyta tvarka.</text:span></text:p>
      <text:p text:style-name="P1228"><text:span text:style-name="T1229">4</text:span><text:span text:style-name="T1230">. Vyriausybė ar jos įgaliota institucija koordinuoja veiklą, susijusią su atominės elektrinės eksploatacijos nu</text:span><text:span text:style-name="T1231">traukimu, sudaro tam tikslui būtinus darinius ir telkia mokslinį techninį potencialą, nustato eksploatacijai nutraukti reikalingų lėšų kaupimo būdus.</text:span></text:p>
      <text:p text:style-name="P1232"/>
      <text:p text:style-name="P1233"><text:span text:style-name="T1234">SEPTINTASIS</text:span><text:span text:style-name="T1235"><text:s/>SKIRSNIS</text:span></text:p>
      <text:p text:style-name="P1236"><text:span text:style-name="T1237">BRANDUOLINIŲ IR RADIOAKTYVIŲJŲ MEDŽIAGŲ BEI ĮRENGIMŲ EKSPORTAS IR IMPORTAS</text:span></text:p>
      <text:p text:style-name="P1238"/>
      <text:p text:style-name="P1239"><text:span text:style-name="T1240">39</text:span><text:span text:style-name="T1241"><text:s/>straipsnis.<text:s/></text:span><text:span text:style-name="T1242">Branduolinių ir radioaktyviųjų medžiagų bei įrengimų eksporto ir importo teisiniai pagrindai</text:span></text:p>
      <text:p text:style-name="P1243"><text:span text:style-name="T1244">1</text:span><text:span text:style-name="T1245">. Branduolinių ir radioaktyviųjų medžiagų bei įrengimų, naudojamų branduolinėje energetikoje, eksporto, importo ir tranzito tvarką nustato<text:s/></text:span><text:span text:style-name="T1246">Lietuvos Respublikos Vyriausybė ar jos įgaliota valstybės institucija. Šios kategorijos medžiagas bei įrengimus galima eksportuoti, importuoti ar vežti tranzitu laikantis Lietuvos Respublikos įstatymų ir tarptautinių įsipareigojimų, nustatytų 1970 m. brand</text:span><text:span text:style-name="T1247">uolinio ginklo neplatinimo sutartyje ir kituose tarptautiniuose susitarimuose bei konvencijose, kurių dalyvė yra Lietuvos Respublika.</text:span></text:p>
      <text:p text:style-name="P1248"><text:span text:style-name="T1249">2</text:span><text:span text:style-name="T1250">. Dvigubos paskirties medžiagų bei įrengimų eksportui ir importui Lietuvos Respublikos Vyriausybė gali nustatyti spec</text:span><text:span text:style-name="T1251">ialius reikalavimus.</text:span></text:p>
      <text:p text:style-name="P1252"/>
      <text:p text:style-name="P1253"><text:span text:style-name="T1254">40</text:span><text:span text:style-name="T1255"><text:s/>straipsnis.<text:s/></text:span><text:span text:style-name="T1256">Branduolinių medžiagų bei įrengimų ir technologijų eksporto apribojimai</text:span></text:p>
      <text:p text:style-name="P1257"><text:span text:style-name="T1258">Draudžiama eksportuoti branduolines medžiagas, įrengimus ir technologijas į šalis, kurios:</text:span></text:p>
      <text:p text:style-name="P1259"><text:span text:style-name="T1260">1</text:span><text:span text:style-name="T1261">) yra neprisijungusios prie 1970 m. branduoli</text:span><text:span text:style-name="T1262">nio ginklo neplatinimo sutarties ir neprisiėmusios įsipareigojimo taikyti branduolinėms medžiagoms TATENA’os patvirtintą garantijų sistemą;</text:span></text:p>
      <text:p text:style-name="P1263"><text:span text:style-name="T1264">2</text:span><text:span text:style-name="T1265">) negarantuoja šių medžiagų bei įrengimų fizinės saugos;</text:span></text:p>
      <text:p text:style-name="P1266"><text:span text:style-name="T1267">3</text:span><text:span text:style-name="T1268">) nustatyta tvarka neprisiėmė įsipareigojimo uždr</text:span><text:span text:style-name="T1269">austi šių medžiagų, įrengimų ir technologijų reeksportą į šalis, apibūdintas šio straipsnio 1 ir 2 punktuose.</text:span></text:p>
      <text:p text:style-name="P1270"/>
      <text:p text:style-name="P1271"><text:span text:style-name="T1272">41</text:span><text:span text:style-name="T1273"><text:s/>straipsnis.<text:s/></text:span><text:span text:style-name="T1274">Branduolinių ir radioaktyviųjų medžiagų, įrengimų ir technologijų radiacinė apsauga ir fizinė sauga atliekant eksporto ir<text:s/></text:span><text:span text:style-name="T1275">importo operacijas</text:span></text:p>
      <text:p text:style-name="P1276"><text:span text:style-name="T1277">1</text:span><text:span text:style-name="T1278">. Už radiacinę apsaugą ir fizinę saugą bei avarijos pasekmes atliekant branduolinių ir radioaktyviųjų medžiagų, įrengimų bei technologijų eksporto ir importo operacijas atsako:</text:span></text:p>
      <text:p text:style-name="P1279"><text:span text:style-name="T1280">1</text:span><text:span text:style-name="T1281">) importuojant į Lietuvą – eksportuojanti šalis tol,</text:span><text:span text:style-name="T1282"><text:s/>kol atsakomybę už jų radiacinę bei fizinę apsaugą perima tų medžiagų ar įrengimų gavėjas Lietuvoje;</text:span></text:p>
      <text:p text:style-name="P1283"><text:span text:style-name="T1284">2</text:span><text:span text:style-name="T1285">) eksportuojant iš Lietuvos – eksportuotojas, kol atsakomybę už jų radiacinę bei fizinę apsaugą perima importuojančios šalies gavėjas.</text:span></text:p>
      <text:p text:style-name="P1286"><text:span text:style-name="T1287">2</text:span><text:span text:style-name="T1288">. Brandu</text:span><text:span text:style-name="T1289">olinių ir radioaktyviųjų medžiagų, įrengimų ir technologijų perdavimo tvarką, laiką ir vietą šalys nustato pirkimo–pardavimo sutartyse (kontraktuose).</text:span></text:p>
      <text:p text:style-name="P1290"/>
      <text:p text:style-name="P1291"><text:span text:style-name="T1292">42</text:span><text:span text:style-name="T1293"><text:s/>straipsnis.<text:s/></text:span><text:span text:style-name="T1294">Draudimas įvežti radioaktyviąsias atliekas</text:span></text:p>
      <text:p text:style-name="P1295"><text:span text:style-name="T1296">Draudžiama įvežti į Lietuvos Respublik</text:span><text:span text:style-name="T1297">os teritoriją radioaktyviąsias atliekas.</text:span></text:p>
      <text:p text:style-name="P1298"/>
      <text:p text:style-name="P1299"><text:span text:style-name="T1300">AŠTUNTASIS</text:span><text:span text:style-name="T1301"><text:s/>SKIRSNIS</text:span></text:p>
      <text:p text:style-name="P1302"><text:span text:style-name="T1303">BRANDUOLINIŲ IR RADIOAKTYVIŲJŲ MEDŽIAGŲ TRANSPORTAVIMAS IR SANDĖLIAVIMAS</text:span></text:p>
      <text:p text:style-name="P1304"/>
      <text:p text:style-name="P1305"><text:span text:style-name="T1306">43</text:span><text:span text:style-name="T1307"><text:s/>straipsnis.<text:s/></text:span><text:span text:style-name="T1308">Branduolinių ir radioaktyviųjų medžiagų transportavimo pagrindinės sąlygos</text:span></text:p>
      <text:p text:style-name="P1309"><text:span text:style-name="T1310">Transportuojant<text:s/></text:span><text:span text:style-name="T1311">branduolines ir radioaktyviąsias medžiagas, turi būti griežtai laikomasi Lietuvos Respublikos įstatymuose, poįstatyminiuose aktuose, transportavimo ir radiacinės apsaugos normose bei taisyklėse nustatytos tvarkos ir reikalavimų.</text:span></text:p>
      <text:p text:style-name="P1312"/>
      <text:p text:style-name="P1313"><text:span text:style-name="T1314">44</text:span><text:span text:style-name="T1315"><text:s/>straipsnis.<text:s/></text:span><text:span text:style-name="T1316">Licen</text:span><text:span text:style-name="T1317">cijų branduolinėms ir radioaktyviosioms medžiagoms transportuoti išdavimo sąlygos</text:span></text:p>
      <text:p text:style-name="P1318"><text:span text:style-name="T1319">1</text:span><text:span text:style-name="T1320">. Norėdamas gauti licenciją branduolinėms medžiagoms transportuoti, vežėjas VATESI privalo pateikti:</text:span></text:p>
      <text:p text:style-name="P1321"><text:span text:style-name="T1322">1</text:span><text:span text:style-name="T1323">) branduolinių medžiagų transportavimo planą, apimantį jų fizinę<text:s/></text:span><text:span text:style-name="T1324">saugą;</text:span></text:p>
      <text:p text:style-name="P1325"><text:span text:style-name="T1326">2</text:span><text:span text:style-name="T1327">) sertifikatus, patvirtinančius, kad transporto priemonė ir tara, skirtos šioms medžiagoms gabenti, atitinka saugaus transportavimo reikalavimus;</text:span></text:p>
      <text:p text:style-name="P1328"><text:span text:style-name="T1329">3</text:span><text:span text:style-name="T1330">) dokumentą, patvirtinantį, kad pervežimo operacijas atliekantys asmenys yra atestuoti pagal<text:s/></text:span><text:span text:style-name="T1331">branduolinių ir radioaktyviųjų medžiagų transportavimo saugos reikalavimus;</text:span></text:p>
      <text:p text:style-name="P1332"><text:span text:style-name="T1333">4</text:span><text:span text:style-name="T1334">) draudimo liudijimą (polisą) ar kitą dokumentą, garantuojantį žalos atlyginimą branduolinės ar radiacinės avarijos atveju;</text:span></text:p>
      <text:p text:style-name="P1335"><text:span text:style-name="T1336">5</text:span><text:span text:style-name="T1337">) dokumentą, nustatantį krovinį lydinčio perso</text:span><text:span text:style-name="T1338">nalo veiksmus avarijos atveju (avarinę kortelę).</text:span></text:p>
      <text:p text:style-name="P1339"><text:span text:style-name="T1340">2</text:span><text:span text:style-name="T1341">. Licencijas radioaktyviosioms medžiagoms transportuoti, laikydamasi 1 dalyje nurodytų reikalavimų, išduoda Aplinkos apsaugos ministerija.</text:span></text:p>
      <text:p text:style-name="P1342"/>
      <text:p text:style-name="P1343"><text:span text:style-name="T1344">45</text:span><text:span text:style-name="T1345"><text:s/>straipsnis.<text:s/></text:span><text:span text:style-name="T1346">Branduolinių ir radioaktyviųjų medžiagų</text:span><text:span text:style-name="T1347"><text:s/>tranzitas</text:span></text:p>
      <text:p text:style-name="P1348"><text:span text:style-name="T1349">Branduolinių ir radioaktyviųjų medžiagų tranzito per Lietuvos teritoriją tvarką nustato Lietuvos Respublikos tarptautinės sutartys, Lietuvos Respublikos įstatymai bei poįstatyminiai aktai, taip pat jų pagrindu parengtos bei nustatyta tvarka pa</text:span><text:span text:style-name="T1350">tvirtintos pavojingų medžiagų gabenimo per Lietuvos teritoriją taisyklės.</text:span></text:p>
      <text:p text:style-name="P1351"/>
      <text:p text:style-name="P1352"><text:span text:style-name="T1353">46</text:span><text:span text:style-name="T1354"><text:s/>straipsnis.<text:s/></text:span><text:span text:style-name="T1355">Branduolinių ir radioaktyviųjų medžiagų sandėliavimas</text:span></text:p>
      <text:p text:style-name="P1356"><text:span text:style-name="T1357">Objektą eksploatuojanti organizacija privalo užtikrinti, kad visos jai priklausančios branduolinės ir ra</text:span><text:span text:style-name="T1358">dioaktyviosios medžiagos, įskaitant ir atliekas, būtų laikomos specialiai tam skirtose talpose ir specialiose saugyklose, kuriose garantuojama jų branduolinė sauga ir fizinė bei radiacinė apsauga. Konteinerių ir kitų talpų bei saugyklų techniniai parametra</text:span><text:span text:style-name="T1359">i bei medžiagų laikymo jose sąlygos turi atitikti šios paskirties įrenginiams nustatytus reikalavimus.</text:span></text:p>
      <text:p text:style-name="P1360"/>
      <text:p text:style-name="P1361"><text:span text:style-name="T1362">47</text:span><text:span text:style-name="T1363"><text:s/>straipsnis.<text:s/></text:span><text:span text:style-name="T1364">Radioaktyviųjų atliekų laidojimas</text:span></text:p>
      <text:p text:style-name="P1365"><text:span text:style-name="T1366">Radioaktyviosios atliekos gali būti laidojamos Lietuvos teritorijoje tik Lietuvos Respublikos V</text:span><text:span text:style-name="T1367">yriausybės nutarimu specialiai tam įrengtose vietose ir laikantis Lietuvos Respublikos įstatymų, poįstatyminių aktų, licencijų bei Lietuvos Respublikos tarptautinių sutarčių nustatytos tvarkos.</text:span></text:p>
      <text:p text:style-name="P1368"/>
      <text:p text:style-name="P1369"><text:span text:style-name="T1370">DEVINTASIS</text:span><text:span text:style-name="T1371"><text:s/>SKIRSNIS</text:span></text:p>
      <text:p text:style-name="P1372"><text:span text:style-name="T1373">BRANDUOLINĖS ENERGETIKOS OBJEKTŲ<text:s/></text:span><text:span text:style-name="T1374">FIZINĖ SAUGA</text:span></text:p>
      <text:p text:style-name="P1375"/>
      <text:p text:style-name="P1376"><text:span text:style-name="T1377">48</text:span><text:span text:style-name="T1378"><text:s/>straipsnis.<text:s/></text:span><text:span text:style-name="T1379">Fizinės saugos tikslai</text:span></text:p>
      <text:p text:style-name="P1380"><text:span text:style-name="T1381">Branduolinės energetikos objektų, branduolinių ir radioaktyviųjų medžiagų fizinės saugos tikslai:</text:span></text:p>
      <text:p text:style-name="P1382"><text:span text:style-name="T1383">1</text:span><text:span text:style-name="T1384">) apsaugoti branduolinės energetikos objektą arba branduolines medžiagas nuo visokių tyčinių<text:s/></text:span><text:span text:style-name="T1385">veiksmų, kurie tiesiogiai arba netiesiogiai sukeltų pavojų žmonių sveikatai ir saugumui dėl radioaktyvaus spinduliavimo, išvengti branduolinės energetikos objektų normalios veiklos sutrikdymo;</text:span></text:p>
      <text:p text:style-name="P1386"><text:span text:style-name="T1387">2</text:span><text:span text:style-name="T1388">) užkirsti kelią branduolinių įrenginių ir branduolinių ar</text:span><text:span text:style-name="T1389"><text:s/>radioaktyviųjų medžiagų užvaldymui ar pagrobimui;</text:span></text:p>
      <text:p text:style-name="P1390"><text:span text:style-name="T1391">3</text:span><text:span text:style-name="T1392">) atlikti veiksmus, numatytus atominės elektrinės ir kitų branduolinės energetikos objektų antiteroristinės bei antiintervencinės apsaugos tarpžinybinės sąveikos planuose.</text:span></text:p>
      <text:p text:style-name="P1393"/>
      <text:p text:style-name="P1394"><text:span text:style-name="T1395">49</text:span><text:span text:style-name="T1396"><text:s/>straipsnis.<text:s/></text:span><text:span text:style-name="T1397">Bran</text:span><text:span text:style-name="T1398">duolinės energetikos objekto apsaugos zonos</text:span></text:p>
      <text:p text:style-name="P1399"><text:span text:style-name="T1400">1</text:span><text:span text:style-name="T1401">. Branduolinės energetikos objektų, branduolinių ir radioaktyviųjų medžiagų fizinės saugos tikslams įgyvendinti Lietuvos Respublikos Vyriausybė nustato branduolinės energetikos objektų teritorijos apsaugos z</text:span><text:span text:style-name="T1402">onas. Šiose zonose, atsižvelgiant į atstumą iki šių objektų ir objektų svarbą, nustatomi specialūs apribojimai bei reikalavimai, įrengiama speciali, šiuos apribojimus ir reikalavimus užtikrinanti technika ir atsakingiems pareigūnams suteikiami atitinkami į</text:span><text:span text:style-name="T1403">galiojimai.<text:s/></text:span></text:p>
      <text:p text:style-name="P1404"><text:span text:style-name="T1405">2</text:span><text:span text:style-name="T1406">. Atominės elektrinės fizinei saugai užtikrinti nustatomos penkios apsaugos zonos: 1) riboto patekimo zonos; 2) izoliuojančioji zona; 3) saugoma zona; 4) vidinė zona; 5) ypač svarbi zona. Šių zonų ribas ir apsaugos sąlygas nustato Lietuvo</text:span><text:span text:style-name="T1407">s Respublikos Vyriausybė.<text:s/></text:span></text:p>
      <text:p text:style-name="P1408"/>
      <text:p text:style-name="P1409"><text:span text:style-name="T1410">50</text:span><text:span text:style-name="T1411"><text:s/>straipsnis.<text:s/></text:span><text:span text:style-name="T1412">Organizaciniai ir teisiniai fizinės saugos pagrindai</text:span></text:p>
      <text:p text:style-name="P1413"><text:span text:style-name="T1414">1</text:span><text:span text:style-name="T1415">. Branduolinės energetikos objektą eksploatuojanti organizacija kartu su Vidaus reikalų ministerija, vadovaudamosi Lietuvos Respublikos įstatymais<text:s/></text:span><text:span text:style-name="T1416">bei kitais norminiais dokumentais, organizuoja bei užtikrina jai priklausančio branduolinės energetikos objekto ir branduolinių bei radioaktyviųjų medžiagų fizinę saugą.</text:span></text:p>
      <text:p text:style-name="P1417"><text:span text:style-name="T1418">2</text:span><text:span text:style-name="T1419">. Branduolinės energetikos objektų ir branduolinių bei radioaktyviųjų medžiagų fi</text:span><text:span text:style-name="T1420">zinės saugos reikalavimų įgyvendinimo tvarką kontroliuoja Valstybinė atominės energetikos saugos inspekcija.</text:span></text:p>
      <text:p text:style-name="P1421"/>
      <text:p text:style-name="P1422"><text:span text:style-name="T1423">51</text:span><text:span text:style-name="T1424"><text:s/>straipsnis.<text:s/></text:span><text:span text:style-name="T1425">Objekto fizinės saugos prevencija</text:span></text:p>
      <text:p text:style-name="P1426"><text:span text:style-name="T1427">1</text:span><text:span text:style-name="T1428">. Kad būtų garantuota branduolinės energetikos objekto fizinė sauga, draudžiama be eks</text:span><text:span text:style-name="T1429">ploatuojančios organizacijos leidimo įeiti į šio objekto teritoriją pašaliniams asmenims (išskyrus TATENA bei VATESI inspektorius (specialistus), turinčius įgaliojimus dirbti arba lankytis branduolinės energetikos objektuose), fotografuoti bei filmuoti ten</text:span><text:span text:style-name="T1430"><text:s/>esančius įrenginius ir įrengimus. Be leidimo į objekto teritoriją patekusiems asmenims taikomos įstatymų nustatytos poveikio priemonės.</text:span></text:p>
      <text:p text:style-name="P1431"><text:span text:style-name="T1432">2</text:span><text:span text:style-name="T1433">. Transporto priemonės ir asmenys (įskaitant ir įmonės darbuotojus), esantys objekto teritorijoje ar sanitarinėje<text:s/></text:span><text:span text:style-name="T1434">apsaugos zonoje, Lietuvos Respublikos Vyriausybės nustatyta tvarka gali būti apžiūrimi bei tikrinami, ar neturi ginklų, šaudmenų, radioaktyviųjų medžiagų ir kitų daiktų, kuriuos būtų galima panaudoti kenkimo, diversijos, teroro ar kitiems nusikalstamiems t</text:span><text:span text:style-name="T1435">ikslams.</text:span></text:p>
      <text:p text:style-name="P1436"><text:span text:style-name="T1437">3</text:span><text:span text:style-name="T1438">. Visų rūšių orlaiviams ir kitiems skraidymo aparatams draudžiama skraidyti virš atominės elektrinės ir jos sanitarinės apsaugos zonos, išskyrus atvejus, kai skraidymai būtini elektrinės eksploatacijai arba branduolinei avarijai ar branduolin</text:span><text:span text:style-name="T1439">iam incidentui likviduoti.</text:span></text:p>
      <text:p text:style-name="P1440"/>
      <text:p text:style-name="P1441"><text:span text:style-name="T1442">DEŠIMTASIS</text:span><text:span text:style-name="T1443"><text:s/>SKIRSNIS</text:span></text:p>
      <text:p text:style-name="P1444"><text:span text:style-name="T1445">BRANDUOLINIŲ AVARIJŲ PREVENCIJA IR AVARIJŲ BEI JŲ PASEKMIŲ LIKVIDAVIMAS</text:span></text:p>
      <text:p text:style-name="P1446"/>
      <text:p text:style-name="P1447"><text:span text:style-name="T1448">52</text:span><text:span text:style-name="T1449"><text:s/>straipsnis.<text:s/></text:span><text:span text:style-name="T1450">Branduolinių avarijų klasifikavimas</text:span></text:p>
      <text:p text:style-name="P1451"><text:span text:style-name="T1452">1</text:span><text:span text:style-name="T1453">. Informacijos perdavimo tikslais visi branduolinės energetikos obj</text:span><text:span text:style-name="T1454">ektų ir jų saugos sistemų sutrikimai klasifikuojami pagal TATENA'os patvirtintą Tarptautinę branduolinių įvykių skalę (INES).</text:span></text:p>
      <text:p text:style-name="P1455"><text:span text:style-name="T1456">2</text:span><text:span text:style-name="T1457">. Kiekvienos branduolinės ar radiacinės avarijos arba branduolinio incidento priežastis ir aplinkybes turi ištirti tam tikslu</text:span><text:span text:style-name="T1458">i sudaryta komisija.</text:span></text:p>
      <text:p text:style-name="P1459"/>
      <text:p text:style-name="P1460"><text:span text:style-name="T1461">53</text:span><text:span text:style-name="T1462"><text:s/>straipsnis.<text:s/></text:span><text:span text:style-name="T1463">Institucijos, atsakingos už branduolinės avarijos prevenciją ir avarijos bei jos pasekmių likvidavimą</text:span></text:p>
      <text:p text:style-name="P1464"><text:span text:style-name="T1465">1</text:span><text:span text:style-name="T1466">. Už branduolinės avarijos prevenciją ir avarijos bei jos pasekmių likvidavimą pagal kompetenciją atsako<text:s/></text:span><text:span text:style-name="T1467">branduolinės energetikos objektą eksploatuojanti organizacija, Lietuvos Respublikos Vyriausybė ir kitos valstybinės institucijos, taip pat vietos savivaldos institucijos, kurių teritorijoje dislokuoti branduolinės energetikos objektai, taip pat kurių terit</text:span><text:span text:style-name="T1468">orijoje galimos avarijos žalingos pasekmės.</text:span></text:p>
      <text:p text:style-name="P1469"><text:span text:style-name="T1470">2</text:span><text:span text:style-name="T1471">. Lietuvos Respublikos Vyriausybė yra atsakinga už šalies parengtį branduolinės avarijos atvejui.</text:span></text:p>
      <text:p text:style-name="P1472"/>
      <text:p text:style-name="P1473"><text:span text:style-name="T1474">54</text:span><text:span text:style-name="T1475"><text:s/>straipsnis.<text:s/></text:span><text:span text:style-name="T1476">Branduolinės avarijos likvidavimas</text:span></text:p>
      <text:p text:style-name="P1477"><text:span text:style-name="T1478">1</text:span><text:span text:style-name="T1479">. Branduolinės avarijos ir jos pasekmių likvida</text:span><text:span text:style-name="T1480">vimo darbai atliekami vadovaujantis Lietuvos Respublikos gyventojų apsaugos planu branduolinės avarijos atvejui, analogiškais kitų žinybų planais ir objekto personalo apsaugos planu bei instrukcijomis.</text:span></text:p>
      <text:p text:style-name="P1481"><text:span text:style-name="T1482">2</text:span><text:span text:style-name="T1483">. Visų nuosavybės formų institucijos ir pajėgos,<text:s/></text:span><text:span text:style-name="T1484">kurios privalo dalyvauti likviduojant branduolinę avariją ir jos pasekmes, vadovaujasi taip pat tam tikslui sudarytais savais branduolinės avarijos prevencijos bei avarijos pasekmių likvidavimo planais ir įgyvendina juose numatytas priemones.</text:span></text:p>
      <text:p text:style-name="P1485"/>
      <text:p text:style-name="P1486"><text:span text:style-name="T1487">55</text:span><text:span text:style-name="T1488"><text:s/>str</text:span><text:span text:style-name="T1489">aipsnis.<text:s/></text:span><text:span text:style-name="T1490">Vyriausybės Ekstremalių situacijų komisijos veikla branduolinės avarijos atveju</text:span></text:p>
      <text:p text:style-name="P1491"><text:span text:style-name="T1492">Įvykus branduolinei avarijai, Vyriausybės Ekstremalių situacijų komisija, vadovaudamasi Lietuvos Respublikos įstatymais ir savo nuostatais bei Lietuvos Respublikos g</text:span><text:span text:style-name="T1493">yventojų apsaugos avarijos atominėje elektrinėje atveju planu, atlieka šias funkcijas:</text:span></text:p>
      <text:p text:style-name="P1494"><text:span text:style-name="T1495">1</text:span><text:span text:style-name="T1496">) organizuoja avarijos ir jos pasekmių likvidavimą;</text:span></text:p>
      <text:p text:style-name="P1497"><text:span text:style-name="T1498">2</text:span><text:span text:style-name="T1499">) koordinuoja visų institucijų ir pajėgų, dalyvaujančių likviduojant branduolinę avariją ir jos pasekmes, vei</text:span><text:span text:style-name="T1500">klą;</text:span></text:p>
      <text:p text:style-name="P1501"><text:span text:style-name="T1502">3</text:span><text:span text:style-name="T1503">) periodiškai informuoja Respublikos Prezidentą, Seimą ir Vyriausybę apie branduolinės avarijos likvidavimo bei jos pasekmių šalinimo eigą;</text:span></text:p>
      <text:p text:style-name="P1504"><text:span text:style-name="T1505">4</text:span><text:span text:style-name="T1506">) įgyvendina Vyriausybės priimamus sprendimus ir duodamus šiuo reikalu nurodymus;</text:span></text:p>
      <text:p text:style-name="P1507"><text:span text:style-name="T1508">5</text:span><text:span text:style-name="T1509">) organizuoja<text:s/></text:span><text:span text:style-name="T1510">gyventojų evakavimą iš pavojingos zonos;</text:span></text:p>
      <text:p text:style-name="P1511"><text:span text:style-name="T1512">6</text:span><text:span text:style-name="T1513">) informuoja suinteresuotas organizacijas, visuomenės informavimo priemones ir visuomenę apie avarijos likvidavimo bei jos pasekmių šalinimo eigą, jonizuojančios spinduliuotės keliamą pavojų ir instruktuoja gyv</text:span><text:span text:style-name="T1514">entojus radiacinės apsaugos klausimais.</text:span></text:p>
      <text:p text:style-name="P1515"/>
      <text:p text:style-name="P1516"><text:span text:style-name="T1517">56</text:span><text:span text:style-name="T1518"><text:s/>straipsnis.<text:s/></text:span><text:span text:style-name="T1519">Objektą eksploatuojančios organizacijos kompetencija branduolinės avarijos atveju</text:span></text:p>
      <text:p text:style-name="P1520"><text:span text:style-name="T1521">Branduolinės energetikos objektą eksploatuojančios organizacijos pagrindinės teisės, pareigos ir funkcijos b</text:span><text:span text:style-name="T1522">randuolinės avarijos atveju nustatomos įmonės steigimo dokumentuose ir objekto eksploatavimo licencijoje. Jų įgyvendinimo priemones nustato ir konkretizuoja objektą eksploatuojančios organizacijos parengtas ir VATESI patvirtintas branduolinės avarijos prev</text:span><text:span text:style-name="T1523">encijos ir avarijos bei jos pasekmių likvidavimo planas, kuriame, be kita ko, nurodoma:</text:span></text:p>
      <text:p text:style-name="P1524"><text:span text:style-name="T1525">1</text:span><text:span text:style-name="T1526">) Vyriausybės Ekstremalių situacijų komisijos ir kitų valstybės valdymo institucijų informavimo tvarka apie įvykusią branduolinę avariją ir jos likvidavimo eigą;</text:span></text:p>
      <text:p text:style-name="P1527"><text:span text:style-name="T1528">2</text:span><text:span text:style-name="T1529">) radioaktyviųjų medžiagų emisijos į aplinką sustabdymo ar sumažinimo organizacinės ir techninės priemonės;</text:span></text:p>
      <text:p text:style-name="P1530"><text:span text:style-name="T1531">3</text:span><text:span text:style-name="T1532">) veiksmų koordinavimo su kitomis institucijomis ir pajėgomis, dalyvaujančiomis likviduojant avariją ir jos pasekmes, tvarka.</text:span></text:p>
      <text:p text:style-name="P1533"/>
      <text:p text:style-name="P1534"><text:span text:style-name="T1535">57</text:span><text:span text:style-name="T1536"><text:s/>str</text:span><text:span text:style-name="T1537">aipsnis.<text:s/></text:span><text:span text:style-name="T1538">Užsienio šalių informavimas apie branduolinę avariją</text:span></text:p>
      <text:p text:style-name="P1539"><text:span text:style-name="T1540">Informacija apie Lietuvos Respublikoje įvykusią branduolinę avariją ar padidėjusią radiaciją perduodama užsienio šalims ir tarptautinėms organizacijoms tokia tvarka ir tiek, kiek to reikalauja</text:span><text:span text:style-name="T1541"><text:s/></text:span><text:soft-page-break/><text:span text:style-name="T1542">1986 m. konvencija dėl operatyvaus informavimo apie branduolinę avariją ir kitos Lietuvos Respublikos tarptautinės sutartys. Perduodant į užsienį tokio pobūdžio informaciją, taip pat vadovaujamasi Tarptautine branduolinių įvykių skale (INES).</text:span></text:p>
      <text:p text:style-name="P1543"/>
      <text:p text:style-name="P1544"><text:span text:style-name="T1545">VIENUOLIKTASIS</text:span><text:span text:style-name="T1546"><text:s/>SKIRSNIS</text:span></text:p>
      <text:p text:style-name="P1547"><text:span text:style-name="T1548">CIVILINĖS ATSAKOMYBĖS PAGRINDAI BRANDUOLINĖJE ENERGETIKOJE</text:span></text:p>
      <text:p text:style-name="P1549"/>
      <text:p text:style-name="P1550"><text:span text:style-name="T1551">58</text:span><text:span text:style-name="T1552"><text:s/>straipsnis.<text:s/></text:span><text:span text:style-name="T1553">Objektą eksploatuojančios organizacijos civilinė atsakomybė</text:span></text:p>
      <text:p text:style-name="P1554"><text:span text:style-name="T1555">Objektą eksploatuojanti organizacija atsako už pasklidusios iš jos valdomo objekto<text:s/></text:span><text:span text:style-name="T1556">radiacijos žalą, padarytą fiziniams ir juridiniams asmenims, jų turtui ar gamtinei aplinkai.</text:span></text:p>
      <text:p text:style-name="P1557"/>
      <text:p text:style-name="P1558"><text:span text:style-name="T1559">59</text:span><text:span text:style-name="T1560"><text:s/>straipsnis.<text:s/></text:span><text:span text:style-name="T1561">Žalos nustatymas</text:span></text:p>
      <text:p text:style-name="P1562"><text:span text:style-name="T1563">1</text:span><text:span text:style-name="T1564">. Nustatant branduolinės žalos dydį, vadovaujamasi Lietuvos Respublikos civiliniu kodeksu ir 1963 m. gegužės 21 d. Vien</text:span><text:span text:style-name="T1565">os konvencija dėl civilinės atsakomybės už branduolinę žalą (toliau – Vienos konvencija) bei jos pagrindu priimtu Lietuvos Respublikos įstatymu „Dėl 1963 m. gegužės 21 d. Vienos konvencijos dėl civilinės atsakomybės už branduolinę žalą ir bendro protokolo<text:s/></text:span><text:span text:style-name="T1566">dėl Vienos konvencijos bei Paryžiaus konvencijos taikymo įsigaliojimo“.</text:span></text:p>
      <text:p text:style-name="P1567"><text:span text:style-name="T1568">2</text:span><text:span text:style-name="T1569">. Objektą eksploatuojančios organizacijos materialinės atsakomybės dydis už branduolinę žalą apribojamas litų suma, ekvivalentiška minimaliam atsakomybės dydžiui, nustatytam Vieno</text:span><text:span text:style-name="T1570">s konvencijos V straipsnyje. Jis apskaičiuojamas pagal oficialų lito ir JAV dolerio kursą, buvusį žalos padarymo dieną.</text:span></text:p>
      <text:p text:style-name="P1571"><text:span text:style-name="T1572">3</text:span><text:span text:style-name="T1573">. Ginčus, kilusius dėl žalos dydžio nustatymo ar jos atlyginimo tvarkos, sprendžia teismas.</text:span></text:p>
      <text:p text:style-name="P1574"/>
      <text:p text:style-name="P1575"><text:span text:style-name="T1576">60</text:span><text:span text:style-name="T1577"><text:s/>straipsnis.<text:s/></text:span><text:span text:style-name="T1578">Branduolinės ener</text:span><text:span text:style-name="T1579">getikos objekto netiesiogiai padarytos žalos atlyginimas</text:span></text:p>
      <text:p text:style-name="P1580"><text:span text:style-name="T1581">Jeigu kartu su branduolinės energetikos objekto padaryta branduoline žala atsiranda ir kitų nuostolių, kurių kilmės priežasties negalima aiškiai atskirti nuo branduolinės energetikos objekto padary</text:span><text:span text:style-name="T1582">tos žalos, jie atlyginami pagal šio įstatymo 59 straipsnyje nustatytą principą.</text:span></text:p>
      <text:p text:style-name="P1583"/>
      <text:p text:style-name="P1584"><text:span text:style-name="T1585">61</text:span><text:span text:style-name="T1586"><text:s/>straipsnis.<text:s/></text:span><text:span text:style-name="T1587">Žalos atlyginimo garantijos</text:span></text:p>
      <text:p text:style-name="P1588"><text:span text:style-name="T1589">1</text:span><text:span text:style-name="T1590">. Branduolinės energetikos objektą eksploatuojanti organizacija privalo apdrausti jos valdomą objektą ar kitaip užsitikri</text:span><text:span text:style-name="T1591">nti lėšas, reikalingas branduolinei žalai atlyginti.</text:span></text:p>
      <text:p text:style-name="P1592"><text:span text:style-name="T1593">2</text:span><text:span text:style-name="T1594">. Jeigu draudimo ir kitų turimų lėšų nepakanka branduolinei žalai atlyginti, trūkstamos sumos išmokėjimą garantuoja Vyriausybė, laikydamasi Lietuvos Respublikos <text:s/>prisiimtų įsipareigojimų pagal Vieno</text:span><text:span text:style-name="T1595">s konvenciją.</text:span></text:p>
      <text:p text:style-name="P1596"/>
      <text:p text:style-name="P1597"><text:span text:style-name="T1598">62</text:span><text:span text:style-name="T1599"><text:s/>straipsnis.<text:s/></text:span><text:span text:style-name="T1600">Asmenų, dalyvavusių likviduojant branduolinę avariją ar šalinant jos pasekmes, socialinės garantijos</text:span></text:p>
      <text:p text:style-name="P1601"><text:span text:style-name="T1602">Asmenims, dalyvavusiems likviduojant branduolinę avariją ar šalinant jos pasekmes ir nukentėjusiems nuo radiacijos, s</text:span><text:span text:style-name="T1603">uteikiamos socialinės garantijos pagal Lietuvos Respublikos įstatymų teikiamas socialinių garantijų sąlygas.</text:span></text:p>
      <text:p text:style-name="P1604"/>
      <text:p text:style-name="P1605"><text:span text:style-name="T1606">63</text:span><text:span text:style-name="T1607"><text:s/>straipsnis.<text:s/></text:span><text:span text:style-name="T1608">Ieškininė senatis</text:span></text:p>
      <text:p text:style-name="P1609"><text:span text:style-name="T1610">Žala, padaryta radiacijos, pasklidusios iš branduolinės energetikos objekto ar iš gabenamų radioaktyviųjų</text:span><text:span text:style-name="T1611"><text:s/>medžiagų, gali būti išieškoma, jei ieškinys pateikiamas teismui ar arbitražui ne vėliau kaip per 10 metų nuo žalos atsiradimo momento.</text:span></text:p>
      <text:p text:style-name="P1612"/>
      <text:p text:style-name="P1613"><text:span text:style-name="T1614">DVYLIKTASIS</text:span><text:span text:style-name="T1615"><text:s/>SKIRSNIS</text:span></text:p>
      <text:p text:style-name="P1616"><text:span text:style-name="T1617">EKONOMINĖS IR FINANSINĖS BRANDUOLINĖS ENERGETIKOS OBJEKTŲ VEIKLOS SĄLYGOS</text:span></text:p>
      <text:p text:style-name="P1618"/>
      <text:p text:style-name="P1619"><text:span text:style-name="T1620">64</text:span><text:span text:style-name="T1621"><text:s/>straipsnis.<text:s/></text:span><text:span text:style-name="T1622">Veiklos finansavimas</text:span></text:p>
      <text:p text:style-name="P1623"><text:span text:style-name="T1624">1</text:span><text:span text:style-name="T1625">. Objektą eksploatuojanti organizacija privalo turėti būtinų materialinių ir finansinių išteklių savo funkcijoms vykdyti.</text:span></text:p>
      <text:p text:style-name="P1626"><text:span text:style-name="T1627">2</text:span><text:span text:style-name="T1628">. Branduolinės energetikos saugos ir radiacinės apsaugos valstybinio reguliavimo tikslų įg</text:span><text:span text:style-name="T1629">yvendinimas, taip pat kontrolės ir priežiūros institucijų veikla finansuojama iš valstybės biudžeto.</text:span></text:p>
      <text:p text:style-name="P1630"><text:span text:style-name="T1631">3</text:span><text:span text:style-name="T1632">. Valstybė remia ir finansuoja branduolinės saugos ir radiacinės apsaugos mokslo ir technikos programų įgyvendinimą.</text:span></text:p>
      <text:p text:style-name="P1633"/>
      <text:p text:style-name="P1634"><text:span text:style-name="T1635">65</text:span><text:span text:style-name="T1636"><text:s/>straipsnis.<text:s/></text:span><text:span text:style-name="T1637">Eksploataci</text:span><text:span text:style-name="T1638">jos nutraukimo fondas</text:span></text:p>
      <text:p text:style-name="P1639"><text:span text:style-name="T1640">1</text:span><text:span text:style-name="T1641">. Vadovaujantis atominės elektrinės ar branduolinio reaktoriaus statybos įstatymu, sudaromas objekto eksploatacijos nutraukimo fondas.</text:span></text:p>
      <text:p text:style-name="P1642"><text:span text:style-name="T1643">2</text:span><text:span text:style-name="T1644">. Fondo lėšas sudaro atskaitymai nuo pajamų, gautų už atominės elektrinės realizuotą elek</text:span><text:span text:style-name="T1645">tros energiją. Atskaitymų dydį ir tvarką nustato Vyriausybė. Šios lėšos įtraukiamos į elektros energijos gamybos savikainą.</text:span></text:p>
      <text:p text:style-name="P1646"><text:span text:style-name="T1647">3</text:span><text:span text:style-name="T1648">. Eksploatacijos nutraukimo fondo lėšos gali būti naudojamos tik elektrinės eksploatacijos nutraukimo programoje numatytoms pri</text:span><text:span text:style-name="T1649">emonėms finansuoti ir (esant reikalui) branduolinei žalai atlyginti.</text:span></text:p>
      <text:p text:style-name="P1650"><text:span text:style-name="T1651">4</text:span><text:span text:style-name="T1652">. Eksploatacijos nutraukimo fondo nuostatus tvirtina Vyriausybė.</text:span></text:p>
      <text:p text:style-name="P1653"/>
      <text:p text:style-name="P1654"><text:span text:style-name="T1655">66</text:span><text:span text:style-name="T1656"><text:s/>straipsnis.<text:s/></text:span><text:span text:style-name="T1657">Rėmimo fondas</text:span></text:p>
      <text:p text:style-name="P1658"><text:span text:style-name="T1659">Vyriausybės nustatyta tvarka sudaromas vietos savivaldos institucijų, kurių ter</text:span><text:span text:style-name="T1660">itorija ar jos dalis yra atominės elektrinės stebėjimo zonoje, rėmimo fondas. Į šį fondą atominė elektrinė kiekvieną mėnesį atskaito lėšas savivaldybėms.</text:span></text:p>
      <text:p text:style-name="P1661"/>
      <text:p text:style-name="P1662"><text:span text:style-name="T1663">67</text:span><text:span text:style-name="T1664"><text:s/>straipsnis.<text:s/></text:span><text:span text:style-name="T1665">Kainos ir tarifai</text:span></text:p>
      <text:p text:style-name="P1666"><text:span text:style-name="T1667">Atominėje elektrinėje pagamintos elektros energijos kainos i</text:span><text:span text:style-name="T1668">r tarifai nustatomi Lietuvos Respublikos energetikos įstatymo nustatyta tvarka. Nustatant elektros energijos tarifus, atsižvelgiama į išlaidas kurui, elektrinės eksploatacijai, jos plėtrai, rekonstrukcijai, taip pat mokesčiams sumokėti bei įstatymų numatyt</text:span><text:span text:style-name="T1669">iems fondams sukurti.</text:span></text:p>
      <text:p text:style-name="P1670"/>
      <text:p text:style-name="P1671"><text:span text:style-name="T1672">68</text:span><text:span text:style-name="T1673"><text:s/>straipsnis.<text:s/></text:span><text:span text:style-name="T1674">Užsienio investicijos</text:span></text:p>
      <text:p text:style-name="P1675"><text:span text:style-name="T1676">Naujai statomuose ar rekonstruojamuose branduolinės energetikos objektuose užsienio kapitalo investicijų dalį nustato Lietuvos Respublikos Vyriausybė. Užsienio kapitalo investavimo į Lietu</text:span><text:span text:style-name="T1677">vos Respublikos branduolinę energetiką tvarką reguliuoja atominės elektrinės ar branduolinio reaktoriaus statybos įstatymas, Lietuvos Respublikos užsienio kapitalo investicijų Lietuvos Respublikoje įstatymas.</text:span></text:p>
      <text:p text:style-name="P1678"/>
      <text:p text:style-name="P1679"><text:span text:style-name="T1680">TRYLIKTASIS</text:span><text:span text:style-name="T1681"><text:s/>SKIRSNIS</text:span></text:p>
      <text:p text:style-name="P1682"><text:span text:style-name="T1683">DARBO SANTYKIŲ YP</text:span><text:span text:style-name="T1684">ATUMAI BRANDUOLINĖJE ENERGETIKOJE</text:span></text:p>
      <text:p text:style-name="P1685"/>
      <text:p text:style-name="P1686"><text:span text:style-name="T1687">69</text:span><text:span text:style-name="T1688"><text:s/>straipsnis.<text:s/></text:span><text:span text:style-name="T1689">Darbo santykių teisiniai pagrindai</text:span></text:p>
      <text:p text:style-name="P1690"><text:span text:style-name="T1691">Darbo santykius branduolinės energetikos objektuose reguliuoja Lietuvos Respublikos darbo įstatymai, šis įstatymas, poįstatyminiai aktai, taip pat galiojančios<text:s/></text:span><text:span text:style-name="T1692">branduolinės energetikos objektuose darbo tvarkos taisyklės ir drausmės statutai.</text:span></text:p>
      <text:p text:style-name="P1693"/>
      <text:p text:style-name="P1694"><text:span text:style-name="T1695">70</text:span><text:span text:style-name="T1696"><text:s/>straipsnis.<text:s/></text:span><text:span text:style-name="T1697">Apribojimai sudarant darbo sutartį</text:span></text:p>
      <text:p text:style-name="P1698"><text:span text:style-name="T1699">1</text:span><text:span text:style-name="T1700">. Branduolinės energetikos objektą eksploatuojančios organizacijos vadovaujančiais darbuotojais gali dirbti tik<text:s/></text:span><text:span text:style-name="T1701">Lietuvos Respublikos piliečiai. Branduolinės energetikos objekto vadovas į darbą skiriamas Vyriausybės nutarimu.<text:s/></text:span></text:p>
      <text:p text:style-name="P1702"><text:span text:style-name="T1703">2</text:span><text:span text:style-name="T1704">. Branduolinės energetikos objektą eksploatuojančios organizacijos vadovo pavaduotoją saugos režimui skiria ir atleidžia šios organizacij</text:span><text:span text:style-name="T1705">os vadovas Valstybės saugumo departamento teikimu.</text:span></text:p>
      <text:p text:style-name="P1706"><text:span text:style-name="T1707">3</text:span><text:span text:style-name="T1708">. Į darbą, susijusį su branduolinių įrenginių valdymu ar branduolinių ir radioaktyviųjų medžiagų tvarkymu, negali būti priimami asmenys:</text:span></text:p>
      <text:p text:style-name="P1709"><text:span text:style-name="T1710">1</text:span><text:span text:style-name="T1711">) nustatyta tvarka pripažinti alkoholikais, narkomanais ar t</text:span><text:span text:style-name="T1712">oksikomanais;</text:span></text:p>
      <text:p text:style-name="P1713"><text:span text:style-name="T1714">2</text:span><text:span text:style-name="T1715">) sergantys ligomis, kurių sąrašą tvirtina Sveikatos apsaugos ministerija;</text:span></text:p>
      <text:p text:style-name="P1716"><text:span text:style-name="T1717">3</text:span><text:span text:style-name="T1718">) jaunesni kaip 18 metų;</text:span></text:p>
      <text:p text:style-name="P1719"><text:span text:style-name="T1720">4</text:span><text:span text:style-name="T1721">) užsienio valstybių piliečiai ir asmenys be pilietybės, neturintys Lietuvos Respublikos vizų ar leidimų nuolat gyventi Lietuvo</text:span><text:span text:style-name="T1722">je.</text:span></text:p>
      <text:p text:style-name="P1723"><text:span text:style-name="T1724">4</text:span><text:span text:style-name="T1725">. Valdyti branduolinius įrenginius ir tvarkyti branduolines ar radioaktyviąsias medžiagas negali būti priimami asmenys, teisti už tyčinius kriminalinius nusikaltimus.</text:span></text:p>
      <text:p text:style-name="P1726"><text:span text:style-name="T1727">5</text:span><text:span text:style-name="T1728">. Į darbą branduolinės energetikos objektuose asmenys priimami tik suderi</text:span><text:span text:style-name="T1729">nus jų kandidatūras su Valstybės saugumo departamentu.</text:span></text:p>
      <text:p text:style-name="P1730"><text:span text:style-name="T1731">6</text:span><text:span text:style-name="T1732">. Į darbą, susijusį su Lietuvos Respublikos valstybės paslaptį sudarančių žinių naudojimu ir apsauga, asmenys priimami vadovaujantis Lietuvos Respublikos valstybės paslapčių ir jų apsaugos įstatym</text:span><text:span text:style-name="T1733">u.</text:span></text:p>
      <text:p text:style-name="P1734"/>
      <text:p text:style-name="P1735"><text:span text:style-name="T1736">71</text:span><text:span text:style-name="T1737"><text:s/>straipsnis.<text:s/></text:span><text:span text:style-name="T1738">Užsienio valstybių piliečių ir asmenų be pilietybės darbo santykių ypatumai</text:span></text:p>
      <text:p text:style-name="P1739"><text:span text:style-name="T1740">1</text:span><text:span text:style-name="T1741">. Užsienio valstybių piliečiai ir asmenys be pilietybės, turintys Lietuvos Respublikos vizą arba leidimą nuolat gyventi Lietuvos Respublikoje, įsidarb</text:span><text:span text:style-name="T1742">ina branduolinės energetikos objektuose pritarus Lietuvos Respublikos ūkio ministerijai ir suderinus su Valstybės saugumo departamentu Lietuvos Respublikos Vyriausybės nustatyta tvarka.</text:span><text:s/></text:p>
      <text:p text:style-name="P1743">Straipsnio dalies pakeitimai:</text:p>
      <text:p text:style-name="P1744"><text:span text:style-name="T1745">Nr.<text:s/></text:span><text:a xlink:href="https://www.e-tar.lt/portal/legalAct.html?documentId=TAR.673BF73D9868" office:target-frame-name="_top" xlink:show="replace"><text:span text:style-name="T1746">VIII-249</text:span></text:a><text:span text:style-name="T1747">, 1997-06-10, Žin., 1997, Nr. 59-1368 (1997-06-25), i. k. 0971010ISTAVIII-249</text:span></text:p>
      <text:p text:style-name="Normal"/>
      <text:p text:style-name="P1748"><text:span text:style-name="T1749">2</text:span><text:span text:style-name="T1750">. Išimtys galimos tik branduolinių avarijų likvidavimo atvejais remiantis atskiru Li</text:span><text:span text:style-name="T1751">etuvos Respublikos Vyriausybės nutarimu ir pritarus Valstybės saugumo departamentui.<text:s/></text:span></text:p>
      <text:p text:style-name="P1752"/>
      <text:p text:style-name="P1753"><text:span text:style-name="T1754">72</text:span><text:span text:style-name="T1755"><text:s/>straipsnis.<text:s/></text:span><text:span text:style-name="T1756">Socialinis draudimas</text:span></text:p>
      <text:p text:style-name="P1757"><text:span text:style-name="T1758">Branduolinės energetikos objekte dirbantys asmenys, kurių darbas susijęs su galimu radiacijos poveikiu sveikatai ar gyvybei (</text:span><text:span text:style-name="T1759">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1760">alui skiriamas lėšas. Šios lėšos įskaitomos į elektros energijos gamybos savikainą.</text:span></text:p>
      <text:p text:style-name="P1761"/>
      <text:p text:style-name="P1762"><text:span text:style-name="T1763">73</text:span><text:span text:style-name="T1764"><text:s/>straipsnis.<text:s/></text:span><text:span text:style-name="T1765">Renginių apribojimai</text:span></text:p>
      <text:p text:style-name="P1766"><text:span text:style-name="T1767">1</text:span><text:span text:style-name="T1768">.</text:span><text:span text:style-name="T1769"><text:s/></text:span><text:span text:style-name="T1770">Darbuotojams, dirbantiems</text:span><text:span text:style-name="T1771"><text:s/></text:span><text:span text:style-name="T1772">branduolinės energetikos objektuose, streikuoti draudžiama.</text:span></text:p>
      <text:p text:style-name="P1773"><text:span text:style-name="T1774">2</text:span><text:span text:style-name="T1775">. Branduolinės energetikos<text:s/></text:span><text:span text:style-name="T1776">objekto teritorijoje ir sanitarinėje apsaugos zonoje draudžiama rengti mitingus, demonstracijas ir protesto bei nepaklusnumo renginius.</text:span></text:p>
      <text:p text:style-name="P1777"><text:span text:style-name="T1778">3</text:span><text:span text:style-name="T1779">. Asmenys, nesilaikantys šio straipsnio apribojimų, traukiami atsakomybėn Lietuvos Respublikos įstatymų nustatyta t</text:span><text:span text:style-name="T1780">varka.</text:span></text:p>
      <text:p text:style-name="P1781"/>
      <text:p text:style-name="P1782"><text:span text:style-name="T1783">KETURIOLIKTASIS</text:span><text:span text:style-name="T1784"><text:s/>SKIRSNIS</text:span></text:p>
      <text:p text:style-name="P1785"><text:span text:style-name="T1786">TARPTAUTINIAI SANTYKIAI IR ĮSTATYMO ĮSIGALIOJIMAS</text:span></text:p>
      <text:p text:style-name="P1787"/>
      <text:p text:style-name="P1788"><text:span text:style-name="T1789">74</text:span><text:span text:style-name="T1790"><text:s/>straipsnis.<text:s/></text:span><text:span text:style-name="T1791">Tarptautinių sutarčių sudarymo pagrindai</text:span></text:p>
      <text:p text:style-name="P1792"><text:span text:style-name="T1793">1</text:span><text:span text:style-name="T1794">. Tarptautinės sutartys, reguliuojančios santykius Lietuvos branduolinėje energetikoje, sudaromos<text:s/></text:span><text:span text:style-name="T1795">vadovaujantis tarptautinės teisės principais bei normomis ir Lietuvos Respublikos įstatymais, reglamentuojančiais tarptautinių sutarčių sudarymo tvarką.</text:span></text:p>
      <text:p text:style-name="P1796"><text:span text:style-name="T1797">2</text:span><text:span text:style-name="T1798">. Rengiant ir sudarant tarptautines sutartis, susijusias su branduolinės energijos gamyba ar naudo</text:span><text:span text:style-name="T1799">jimu, privalo dalyvauti Lietuvos Respublikos ūkio ministerijos įgalioti asmenys, o susijusias su branduoline sauga ir radiacine apsauga - įgalioti VATESI atstovai.</text:span><text:s/></text:p>
      <text:p text:style-name="P1800">Straipsnio dalies pakeitimai:</text:p>
      <text:p text:style-name="P1801"><text:span text:style-name="T1802">Nr.<text:s/></text:span><text:a xlink:href="https://www.e-tar.lt/portal/legalAct.html?documentId=TAR.673BF73D9868" office:target-frame-name="_top" xlink:show="replace"><text:span text:style-name="T1803">VIII-249</text:span></text:a><text:span text:style-name="T1804">, 1997-06-10, Žin., 1997, Nr. 59-1368 (1997-06-25), i. k. 0971010ISTAVIII-249</text:span></text:p>
      <text:p text:style-name="Normal"/>
      <text:p text:style-name="P1805"><text:span text:style-name="T1806">75</text:span><text:span text:style-name="T1807"><text:s/>straipsnis.<text:s/></text:span><text:span text:style-name="T1808">Užsienio valstybių branduolinių laivų įplaukimo į Lietuvos Respublikos teritorinius vandenis sąlygos</text:span></text:p>
      <text:p text:style-name="P1809"><text:span text:style-name="T1810">1</text:span><text:span text:style-name="T1811">.</text:span><text:span text:style-name="T1812"><text:s/></text:span><text:span text:style-name="T1813">Užsienio valsty</text:span><text:span text:style-name="T1814">bių laivai su branduoliniais varikliais ar gabenantys radioaktyviųjų medžiagų krovinį gali įplaukti į Lietuvos Respublikos teritorinę jūrą tik gavę Lietuvos Respublikos Vyriausybės leidimą.</text:span></text:p>
      <text:p text:style-name="P1815"><text:span text:style-name="T1816">2</text:span><text:span text:style-name="T1817">. Lietuvos Respublikos Vyriausybė, išduodama leidimą įplaukti</text:span><text:span text:style-name="T1818">, kartu nustato užsienio valstybės branduolinio laivo arba gabenančio radioaktyviąsias medžiagas laivo buvimo Lietuvos Respublikos teritoriniuose vandenyse ar uoste sąlygas.</text:span></text:p>
      <text:p text:style-name="P1819"/>
      <text:p text:style-name="P1820"/>
      <text:p text:style-name="P1821"><text:span text:style-name="T1822">76</text:span><text:span text:style-name="T1823"><text:s/>straipsnis.<text:s/></text:span><text:span text:style-name="T1824">Įstatymo įsigaliojimas</text:span></text:p>
      <text:p text:style-name="P1825"><text:span text:style-name="T1826">Šis įstatymas įsigalioja nuo 1997<text:s/></text:span><text:span text:style-name="T1827">m. sausio 1 d.</text:span></text:p>
      <text:p text:style-name="P1828"/>
      <text:p text:style-name="P1829"><text:span text:style-name="T1830">Skelbiu šį Lietuvos Respublikos Seimo priimtą įstatymą.</text:span></text:p>
      <text:p text:style-name="P1831"/>
      <text:p text:style-name="P1832"/>
      <text:p text:style-name="P1833">RESPUBLIKOS PREZIDENTAS<text:tab/>ALGIRDAS BRAZAUSKAS</text:p>
      <text:p text:style-name="P1834"/>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673BF73D9868" office:target-frame-name="_top" xlink:show="replace"><text:span text:style-name="T1846">VIII-249</text:span></text:a><text:span text:style-name="T1847">, 1997-06-10, Žin., 1997, Nr. 59-1368 (1997-06-25), i. k. 0971010ISTAVIII-249</text:span></text:p>
      <text:p text:style-name="P1848"><text:span text:style-name="T1849">Lietuvos Respublikos branduolinės energijos įstatymo 7, 9, 26, 29, 30, 37, 38, 71 ir 74 st</text:span><text:span text:style-name="T1850">raipsnių pakeitimo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3:00Z</meta:creation-date>
    <dc:date>2017-05-09T12:33:00Z</dc:date>
    <meta:template xlink:href="Normal.dotm" xlink:type="simple"/>
    <meta:editing-cycles>2</meta:editing-cycles>
    <meta:editing-duration>PT0S</meta:editing-duration>
    <meta:document-statistic meta:page-count="21" meta:paragraph-count="283" meta:word-count="7865" meta:character-count="67199" meta:row-count="1354" meta:non-whitespace-character-count="59617"/>
  </office:meta>
</office:document-meta>
</file>