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system"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together="alway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fo:font-weight="bold" style:font-weight-asian="bold"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fo:font-weight="bold" style:font-weight-asian="bold"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fo:font-weight="bold" style:font-weight-asian="bold"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weight-complex="bold" style:font-size-complex="12pt" style:language-asian="ar" style:country-asian="SA"/>
    </style:style>
    <style:style style:name="T326" style:parent-style-name="DefaultParagraphFont" style:family="text">
      <style:text-properties fo:font-weight="bold" style:font-weight-asian="bold" style:font-weight-complex="bold"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fo:font-size="10pt" style:font-size-asian="10pt"/>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ab-stops>
          <style:tab-stop style:type="left" style:position="-0.4166in"/>
          <style:tab-stop style:type="left" style:position="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P510"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text-align="justify" fo:text-indent="0.3937in"/>
    </style:style>
    <style:style style:name="P565" style:parent-style-name="Normal" style:family="paragraph">
      <style:paragraph-properties fo:keep-together="always" fo:widows="0" fo:orphans="0" fo:text-align="justify" fo:text-indent="0.3937in"/>
      <style:text-properties fo:hyphenate="false"/>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text-align="justify"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ar" style:country-asian="SA"/>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P695" style:parent-style-name="Normal" style:family="paragraph">
      <style:paragraph-properties fo:keep-together="always" fo:widows="0" fo:orphans="0" fo:text-align="justify" fo:text-indent="0.3937in"/>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P713" style:parent-style-name="Normal" style:family="paragraph">
      <style:paragraph-properties fo:keep-together="always" fo:widows="0" fo:orphans="0" fo:text-align="justify" fo:text-indent="0.3937in"/>
      <style:text-properties fo:hyphenate="false"/>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style>
    <style:style style:name="P74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P76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P79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P810" style:parent-style-name="Normal" style:family="paragraph">
      <style:paragraph-properties fo:keep-together="always" fo:widows="0" fo:orphans="0" fo:text-align="justify" fo:text-indent="0.3937in"/>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style>
    <style:style style:name="P821" style:parent-style-name="Normal" style:family="paragraph">
      <style:paragraph-properties fo:keep-together="always" fo:widows="0" fo:orphans="0" fo:text-align="justify" fo:text-indent="0.3937in"/>
      <style:text-properties fo:hyphenate="false"/>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P84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font-weight="bold" style:font-weight-asian="bold"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keep-together="always" fo:widows="0" fo:orphans="0" fo:text-align="justify" fo:text-indent="0.3937in"/>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keep-together="alway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keep-together="alway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text-align="justify" fo:text-indent="0.3937in"/>
    </style:style>
    <style:style style:name="P100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style>
    <style:style style:name="P1027"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style>
    <style:style style:name="P1064"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tab-stops>
          <style:tab-stop style:type="left" style:position="0.9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keep-together="always" fo:widows="0" fo:orphans="0" fo:text-align="justify" fo:text-indent="0.3937in"/>
      <style:text-properties fo:hyphenate="false"/>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style>
    <style:style style:name="P1144" style:parent-style-name="Normal" style:family="paragraph">
      <style:paragraph-properties fo:keep-together="always" fo:widows="0" fo:orphans="0" fo:text-align="justify" fo:text-indent="0.3937in"/>
      <style:text-properties fo:hyphenate="false"/>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style>
    <style:style style:name="P1235" style:parent-style-name="Normal" style:family="paragraph">
      <style:paragraph-properties fo:keep-together="always" fo:widows="0" fo:orphans="0" fo:text-align="justify" fo:text-indent="0.3937in"/>
      <style:text-properties fo:hyphenate="false"/>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style:font-weight-complex="bold" style:font-size-complex="12pt" style:language-asian="ar" style:country-asian="SA"/>
    </style:style>
    <style:style style:name="T1257" style:parent-style-name="DefaultParagraphFont" style:family="text">
      <style:text-properties style:font-weight-complex="bold" style:font-size-complex="12pt" style:language-asian="ar" style:country-asian="SA"/>
    </style:style>
    <style:style style:name="T1258" style:parent-style-name="DefaultParagraphFont" style:family="text">
      <style:text-properties style:font-weight-complex="bold" style:font-size-complex="12pt" style:language-asian="ar" style:country-asian="SA"/>
    </style:style>
    <style:style style:name="T1259" style:parent-style-name="DefaultParagraphFont" style:family="text">
      <style:text-properties fo:font-weight="bold" style:font-weight-asian="bold" style:font-weight-complex="bold" style:font-size-complex="12pt" style:language-asian="ar" style:country-asian="SA"/>
    </style:style>
    <style:style style:name="T1260" style:parent-style-name="DefaultParagraphFont" style:family="text">
      <style:text-properties style:font-weight-complex="bold" style:font-size-complex="12pt" style:language-asian="ar" style:country-asian="SA"/>
    </style:style>
    <style:style style:name="T1261" style:parent-style-name="DefaultParagraphFont" style:family="text">
      <style:text-properties style:font-weight-complex="bold" style:font-size-complex="12pt" style:language-asian="ar" style:country-asian="SA"/>
    </style:style>
    <style:style style:name="T1262" style:parent-style-name="DefaultParagraphFont" style:family="text">
      <style:text-properties style:font-weight-complex="bold" style:font-size-complex="12pt" style:language-asian="ar" style:country-asian="SA"/>
    </style:style>
    <style:style style:name="T1263" style:parent-style-name="DefaultParagraphFont" style:family="text">
      <style:text-properties style:font-weight-complex="bold" style:font-size-complex="12pt" style:language-asian="ar" style:country-asian="SA"/>
    </style:style>
    <style:style style:name="T1264" style:parent-style-name="DefaultParagraphFont" style:family="text">
      <style:text-properties style:font-weight-complex="bold"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fo:color="#000000" style:font-size-complex="12pt" fo:background-color="#FFFFFF" style:language-asian="lt" style:country-asian="LT"/>
    </style:style>
    <style:style style:name="T1267" style:parent-style-name="DefaultParagraphFont" style:family="text">
      <style:text-properties fo:color="#000000" style:font-size-complex="12pt" fo:background-color="#FFFFFF" style:language-asian="lt" style:country-asian="LT"/>
    </style:style>
    <style:style style:name="T1268" style:parent-style-name="DefaultParagraphFont" style:family="text">
      <style:text-properties style:font-weight-complex="bold" style:font-size-complex="12pt" style:language-asian="ar" style:country-asian="SA"/>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tab-stops>
          <style:tab-stop style:type="left" style:position="0.5909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tab-stops>
          <style:tab-stop style:type="left" style:position="0.5909in"/>
        </style:tab-stops>
      </style:paragraph-properties>
    </style:style>
    <style:style style:name="T1280" style:parent-style-name="DefaultParagraphFont" style:family="text">
      <style:text-properties fo:font-weight="bold" style:font-weight-asian="bold"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weight-complex="bold"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style>
    <style:style style:name="P1440" style:parent-style-name="Normal" style:family="paragraph">
      <style:paragraph-properties fo:keep-together="always" fo:widows="0" fo:orphans="0" fo:text-align="justify" fo:text-indent="0.3937in"/>
      <style:text-properties fo:hyphenate="false"/>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fo:letter-spacing="-0.0006in"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keep-together="always" fo:widows="0" fo:orphans="0" fo:text-align="center"/>
      <style:text-properties fo:hyphenate="false"/>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keep-together="always" fo:widows="0" fo:orphans="0" fo:text-align="center"/>
      <style:text-properties fo:hyphenate="false"/>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widows="0" fo:orphans="0" fo:text-align="justify" fo:text-indent="0.3937in"/>
      <style:text-properties fo:color="#000000" fo:hyphenate="false"/>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3937in"/>
    </style:style>
    <style:style style:name="P1518" style:parent-style-name="Normal" style:family="paragraph">
      <style:paragraph-properties fo:keep-together="always" fo:widows="0" fo:orphans="0" fo:text-align="justify" fo:text-indent="0.3937in"/>
      <style:text-properties fo:hyphenate="false"/>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3937in"/>
    </style:style>
    <style:style style:name="P1540"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fo:text-indent="0.3937in">
        <style:tab-stops>
          <style:tab-stop style:type="left" style:position="0.9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ab-stops>
          <style:tab-stop style:type="left" style:position="0.9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0.9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tab-stops>
          <style:tab-stop style:type="left" style:position="0.9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keep-together="always" fo:widows="0" fo:orphans="0" fo:text-align="center"/>
      <style:text-properties fo:hyphenate="false"/>
    </style:style>
    <style:style style:name="T1587" style:parent-style-name="DefaultParagraphFont" style:family="text">
      <style:text-properties fo:font-weight="bold" style:font-weight-asian="bold" style:font-weight-complex="bold" fo:text-transform="uppercase" fo:color="#000000"/>
    </style:style>
    <style:style style:name="T1588" style:parent-style-name="DefaultParagraphFont" style:family="text">
      <style:text-properties fo:font-weight="bold" style:font-weight-asian="bold" style:font-weight-complex="bold" fo:text-transform="uppercase" fo:color="#000000"/>
    </style:style>
    <style:style style:name="P1589" style:parent-style-name="Normal" style:family="paragraph">
      <style:paragraph-properties fo:keep-together="always" fo:widows="0" fo:orphans="0" fo:text-align="center"/>
      <style:text-properties fo:hyphenate="false"/>
    </style:style>
    <style:style style:name="T1590" style:parent-style-name="DefaultParagraphFont" style:family="text">
      <style:text-properties fo:font-weight="bold" style:font-weight-asian="bold" style:font-weight-complex="bold" fo:text-transform="uppercase" fo:color="#000000"/>
    </style:style>
    <style:style style:name="P1591" style:parent-style-name="Normal" style:family="paragraph">
      <style:paragraph-properties fo:text-align="justify" fo:text-indent="0.3937in"/>
    </style:style>
    <style:style style:name="P1592" style:parent-style-name="Normal" style:family="paragraph">
      <style:paragraph-properties fo:keep-together="always" fo:widows="0" fo:orphans="0" fo:text-align="justify" fo:text-indent="0.3937in"/>
      <style:text-properties fo:hyphenate="false"/>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3937in"/>
    </style:style>
    <style:style style:name="P1626" style:parent-style-name="Normal" style:family="paragraph">
      <style:paragraph-properties fo:keep-together="always" fo:widows="0" fo:orphans="0" fo:text-align="justify" fo:text-indent="0.3937in"/>
      <style:text-properties fo:hyphenate="false"/>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fo:color="#000000" style:font-size-complex="12pt" style:language-asian="ar" style:country-asian="SA"/>
    </style:style>
    <style:style style:name="T1635" style:parent-style-name="DefaultParagraphFont" style:family="text">
      <style:text-properties style:font-size-complex="12pt" style:language-asian="ar" style:country-asian="SA"/>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tab-stops>
          <style:tab-stop style:type="left" style:position="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3937in"/>
    </style:style>
    <style:style style:name="P1712" style:parent-style-name="Normal" style:family="paragraph">
      <style:paragraph-properties fo:keep-together="always" fo:widows="0" fo:orphans="0" fo:text-align="justify" fo:text-indent="0.3937in"/>
      <style:text-properties fo:hyphenate="false"/>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3937in"/>
    </style:style>
    <style:style style:name="P173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fo:color="#000000"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keep-together="always" fo:widows="0" fo:orphans="0" fo:text-align="center"/>
      <style:text-properties fo:hyphenate="false"/>
    </style:style>
    <style:style style:name="T1783" style:parent-style-name="DefaultParagraphFont" style:family="text">
      <style:text-properties fo:font-weight="bold" style:font-weight-asian="bold" style:font-weight-complex="bold" fo:text-transform="uppercase" fo:color="#000000"/>
    </style:style>
    <style:style style:name="T1784" style:parent-style-name="DefaultParagraphFont" style:family="text">
      <style:text-properties fo:font-weight="bold" style:font-weight-asian="bold" style:font-weight-complex="bold" fo:text-transform="uppercase" fo:color="#000000"/>
    </style:style>
    <style:style style:name="P1785" style:parent-style-name="Normal" style:family="paragraph">
      <style:paragraph-properties fo:keep-together="always" fo:widows="0" fo:orphans="0" fo:text-align="center"/>
      <style:text-properties fo:hyphenate="false"/>
    </style:style>
    <style:style style:name="T1786" style:parent-style-name="DefaultParagraphFont" style:family="text">
      <style:text-properties fo:font-weight="bold" style:font-weight-asian="bold" style:font-weight-complex="bold" fo:text-transform="uppercase" fo:color="#000000"/>
    </style:style>
    <style:style style:name="T1787" style:parent-style-name="DefaultParagraphFont" style:family="text">
      <style:text-properties fo:font-weight="bold" style:font-weight-asian="bold" style:font-weight-complex="bold" fo:text-transform="uppercase" fo:color="#000000"/>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P18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margin-left="1.477in" fo:text-indent="-1.0833in">
        <style:tab-stops/>
      </style:paragraph-properties>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language-asian="zh" style:country-asian="CN"/>
    </style:style>
    <style:style style:name="T1985" style:parent-style-name="DefaultParagraphFont" style:family="text">
      <style:text-properties style:font-size-complex="12pt" style:language-asian="zh" style:country-asian="CN"/>
    </style:style>
    <style:style style:name="T1986" style:parent-style-name="DefaultParagraphFont" style:family="text">
      <style:text-properties style:font-size-complex="12pt" style:language-asian="zh" style:country-asian="CN"/>
    </style:style>
    <style:style style:name="T1987" style:parent-style-name="DefaultParagraphFont" style:family="text">
      <style:text-properties style:font-size-complex="12pt" style:language-asian="zh" style:country-asian="CN"/>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keep-together="always" fo:widows="0" fo:orphans="0" fo:text-align="center"/>
      <style:text-properties fo:hyphenate="false"/>
    </style:style>
    <style:style style:name="T2005" style:parent-style-name="DefaultParagraphFont" style:family="text">
      <style:text-properties fo:font-weight="bold" style:font-weight-asian="bold" style:font-weight-complex="bold" fo:text-transform="uppercase" fo:color="#000000"/>
    </style:style>
    <style:style style:name="T2006" style:parent-style-name="DefaultParagraphFont" style:family="text">
      <style:text-properties fo:font-weight="bold" style:font-weight-asian="bold" style:font-weight-complex="bold" fo:text-transform="uppercase" fo:color="#000000"/>
    </style:style>
    <style:style style:name="P2007" style:parent-style-name="Normal" style:family="paragraph">
      <style:paragraph-properties fo:keep-together="always" fo:widows="0" fo:orphans="0" fo:text-align="center"/>
      <style:text-properties fo:hyphenate="false"/>
    </style:style>
    <style:style style:name="T2008" style:parent-style-name="DefaultParagraphFont" style:family="text">
      <style:text-properties fo:font-weight="bold" style:font-weight-asian="bold" style:font-weight-complex="bold" fo:text-transform="uppercase" fo:color="#000000"/>
    </style:style>
    <style:style style:name="P2009" style:parent-style-name="Normal" style:family="paragraph">
      <style:paragraph-properties fo:text-align="justify" fo:text-indent="0.3937in"/>
    </style:style>
    <style:style style:name="P2010" style:parent-style-name="Normal" style:family="paragraph">
      <style:paragraph-properties fo:keep-together="always" fo:widows="0" fo:orphans="0" fo:text-align="justify" fo:text-indent="0.3937in"/>
      <style:text-properties fo:hyphenate="false"/>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font-weight="bold" style:font-weight-asian="bold" style:font-weight-complex="bold"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3937in"/>
    </style:style>
    <style:style style:name="P202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025" style:parent-style-name="DefaultParagraphFont" style:family="text">
      <style:text-properties fo:font-weight="bold" style:font-weight-asian="bold" style:font-weight-complex="bold" fo:color="#000000"/>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font-weight="bold" style:font-weight-asian="bold" style:font-weight-complex="bold"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style:font-weight-complex="bold" fo:font-style="italic" style:font-style-asian="italic" style:font-style-complex="italic"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margin-left="1.3784in" fo:text-indent="-0.9847in">
        <style:tab-stops/>
      </style:paragraph-properties>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font-weight="bold" style:font-weight-asian="bold" style:font-weight-complex="bold"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P2145" style:parent-style-name="Normal" style:family="paragraph">
      <style:paragraph-properties fo:keep-together="always" fo:widows="0" fo:orphans="0" fo:text-align="center"/>
      <style:text-properties fo:hyphenate="false"/>
    </style:style>
    <style:style style:name="T2146" style:parent-style-name="DefaultParagraphFont" style:family="text">
      <style:text-properties fo:font-weight="bold" style:font-weight-asian="bold" style:font-weight-complex="bold" fo:text-transform="uppercase" fo:color="#000000"/>
    </style:style>
    <style:style style:name="T2147" style:parent-style-name="DefaultParagraphFont" style:family="text">
      <style:text-properties fo:font-weight="bold" style:font-weight-asian="bold" style:font-weight-complex="bold" fo:text-transform="uppercase" fo:color="#000000"/>
    </style:style>
    <style:style style:name="P2148" style:parent-style-name="Normal" style:family="paragraph">
      <style:paragraph-properties fo:keep-together="always" fo:widows="0" fo:orphans="0" fo:text-align="center"/>
      <style:text-properties fo:hyphenate="false"/>
    </style:style>
    <style:style style:name="T2149" style:parent-style-name="DefaultParagraphFont" style:family="text">
      <style:text-properties fo:font-weight="bold" style:font-weight-asian="bold" style:font-weight-complex="bold" fo:text-transform="uppercase" fo:color="#000000"/>
    </style:style>
    <style:style style:name="P2150" style:parent-style-name="Normal" style:family="paragraph">
      <style:paragraph-properties fo:text-align="justify" fo:text-indent="0.3937in"/>
    </style:style>
    <style:style style:name="P2151" style:parent-style-name="Normal" style:family="paragraph">
      <style:paragraph-properties fo:keep-together="always" fo:widows="0" fo:orphans="0" fo:text-align="justify" fo:text-indent="0.3937in"/>
      <style:text-properties fo:hyphenate="false"/>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font-weight-complex="bold"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3937in"/>
    </style:style>
    <style:style style:name="P2159" style:parent-style-name="Normal" style:family="paragraph">
      <style:paragraph-properties fo:keep-together="always" fo:widows="0" fo:orphans="0" fo:text-align="justify" fo:text-indent="0.3937in"/>
      <style:text-properties fo:hyphenate="false"/>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3937in"/>
    </style:style>
    <style:style style:name="P2183"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T2186" style:parent-style-name="DefaultParagraphFont" style:family="text">
      <style:text-properties fo:font-weight="bold" style:font-weight-asian="bold" style:font-weight-complex="bold"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3937in"/>
    </style:style>
    <style:style style:name="P2191" style:parent-style-name="Normal" style:family="paragraph">
      <style:paragraph-properties fo:keep-together="always" fo:widows="0" fo:orphans="0" fo:text-align="justify" fo:text-indent="0.3937in"/>
      <style:text-properties fo:hyphenate="false"/>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weight-complex="bold"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keep-together="always" fo:widows="0" fo:orphans="0" fo:text-align="justify" fo:text-indent="0.3937in"/>
      <style:text-properties fo:hyphenate="false"/>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font-weight-complex="bold"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P2220" style:parent-style-name="Normal" style:family="paragraph">
      <style:paragraph-properties fo:keep-together="always" fo:widows="0" fo:orphans="0" fo:text-align="center"/>
      <style:text-properties fo:hyphenate="false"/>
    </style:style>
    <style:style style:name="T2221" style:parent-style-name="DefaultParagraphFont" style:family="text">
      <style:text-properties fo:font-weight="bold" style:font-weight-asian="bold" style:font-weight-complex="bold" fo:text-transform="uppercase" fo:color="#000000"/>
    </style:style>
    <style:style style:name="T2222" style:parent-style-name="DefaultParagraphFont" style:family="text">
      <style:text-properties fo:font-weight="bold" style:font-weight-asian="bold" style:font-weight-complex="bold" fo:text-transform="uppercase" fo:color="#000000"/>
    </style:style>
    <style:style style:name="P2223" style:parent-style-name="Normal" style:family="paragraph">
      <style:paragraph-properties fo:keep-together="always" fo:widows="0" fo:orphans="0" fo:text-align="center"/>
      <style:text-properties fo:hyphenate="false"/>
    </style:style>
    <style:style style:name="T2224" style:parent-style-name="DefaultParagraphFont" style:family="text">
      <style:text-properties fo:font-weight="bold" style:font-weight-asian="bold" style:font-weight-complex="bold" fo:text-transform="uppercase" fo:color="#000000"/>
    </style:style>
    <style:style style:name="T2225" style:parent-style-name="DefaultParagraphFont" style:family="text">
      <style:text-properties fo:font-weight="bold" style:font-weight-asian="bold" style:font-weight-complex="bold" fo:text-transform="uppercase" fo:color="#000000"/>
    </style:style>
    <style:style style:name="P2226" style:parent-style-name="Normal" style:family="paragraph">
      <style:paragraph-properties fo:text-align="justify" fo:text-indent="0.3937in"/>
    </style:style>
    <style:style style:name="P2227" style:parent-style-name="Normal" style:family="paragraph">
      <style:paragraph-properties fo:keep-together="always" fo:widows="0" fo:orphans="0" fo:text-align="justify" fo:text-indent="0.3937in"/>
      <style:text-properties fo:hyphenate="false"/>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font-weight="bold" style:font-weight-asian="bold" style:font-weight-complex="bold"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3937in"/>
    </style:style>
    <style:style style:name="P2239" style:parent-style-name="Normal" style:family="paragraph">
      <style:paragraph-properties fo:keep-together="always" fo:widows="0" fo:orphans="0" fo:text-align="justify" fo:text-indent="0.3937in"/>
      <style:text-properties fo:hyphenate="false"/>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font-weight-complex="bold"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P2270" style:parent-style-name="Normal" style:family="paragraph">
      <style:paragraph-properties fo:keep-together="always" fo:widows="0" fo:orphans="0" fo:text-align="center"/>
      <style:text-properties fo:hyphenate="false"/>
    </style:style>
    <style:style style:name="T2271" style:parent-style-name="DefaultParagraphFont" style:family="text">
      <style:text-properties fo:font-weight="bold" style:font-weight-asian="bold" style:font-weight-complex="bold" fo:text-transform="uppercase" fo:color="#000000"/>
    </style:style>
    <style:style style:name="T2272" style:parent-style-name="DefaultParagraphFont" style:family="text">
      <style:text-properties fo:font-weight="bold" style:font-weight-asian="bold" style:font-weight-complex="bold" fo:text-transform="uppercase" fo:color="#000000"/>
    </style:style>
    <style:style style:name="P2273" style:parent-style-name="Normal" style:family="paragraph">
      <style:paragraph-properties fo:keep-together="always" fo:widows="0" fo:orphans="0" fo:text-align="center"/>
      <style:text-properties fo:hyphenate="false"/>
    </style:style>
    <style:style style:name="T2274" style:parent-style-name="DefaultParagraphFont" style:family="text">
      <style:text-properties fo:font-weight="bold" style:font-weight-asian="bold" style:font-weight-complex="bold" fo:text-transform="uppercase" fo:color="#000000"/>
    </style:style>
    <style:style style:name="P2275" style:parent-style-name="Normal" style:family="paragraph">
      <style:paragraph-properties fo:text-align="justify" fo:text-indent="0.3937in"/>
    </style:style>
    <style:style style:name="P2276" style:parent-style-name="Normal" style:family="paragraph">
      <style:paragraph-properties fo:keep-together="always" fo:widows="0" fo:orphans="0" fo:text-align="justify" fo:text-indent="0.3937in"/>
      <style:text-properties fo:hyphenate="false"/>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font-weight="bold" style:font-weight-asian="bold" style:font-weight-complex="bold"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tab-stops>
          <style:tab-stop style:type="left" style:position="0.5909in"/>
        </style:tab-stops>
      </style:paragraph-properties>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justify" fo:text-indent="0.3937in">
        <style:tab-stops>
          <style:tab-stop style:type="left" style:position="0.5909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937in">
        <style:tab-stops>
          <style:tab-stop style:type="left" style:position="0.5909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3937in"/>
    </style:style>
    <style:style style:name="T2335" style:parent-style-name="DefaultParagraphFont" style:family="text">
      <style:text-properties fo:color="#000000" fo:letter-spacing="-0.0006in" style:font-size-complex="12pt" style:language-asian="lt" style:country-asian="LT"/>
    </style:style>
    <style:style style:name="T2336" style:parent-style-name="DefaultParagraphFont" style:family="text">
      <style:text-properties fo:color="#000000" fo:letter-spacing="-0.0006in" style:font-size-complex="12pt" style:language-asian="lt" style:country-asian="LT"/>
    </style:style>
    <style:style style:name="T2337" style:parent-style-name="DefaultParagraphFont" style:family="text">
      <style:text-properties fo:color="#000000" fo:letter-spacing="-0.0006in" style:font-size-complex="12pt" style:language-asian="lt" style:country-asian="LT"/>
    </style:style>
    <style:style style:name="T2338" style:parent-style-name="DefaultParagraphFont" style:family="text">
      <style:text-properties fo:color="#000000" fo:letter-spacing="-0.0006in" style:font-size-complex="12pt" style:language-asian="lt" style:country-asian="LT"/>
    </style:style>
    <style:style style:name="P2339" style:parent-style-name="Normal" style:family="paragraph">
      <style:paragraph-properties fo:text-align="justify"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font-weight="bold" style:font-weight-asian="bold"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font-weight="bold" style:font-weight-asian="bold"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font-weight="bold" style:font-weight-asian="bold" fo:color="#000000" style:font-size-complex="12pt" style:language-asian="lt" style:country-asian="L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style>
    <style:style style:name="T2363" style:parent-style-name="DefaultParagraphFont" style:family="text">
      <style:text-properties fo:font-weight="bold" style:font-weight-asian="bold" fo:color="#000000" style:font-size-complex="12p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3937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3937in"/>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font-weight="bold" style:font-weight-asian="bold"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fo:font-weight="bold" style:font-weight-asian="bold" style:font-weight-complex="bold" fo:color="#000000"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weight-complex="bold" fo:color="#000000"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margin-left="1.7722in" fo:text-indent="-1.3784in">
        <style:tab-stops/>
      </style:paragraph-properties>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text-position="super 66.6%"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name-asian="PMingLiU" style:font-size-complex="12pt"/>
    </style:style>
    <style:style style:name="T2448" style:parent-style-name="DefaultParagraphFont" style:family="text">
      <style:text-properties style:font-name-asian="PMingLiU" style:font-size-complex="12pt"/>
    </style:style>
    <style:style style:name="T2449" style:parent-style-name="DefaultParagraphFont" style:family="text">
      <style:text-properties style:font-name-asian="PMingLiU"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name-asian="PMingLiU" style:font-size-complex="12pt"/>
    </style:style>
    <style:style style:name="T2452" style:parent-style-name="DefaultParagraphFont" style:family="text">
      <style:text-properties style:font-name-asian="PMingLiU" style:font-size-complex="12pt"/>
    </style:style>
    <style:style style:name="T2453" style:parent-style-name="DefaultParagraphFont" style:family="text">
      <style:text-properties style:font-name-asian="PMingLiU"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name-asian="PMingLiU" style:font-size-complex="12pt"/>
    </style:style>
    <style:style style:name="T2456" style:parent-style-name="DefaultParagraphFont" style:family="text">
      <style:text-properties style:font-name-asian="PMingLiU" style:font-size-complex="12pt"/>
    </style:style>
    <style:style style:name="T2457" style:parent-style-name="DefaultParagraphFont" style:family="text">
      <style:text-properties style:font-name-asian="PMingLiU" style:font-size-complex="12pt"/>
    </style:style>
    <style:style style:name="T2458" style:parent-style-name="DefaultParagraphFont" style:family="text">
      <style:text-properties style:font-name-asian="PMingLiU" style:font-size-complex="12pt"/>
    </style:style>
    <style:style style:name="P2459" style:parent-style-name="Normal" style:family="paragraph">
      <style:paragraph-properties fo:text-align="justify" fo:text-indent="0.3937in">
        <style:tab-stops>
          <style:tab-stop style:type="left" style:position="3.7409in"/>
        </style:tab-stops>
      </style:paragraph-properties>
    </style:style>
    <style:style style:name="T2460" style:parent-style-name="DefaultParagraphFont" style:family="text">
      <style:text-properties style:font-name-asian="PMingLiU" style:font-size-complex="12pt"/>
    </style:style>
    <style:style style:name="T2461" style:parent-style-name="DefaultParagraphFont" style:family="text">
      <style:text-properties style:font-name-asian="PMingLiU" style:font-size-complex="12pt"/>
    </style:style>
    <style:style style:name="T2462" style:parent-style-name="DefaultParagraphFont" style:family="text">
      <style:text-properties style:font-name-asian="PMingLiU"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name-asian="PMingLiU" style:font-size-complex="12pt"/>
    </style:style>
    <style:style style:name="T2465" style:parent-style-name="DefaultParagraphFont" style:family="text">
      <style:text-properties style:font-name-asian="PMingLiU"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name-asian="PMingLiU" style:font-size-complex="12pt"/>
    </style:style>
    <style:style style:name="T2468" style:parent-style-name="DefaultParagraphFont" style:family="text">
      <style:text-properties style:font-name-asian="PMingLiU" style:font-size-complex="12pt"/>
    </style:style>
    <style:style style:name="T2469" style:parent-style-name="DefaultParagraphFont" style:family="text">
      <style:text-properties style:font-name-asian="PMingLiU"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name-asian="PMingLiU" style:font-size-complex="12pt"/>
    </style:style>
    <style:style style:name="T2472" style:parent-style-name="DefaultParagraphFont" style:family="text">
      <style:text-properties style:font-name-asian="PMingLiU" style:font-size-complex="12pt"/>
    </style:style>
    <style:style style:name="P2473" style:parent-style-name="Normal" style:family="paragraph">
      <style:paragraph-properties fo:text-align="justify" fo:text-indent="0.3937in"/>
    </style:style>
    <style:style style:name="T2474" style:parent-style-name="DefaultParagraphFont" style:family="text">
      <style:text-properties style:font-name-asian="PMingLiU" style:font-size-complex="12pt"/>
    </style:style>
    <style:style style:name="T2475" style:parent-style-name="DefaultParagraphFont" style:family="text">
      <style:text-properties style:font-name-asian="PMingLiU" style:font-size-complex="12pt"/>
    </style:style>
    <style:style style:name="T2476" style:parent-style-name="DefaultParagraphFont" style:family="text">
      <style:text-properties style:font-name-asian="PMingLiU"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name-asian="PMingLiU" style:font-size-complex="12pt"/>
    </style:style>
    <style:style style:name="T2479" style:parent-style-name="DefaultParagraphFont" style:family="text">
      <style:text-properties style:font-name-asian="PMingLiU" style:font-size-complex="12pt"/>
    </style:style>
    <style:style style:name="T2480" style:parent-style-name="DefaultParagraphFont" style:family="text">
      <style:text-properties style:font-name-asian="PMingLiU"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name-asian="PMingLiU" style:font-size-complex="12pt"/>
    </style:style>
    <style:style style:name="T2483" style:parent-style-name="DefaultParagraphFont" style:family="text">
      <style:text-properties style:font-name-asian="PMingLiU" style:font-size-complex="12pt"/>
    </style:style>
    <style:style style:name="T2484" style:parent-style-name="DefaultParagraphFont" style:family="text">
      <style:text-properties style:font-name-asian="PMingLiU"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style:font-name-asian="PMingLiU" style:font-size-complex="12pt"/>
    </style:style>
    <style:style style:name="T2487" style:parent-style-name="DefaultParagraphFont" style:family="text">
      <style:text-properties style:font-name-asian="PMingLiU" style:font-size-complex="12pt"/>
    </style:style>
    <style:style style:name="T2488" style:parent-style-name="DefaultParagraphFont" style:family="text">
      <style:text-properties style:font-name-asian="PMingLiU"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name-asian="PMingLiU" style:font-size-complex="12pt"/>
    </style:style>
    <style:style style:name="T2491" style:parent-style-name="DefaultParagraphFont" style:family="text">
      <style:text-properties style:font-name-asian="PMingLiU" style:font-size-complex="12pt"/>
    </style:style>
    <style:style style:name="T2492" style:parent-style-name="DefaultParagraphFont" style:family="text">
      <style:text-properties style:font-name-asian="PMingLiU"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style:font-name-asian="PMingLiU" style:font-size-complex="12pt"/>
    </style:style>
    <style:style style:name="T2495" style:parent-style-name="DefaultParagraphFont" style:family="text">
      <style:text-properties style:font-name-asian="PMingLiU" style:font-size-complex="12pt"/>
    </style:style>
    <style:style style:name="T2496" style:parent-style-name="DefaultParagraphFont" style:family="text">
      <style:text-properties style:font-name-asian="PMingLiU"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name-asian="PMingLiU" style:font-size-complex="12pt"/>
    </style:style>
    <style:style style:name="T2499" style:parent-style-name="DefaultParagraphFont" style:family="text">
      <style:text-properties style:font-name-asian="PMingLiU"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name-asian="PMingLiU" style:font-size-complex="12pt"/>
    </style:style>
    <style:style style:name="T2502" style:parent-style-name="DefaultParagraphFont" style:family="text">
      <style:text-properties style:font-name-asian="PMingLiU" style:font-size-complex="12pt"/>
    </style:style>
    <style:style style:name="T2503" style:parent-style-name="DefaultParagraphFont" style:family="text">
      <style:text-properties style:font-name-asian="PMingLiU"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style:font-name-asian="PMingLiU" style:font-size-complex="12pt"/>
    </style:style>
    <style:style style:name="T2506" style:parent-style-name="DefaultParagraphFont" style:family="text">
      <style:text-properties style:font-name-asian="PMingLiU" style:font-size-complex="12pt"/>
    </style:style>
    <style:style style:name="T2507" style:parent-style-name="DefaultParagraphFont" style:family="text">
      <style:text-properties style:font-name-asian="PMingLiU" style:font-size-complex="12pt"/>
    </style:style>
    <style:style style:name="P2508" style:parent-style-name="Normal" style:family="paragraph">
      <style:paragraph-properties fo:text-align="justify" fo:text-indent="0.3937in"/>
    </style:style>
    <style:style style:name="T2509" style:parent-style-name="DefaultParagraphFont" style:family="text">
      <style:text-properties style:font-name-asian="PMingLiU" style:font-size-complex="12pt"/>
    </style:style>
    <style:style style:name="T2510" style:parent-style-name="DefaultParagraphFont" style:family="text">
      <style:text-properties style:font-name-asian="PMingLiU" style:font-size-complex="12pt"/>
    </style:style>
    <style:style style:name="T2511" style:parent-style-name="DefaultParagraphFont" style:family="text">
      <style:text-properties style:font-name-asian="PMingLiU"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name-asian="PMingLiU" style:font-size-complex="12pt"/>
    </style:style>
    <style:style style:name="T2514" style:parent-style-name="DefaultParagraphFont" style:family="text">
      <style:text-properties style:font-name-asian="PMingLiU" style:font-size-complex="12pt"/>
    </style:style>
    <style:style style:name="T2515" style:parent-style-name="DefaultParagraphFont" style:family="text">
      <style:text-properties style:font-name-asian="PMingLiU" style:font-size-complex="12pt"/>
    </style:style>
    <style:style style:name="T2516" style:parent-style-name="DefaultParagraphFont" style:family="text">
      <style:text-properties style:font-name-asian="PMingLiU" style:font-size-complex="12pt"/>
    </style:style>
    <style:style style:name="T2517" style:parent-style-name="DefaultParagraphFont" style:family="text">
      <style:text-properties style:font-name-asian="PMingLiU" style:font-size-complex="12pt"/>
    </style:style>
    <style:style style:name="P2518" style:parent-style-name="Normal" style:family="paragraph">
      <style:paragraph-properties fo:text-align="justify" fo:text-indent="0.3937in"/>
    </style:style>
    <style:style style:name="T2519" style:parent-style-name="DefaultParagraphFont" style:family="text">
      <style:text-properties style:font-name-asian="PMingLiU" style:font-size-complex="12pt"/>
    </style:style>
    <style:style style:name="T2520" style:parent-style-name="DefaultParagraphFont" style:family="text">
      <style:text-properties style:font-name-asian="PMingLiU" style:font-size-complex="12pt"/>
    </style:style>
    <style:style style:name="T2521" style:parent-style-name="DefaultParagraphFont" style:family="text">
      <style:text-properties style:font-name-asian="PMingLiU"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style:font-name-asian="PMingLiU" style:font-size-complex="12pt"/>
    </style:style>
    <style:style style:name="T2524" style:parent-style-name="DefaultParagraphFont" style:family="text">
      <style:text-properties style:font-name-asian="PMingLiU"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name-asian="PMingLiU" style:font-size-complex="12pt"/>
    </style:style>
    <style:style style:name="T2527" style:parent-style-name="DefaultParagraphFont" style:family="text">
      <style:text-properties style:font-name-asian="PMingLiU" style:font-size-complex="12pt"/>
    </style:style>
    <style:style style:name="T2528" style:parent-style-name="DefaultParagraphFont" style:family="text">
      <style:text-properties style:font-name-asian="PMingLiU"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keep-together="always" fo:widows="0" fo:orphans="0" fo:text-align="justify" fo:text-indent="0.3937in"/>
      <style:text-properties fo:hyphenate="false"/>
    </style:style>
    <style:style style:name="T2536" style:parent-style-name="DefaultParagraphFont" style:family="text">
      <style:text-properties fo:font-weight="bold" style:font-weight-asian="bold" style:font-weight-complex="bold" fo:color="#000000"/>
    </style:style>
    <style:style style:name="T2537" style:parent-style-name="DefaultParagraphFont" style:family="text">
      <style:text-properties fo:font-weight="bold" style:font-weight-asian="bold" style:font-weight-complex="bold" fo:color="#000000"/>
    </style:style>
    <style:style style:name="T2538" style:parent-style-name="DefaultParagraphFont" style:family="text">
      <style:text-properties fo:font-weight="bold" style:font-weight-asian="bold" style:font-weight-complex="bold"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font-weight="bold" style:font-weight-asian="bold" style:font-weight-complex="bold" fo:color="#000000"/>
    </style:style>
    <style:style style:name="T2543" style:parent-style-name="DefaultParagraphFont" style:family="text">
      <style:text-properties fo:color="#000000"/>
    </style:style>
    <style:style style:name="T2544" style:parent-style-name="DefaultParagraphFont" style:family="text">
      <style:text-properties fo:font-weight="bold" style:font-weight-asian="bold" style:font-weight-complex="bold"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P2554" style:parent-style-name="Normal" style:family="paragraph">
      <style:paragraph-properties fo:keep-together="always" fo:widows="0" fo:orphans="0" fo:text-align="center"/>
      <style:text-properties fo:hyphenate="false"/>
    </style:style>
    <style:style style:name="T2555" style:parent-style-name="DefaultParagraphFont" style:family="text">
      <style:text-properties fo:font-weight="bold" style:font-weight-asian="bold" style:font-weight-complex="bold" fo:text-transform="uppercase" fo:color="#000000"/>
    </style:style>
    <style:style style:name="T2556" style:parent-style-name="DefaultParagraphFont" style:family="text">
      <style:text-properties fo:font-weight="bold" style:font-weight-asian="bold" style:font-weight-complex="bold" fo:text-transform="uppercase" fo:color="#000000"/>
    </style:style>
    <style:style style:name="P2557" style:parent-style-name="Normal" style:family="paragraph">
      <style:paragraph-properties fo:keep-together="always" fo:widows="0" fo:orphans="0" fo:text-align="center"/>
      <style:text-properties fo:hyphenate="false"/>
    </style:style>
    <style:style style:name="T2558" style:parent-style-name="DefaultParagraphFont" style:family="text">
      <style:text-properties fo:font-weight="bold" style:font-weight-asian="bold" style:font-weight-complex="bold" fo:text-transform="uppercase" fo:color="#000000"/>
    </style:style>
    <style:style style:name="P2559" style:parent-style-name="Normal" style:family="paragraph">
      <style:paragraph-properties fo:text-align="justify" fo:text-indent="0.3937in"/>
    </style:style>
    <style:style style:name="P2560" style:parent-style-name="Normal" style:family="paragraph">
      <style:paragraph-properties fo:keep-together="always" fo:widows="0" fo:orphans="0" fo:text-align="justify" fo:text-indent="0.3937in"/>
      <style:text-properties fo:hyphenate="false"/>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font-weight="bold" style:font-weight-asian="bold" style:font-weight-complex="bold" fo:color="#000000"/>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font-weight="bold" style:font-weight-asian="bold" style:font-weight-complex="bold"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3937in"/>
    </style:style>
    <style:style style:name="P257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P2583" style:parent-style-name="Normal" style:family="paragraph">
      <style:paragraph-properties fo:text-align="justify" fo:text-indent="0.3937in"/>
    </style:style>
    <style:style style:name="T2584" style:parent-style-name="DefaultParagraphFont" style:family="text">
      <style:text-properties fo:font-style="italic" style:font-style-asian="italic" fo:color="#000000"/>
    </style:style>
    <style:style style:name="P2585" style:parent-style-name="Normal" style:family="paragraph">
      <style:text-properties fo:text-transform="uppercase" fo:color="#000000"/>
    </style:style>
    <style:style style:name="P2586" style:parent-style-name="Normal" style:family="paragraph">
      <style:text-properties fo:text-transform="uppercase" fo:color="#000000"/>
    </style:style>
    <style:style style:name="P2587" style:parent-style-name="Normal" style:family="paragraph">
      <style:text-properties fo:text-transform="uppercase" fo:color="#000000"/>
    </style:style>
    <style:style style:name="P2588" style:parent-style-name="Normal" style:family="paragraph">
      <style:paragraph-properties>
        <style:tab-stops>
          <style:tab-stop style:type="right" style:position="6.4972in"/>
        </style:tab-stops>
      </style:paragraph-properties>
    </style:style>
    <style:style style:name="P2589" style:parent-style-name="Normal" style:family="paragraph">
      <style:paragraph-properties fo:text-align="center"/>
    </style:style>
    <style:style style:name="P2590" style:parent-style-name="Normal" style:family="paragraph">
      <style:paragraph-properties fo:keep-together="always" fo:widows="0" fo:orphans="0" fo:margin-left="3.9375in">
        <style:tab-stops/>
      </style:paragraph-properties>
      <style:text-properties fo:hyphenate="false"/>
    </style:style>
    <style:style style:name="T2591" style:parent-style-name="DefaultParagraphFont" style:family="text">
      <style:text-properties fo:color="#000000"/>
    </style:style>
    <style:style style:name="P2592" style:parent-style-name="Normal" style:family="paragraph">
      <style:paragraph-properties fo:keep-together="always" fo:widows="0" fo:orphans="0" fo:margin-left="3.9375in">
        <style:tab-stops/>
      </style:paragraph-properties>
      <style:text-properties fo:color="#000000" fo:hyphenate="false"/>
    </style:style>
    <style:style style:name="P2593" style:parent-style-name="Normal" style:family="paragraph">
      <style:paragraph-properties fo:keep-together="always" fo:widows="0" fo:orphans="0" fo:margin-left="3.9375in">
        <style:tab-stops/>
      </style:paragraph-properties>
      <style:text-properties fo:color="#000000" fo:hyphenate="false"/>
    </style:style>
    <style:style style:name="P2594" style:parent-style-name="Normal" style:family="paragraph">
      <style:paragraph-properties fo:widows="0" fo:orphans="0" fo:text-align="justify" fo:text-indent="0.3937in"/>
      <style:text-properties fo:color="#000000" fo:hyphenate="false"/>
    </style:style>
    <style:style style:name="P2595" style:parent-style-name="Normal" style:family="paragraph">
      <style:paragraph-properties fo:keep-together="always" fo:widows="0" fo:orphans="0" fo:text-align="center"/>
      <style:text-properties fo:hyphenate="false"/>
    </style:style>
    <style:style style:name="T2596" style:parent-style-name="DefaultParagraphFont" style:family="text">
      <style:text-properties fo:font-weight="bold" style:font-weight-asian="bold" style:font-weight-complex="bold" fo:text-transform="uppercase" fo:color="#000000"/>
    </style:style>
    <style:style style:name="P2597" style:parent-style-name="Normal" style:family="paragraph">
      <style:paragraph-properties fo:widows="0" fo:orphans="0" fo:text-align="justify" fo:text-indent="0.3937in"/>
      <style:text-properties fo:color="#000000" fo:hyphenate="false"/>
    </style:style>
    <style:style style:name="P2598" style:parent-style-name="Normal" style:family="paragraph">
      <style:paragraph-properties fo:text-align="justify" fo:text-indent="0.3937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name="TimesLT" style:font-size-complex="12pt" fo:language="en" fo:country="US"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3937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widows="0" fo:orphans="0"/>
    </style:style>
  </office:automatic-styles>
  <office:body>
    <office:text text:use-soft-page-breaks="true">
      <text:p text:style-name="P1"><text:span text:style-name="T7">Suvestinė redakcija nuo 2021-01-01 iki 2022-06-30</text:span></text:p>
      <text:p text:style-name="P8"/>
      <text:p text:style-name="P9"><text:span text:style-name="T10">Įstatymas paskelbtas: Žin. 1996, Nr.<text:s/></text:span><text:a xlink:href="https://www.e-tar.lt/portal/legalAct.html?documentId=TAR.6286F15970B3" office:target-frame-name="_top" xlink:show="replace"><text:span text:style-name="T11">119-2771</text:span></text:a><text:span text:style-name="T12">, i. k. 0961010ISTA00I-1613</text:span></text:p>
      <text:p text:style-name="P13"/>
      <text:p text:style-name="P14">Nauja redakcija nuo 2011-10-01:</text:p>
      <text:p text:style-name="Normal"><text:span text:style-name="T15">Nr.<text:s/></text:span><text:a xlink:href="https://www.e-tar.lt/portal/legalAct.html?documentId=TAR.6DED3E902AB3" office:target-frame-name="_top" xlink:show="replace"><text:span text:style-name="T16">XI-1537</text:span></text:a><text:span text:style-name="T17">, 2011-06-28, Žin. 2011, Nr. 91-4314 (2011-07-19) ; Žin. 2011, Nr. 109-0 (2011-09-03), i. k. 1111010ISTA0XI-1537</text:span></text:p>
      <text:p text:style-name="P18"/>
      <text:p text:style-name="P19"><text:span text:style-name="T20">LIETUVOS RESPUBLIKOS<text:s/></text:span><text:span text:style-name="T21"><text:line-break/>BRANDUOLINĖS ENERGIJOS</text:span><text:span text:style-name="T22"><text:line-break/></text:span><text:span text:style-name="T23">ĮSTATYMAS</text:span></text:p>
      <text:p text:style-name="P24"/>
      <text:p text:style-name="P25">1996 m. lapkričio 14 d. Nr. I-1613</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nustato visuomeninius santykius, atsirandančius naudojant branduolinę energiją elektros ir šilumos<text:s/></text:span><text:span text:style-name="T42">energijai gaminti, taip pat kitiems taikiems tikslams. Įstatymas nustato branduolinės energetikos srities veiklos teisinį pagrindą, taip pat nustato valstybės ir savivaldybių institucijų įgaliojimus vykdant branduolinės energetikos politikos formavimo ir į</text:span><text:span text:style-name="T43">gyvendinimo bei branduolinės energetikos srities veiklos valstybinio valdymo, reglamentavimo, priežiūros ir kontrolės funkcijas.</text:span></text:p>
      <text:p text:style-name="P44"><text:span text:style-name="T45">2</text:span><text:span text:style-name="T46">. Pagrindiniai šio įstatymo tikslai:</text:span></text:p>
      <text:p text:style-name="P47"><text:span text:style-name="T48">1</text:span><text:span text:style-name="T49">) nustatyti branduolinės energetikos sektoriuje veikiančių subjektų teises, pareig</text:span><text:span text:style-name="T50">as ir tarpusavio santykius;</text:span></text:p>
      <text:p text:style-name="P51"><text:span text:style-name="T52">2</text:span><text:span text:style-name="T53">) nustatyti branduolinės energetikos srities veiklos valstybinio valdymo, reglamentavimo, priežiūros ir kontrolės teisinius pagrindus, valstybės ir savivaldybių institucijų funkcijas ir atsakomybę;</text:span></text:p>
      <text:p text:style-name="P54"><text:span text:style-name="T55">3</text:span><text:span text:style-name="T56">) sukurti teisines s</text:span><text:span text:style-name="T57">ąlygas visuomenės ir aplinkos saugumu bei darnaus energetikos sektoriaus vystymosi principais pagrįstam branduolinės energijos naudojimui;</text:span></text:p>
      <text:p text:style-name="P58"><text:span text:style-name="T59">4</text:span><text:span text:style-name="T60">) užtikrinti, kad branduolinė energija būtų naudojama taikiems tikslams tenkinti, ir užkirsti kelią branduolinio</text:span><text:span text:style-name="T61"><text:s/>ginklo platinimui neleistinai disponuojant branduolinėmis medžiagomis;</text:span></text:p>
      <text:p text:style-name="P62"><text:span text:style-name="T63">5</text:span><text:span text:style-name="T64">) užtikrinti Lietuvos Respublikos tarptautinių įsipareigojimų dėl saugaus branduolinės energijos naudojimo tinkamą vykdymą;</text:span></text:p>
      <text:p text:style-name="P65"><text:span text:style-name="T66">6</text:span><text:span text:style-name="T67">) sudaryti teisines prielaidas branduolinės energe</text:span><text:span text:style-name="T68">tikos Lietuvos Respublikoje plėtrai, užtikrinant Nacionalinėje energetikos strategijoje keliamus tikslus ir uždavinius;</text:span></text:p>
      <text:p text:style-name="P69"><text:span text:style-name="T70">7</text:span><text:span text:style-name="T71">) sukurti tinkamas sąlygas investicijoms į branduolinės energetikos infrastruktūrą.</text:span></text:p>
      <text:p text:style-name="P72"><text:span text:style-name="T73">3</text:span><text:span text:style-name="T74">. Šis įstatymas nustato veiklos su brand</text:span><text:span text:style-name="T75">uolinėmis medžiagomis,</text:span><text:span text:style-name="T76"><text:s/></text:span><text:span text:style-name="T77">kitos</text:span><text:span text:style-name="T78"><text:s/></text:span><text:span text:style-name="T79">branduolinės energetikos srities veiklos su jonizuojančiosios spinduliuotės šaltiniais ir branduolinio kuro ciklo medžiagų tvarkymo bendruosius teisinius pagrindus. Branduolinės saugos, radiacinės saugos ir radioaktyviųjų atlie</text:span><text:span text:style-name="T80">kų tvarkymo saugos reglamentavimas ir priežiūra branduolinės energetikos srityje atliekami vadovaujantis šiuo įstatymu ir Lietuvos Respublikos branduolinės saugos įstatymu, Lietuvos Respublikos radiacinės saugos įstatymu ir Lietuvos Respublikos radioaktyvi</text:span><text:span text:style-name="T81">ųjų atliekų tvarkymo įstatymu.</text:span></text:p>
      <text:p text:style-name="P82">Straipsnio dalies pakeitimai:</text:p>
      <text:p text:style-name="P83"><text:span text:style-name="T84">Nr.<text:s/></text:span><text:a xlink:href="https://www.e-tar.lt/portal/legalAct.html?documentId=fa73ba2022fd11eabe008ea93139d588" office:target-frame-name="_top" xlink:show="replace"><text:span text:style-name="T85">XIII-2663</text:span></text:a><text:span text:style-name="T86">, 2019-12-12, paskelbta TAR 2019-12-20, i. k. 2019-20835</text:span></text:p>
      <text:p text:style-name="Normal"/>
      <text:p text:style-name="P87">4. Šio įstatymo nuostatos suderintos su šio įstatymo priede nurodytais Europos Sąjungos teisės aktais.<text:s/></text:p>
      <text:soft-page-break/>
      <text:p text:style-name="P88">Straipsnio dalies pakeitimai:</text:p>
      <text:p text:style-name="P89"><text:span text:style-name="T90">Nr.<text:s/></text:span><text:a xlink:href="https://www.e-tar.lt/portal/legalAct.html?documentId=e02aea40cfa111e3a8ded1a0f5aff0a9" office:target-frame-name="_top" xlink:show="replace"><text:span text:style-name="T91">XII-842</text:span></text:a><text:span text:style-name="T92">, 2014-04-17,<text:s/></text:span><text:span text:style-name="T93">paskelbta TAR 2014-04-29, i. k. 2014-04865</text:span></text:p>
      <text:p text:style-name="Normal"/>
      <text:p text:style-name="P94"><text:span text:style-name="T95">2</text:span><text:span text:style-name="T96"><text:s/>straipsnis.<text:s/></text:span><text:span text:style-name="T97">Pagrindinės šio įstatymo sąvokos</text:span></text:p>
      <text:p text:style-name="P98"><text:span text:style-name="T99">1</text:span><text:span text:style-name="T100">.</text:span><text:span text:style-name="T101"><text:s/>Asmuo<text:s/></text:span><text:span text:style-name="T102">–</text:span><text:span text:style-name="T103"><text:s/></text:span><text:span text:style-name="T104">fizinis asmuo ir (ar) juridinis asmuo.</text:span></text:p>
      <text:p text:style-name="P105"><text:span text:style-name="T106">2</text:span><text:span text:style-name="T107">.</text:span><text:span text:style-name="T108"><text:s/>Avarinė parengtis<text:s/></text:span><text:span text:style-name="T109">– gebėjimas veiksmingai sumažinti padarinius branduolinių ir (ar) radiologinių a</text:span><text:span text:style-name="T110">varijų, taip pat bet kokių kitų įvykių, galinčių kelti pavojų žmonių sveikatai ir saugumui, jų turtui ir aplinkai ir atsitinkančių dėl branduolinės energetikos objektų veiklos ar branduolinių ir (ar) branduolinio kuro ciklo medžiagų naudojimo.</text:span></text:p>
      <text:p text:style-name="P111"><text:span text:style-name="T112">3</text:span><text:span text:style-name="T113">.</text:span><text:span text:style-name="T114"><text:s/>Avari</text:span><text:span text:style-name="T115">nės parengties zonos</text:span><text:span text:style-name="T116"><text:s/>– zonos aplink branduolinės energetikos objektą, nustatomos įvertinus šio objekto pavojingumą, kurį lemia galimo radioaktyviojo užterštumo mastas ir padariniai, regiono geografinės, meteorologinės ir klimato charakteristikos, siekiant<text:s/></text:span><text:span text:style-name="T117">suplanuoti avarinės parengties priemones.</text:span></text:p>
      <text:p text:style-name="P118"><text:span text:style-name="T119">4</text:span><text:span text:style-name="T120">.</text:span><text:span text:style-name="T121"><text:s/>Branduolinė (atominė) elektrinė</text:span><text:span text:style-name="T122"><text:s/>– visuma įrenginių ir statinių, skirtų elektros arba elektros ir šilumos energijai gaminti naudojant branduolinį kurą.</text:span></text:p>
      <text:p text:style-name="P123"><text:span text:style-name="T124">5</text:span><text:span text:style-name="T125">.<text:s/></text:span><text:span text:style-name="T126">Branduolinė avarija</text:span><text:span text:style-name="T127"><text:s/>– grandininės branduolių dali</text:span><text:span text:style-name="T128">jimosi reakcijos aktyviojoje branduolinio reaktoriaus zonoje kontrolės ir valdymo sutrikimas, kritinės masės susidarymas įkraunant, perkraunant, pervežant ir (ar) saugant branduolinį kurą ar kitas branduolines medžiagas, šilumos mainų sutrikimai, sukėlę br</text:span><text:span text:style-name="T129">anduolinio kuro elementų pažeidimą, neleistiną radionuklidų išmetimą ar jonizuojančiosios spinduliuotės sklidimą į darbo ar gamtinę aplinką ir (ar) ribines dozes viršijančią darbuotojų apšvitą ir (ar) galintys sukelti žalingą poveikį žmonėms ir (ar) gamtin</text:span><text:span text:style-name="T130">ei aplinkai.<text:s/></text:span></text:p>
      <text:p text:style-name="P131"><text:span text:style-name="T132">6</text:span><text:span text:style-name="T133">.</text:span><text:span text:style-name="T134"><text:s/>Branduolinė energetika<text:s/></text:span><text:span text:style-name="T135">– energetikos šaka, kurioje energija, išsiskirianti branduolių dalijimosi metu, naudojama elektros ir šilumos energijai gaminti, taip pat kitiems taikiems tikslams.</text:span></text:p>
      <text:p text:style-name="P136"><text:span text:style-name="T137">7</text:span><text:span text:style-name="T138">.</text:span><text:span text:style-name="T139"><text:s/></text:span><text:span text:style-name="T140">Branduolinė žala</text:span><text:span text:style-name="T141"><text:s/>– jonizuojančiosios spinduliuotės, atsiradusios dėl branduolinės energetikos objekto veiklos, branduolinės ar radiologinės avarijos, sukelta žmogaus mirtis ar pakenkimas sveikatai, turto netektis ar sugadinimas, nepalankūs padariniai aplinkai.</text:span></text:p>
      <text:p text:style-name="P142">Straipsnio<text:s/>dalies pakeitimai:</text:p>
      <text:p text:style-name="P143"><text:span text:style-name="T144">Nr.<text:s/></text:span><text:a xlink:href="https://www.e-tar.lt/portal/legalAct.html?documentId=b0e036c02b0f11eb932eb1ed7f923910" office:target-frame-name="_top" xlink:show="replace"><text:span text:style-name="T145">XIII-3366</text:span></text:a><text:span text:style-name="T146">, 2020-11-05, paskelbta TAR 2020-11-20, i. k. 2020-24522</text:span></text:p>
      <text:p text:style-name="Normal"/>
      <text:p text:style-name="P147"><text:span text:style-name="T148">8</text:span><text:span text:style-name="T149">.</text:span><text:span text:style-name="T150"><text:s/>Branduolinės (atominės) elektrinės energijos blokas<text:s/></text:span><text:span text:style-name="T151">– branduo</text:span><text:span text:style-name="T152">linis reaktorius su priklausiniais, skirtas elektros arba elektros ir šilumos gamybai. Branduolinė (atominė) elektrinė gali būti sudaryta iš vieno ar kelių energijos blokų.</text:span></text:p>
      <text:p text:style-name="P153"><text:span text:style-name="T154">9</text:span><text:span text:style-name="T155">.</text:span><text:span text:style-name="T156"><text:s/>Branduolinės dvejopo naudojimo prekės</text:span><text:span text:style-name="T157"><text:s/>– prekės, įskaitant programinę įrangą ir technologijas, kurios yra specialiai suprojektuotos ar parengtos branduolinėms medžiagoms gaminti, naudoti ar perdirbti ir kurios gali būti naudojamos ir civiliniams, ir kariniams tikslams.</text:span></text:p>
      <text:p text:style-name="P158"><text:span text:style-name="T159">10</text:span><text:span text:style-name="T160">.</text:span><text:span text:style-name="T161"><text:s/>Branduolinės ene</text:span><text:span text:style-name="T162">rgetikos objektas</text:span><text:span text:style-name="T163"><text:s/>– branduolinė (atominė) elektrinė, branduolinės (atominės) elektrinės energijos blokas, neenergetinis branduolinis reaktorius, branduolinių medžiagų saugykla, radioaktyviųjų atliekų tvarkymo įrenginys.</text:span></text:p>
      <text:p text:style-name="P164"><text:span text:style-name="T165">11</text:span><text:span text:style-name="T166">.</text:span><text:span text:style-name="T167"><text:s/>Branduolinės energetikos obj</text:span><text:span text:style-name="T168">ektą eksploatuojanti organizacija</text:span><text:span text:style-name="T169"><text:s/>– asmuo, teisės aktų nustatyta tvarka turintis teisę eksploatuoti branduolinės energetikos objektą.</text:span></text:p>
      <text:p text:style-name="P170"><text:span text:style-name="T171">12</text:span><text:span text:style-name="T172">.</text:span><text:span text:style-name="T173"><text:s/>Branduolinės energetikos objekto aikštelė</text:span><text:span text:style-name="T174"><text:s/></text:span><text:span text:style-name="T175">– nustatytas ribas turinti teritorija, kurioje vykdomi branduolinės ener</text:span><text:span text:style-name="T176">getikos objekto statybos darbai, yra pastatytas, eksploatuojamas branduolinės energetikos objektas arba kurioje vykdomas jo eksploatavimo nutraukimas ar uždaryto atliekyno priežiūra.</text:span><text:s/></text:p>
      <text:p text:style-name="P177">Straipsnio dalies pakeitimai:</text:p>
      <text:p text:style-name="P178"><text:span text:style-name="T179">Nr.<text:s/></text:span><text:a xlink:href="https://www.e-tar.lt/portal/legalAct.html?documentId=8c086ae02f3a11e78397ae072f58c508" office:target-frame-name="_top" xlink:show="replace"><text:span text:style-name="T180">XIII-287</text:span></text:a><text:span text:style-name="T181">, 2017-04-20, paskelbta TAR 2017-05-02, i. k. 2017-07277</text:span></text:p>
      <text:p text:style-name="Normal"/>
      <text:p text:style-name="P182"><text:span text:style-name="T183">13</text:span><text:span text:style-name="T184">.<text:s/></text:span><text:span text:style-name="T185">Branduolinės energetikos objekto</text:span><text:span text:style-name="T186">,</text:span><text:span text:style-name="T187"><text:s/>branduolinės energetikos objekto aikštelės, branduol</text:span><text:span text:style-name="T188">inių ir branduolinio kuro ciklo medžiagų fizinė sauga<text:s/></text:span><text:span text:style-name="T189">(toliau –<text:s/></text:span><text:span text:style-name="T190">fizinė sauga</text:span><text:span text:style-name="T191">)</text:span><text:span text:style-name="T192"><text:s/></text:span><text:span text:style-name="T193">– visuma teisinių, organizacinių ir techninių priemonių bei licencijos turėtojo darbuotojų ar kitą veiklą su branduolinėmis ir (ar) branduolinio kuro ciklo medžiagomis vykdančių<text:s/></text:span><text:span text:style-name="T194">asmenų ir (ar)<text:s/></text:span><text:soft-page-break/><text:span text:style-name="T195">jų darbuotojų kompetencijų, kurių tikslas – užtikrinti branduolinės energetikos objekto, branduolinės energetikos objekto aikštelės, branduolinių ir (ar) branduolinio kuro ciklo medžiagų apsaugą nuo neteisėto jų užvaldymo ar pagrobimo, užtik</text:span><text:span text:style-name="T196">rinti apsaugą nuo nesankcionuoto pašalinių asmenų patekimo į branduolinės energetikos objekto apsaugos zonas ar branduolinės energetikos objekto aikštelę ir (ar) patekimo prie branduolinių ir (ar) branduolinio kuro ciklo medžiagų, apsaugoti nuo kitų neteis</text:span><text:span text:style-name="T197">ėtų veiksmų, kurie tiesiogiai arba netiesiogiai gali kelti pavojų <text:s/>žmonėms ir aplinkai dėl jonizuojančiosios spinduliuotės ir (ar) sutrikdyti branduolinės energetikos objekto veiklą, taip pat užtikrinti šių veiksmų prevenciją.</text:span><text:s/></text:p>
      <text:p text:style-name="P198">Straipsnio dalies pakeitimai:</text:p>
      <text:p text:style-name="P199"><text:span text:style-name="T200">Nr.<text:s/></text:span><text:a xlink:href="https://www.e-tar.lt/portal/legalAct.html?documentId=8c086ae02f3a11e78397ae072f58c508" office:target-frame-name="_top" xlink:show="replace"><text:span text:style-name="T201">XIII-287</text:span></text:a><text:span text:style-name="T202">, 2017-04-20, paskelbta TAR 2017-05-02, i. k. 2017-07277</text:span></text:p>
      <text:p text:style-name="Normal"/>
      <text:p text:style-name="P203"><text:span text:style-name="T204">14</text:span><text:span text:style-name="T205">.</text:span><text:span text:style-name="T206"><text:s/>Branduolinės energetikos objekto eksploatavimas<text:s/></text:span><text:span text:style-name="T207">– veikla, kurią vykdant įgyven</text:span><text:span text:style-name="T208">dinami branduolinės energetikos objekto tikslai: energijos gamyba, branduolinio kuro įkrovimas ir perkrovimas, branduolinio reaktoriaus paleidimas, stabdymas, bandymai, techninė priežiūra, remontas, tikrinimas, radioaktyviųjų atliekų tvarkymas, galutinis s</text:span><text:span text:style-name="T209">ustabdymas ir kitos su objekto veikla susijusios operacijos.</text:span></text:p>
      <text:p text:style-name="P210"><text:span text:style-name="T211">15</text:span><text:span text:style-name="T212">.</text:span><text:span text:style-name="T213"><text:s/>Branduolinės energetikos objekto eksploatavimo nutraukimas<text:s/></text:span><text:span text:style-name="T214">– teisinių, organizacinių ir techninių priemonių įgyvendinimas branduolinės energetikos objekte nusprendus, kad jis niekada nebe</text:span><text:span text:style-name="T215">bus naudojamas pagal savo pagrindinę paskirtį.</text:span></text:p>
      <text:p text:style-name="P216"><text:span text:style-name="T217">16</text:span><text:span text:style-name="T218">.</text:span><text:span text:style-name="T219"><text:s/>Branduolinės energetikos objekto modifikacija</text:span><text:span text:style-name="T220"><text:s/>– branduolinės energetikos objekto projekto arba tokio objekto konstrukcijų, sistemų, komponentų arba jų savybių, programinės įrangos, eksploatavimo ribų i</text:span><text:span text:style-name="T221">r sąlygų, licencijos turėtojo organizacinės struktūros pakeitimas.</text:span></text:p>
      <text:p text:style-name="P222"><text:span text:style-name="T223">17</text:span><text:span text:style-name="T224">.<text:s/></text:span><text:span text:style-name="T225">Branduolinės energetikos objekto projektas</text:span><text:span text:style-name="T226"><text:s/>– dokumentų visuma, kurią sudaro statybos, branduolinės, radiacinės, fizinės saugos ir kitų normatyvinių techninių dokumentų nustatytos su</text:span><text:span text:style-name="T227">dėties branduolinės energetikos objekto statinių projektai, saugos analizės ataskaitos ir kiti dokumentai, skirti branduolinės energetikos objektui statyti ir eksploatuoti.</text:span><text:s/></text:p>
      <text:p text:style-name="P228">Straipsnio dalies pakeitimai:</text:p>
      <text:p text:style-name="P229"><text:span text:style-name="T230">Nr.<text:s/></text:span><text:a xlink:href="https://www.e-tar.lt/portal/legalAct.html?documentId=8c086ae02f3a11e78397ae072f58c508" office:target-frame-name="_top" xlink:show="replace"><text:span text:style-name="T231">XIII-287</text:span></text:a><text:span text:style-name="T232">, 2017-04-20, paskelbta TAR 2017-05-02, i. k. 2017-07277</text:span></text:p>
      <text:p text:style-name="Normal"/>
      <text:p text:style-name="P233"><text:span text:style-name="T234">18</text:span><text:span text:style-name="T235">.<text:s/></text:span><text:span text:style-name="T236">Branduolinės energetikos objekto statiniai</text:span><text:span text:style-name="T237"><text:s/>–<text:s/></text:span><text:span text:style-name="T238">branduolinės energetikos objekto pastatai</text:span><text:span text:style-name="T239"><text:s/>ir (ar) inžineriniai statiniai, kuriuose planuojama vykdyti arba vykdoma veikla su branduolinio kuro ciklo medžiagomis arba kurie yra laikomi paveiktais radionuklidų, taip pat pastatai ir (ar) inžineriniai statiniai, kurių ir (arba) kuriuose esančių įreng</text:span><text:span text:style-name="T240">inių viena iš paskirčių yra užtikrinti branduolinės energetikos objekto branduolinę, radiacinę ir (arba) fizinę saugą.</text:span><text:s/></text:p>
      <text:p text:style-name="P241"><text:span text:style-name="T242">TAR pastaba.</text:span><text:span text:style-name="T243"><text:s/>Iki įstatymo Nr. XIII-2663 įsigaliojimo (2020-01-01) branduolinės energetikos objekto aikštelėje esantys pastatai ir (ar) i</text:span><text:span text:style-name="T244">nžineriniai statiniai ir (ar) branduolinės energetikos objekto projekte nurodyti pastatai ir (ar) inžineriniai statiniai laikomi branduolinės energetikos objekto statiniais tol, kol bus atlikta branduolinės energetikos objekto projekto modifikacija atsižve</text:span><text:span text:style-name="T245">lgiant į šio įstatymo 2 straipsnio 1 dalyje išdėstytas Lietuvos Respublikos branduolinės energijos įstatymo 2 straipsnio 18 dalies nuostatas.</text:span></text:p>
      <text:p text:style-name="P246">Straipsnio dalies pakeitimai:</text:p>
      <text:p text:style-name="P247"><text:span text:style-name="T248">Nr.<text:s/></text:span><text:a xlink:href="https://www.e-tar.lt/portal/legalAct.html?documentId=fa73ba2022fd11eabe008ea93139d588" office:target-frame-name="_top" xlink:show="replace"><text:span text:style-name="T249">XIII-2663</text:span></text:a><text:span text:style-name="T250">, 2019-12-12, paskelbta TAR 2019-12-20, i. k. 2019-20835</text:span></text:p>
      <text:p text:style-name="Normal"/>
      <text:p text:style-name="P251"><text:span text:style-name="T252">19</text:span><text:span text:style-name="T253">.</text:span><text:span text:style-name="T254"><text:s/></text:span><text:span text:style-name="T255">Branduolinio kuro ciklo medžiaga</text:span><text:span text:style-name="T256"><text:s/>– branduolinis kuras, branduolinės energetikos objekte naudojama arba saugoma branduolinė medžiaga, branduolinės energetikos objek</text:span><text:span text:style-name="T257">te tvarkomos radioaktyviosios atliekos ar branduolinės energetikos srityje naudota medžiaga, tapusi radioaktyvi.</text:span></text:p>
      <text:p text:style-name="P258">Straipsnio dalies pakeitimai:</text:p>
      <text:p text:style-name="P259"><text:span text:style-name="T260">Nr.<text:s/></text:span><text:a xlink:href="https://www.e-tar.lt/portal/legalAct.html?documentId=fa73ba2022fd11eabe008ea93139d588" office:target-frame-name="_top" xlink:show="replace"><text:span text:style-name="T261">XIII-2663</text:span></text:a><text:span text:style-name="T262">,<text:s/></text:span><text:span text:style-name="T263">2019-12-12, paskelbta TAR 2019-12-20, i. k. 2019-20835</text:span></text:p>
      <text:p text:style-name="Normal"/>
      <text:p text:style-name="P264"><text:span text:style-name="T265">20</text:span><text:span text:style-name="T266">.</text:span><text:span text:style-name="T267"><text:s/>Branduolinis incidentas</text:span><text:span text:style-name="T268"><text:s/>–</text:span><text:span text:style-name="T269"><text:s/></text:span><text:span text:style-name="T270">branduolinės energetikos objekto eksploatavimo arba su branduolinėmis ir (ar) branduolinio kuro ciklo medžiagomis susijusios veiklos sutrikimas, keliantis pavojų žmon</text:span><text:span text:style-name="T271">ėms, turtui ar aplinkai, tačiau neatitinkantis branduolinės ar radiologinės avarijos kriterijų.</text:span></text:p>
      <text:p text:style-name="P272"><text:span text:style-name="T273">21</text:span><text:span text:style-name="T274">.</text:span><text:span text:style-name="T275"><text:s/>Branduolinis kuras<text:s/></text:span><text:span text:style-name="T276">– specialioje konstrukcijoje esanti branduolinė medžiaga, skirta<text:s/></text:span><text:soft-page-break/><text:span text:style-name="T277">energijai branduoliniame reaktoriuje gaminti.</text:span></text:p>
      <text:p text:style-name="P278"><text:span text:style-name="T279">22</text:span><text:span text:style-name="T280">.</text:span><text:span text:style-name="T281"><text:s/>Branduolinis r</text:span><text:span text:style-name="T282">eaktorius<text:s/></text:span><text:span text:style-name="T283">– reaktorius, kuriame vyksta arba gali vykti valdomoji grandininė branduolių dalijimosi reakcija.<text:s/></text:span></text:p>
      <text:p text:style-name="P284"><text:span text:style-name="T285">23</text:span><text:span text:style-name="T286">.</text:span><text:span text:style-name="T287"><text:s/>Branduolinių medžiagų saugykla</text:span><text:span text:style-name="T288"><text:s/>– statinių, konstrukcijų, sistemų ir komponentų, skirtų branduolinėms medžiagoms saugoti, visuma.</text:span></text:p>
      <text:p text:style-name="P289"><text:span text:style-name="T290">24</text:span><text:span text:style-name="T291">.</text:span><text:span text:style-name="T292"><text:s/>Fi</text:span><text:span text:style-name="T293">zinis asmuo</text:span><text:span text:style-name="T294"><text:s/>– valstybės narės pilietis ar kitas fizinis asmuo, kuris naudojasi Europos Sąjungos teisės aktuose jam suteiktomis judėjimo teisėmis.</text:span></text:p>
      <text:p text:style-name="P295"><text:span text:style-name="T296">25</text:span><text:span text:style-name="T297">.</text:span><text:span text:style-name="T298"><text:s/>Juridinis asmuo</text:span><text:span text:style-name="T299"><text:s/>– valstybėje narėje įsteigtas juridinis asmuo ar kita organizacija arba jų padalinys,<text:s/></text:span><text:span text:style-name="T300">teisės aktų nustatyta tvarka vykdantys ekonominę ir (ar) ūkinę komercinę veiklą Lietuvos Respublikoje, kitoje Europos Sąjungos valstybėje narėje ar Europos ekonominės erdvės valstybėje.</text:span></text:p>
      <text:p text:style-name="P301"><text:span text:style-name="T302">26</text:span><text:span text:style-name="T303">.<text:s/></text:span><text:span text:style-name="T304">Leidimas<text:s/></text:span><text:span text:style-name="T305">– įgaliotosios institucijos išduodamas dokumentas, ku</text:span><text:span text:style-name="T306">riuo suteikiama teisė vykdyti šiame dokumente nurodytą veiklą ir (ar) darbus,</text:span><text:span text:style-name="T307"><text:s/></text:span><text:span text:style-name="T308">kuriems vadovaujantis Branduolinės saugos įstatymo 22 straipsnio 2 dalimi yra reikalingas leidimas,</text:span><text:span text:style-name="T309"><text:s/></text:span><text:span text:style-name="T310">laikantis leidimais reguliuojamą veiklą reglamentuojančių teisės aktų reikalav</text:span><text:span text:style-name="T311">imų.</text:span><text:s/></text:p>
      <text:p text:style-name="P312">Straipsnio dalies pakeitimai:</text:p>
      <text:p text:style-name="P313"><text:span text:style-name="T314">Nr.<text:s/></text:span><text:a xlink:href="https://www.e-tar.lt/portal/legalAct.html?documentId=8c086ae02f3a11e78397ae072f58c508" office:target-frame-name="_top" xlink:show="replace"><text:span text:style-name="T315">XIII-287</text:span></text:a><text:span text:style-name="T316">, 2017-04-20, paskelbta TAR 2017-05-02, i. k. 2017-07277</text:span></text:p>
      <text:p text:style-name="Normal"/>
      <text:p text:style-name="P317"><text:span text:style-name="T318">27</text:span><text:span text:style-name="T319">.</text:span><text:span text:style-name="T320"><text:s/>Leidimo turėtojas</text:span><text:span text:style-name="T321"><text:s/>– asmuo, kuriam teisės aktų nustatyta tvarka išduotas leidimas vykdyti leidime nurodytą veiklą ir (ar) darbus.</text:span></text:p>
      <text:p text:style-name="P322"><text:span text:style-name="T323">28</text:span><text:span text:style-name="T324">.</text:span><text:span text:style-name="T325"><text:s/></text:span><text:span text:style-name="T326">Licencija</text:span><text:span text:style-name="T327"><text:s/>– įgaliotosios institucijos išduodamas dokumentas, kuriuo suteikiama teisė vykdyti šiame dokumente nurodytos rūšies veiklą, ku</text:span><text:span text:style-name="T328">riai vadovaujantis Branduolinės saugos įstatymo 22 straipsnio 1 dalimi yra reikalinga licencija, laikantis licencijuojamą veiklą reglamentuojančių teisės aktų reikalavimų.</text:span><text:s/></text:p>
      <text:p text:style-name="P329">Straipsnio dalies pakeitimai:</text:p>
      <text:p text:style-name="P330"><text:span text:style-name="T331">Nr.<text:s/></text:span><text:a xlink:href="https://www.e-tar.lt/portal/legalAct.html?documentId=8c086ae02f3a11e78397ae072f58c508" office:target-frame-name="_top" xlink:show="replace"><text:span text:style-name="T332">XIII-287</text:span></text:a><text:span text:style-name="T333">, 2017-04-20, paskelbta TAR 2017-05-02, i. k. 2017-07277</text:span></text:p>
      <text:p text:style-name="Normal"/>
      <text:p text:style-name="P334"><text:span text:style-name="T335">29</text:span><text:span text:style-name="T336">.</text:span><text:span text:style-name="T337"><text:s/>Licencijos turėtojas</text:span><text:span text:style-name="T338"><text:s/>– asmuo, kuriam teisės aktuose nustatyta tvarka išduota licencija tam tikros rūšies veiklai vykdyti ir kuris ats</text:span><text:span text:style-name="T339">ako už branduolinės energetikos objektą, branduolines medžiagas ir (ar) branduolinio kuro ciklo medžiagas, kaip nurodyta licencijoje.</text:span></text:p>
      <text:p text:style-name="P340"><text:span text:style-name="T341">30</text:span><text:span text:style-name="T342">.</text:span><text:span text:style-name="T343"><text:s/>Neenergetinis branduolinis reaktorius<text:s/></text:span><text:span text:style-name="T344">– branduolinis reaktorius, kurio pagrindinė paskirtis nėra gaminti elektros<text:s/></text:span><text:span text:style-name="T345">ir (ar) šilumos energiją.</text:span></text:p>
      <text:p text:style-name="P346"><text:span text:style-name="T347">31</text:span><text:span text:style-name="T348">.</text:span><text:span text:style-name="T349"><text:s/>Numatoma grėsmė<text:s/></text:span><text:span text:style-name="T350">– galimų vidaus ir (ar) išorės pažeidėjų, kurie galėtų mėginti neteisėtai užvaldyti branduolinės energetikos objektą ir (ar) branduolines medžiagas arba įvykdyti teroro aktą, charakteristikų ir ketinimų vis</text:span><text:span text:style-name="T351">uma.</text:span></text:p>
      <text:p text:style-name="P352"><text:span text:style-name="T353">32</text:span><text:span text:style-name="T354">.</text:span><text:span text:style-name="T355"><text:s/>Panaudotas branduolinis kuras<text:s/></text:span><text:span text:style-name="T356">– branduolinio reaktoriaus aktyviojoje zonoje apšvitintas ir visam laikui iš jo pašalintas branduolinis kuras. Panaudotas branduolinis kuras gali būti skirtas perdirbti siekiant naudoti pakartotinai arba skirtas t</text:span><text:span text:style-name="T357">varkyti kaip radioaktyviosios atliekos ir dėti į atliekyną.</text:span></text:p>
      <text:p text:style-name="P358">33.<text:s/><text:span text:style-name="T359">Panaudoto branduolinio kuro perdirbimas</text:span><text:s/>–<text:s/><text:span text:style-name="T360">procesas arba operacija, kurių tikslas – iš panaudoto branduolinio kuro pakartotiniam naudojimui išskirti daliąsias ir pirmines medžiagas.</text:span><text:s/></text:p>
      <text:p text:style-name="P361">Papildyta straipsnio dalimi:</text:p>
      <text:p text:style-name="P362"><text:span text:style-name="T363">Nr.<text:s/></text:span><text:a xlink:href="https://www.e-tar.lt/portal/legalAct.html?documentId=e02aea40cfa111e3a8ded1a0f5aff0a9" office:target-frame-name="_top" xlink:show="replace"><text:span text:style-name="T364">XII-842</text:span></text:a><text:span text:style-name="T365">, 2014-04-17, paskelbta TAR 2014-04-29, i. k. 2014-04865</text:span></text:p>
      <text:p text:style-name="Normal"/>
      <text:p text:style-name="P366"><text:span text:style-name="T367">34</text:span><text:span text:style-name="T368">.<text:s/></text:span><text:span text:style-name="T369">Pareiškėjas<text:s/></text:span><text:span text:style-name="T370">– asmuo, teisės aktų nustatyta tvarka pateikęs paraišką gauti licenciją, <text:s/>leidimą ar sertifikatą.</text:span><text:s/></text:p>
      <text:p text:style-name="P371">Straipsnio dalies pakeitimai:</text:p>
      <text:p text:style-name="P372"><text:span text:style-name="T373">Nr.<text:s/></text:span><text:a xlink:href="https://www.e-tar.lt/portal/legalAct.html?documentId=8c086ae02f3a11e78397ae072f58c508" office:target-frame-name="_top" xlink:show="replace"><text:span text:style-name="T374">XIII-287</text:span></text:a><text:span text:style-name="T375">, 2017-04-20, pas</text:span><text:span text:style-name="T376">kelbta TAR 2017-05-02, i. k. 2017-07277</text:span></text:p>
      <text:p text:style-name="P377">Straipsnio dalies numeracijos pakeitimas:</text:p>
      <text:p text:style-name="P378"><text:span text:style-name="T379">Nr.<text:s/></text:span><text:a xlink:href="https://www.e-tar.lt/portal/legalAct.html?documentId=e02aea40cfa111e3a8ded1a0f5aff0a9" office:target-frame-name="_top" xlink:show="replace"><text:span text:style-name="T380">XII-842</text:span></text:a><text:span text:style-name="T381">, 2014-04-17, paskelbta TAR 2014-04-29, i. k. 2014-04865</text:span></text:p>
      <text:p text:style-name="Normal"/>
      <text:p text:style-name="P382"><text:span text:style-name="T383">35</text:span><text:span text:style-name="T384">.</text:span><text:span text:style-name="T385"><text:s/>Riboto patekimo zona</text:span><text:span text:style-name="T386"><text:s/>– branduolinės energetikos objekto saugomos zonos perimetro išorinėje pusėje esanti zona, į kurią gali būti ribojamas asmenų įėjimas, transporto priemonių<text:s/></text:span><text:soft-page-break/><text:span text:style-name="T387">įvažiavimas ir kurioje gali būti ribojama ūkinė veikla. Riboto patekimo zona yr</text:span><text:span text:style-name="T388">a viena iš branduolinės energetikos objekto apsaugos zonų.</text:span></text:p>
      <text:p text:style-name="P389">Straipsnio dalies numeracijos pakeitimas:</text:p>
      <text:p text:style-name="P390"><text:span text:style-name="T391">Nr.<text:s/></text:span><text:a xlink:href="https://www.e-tar.lt/portal/legalAct.html?documentId=e02aea40cfa111e3a8ded1a0f5aff0a9" office:target-frame-name="_top" xlink:show="replace"><text:span text:style-name="T392">XII-842</text:span></text:a><text:span text:style-name="T393">, 2014-04-17, paskelbta TAR 2014-04-29, i. k.<text:s/></text:span><text:span text:style-name="T394">2014-04865</text:span></text:p>
      <text:p text:style-name="Normal"/>
      <text:p text:style-name="P395"><text:span text:style-name="T396">36</text:span><text:span text:style-name="T397">.<text:s/></text:span><text:span text:style-name="T398">Neteko galios nuo 2020-01-01</text:span><text:span text:style-name="T399">.</text:span></text:p>
      <text:p text:style-name="P400">Straipsnio dalies pakeitimai:</text:p>
      <text:p text:style-name="P401"><text:span text:style-name="T402">Nr.<text:s/></text:span><text:a xlink:href="https://www.e-tar.lt/portal/legalAct.html?documentId=d818bc70934f11e9ae2e9d61b1f977b3" office:target-frame-name="_top" xlink:show="replace"><text:span text:style-name="T403">XIII-2171</text:span></text:a><text:span text:style-name="T404">, 2019-06-06, paskelbta TAR 2019-06-20, i. k. 2019-09942</text:span></text:p>
      <text:p text:style-name="P405">Straipsnio dalies numeracijos pakeitimas:</text:p>
      <text:p text:style-name="P406"><text:span text:style-name="T407">Nr.<text:s/></text:span><text:a xlink:href="https://www.e-tar.lt/portal/legalAct.html?documentId=e02aea40cfa111e3a8ded1a0f5aff0a9" office:target-frame-name="_top" xlink:show="replace"><text:span text:style-name="T408">XII-842</text:span></text:a><text:span text:style-name="T409">, 2014-04-17, paskelbta TAR 2014-04-29, i. k. 2014-04865</text:span></text:p>
      <text:p text:style-name="Normal"/>
      <text:p text:style-name="P410"><text:span text:style-name="T411">37</text:span><text:span text:style-name="T412">.</text:span><text:span text:style-name="T413"><text:s/>Saugoma zona</text:span><text:span text:style-name="T414"><text:s/>– fizinės saugos tikslams<text:s/></text:span><text:span text:style-name="T415">įgyvendinti fiziniu barjeru pagal branduolinės energetikos objekto perimetrą apjuosta zona, į kurią įėjimas yra kontroliuojamas. Saugoma zona yra viena iš branduolinės energetikos objekto apsaugos zonų.</text:span></text:p>
      <text:p text:style-name="P416">Straipsnio dalies numeracijos pakeitimas:</text:p>
      <text:p text:style-name="P417"><text:span text:style-name="T418">Nr.<text:s/></text:span><text:a xlink:href="https://www.e-tar.lt/portal/legalAct.html?documentId=e02aea40cfa111e3a8ded1a0f5aff0a9" office:target-frame-name="_top" xlink:show="replace"><text:span text:style-name="T419">XII-842</text:span></text:a><text:span text:style-name="T420">, 2014-04-17, paskelbta TAR 2014-04-29, i. k. 2014-04865</text:span></text:p>
      <text:p text:style-name="Normal"/>
      <text:p text:style-name="P421"><text:span text:style-name="T422">38</text:span><text:span text:style-name="T423">.</text:span><text:span text:style-name="T424"><text:s/>Sertifikatas –<text:s/></text:span><text:span text:style-name="T425">dokumentas, kuriuo kompetentinga institucija patvirtina, kad gaminio (radioak</text:span><text:span text:style-name="T426">tyviosios medžiagos arba radioaktyviosios medžiagos pakuotės) konstrukcija ir (ar) pasirengimas vykdyti radioaktyviųjų medžiagų vežimą atitinka teisės aktų, reglamentuojančių radioaktyviųjų medžiagų vežimo saugą, nustatytus reikalavimus.</text:span><text:s/></text:p>
      <text:p text:style-name="P427">Papildyta straipsnio dalimi:</text:p>
      <text:p text:style-name="P428"><text:span text:style-name="T429">Nr.<text:s/></text:span><text:a xlink:href="https://www.e-tar.lt/portal/legalAct.html?documentId=8c086ae02f3a11e78397ae072f58c508" office:target-frame-name="_top" xlink:show="replace"><text:span text:style-name="T430">XIII-287</text:span></text:a><text:span text:style-name="T431">, 2017-04-20, paskelbta TAR 2017-05-02, i. k. 2017-07277</text:span></text:p>
      <text:p text:style-name="Normal"/>
      <text:p text:style-name="P432"><text:span text:style-name="T433">39</text:span><text:span text:style-name="T434">.</text:span><text:span text:style-name="T435"><text:s/>Sertifikato turėtojas</text:span><text:span text:style-name="T436"><text:s/>–</text:span><text:span text:style-name="T437"><text:s/></text:span><text:span text:style-name="T438">asmuo, kuriam šio įstatymo nustatyta tvarka<text:s/></text:span><text:span text:style-name="T439">išduotas sertifikatas.</text:span><text:s/></text:p>
      <text:p text:style-name="P440">Papildyta straipsnio dalimi:</text:p>
      <text:p text:style-name="P441"><text:span text:style-name="T442">Nr.<text:s/></text:span><text:a xlink:href="https://www.e-tar.lt/portal/legalAct.html?documentId=8c086ae02f3a11e78397ae072f58c508" office:target-frame-name="_top" xlink:show="replace"><text:span text:style-name="T443">XIII-287</text:span></text:a><text:span text:style-name="T444">, 2017-04-20, paskelbta TAR 2017-05-02, i. k. 2017-07277</text:span></text:p>
      <text:p text:style-name="Normal"/>
      <text:p text:style-name="P445"><text:span text:style-name="T446">40</text:span><text:span text:style-name="T447">. Kitos šiame įstatyme vartoj</text:span><text:span text:style-name="T448">amos sąvokos suprantamos taip, kaip jos apibrėžtos Lietuvos Respublikos branduolinės saugos įstatyme (toliau – Branduolinės saugos įstatymas), Lietuvos Respublikos radiacinės saugos įstatyme (toliau – Radiacinės saugos įstatymas) ir Lietuvos Respublikos ra</text:span><text:span text:style-name="T449">dioaktyviųjų atliekų tvarkymo įstatyme (toliau – Radioaktyviųjų atliekų tvarkymo įstatymas).</text:span></text:p>
      <text:p text:style-name="P450">Straipsnio dalies numeracijos pakeitimas:</text:p>
      <text:p text:style-name="P451"><text:span text:style-name="T452">Nr.<text:s/></text:span><text:a xlink:href="https://www.e-tar.lt/portal/legalAct.html?documentId=e02aea40cfa111e3a8ded1a0f5aff0a9" office:target-frame-name="_top" xlink:show="replace"><text:span text:style-name="T453">XII-842</text:span></text:a><text:span text:style-name="T454">, 2014-04-17</text:span><text:span text:style-name="T455">, paskelbta TAR 2014-04-29, i. k. 2014-04865</text:span></text:p>
      <text:p text:style-name="P456"><text:span text:style-name="T457">Nr.<text:s/></text:span><text:a xlink:href="https://www.e-tar.lt/portal/legalAct.html?documentId=8c086ae02f3a11e78397ae072f58c508" office:target-frame-name="_top" xlink:show="replace"><text:span text:style-name="T458">XIII-287</text:span></text:a><text:span text:style-name="T459">, 2017-04-20, paskelbta TAR 2017-05-02, i. k. 2017-07277</text:span></text:p>
      <text:p text:style-name="Normal"/>
      <text:p text:style-name="P460"><text:span text:style-name="T461">3</text:span><text:span text:style-name="T462"><text:s/>straipsnis.<text:s/></text:span><text:span text:style-name="T463">Veiklos su branduolinėm</text:span><text:span text:style-name="T464">is medžiagomis ir kitos branduolinės energetikos srities veiklos su jonizuojančiosios spinduliuotės šaltiniais teisiniai pagrindai</text:span></text:p>
      <text:p text:style-name="P465"><text:span text:style-name="T466">1</text:span><text:span text:style-name="T467">. Lietuvos Respublikoje veikla su branduolinėmis medžiagomis ir kita branduolinės energetikos srities veikla su jonizuoj</text:span><text:span text:style-name="T468">ančiosios spinduliuotės šaltiniais galima tik turint įgaliotosios valstybės institucijos išduotą licenciją arba leidimą. Jeigu tokia veikla vykdoma be licencijos ar leidimo, ji laikoma neteisėta ir užtraukia Lietuvos Respublikos įstatymų numatytą teisinę a</text:span><text:span text:style-name="T469">tsakomybę.</text:span></text:p>
      <text:p text:style-name="P470"><text:span text:style-name="T471">2</text:span><text:span text:style-name="T472">. Licencijos arba leidimo turėtojas yra atsakingas už tai, kad jo vykdoma veikla atitiktų šio įstatymo, Branduolinės saugos įstatymo, Radiacinės saugos įstatymo, Radioaktyviųjų atliekų tvarkymo įstatymo, kitų įstatymų ir teisės aktų reikala</text:span><text:span text:style-name="T473">vimus.</text:span></text:p>
      <text:p text:style-name="P474"><text:span text:style-name="T475">3</text:span><text:span text:style-name="T476">. Pareiškėjas, pateikęs paraišką gauti licenciją arba leidimą, ir licencijos arba leidimo turėtojas Vyriausybės ar jos įgaliotos institucijos nustatyta tvarka informuoja valstybės ir (ar) savivaldybių institucijas, tarptautines organizacijas ir</text:span><text:span text:style-name="T477"><text:s/>visuomenę apie ketinamą vykdyti ar vykdomą veiklą.</text:span></text:p>
      <text:p text:style-name="P478"/>
      <text:p text:style-name="P479"><text:span text:style-name="T480">4</text:span><text:span text:style-name="T481"><text:s/>straipsnis.<text:s/></text:span><text:span text:style-name="T482">Branduolinės ir radiacinės saugos garantijos ir reikalavimai branduolinės energijos naudojimui</text:span></text:p>
      <text:p text:style-name="P483"><text:span text:style-name="T484">1</text:span><text:span text:style-name="T485">. Branduolinę saugą ir radiacinę saugą Lietuvos Respublikoje garantuoja valstybė. Branduolinės energetikos srities saugos garantijos grindžiamos Lietuvos Respublikos įstatymų, kitų teisės aktų ir Lietuvos Respublikos tarptautinių sutarčių reikalavimais, ta</text:span><text:span text:style-name="T486">ip pat Tarptautinės atominės energijos agentūros (toliau – TATENA), kitų tarptautinių organizacijų ar institucijų rekomendacijomis.<text:s/></text:span></text:p>
      <text:p text:style-name="P487"><text:span text:style-name="T488">2</text:span><text:span text:style-name="T489">. Lietuvos Respublikoje branduolinės energijos naudojimas ir su branduolinės energijos naudojimu susijusi veikla leidž</text:span><text:span text:style-name="T490">iama tik taikiems tikslams. Branduolinėms medžiagoms yra taikomos TATENA ir Europos atominės energetikos bendrijos garantijos ir šioms garantijoms užtikrinti turi būti tvarkoma branduolinių medžiagų, nesvarbu, koks jų kiekis, apskaita ir vykdoma kontrolė.</text:span></text:p>
      <text:p text:style-name="P491"><text:span text:style-name="T492">3</text:span><text:span text:style-name="T493">. Branduolines technologijas, medžiagas ir įrangą, taip pat branduolines dvejopo naudojimo prekes galima įvežti, išvežti ir naudoti laikantis Lietuvos Respublikos įstatymų ir tarptautinių įsipareigojimų, nustatytų 1968 m. Sutartyje dėl branduolinio gi</text:span><text:span text:style-name="T494">nklo neplatinimo ir kitose tarptautinėse sutartyse, kurių narė yra Lietuvos Respublika.</text:span></text:p>
      <text:p text:style-name="P495"><text:span text:style-name="T496">4</text:span><text:span text:style-name="T497">. Draudžiama iš Lietuvos Respublikos perduoti branduolines technologijas, medžiagas ir įrangą, taip pat branduolines dvejopo naudojimo prekes į valstybes, kurios n</text:span><text:span text:style-name="T498">eatitinka bent vienos iš šių sąlygų:</text:span></text:p>
      <text:p text:style-name="P499"><text:span text:style-name="T500">1</text:span><text:span text:style-name="T501">) nėra prisijungusios prie 1968 m. Sutarties dėl branduolinio ginklo neplatinimo arba neprisiėmusios įsipareigojimo valstybės branduolinėje veikloje taikyti TATENA patvirtintą garantijų sistemą;</text:span></text:p>
      <text:p text:style-name="P502"><text:span text:style-name="T503">2</text:span><text:span text:style-name="T504">) negarantuoja<text:s/></text:span><text:span text:style-name="T505">šių technologijų, medžiagų ir įrangos fizinės saugos;</text:span></text:p>
      <text:p text:style-name="P506"><text:span text:style-name="T507">3</text:span><text:span text:style-name="T508">) neprisiima įsipareigojimo neleisti šių technologijų, medžiagų ir įrangos reeksporto į valstybes, neatitinkančias bent vienos iš šios dalies 1 ir 2 punktuose nurodytų sąlygų.</text:span></text:p>
      <text:p text:style-name="P509"/>
      <text:p text:style-name="P510"><text:span text:style-name="T511">5</text:span><text:span text:style-name="T512"><text:s/>straipsnis</text:span><text:span text:style-name="T513">.<text:s/></text:span><text:span text:style-name="T514">Reikalavimai, susiję su branduolinės energetikos objektų, branduolinių ir radioaktyviųjų medžiagų nuosavybe ir su branduolinių ir radioaktyviųjų medžiagų gamyba ir naudojimu</text:span></text:p>
      <text:p text:style-name="P515"><text:span text:style-name="T516">1</text:span><text:span text:style-name="T517">. Branduolinės energetikos objektai nuosavybės teise priklauso valstybei ir</text:span><text:span text:style-name="T518"><text:s/>(ar) turintiems įstatymų nustatytas licencijas juridiniams asmenims. Branduolinės energetikos objektą nuosavybės teise valdantis juridinis asmuo gali eksploatuoti branduolinės energetikos objektą ir (ar) vykdyti kitą įstatymų nustatytą branduolinės energe</text:span><text:span text:style-name="T519">tikos srities veiklą tik turėdamas galiojančią licenciją ar leidimą.</text:span></text:p>
      <text:p text:style-name="P520"><text:span text:style-name="T521">2</text:span><text:span text:style-name="T522">. Branduolinės ir radioaktyviosios medžiagos nuosavybės teise gali priklausyti valstybei ir (ar) turintiems įstatymų nustatytas licencijas ir (ar) leidimus asmenims. Branduolines ar<text:s/></text:span><text:span text:style-name="T523">radioaktyviąsias medžiagas nuosavybės teise valdantis asmuo gali vykdyti veiklą su šiomis medžiagomis tik turėdamas galiojančią licenciją arba leidimą.</text:span></text:p>
      <text:p text:style-name="P524"><text:span text:style-name="T525">3</text:span><text:span text:style-name="T526">. Įstatymų nustatyta tvarka ir sąlygomis sustabdžius licencijos ar leidimo galiojimą arba panaikinu</text:span><text:span text:style-name="T527">s licencijos ar leidimo galiojimą, šio straipsnio 2 dalyje nurodytas asmuo, ketinantis tęsti veiklą su branduolinėmis ar radioaktyviosiomis medžiagomis, privalo atlikti visus veiksmus, reikalingus tam, kad licencijos ar leidimo galiojimo sustabdymas būtų p</text:span><text:span text:style-name="T528">anaikintas arba išduota nauja licencija ar leidimas.</text:span></text:p>
      <text:p text:style-name="P529"><text:span text:style-name="T530">4</text:span><text:span text:style-name="T531">. Jeigu asmuo šio straipsnio 3 dalyje nurodytais atvejais Branduolinės saugos įstatymo nustatyta tvarka ir terminais nesikreipia dėl licencijos ar leidimo galiojimo sustabdymo panaikinimo arba licen</text:span><text:span text:style-name="T532">cijos ar leidimo galiojimas yra panaikinamas, toks asmuo privalo nedelsdamas nuosavybės teise valdomas branduolines ar radioaktyviąsias medžiagas perduoti laikinai saugoti radioaktyviųjų atliekų tvarkytojui Radioaktyviųjų atliekų tvarkymo įstatymo nustatyt</text:span><text:span text:style-name="T533">a tvarka ir sąlygomis ir apie tai informuoti Valstybinę atominės energetikos saugos inspekciją. Nuosavybės teise asmens valdomas branduolines ar radioaktyviąsias medžiagas perdavus saugoti radioaktyviųjų atliekų tvarkytojui, jų savininkas ir toliau turi te</text:span><text:span text:style-name="T534">isę Lietuvos Respublikos civiliniame kodekse (toliau – Civilinis kodeksas) nustatytais būdais perleisti šias<text:s/></text:span><text:soft-page-break/><text:span text:style-name="T535">medžiagas valdyti nuosavybės teise asmenims, turintiems įstatymų nustatytą licenciją ar leidimą.</text:span></text:p>
      <text:p text:style-name="P536"><text:span text:style-name="T537">5</text:span><text:span text:style-name="T538">. Gaminti radioaktyviąsias medžiagas, skirtas</text:span><text:span text:style-name="T539"><text:s/>branduoliniam ginklui arba branduolinių (atominių) elektrinių kurui, taip pat perdirbti jau panaudotus tokio kuro elementus Lietuvos Respublikos teritorijoje draudžiama.</text:span></text:p>
      <text:p text:style-name="P540">6.<text:s/><text:span text:style-name="T541">Išvežus radioaktyviąsias atliekas arba panaudotą branduolinį kurą perdirbti ar</text:span><text:span text:style-name="T542">ba pakartotinai perdirbti į užsienio valstybę, už saugų ir atsakingą tų radioaktyviųjų atliekų arba panaudoto branduolinio kuro, įskaitant visas atliekas, sukurtas kaip šalutinis produktas, dėjimą į atliekyną, atsako šio straipsnio 2 dalyje nurodytas asmuo</text:span><text:span text:style-name="T543">.</text:span><text:s/></text:p>
      <text:p text:style-name="P544">Papildyta straipsnio dalimi:</text:p>
      <text:p text:style-name="P545"><text:span text:style-name="T546">Nr.<text:s/></text:span><text:a xlink:href="https://www.e-tar.lt/portal/legalAct.html?documentId=e02aea40cfa111e3a8ded1a0f5aff0a9" office:target-frame-name="_top" xlink:show="replace"><text:span text:style-name="T547">XII-842</text:span></text:a><text:span text:style-name="T548">, 2014-04-17, paskelbta TAR 2014-04-29, i. k. 2014-04865</text:span></text:p>
      <text:p text:style-name="Normal"/>
      <text:p text:style-name="P549"><text:span text:style-name="T550">7</text:span><text:span text:style-name="T551">. Lietuvos Respublikos teritorijoje draudžiama<text:s/></text:span><text:span text:style-name="T552">branduolinio ginklo gamyba, dislokavimas, tranzitas ir įvežimas.</text:span></text:p>
      <text:p text:style-name="P553">Straipsnio dalies numeracijos pakeitimas:</text:p>
      <text:p text:style-name="P554"><text:span text:style-name="T555">Nr.<text:s/></text:span><text:a xlink:href="https://www.e-tar.lt/portal/legalAct.html?documentId=e02aea40cfa111e3a8ded1a0f5aff0a9" office:target-frame-name="_top" xlink:show="replace"><text:span text:style-name="T556">XII-842</text:span></text:a><text:span text:style-name="T557">, 2014-04-17, paskelbta TAR 2014-04-29,<text:s/></text:span><text:span text:style-name="T558">i. k. 2014-04865</text:span></text:p>
      <text:p text:style-name="Normal"/>
      <text:p text:style-name="P559"><text:span text:style-name="T560">ANTRASIS</text:span><text:span text:style-name="T561"><text:s/>SKIRSNIS</text:span></text:p>
      <text:p text:style-name="P562"><text:span text:style-name="T563">BRANDUOLINĖS ENERGETIKOS VALSTYBINIS VALDYMAS</text:span></text:p>
      <text:p text:style-name="P564"/>
      <text:p text:style-name="P565"><text:span text:style-name="T566">6</text:span><text:span text:style-name="T567"><text:s/>straipsnis.<text:s/></text:span><text:span text:style-name="T568">Lietuvos Respublikos Seimo kompetencija</text:span></text:p>
      <text:p text:style-name="P569"><text:span text:style-name="T570">Lietuvos Respublikos Seimas (toliau – Seimas):</text:span></text:p>
      <text:p text:style-name="P571"><text:span text:style-name="T572">1</text:span><text:span text:style-name="T573">) sprendžia strateginius branduolinės energetikos<text:s/></text:span><text:span text:style-name="T574">plėtros Lietuvos Respublikoje klausimus;</text:span></text:p>
      <text:p text:style-name="P575"><text:span text:style-name="T576">2</text:span><text:span text:style-name="T577">) priima įstatymus dėl naujos branduolinės (atominės) elektrinės ar atskiro branduolinės (atominės) elektrinės energijos bloko, ar neenergetinio branduolinio reaktoriaus statybos, taip pat dėl branduolinės (ato</text:span><text:span text:style-name="T578">minės) elektrinės ar atskiro branduolinės (atominės) elektrinės energijos bloko, ar neenergetinio branduolinio reaktoriaus eksploatavimo nutraukimo.</text:span></text:p>
      <text:p text:style-name="P579"/>
      <text:p text:style-name="P580"><text:span text:style-name="T581">7</text:span><text:span text:style-name="T582"><text:s/>straipsnis.<text:s/></text:span><text:span text:style-name="T583">Lietuvos Respublikos Vyriausybės kompetencija</text:span></text:p>
      <text:p text:style-name="P584"><text:span text:style-name="T585">1</text:span><text:span text:style-name="T586">. Lietuvos Respublikos Vyriausybė</text:span><text:span text:style-name="T587"><text:s/>(toliau – Vyriausybė):</text:span></text:p>
      <text:p text:style-name="P588"><text:span text:style-name="T589">1</text:span><text:span text:style-name="T590">) formuoja valstybės politikos strategines kryptis branduolinės energetikos srityje;</text:span></text:p>
      <text:p text:style-name="P591"><text:span text:style-name="T592">2</text:span><text:span text:style-name="T593">) įvertinusi branduolinės energetikos objekto statybos ekonominius ir visuomeninius poreikius, rengia ir teikia Seimui įstatymą dėl naujos<text:s/></text:span><text:span text:style-name="T594">branduolinės (atominės) elektrinės ar atskiro branduolinės (atominės) elektrinės energijos bloko, ar neenergetinio branduolinio reaktoriaus statybos, taip pat dėl branduolinės (atominės) elektrinės ar atskiro branduolinės (atominės) elektrinės energijos bl</text:span><text:span text:style-name="T595">oko, ar neenergetinio branduolinio reaktoriaus eksploatavimo nutraukimo;</text:span></text:p>
      <text:p text:style-name="P596"><text:span text:style-name="T597">3</text:span><text:span text:style-name="T598">) Lietuvos Respublikos įstatymų nustatyta tvarka priima nutarimą dėl naujos branduolinės (atominės) elektrinės ar atskiro branduolinės (atominės) elektrinės energijos bloko, ar n</text:span><text:span text:style-name="T599">eenergetinio branduolinio reaktoriaus statybos pradžios, taip pat priima nutarimą dėl kitų branduolinės energetikos objektų statybos;</text:span></text:p>
      <text:p text:style-name="P600"><text:span text:style-name="T601">4</text:span><text:span text:style-name="T602">) tvirtina branduolinės energetikos srities veiklos licencijų ir leidimų išdavimo taisykles arba paveda šias taisykle</text:span><text:span text:style-name="T603">s tvirtinti įgaliotai institucijai;</text:span></text:p>
      <text:p text:style-name="P604"><text:span text:style-name="T605">5</text:span><text:span text:style-name="T606">) Lietuvos Respublikos vidaus reikalų ministerijos teikimu tvirtina valstybinį gyventojų apsaugos planą branduolinės ar radiologinės avarijos atveju;</text:span><text:s/></text:p>
      <text:p text:style-name="P607">Straipsnio punkto pakeitimai:</text:p>
      <text:p text:style-name="P608"><text:span text:style-name="T609">Nr.<text:s/></text:span><text:a xlink:href="https://www.e-tar.lt/portal/legalAct.html?documentId=bb2702f0acdf11e78a4c904b1afa0332" office:target-frame-name="_top" xlink:show="replace"><text:span text:style-name="T610">XIII-654</text:span></text:a><text:span text:style-name="T611">, 2017-09-28, paskelbta TAR 2017-10-09, i. k. 2017-16004</text:span></text:p>
      <text:p text:style-name="Normal"/>
      <text:p text:style-name="P612"><text:span text:style-name="T613">6</text:span><text:span text:style-name="T614">) vertina ir priima sprendimą dėl pritarimo Valstybinės atominės energetikos saugos inspekcijos veiklos ataskaitai;</text:span></text:p>
      <text:p text:style-name="P615"><text:span text:style-name="T616">7</text:span><text:span text:style-name="T617">) tvirtina fizinės saugos užtikrinimo organizavimo tvarkos aprašą, kuriame nustatomos licencijos turėtojo ir fizinės saugos užtikrinime dalyvaujančių valstybės institucijų ir (ar) įstaigų funkcijos bei tarpusavio sąveika, įgyvendinant šio įstatymo nuos</text:span><text:span text:style-name="T618">tatas;</text:span><text:s/></text:p>
      <text:soft-page-break/>
      <text:p text:style-name="P619">Papildyta straipsnio punktu:</text:p>
      <text:p text:style-name="P620"><text:span text:style-name="T621">Nr.<text:s/></text:span><text:a xlink:href="https://www.e-tar.lt/portal/legalAct.html?documentId=8c086ae02f3a11e78397ae072f58c508" office:target-frame-name="_top" xlink:show="replace"><text:span text:style-name="T622">XIII-287</text:span></text:a><text:span text:style-name="T623">, 2017-04-20, paskelbta TAR 2017-05-02, i. k. 2017-07277</text:span></text:p>
      <text:p text:style-name="Normal"/>
      <text:p text:style-name="P624"><text:span text:style-name="T625">8</text:span><text:span text:style-name="T626">) tvirtina fizinių asmenų tikrinimo, ar yra<text:s/></text:span><text:span text:style-name="T627">šio įstatymo 50 straipsnio 3 dalyje nurodytų aplinkybių</text:span><text:span text:style-name="T628">, informacijos apie patikrintus<text:s/></text:span><text:span text:style-name="T629">fizinius</text:span><text:span text:style-name="T630"><text:s/>asmenis nuolatinio stebėjimo ir tokios informacijos teikimo tvarkos aprašą.</text:span><text:span text:style-name="T631"><text:s/>Šiame apraše nustatoma fizinių asmenų, kurie<text:s/></text:span><text:span text:style-name="T632">dėl jiems priskirtų funkcijų ar pavesto</text:span><text:span text:style-name="T633"><text:s/>darbo turi įgyti teisę be palydos patekti į branduolinės energetikos objektų apsaugos zonas ir (ar) branduolinės energetikos objekto aikštelę, teisę be palydos dalyvauti vežant (vairuoti transporto priemonę, krovinį pakuoti, krauti, iškrauti, perkrauti, l</text:span><text:span text:style-name="T634">ydėti ar laikinai sandėliuoti (toliau – dalyvauti vežant</text:span><text:span text:style-name="T635">) Branduolinės saugos įstatymo 1 priede nurodytas branduolines medžiagas nustatytais kiekiais<text:s/></text:span><text:span text:style-name="T636">ir (ar) branduolinio kuro ciklo medžiagas, tikrinimo tvarka,</text:span><text:span text:style-name="T637"><text:s/></text:span><text:span text:style-name="T638"><text:s/></text:span><text:span text:style-name="T639">nuolatinio informacijos apie patikrintus fiz</text:span><text:span text:style-name="T640">inius asmenis stebėjimo tvarka ir<text:s/></text:span><text:span text:style-name="T641">tokios informacijos teikimo</text:span><text:span text:style-name="T642"><text:s/></text:span><text:span text:style-name="T643">pareiškėjams ar licencijų turėtojams, taip pat<text:s/></text:span><text:span text:style-name="T644">pareiškėjų ar licencijų turėtojų</text:span><text:span text:style-name="T645"><text:s/>veiklos priežiūrą vykdančioms institucijoms ar įstaigoms (toliau – priežiūrą vykdančios institucijos ar įstaigos)<text:s/></text:span><text:span text:style-name="T646">tvarka</text:span><text:span text:style-name="T647">;</text:span><text:s/></text:p>
      <text:p text:style-name="P648">Papildyta straipsnio punktu:</text:p>
      <text:p text:style-name="P649"><text:span text:style-name="T650">Nr.<text:s/></text:span><text:a xlink:href="https://www.e-tar.lt/portal/legalAct.html?documentId=8c086ae02f3a11e78397ae072f58c508" office:target-frame-name="_top" xlink:show="replace"><text:span text:style-name="T651">XIII-287</text:span></text:a><text:span text:style-name="T652">, 2017-04-20, paskelbta TAR 2017-05-02, i. k. 2017-07277</text:span></text:p>
      <text:p text:style-name="Normal"/>
      <text:p text:style-name="P653"><text:span text:style-name="T654">9</text:span><text:span text:style-name="T655">) atlieka kitas šio įstatymo, kitų įstatymų<text:s/></text:span><text:span text:style-name="T656">ir teisės aktų nustatytas funkcijas.</text:span></text:p>
      <text:p text:style-name="P657">Straipsnio punkto numeracijos pakeitimas:</text:p>
      <text:p text:style-name="P658"><text:span text:style-name="T659">Nr.<text:s/></text:span><text:a xlink:href="https://www.e-tar.lt/portal/legalAct.html?documentId=8c086ae02f3a11e78397ae072f58c508" office:target-frame-name="_top" xlink:show="replace"><text:span text:style-name="T660">XIII-287</text:span></text:a><text:span text:style-name="T661">, 2017-04-20, paskelbta TAR 2017-05-02, i. k. 2017-07277</text:span></text:p>
      <text:p text:style-name="Normal"/>
      <text:p text:style-name="P662"><text:span text:style-name="T663">2</text:span><text:span text:style-name="T664">.<text:s/></text:span><text:span text:style-name="T665">Vyriausybė, prieš priimdama nutarimą dėl naujos branduolinės (atominės) elektrinės ar atskiro branduolinės (atominės) elektrinės energijos bloko, ar neenergetinio branduolinio reaktoriaus statybos pradžios, įvertina:</text:span></text:p>
      <text:p text:style-name="P666"><text:span text:style-name="T667">1</text:span><text:span text:style-name="T668">) įstatyme dėl naujos branduolinės (</text:span><text:span text:style-name="T669">atominės) elektrinės ar atskiro branduolinės (atominės) elektrinės energijos bloko, ar neenergetinio branduolinio reaktoriaus statybos nustatytų reikalavimų įvykdymą;</text:span></text:p>
      <text:p text:style-name="P670"><text:span text:style-name="T671">2</text:span><text:span text:style-name="T672">) branduolinės (atominės) elektrinės ar atskiro branduolinės (atominės) elektrinės e</text:span><text:span text:style-name="T673">nergijos bloko, ar neenergetinio branduolinio reaktoriaus projektuose dalyvaujančių asmenų atitiktį nacionalinio saugumo interesams<text:s/></text:span><text:span text:style-name="T674">Lietuvos Respublikos nacionaliniam saugumui užtikrinti svarbių objektų apsaugos įstatyme</text:span><text:span text:style-name="T675"><text:s/></text:span><text:span text:style-name="T676">nustatyta tvarka;</text:span><text:span text:style-name="T677"><text:s/></text:span></text:p>
      <text:p text:style-name="P678">Straipsnio<text:s/>punkto pakeitimai:</text:p>
      <text:p text:style-name="P679"><text:span text:style-name="T680">Nr.<text:s/></text:span><text:a xlink:href="https://www.e-tar.lt/portal/legalAct.html?documentId=f92a2ab0003f11e88bcec397524184ce" office:target-frame-name="_top" xlink:show="replace"><text:span text:style-name="T681">XIII-994</text:span></text:a><text:span text:style-name="T682">, 2018-01-12, paskelbta TAR 2018-01-23, i. k. 2018-01006</text:span></text:p>
      <text:p text:style-name="Normal"/>
      <text:p text:style-name="P683"><text:span text:style-name="T684">3</text:span><text:span text:style-name="T685">) gamtinių išteklių naudojimo branduolinės energetikos objekto s</text:span><text:span text:style-name="T686">tatybos ir (ar) eksploatavimo reikmėms pagrindines charakteristikas ir poveikį aplinkai;</text:span></text:p>
      <text:p text:style-name="P687"><text:span text:style-name="T688">4</text:span><text:span text:style-name="T689">) įstatymų nustatytas branduolinės saugos garantijas.</text:span></text:p>
      <text:p text:style-name="P690"><text:span text:style-name="T691">3</text:span><text:span text:style-name="T692">. Vyriausybė, prieš priimdama nutarimą dėl kito branduolinės energetikos objekto statybos, įvertina š</text:span><text:span text:style-name="T693">io straipsnio 2 dalies 3 ir 4 punktuose nustatytus reikalavimus, taip pat tokio branduolinės energetikos objekto statybos ekonominius ir visuomeninius poreikius.</text:span></text:p>
      <text:p text:style-name="P694"/>
      <text:p text:style-name="P695"><text:span text:style-name="T696">8</text:span><text:span text:style-name="T697"><text:s/>straipsnis.<text:s/></text:span><text:span text:style-name="T698">Vyriausybės ekstremalių situacijų komisijos kompetencija</text:span></text:p>
      <text:p text:style-name="P699"><text:span text:style-name="T700">Vyriausybės ek</text:span><text:span text:style-name="T701">stremalių situacijų komisija:</text:span></text:p>
      <text:p text:style-name="P702"><text:span text:style-name="T703">1</text:span><text:span text:style-name="T704">) priima sprendimus, reikalingus gresiančiai ar kilusiai branduolinei ar radiologinei avarijai valdyti;</text:span></text:p>
      <text:p text:style-name="P705"><text:span text:style-name="T706">2</text:span><text:span text:style-name="T707">) teikia Vyriausybei siūlymus dėl valstybės rezervo civilinės saugos priemonių atsargų naudojimo branduolinių ir r</text:span><text:span text:style-name="T708">adiologinių avarijų metu;</text:span></text:p>
      <text:p text:style-name="P709"><text:span text:style-name="T710">3</text:span><text:span text:style-name="T711">) atlieka kitas Lietuvos Respublikos civilinės saugos įstatyme (toliau – Civilinės saugos įstatymas), taip pat Vyriausybės nustatytas su civilinės saugos sistemos uždavinių įgyvendinimu susijusias funkcijas.</text:span></text:p>
      <text:p text:style-name="P712"/>
      <text:p text:style-name="P713"><text:span text:style-name="T714">9</text:span><text:span text:style-name="T715"><text:s/>straip</text:span><text:span text:style-name="T716">snis.<text:s/></text:span><text:span text:style-name="T717">Lietuvos Respublikos energetikos ministerijos kompetencija</text:span></text:p>
      <text:p text:style-name="P718"><text:span text:style-name="T719">Lietuvos Respublikos energetikos ministerija (toliau – Energetikos ministerija):</text:span></text:p>
      <text:p text:style-name="P720"><text:span text:style-name="T721">1</text:span><text:span text:style-name="T722">) formuoja valstybės politiką branduolinės energetikos srityje ir organizuoja, koordinuoja ir kontroliuoj</text:span><text:span text:style-name="T723">a, kaip ji įgyvendinama;</text:span></text:p>
      <text:p text:style-name="P724"><text:span text:style-name="T725">2</text:span><text:span text:style-name="T726">) įgyvendina branduolinės energetikos objektus eksploatuojančių organizacijų organo nario teises ir pareigas, jeigu tokių organizacijų organo narė yra Lietuvos Respublika;</text:span></text:p>
      <text:p text:style-name="P727"><text:span text:style-name="T728">3</text:span><text:span text:style-name="T729">) organizuoja dvišalį ir daugiašalį tarptautinį<text:s/></text:span><text:span text:style-name="T730">bendradarbiavimą branduolinės energetikos sektoriuje;</text:span></text:p>
      <text:p text:style-name="P731"><text:span text:style-name="T732">4</text:span><text:span text:style-name="T733">) pagal kompetenciją atstovauja Lietuvos Respublikai tarptautinėse branduolinės energetikos organizacijose ir konferencijose;</text:span></text:p>
      <text:p text:style-name="P734"><text:span text:style-name="T735">5</text:span><text:span text:style-name="T736">) po to, kai yra patvirtintas branduolinės energetikos objekto sta</text:span><text:span text:style-name="T737">tybos teritorijos detalusis planas, teisės aktų nustatyta tvarka inicijuoja sklypo branduolinės energetikos objekto statybai paėmimą visuomenės poreikiams;</text:span></text:p>
      <text:p text:style-name="P738"><text:span text:style-name="T739">6</text:span><text:span text:style-name="T740">) organizuoja branduolinės energetikos infrastruktūros Lietuvos Respublikoje plėtrą;<text:s/></text:span></text:p>
      <text:p text:style-name="P741"><text:span text:style-name="T742">7</text:span><text:span text:style-name="T743">) at</text:span><text:span text:style-name="T744">lieka kitas šio įstatymo, kitų įstatymų ir teisės aktų nustatytas funkcijas.</text:span></text:p>
      <text:p text:style-name="P745"/>
      <text:p text:style-name="P746"><text:span text:style-name="T747">10</text:span><text:span text:style-name="T748"><text:s/>straipsnis.<text:s/></text:span><text:span text:style-name="T749">Lietuvos Respublikos sveikatos apsaugos ministerijos ar jos įgaliotų institucijų kompetencija</text:span></text:p>
      <text:p text:style-name="P750"><text:span text:style-name="T751">Lietuvos Respublikos sveikatos apsaugos ministerija (toliau</text:span><text:span text:style-name="T752"><text:s/>– Sveikatos apsaugos ministerija) ar jos įgaliota institucija:</text:span></text:p>
      <text:p text:style-name="P753"><text:span text:style-name="T754">1</text:span><text:span text:style-name="T755">) nustato branduolinės energetikos objektuose dirbančiųjų sveikatos tikrinimo reikalavimus bei prižiūri ir kontroliuoja, kaip jų laikomasi;</text:span></text:p>
      <text:p text:style-name="P756"><text:span text:style-name="T757">2</text:span><text:span text:style-name="T758">) pagal kompetenciją Lietuvos Respublikos pl</text:span><text:span text:style-name="T759">anuojamos ūkinės veiklos poveikio aplinkai vertinimo įstatymo (toliau – Planuojamos ūkinės veiklos poveikio aplinkai vertinimo įstatymas) nustatyta tvarka dalyvauja branduolinės energetikos objektų poveikio aplinkai vertinimo procese, vertinant branduolinė</text:span><text:span text:style-name="T760">s energetikos objektų galimą įtaką visuomenės sveikatai;</text:span></text:p>
      <text:p text:style-name="P761"><text:span text:style-name="T762">3</text:span><text:span text:style-name="T763">) atlieka kitas šio įstatymo, kitų įstatymų ir teisės aktų nustatytas funkcijas.</text:span></text:p>
      <text:p text:style-name="P764"/>
      <text:p text:style-name="P765"><text:span text:style-name="T766">11</text:span><text:span text:style-name="T767"><text:s/>straipsnis.<text:s/></text:span><text:span text:style-name="T768">Lietuvos Respublikos aplinkos ministerijos ar jos įgaliotų institucijų kompetencija</text:span></text:p>
      <text:p text:style-name="P769"><text:span text:style-name="T770">Lie</text:span><text:span text:style-name="T771">tuvos Respublikos aplinkos ministerija (toliau – Aplinkos ministerija) ar jos įgaliota institucija:</text:span></text:p>
      <text:p text:style-name="P772"><text:span text:style-name="T773">1</text:span><text:span text:style-name="T774">) teisės aktų nustatyta tvarka atlieka branduolinės energetikos objektų statinių valstybinę statybos priežiūrą;</text:span></text:p>
      <text:p text:style-name="P775"><text:span text:style-name="T776">2)</text:span><text:span text:style-name="T777"><text:s/>Neteko galios nuo 2021-01-01</text:span></text:p>
      <text:p text:style-name="P778">Straipsnio punkto naikinimas:</text:p>
      <text:p text:style-name="P779"><text:span text:style-name="T780">Nr.<text:s/></text:span><text:a xlink:href="https://www.e-tar.lt/portal/legalAct.html?documentId=b0e036c02b0f11eb932eb1ed7f923910" office:target-frame-name="_top" xlink:show="replace"><text:span text:style-name="T781">XIII-3366</text:span></text:a><text:span text:style-name="T782">, 2020-11-05, paskelbta TAR 2020-11-20, i. k. 2020-24522</text:span></text:p>
      <text:p text:style-name="Normal"/>
      <text:p text:style-name="P783"><text:span text:style-name="T784">3)</text:span><text:span text:style-name="T785"><text:s/>Neteko galios nuo 2021-01-01</text:span></text:p>
      <text:p text:style-name="P786">Straipsnio punkto naikinimas:</text:p>
      <text:p text:style-name="P787"><text:span text:style-name="T788">Nr.<text:s/></text:span><text:a xlink:href="https://www.e-tar.lt/portal/legalAct.html?documentId=b0e036c02b0f11eb932eb1ed7f923910" office:target-frame-name="_top" xlink:show="replace"><text:span text:style-name="T789">XIII-3366</text:span></text:a><text:span text:style-name="T790">, 2020-11-05, paskelbta TAR 2020-11-20, i. k. 2020-24522</text:span></text:p>
      <text:p text:style-name="Normal"/>
      <text:p text:style-name="P791"><text:span text:style-name="T792">4</text:span><text:span text:style-name="T793">) atlieka kitas šio įstatymo, kitų įstatymų ir teisės aktų nustatytas funkcijas.</text:span></text:p>
      <text:p text:style-name="P794"/>
      <text:p text:style-name="P795"><text:span text:style-name="T796">12</text:span><text:span text:style-name="T797"><text:s/>straipsnis.<text:s/></text:span><text:span text:style-name="T798">Lietuvos Respublikos socialinės apsaugos ir darbo ministerijos ir jos įgaliotų institucijų kompetencija</text:span></text:p>
      <text:p text:style-name="P799"><text:span text:style-name="T800">1</text:span><text:span text:style-name="T801">. Lietuvos Respublikos</text:span><text:span text:style-name="T802"><text:s/></text:span><text:span text:style-name="T803">socialinės apsaugos ir darbo ministerija (toliau – Socialinės apsaugos ir darbo ministerija) koordinu</text:span><text:span text:style-name="T804">oja potencialiai pavojingų įrenginių priežiūrą, kurią atlieka įgaliotosios įrenginių techninės būklės tikrinimo įstaigos Lietuvos Respublikos potencialiai pavojingų įrenginių priežiūros įstatymo nustatyta tvarka.</text:span></text:p>
      <text:p text:style-name="P805"><text:span text:style-name="T806">2</text:span><text:span text:style-name="T807">. Lietuvos Respublikos valstybinė darb</text:span><text:span text:style-name="T808">o inspekcija kontroliuoja, kaip laikomasi darbo, darbų saugos ir su jais susijusių teisės aktų reikalavimų.</text:span></text:p>
      <text:p text:style-name="P809"/>
      <text:p text:style-name="P810"><text:span text:style-name="T811">13</text:span><text:span text:style-name="T812"><text:s/>straipsnis.<text:s/></text:span><text:span text:style-name="T813">Lietuvos Respublikos švietimo ir mokslo ministerijos kompetencija</text:span></text:p>
      <text:p text:style-name="P814"><text:span text:style-name="T815">Lietuvos Respublikos</text:span><text:span text:style-name="T816"><text:s/></text:span><text:span text:style-name="T817">švietimo ir mokslo ministerija organi</text:span><text:span text:style-name="T818">zuoja branduolinės energetikos srities specialistų, įskaitant specialistus, turinčius su branduolinės energetikos objekto sauga susijusių pareigų, švietimo, mokslo ir mokymo programų, taip pat kitų priemonių rengimą ir įgyvendinimą, be kita ko, siekiant pa</text:span><text:span text:style-name="T819">laikyti ir toliau plėtoti kompetenciją ir žinias branduolinės saugos srityje.<text:s/></text:span></text:p>
      <text:p text:style-name="P820"/>
      <text:p text:style-name="P821"><text:span text:style-name="T822">14</text:span><text:span text:style-name="T823"><text:s/>straipsnis.<text:s/></text:span><text:span text:style-name="T824">Lietuvos Respublikos krašto apsaugos ministerijos kompetencija</text:span></text:p>
      <text:p text:style-name="P825"><text:span text:style-name="T826">Lietuvos Respublikos</text:span><text:span text:style-name="T827"><text:s/></text:span><text:span text:style-name="T828">krašto apsaugos ministerija (toliau – Krašto apsaugos ministerija):</text:span></text:p>
      <text:p text:style-name="P829"><text:span text:style-name="T830">1</text:span><text:span text:style-name="T831">) dalyvauja sudarant ir vykdant branduolinės (atominės) elektrinės ir kitų branduolinės energetikos objektų antiteroristinės ir antiintervencinės tarpžinybinės sąveikos planus;</text:span></text:p>
      <text:p text:style-name="P832"><text:span text:style-name="T833">2</text:span><text:span text:style-name="T834">) teisės aktų nustatyta tvarka dalyvauja užtikrinant branduolinės energe</text:span><text:span text:style-name="T835">tikos objektų fizinę saugą;</text:span></text:p>
      <text:p text:style-name="P836"><text:span text:style-name="T837">3</text:span><text:span text:style-name="T838">) teisės aktų nustatyta tvarka padeda likviduoti branduolinių ir (ar) radiologinių avarijų padarinius;</text:span></text:p>
      <text:p text:style-name="P839"><text:span text:style-name="T840">4</text:span><text:span text:style-name="T841">) atlieka kitas šio įstatymo, kitų įstatymų ir teisės aktų nustatytas funkcijas.</text:span></text:p>
      <text:p text:style-name="P842"/>
      <text:p text:style-name="P843"><text:span text:style-name="T844">15</text:span><text:span text:style-name="T845"><text:s/>straipsnis.<text:s/></text:span><text:span text:style-name="T846">Lietuvos R</text:span><text:span text:style-name="T847">espublikos vidaus reikalų ministerijos ar jos įgaliotų institucijų kompetencija</text:span></text:p>
      <text:p text:style-name="P848"><text:span text:style-name="T849">Lietuvos Respublikos vidaus reikalų ministerija (toliau – Vidaus reikalų ministerija) ar jos įgaliotos institucijos:</text:span></text:p>
      <text:p text:style-name="P850"><text:span text:style-name="T851">1</text:span><text:span text:style-name="T852">) užtikrina</text:span><text:span text:style-name="T853"><text:s/></text:span><text:span text:style-name="T854">branduolinės energetikos objektų priešgais</text:span><text:span text:style-name="T855">rinę saugą, atlieka gaisrų gesinimo, žmonių ir turto gelbėjimo, gaisrų padarinių mažinimo darbus ir jiems vadovauja;</text:span></text:p>
      <text:p text:style-name="P856"><text:span text:style-name="T857">2</text:span><text:span text:style-name="T858">) atlieka branduolinės energetikos objektų valstybinę priešgaisrinę priežiūrą;</text:span></text:p>
      <text:p text:style-name="P859"><text:span text:style-name="T860">3</text:span><text:span text:style-name="T861">) derina Valstybinės atominės energetikos saugos i</text:span><text:span text:style-name="T862">nspekcijos rengiamus branduolinės energetikos objektų saugai svarbių konstrukcijų, sistemų ir komponentų priešgaisrinės saugos reikalavimus;<text:s/></text:span></text:p>
      <text:p text:style-name="P863"><text:span text:style-name="T864">4</text:span><text:span text:style-name="T865">) derina branduolinės energetikos objektų darbuotojų priešgaisrinės saugos mokymo programas ir dalyvauja šių<text:s/></text:span><text:span text:style-name="T866">objektų vadovaujančių darbuotojų žinių patikrinimuose;</text:span></text:p>
      <text:p text:style-name="P867"><text:span text:style-name="T868">5</text:span><text:span text:style-name="T869">) vykdo ir užtikrina branduolinės (atominės) elektrinės, Lietuvos Respublikos pasienio ruože esančių kitų branduolinės energetikos objektų ir per Lietuvos Respublikos teritoriją vežamų Branduolinė</text:span><text:span text:style-name="T870">s saugos įstatymo 1 priede</text:span><text:span text:style-name="T871"><text:s/></text:span><text:span text:style-name="T872">nurodytų branduolinių medžiagų nustatytais kiekiais krovinių fizinę apsaugą pagal Valstybinės atominės energetikos saugos inspekcijos viršininko nustatytus reikalavimus;</text:span><text:s/></text:p>
      <text:p text:style-name="P873">Straipsnio punkto pakeitimai:</text:p>
      <text:p text:style-name="P874"><text:span text:style-name="T875">Nr.<text:s/></text:span><text:a xlink:href="https://www.e-tar.lt/portal/legalAct.html?documentId=8c086ae02f3a11e78397ae072f58c508" office:target-frame-name="_top" xlink:show="replace"><text:span text:style-name="T876">XIII-287</text:span></text:a><text:span text:style-name="T877">, 2017-04-20, paskelbta TAR 2017-05-02, i. k. 2017-07277</text:span></text:p>
      <text:p text:style-name="Normal"/>
      <text:p text:style-name="P878"><text:span text:style-name="T879">6</text:span><text:span text:style-name="T880">) vykdo branduolinės energetikos objektų ir vežamų per Lietuvos Respublikos teritoriją br</text:span><text:span text:style-name="T881">anduolinių medžiagų krovinių apsaugos reagavimo pajėgų funkcijas, įskaitant pagalbos prašymo priėmimą, įvertinimą, teiktinos pagalbos poreikio nustatymą, pagalbos išsiuntimą į įvykio vietą, pagalbos įvykio vietoje užtikrinimą, pagalbos veiksmų koordinavimą</text:span><text:span text:style-name="T882">;</text:span></text:p>
      <text:p text:style-name="P883"><text:span text:style-name="T884">7</text:span><text:span text:style-name="T885">) sudaro, koordinuoja ir vykdo branduolinės (atominės) elektrinės ir kitų branduolinės energetikos objektų antiteroristinės ir antiintervencinės tarpžinybinės sąveikos planus;</text:span></text:p>
      <text:p text:style-name="P886"><text:span text:style-name="T887">8</text:span><text:span text:style-name="T888">) tiria ir kontroliuoja kriminogeninę padėtį branduolinės energetiko</text:span><text:span text:style-name="T889">s objektų ir branduolinės energetikos objektų aikštelių regionuose;</text:span><text:s/></text:p>
      <text:p text:style-name="P890">Straipsnio punkto pakeitimai:</text:p>
      <text:p text:style-name="P891"><text:span text:style-name="T892">Nr.<text:s/></text:span><text:a xlink:href="https://www.e-tar.lt/portal/legalAct.html?documentId=8c086ae02f3a11e78397ae072f58c508" office:target-frame-name="_top" xlink:show="replace"><text:span text:style-name="T893">XIII-287</text:span></text:a><text:span text:style-name="T894">, 2017-04-20, paskelbta TAR 2017-05-02, i. k. 2</text:span><text:span text:style-name="T895">017-07277</text:span></text:p>
      <text:p text:style-name="Normal"/>
      <text:p text:style-name="P896"><text:span text:style-name="T897">9</text:span><text:span text:style-name="T898">) tiria branduolinių, radioaktyviųjų medžiagų, kitų branduolinių dvejopo naudojimo prekių grobimo ir neteisėto disponavimo jomis atvejus;</text:span></text:p>
      <text:p text:style-name="P899"><text:span text:style-name="T900">10</text:span><text:span text:style-name="T901">)<text:s/></text:span><text:span text:style-name="T902">branduolinės energetikos objektų keliamo pavojaus Lietuvos Respublikai branduolinių ir radiolo</text:span><text:span text:style-name="T903">ginių avarijų atveju įvertinimo pagrindu parengia ir atnaujina bei teikia Vyriausybei tvirtinti valstybinį gyventojų apsaugos planą branduolinės ar radiologinės avarijos atveju;</text:span><text:s/></text:p>
      <text:p text:style-name="P904">Straipsnio punkto pakeitimai:</text:p>
      <text:soft-page-break/>
      <text:p text:style-name="P905"><text:span text:style-name="T906">Nr.<text:s/></text:span><text:a xlink:href="https://www.e-tar.lt/portal/legalAct.html?documentId=bb2702f0acdf11e78a4c904b1afa0332" office:target-frame-name="_top" xlink:show="replace"><text:span text:style-name="T907">XIII-654</text:span></text:a><text:span text:style-name="T908">, 2017-09-28, paskelbta TAR 2017-10-09, i. k. 2017-16004</text:span></text:p>
      <text:p text:style-name="Normal"/>
      <text:p text:style-name="P909"><text:span text:style-name="T910">11</text:span><text:span text:style-name="T911">) pagal kompetenciją įgyvendina branduolinės ir radiologinės avarijos ir jos padarinių likvidavimo priemones, organizuoja ir vykd</text:span><text:span text:style-name="T912">o radiacinę užterštos teritorijos žvalgybą ir radiacinę žvalgybą iš oro;</text:span></text:p>
      <text:p text:style-name="P913"><text:span text:style-name="T914">12</text:span><text:span text:style-name="T915">) kartu su kitomis valstybės institucijomis organizuoja gyventojų apsaugos branduolinių ir radiologinių avarijų atveju pratybas;</text:span></text:p>
      <text:p text:style-name="P916"><text:span text:style-name="T917">13</text:span><text:span text:style-name="T918">) priežiūrą vykdančioms institucijoms ar<text:s/></text:span><text:span text:style-name="T919">įstaigoms, pareiškėjams ar licencijų turėtojams teikia informaciją apie tai, ar yra šio įstatymo 50 straipsnio 3 dalies 2, 3, 4, 5, 10, 11, 12</text:span><text:span text:style-name="T920"><text:s/></text:span><text:span text:style-name="T921">punktuose nurodytų aplinkybių;</text:span><text:s/></text:p>
      <text:p text:style-name="P922">Papildyta straipsnio punktu:</text:p>
      <text:p text:style-name="P923"><text:span text:style-name="T924">Nr.<text:s/></text:span><text:a xlink:href="https://www.e-tar.lt/portal/legalAct.html?documentId=8c086ae02f3a11e78397ae072f58c508" office:target-frame-name="_top" xlink:show="replace"><text:span text:style-name="T925">XIII-287</text:span></text:a><text:span text:style-name="T926">, 2017-04-20, paskelbta TAR 2017-05-02, i. k. 2017-07277</text:span></text:p>
      <text:p text:style-name="P927">Straipsnio punkto pakeitimai:</text:p>
      <text:p text:style-name="P928"><text:span text:style-name="T929">Nr.<text:s/></text:span><text:a xlink:href="https://www.e-tar.lt/portal/legalAct.html?documentId=0ff3e1101d4911e9875cdc20105dd260" office:target-frame-name="_top" xlink:show="replace"><text:span text:style-name="T930">XIII-1913</text:span></text:a><text:span text:style-name="T931">, 2019-01-11, paskelbta TAR 2019-01-21, i. k. 2019-00846</text:span></text:p>
      <text:p text:style-name="Normal"/>
      <text:p text:style-name="P932"><text:span text:style-name="T933">14</text:span><text:span text:style-name="T934">) atlieka kitas šio įstatymo, kitų įstatymų ir teisės aktų nustatytas funkcijas.</text:span></text:p>
      <text:p text:style-name="P935">Straipsnio punkto numeracijos pakeitimas:</text:p>
      <text:p text:style-name="P936"><text:span text:style-name="T937">Nr.<text:s/></text:span><text:a xlink:href="https://www.e-tar.lt/portal/legalAct.html?documentId=8c086ae02f3a11e78397ae072f58c508" office:target-frame-name="_top" xlink:show="replace"><text:span text:style-name="T938">XIII-287</text:span></text:a><text:span text:style-name="T939">, 2017-04-20, paskelbta TAR 2017-05-02, i. k. 2017-07277</text:span></text:p>
      <text:p text:style-name="Normal"/>
      <text:p text:style-name="P940"><text:span text:style-name="T941">16</text:span><text:span text:style-name="T942"><text:s/>straipsnis.<text:s/></text:span><text:span text:style-name="T943">Lietuvos Respublikos valstybės saugumo departamento kompetencija</text:span></text:p>
      <text:p text:style-name="P944"><text:span text:style-name="T945">Liet</text:span><text:span text:style-name="T946">uvos Respublikos valstybės saugumo departamentas (toliau – Valstybės saugumo departamentas):</text:span></text:p>
      <text:p text:style-name="P947"><text:span text:style-name="T948">1</text:span><text:span text:style-name="T949">) siekiant apsaugoti valstybės saugumo interesus, pagal kompetenciją renka, analizuoja ir teikia informaciją apie grėsmes branduolinės energetikos objektams;</text:span></text:p>
      <text:p text:style-name="P950"><text:span text:style-name="T951">2</text:span><text:span text:style-name="T952">) priežiūrą vykdančioms institucijoms ar įstaigoms, pareiškėjams ar licencijų turėtojams teikia informaciją apie tai, ar yra šio įstatymo 50 straipsnio 3 dalies 6, 7, 8, 15 punktuose nurodytų aplinkybių;</text:span><text:s/></text:p>
      <text:p text:style-name="P953">Straipsnio punkto pakeitimai:</text:p>
      <text:p text:style-name="P954"><text:span text:style-name="T955">Nr.<text:s/></text:span><text:a xlink:href="https://www.e-tar.lt/portal/legalAct.html?documentId=0ff3e1101d4911e9875cdc20105dd260" office:target-frame-name="_top" xlink:show="replace"><text:span text:style-name="T956">XIII-1913</text:span></text:a><text:span text:style-name="T957">, 2019-01-11, paskelbta TAR 2019-01-21, i. k. 2019-00846</text:span></text:p>
      <text:p text:style-name="Normal"/>
      <text:p text:style-name="P958"><text:span text:style-name="T959">3</text:span><text:span text:style-name="T960">) dalyvauja kuriant ir vykdant branduolinės (atominės) elektrinės ir kitų branduolinės energetikos<text:s/></text:span><text:span text:style-name="T961">objektų antiteroristinės ir antiintervencinės tarpžinybinės sąveikos planus.</text:span><text:s/></text:p>
      <text:p text:style-name="P962">Straipsnio pakeitimai:</text:p>
      <text:p text:style-name="P963"><text:span text:style-name="T964">Nr.<text:s/></text:span><text:a xlink:href="https://www.e-tar.lt/portal/legalAct.html?documentId=8c086ae02f3a11e78397ae072f58c508" office:target-frame-name="_top" xlink:show="replace"><text:span text:style-name="T965">XIII-287</text:span></text:a><text:span text:style-name="T966">, 2017-04-20, paskelbta TAR 2017-05-02, i</text:span><text:span text:style-name="T967">. k. 2017-07277</text:span></text:p>
      <text:p text:style-name="Normal"/>
      <text:p text:style-name="P968"><text:span text:style-name="T969">17</text:span><text:span text:style-name="T970"><text:s/>straipsnis.<text:s/></text:span><text:span text:style-name="T971">Savivaldybių institucijų kompetencija<text:s/></text:span></text:p>
      <text:p text:style-name="P972"><text:span text:style-name="T973">Savivaldybių institucijos pagal kompetenciją:</text:span></text:p>
      <text:p text:style-name="P974"><text:span text:style-name="T975">1</text:span><text:span text:style-name="T976">) Lietuvos Respublikos įstatymuose ir kituose teisės aktuose nustatyta tvarka gauna informaciją apie branduolinės energetikos obje</text:span><text:span text:style-name="T977">ktų, esančių savivaldybės teritorijoje, veiklą ar eksploatavimo nutraukimą, įgaliotoms valstybės institucijoms teikia pasiūlymus dėl tokių branduolinės energetikos objektų statybos, veiklos, jos priežiūros ir kontrolės;</text:span></text:p>
      <text:p text:style-name="P978"><text:span text:style-name="T979">2</text:span><text:span text:style-name="T980">) vadovaudamosi Vyriausybės pat</text:span><text:span text:style-name="T981">virtintu valstybiniu gyventojų apsaugos planu branduolinės<text:s/></text:span><text:span text:style-name="T982">ar radiologinės<text:s/></text:span><text:span text:style-name="T983">avarijos atveju, parengties branduolinėms ir (ar) radiologinėms avarijoms pagrindimą ir numatomas prevencines priemones išdėsto savivaldybės ekstremaliųjų situacijų valdymo plane;</text:span><text:s/></text:p>
      <text:p text:style-name="P984">Straipsnio punkto pakeitimai:</text:p>
      <text:p text:style-name="P985"><text:span text:style-name="T986">Nr.<text:s/></text:span><text:a xlink:href="https://www.e-tar.lt/portal/legalAct.html?documentId=bb2702f0acdf11e78a4c904b1afa0332" office:target-frame-name="_top" xlink:show="replace"><text:span text:style-name="T987">XIII-654</text:span></text:a><text:span text:style-name="T988">, 2017-09-28, paskelbta TAR 2017-10-09, i. k. 2017-16004</text:span></text:p>
      <text:p text:style-name="Normal"/>
      <text:p text:style-name="P989"><text:span text:style-name="T990">3</text:span><text:span text:style-name="T991">) branduolinės ir radiologinės avarijos atveju inform</text:span><text:span text:style-name="T992">uoja gyventojus apie radiacinę padėtį branduolinės energetikos objektų buvimo vietose ir apie įgyvendinamas civilinės saugos priemones;</text:span></text:p>
      <text:p text:style-name="P993"><text:span text:style-name="T994">4</text:span><text:span text:style-name="T995">) atlieka kitas šio įstatymo, kitų įstatymų ir teisės aktų nustatytas funkcijas.</text:span></text:p>
      <text:p text:style-name="P996"/>
      <text:p text:style-name="P997"><text:span text:style-name="T998">TREČIASIS</text:span><text:span text:style-name="T999"><text:s/>SKIRSNIS</text:span></text:p>
      <text:p text:style-name="P1000"><text:span text:style-name="T1001">BRANDUOLINĖS SAUGOS, RADIACINĖS SAUGOS, FIZINĖS SAUGOS, VEIKLOS SU BRANDUOLINĖMIS MEDŽIAGOMIS IR KITOS BRANDUOLINĖS ENERGETIKOS SRITIES VEIKLOS SU JONIZUOJANČIOSIOS SPINDULIUOTĖS ŠALTINIAIS VALSTYBINIS REGLAMENTAVIMAS</text:span></text:p>
      <text:p text:style-name="P1002"/>
      <text:p text:style-name="P1003"><text:span text:style-name="T1004">18</text:span><text:span text:style-name="T1005"><text:s/>straipsnis.<text:s/></text:span><text:span text:style-name="T1006">Branduolinės saugo</text:span><text:span text:style-name="T1007">s, radiacinės saugos, fizinės saugos, veiklos su branduolinėmis medžiagomis ir kitos branduolinės energetikos srities veiklos su jonizuojančiosios spinduliuotės šaltiniais valstybinio reglamentavimo tikslai</text:span></text:p>
      <text:p text:style-name="P1008"><text:span text:style-name="T1009">Branduolinės saugos, radiacinės saugos, fizinės</text:span><text:span text:style-name="T1010"><text:s/>saugos, veiklos su branduolinėmis medžiagomis ir kitos branduolinės energetikos srities veiklos su jonizuojančiosios spinduliuotės šaltiniais valstybinio reglamentavimo pagrindiniai tikslai yra:</text:span></text:p>
      <text:p text:style-name="P1011"><text:span text:style-name="T1012">1</text:span><text:span text:style-name="T1013">) nustatyti branduolinės saugos, radiacinės saugos, fizin</text:span><text:span text:style-name="T1014">ės saugos, veiklos su branduolinėmis medžiagomis, kitos branduolinės energetikos srities veiklos su jonizuojančiosios spinduliuotės šaltiniais sąlygas ir reikalavimus, jų vykdymo kontrolės ir priežiūros teisinius pagrindus;</text:span></text:p>
      <text:p text:style-name="P1015"><text:span text:style-name="T1016">2</text:span><text:span text:style-name="T1017">) kontroliuoti ir prižiūrėt</text:span><text:span text:style-name="T1018">i, kaip laikomasi vadovaujantis šio straipsnio 1</text:span><text:span text:style-name="T1019"><text:s/></text:span><text:span text:style-name="T1020">dalies 1 punktu nustatytų sąlygų ir reikalavimų;</text:span></text:p>
      <text:p text:style-name="P1021"><text:span text:style-name="T1022">3</text:span><text:span text:style-name="T1023">) nustatyti ir taikyti poveikio priemones asmenims, pažeidusiems sąlygas ir reikalavimus, nustatytus vadovaujantis šio straipsnio 1</text:span><text:span text:style-name="T1024"><text:s/></text:span><text:span text:style-name="T1025">dalies 1 punktu.</text:span></text:p>
      <text:p text:style-name="P1026"/>
      <text:p text:style-name="P1027"><text:span text:style-name="T1028">19</text:span><text:span text:style-name="T1029"><text:s/>straipsnis.<text:s/></text:span><text:span text:style-name="T1030">Branduolinės saugos, radiacinės saugos, fizinės saugos, veiklos su branduolinėmis medžiagomis ir kitos branduolinės energetikos srities veiklos su jonizuojančiosios spinduliuotės šaltiniais valstybinio reglamentavimo teisiniai pagrindai</text:span></text:p>
      <text:p text:style-name="P1031"><text:span text:style-name="T1032">1</text:span><text:span text:style-name="T1033">. Branduolinės saugos, radiacinės saugos, fizinės saugos, veiklos su branduolinėmis medžiagomis ir kitos branduolinės energetikos srities veiklos su jonizuojančiosios spinduliuotės šaltiniais valstybinis reglamentavimas atliekamas šiame įstatyme, Bra</text:span><text:span text:style-name="T1034">nduolinės saugos įstatyme, Radiacinės saugos įstatyme ir Radioaktyviųjų atliekų tvarkymo įstatyme nustatyta tvarka ir pagrindais.</text:span></text:p>
      <text:p text:style-name="P1035"><text:span text:style-name="T1036">2</text:span><text:span text:style-name="T1037">. Branduolinės saugos, radiacinės saugos branduolinės energetikos srityje, branduolinių medžiagų apskaitos ir kontrolės,<text:s/></text:span><text:span text:style-name="T1038">branduolinės energetikos objektų, branduolinės energetikos objektų aikštelių,</text:span><text:span text:style-name="T1039"><text:s/>Branduolinės saugos įstatymo 1 priede nurodytų branduolinių medžiagų nustatytų kiekių, branduolinio kuro ciklo medžiagų fizinės saugos, kitos branduolinės energetikos srities vei</text:span><text:span text:style-name="T1040">klos su jonizuojančiosios spinduliuotės šaltiniais valstybinio reglamentavimo ir priežiūros funkcijas atlieka Valstybinė atominės energetikos saugos inspekcija.</text:span><text:s/></text:p>
      <text:p text:style-name="P1041">Straipsnio dalies pakeitimai:</text:p>
      <text:p text:style-name="P1042"><text:span text:style-name="T1043">Nr.<text:s/></text:span><text:a xlink:href="https://www.e-tar.lt/portal/legalAct.html?documentId=8c086ae02f3a11e78397ae072f58c508" office:target-frame-name="_top" xlink:show="replace"><text:span text:style-name="T1044">XIII-287</text:span></text:a><text:span text:style-name="T1045">, 2017-04-20, paskelbta TAR 2017-05-02, i. k. 2017-07277</text:span></text:p>
      <text:p text:style-name="Normal"/>
      <text:p text:style-name="P1046"><text:span text:style-name="T1047">3</text:span><text:span text:style-name="T1048">. Vykdant branduolinės saugos, radiacinės saugos, fizinės saugos, veiklos su branduolinėm</text:span><text:span text:style-name="T1049">is medžiagomis ir kitos branduolinės energetikos srities veiklos su jonizuojančiosios spinduliuotės šaltiniais valstybinį reglamentavimą, vadovaujamasi Lietuvos Respublikos tarptautinėmis sutartimis, kurių narė yra Lietuvos Respublika,</text:span><text:span text:style-name="T1050"><text:s/></text:span><text:span text:style-name="T1051">Europos Sąjungos tei</text:span><text:span text:style-name="T1052">sės aktais, Lietuvos Respublikos įstatymais ir kitais teisės aktais, reglamentuojančiais branduolinės saugos, radiacinės saugos, fizinės saugos, veiklos su branduolinėmis medžiagomis, kitos veiklos branduolinės energetikos srityje sąlygas ir reikalavimus.<text:s/></text:span><text:span text:style-name="T1053">Teisės aktuose nustatyta tvarka ir terminais Valstybinė atominės energetikos saugos inspekcija</text:span><text:span text:style-name="T1054"><text:s/></text:span><text:span text:style-name="T1055">tikrina branduolinės energetikos objektų būklę, branduolinės saugos, radiacinės saugos ir fizinės saugos sąlygų ir reikalavimų vykdymą, veiklą su branduolinėmis<text:s/></text:span><text:span text:style-name="T1056">medžiagomis, kitą branduolinės energetikos srities veiklą su jonizuojančiosios spinduliuotės šaltiniais ir pagal kompetenciją imasi visų reikiamų priemonių pastebėtiems trūkumams pašalinti. Kitos valstybės institucijos pagal<text:s/></text:span><text:soft-page-break/><text:span text:style-name="T1057">kompetenciją tikrina branduolin</text:span><text:span text:style-name="T1058">ės energetikos objektų būklę, kitą branduolinės energetikos srities veiklą ir imasi visų reikiamų priemonių pastebėtiems trūkumams pašalinti.</text:span></text:p>
      <text:p text:style-name="P1059"><text:span text:style-name="T1060">4</text:span><text:span text:style-name="T1061">. Valstybės institucijų ir pareigūnų sprendimai, priimti pagal kompetenciją, yra privalomi visiems asmenims i</text:span><text:span text:style-name="T1062">r turi būti įvykdyti tiksliai sprendimuose nurodytu laiku ir nustatyta tvarka.</text:span></text:p>
      <text:p text:style-name="P1063"/>
      <text:p text:style-name="P1064"><text:span text:style-name="T1065">20</text:span><text:span text:style-name="T1066"><text:s/>straipsnis.<text:s/></text:span><text:span text:style-name="T1067">Veiklos su branduolinėmis, daliosiomis medžiagomis, kitos branduolinės energetikos srities veiklos su jonizuojančiosios spinduliuotės šaltiniais ir radioaktyviųjų atliekų tvarkymo veiklos licencijų, <text:s/>leidimų ir sertifikatų išdavimo teisiniai pagrindai<text:s/></text:span></text:p>
      <text:p text:style-name="P1068">Pakeistas straipsnio pavadinimas:</text:p>
      <text:p text:style-name="P1069"><text:span text:style-name="T1070">Nr.<text:s/></text:span><text:a xlink:href="https://www.e-tar.lt/portal/legalAct.html?documentId=8c086ae02f3a11e78397ae072f58c508" office:target-frame-name="_top" xlink:show="replace"><text:span text:style-name="T1071">XIII-287</text:span></text:a><text:span text:style-name="T1072">, 2017-04-20, paskelbta TAR 2017-05-02, i. k. 2017-07277</text:span></text:p>
      <text:p text:style-name="Normal"/>
      <text:p text:style-name="P1073"><text:span text:style-name="T1074">1</text:span><text:span text:style-name="T1075">. Branduolinės energetikos srities veiklos, veiklos<text:s/></text:span><text:span text:style-name="T1076">su branduolinėmis medžiagomis, kitos branduolinės energetikos srities veiklos su jonizuojančiosios spinduliuotės šaltiniais ir radioaktyviųjų atliekų tvarkymo veiklos licencijų ir</text:span><text:span text:style-name="T1077"><text:s/></text:span><text:span text:style-name="T1078">leidimų rūšis, jų išdavimo, galiojimo sustabdymo, galiojimo sustabdymo panai</text:span><text:span text:style-name="T1079">kinimo, galiojimo panaikinimo ir pakeitimo tvarką ir pagrindus, taip pat licencijuojamos veiklos sąlygas, licencijos turėtojo teises ir pareigas nustato Branduolinės saugos įstatymas, Radiacinės saugos įstatymas, Radioaktyviųjų atliekų tvarkymo įstatymas i</text:span><text:span text:style-name="T1080">r juos įgyvendinantys teisės aktai.<text:s/></text:span></text:p>
      <text:p text:style-name="P1081"><text:span text:style-name="T1082">2</text:span><text:span text:style-name="T1083">. Už licencijos ir leidimo išdavimą ar jų pakeitimą licencijos ar leidimo turėtojo prašymu, už šiame įstatyme, Branduolinės saugos įstatyme ir Radioaktyviųjų atliekų tvarkymo įstatyme nustatytų saugos analizės ir p</text:span><text:span text:style-name="T1084">agrindimo dokumentų derinimą, taip pat už kitas įstatymuose nustatytas administracines paslaugas imama valstybės rinkliava Lietuvos Respublikos rinkliavų įstatyme nustatyta tvarka.</text:span></text:p>
      <text:p text:style-name="P1085"><text:span text:style-name="T1086">3</text:span><text:span text:style-name="T1087">. Vykdant branduolinio kuro ciklo medžiagų, Branduolinės saugos įstaty</text:span><text:span text:style-name="T1088">mo 1 priede nurodytų branduolinių ir daliųjų medžiagų nustatytų kiekių vežimo ir su šiuo vežimu susijusios veiklos reguliavimą, Branduolinės saugos įstatyme nurodytais atvejais yra reikalingi radioaktyviųjų medžiagų konstrukcijos, šių medžiagų vežimo ir pa</text:span><text:span text:style-name="T1089">kuočių konstrukcijos patvirtinimo sertifikatai, kurių rūšis, išdavimo pagrindus, sertifikato turėtojo teises ir pareigas nustato Branduolinės saugos įstatymas.</text:span><text:s/></text:p>
      <text:p text:style-name="P1090">Papildyta straipsnio dalimi:</text:p>
      <text:p text:style-name="P1091"><text:span text:style-name="T1092">Nr.<text:s/></text:span><text:a xlink:href="https://www.e-tar.lt/portal/legalAct.html?documentId=8c086ae02f3a11e78397ae072f58c508" office:target-frame-name="_top" xlink:show="replace"><text:span text:style-name="T1093">XIII-287</text:span></text:a><text:span text:style-name="T1094">, 2017-04-20, paskelbta TAR 2017-05-02, i. k. 2017-07277</text:span></text:p>
      <text:p text:style-name="Normal"/>
      <text:p text:style-name="P1095"><text:span text:style-name="T1096">21</text:span><text:span text:style-name="T1097"><text:s/>straipsnis.<text:s/></text:span><text:span text:style-name="T1098">Valstybinė atominės energetikos saugos inspekcija</text:span></text:p>
      <text:p text:style-name="P1099"><text:span text:style-name="T1100">1</text:span><text:span text:style-name="T1101">. Valstybinė atominės energetikos saugos inspekcija – branduolinės energetikos</text:span><text:span text:style-name="T1102"><text:s/>srities veiklos, veiklos su branduolinėmis medžiagomis ir kitos branduolinės energetikos srities veiklos su jonizuojančiosios spinduliuotės šaltiniais valstybinį reglamentavimą ir priežiūrą vykdanti savarankiška valstybės įstaiga, veikianti pagal šį ir ki</text:span><text:span text:style-name="T1103">tus įstatymus ir savo nuostatus. Valstybinės atominės energetikos saugos inspekcijos savininkė – valstybė, jos teises ir pareigas įgyvendina Vyriausybė. Valstybinės atominės energetikos saugos inspekcijos nuostatus tvirtina Vyriausybė. Valstybinė atominės<text:s/></text:span><text:span text:style-name="T1104">energetikos saugos inspekcija veikia pagal Valstybinės atominės energetikos saugos inspekcijos viršininko patvirtintus strateginį ir metinį veiklos planus.</text:span><text:s/></text:p>
      <text:p text:style-name="P1105">Straipsnio dalies pakeitimai:</text:p>
      <text:p text:style-name="P1106"><text:span text:style-name="T1107">Nr.<text:s/></text:span><text:a xlink:href="https://www.e-tar.lt/portal/legalAct.html?documentId=TAR.C33C872FDEF5" office:target-frame-name="_top" xlink:show="replace"><text:span text:style-name="T1108">XII-216</text:span></text:a><text:span text:style-name="T1109">, 2013-03-28, Žin., 2013, Nr. 36-1727 (2013-04-06), i. k. 1131010ISTA0XII-216</text:span></text:p>
      <text:p text:style-name="Normal"/>
      <text:p text:style-name="P1110"><text:span text:style-name="T1111">2</text:span><text:span text:style-name="T1112">. Valstybinė atominės energetikos saugos inspekcija yra iš valstybės biudžeto išlaikoma biudžetinė įstaiga, turinti sąskaitą banke, antspaudą su Lie</text:span><text:span text:style-name="T1113">tuvos Respublikos valstybės herbu ir savo pavadinimu. Valstybinės atominės energetikos saugos inspekcijos lėšų šaltiniai yra valstybės biudžeto asignavimai ir kitos teisėtai gaunamos pajamos.</text:span></text:p>
      <text:p text:style-name="P1114"><text:span text:style-name="T1115">3</text:span><text:span text:style-name="T1116">. Atlikdama įstatymų nustatytas funkcijas, Valstybinė atomi</text:span><text:span text:style-name="T1117">nės energetikos saugos inspekcija sprendimus priima savarankiškai. Valstybinės atominės energetikos saugos inspekcijos funkcijos yra atskirtos nuo kitų institucijų, įstaigų ar organizacijų, užsiimančių branduolinės energetikos plėtra ar branduolinės energi</text:span><text:span text:style-name="T1118">jos panaudojimu, įskaitant elektros<text:s/></text:span><text:soft-page-break/><text:span text:style-name="T1119">energijos gamybą, funkcijų. Valstybinės atominės energetikos saugos inspekcijos</text:span><text:span text:style-name="T1120"><text:s/>struktūra, kompetencija ir aprūpinimas ištekliais turi atitikti Lietuvos Respublikoje vykdomos ir planuojamos vykdyti branduolinės energetik</text:span><text:span text:style-name="T1121">os srities veiklos, veiklos su branduolinėmis medžiagomis ir kitos branduolinės energetikos srities veiklos su jonizuojančiosios spinduliuotės šaltiniais pobūdį ir mastą ir būti tokie, kad<text:s/></text:span><text:span text:style-name="T1122">ši inspekcija galėtų vykdyti šio įstatymo, Branduolinės saugos įsta</text:span><text:span text:style-name="T1123">tymo, Radioaktyviųjų atliekų tvarkymo įstatymo ir Radiacinės saugos įstatymo jai pavestas vykdyti funkcijas</text:span><text:span text:style-name="T1124">.</text:span><text:s/></text:p>
      <text:p text:style-name="P1125">Straipsnio dalies pakeitimai:</text:p>
      <text:p text:style-name="P1126"><text:span text:style-name="T1127">Nr.<text:s/></text:span><text:a xlink:href="https://www.e-tar.lt/portal/legalAct.html?documentId=bb2702f0acdf11e78a4c904b1afa0332" office:target-frame-name="_top" xlink:show="replace"><text:span text:style-name="T1128">XIII-654</text:span></text:a><text:span text:style-name="T1129">,<text:s/></text:span><text:span text:style-name="T1130">2017-09-28, paskelbta TAR 2017-10-09, i. k. 2017-16004</text:span></text:p>
      <text:p text:style-name="Normal"/>
      <text:p text:style-name="P1131"><text:span text:style-name="T1132">4</text:span><text:span text:style-name="T1133">. Valstybinė atominės energetikos saugos inspekcija turi teisę suinteresuotiems asmenims jų prašymu teikti branduolinės saugos, radiacinės saugos, fizinės saugos, veiklos su branduolinėmis medžia</text:span><text:span text:style-name="T1134">gomis,</text:span><text:span text:style-name="T1135"><text:s/></text:span><text:span text:style-name="T1136">kitos branduolinės energetikos srities veiklos su jonizuojančiosios spinduliuotės šaltiniais tyrimų, bandymų, mokymų ir ekspertizės paslaugas. Paslaugų įkainius ir apmokėjimo už paslaugas tvarką, pagrįsdamas būtinomis veiklos sąnaudomis, nustato Val</text:span><text:span text:style-name="T1137">stybinės atominės energetikos saugos inspekcijos viršininkas, suderinęs su Vyriausybės įgaliota institucija.<text:s/></text:span></text:p>
      <text:p text:style-name="P1138"><text:span text:style-name="T1139">5</text:span><text:span text:style-name="T1140">. Valstybinė atominės energetikos saugos inspekcija kiekvienais metais iki gegužės 1 dienos pateikia Lietuvos Respublikos Prezidentui (toliau</text:span><text:span text:style-name="T1141"><text:s/>– Prezidentas) ir Vyriausybei metinę Valstybinės atominės energetikos saugos inspekcijos veiklos ataskaitą ir finansinių ataskaitų rinkinį ir paskelbia viešai teisės aktų nustatyta tvarka. Prezidentas ir Vyriausybė gali kviestis Valstybinės atominės energ</text:span><text:span text:style-name="T1142">etikos saugos inspekcijos viršininką pristatyti metinius Valstybinės atominės energetikos saugos inspekcijos veiklos ir finansinius rezultatus.</text:span></text:p>
      <text:p text:style-name="P1143"/>
      <text:p text:style-name="P1144"><text:span text:style-name="T1145">22</text:span><text:span text:style-name="T1146"><text:s/>straipsnis.<text:s/></text:span><text:span text:style-name="T1147">Valstybinės atominės energetikos saugos inspekcijos kompetencija</text:span></text:p>
      <text:p text:style-name="P1148"><text:span text:style-name="T1149">1. Valstybinė atominės<text:s/></text:span><text:span text:style-name="T1150">energetikos saugos inspekcija:</text:span></text:p>
      <text:p text:style-name="P1151"><text:span text:style-name="T1152">1</text:span><text:span text:style-name="T1153">) įstatymų nustatyta tvarka ir sąlygomis atlieka branduolinės saugos, branduolinės energetikos objektų, branduolinės energetikos objektų aikštelių, Branduolinės saugos įstatymo 1 priede nurodytų branduolinių medžiagų nusta</text:span><text:span text:style-name="T1154">tytų kiekių, branduolinio kuro ciklo medžiagų fizinės saugos, branduolinių medžiagų apskaitos ir kontrolės, taip pat radiacinės saugos vykdant veiklą branduolinės energetikos objektuose valstybinio reglamentavimo ir priežiūros funkcijas;</text:span></text:p>
      <text:p text:style-name="P1155"><text:span text:style-name="T1156">2</text:span><text:span text:style-name="T1157">) prižiūri, k</text:span><text:span text:style-name="T1158">aip laikomasi teisės aktų nustatytų reikalavimų branduolinės energetikos srities veiklai, kuriai išduodama licencija, leidimas ar sertifikatas, ir kaip vykdomos licencijos, leidimo arba sertifikato turėtojų teisės ir pareigos;</text:span></text:p>
      <text:p text:style-name="P1159"><text:span text:style-name="T1160">3</text:span><text:span text:style-name="T1161">) rengia ir Valstybinės<text:s/></text:span><text:span text:style-name="T1162">atominės energetikos saugos inspekcijos viršininko įsakymu tvirtina branduolinės saugos, radiacinės saugos branduolinės energetikos srityje, branduolinių medžiagų apskaitos ir kontrolės, branduolinės energetikos objektų, branduolinės energetikos objektų ai</text:span><text:span text:style-name="T1163">kštelių, Branduolinės saugos įstatymo 1 priede nurodytų branduolinių medžiagų nustatytų kiekių, branduolinio kuro ciklo medžiagų fizinės saugos reikalavimus ir taisykles, privalomus visoms valstybės ir savivaldybių institucijoms ar įstaigoms, taip pat visi</text:span><text:span text:style-name="T1164">ems asmenims, vykdantiems tokią veiklą;</text:span></text:p>
      <text:p text:style-name="P1165"><text:span text:style-name="T1166">4</text:span><text:span text:style-name="T1167">) pagal kompetenciją prižiūri, kaip laikomasi branduolinę saugą, radiacinę saugą branduolinės energetikos srityje, fizinę saugą, branduolinių medžiagų apskaitą ir kontrolę reglamentuojančių teisės aktų reikalavi</text:span><text:span text:style-name="T1168">mų;</text:span></text:p>
      <text:p text:style-name="P1169"><text:span text:style-name="T1170">5</text:span><text:span text:style-name="T1171">) nagrinėja ir vertina pareiškėjų dokumentus, teikiamus gauti licenciją, leidimą ar sertifikatą, taip pat licencijų, leidimų ar sertifikatų turėtojų, pareiškėjų ar kitų asmenų teikiamus dokumentus, priima atitinkamus sprendimus dėl šių dokumentų,<text:s/></text:span><text:span text:style-name="T1172">atlieka branduolinės saugos peržiūrą ir įvertinimą;</text:span></text:p>
      <text:p text:style-name="P1173"><text:span text:style-name="T1174">6</text:span><text:span text:style-name="T1175">) prižiūri licencijų ir leidimų turėtojus ar jiems su branduoline ar radiacine sauga susijusias paslaugas teikiančius, prekes tiekiančius ar darbus atliekančius asmenis ar kitus su branduolinėmis ir<text:s/></text:span><text:span text:style-name="T1176">(ar) branduolinio kuro ciklo medžiagomis susijusią veiklą vykdančius asmenis;</text:span></text:p>
      <text:p text:style-name="P1177"><text:span text:style-name="T1178">7</text:span><text:span text:style-name="T1179">) įstatymų ir kitų teisės aktų nustatytais atvejais, tvarka ir sąlygomis Valstybinės atominės energetikos saugos inspekcijos viršininko sprendimu išduoda licencijas, leidimu</text:span><text:span text:style-name="T1180">s ar sertifikatus, įspėja dėl jų galiojimo sustabdymo, sustabdo jų galiojimą, panaikina jų galiojimo sustabdymą arba galiojimą;</text:span></text:p>
      <text:p text:style-name="P1181"><text:span text:style-name="T1182">8</text:span><text:span text:style-name="T1183">) suderinusi su Sveikatos apsaugos ministerija, nustato radionuklidų išmetimo į aplinką iš branduolinės energetikos objektų</text:span><text:span text:style-name="T1184"><text:s/>normas, prižiūri, kaip laikomasi radionuklidų išmetimo į aplinką normų;<text:s/></text:span></text:p>
      <text:p text:style-name="P1185"><text:span text:style-name="T1186">9</text:span><text:span text:style-name="T1187">) nustato branduolinės energetikos objekto modifikacijų kategorijas ir modifikacijų atlikimo tvarką;</text:span></text:p>
      <text:p text:style-name="P1188"><text:span text:style-name="T1189">10</text:span><text:span text:style-name="T1190">) bendradarbiauja su užsienio šalių branduolinės energetikos sektoriau</text:span><text:span text:style-name="T1191">s valstybinio reglamentavimo ir priežiūros institucijomis, dalyvauja tarptautinių organizacijų ir Europos Sąjungos institucijų, komitetų ir grupių veikloje;</text:span></text:p>
      <text:p text:style-name="P1192"><text:span text:style-name="T1193">11</text:span><text:span text:style-name="T1194">) pagal kompetenciją rengia ir (ar) teikia Vyriausybei Lietuvos Respublikos įstatymų ir kitų<text:s/></text:span><text:span text:style-name="T1195">teisės aktų branduolinės saugos, fizinės saugos, branduolinių medžiagų apskaitos ir kontrolės, taip pat radiacinės saugos vykdant branduolinės energetikos srities veiklą su jonizuojančiosios spinduliuotės šaltiniais klausimais ir su Valstybinės atominės en</text:span><text:span text:style-name="T1196">ergetikos saugos inspekcijos veiklos administravimu susijusiais klausimais projektus;</text:span></text:p>
      <text:p text:style-name="P1197"><text:span text:style-name="T1198">12</text:span><text:span text:style-name="T1199">) teikia Vyriausybei ar jos įgaliotoms institucijoms ar įstaigoms pasiūlymus dėl branduolinės saugos, radiacinės saugos, fizinės saugos užtikrinimo bei įsipareigoji</text:span><text:span text:style-name="T1200">mų dėl branduolinio ginklo neplatinimo vykdymo, formuojant ir (ar) įgyvendinant valstybės politiką ir strategiją branduolinės energetikos sektoriuje;</text:span></text:p>
      <text:p text:style-name="P1201"><text:span text:style-name="T1202">13</text:span><text:span text:style-name="T1203">) branduolinės ir (ar) radiologinės avarijos atveju suinteresuotoms valstybės institucijoms ar įstai</text:span><text:span text:style-name="T1204">goms teikia skubią informaciją apie radiologinę padėtį branduolinės energetikos objekte, branduolinės ir (ar) radiologinės avarijos grėsmės prognozes ir kitą susijusią informaciją;</text:span></text:p>
      <text:p text:style-name="P1205"><text:span text:style-name="T1206">14</text:span><text:span text:style-name="T1207">) vykdo pareiškėjo, pateikusio paraišką gauti Branduolinės saugos įst</text:span><text:span text:style-name="T1208">atymo 22 straipsnio 1 dalies 1, 2, 3, 4 ir 5 punktuose nurodytas licencijas, ir licencijų, nurodytų Branduolinės saugos įstatymo 22 straipsnio 1 dalies 1, 2, 3, 4 ir 5 punktuose, turėtojo, už branduolinės saugos, radiacinės saugos, fizinės saugos, taip pat</text:span><text:span text:style-name="T1209"><text:s/>už branduolinio ginklo neplatinimo įsipareigojimų vykdymo užtikrinimą ir už nepriklausomą šių procesų vykdymo priežiūrą atsakingų vadovaujančių darbuotojų (organizacijos vadovo, organizacijos vadovo pavaduotojų, organizacijos vadovui arba jo pavaduotojams</text:span><text:span text:style-name="T1210"><text:s/>tiesiogiai pavaldžių padalinių vadovų) (toliau – branduolinės energetikos objekto vadovaujantys darbuotojai) atestavimo egzaminą, kurio metu yra tikrinamos branduolinės energetikos objekto vadovaujančių darbuotojų žinios branduolinės saugos, radiacinės sa</text:span><text:span text:style-name="T1211">ugos, fizinės saugos ir branduolinio ginklo neplatinimo įsipareigojimų vykdymo srityje;</text:span></text:p>
      <text:p text:style-name="P1212"><text:span text:style-name="T1213">15</text:span><text:span text:style-name="T1214">) siekdama įgyvendinti šio įstatymo 35 straipsnio 1 dalies nuostatas, nustato branduolinių medžiagų kategorijas;</text:span></text:p>
      <text:p text:style-name="P1215"><text:span text:style-name="T1216">16</text:span><text:span text:style-name="T1217">) atlieka kitas šio įstatymo, kitų įstatymų</text:span><text:span text:style-name="T1218"><text:s/>ir teisės aktų nustatytas funkcijas.</text:span></text:p>
      <text:p text:style-name="P1219">Straipsnio dalies pakeitimai:</text:p>
      <text:p text:style-name="P1220"><text:span text:style-name="T1221">Nr.<text:s/></text:span><text:a xlink:href="https://www.e-tar.lt/portal/legalAct.html?documentId=8c086ae02f3a11e78397ae072f58c508" office:target-frame-name="_top" xlink:show="replace"><text:span text:style-name="T1222">XIII-287</text:span></text:a><text:span text:style-name="T1223">, 2017-04-20, paskelbta TAR 2017-05-02, i. k. 2017-07277</text:span></text:p>
      <text:p text:style-name="P1224"><text:span text:style-name="T1225">Nr.<text:s/></text:span><text:a xlink:href="https://www.e-tar.lt/portal/legalAct.html?documentId=ca277ad0ace611e78a4c904b1afa0332" office:target-frame-name="_top" xlink:show="replace"><text:span text:style-name="T1226">XIII-658</text:span></text:a><text:span text:style-name="T1227">, 2017-09-28, paskelbta TAR 2017-10-09, i. k. 2017-16017</text:span></text:p>
      <text:p text:style-name="Normal"/>
      <text:p text:style-name="P1228"><text:span text:style-name="T1229">2</text:span><text:span text:style-name="T1230">. Valstybinės atominės energetikos saugos inspekcijos, jos viršininko ir viršininko pavad</text:span><text:span text:style-name="T1231">uotojų, taip pat Valstybinės atominės energetikos saugos inspekcijos viršininko įgaliotų Valstybinės atominės energetikos saugos inspekcijos pareigūnų teisės, pareigos, funkcijos, įgaliojimai ir atsakomybė vykdant branduolinės energetikos srities veiklos,<text:s/></text:span><text:span text:style-name="T1232">kitos veiklos su branduolinėmis ir branduolinio kuro ciklo medžiagomis valstybinio reglamentavimo ir priežiūros funkcijas nustatomi šiame įstatyme, Branduolinės saugos įstatyme, Radiacinės saugos įstatyme, Radioaktyviųjų atliekų tvarkymo įstatyme, taip pat</text:span><text:span text:style-name="T1233"><text:s/>kituose įstatymuose ir detalizuojami Valstybinės atominės energetikos saugos inspekcijos nuostatuose.</text:span></text:p>
      <text:p text:style-name="P1234"/>
      <text:p text:style-name="P1235"><text:span text:style-name="T1236">23</text:span><text:span text:style-name="T1237"><text:s/>straipsnis.<text:s/></text:span><text:span text:style-name="T1238">Valstybinės atominės energetikos saugos inspekcijos valdymas</text:span></text:p>
      <text:p text:style-name="P1239"><text:span text:style-name="T1240">1</text:span><text:span text:style-name="T1241">. Valstybinei atominės energetikos saugos inspekcijai vadovauja v</text:span><text:span text:style-name="T1242">iršininkas. Valstybinės atominės energetikos saugos inspekcijos viršininką šešeriems metams skiria Prezidentas Ministro Pirmininko teikimu. Pasibaigus Valstybinės atominės energetikos saugos inspekcijos viršininko kadencijai, iki bus paskirtas naujas Valst</text:span><text:span text:style-name="T1243">ybinės atominės energetikos saugos inspekcijos viršininkas,</text:span><text:span text:style-name="T1244"><text:s/></text:span><text:span text:style-name="T1245">bet ne ilgiau negu 3 mėnesius, viršininko pareigas eina kadenciją baigęs Valstybinės atominės energetikos saugos inspekcijos viršininkas. Valstybinės atominės energetikos saugos inspekcijos viršin</text:span><text:span text:style-name="T1246">inkas už Valstybinės atominės energetikos saugos inspekcijos veiklą yra atsakingas ir atskaitingas Prezidentui ir Vyriausybei.</text:span></text:p>
      <text:p text:style-name="P1247"><text:span text:style-name="T1248">2</text:span><text:span text:style-name="T1249">. Valstybinės atominės energetikos saugos inspekcijos viršininko nesant, viršininko funkcijas laikinai atlieka Valstybinės a</text:span><text:span text:style-name="T1250">tominės energetikos saugos inspekcijos viršininko pirmasis pavaduotojas, o jeigu šio nėra, viršininko funkcijas atlieka kiti viršininko pavaduotojai, vadovaudamiesi Valstybinės atominės energetikos saugos inspekcijos nuostatuose nustatyta tvarka. Valstybin</text:span><text:span text:style-name="T1251">ės atominės energetikos saugos inspekcijos viršininkas ir viršininko pavaduotojai, kurių negali būti daugiau negu trys, yra valstybės pareigūnai. Valstybinės atominės energetikos saugos inspekcijos viršininko pavaduotojus šešeriems metams skiria Ministras<text:s/></text:span><text:span text:style-name="T1252">Pirmininkas Valstybinės atominės energetikos saugos inspekcijos viršininko teikimu. Valstybinės atominės energetikos saugos inspekcijos viršininko teikimu vieną iš Valstybinės atominės energetikos saugos inspekcijos viršininko pavaduotojų Ministras Pirmini</text:span><text:span text:style-name="T1253">nkas paskiria Valstybinės atominės energetikos saugos inspekcijos viršininko pirmuoju pavaduotoju. Pasibaigus Valstybinės atominės energetikos saugos inspekcijos viršininko pavaduotojo kadencijai, iki bus paskirtas naujas Valstybinės atominės energetikos s</text:span><text:span text:style-name="T1254">augos inspekcijos viršininko pavaduotojas, bet ne ilgiau negu 3 mėnesius, viršininko pavaduotojo pareigas eina kadenciją baigęs Valstybinės atominės energetikos saugos inspekcijos viršininko pavaduotojas.</text:span></text:p>
      <text:p text:style-name="P1255"><text:span text:style-name="T1256">3</text:span><text:span text:style-name="T1257">. Į Valstybinės atominės energetikos saugos in</text:span><text:span text:style-name="T1258">spekcijos viršininko ar viršininko pavaduotojų pareigas skiriami asmenys turi atitikti bendruosius reikalavimus, keliamus asmeniui, priimamam į valstybės tarnautojo pareigas.</text:span><text:span text:style-name="T1259"><text:s/></text:span><text:span text:style-name="T1260">Valstybinės atominės energetikos saugos inspekcijos viršininku ar viršininko pava</text:span><text:span text:style-name="T1261">duotojais negali būti skiriami asmenys, jeigu yra nustatomos šio įstatymo 50 straipsnio 3 dalyje nurodytos aplinkybės. Dėl šio įstatymo 50 straipsnio 3 dalyje nurodytos informacijos pateikimo dėl asmens, kurio kandidatūra teikiama Valstybinės atominės ener</text:span><text:span text:style-name="T1262">getikos saugos inspekcijos viršininko pareigoms, šio įstatymo nustatyta tvarka į šio įstatymo 50 straipsnio 5 dalyje nurodytas institucijas ar įstaigas kreipiasi Lietuvos Respublikos Vyriausybės kanceliarija. Dėl šio įstatymo 50 straipsnio 3 dalyje nurodyt</text:span><text:span text:style-name="T1263">os informacijos pateikimo dėl asmens, kurio kandidatūra teikiama Valstybinės atominės energetikos saugos inspekcijos viršininko pavaduotojo pareigoms, šio įstatymo nustatyta tvarka į šio įstatymo 50 straipsnio 5 dalyje nurodytas institucijas ar įstaigas kr</text:span><text:span text:style-name="T1264">eipiasi Valstybinės atominės energetikos saugos inspekcijos viršininkas.<text:s/></text:span><text:span text:style-name="T1265">Į Valstybinės atominės energetikos saugos inspekcijos viršininko ar viršininko pavaduotojų pareigas skiriami asmenys taip pat turi<text:s/></text:span><text:span text:style-name="T1266">atitikti Lietuvos Respublikos valstybės ir tarnybos<text:s/></text:span><text:span text:style-name="T1267">paslapčių įstatyme nustatytus reikalavimus, būtinus išduodant leidimą ar suteikiant teisę dirbti ar susipažinti su įslaptinta informacija.</text:span><text:span text:style-name="T1268"><text:s/></text:span></text:p>
      <text:p text:style-name="P1269">Straipsnio dalies pakeitimai:</text:p>
      <text:p text:style-name="P1270"><text:span text:style-name="T1271">Nr.<text:s/></text:span><text:a xlink:href="https://www.e-tar.lt/portal/legalAct.html?documentId=8c086ae02f3a11e78397ae072f58c508" office:target-frame-name="_top" xlink:show="replace"><text:span text:style-name="T1272">XIII-287</text:span></text:a><text:span text:style-name="T1273">, 2017-04-20, paskelbta TAR 2017-05-02, i. k. 2017-07277</text:span></text:p>
      <text:p text:style-name="Normal"/>
      <text:p text:style-name="P1274"><text:span text:style-name="T1275">4</text:span><text:span text:style-name="T1276">. Valstybinės atominės energetikos saugos inspekcijos viršininko atlyginimas lygus keturiems, o viršininko pavaduotojų – trims ūkio subjektų, įstatymų nustatyta tvarka i</text:span><text:span text:style-name="T1277">r sąlygomis vykdančių branduolinės energetikos objekto (objektų) eksploatavimo, eksploatavimo nutraukimo ir (ar) uždarytų radioaktyviųjų atliekų saugyklų ar atliekynų priežiūros veiklą, darbuotojų praėjusių kalendorinių metų vidutinių mėnesinių bruto darbo</text:span><text:span text:style-name="T1278"><text:s/>užmokesčių, kuriuos teisės aktų nustatyta tvarka apskaičiuoja ir skelbia Lietuvos statistikos departamentas, vidurkio dydžiams.</text:span><text:s/></text:p>
      <text:p text:style-name="P1279"><text:span text:style-name="T1280">TAR pastaba.</text:span><text:span text:style-name="T1281"><text:s/>2019 metais Valstybinės atominės energetikos saugos inspekcijos viršininko atlyginimas ir viršininko pavaduotojų<text:s/></text:span><text:span text:style-name="T1282">atlyginimai, nustatyti 23 straipsnio 4 dalyje, turi būti dauginami iš koeficiento 1,289.</text:span></text:p>
      <text:p text:style-name="P1283">Straipsnio dalies pakeitimai:</text:p>
      <text:p text:style-name="P1284"><text:span text:style-name="T1285">Nr.<text:s/></text:span><text:a xlink:href="https://www.e-tar.lt/portal/legalAct.html?documentId=TAR.C33C872FDEF5" office:target-frame-name="_top" xlink:show="replace"><text:span text:style-name="T1286">XII-216</text:span></text:a><text:span text:style-name="T1287">, 2013-03-28, Žin., 2013, Nr. 36-1727 (2013-</text:span><text:span text:style-name="T1288">04-06), i. k. 1131010ISTA0XII-216</text:span></text:p>
      <text:p text:style-name="P1289"><text:span text:style-name="T1290">Nr.<text:s/></text:span><text:a xlink:href="https://www.e-tar.lt/portal/legalAct.html?documentId=6d290300e42411e89acab3ff12d77081" office:target-frame-name="_top" xlink:show="replace"><text:span text:style-name="T1291">XIII-1594</text:span></text:a><text:span text:style-name="T1292">, 2018-10-25, paskelbta TAR 2018-11-12, i. k. 2018-18208</text:span></text:p>
      <text:p text:style-name="Normal"/>
      <text:p text:style-name="P1293"><text:span text:style-name="T1294">5</text:span><text:span text:style-name="T1295">. Sprendimus dėl Valstybinės atominės energetiko</text:span><text:span text:style-name="T1296">s saugos inspekcijos viršininko ir viršininko pavaduotojų atostogų ir komandiruočių priima Valstybinės atominės energetikos saugos inspekcijos viršininkas, ne vėliau kaip per tris darbo dienas nuo sprendimo dėl Valstybinės atominės energetikos saugos inspe</text:span><text:span text:style-name="T1297">kcijos viršininko atostogų ar komandiruotės priėmimo apie priimtą sprendimą informuodamas Prezidentą ir Ministrą Pirmininką.</text:span></text:p>
      <text:p text:style-name="P1298"><text:span text:style-name="T1299">6</text:span><text:span text:style-name="T1300">. Valstybinės atominės energetikos saugos inspekcijos viršininkui drausminės nuobaudos (išskyrus drausminę nuobaudą – atleidim</text:span><text:span text:style-name="T1301">ą iš pareigų) gali būti skiriamos Ministro Pirmininko sprendimu įstatymuose nustatyta tvarka ir sąlygomis. Valstybinės atominės energetikos saugos inspekcijos viršininko pavaduotojams drausminės nuobaudos (išskyrus drausminę nuobaudą – atleidimą iš pareigų</text:span><text:span text:style-name="T1302">) gali būti skiriamos Valstybinės atominės energetikos saugos inspekcijos viršininko sprendimu įstatymuose nustatyta tvarka ir sąlygomis. Drausminę nuobaudą – atleidimą iš pareigų Valstybinės atominės energetikos saugos inspekcijos viršininkui gali skirti<text:s/></text:span><text:span text:style-name="T1303">Prezidentas Ministro Pirmininko teikimu, o Valstybinės atominės energetikos saugos inspekcijos viršininko pavaduotojui – Ministras Pirmininkas Valstybinės atominės energetikos saugos inspekcijos viršininko teikimu.</text:span></text:p>
      <text:p text:style-name="P1304"><text:span text:style-name="T1305">7</text:span><text:span text:style-name="T1306">. Valstybinės atominės energetikos<text:s/></text:span><text:span text:style-name="T1307">saugos inspekcijos viršininkas Ministro Pirmininko sprendimu, o viršininko pavaduotojai Valstybinės atominės energetikos saugos inspekcijos viršininko sprendimu už nepriekaištingą pareigų atlikimą gali būti skatinami padėka ir vardine dovana.</text:span></text:p>
      <text:p text:style-name="P1308"><text:span text:style-name="T1309">8</text:span><text:span text:style-name="T1310">.<text:s/></text:span><text:span text:style-name="T1311">Valstybinės atominės energetikos saugos inspekcijos viršininkas teisės aktų nustatyta tvarka atsako už Valstybinės atominės energetikos saugos inspekcijos veiklos teisėtumą, nepertraukiamą funkcijų atlikimą ir finansinį skaidrumą. Valstybinės atominės ener</text:span><text:span text:style-name="T1312">getikos saugos inspekcijos viršininkas sprendžia visus Valstybinės atominės energetikos saugos inspekcijos kompetencijos klausimus. Valstybinės atominės energetikos saugos inspekcijos viršininkas:</text:span></text:p>
      <text:p text:style-name="P1313"><text:span text:style-name="T1314">1</text:span><text:span text:style-name="T1315">) atstovauja ir (ar) įgalioja atstovauti Valstybinei ato</text:span><text:span text:style-name="T1316">minės energetikos saugos inspekcijai Lietuvos Respublikoje ir užsienyje;</text:span></text:p>
      <text:p text:style-name="P1317"><text:span text:style-name="T1318">2</text:span><text:span text:style-name="T1319">) tvirtina Valstybinės atominės energetikos saugos inspekcijos struktūrą, valstybės tarnautojų ir darbuotojų, dirbančių pagal darbo sutartis, (toliau kartu vadinami darbuotojais)</text:span><text:span text:style-name="T1320"><text:s/>skaičių, padalinių nuostatus, pareigybių sąrašus ir aprašymus;</text:span><text:s/></text:p>
      <text:p text:style-name="P1321">Straipsnio punkto pakeitimai:</text:p>
      <text:p text:style-name="P1322"><text:span text:style-name="T1323">Nr.<text:s/></text:span><text:a xlink:href="https://www.e-tar.lt/portal/legalAct.html?documentId=bb2702f0acdf11e78a4c904b1afa0332" office:target-frame-name="_top" xlink:show="replace"><text:span text:style-name="T1324">XIII-654</text:span></text:a><text:span text:style-name="T1325">, 2017-09-28, paskelbta TAR 2017-10-09, i. k. 2017-</text:span><text:span text:style-name="T1326">16004</text:span></text:p>
      <text:p text:style-name="Normal"/>
      <text:p text:style-name="P1327"><text:span text:style-name="T1328">3</text:span><text:span text:style-name="T1329">) tvirtina Valstybinės atominės energetikos saugos inspekcijos pareigybių, į kurias priimami (perkeliami) fiziniai asmenys privalo būti patikrinti dėl atitikties<text:s/></text:span><text:span text:style-name="T1330">šio įstatymo 50 straipsnio 3 dalyje nurodytoms aplinkybėms</text:span><text:span text:style-name="T1331">, sąrašą, į kurį turi bū</text:span><text:span text:style-name="T1332">ti įtrauktos pareigybės, kurių viena iš funkcijų yra ūkio subjektų patikrinimų vykdymas;</text:span><text:s/></text:p>
      <text:p text:style-name="P1333">Straipsnio punkto pakeitimai:</text:p>
      <text:p text:style-name="P1334"><text:span text:style-name="T1335">Nr.<text:s/></text:span><text:a xlink:href="https://www.e-tar.lt/portal/legalAct.html?documentId=8c086ae02f3a11e78397ae072f58c508" office:target-frame-name="_top" xlink:show="replace"><text:span text:style-name="T1336">XIII-287</text:span></text:a><text:span text:style-name="T1337">, 2017-04-20, paskelbta TA</text:span><text:span text:style-name="T1338">R 2017-05-02, i. k. 2017-07277</text:span></text:p>
      <text:p text:style-name="Normal"/>
      <text:p text:style-name="P1339"><text:span text:style-name="T1340">4</text:span><text:span text:style-name="T1341">) priima į pareigas ir atleidžia iš pareigų<text:s/></text:span><text:span text:style-name="T1342">Valstybinės atominės energetikos saugos inspekcijos</text:span><text:span text:style-name="T1343"><text:s/>darbuotojus, juos skatina ir skiria jiems nuobaudas;</text:span><text:s/></text:p>
      <text:p text:style-name="P1344">Straipsnio punkto pakeitimai:</text:p>
      <text:p text:style-name="P1345"><text:span text:style-name="T1346">Nr.<text:s/></text:span><text:a xlink:href="https://www.e-tar.lt/portal/legalAct.html?documentId=bb2702f0acdf11e78a4c904b1afa0332" office:target-frame-name="_top" xlink:show="replace"><text:span text:style-name="T1347">XIII-654</text:span></text:a><text:span text:style-name="T1348">, 2017-09-28, paskelbta TAR 2017-10-09, i. k. 2017-16004</text:span></text:p>
      <text:p text:style-name="Normal"/>
      <text:p text:style-name="P1349"><text:span text:style-name="T1350">5</text:span><text:span text:style-name="T1351">) tvirtina Valstybinės atominės energetikos saugos inspekcijos strateginį ir</text:span><text:span text:style-name="T1352"><text:s/></text:span><text:span text:style-name="T1353">metinį veiklos planus;</text:span><text:s/></text:p>
      <text:p text:style-name="P1354">Straipsnio punkto<text:s/>pakeitimai:</text:p>
      <text:p text:style-name="P1355"><text:span text:style-name="T1356">Nr.<text:s/></text:span><text:a xlink:href="https://www.e-tar.lt/portal/legalAct.html?documentId=TAR.C33C872FDEF5" office:target-frame-name="_top" xlink:show="replace"><text:span text:style-name="T1357">XII-216</text:span></text:a><text:span text:style-name="T1358">, 2013-03-28, Žin., 2013, Nr. 36-1727 (2013-04-06), i. k. 1131010ISTA0XII-216</text:span></text:p>
      <text:p text:style-name="Normal"/>
      <text:p text:style-name="P1359"><text:span text:style-name="T1360">6</text:span><text:span text:style-name="T1361">) tvirtina metinę Valstybinės atominės energetikos saugos inspekcij</text:span><text:span text:style-name="T1362">os veiklos ataskaitą ir finansinių ataskaitų rinkinį ir ne vėliau kaip iki kiekvienų metų gegužės 1 dienos teikia juos<text:s/></text:span><text:soft-page-break/><text:span text:style-name="T1363">Prezidentui ir Vyriausybei ir paskelbia viešai;</text:span></text:p>
      <text:p text:style-name="P1364"><text:span text:style-name="T1365">7</text:span><text:span text:style-name="T1366">) leidžia įsakymus ir tikrina, kaip jie vykdomi;</text:span></text:p>
      <text:p text:style-name="P1367"><text:span text:style-name="T1368">8</text:span><text:span text:style-name="T1369">) užtikrina, kad Valstybinės a</text:span><text:span text:style-name="T1370">tominės energetikos saugos inspekcijos veikla vyktų pagal įstatymus ir kitus teisės aktus;<text:s/></text:span></text:p>
      <text:p text:style-name="P1371"><text:span text:style-name="T1372">9</text:span><text:span text:style-name="T1373">) vykdo kitus šio įstatymo ir kitų teisės aktų jam suteiktus įgaliojimus.</text:span></text:p>
      <text:p text:style-name="P1374"><text:span text:style-name="T1375">9</text:span><text:span text:style-name="T1376">. Valstybinės atominės energetikos saugos inspekcijos viršininko ir viršininko</text:span><text:span text:style-name="T1377"><text:s/>pavaduotojų statusą reglamentuoja šis įstatymas. Lietuvos Respublikos valstybės tarnybos įstatymo (toliau – Valstybės tarnybos įstatymas) nuostatos taikomos reglamentuoti su valstybės tarnautojo pareigomis nesuderinamą veiklą, materialinę atsakomybę, kasm</text:span><text:span text:style-name="T1378">etines atostogas ir šiurkštaus pažeidimo sąvoką. Kitus Valstybinės atominės energetikos saugos inspekcijos viršininko ir viršininko pavaduotojų darbo santykius ir socialines garantijas, kurių nenustato šis įstatymas ir Valstybės tarnybos įstatymas, nustato</text:span><text:span text:style-name="T1379"><text:s/>Lietuvos Respublikos darbo kodeksas.</text:span></text:p>
      <text:p text:style-name="P1380"><text:span text:style-name="T1381">10</text:span><text:span text:style-name="T1382">. Valstybinės atominės energetikos saugos inspekcijos viršininkas ir viršininko pavaduotojai, eidami pareigas, privalo veikti nepriklausomai nuo branduolinės energetikos sektoriuje veikiančių asmenų, taip pat kit</text:span><text:span text:style-name="T1383">ų institucijų, įstaigų ar organizacijų, užsiimančių branduolinės energetikos plėtra ar branduolinės energijos panaudojimu, įskaitant elektros energijos gamybą. Veiklos nepriklausomumas reiškia draudimą eiti juridinio asmens organo nario pareigas, eiti kita</text:span><text:span text:style-name="T1384">s apmokamas ar visuomenines pareigas, teikti paslaugas ar konsultacijas, išskyrus atliekant tiesiogines savo pareigas Valstybinėje atominės energetikos saugos inspekcijoje, ar kitą veiklą, dėl kurios atitinkamas branduolinės energetikos sektoriuje veikiant</text:span><text:span text:style-name="T1385">is asmuo, kita institucija, įstaiga ar organizacija įgytų ar galėtų įgyti nepagrįstą konkurencinį pranašumą prieš kitus atitinkamą veiklą vykdančius asmenis. Šio reikalavimo pažeidimas laikomas šiurkščiu pareigų pažeidimu.</text:span></text:p>
      <text:p text:style-name="P1386"><text:span text:style-name="T1387">11</text:span><text:span text:style-name="T1388">. Prezidentas Ministro<text:s/></text:span><text:span text:style-name="T1389">Pirmininko teikimu Valstybinės atominės energetikos saugos inspekcijos viršininką atleidžia iš pareigų šiais atvejais:</text:span></text:p>
      <text:p text:style-name="P1390"><text:span text:style-name="T1391">1</text:span><text:span text:style-name="T1392">) atsistatydinus savo noru;</text:span></text:p>
      <text:p text:style-name="P1393"><text:span text:style-name="T1394">2</text:span><text:span text:style-name="T1395">) netekus Lietuvos Respublikos pilietybės;</text:span></text:p>
      <text:p text:style-name="P1396"><text:span text:style-name="T1397">3</text:span><text:span text:style-name="T1398">) pasibaigus kadencijai ir šio straipsnio 1 dalyje<text:s/></text:span><text:span text:style-name="T1399">nustatyta tvarka paskyrus į pareigas naują Valstybinės atominės energetikos saugos inspekcijos viršininką arba pasibaigus kadencijai ir nepaskyrus į pareigas naujo Valstybinės atominės energetikos saugos inspekcijos viršininko per šio straipsnio 1 dalyje n</text:span><text:span text:style-name="T1400">ustatytą terminą;</text:span></text:p>
      <text:p text:style-name="P1401"><text:span text:style-name="T1402">4</text:span><text:span text:style-name="T1403">) dalyvaujant su jo pareigomis nesuderinamoje veikloje, kaip tai nustatyta Valstybės tarnybos įstatyme;</text:span></text:p>
      <text:p text:style-name="P1404"><text:span text:style-name="T1405">5</text:span><text:span text:style-name="T1406">) jeigu Vyriausybė nepritaria metinei Valstybinės atominės energetikos saugos inspekcijos veiklos ataskaitai;</text:span></text:p>
      <text:p text:style-name="P1407"><text:span text:style-name="T1408">6</text:span><text:span text:style-name="T1409">) įsiteis</text:span><text:span text:style-name="T1410">ėjus teismo nuosprendžiui, kuriuo jam paskirta bausmė už sunkų ar labai sunkų nusikaltimą, nusikalstamą veiką valstybės tarnybai ir viešiesiems interesams ar korupcinio pobūdžio nusikalstamą veiką, nusikalstamą veiką nuosavybei, turtinėms teisėms ir turtin</text:span><text:span text:style-name="T1411">iams interesams, ekonomikai ir verslo tvarkai ar finansų sistemai arba bausmė, dėl kurios jis negali eiti savo pareigų;</text:span></text:p>
      <text:p text:style-name="P1412"><text:span text:style-name="T1413">7</text:span><text:span text:style-name="T1414">) paaiškėjus, kad skiriant į pareigas jis pateikė suklastotus dokumentus arba nuslėpė ar pateikė tikrovės neatitinkančius duomenis,</text:span><text:span text:style-name="T1415"><text:s/>dėl kurių negalėjo būti skiriamas į pareigas;</text:span></text:p>
      <text:p text:style-name="P1416"><text:span text:style-name="T1417">8</text:span><text:span text:style-name="T1418">) jeigu jis šiurkščiai pažeidžia savo pareigas. Šiurkščiu pažeidimu laikomas toks Valstybinės atominės energetikos saugos inspekcijos viršininko ar viršininko pavaduotojų pareigų pažeidimas, kaip nustatyt</text:span><text:span text:style-name="T1419">a Valstybės tarnybos įstatyme ir šio straipsnio 10 dalyje;</text:span></text:p>
      <text:p text:style-name="P1420"><text:span text:style-name="T1421">9</text:span><text:span text:style-name="T1422">) įstatymų nustatyta tvarka atėmus specialiąją teisę ar teises, susijusias su jo tiesioginėmis pareigomis.</text:span></text:p>
      <text:p text:style-name="P1423"><text:span text:style-name="T1424">12</text:span><text:span text:style-name="T1425">. Prezidentas Ministro Pirmininko teikimu gali atleisti Valstybinės atominės<text:s/></text:span><text:span text:style-name="T1426">energetikos saugos inspekcijos viršininką iš pareigų, jeigu dėl laikinojo nedarbingumo jis nedirba ilgiau kaip 120 dienų iš eilės arba ilgiau kaip 140 dienų per paskutinius 12 mėnesių. Į šiuos laikotarpius neįskaitomas laikas, per kurį jis gavo ligos socia</text:span><text:span text:style-name="T1427">linio draudimo pašalpą sergantiems šeimos nariams slaugyti ir ligos pašalpą dėl užkrečiamųjų ligų protrūkių arba dėl epidemijų nušalintiems<text:s/></text:span><text:soft-page-break/><text:span text:style-name="T1428">nuo darbo.</text:span></text:p>
      <text:p text:style-name="P1429"><text:span text:style-name="T1430">13</text:span><text:span text:style-name="T1431">. Ministras Pirmininkas Valstybinės atominės energetikos saugos inspekcijos viršininko teikimu Vals</text:span><text:span text:style-name="T1432">tybinės atominės energetikos saugos inspekcijos viršininko pavaduotojus atleidžia iš pareigų šio straipsnio 11 dalies 1, 2, 4, 6, 7, 8 ir 9 punktuose nurodytais atvejais, pasibaigus kadencijai ir į šias pareigas paskyrus naują Valstybinės atominės energeti</text:span><text:span text:style-name="T1433">kos saugos inspekcijos viršininko pavaduotoją arba pasibaigus kadencijai ir nepaskyrus į pareigas naujo Valstybinės atominės energetikos saugos inspekcijos viršininko pavaduotojo per šio straipsnio 2 dalyje nustatytą terminą, taip pat gali atleisti iš pare</text:span><text:span text:style-name="T1434">igų šio straipsnio 12 dalyje nurodytu atveju ir pagrindais.</text:span></text:p>
      <text:p text:style-name="P1435"><text:span text:style-name="T1436">14</text:span><text:span text:style-name="T1437">. Valstybinės atominės energetikos saugos inspekcijos vidaus darbo tvarką nustato Valstybinės atominės energetikos saugos inspekcijos viršininko tvirtinami Valstybinės atominės energetikos s</text:span><text:span text:style-name="T1438">augos inspekcijos vidaus darbo reglamentas ir kiti vidaus administravimo teisės aktai.</text:span></text:p>
      <text:p text:style-name="P1439"/>
      <text:p text:style-name="P1440"><text:span text:style-name="T1441">24</text:span><text:span text:style-name="T1442"><text:s/>straipsnis.<text:s/></text:span><text:span text:style-name="T1443">Valstybinės atominės energetikos saugos inspekcijos darbuotojai</text:span></text:p>
      <text:p text:style-name="P1444"><text:span text:style-name="T1445">1</text:span><text:span text:style-name="T1446">. Valstybinėje atominės energetikos saugos inspekcijoje turi dirbti kvalifikuo</text:span><text:span text:style-name="T1447">ti darbuotojai, turintys patirties ir specialiųjų žinių, būtinų šios institucijos funkcijoms atlikti, pagal atitinkamoms pareigybėms nustatytus kvalifikacijos, išsilavinimo ir kitus reikalavimus. Valstybinėje atominės energetikos saugos inspekcijoje turi b</text:span><text:span text:style-name="T1448">ūti sukurtos ir toliau plėtojamos tokios Valstybinės atominės energetikos saugos inspekcijos darbuotojų kompetencijos, kurios leistų daryti išvadas apie branduolinės energetikos objektų eksploatavimo ir kitos veiklos su branduolinėmis, branduolinio kuro ci</text:span><text:span text:style-name="T1449">klo medžiagomis ir (ar) kitos branduolinės energetikos srities veiklos su jonizuojančiosios spinduliuotės šaltiniais susijusios veiklos saugos lygį ir jo atitiktį teisės aktų ir normatyvinių techninių dokumentų nustatytiems reikalavimams ir priimti reikiam</text:span><text:span text:style-name="T1450">us sprendimus reguliavimo srityje.</text:span></text:p>
      <text:p text:style-name="P1451"><text:span text:style-name="T1452">2</text:span><text:span text:style-name="T1453">. Valstybinės atominės energetikos saugos inspekcijos viršininkas, viršininko pavaduotojai ir kiti asmenys į pareigas, nurodytas Valstybinės atominės energetikos saugos inspekcijos viršininko patvirtintame šio įstaty</text:span><text:span text:style-name="T1454">mo 23 straipsnio 8 dalies 3 punkte nurodytame pareigybių sąraše, priimami (perkeliami, išskyrus asmenis, perkeliamus iš pareigų, buvusių ar esančių šiame sąraše, jeigu nuo paskutinio patikrinimo nepraėjo šio įstatymo 50 straipsnio 8 dalyje nustatytas termi</text:span><text:span text:style-name="T1455">nas ir negauta duomenų, kad atsirado šio įstatymo 50 straipsnio 3 dalyje nurodytų aplinkybių) tik<text:s/></text:span><text:span text:style-name="T1456">šio įstatymo nustatyta tvarka nustačius, kad nėra šio įstatymo 50 straipsnio 3 dalyje nurodytų aplinkybių</text:span><text:span text:style-name="T1457">. Šie asmenys, nesutinkantys šio įstatymo nustatyta t</text:span><text:span text:style-name="T1458">varka būti tikrinami, negali būti priimami (perkeliami) į pareigas Valstybinėje atominės energetikos saugos inspekcijoje.</text:span><text:s/></text:p>
      <text:p text:style-name="P1459">Straipsnio dalies pakeitimai:</text:p>
      <text:p text:style-name="P1460"><text:span text:style-name="T1461">Nr.<text:s/></text:span><text:a xlink:href="https://www.e-tar.lt/portal/legalAct.html?documentId=8c086ae02f3a11e78397ae072f58c508" office:target-frame-name="_top" xlink:show="replace"><text:span text:style-name="T1462">XIII-287</text:span></text:a><text:span text:style-name="T1463">, 2017-04-20, paskelbta TAR 2017-05-02, i. k. 2017-07277</text:span></text:p>
      <text:p text:style-name="Normal"/>
      <text:p text:style-name="P1464"><text:span text:style-name="T1465">3</text:span><text:span text:style-name="T1466">. Valstybinės atominės energetikos saugos inspekcijos viršininko įgaliotų Valstybinės atominės energetikos saugos inspekcijos darbuotojų įgaliojimai, vykdant veiklos branduolinės energe</text:span><text:span text:style-name="T1467">tikos srityje, veiklos su branduolinėmis medžiagomis ir kitos branduolinės energetikos srities veiklos su jonizuojančiosios spinduliuotės šaltiniais valstybinį reglamentavimą ir priežiūrą, yra nustatyti šiame įstatyme, Branduolinės saugos įstatyme, kituose</text:span><text:span text:style-name="T1468"><text:s/>įstatymuose ir teisės aktuose.</text:span></text:p>
      <text:p text:style-name="P1469"><text:span text:style-name="T1470">4</text:span><text:span text:style-name="T1471">. Valstybinėje atominės energetikos saugos inspekcijoje ūkio subjektų patikrinimų funkcijoms vykdyti steigiamos inspektorių, vyresniųjų inspektorių ir vyriausiųjų inspektorių (valstybės tarnautojų) pareigybės. Įsteigian</text:span><text:span text:style-name="T1472">t šias pareigybes, jų lygis ir kategorija nustatomi analogiški tiems, kurie nurodyti Valstybės tarnybos įstatyme nurodytame valstybės tarnautojų suvienodintų pareigybių sąraše specialistų, vyresniųjų specialistų ir vyriausiųjų specialistų pareigybėms.</text:span><text:s/></text:p>
      <text:p text:style-name="P1473">Papildyta straipsnio dalimi:</text:p>
      <text:p text:style-name="P1474"><text:span text:style-name="T1475">Nr.<text:s/></text:span><text:a xlink:href="https://www.e-tar.lt/portal/legalAct.html?documentId=bb2702f0acdf11e78a4c904b1afa0332" office:target-frame-name="_top" xlink:show="replace"><text:span text:style-name="T1476">XIII-654</text:span></text:a><text:span text:style-name="T1477">, 2017-09-28, paskelbta TAR 2017-10-09, i. k. 2017-16004</text:span></text:p>
      <text:p text:style-name="Normal"/>
      <text:p text:style-name="P1478"><text:span text:style-name="T1479">KETVIRTASIS</text:span><text:span text:style-name="T1480"><text:s/>SKIRSNIS</text:span></text:p>
      <text:p text:style-name="P1481"><text:span text:style-name="T1482">BRANDUOLINĖS ENERGETIKOS OBJEKTŲ<text:s/></text:span><text:span text:style-name="T1483">PROJEKTAVIMO IR STATYBOS SPECIALIOSIOS SĄLYGOS</text:span></text:p>
      <text:p text:style-name="P1484"/>
      <text:p text:style-name="P1485"><text:span text:style-name="T1486">25</text:span><text:span text:style-name="T1487"><text:s/>straipsnis.<text:s/></text:span><text:span text:style-name="T1488">Branduolinės energetikos objektų projektavimo teisinės prielaidos</text:span></text:p>
      <text:p text:style-name="P1489"><text:span text:style-name="T1490">1</text:span><text:span text:style-name="T1491">. Branduolinės (atominės) elektrinės ar atskiro branduolinės (atominės) elektrinės energijos bloko, taip pat neenerget</text:span><text:span text:style-name="T1492">inio branduolinio reaktoriaus statyba vykdoma vadovaujantis įstatymu dėl naujos branduolinės (atominės) elektrinės ar atskiro branduolinės (atominės) elektrinės energijos bloko, ar neenergetinio branduolinio reaktoriaus statybos. Branduolinės (atominės) el</text:span><text:span text:style-name="T1493">ektrinės ar atskiro branduolinės (atominės) elektrinės energijos bloko, ar neenergetinio branduolinio reaktoriaus projektas pradedamas rengti po to, kai Vyriausybė, įvertinusi šio įstatymo 7 straipsnio 2 dalyje nustatytus kriterijus, priima nutarimą dėl na</text:span><text:span text:style-name="T1494">ujos branduolinės (atominės) elektrinės ar atskiro branduolinės (atominės) elektrinės energijos bloko, ar neenergetinio branduolinio reaktoriaus statybos pradžios, ir po to, kai statytojas (užsakovas) parengia ir su Valstybine atominės energetikos saugos i</text:span><text:span text:style-name="T1495">nspekcija suderina atitinkamo objekto techninę specifikaciją.<text:s/></text:span></text:p>
      <text:p text:style-name="P1496"><text:span text:style-name="T1497">2</text:span><text:span text:style-name="T1498">. Kitų branduolinės energetikos objektų projektai rengiami po to, kai Vyriausybė Energetikos ministerijos teikimu priima nutarimą dėl branduolinės energetikos objekto statybos ir kai šio o</text:span><text:span text:style-name="T1499">bjekto statytojas (užsakovas) parengia ir su Valstybine atominės energetikos saugos inspekcija suderina branduolinės energetikos objekto techninę specifikaciją.</text:span></text:p>
      <text:p text:style-name="P1500"><text:span text:style-name="T1501">3</text:span><text:span text:style-name="T1502">. Planuojamos ūkinės veiklos, susijusios su branduoline energetika, poveikis aplinkai<text:s/></text:span><text:span text:style-name="T1503">vertinamas ir branduolinės energetikos objekto statybos vieta (aikštelė) parenkama vadovaujantis Planuojamos ūkinės veiklos poveikio aplinkai vertinimo įstatymo, Lietuvos Respublikos teritorijų planavimo įstatymo ir kitų teisės aktų nustatyta tvarka. Prieš</text:span><text:span text:style-name="T1504"><text:s/>pradedant rengti branduolinės energetikos objekto projektą, pritaikytą konkrečiai branduolinės energetikos objekto statybos vietai (aikštelei), turi būti atlikta branduolinės energetikos objekto statybos vietos (aikštelės) saugos analizė ir pagrindimas Br</text:span><text:span text:style-name="T1505">anduolinės saugos įstatymo nustatyta tvarka.</text:span><text:s/></text:p>
      <text:p text:style-name="P1506">Straipsnio dalies pakeitimai:</text:p>
      <text:p text:style-name="P1507"><text:span text:style-name="T1508">Nr.<text:s/></text:span><text:a xlink:href="https://www.e-tar.lt/portal/legalAct.html?documentId=8c086ae02f3a11e78397ae072f58c508" office:target-frame-name="_top" xlink:show="replace"><text:span text:style-name="T1509">XIII-287</text:span></text:a><text:span text:style-name="T1510">, 2017-04-20, paskelbta TAR 2017-05-02, i. k. 2017-07277</text:span></text:p>
      <text:p text:style-name="Normal"/>
      <text:p text:style-name="P1511"><text:span text:style-name="T1512">4</text:span><text:span text:style-name="T1513">. Šio s</text:span><text:span text:style-name="T1514">traipsnio 1 ir 2 dalių reikalavimai netaikomi rengiant branduolinės energetikos objektų statinių rekonstravimo, kapitalinio remonto, paprastojo remonto ar griovimo projektus. Branduolinės energetikos objekto projektas turi atitikti Valstybinės atominės ene</text:span><text:span text:style-name="T1515">rgetikos saugos inspekcijos viršininko įsakymu patvirtintus branduolinės saugos reikalavimus ir taisykles, taip pat kitų teisės aktų reikalavimus. Branduolinės energetikos objekto sauga pagrindžiama saugos analizės ataskaitoje, kuri turi atitikti Valstybin</text:span><text:span text:style-name="T1516">ės atominės energetikos saugos inspekcijos viršininko įsakymu patvirtintus branduolinės saugos reikalavimus ir taisykles.</text:span></text:p>
      <text:p text:style-name="P1517"/>
      <text:p text:style-name="P1518"><text:span text:style-name="T1519">26</text:span><text:span text:style-name="T1520"><text:s/>straipsnis.<text:s/></text:span><text:span text:style-name="T1521">Branduolinės energetikos objekto projekto derinimas<text:s/></text:span></text:p>
      <text:p text:style-name="P1522"><text:span text:style-name="T1523">1</text:span><text:span text:style-name="T1524">. Branduolinės energetikos objekto statinio projektas<text:s/></text:span><text:span text:style-name="T1525">rengiamas Lietuvos Respublikos statybos įstatymo (toliau – Statybos įstatymas) ir jo lydimųjų teisės aktų nustatyta tvarka ir sąlygomis. Branduolinės energetikos objekto statinio projektas derinamas Vyriausybės nustatyta tvarka.</text:span></text:p>
      <text:p text:style-name="P1526"><text:span text:style-name="T1527">2</text:span><text:span text:style-name="T1528">. Branduolinės energet</text:span><text:span text:style-name="T1529">ikos objekto statinių statybos, rekonstravimo, kapitalinio remonto ir griovimo projektams privaloma ekspertizė, kuri atliekama vadovaujantis Statybos įstatymo nuostatomis ir vykdoma prieš projekto derinimą.<text:s/></text:span></text:p>
      <text:p text:style-name="P1530"><text:span text:style-name="T1531">3</text:span><text:span text:style-name="T1532">. Branduolinės energetikos objekto projektu</text:span><text:span text:style-name="T1533">i įvertinti įgaliotosios valstybės institucijos gali pasitelkti ekspertų, dėl kurių patirtas išlaidas sumoka statytojas (užsakovas) teisės aktų nustatyta tvarka. Įgaliotųjų valstybės institucijų, turinčių teisę pasitelkti ekspertus, sąrašą, minimalius reik</text:span><text:span text:style-name="T1534">alavimus ekspertų kvalifikacijai, ekspertinių paslaugų pirkimo specialiuosius reikalavimus, taip pat mokėjimo sąlygas, išlaidų pagrįstumo kriterijus, jų kontrolę ir kitus susijusius reikalavimus nustato Vyriausybė.</text:span></text:p>
      <text:p text:style-name="P1535"><text:span text:style-name="T1536">4</text:span><text:span text:style-name="T1537">. Suderintą branduolinės energetikos</text:span><text:span text:style-name="T1538"><text:s/>objekto projektą tvirtina branduolinės energetikos objekto statytojas (užsakovas).</text:span></text:p>
      <text:p text:style-name="P1539"/>
      <text:p text:style-name="P1540"><text:span text:style-name="T1541">27</text:span><text:span text:style-name="T1542"><text:s/>straipsnis.<text:s/></text:span><text:span text:style-name="T1543">Branduolinės energetikos objekto statinių statybos, rekonstravimo, kapitalinio remonto ar griovimo valstybinė priežiūra</text:span></text:p>
      <text:p text:style-name="P1544"><text:span text:style-name="T1545">1</text:span><text:span text:style-name="T1546">. Statytojas (užsakovas) turi gauti leidimą statyti, rekonstruoti, kapitališkai remontuoti ar griauti branduolinės energetikos objekto statinius.<text:s/></text:span></text:p>
      <text:p text:style-name="P1547"><text:span text:style-name="T1548">2</text:span><text:span text:style-name="T1549">. Leidimą statyti, rekonstruoti branduolinės energetikos objekto statinius, kapitališkai remontuoti ir j</text:span><text:span text:style-name="T1550">uos griauti išduoda Valstybinė teritorijų planavimo ir statybos inspekcija prie Aplinkos ministerijos. Branduolinės energetikos objekto naujų statinių statyba pradedama tik turint Branduolinės saugos įstatymo 22 straipsnio 1 dalies 1 ar 3 punkte nustatytą<text:s/></text:span><text:span text:style-name="T1551">licenciją.</text:span></text:p>
      <text:p text:style-name="P1552"><text:span text:style-name="T1553">3</text:span><text:span text:style-name="T1554">. Licencijos turėtojo pareigų statant, rekonstruojant branduolinės energetikos objekto statinius, kapitališkai juos remontuojant, vykdant statinių priežiūros ar griovimo darbus tinkamo vykdymo priežiūrą pagal kompetenciją atlieka Valstybinė</text:span><text:span text:style-name="T1555"><text:s/>teritorijų planavimo ir statybos inspekcija prie Aplinkos ministerijos ir Valstybinė atominės energetikos saugos inspekcija.</text:span></text:p>
      <text:p text:style-name="P1556"><text:span text:style-name="T1557">4</text:span><text:span text:style-name="T1558">. Leidimų statyti, rekonstruoti, kapitališkai remontuoti ar griauti branduolinės energetikos objekto statinius išdavimo taisy</text:span><text:span text:style-name="T1559">kles tvirtina Vyriausybė.</text:span></text:p>
      <text:p text:style-name="P1560"/>
      <text:p text:style-name="P1561"><text:span text:style-name="T1562">28</text:span><text:span text:style-name="T1563"><text:s/>straipsnis.<text:s/></text:span><text:span text:style-name="T1564">Sanitarinės apsaugos zona</text:span></text:p>
      <text:p text:style-name="P1565"><text:span text:style-name="T1566">1</text:span><text:span text:style-name="T1567">. Aplink branduolinės energetikos objektą nustatoma sanitarinės apsaugos zona. Branduolinės energetikos objektų sanitarinės apsaugos zonų dydžio reikalavimai ir šiose zonose tai</text:span><text:span text:style-name="T1568">komos specialiosios žemės naudojimo sąlygos nustatytos Lietuvos Respublikos specialiųjų žemės naudojimo sąlygų įstatyme.</text:span></text:p>
      <text:p text:style-name="P1569"><text:span text:style-name="T1570">2</text:span><text:span text:style-name="T1571">. Prieš pirmą kartą įvežant branduolines ir (ar) branduolinio kuro ciklo medžiagas į branduolinės energetikos objekto aikštelę, iš</text:span><text:span text:style-name="T1572"><text:s/>sanitarinės apsaugos zonos Vyriausybės nustatyta tvarka iškeldinami visi gyventojai.</text:span></text:p>
      <text:p text:style-name="P1573"><text:span text:style-name="T1574">3</text:span><text:span text:style-name="T1575">. Aplinkos monitoringas ir visuomenės sveikatos stebėsena (monitoringas) sanitarinės apsaugos zonoje ir už jos ribų vykdomi vadovaujantis Lietuvos Respublikos aplink</text:span><text:span text:style-name="T1576">os monitoringo įstatymu ir Lietuvos Respublikos visuomenės sveikatos stebėsenos (monitoringo) įstatymu.</text:span></text:p>
      <text:p text:style-name="P1577"><text:span text:style-name="T1578">4</text:span><text:span text:style-name="T1579">. Sanitarinės apsaugos zonoje licencijos turėtojas planuoja ir įgyvendina branduolinių ir radiologinių avarijų ir jų padarinių likvidavimo priemone</text:span><text:span text:style-name="T1580">s, sudaro reikiamas sąlygas informacijai perduoti, taip pat užtikrina skubų sanitarinės apsaugos zonoje dirbančių darbuotojų įspėjimą branduolinių ir (ar) radiologinių avarijų atvejais.</text:span></text:p>
      <text:p text:style-name="P1581">Straipsnio pakeitimai:</text:p>
      <text:p text:style-name="P1582"><text:span text:style-name="T1583">Nr.<text:s/></text:span><text:a xlink:href="https://www.e-tar.lt/portal/legalAct.html?documentId=d818bc70934f11e9ae2e9d61b1f977b3" office:target-frame-name="_top" xlink:show="replace"><text:span text:style-name="T1584">XIII-2171</text:span></text:a><text:span text:style-name="T1585">, 2019-06-06, paskelbta TAR 2019-06-20, i. k. 2019-09942</text:span></text:p>
      <text:p text:style-name="Normal"/>
      <text:p text:style-name="P1586"><text:span text:style-name="T1587">PENKTASIS</text:span><text:span text:style-name="T1588"><text:s/>SKIRSNIS</text:span></text:p>
      <text:p text:style-name="P1589"><text:span text:style-name="T1590">BRANDUOLINĖS ENERGETIKOS OBJEKTŲ EKSPLOATAVIMAS IR EKSPLOATAVIMO NUTRAUKIMAS</text:span></text:p>
      <text:p text:style-name="P1591"/>
      <text:p text:style-name="P1592"><text:span text:style-name="T1593">29</text:span><text:span text:style-name="T1594"><text:s/>straipsnis.<text:s/></text:span><text:span text:style-name="T1595">Branduolinės energetikos objekto statybos užbaigimas ir eksploatavimas<text:s/></text:span></text:p>
      <text:p text:style-name="P1596">Pakeistas straipsnio pavadinimas:</text:p>
      <text:p text:style-name="P1597"><text:span text:style-name="T1598">Nr.<text:s/></text:span><text:a xlink:href="https://www.e-tar.lt/portal/legalAct.html?documentId=8c086ae02f3a11e78397ae072f58c508" office:target-frame-name="_top" xlink:show="replace"><text:span text:style-name="T1599">XIII-287</text:span></text:a><text:span text:style-name="T1600">, 2017-04-20, paskelbta TAR<text:s/></text:span><text:span text:style-name="T1601">2017-05-02, i. k. 2017-07277</text:span></text:p>
      <text:p text:style-name="Normal"/>
      <text:p text:style-name="P1602"><text:span text:style-name="T1603">1</text:span><text:span text:style-name="T1604">. Branduolinės energetikos objekto statinių statyba užbaigiama vadovaujantis Statybos įstatymu.</text:span><text:s/></text:p>
      <text:p text:style-name="P1605">Straipsnio dalies pakeitimai:</text:p>
      <text:p text:style-name="P1606"><text:span text:style-name="T1607">Nr.<text:s/></text:span><text:a xlink:href="https://www.e-tar.lt/portal/legalAct.html?documentId=8c086ae02f3a11e78397ae072f58c508" office:target-frame-name="_top" xlink:show="replace"><text:span text:style-name="T1608">XIII-287</text:span></text:a><text:span text:style-name="T1609">, 2017-04-20, paskelbta TAR 2017-05-02, i. k. 2017-07277</text:span></text:p>
      <text:p text:style-name="Normal"/>
      <text:p text:style-name="P1610"><text:span text:style-name="T1611">2</text:span><text:span text:style-name="T1612">. Pirmą kartą į branduolinės energetikos objekto aikštelę įvežti branduolinį kurą, kitas branduolines ir (arba) branduolinio kuro ciklo medžiagas, vykdyti bet kokią kitą veiklą su</text:span><text:span text:style-name="T1613"><text:s/>jomis<text:s/></text:span><text:soft-page-break/><text:span text:style-name="T1614">iki branduolinės energetikos objekto eksploatavimo pradžios ir pradėti eksploatuoti branduolinės energetikos objektą galima tik turint Branduolinės saugos įstatymo nustatyta tvarka Valstybinės atominės energetikos saugos inspekcijos išduodamas licen</text:span><text:span text:style-name="T1615">cijas ir leidimus.</text:span></text:p>
      <text:p text:style-name="P1616">Straipsnio dalies pakeitimai:</text:p>
      <text:p text:style-name="P1617"><text:span text:style-name="T1618">Nr.<text:s/></text:span><text:a xlink:href="https://www.e-tar.lt/portal/legalAct.html?documentId=8c086ae02f3a11e78397ae072f58c508" office:target-frame-name="_top" xlink:show="replace"><text:span text:style-name="T1619">XIII-287</text:span></text:a><text:span text:style-name="T1620">, 2017-04-20, paskelbta TAR 2017-05-02, i. k. 2017-07277</text:span></text:p>
      <text:p text:style-name="Normal"/>
      <text:p text:style-name="P1621"><text:span text:style-name="T1622">3</text:span><text:span text:style-name="T1623">. Branduolinės energetikos objekto</text:span><text:span text:style-name="T1624"><text:s/>modifikacijos atliekamos Branduolinės saugos įstatymo nustatyta tvarka ir sąlygomis.</text:span></text:p>
      <text:p text:style-name="P1625"/>
      <text:p text:style-name="P1626"><text:span text:style-name="T1627">30</text:span><text:span text:style-name="T1628"><text:s/>straipsnis.<text:s/></text:span><text:span text:style-name="T1629">Licencijos turėtojo pagrindinės pareigos</text:span></text:p>
      <text:p text:style-name="P1630"><text:span text:style-name="T1631">1</text:span><text:span text:style-name="T1632">. Licencijos turėtojas yra atsakingas už tinkamą ir saugų veiklos vykdymą pagal įstatymuose ir kituose</text:span><text:span text:style-name="T1633"><text:s/>teisės aktuose, taip pat licencijos turėtojo įstatuose,<text:s/></text:span><text:span text:style-name="T1634">licencijos turėtojo normatyviniuose techniniuose dokumentuose<text:s/></text:span><text:span text:style-name="T1635">nustatytus reikalavimus. Licencijos turėtojas yra atsakingas už vykdomos veiklos ar branduolinės energetikos objekto saugą.</text:span><text:s/></text:p>
      <text:p text:style-name="P1636">Straipsnio<text:s/>dalies pakeitimai:</text:p>
      <text:p text:style-name="P1637"><text:span text:style-name="T1638">Nr.<text:s/></text:span><text:a xlink:href="https://www.e-tar.lt/portal/legalAct.html?documentId=8c086ae02f3a11e78397ae072f58c508" office:target-frame-name="_top" xlink:show="replace"><text:span text:style-name="T1639">XIII-287</text:span></text:a><text:span text:style-name="T1640">, 2017-04-20, paskelbta TAR 2017-05-02, i. k. 2017-07277</text:span></text:p>
      <text:p text:style-name="Normal"/>
      <text:p text:style-name="P1641"><text:span text:style-name="T1642">2</text:span><text:span text:style-name="T1643">. Branduolinės energetikos objektas turi būti naudojamas tik pag</text:span><text:span text:style-name="T1644">al tiesioginę jo paskirtį, nustatytą projekte. Branduolinės energetikos objektų paskirtis gali būti pakeista teisės aktų nustatyta tvarka.</text:span></text:p>
      <text:p text:style-name="P1645"><text:span text:style-name="T1646">3</text:span><text:span text:style-name="T1647">. Licencijos turėtojas privalo:</text:span></text:p>
      <text:p text:style-name="P1648"><text:span text:style-name="T1649">1</text:span><text:span text:style-name="T1650">) įtraukti į apskaitą ir kontroliuoti branduolinės energetikos objektui prikl</text:span><text:span text:style-name="T1651">ausančias ar veikloje naudojamas branduolines medžiagas taip, kad būtų galima užtikrinti Lietuvos Respublikos įsipareigojimų dėl TATENA garantijų ir Europos atominės energetikos bendrijos (toliau – Euratomas) garantijų vykdymą;</text:span></text:p>
      <text:p text:style-name="P1652"><text:span text:style-name="T1653">2</text:span><text:span text:style-name="T1654">) įstatymuose ir kituos</text:span><text:span text:style-name="T1655">e teisės aktuose nustatyta tvarka atlikti branduolinių ir (ar) radiologinių avarijų ir branduolinių incidentų tyrimus;</text:span></text:p>
      <text:p text:style-name="P1656"><text:span text:style-name="T1657">3)</text:span><text:span text:style-name="T1658"><text:s/>Neteko galios nuo 2017-11-01</text:span></text:p>
      <text:p text:style-name="P1659">Straipsnio punkto naikinimas:</text:p>
      <text:p text:style-name="P1660"><text:span text:style-name="T1661">Nr.<text:s/></text:span><text:a xlink:href="https://www.e-tar.lt/portal/legalAct.html?documentId=bb2702f0acdf11e78a4c904b1afa0332" office:target-frame-name="_top" xlink:show="replace"><text:span text:style-name="T1662">XIII-654</text:span></text:a><text:span text:style-name="T1663">, 2017-09-28, paskelbta TAR 2017-10-09, i. k. 2017-16004</text:span></text:p>
      <text:p text:style-name="Normal"/>
      <text:p text:style-name="P1664"><text:span text:style-name="T1665">4</text:span><text:span text:style-name="T1666">) atlikti ir<text:s/></text:span><text:span text:style-name="T1667">Valstybinei atominės energetikos saugos inspekcijai pateikti</text:span><text:span text:style-name="T1668"><text:s/>galimų branduol</text:span><text:span text:style-name="T1669">inių ir radiologinių avarijų branduolinės energetikos objekte padarinių analizę, kurioje licencijos turėtojas turi nurodyti branduolinių ir (ar) radiologinių avarijų radiologinius padarinius už branduolinės energetikos objekto<text:s/></text:span><text:span text:style-name="T1670">sanitarinės apsaugos zonos<text:s/></text:span><text:span text:style-name="T1671">ri</text:span><text:span text:style-name="T1672">bų ir šių avarijų nulemtų radionuklidų išmetimų charakteristikas. Reikalavimus šiai analizei nustato Valstybinė atominės energetikos saugos inspekcija;</text:span><text:s/></text:p>
      <text:p text:style-name="P1673">Straipsnio punkto pakeitimai:</text:p>
      <text:p text:style-name="P1674"><text:span text:style-name="T1675">Nr.<text:s/></text:span><text:a xlink:href="https://www.e-tar.lt/portal/legalAct.html?documentId=bb2702f0acdf11e78a4c904b1afa0332" office:target-frame-name="_top" xlink:show="replace"><text:span text:style-name="T1676">XIII-654</text:span></text:a><text:span text:style-name="T1677">, 2017-09-28, paskelbta TAR 2017-10-09, i. k. 2017-16004</text:span></text:p>
      <text:p text:style-name="Normal"/>
      <text:p text:style-name="P1678"><text:span text:style-name="T1679">5</text:span><text:span text:style-name="T1680">) parengti branduolinės energetikos objekto avarinės parengties planą ir užtikrinti pasir</text:span><text:span text:style-name="T1681">engimą likviduoti branduolinių ir radiologinių avarijų padarinius branduolinės energetikos objekte ir branduolinės energetikos objekto sanitarinės apsaugos zonoje;</text:span></text:p>
      <text:p text:style-name="P1682">Papildyta straipsnio punktu:</text:p>
      <text:p text:style-name="P1683"><text:span text:style-name="T1684">Nr.<text:s/></text:span><text:a xlink:href="https://www.e-tar.lt/portal/legalAct.html?documentId=bb2702f0acdf11e78a4c904b1afa0332" office:target-frame-name="_top" xlink:show="replace"><text:span text:style-name="T1685">XIII-654</text:span></text:a><text:span text:style-name="T1686">, 2017-09-28, paskelbta TAR 2017-10-09, i. k. 2017-16004</text:span></text:p>
      <text:p text:style-name="P1687">Straipsnio punkto pakeitimai:</text:p>
      <text:p text:style-name="P1688"><text:span text:style-name="T1689">Nr.<text:s/></text:span><text:a xlink:href="https://www.e-tar.lt/portal/legalAct.html?documentId=d818bc70934f11e9ae2e9d61b1f977b3" office:target-frame-name="_top" xlink:show="replace"><text:span text:style-name="T1690">XIII-2171</text:span></text:a><text:span text:style-name="T1691">, 2019-06-0</text:span><text:span text:style-name="T1692">6, paskelbta TAR 2019-06-20, i. k. 2019-09942</text:span></text:p>
      <text:p text:style-name="Normal"/>
      <text:p text:style-name="P1693"><text:span text:style-name="T1694">6</text:span><text:span text:style-name="T1695">) atlikti kitas šio įstatymo ir kitų įstatymų pagrindu nustatytas pareigas.</text:span></text:p>
      <text:p text:style-name="P1696">Straipsnio punkto numeracijos pakeitimas:</text:p>
      <text:p text:style-name="P1697"><text:span text:style-name="T1698">Nr.<text:s/></text:span><text:a xlink:href="https://www.e-tar.lt/portal/legalAct.html?documentId=bb2702f0acdf11e78a4c904b1afa0332" office:target-frame-name="_top" xlink:show="replace"><text:span text:style-name="T1699">XIII-654</text:span></text:a><text:span text:style-name="T1700">, 2017-09-28, paskelbta TAR 2017-10-09, i. k. 2017-16004</text:span></text:p>
      <text:p text:style-name="Normal"/>
      <text:p text:style-name="P1701"><text:span text:style-name="T1702">4</text:span><text:span text:style-name="T1703">. Valstybinės atominės energetikos saugos inspekcijos viršininko, kito įgalioto Valstybinės atominės energetikos saugos inspekcijos pareigūno ar darbuotojo reikalavimu</text:span><text:span text:style-name="T1704"><text:s/>ir<text:s/></text:span><text:soft-page-break/><text:span text:style-name="T1705">Valstybinės atominės energetikos saugos inspekcijos viršininko nustatyta tvarka licencijos turėtojas privalo pateikti išsamią informaciją ir ją patvirtinančius dokumentus apie vykdomos veiklos ir (ar) branduolinės energetikos objekto saugos būklę.</text:span></text:p>
      <text:p text:style-name="P1706"><text:span text:style-name="T1707">5</text:span><text:span text:style-name="T1708">. Branduolinės energetikos objekto veikla gali būti laikinai sustabdoma įvedus ekstremaliąją energetikos padėtį pagal Lietuvos Respublikos energetikos įstatymą arba įvykus ar gresiant branduolinei ar radiologinei avarijai, gresiant žalai aplinkai ar kilus</text:span><text:span text:style-name="T1709"><text:s/>pavojui žmonių sveikatai ar saugai, taip pat kitais Branduolinės saugos įstatymo ar kitų įstatymų nustatytais pagrindais ir sąlygomis. Sprendimą dėl laikino branduolinės energetikos objekto veiklos sustabdymo teisės aktų nustatyta tvarka pagal kompetencij</text:span><text:span text:style-name="T1710">ą turi teisę priimti branduolinės energetikos objektą eksploatuojanti organizacija, Valstybinė atominės energetikos saugos inspekcija ir (ar) Vyriausybė.</text:span></text:p>
      <text:p text:style-name="P1711"/>
      <text:p text:style-name="P1712"><text:span text:style-name="T1713">31</text:span><text:span text:style-name="T1714"><text:s/>straipsnis.<text:s/></text:span><text:span text:style-name="T1715">Branduolinės energetikos objekto eksploatavimo nutraukimas</text:span></text:p>
      <text:p text:style-name="P1716"><text:span text:style-name="T1717">1</text:span><text:span text:style-name="T1718">. Branduolinės<text:s/></text:span><text:span text:style-name="T1719">(atominės) elektrinės ar atskiro branduolinės (atominės) elektrinės energijos bloko, ar neenergetinio branduolinio reaktoriaus eksploatavimas nutraukiamas vadovaujantis įstatymu dėl branduolinės (atominės) elektrinės ar atskiro branduolinės (atominės) elek</text:span><text:span text:style-name="T1720">trinės energijos bloko, ar neenergetinio branduolinio reaktoriaus eksploatavimo nutraukimo.</text:span></text:p>
      <text:p text:style-name="P1721"><text:span text:style-name="T1722">2</text:span><text:span text:style-name="T1723">. Kitų branduolinės energetikos objektų eksploatavimas nutraukiamas vadovaujantis Vyriausybės nutarimu dėl šių objektų eksploatavimo nutraukimo.</text:span></text:p>
      <text:p text:style-name="P1724"><text:span text:style-name="T1725">3</text:span><text:span text:style-name="T1726">. Branduo</text:span><text:span text:style-name="T1727">linės energetikos objekto eksploatavimo nutraukimą galima pradėti tik turint Valstybinės atominės energetikos saugos inspekcijos teisės aktų nustatyta tvarka išduodamas licencijas ir leidimus. Branduolinės energetikos objektų eksploatavimo nutraukimo saugo</text:span><text:span text:style-name="T1728">s reikalavimus ir taisykles tvirtina Valstybinės atominės energetikos saugos inspekcijos viršininkas.</text:span></text:p>
      <text:p text:style-name="P1729"/>
      <text:p text:style-name="P1730"><text:span text:style-name="T1731">32</text:span><text:span text:style-name="T1732"><text:s/>straipsnis.<text:s/></text:span><text:span text:style-name="T1733">Licencijos turėtojo pareigos rengiantis nutraukti branduolinės energetikos objekto eksploatavimą</text:span></text:p>
      <text:p text:style-name="P1734"><text:span text:style-name="T1735">1</text:span><text:span text:style-name="T1736">. Branduolinės energetikos<text:s/></text:span><text:span text:style-name="T1737">objektą eksploatuojanti organizacija užtikrina lėšų, reikalingų saugiai nutraukti branduolinės energetikos objekto eksploatavimą ir tvarkyti radioaktyviąsias atliekas, kaupimą branduolinės energetikos objekto eksploatavimo nutraukimo fonde (toliau – eksplo</text:span><text:span text:style-name="T1738">atavimo nutraukimo fondas). Branduolinės energetikos objektą eksploatuojanti organizacija turi teisę užtikrinti savo įsipareigojimus, susijusius su saugaus eksploatavimo nutraukimo ir radioaktyviųjų atliekų tvarkymo finansavimu, pateikdama Vyriausybei ar j</text:span><text:span text:style-name="T1739">os įgaliotai institucijai nustatyto dydžio garantiją. Garantijos ir jos pateikimo sąlygas, garantijos terminus, garantijos dydžio nustatymo tvarką ir kitus privalomus reikalavimus reglamentuoja šio įstatymo 48 straipsnio 1 dalyje nurodytas įstatymas dėl ek</text:span><text:span text:style-name="T1740">sploatavimo nutraukimo fondo ir (ar) jį įgyvendinantys teisės aktai. Garantijos pateikimas neatleidžia branduolinės energetikos objektą eksploatuojančios organizacijos nuo atsakomybės kaupti lėšas eksploatavimo nutraukimo fonde pasibaigus nustatytam garant</text:span><text:span text:style-name="T1741">ijos terminui.</text:span></text:p>
      <text:p text:style-name="P1742"><text:span text:style-name="T1743">2</text:span><text:span text:style-name="T1744">.<text:s/></text:span><text:span text:style-name="T1745">Šio straipsnio 1 dalyje nustatyti reikalavimai netaikomi branduolinės energetikos objektą eksploatuojančiai organizacijai tiek, kiek tai susiję su Ignalinos atominės elektrinės ir kitų branduolinės energetikos objektų, skirtų Ignalino</text:span><text:span text:style-name="T1746">s atominės elektrinės eksploatavimo ir eksploatavimo nutraukimo metu susidariusioms ir susidarysiančioms radioaktyviosioms atliekoms tvarkyti, eksploatavimui saugiai nutraukti ir radioaktyviosioms atliekoms tvarkyti reikalingų lėšų kaupimu eksploatavimo nu</text:span><text:span text:style-name="T1747">traukimo fonde</text:span><text:span text:style-name="T1748">.</text:span><text:s/></text:p>
      <text:p text:style-name="P1749">Papildyta straipsnio dalimi:</text:p>
      <text:p text:style-name="P1750"><text:span text:style-name="T1751">Nr.<text:s/></text:span><text:a xlink:href="https://www.e-tar.lt/portal/legalAct.html?documentId=7f1d2df02b3211eb932eb1ed7f923910" office:target-frame-name="_top" xlink:show="replace"><text:span text:style-name="T1752">XIII-3430</text:span></text:a><text:span text:style-name="T1753">, 2020-11-10, paskelbta TAR 2020-11-20, i. k. 2020-24605</text:span></text:p>
      <text:p text:style-name="Normal"/>
      <text:p text:style-name="P1754"><text:span text:style-name="T1755">3</text:span><text:span text:style-name="T1756">. Eksploatavimo nutraukimo licencijo</text:span><text:span text:style-name="T1757">s turėtojas atsako už eksploatavimo nutraukimo metu branduolinės energetikos objekte įvykusią branduolinę ir (ar) radiologinę avariją ir iš jo pasklidusių radioaktyviųjų medžiagų padarytą žalą žmonėms, jų turtui ir aplinkai šio įstatymo ir kitų įstatymų nu</text:span><text:span text:style-name="T1758">statyta tvarka.</text:span></text:p>
      <text:p text:style-name="P1759">Straipsnio dalies numeracijos pakeitimas:</text:p>
      <text:soft-page-break/>
      <text:p text:style-name="P1760"><text:span text:style-name="T1761">Nr.<text:s/></text:span><text:a xlink:href="https://www.e-tar.lt/portal/legalAct.html?documentId=7f1d2df02b3211eb932eb1ed7f923910" office:target-frame-name="_top" xlink:show="replace"><text:span text:style-name="T1762">XIII-3430</text:span></text:a><text:span text:style-name="T1763">, 2020-11-10, paskelbta TAR 2020-11-20, i. k. 2020-24605</text:span></text:p>
      <text:p text:style-name="Normal"/>
      <text:p text:style-name="P1764"><text:span text:style-name="T1765">4</text:span><text:span text:style-name="T1766">. Vyriausybė ar jos įgaliota institucija koordinuoja veiklą, susijusią su branduolinės (atominės) elektrinės, atskiro branduolinės (atominės) elektrinės energijos bloko, ar neenergetinio branduolinio reaktoriaus eksploatavimo nutraukimu.<text:s/></text:span></text:p>
      <text:p text:style-name="P1767">Straipsnio dalies<text:s/>numeracijos pakeitimas:</text:p>
      <text:p text:style-name="P1768"><text:span text:style-name="T1769">Nr.<text:s/></text:span><text:a xlink:href="https://www.e-tar.lt/portal/legalAct.html?documentId=7f1d2df02b3211eb932eb1ed7f923910" office:target-frame-name="_top" xlink:show="replace"><text:span text:style-name="T1770">XIII-3430</text:span></text:a><text:span text:style-name="T1771">, 2020-11-10, paskelbta TAR 2020-11-20, i. k. 2020-24605</text:span></text:p>
      <text:p text:style-name="Normal"/>
      <text:p text:style-name="P1772"><text:span text:style-name="T1773">5</text:span><text:span text:style-name="T1774">. Branduolinės energetikos objektą eksploatuojanti organi</text:span><text:span text:style-name="T1775">zacija ne vėliau kaip prieš dvejus metus iki branduolinės energetikos objekto galutinio sustabdymo rengia galutinį branduolinės energetikos objekto eksploatavimo nutraukimo planą. Planas turi būti suderintas su Valstybine atominės energetikos saugos inspek</text:span><text:span text:style-name="T1776">cija, Aplinkos ministerija, Sveikatos apsaugos ministerija, Energetikos ministerija ir Socialinės apsaugos ir darbo ministerija. Galutinį branduolinės energetikos objekto eksploatavimo nutraukimo planą tvirtina Energetikos ministerija.</text:span></text:p>
      <text:p text:style-name="P1777">Straipsnio dalies numeracijos pakeitimas:</text:p>
      <text:p text:style-name="P1778"><text:span text:style-name="T1779">Nr.<text:s/></text:span><text:a xlink:href="https://www.e-tar.lt/portal/legalAct.html?documentId=7f1d2df02b3211eb932eb1ed7f923910" office:target-frame-name="_top" xlink:show="replace"><text:span text:style-name="T1780">XIII-3430</text:span></text:a><text:span text:style-name="T1781">, 2020-11-10, paskelbta TAR 2020-11-20, i. k. 2020-24605</text:span></text:p>
      <text:p text:style-name="Normal"/>
      <text:p text:style-name="P1782"><text:span text:style-name="T1783">ŠEŠTASIS</text:span><text:span text:style-name="T1784"><text:s/>SKIRSNIS</text:span></text:p>
      <text:p text:style-name="P1785"><text:span text:style-name="T1786">BRANDUOLINĖS ENERGETIKOS OBJEKTŲ, BRAND</text:span><text:span text:style-name="T1787">UOLINIŲ MEDŽIAGŲ IR BRANDUOLINIO KURO CIKLO MEDŽIAGŲ FIZINĖ SAUGA</text:span></text:p>
      <text:p text:style-name="P1788"/>
      <text:p text:style-name="P1789"><text:span text:style-name="T1790">33</text:span><text:span text:style-name="T1791"><text:s/>straipsnis.<text:s/></text:span><text:span text:style-name="T1792">Fizinės saugos tikslai</text:span></text:p>
      <text:p text:style-name="P1793"><text:span text:style-name="T1794">1</text:span><text:span text:style-name="T1795">. Fizinės saugos tikslai:</text:span></text:p>
      <text:p text:style-name="P1796"><text:span text:style-name="T1797">1</text:span><text:span text:style-name="T1798">) užtikrinti branduolinių ir (ar) branduolinio kuro ciklo medžiagų apsaugą nuo neteisėto jų užvaldymo ar<text:s/></text:span><text:span text:style-name="T1799">pagrobimo;</text:span></text:p>
      <text:p text:style-name="P1800"><text:span text:style-name="T1801">2</text:span><text:span text:style-name="T1802">) užtikrinti, kad siekiant surasti ir (ar) atgauti neteisėtai užvaldytas, pagrobtas ar dingusias branduolines ir (ar) branduolinio kuro ciklo medžiagas bus imtasi skubių ir visaapimančių priemonių;</text:span></text:p>
      <text:p text:style-name="P1803"><text:span text:style-name="T1804">3</text:span><text:span text:style-name="T1805">) apsaugoti branduolinės energetikos<text:s/></text:span><text:span text:style-name="T1806">objektą ir<text:s/></text:span><text:span text:style-name="T1807">branduolinės energetikos objekto aikštelę</text:span><text:span text:style-name="T1808"><text:s/>nuo nesankcionuoto pašalinių asmenų patekimo, apsaugoti branduolinės energetikos objektą,<text:s/></text:span><text:span text:style-name="T1809">branduolinės energetikos objekto aikštelę,</text:span><text:span text:style-name="T1810"><text:s/>branduolines ir (ar) branduolinio kuro ciklo medžiagas nuo veiksmų, ku</text:span><text:span text:style-name="T1811">rie tiesiogiai arba netiesiogiai keltų riziką žmonių sveikatai ir saugumui dėl jonizuojančiosios spinduliuotės, išvengti kitokio branduolinės energetikos objektų normalios veiklos sutrikdymo;</text:span></text:p>
      <text:p text:style-name="P1812"><text:span text:style-name="T1813">4</text:span><text:span text:style-name="T1814">) sušvelninti ir (ar) sumažinti neteisėtos veiklos, nukreip</text:span><text:span text:style-name="T1815">tos prieš branduolinės energetikos objektą,<text:s/></text:span><text:span text:style-name="T1816">branduolinės energetikos objekto aikštelę,<text:s/></text:span><text:span text:style-name="T1817">branduolines ir (ar) branduolinio kuro ciklo medžiagas, radiologinius padarinius.</text:span></text:p>
      <text:p text:style-name="P1818"><text:span text:style-name="T1819">2</text:span><text:span text:style-name="T1820">. Fizinės saugos tikslų siekiama:</text:span></text:p>
      <text:p text:style-name="P1821"><text:span text:style-name="T1822">1</text:span><text:span text:style-name="T1823">) užtikrinant neteisėto branduolinės energe</text:span><text:span text:style-name="T1824">tikos objekto,<text:s/></text:span><text:span text:style-name="T1825">branduolinės energetikos objekto aikštelės,</text:span><text:span text:style-name="T1826"><text:s/>branduolinių ir (ar) branduolinio kuro ciklo medžiagų užvaldymo, neteisėto branduolinių ir (ar) branduolinio kuro ciklo medžiagų pagrobimo, nesankcionuoto pašalinių asmenų patekimo į branduolinės e</text:span><text:span text:style-name="T1827">nergetikos objekto apsaugos zonas ir (ar)</text:span><text:span text:style-name="T1828"><text:s/>branduolinės energetikos objekto aikštelę,<text:s/></text:span><text:span text:style-name="T1829">taip pat veiksmų, kurie tiesiogiai arba netiesiogiai keltų riziką žmonių sveikatai ir saugumui dėl jonizuojančiosios spinduliuotės, ir branduolinės energetikos objektų nor</text:span><text:span text:style-name="T1830">malios veiklos sutrikdymo prevenciją;</text:span></text:p>
      <text:p text:style-name="P1831"><text:span text:style-name="T1832">2</text:span><text:span text:style-name="T1833">) sukuriant, įdiegiant ir valdant apsaugos priemones, skirtas aptikti ir reaguoti į neteisėtą veiką bei užlaikyti pažeidėją (pavyzdžiui, techninėmis ar organizacinėmis priemonės sudaryti kliūtis pažeidėjui, jam ne</text:span><text:span text:style-name="T1834">leidžiant greitai įgyvendinti neteisėtos veikos).</text:span><text:s/></text:p>
      <text:p text:style-name="P1835">Straipsnio pakeitimai:</text:p>
      <text:p text:style-name="P1836"><text:span text:style-name="T1837">Nr.<text:s/></text:span><text:a xlink:href="https://www.e-tar.lt/portal/legalAct.html?documentId=8c086ae02f3a11e78397ae072f58c508" office:target-frame-name="_top" xlink:show="replace"><text:span text:style-name="T1838">XIII-287</text:span></text:a><text:span text:style-name="T1839">, 2017-04-20, paskelbta TAR 2017-05-02, i. k. 2017-07277</text:span></text:p>
      <text:p text:style-name="Normal"/>
      <text:p text:style-name="P1840"><text:span text:style-name="T1841">34</text:span><text:span text:style-name="T1842"><text:s/>str</text:span><text:span text:style-name="T1843">aipsnis.<text:s/></text:span><text:span text:style-name="T1844">Branduolinės energetikos objekto apsaugos zonos</text:span></text:p>
      <text:p text:style-name="P1845"><text:span text:style-name="T1846">1</text:span><text:span text:style-name="T1847">. Riboto patekimo zonos ribas konkrečiam branduolinės energetikos objektui, atsižvelgdama į branduolinės energetikos objekto charakteristikas, nustato Valstybinė atominės energetikos saugos inspekcija. Branduolinės energetikos objekto riboto patekimo zonos</text:span><text:span text:style-name="T1848"><text:s/>išorinės ribos negali būti nutolusios nuo branduolinės energetikos objekto daugiau kaip 3 kilometrus, o zonos išorinės ribos turi būti branduolinės energetikos objektą eksploatuojančios organizacijos pažymėtos informaciniais ženklais.<text:s/></text:span><text:span text:style-name="T1849">Tuo atveju, kai vien</text:span><text:span text:style-name="T1850">o branduolinės energetikos objekto riboto patekimo zona patenka į kito branduolinės energetikos objekto riboto patekimo zoną, o zonų išorinės ribos skiriasi, informaciniais ženklais turi būti pažymėtos tik tos riboto patekimo zonos išorinės ribos, kurios a</text:span><text:span text:style-name="T1851">pima didesnę teritoriją.</text:span></text:p>
      <text:p text:style-name="P1852"><text:span text:style-name="T1853">2</text:span><text:span text:style-name="T1854">. Branduolinės energetikos objekto fizinės saugos tikslams pasiekti Valstybinė atominės energetikos saugos inspekcija, įgyvendindama šio įstatymo 22 straipsnio 1 dalies 3 punktą, nustato papildomas branduolinės energetikos obj</text:span><text:span text:style-name="T1855">ekto apsaugos zonų rūšis, esančias saugomos zonos viduje. Licencijos turėtojas privalo nusistatyti branduolinės energetikos objekto saugomos ir papildomų branduolinės energetikos objekto apsaugos zonų, esančių saugomos zonos viduje, ribas ir kontroliuoti a</text:span><text:span text:style-name="T1856">smenų ir transporto priemonių patekimą į šias zonas.</text:span><text:s/></text:p>
      <text:p text:style-name="P1857">Straipsnio pakeitimai:</text:p>
      <text:p text:style-name="P1858"><text:span text:style-name="T1859">Nr.<text:s/></text:span><text:a xlink:href="https://www.e-tar.lt/portal/legalAct.html?documentId=8c086ae02f3a11e78397ae072f58c508" office:target-frame-name="_top" xlink:show="replace"><text:span text:style-name="T1860">XIII-287</text:span></text:a><text:span text:style-name="T1861">, 2017-04-20, paskelbta TAR 2017-05-02, i. k. 2017-07277</text:span></text:p>
      <text:p text:style-name="Normal"/>
      <text:p text:style-name="P1862"><text:span text:style-name="T1863">35</text:span><text:span text:style-name="T1864"><text:s/>st</text:span><text:span text:style-name="T1865">raipsnis.<text:s/></text:span><text:span text:style-name="T1866">Fizinės saugos užtikrinimo pagrindai</text:span></text:p>
      <text:p text:style-name="P1867"><text:span text:style-name="T1868">1</text:span><text:span text:style-name="T1869">. Branduolinės energetikos objektų, branduolinės energetikos objekto aikštelių, branduolinio kuro ciklo medžiagų ir (ar) Branduolinės saugos įstatymo 1 priede nurodytų branduolinių medžiagų nustatytų kiek</text:span><text:span text:style-name="T1870">ių fizinė sauga turi būti užtikrinama atsižvelgiant į numatomą grėsmę, jeigu tokia yra nustatoma, bei galimus radiologinius padarinius, o Branduolinės saugos įstatymo 1 priede nurodytų branduolinių medžiagų nustatytų kiekių fizinė sauga turi būti užtikrina</text:span><text:span text:style-name="T1871">ma atsižvelgiant ir į branduolinių medžiagų kategorijas.</text:span></text:p>
      <text:p text:style-name="P1872"><text:span text:style-name="T1873">2</text:span><text:span text:style-name="T1874">. Licencijos turėtojai, vadovaudamiesi šiuo ir Branduolinės saugos įstatymu bei kitais fizinę saugą reglamentuojančiais teisės aktais, organizuoja ir užtikrina branduolinės energetikos objektų,<text:s/></text:span><text:span text:style-name="T1875">branduolinės energetikos objekto aikštelių, branduolinio kuro ciklo medžiagų ir (ar) Branduolinės saugos įstatymo 1 priede nurodytų branduolinių medžiagų nustatytų kiekių fizinę saugą.</text:span></text:p>
      <text:p text:style-name="P1876"><text:span text:style-name="T1877">3</text:span><text:span text:style-name="T1878">. Valstybinė atominės energetikos saugos inspekcija, atsižvelgdama</text:span><text:span text:style-name="T1879"><text:s/>į kiekviename branduolinės energetikos objekto statybos darbų etape galimą grėsmę statomam branduolinės energetikos objektui, nustato skirtingus fizinės saugos reikalavimus skirtingiems branduolinės energetikos objekto statybos darbų etapams.</text:span></text:p>
      <text:p text:style-name="P1880"><text:span text:style-name="T1881">4</text:span><text:span text:style-name="T1882">. Numat</text:span><text:span text:style-name="T1883">omą grėsmę branduolinės energetikos objektams ir 1979 m. spalio 26 d. Branduolinių medžiagų fizinės saugos konvencijos II priede nurodytoms I ir II kategorijų branduolinėms medžiagoms, jas įsigyjant, turint, naudojant ir vežant, nustato ir ne rečiau kaip k</text:span><text:span text:style-name="T1884">artą per metus persvarsto Valstybinė atominės energetikos saugos inspekcija, šiuos veiksmus koordinuodama su Valstybės saugumo departamentu, Krašto apsaugos ministerija ir Vidaus reikalų ministerija.</text:span></text:p>
      <text:p text:style-name="P1885"><text:span text:style-name="T1886">5</text:span><text:span text:style-name="T1887">. Valstybės ir savivaldybių institucijos ir įstaigo</text:span><text:span text:style-name="T1888">s, branduolinės energetikos objektus eksploatuojančios ir vykdančios 1979 m. spalio 26 d. Branduolinių medžiagų fizinės saugos konvencijos II priede nurodytų I ir II kategorijų branduolinių medžiagų įsigijimą, turėjimą, naudojimą ir vežimą, ir kitos organi</text:span><text:span text:style-name="T1889">zacijos bei asmenys, galintys turėti informacijos, kuri yra reikšminga grėsmių vertinimui ar gali daryti įtaką numatomų grėsmių pasikeitimams, šią informaciją teikia Valstybinei atominės energetikos saugos inspekcijai.</text:span></text:p>
      <text:p text:style-name="P1890"><text:span text:style-name="T1891">6</text:span><text:span text:style-name="T1892">. Vyriausybė, įgyvendindama šio<text:s/></text:span><text:span text:style-name="T1893">straipsnio 4 ir 5 dalių nuostatas, nustato numatomų grėsmių branduolinės energetikos objektams ir branduolinėms medžiagoms nustatymo ir persvarstymo bei informacijos teikimo Valstybinei atominės energetikos saugos inspekcijai tvarką.</text:span></text:p>
      <text:p text:style-name="P1894">Straipsnio pakeitimai:</text:p>
      <text:p text:style-name="P1895"><text:span text:style-name="T1896">Nr.<text:s/></text:span><text:a xlink:href="https://www.e-tar.lt/portal/legalAct.html?documentId=8c086ae02f3a11e78397ae072f58c508" office:target-frame-name="_top" xlink:show="replace"><text:span text:style-name="T1897">XIII-287</text:span></text:a><text:span text:style-name="T1898">, 2017-04-20, paskelbta TAR 2017-05-02, i. k. 2017-07277</text:span></text:p>
      <text:p text:style-name="P1899"><text:span text:style-name="T1900">Nr.<text:s/></text:span><text:a xlink:href="https://www.e-tar.lt/portal/legalAct.html?documentId=b6b32220450811eb8d9fe110e148c770" office:target-frame-name="_top" xlink:show="replace"><text:span text:style-name="T1901">XIV-74</text:span></text:a><text:span text:style-name="T1902">, 2020-12-15, paskelbta TAR 2020-12-23, i. k. 2020-28360</text:span></text:p>
      <text:p text:style-name="Normal"/>
      <text:p text:style-name="P1903"><text:span text:style-name="T1904">36</text:span><text:span text:style-name="T1905"><text:s/>straipsnis.<text:s/></text:span><text:span text:style-name="T1906">Teisė patekti į branduolinės energetikos objekto apsaugos zonas ir (ar) brand</text:span><text:span text:style-name="T1907">uolinės energetikos objekto aikštelę, dalyvauti vežant branduolines ir (ar) branduolinio kuro ciklo medžiagas ir kitos su branduolinės energetikos objektais ir branduolinėmis ir (ar) branduolinio kuro ciklo medžiagomis susijusios saugumo priemonės</text:span></text:p>
      <text:p text:style-name="P1908"><text:span text:style-name="T1909">1</text:span><text:span text:style-name="T1910">. K</text:span><text:span text:style-name="T1911">ad būtų užtikrinta fizinė sauga, asmenys ir transporto priemonės patekti į branduolinės energetikos objekto apsaugos zonas ir (ar) branduolinės energetikos objekto aikštelę, dalyvauti vežant Branduolinės saugos įstatymo 1 priede nurodytas branduolines medž</text:span><text:span text:style-name="T1912">iagas nustatytais kiekiais ir (ar) branduolinio kuro ciklo medžiagas, fotografuoti ir filmuoti branduolinės energetikos objekto aikštelėje esančius įrenginius ir įrangą gali tik kai tokia teisė yra suteikta šio straipsnio 3, 4 ir 5 dalyse nustatyta tvarka.</text:span><text:span text:style-name="T1913"><text:s/></text:span></text:p>
      <text:p text:style-name="P1914"><text:span text:style-name="T1915">2</text:span><text:span text:style-name="T1916">. Šiame straipsnyje nustatytas teisės patekti į branduolinės energetikos objektų apsaugos zonas ribojimo režimas netaikomas riboto patekimo zonai.</text:span></text:p>
      <text:p text:style-name="P1917"><text:span text:style-name="T1918">3</text:span><text:span text:style-name="T1919">. Teisė be palydos patekti į branduolinės energetikos objekto apsaugos zonas ir (ar) branduolinės</text:span><text:span text:style-name="T1920"><text:s/>energetikos objekto aikštelę, teisė be palydos dalyvauti vežant Branduolinės saugos įstatymo 1 priede nurodytas branduolines medžiagas nustatytais kiekiais ir (ar) branduolinio kuro ciklo medžiagas suteikiama fiziniams asmenims vadovaujantis šio straipsni</text:span><text:span text:style-name="T1921">o nuostatomis. Teisė patekti į branduolinės energetikos objekto apsaugos zonas ir (ar) branduolinės energetikos objekto aikštelę, teisė dalyvauti vežant Branduolinės saugos įstatymo 1 priede nurodytas branduolines medžiagas nustatytais kiekiais ir (ar) bra</text:span><text:span text:style-name="T1922">nduolinio kuro ciklo medžiagas su palyda ir teisė filmuoti ir fotografuoti branduolinės energetikos objekto aikštelėje esančius įrenginius ir įrangą suteikiama fiziniams asmenims pareiškėjo ar licencijos turėtojo sprendimu ir jų nustatyta tvarka, atsižvelg</text:span><text:span text:style-name="T1923">iant į šio įstatymo 22 straipsnio 1 dalies 3 punkte nurodytas sritis reglamentuojančius Valstybinės atominės energetikos saugos inspekcijos teisės aktus.<text:s/></text:span></text:p>
      <text:p text:style-name="P1924"><text:span text:style-name="T1925">4</text:span><text:span text:style-name="T1926">. Pareiškėjo ar licencijos turėtojo darbuotojams ir kitiems fiziniams asmenims, susijusiems su p</text:span><text:span text:style-name="T1927">areiškėju ar licencijos turėtoju darbo santykių esmę atitinkančiais santykiais, kuriems jų funkcijoms ar pavestam darbui atlikti būtina įgyti teisę be palydos patekti į branduolinės energetikos objekto apsaugos zonas ir (ar) branduolinės energetikos objekt</text:span><text:span text:style-name="T1928">o aikštelę, teisę be palydos dalyvauti vežant Branduolinės saugos įstatymo 1 priede nurodytas branduolines medžiagas nustatytais kiekiais ir (ar) branduolinio kuro ciklo medžiagas, išskyrus asmenis, nurodytus šio straipsnio 5 dalyje, tokia teisė suteikiama</text:span><text:span text:style-name="T1929"><text:s/>tik atlikus fizinio asmens patikrinimą šio įstatymo nustatyta tvarka ir nenustačius šio įstatymo 50 straipsnio 3 dalyje nurodytų aplinkybių. Atlikus fizinio asmens patikrinimą šio įstatymo nustatyta tvarka ir nenustačius šio įstatymo 50 straipsnio 3 dalyj</text:span><text:span text:style-name="T1930">e nurodytų aplinkybių, pareiškėjo ar licencijos turėtojo sprendimas dėl teisės be palydos patekti į branduolinės energetikos objekto apsaugos zonas ir (ar) branduolinės energetikos objekto aikštelę, teisės be palydos dalyvauti vežant Branduolinės saugos įs</text:span><text:span text:style-name="T1931">tatymo 1 priede nurodytas branduolines medžiagas nustatytais kiekiais ir (ar) branduolinio kuro ciklo medžiagas, suteikimo šioje dalyje nurodytiems fiziniams asmenims turi būti priimamas ne vėliau kaip per 20 darbo dienų, skaičiuojant nuo informacijos iš V</text:span><text:span text:style-name="T1932">alstybės saugumo departamento ir Vidaus reikalų ministerijos ar jos įgaliotų institucijų (paskutiniosios iš šių institucijų) gavimo dienos.<text:s/></text:span></text:p>
      <text:p text:style-name="P1933"><text:span text:style-name="T1934">5</text:span><text:span text:style-name="T1935">. Priežiūrą vykdančios institucijos ar įstaigos darbuotojams, kuriems jų funkcijoms atlikti būtina įgyti teisę</text:span><text:span text:style-name="T1936"><text:s/>be palydos patekti į branduolinės energetikos objekto apsaugos zonas ir (ar) branduolinės energetikos objekto aikštelę, teisę be palydos dalyvauti vežant Branduolinės saugos įstatymo 1 priede nurodytas branduolines medžiagas nustatytais kiekiais ir (ar) b</text:span><text:span text:style-name="T1937">randuolinio kuro ciklo medžiagas, tokia teisė suteikiama tik atlikus šio asmens patikrinimą šio įstatymo nustatyta tvarka ir nenustačius šio įstatymo 50 straipsnio 3 dalyje nurodytų aplinkybių. Atlikus darbuotojo patikrinimą šio įstatymo nustatyta tvarka i</text:span><text:span text:style-name="T1938">r nenustačius šio įstatymo 50 straipsnio 3 dalyje nurodytų aplinkybių, priežiūrą vykdančios institucijos ar įstaigos sprendimas dėl teisės be palydos patekti į branduolinės energetikos objekto apsaugos zonas ir (ar) branduolinės energetikos objekto aikštel</text:span><text:span text:style-name="T1939">ę, teisės be palydos dalyvauti vežant Branduolinės saugos įstatymo 1<text:s/></text:span><text:soft-page-break/><text:span text:style-name="T1940">priede nurodytas branduolines medžiagas nustatytais kiekiais ir (ar) branduolinio kuro ciklo medžiagas suteikimo šioje dalyje nurodytiems darbuotojams turi būti priimamas ne vėliau kaip p</text:span><text:span text:style-name="T1941">er 20 darbo dienų, skaičiuojant nuo informacijos iš Valstybės saugumo departamento ir Vidaus reikalų ministerijos ar jos įgaliotų institucijų (paskutiniosios iš šių institucijų) gavimo dienos. Pareiškėjas ar licencijos turėtojas privalo sudaryti sąlygas pr</text:span><text:span text:style-name="T1942">iežiūrą vykdančios institucijos ar įstaigos darbuotojams be palydos patekti į branduolinės energetikos objekto apsaugos zonas ir (ar) branduolinės energetikos objekto aikštelę, be palydos dalyvauti vežant Branduolinės saugos įstatymo 1 priede nurodytas bra</text:span><text:span text:style-name="T1943">nduolines medžiagas nustatytais kiekiais ir (ar) branduolinio kuro ciklo medžiagas, tik gavę informaciją iš priežiūrą vykdančios institucijos ar įstaigos apie tai, kad darbuotojui buvo suteikta teisė be palydos patekti į branduolinės energetikos objekto ap</text:span><text:span text:style-name="T1944">saugos zonas ir (ar) branduolinės energetikos objekto aikštelę, teisė be palydos dalyvauti vežant Branduolinės saugos įstatymo 1 priede nurodytas branduolines medžiagas nustatytais kiekiais ir (ar) branduolinio kuro ciklo medžiagas.</text:span></text:p>
      <text:p text:style-name="P1945"><text:span text:style-name="T1946">6</text:span><text:span text:style-name="T1947">. Fiziniam asmeniu</text:span><text:span text:style-name="T1948">i turi būti panaikinama teisė be palydos patekti į branduolinės energetikos objekto apsaugos zonas ir (ar) branduolinės energetikos objekto aikštelę, teisė be palydos dalyvauti vežant Branduolinės saugos įstatymo 1 priede nurodytas branduolines medžiagas n</text:span><text:span text:style-name="T1949">ustatytais kiekiais ir (ar) branduolinio kuro ciklo medžiagas, kai:</text:span></text:p>
      <text:p text:style-name="P1950"><text:span text:style-name="T1951">1</text:span><text:span text:style-name="T1952">) paaiškėja bent viena iš aplinkybių, nurodytų šio įstatymo 50 straipsnio 3 dalyje;</text:span></text:p>
      <text:p text:style-name="P1953"><text:span text:style-name="T1954">2</text:span><text:span text:style-name="T1955">) su fiziniu asmeniu nutraukiami darbo santykiai ar tokių santykių esmę atitinkantys santykiai a</text:span><text:span text:style-name="T1956">rba pasikeitus fizinių asmenų funkcijoms, kai funkcijoms ar pavestam darbui atlikti nebūtina turėti teisę be palydos patekti į branduolinės energetikos objekto apsaugos zonas ir (ar) branduolinės energetikos objekto aikštelę, teisę be palydos dalyvauti vež</text:span><text:span text:style-name="T1957">ant Branduolinės saugos įstatymo 1 priede nurodytas branduolines medžiagas nustatytais kiekiais ir (ar) branduolinio kuro ciklo medžiagas;</text:span></text:p>
      <text:p text:style-name="P1958"><text:span text:style-name="T1959">3</text:span><text:span text:style-name="T1960">) nustatoma, kad fizinis asmuo, būdamas branduolinės energetikos objekto aikštelėje ir (ar) branduolinės energet</text:span><text:span text:style-name="T1961">ikos objekto apsaugos zonose ar dalyvaudamas vežant Branduolinės saugos įstatymo 1 priede nurodytas branduolines medžiagas nustatytais kiekiais ar branduolinio kuro ciklo medžiagas, savo elgesiu kelia realų pavojų branduolinės energetikos objekto arba bran</text:span><text:span text:style-name="T1962">duolinių ar branduolinio kuro ciklo medžiagų saugai.</text:span></text:p>
      <text:p text:style-name="P1963"><text:span text:style-name="T1964">7</text:span><text:span text:style-name="T1965">. Pareiškėjas ar licencijos turėtojas panaikina šio straipsnio 4 dalyje nurodytiems asmenims teisę be palydos patekti į branduolinės energetikos objekto apsaugos zonas ir (ar) branduolinės energet</text:span><text:span text:style-name="T1966">ikos objekto aikštelę, teisę be palydos dalyvauti vežant Branduolinės saugos įstatymo 1 priede nurodytas branduolines medžiagas nustatytais kiekiais ir (ar) branduolinio kuro ciklo medžiagas, kai paaiškėja bent viena iš aplinkybių, nurodytų šio straipsnio<text:s/></text:span><text:span text:style-name="T1967">6 dalyje.</text:span></text:p>
      <text:p text:style-name="P1968"><text:span text:style-name="T1969">8</text:span><text:span text:style-name="T1970">. Priežiūrą vykdanti institucija ar įstaiga panaikina šio straipsnio 5 dalyje nurodytiems asmenims teisę be palydos patekti į branduolinės energetikos objekto apsaugos zonas ir (ar) branduolinės energetikos objekto aikštelę, teisę be palydos</text:span><text:span text:style-name="T1971"><text:s/>dalyvauti vežant Branduolinės saugos įstatymo 1 priede nurodytas branduolines medžiagas nustatytais kiekiais ir (ar) branduolinio kuro ciklo medžiagas, kai paaiškėja bent viena iš aplinkybių, nurodytų šio straipsnio 6 dalyje, ir apie tai informuoja pareiš</text:span><text:span text:style-name="T1972">kėją ar licencijos turėtoją. Pareiškėjas ar licencijos turėtojas, gavęs informaciją iš priežiūrą vykdančios institucijos ar įstaigos apie teisės be palydos patekti į branduolinės energetikos objekto apsaugos zonas ir (ar) branduolinės energetikos objekto a</text:span><text:span text:style-name="T1973">ikštelę, teisės be palydos dalyvauti vežant Branduolinės saugos įstatymo 1 priede nurodytas branduolines medžiagas nustatytais kiekiais ir (ar) branduolinio kuro ciklo medžiagas panaikinimą arba tiesiogiai gavęs informaciją iš Vidaus reikalų ministerijos a</text:span><text:span text:style-name="T1974">r jos įgaliotų institucijų arba Valstybės saugumo departamento, kad atsirado ar paaiškėjo aplinkybės, nurodytos šio straipsnio 6 dalies 1 ir 3 punktuose, privalo neįleisti be palydos šio straipsnio 5 dalyje nurodytų asmenų į branduolinės energetikos objekt</text:span><text:span text:style-name="T1975">o apsaugos zonas ir (ar) branduolinės energetikos objekto aikštelę, neleisti be palydos dalyvauti vežant Branduolinės saugos įstatymo 1 priede nurodytas branduolines medžiagas nustatytais kiekiais ir (ar) branduolinio kuro ciklo medžiagas.</text:span></text:p>
      <text:p text:style-name="P1976"><text:span text:style-name="T1977">9</text:span><text:span text:style-name="T1978">. Pareiškėj</text:span><text:span text:style-name="T1979">as ar licencijos turėtojas užtikrina, kad TATENA, Euratomo inspektoriai ir Valstybinės atominės energetikos saugos inspekcijos ir kitų priežiūrą vykdančių institucijų ar įstaigų darbuotojai, turintys įgaliojimus lankytis branduolinės energetikos objekto ai</text:span><text:span text:style-name="T1980">kštelėje ir (ar) branduolinės energetikos apsaugos zonose, įgaliojimus dalyvauti vežant Branduolinės saugos įstatymo 1 priede nurodytas branduolines medžiagas nustatytais kiekiais ir (ar) branduolinio kuro ciklo medžiagas, netrukdomi galėtų patekti į brand</text:span><text:span text:style-name="T1981">uolinės energetikos objekto apsaugos zonas ir (ar) branduolinės energetikos objekto aikštelę, netrukdomi galėtų dalyvauti vežant Branduolinės saugos įstatymo 1 priede nurodytas branduolines medžiagas nustatytais kiekiais ir (ar) branduolinio kuro ciklo med</text:span><text:span text:style-name="T1982">žiagas, taip pat sudaro jiems sąlygas pareigoms atlikti.<text:s/></text:span></text:p>
      <text:p text:style-name="P1983"><text:span text:style-name="T1984">10</text:span><text:span text:style-name="T1985">. Vykdant nusikalstamų veikų, galinčių sutrikdyti branduolinės energetikos objekto eksploatavimą, prevenciją, branduolinės energetikos objekto riboto patekimo zonoje gali būti tikrinami ir apž</text:span><text:span text:style-name="T1986">iūrimi joje esantys fiziniai asmenys, transporto priemonės, gabenami kroviniai bei jų dokumentai, taip pat gali būti ribojamas fizinių asmenų patekimas į šią zoną. Teisę tikrinti fizinius asmenis, transporto priemones, krovinius ir jų dokumentus bei riboti</text:span><text:span text:style-name="T1987"><text:s/>fizinių asmenų patekimą į riboto patekimo zoną turi Viešojo saugumo tarnybos prie Vidaus reikalų ministerijos ir Policijos departamento prie Vidaus reikalų ministerijos pareigūnai, vadovaudamiesi jų teises ir pareigas reglamentuojančiais įstatymais.</text:span></text:p>
      <text:p text:style-name="P1988">Straipsnio dalies pakeitimai:</text:p>
      <text:p text:style-name="P1989"><text:span text:style-name="T1990">Nr.<text:s/></text:span><text:a xlink:href="https://www.e-tar.lt/portal/legalAct.html?documentId=6a4d09b08b7c11e9ae2e9d61b1f977b3" office:target-frame-name="_top" xlink:show="replace"><text:span text:style-name="T1991">XIII-2156</text:span></text:a><text:span text:style-name="T1992">, 2019-05-30, paskelbta TAR 2019-06-10, i. k. 2019-09408</text:span></text:p>
      <text:p text:style-name="Normal"/>
      <text:p text:style-name="P1993"><text:span text:style-name="T1994">11</text:span><text:span text:style-name="T1995">. Visų rūšių orlaiviams ir kitiems skraidymo aparatams d</text:span><text:span text:style-name="T1996">raudžiama skraidyti virš branduolinės (atominės) elektrinės ir Vyriausybės ar jos įgaliotos institucijos ar įstaigos nustatytos neskraidymo zonos, išskyrus atvejus, kai skraidyti būtina dėl branduolinės (atominės) elektrinės ar atskiro branduolinės (atomin</text:span><text:span text:style-name="T1997">ės) elektrinės energijos bloko statybos, eksploatavimo, eksploatavimo nutraukimo arba branduolinei ar radiologinei avarijai likviduoti</text:span><text:span text:style-name="T1998">.</text:span><text:s/></text:p>
      <text:p text:style-name="P1999">Straipsnio pakeitimai:</text:p>
      <text:p text:style-name="P2000"><text:span text:style-name="T2001">Nr.<text:s/></text:span><text:a xlink:href="https://www.e-tar.lt/portal/legalAct.html?documentId=8c086ae02f3a11e78397ae072f58c508" office:target-frame-name="_top" xlink:show="replace"><text:span text:style-name="T2002">XIII-287</text:span></text:a><text:span text:style-name="T2003">, 2017-04-20, paskelbta TAR 2017-05-02, i. k. 2017-07277</text:span></text:p>
      <text:p text:style-name="Normal"/>
      <text:p text:style-name="P2004"><text:span text:style-name="T2005">SEPTINTASIS</text:span><text:span text:style-name="T2006"><text:s/>SKIRSNIS</text:span></text:p>
      <text:p text:style-name="P2007"><text:span text:style-name="T2008">BRANDUOLINIŲ IR RADIOLOGINIŲ AVARIJŲ IR JŲ PADARINIŲ LIKVIDAVIMAS</text:span></text:p>
      <text:p text:style-name="P2009"/>
      <text:p text:style-name="P2010"><text:span text:style-name="T2011">37</text:span><text:span text:style-name="T2012"><text:s/>straipsnis.<text:s/></text:span><text:span text:style-name="T2013">Branduolinių ir radiologinių avarijų tyrimas</text:span></text:p>
      <text:p text:style-name="P2014"><text:span text:style-name="T2015">1</text:span><text:span text:style-name="T2016">. Kiekvienos<text:s/></text:span><text:span text:style-name="T2017">branduolinės ar radiologinės avarijos priežastis ir aplinkybes turi ištirti tam tikslui licencijos turėtojo sudaryta komisija. Į komisiją kviečiami reikiamų sričių ekspertai. Licencijos turėtojo sudarytos komisijos išvados, susiję dokumentai ir informacija</text:span><text:span text:style-name="T2018"><text:s/>teikiami Valstybinei atominės energetikos saugos inspekcijai Valstybinės atominės energetikos saugos inspekcijos viršininko įsakymu patvirtinta tvarka ir terminais.</text:span></text:p>
      <text:p text:style-name="P2019"><text:span text:style-name="T2020">2</text:span><text:span text:style-name="T2021">. Valstybinė atominės energetikos saugos inspekcija ir (ar) kitos branduolinės energe</text:span><text:span text:style-name="T2022">tikos srities veiklos priežiūrą vykdančios institucijos pagal kompetenciją atlieka nepriklausomus branduolinės ir radiologinės avarijos priežasčių ir aplinkybių tyrimus.</text:span></text:p>
      <text:p text:style-name="P2023"/>
      <text:p text:style-name="P2024"><text:span text:style-name="T2025">38</text:span><text:span text:style-name="T2026"><text:s/>straipsnis.<text:s/></text:span><text:span text:style-name="T2027">Institucijos ir asmenys, atsakingi už branduolinės ir radiologin</text:span><text:span text:style-name="T2028">ės avarijų ir jų padarinių likvidavimą</text:span></text:p>
      <text:p text:style-name="P2029"><text:span text:style-name="T2030">1</text:span><text:span text:style-name="T2031">. Už branduolinių ir radiologinių avarijų valdymą ir jų padarinių likvidavimą branduolinės energetikos objekte ir sanitarinės apsaugos zonoje atsako licencijos turėtojas.</text:span></text:p>
      <text:p text:style-name="P2032"><text:span text:style-name="T2033">2</text:span><text:span text:style-name="T2034">. Už branduolinių ir radiologinių av</text:span><text:span text:style-name="T2035">arijų padarinių sušvelninimą ir likvidavimą už branduolinės energetikos objekto sanitarinės apsaugos zonos ribų pagal kompetenciją atsako Vyriausybė ir kitos valstybės institucijos, taip pat</text:span><text:span text:style-name="T2036"><text:s/></text:span><text:span text:style-name="T2037">savivaldybės, kurių teritorijoje yra branduolinės energetikos obj</text:span><text:span text:style-name="T2038">ektai arba kurių teritorijoje galimi žalingi avarijų padariniai.</text:span></text:p>
      <text:p text:style-name="P2039"><text:span text:style-name="T2040">3</text:span><text:span text:style-name="T2041">. Vyriausybė yra atsakinga už Lietuvos Respublikos pasirengimą reaguoti į susidariusią ekstremaliąją situaciją branduolinės ir radiologinės avarijų atvejais Civilinės saugos įstatymo ir<text:s/></text:span><text:span text:style-name="T2042">kitų teisės aktų, reglamentuojančių civilinės saugos teisinius ir organizacinius pagrindus,<text:s/></text:span><text:soft-page-break/><text:span text:style-name="T2043">nustatyta tvarka.</text:span></text:p>
      <text:p text:style-name="P2044"><text:span text:style-name="T2045">4</text:span><text:span text:style-name="T2046">. Valstybės ir savivaldybių institucijos, planuodamos gyventojų apsaugos priemones branduolinės ir radiologinės avarijų atvejais, vykdo Vidau</text:span><text:span text:style-name="T2047">s reikalų ministerijos nustatytus reikalavimus avarinės parengties zonoms.</text:span></text:p>
      <text:p text:style-name="P2048"/>
      <text:p text:style-name="P2049"><text:span text:style-name="T2050">39</text:span><text:span text:style-name="T2051"><text:s/>straipsnis.<text:s/></text:span><text:span text:style-name="T2052">Branduolinių ir radiologinių avarijų<text:s/></text:span><text:span text:style-name="T2053">branduolinės energetikos objektuose<text:s/></text:span><text:span text:style-name="T2054">ir jų padarinių likvidavimas</text:span></text:p>
      <text:p text:style-name="P2055"><text:span text:style-name="T2056">1</text:span><text:span text:style-name="T2057">. Branduolinių ir radiologinių avarijų ir jų padarin</text:span><text:span text:style-name="T2058">ių likvidavimo darbai atliekami vadovaujantis valstybiniu gyventojų apsaugos planu<text:s/></text:span><text:span text:style-name="T2059">branduolinės<text:s/></text:span><text:span text:style-name="T2060">ar radiologinės<text:s/></text:span><text:span text:style-name="T2061">avarijos atveju,</text:span><text:span text:style-name="T2062"><text:s/>šiame plane nurodytų institucijų ir įstaigų ekstremaliųjų situacijų valdymo planais, rengiamais vadovaujantis Civilinės saugos<text:s/></text:span><text:span text:style-name="T2063">įstatymu,<text:s/></text:span><text:span text:style-name="T2064">ir</text:span><text:span text:style-name="T2065"><text:s/>branduolinės energetikos objekto avarinės parengties planu, rengiamu vadovaujantis Branduolinės saugos įstatymu.</text:span></text:p>
      <text:p text:style-name="P2066"><text:span text:style-name="T2067">2</text:span><text:span text:style-name="T2068">. Institucijos ir asmenys, kurie pagal valstybinį gyventojų apsaugos planą branduolinės<text:s/></text:span><text:span text:style-name="T2069">ar radiologinės<text:s/></text:span><text:span text:style-name="T2070">avarijos atveju privalo dalyvauti likviduojant avariją, sušvelninant ir likviduojant jos padarinius, rengia tam tikslui numatytas priemones ir jas įgyvendina<text:s/></text:span><text:span text:style-name="T2071">vadovaudamiesi Civilinės saugos įstatymu<text:s/></text:span><text:span text:style-name="T2072">ir</text:span><text:span text:style-name="T2073"><text:s/>Branduolinės saugos įstatymu</text:span><text:span text:style-name="T2074">.</text:span><text:s/></text:p>
      <text:p text:style-name="P2075">Straipsnio pakeitimai:</text:p>
      <text:p text:style-name="P2076"><text:span text:style-name="T2077">Nr.<text:s/></text:span><text:a xlink:href="https://www.e-tar.lt/portal/legalAct.html?documentId=bb2702f0acdf11e78a4c904b1afa0332" office:target-frame-name="_top" xlink:show="replace"><text:span text:style-name="T2078">XIII-654</text:span></text:a><text:span text:style-name="T2079">, 2017-09-28, paskelbta TAR 2017-10-09, i. k. 2017-16004</text:span></text:p>
      <text:p text:style-name="Normal"/>
      <text:p text:style-name="P2080"><text:span text:style-name="T2081">40</text:span><text:span text:style-name="T2082"><text:s/>straipsnis.<text:s/></text:span><text:span text:style-name="T2083">Užsienio valstybių ir tarptautinių organizacijų informavimas apie b</text:span><text:span text:style-name="T2084">randuolinę ir radiologinę avariją</text:span></text:p>
      <text:p text:style-name="P2085"><text:span text:style-name="T2086">1</text:span><text:span text:style-name="T2087">. Informacija apie Lietuvos Respublikoje įvykusią branduolinę ir radiologinę avariją ar padidėjusį jonizuojančiosios spinduliuotės lygį aplinkoje perduodama užsienio valstybėms ir tarptautinėms organizacijoms tokia tv</text:span><text:span text:style-name="T2088">arka ir tiek, kiek to reikalauja 1986 m. Konvencija dėl ankstyvo pranešimo apie branduolinę avariją, kitos Lietuvos Respublikos tarptautinės sutartys ir 1987 m. gruodžio 14 d. Tarybos sprendimas 87/600/Euratomas dėl Bendrijoje nustatomos skubaus pasikeitim</text:span><text:span text:style-name="T2089">o informacija radiologinės avarijos atveju tvarkos (OL 2004 m. specialusis leidimas, 15 skyrius, 1 tomas, p. 337).</text:span></text:p>
      <text:p text:style-name="P2090"><text:span text:style-name="T2091">2</text:span><text:span text:style-name="T2092">. Įvykus branduolinei ir (ar) radiologinei avarijai, kurios metu išmetamos ar tikėtina, kad gali būti išmestos radioaktyviosios<text:s/></text:span><text:span text:style-name="T2093">medžiagos, kurios sukelia ar gali sukelti tarptautinį tolimąjį išmetimą, kuris gali kelti radiologinės saugos problemų užsienio valstybei, Vyriausybės įgaliota institucija teisės aktų nustatyta tvarka ir sąlygomis:</text:span></text:p>
      <text:p text:style-name="P2094"><text:span text:style-name="T2095">1</text:span><text:span text:style-name="T2096">) nedelsdama tiesiogiai ar per TATENA<text:s/></text:span><text:span text:style-name="T2097">toms užsienio valstybėms, kurioms yra ar gali būti patiriamas šioje dalyje nurodytas poveikis, ir TATENA praneša apie įvykusią branduolinę ir (ar) radiologinę avariją, jos pobūdį, įvykimo laiką ir tikslią vietą;</text:span></text:p>
      <text:p text:style-name="P2098"><text:span text:style-name="T2099">2</text:span><text:span text:style-name="T2100">) skubiai tiesiogiai ar per TATENA atit</text:span><text:span text:style-name="T2101">inkamoms užsienio valstybėms ir TATENA suteikia šio straipsnio 3 dalyje nurodytą turimą informaciją, kuri yra svarbi siekiant kuo labiau sumažinti radiologinius padarinius tose užsienio valstybėse.</text:span></text:p>
      <text:p text:style-name="P2102"><text:span text:style-name="T2103">3</text:span><text:span text:style-name="T2104">. Teikdama informaciją pagal šio straipsnio 2 dalie</text:span><text:span text:style-name="T2105">s 2 punktą, Vyriausybės įgaliota institucija pateikia jai žinomus duomenis apie:</text:span></text:p>
      <text:p text:style-name="P2106"><text:span text:style-name="T2107">1</text:span><text:span text:style-name="T2108">) branduolinės ir (ar) radiologinės avarijos laiką, prireikus tikslią vietą ir pobūdį;</text:span></text:p>
      <text:p text:style-name="P2109"><text:span text:style-name="T2110">2</text:span><text:span text:style-name="T2111">) su branduoline ir (ar) radiologine avarija susijusį branduolinės energetikos o</text:span><text:span text:style-name="T2112">bjektą ar veiklą;</text:span></text:p>
      <text:p text:style-name="P2113"><text:span text:style-name="T2114">3</text:span><text:span text:style-name="T2115">) spėjamą ar nustatytą priežastį ir numatomą branduolinės ir (ar) radiologinės avarijos, susijusios su radioaktyviųjų medžiagų tolimuoju išmetimu, vystymąsi;</text:span></text:p>
      <text:p text:style-name="P2116"><text:span text:style-name="T2117">4</text:span><text:span text:style-name="T2118">) radioaktyviojo išmetimo bendrąsias charakteristikas, įskaitant, kiek</text:span><text:span text:style-name="T2119"><text:s/>praktiškai įmanoma ir tikslinga, jo pobūdį, tikėtiną fizinį ir cheminį pavidalą ir kiekį, sudėtį ir veiksmingąjį aukštį;</text:span></text:p>
      <text:p text:style-name="P2120"><text:span text:style-name="T2121">5</text:span><text:span text:style-name="T2122">) informaciją apie esamas ir numatomas meteorologines ir hidrologines sąlygas, būtiną radioaktyviųjų medžiagų tolimojo išmetimo p</text:span><text:span text:style-name="T2123">rognozėms;</text:span></text:p>
      <text:p text:style-name="P2124"><text:span text:style-name="T2125">6</text:span><text:span text:style-name="T2126">) aplinkos monitoringo, susijusio su radioaktyviųjų medžiagų tolimuoju išmetimu, rezultatus;</text:span></text:p>
      <text:p text:style-name="P2127"><text:span text:style-name="T2128">7</text:span><text:span text:style-name="T2129">) planuojamas ar jau vykdomas apsaugos priemones už branduolinės energetikos objekto<text:s/></text:span><text:soft-page-break/><text:span text:style-name="T2130">ribų;</text:span></text:p>
      <text:p text:style-name="P2131"><text:span text:style-name="T2132">8</text:span><text:span text:style-name="T2133">) tikėtiną radioaktyviojo išmetimo poveikį.</text:span></text:p>
      <text:p text:style-name="P2134"><text:span text:style-name="T2135">4</text:span><text:span text:style-name="T2136">. Šio straipsnio 3 dalyje nurodytą informaciją periodiškai būtina papildyti kita svarbia informacija apie avarinės situacijos eigą, įskaitant jos numatomą ar jau įvykusią pabaigą. Vyriausybės įgaliota institucija, teikianti atitinkamą informaciją, tur</text:span><text:span text:style-name="T2137">i teisę nurodyti, kad teikiama konfidenciali informacija, kuri sudaro tarnybos paslaptį ir kurios praradimas arba neteisėtas atskleidimas gali pakenkti valstybės interesams arba padaryti žalos valstybės institucijų veiklai ar sudaryti prielaidas neteisėtam</text:span><text:span text:style-name="T2138"><text:s/>valstybės paslaptį sudarančios informacijos atskleidimui, ir nustatyti, kad tokia informacija privalo būti naudojama teisės aktų nustatyta tvarka ir sąlygomis užtikrinant jos apsaugą nuo neteisėto perleidimo ar kitokio atskleidimo.</text:span></text:p>
      <text:p text:style-name="P2139"><text:span text:style-name="T2140">5</text:span><text:span text:style-name="T2141">. Valstybinį regla</text:span><text:span text:style-name="T2142">mentavimą ir priežiūrą vykdančių institucijų ir (ar) kitų subjektų pareiga teikti informaciją apie Lietuvos Respublikoje įvykusią branduolinę ir radiologinę avariją ar padidėjusį jonizuojančiosios spinduliuotės lygį aplinkoje nustatoma šiame įstatyme, kitu</text:span><text:span text:style-name="T2143">ose įstatymuose ir šio straipsnio 1 dalyje nurodytose tarptautinėse sutartyse bei kituose teisės aktuose.</text:span></text:p>
      <text:p text:style-name="P2144"/>
      <text:p text:style-name="P2145"><text:span text:style-name="T2146">AŠTUNTASIS</text:span><text:span text:style-name="T2147"><text:s/>SKIRSNIS</text:span></text:p>
      <text:p text:style-name="P2148"><text:span text:style-name="T2149">CIVILINĖS ATSAKOMYBĖS PAGRINDAI BRANDUOLINĖS ENERGETIKOS SRITYJE</text:span></text:p>
      <text:p text:style-name="P2150"/>
      <text:p text:style-name="P2151"><text:span text:style-name="T2152">41</text:span><text:span text:style-name="T2153"><text:s/>straipsnis.<text:s/></text:span><text:span text:style-name="T2154">Atsakomybė už branduolinę žalą</text:span></text:p>
      <text:p text:style-name="P2155"><text:span text:style-name="T2156">Lic</text:span><text:span text:style-name="T2157">encijos turėtojas atsako už veiklos, kuriai išduota licencija, ar su ta veikla susijusios veiklos metu padarytą branduolinę žalą.</text:span></text:p>
      <text:p text:style-name="P2158"/>
      <text:p text:style-name="P2159"><text:span text:style-name="T2160">42</text:span><text:span text:style-name="T2161"><text:s/>straipsnis.<text:s/></text:span><text:span text:style-name="T2162">Žalos nustatymas</text:span></text:p>
      <text:p text:style-name="P2163"><text:span text:style-name="T2164">1</text:span><text:span text:style-name="T2165">. Nustatant branduolinės žalos dydį, vadovaujamasi Civiliniu kodeksu ir 1963 m. ge</text:span><text:span text:style-name="T2166">gužės 21 d. Vienos konvencija dėl civilinės atsakomybės už branduolinę žalą (toliau – Vienos konvencija) bei jos pagrindu priimtu Lietuvos Respublikos įstatymu „Dėl 1963 m. gegužės 21 d. Vienos konvencijos dėl civilinės atsakomybės už branduolinę žalą ir b</text:span><text:span text:style-name="T2167">endro protokolo dėl Vienos konvencijos bei Paryžiaus konvencijos taikymo įsigaliojimo“.</text:span></text:p>
      <text:p text:style-name="P2168"><text:span text:style-name="T2169">2</text:span><text:span text:style-name="T2170">. Branduolinės energetikos objektą eksploatuojančios organizacijos materialinės atsakomybės dydis už branduolinę žalą, padarytą kiekvienos branduolinės ir (ar) rad</text:span><text:span text:style-name="T2171">iologinės avarijos ar branduolinio incidento metu, apribojamas suma eurais, ekvivalentiška minimaliam atsakomybės dydžiui, nustatytam Vienos konvencijos V straipsnyje. Atsakomybės dydis apskaičiuojamas pagal Europos centrinio banko paskelbtą oficialų euro<text:s/></text:span><text:span text:style-name="T2172">ir Jungtinių Amerikos Valstijų dolerio kursą žalos padarymo dieną.</text:span></text:p>
      <text:p text:style-name="P2173">Straipsnio dalies pakeitimai:</text:p>
      <text:p text:style-name="P2174"><text:span text:style-name="T2175">Nr.<text:s/></text:span><text:a xlink:href="https://www.e-tar.lt/portal/legalAct.html?documentId=cb69fbf04aee11e4a8328599cac64d82" office:target-frame-name="_top" xlink:show="replace"><text:span text:style-name="T2176">XII-1174</text:span></text:a><text:span text:style-name="T2177">, 2014-09-25, paskelbta TAR 2014-10-03, i. k.<text:s/></text:span><text:span text:style-name="T2178">2014-13573</text:span></text:p>
      <text:p text:style-name="Normal"/>
      <text:p text:style-name="P2179"><text:span text:style-name="T2180">3</text:span><text:span text:style-name="T2181">. Ginčus, kilusius dėl žalos dydžio nustatymo ar jos atlyginimo tvarkos, sprendžia teismas.</text:span></text:p>
      <text:p text:style-name="P2182"/>
      <text:p text:style-name="P2183"><text:span text:style-name="T2184">43</text:span><text:span text:style-name="T2185"><text:s/>straipsnis.<text:s/></text:span><text:span text:style-name="T2186">Branduolinės energetikos objekto netiesiogiai padarytos žalos atlyginimas</text:span></text:p>
      <text:p text:style-name="P2187"><text:span text:style-name="T2188">Jeigu kartu su branduolinės energetikos objekto p</text:span><text:span text:style-name="T2189">adaryta branduoline žala atsiranda ir kitų nuostolių, kurių kilmės priežasties negalima aiškiai atskirti nuo branduolinės energetikos objekto padarytos žalos, jie atlyginami šio įstatymo 42 straipsnyje nustatyta tvarka.</text:span></text:p>
      <text:p text:style-name="P2190"/>
      <text:p text:style-name="P2191"><text:span text:style-name="T2192">44</text:span><text:span text:style-name="T2193"><text:s/>straipsnis.<text:s/></text:span><text:span text:style-name="T2194">Žalos atlygini</text:span><text:span text:style-name="T2195">mo garantijos</text:span></text:p>
      <text:p text:style-name="P2196"><text:span text:style-name="T2197">1</text:span><text:span text:style-name="T2198">. Branduolinės energetikos objektą eksploatuojanti organizacija Vyriausybės nustatyta tvarka ir sąlygomis privalo apdrausti jos valdomą objektą ar kitaip užtikrinti lėšas, reikalingas branduolinei žalai atlyginti.</text:span></text:p>
      <text:p text:style-name="P2199"><text:span text:style-name="T2200">2</text:span><text:span text:style-name="T2201">. Jeigu draudimo i</text:span><text:span text:style-name="T2202">r kitų turimų lėšų nepakanka branduolinei žalai atlyginti, trūkstamos sumos išmokėjimą garantuoja valstybė, laikydamasi Lietuvos Respublikos prisiimtų įsipareigojimų pagal Vienos konvenciją.</text:span></text:p>
      <text:p text:style-name="P2203"/>
      <text:p text:style-name="P2204"><text:span text:style-name="T2205">45 straipsnis.</text:span><text:span text:style-name="T2206"><text:s/>Neteko galios nuo 2017-11-01</text:span></text:p>
      <text:p text:style-name="P2207">Straipsnio naikinimas:</text:p>
      <text:p text:style-name="P2208"><text:span text:style-name="T2209">Nr.<text:s/></text:span><text:a xlink:href="https://www.e-tar.lt/portal/legalAct.html?documentId=bb2702f0acdf11e78a4c904b1afa0332" office:target-frame-name="_top" xlink:show="replace"><text:span text:style-name="T2210">XIII-654</text:span></text:a><text:span text:style-name="T2211">, 2017-09-28, paskelbta TAR 2017-10-09, i. k. 2017-16004</text:span></text:p>
      <text:p text:style-name="Normal"/>
      <text:p text:style-name="P2212"><text:span text:style-name="T2213">46</text:span><text:span text:style-name="T2214"><text:s/>straipsnis.<text:s/></text:span><text:span text:style-name="T2215">Ieškinio senatis</text:span></text:p>
      <text:p text:style-name="P2216"><text:span text:style-name="T2217">Ieškinys dėl žalos, padarytos<text:s/></text:span><text:span text:style-name="T2218">jonizuojančiosios spinduliuotės, pasklidusios iš branduolinės energetikos objekto ar iš vežamų branduolinių ar radioaktyviųjų medžiagų, gali būti pareikštas teismui ne vėliau kaip per 10 metų nuo žalos atsiradimo momento.</text:span></text:p>
      <text:p text:style-name="P2219"/>
      <text:p text:style-name="P2220"><text:span text:style-name="T2221">DEVINTASIS</text:span><text:span text:style-name="T2222"><text:s/>SKIRSNIS</text:span></text:p>
      <text:p text:style-name="P2223"><text:span text:style-name="T2224">EKONO</text:span><text:span text:style-name="T2225">MINĖS IR FINANSINĖS BRANDUOLINĖS ENERGETIKOS OBJEKTŲ VEIKLOS SĄLYGOS</text:span></text:p>
      <text:p text:style-name="P2226"/>
      <text:p text:style-name="P2227"><text:span text:style-name="T2228">47</text:span><text:span text:style-name="T2229"><text:s/>straipsnis.<text:s/></text:span><text:span text:style-name="T2230">Branduolinės energetikos objekto veiklos finansavimas</text:span></text:p>
      <text:p text:style-name="P2231"><text:span text:style-name="T2232">1</text:span><text:span text:style-name="T2233">. Branduolinės energetikos objektą eksploatuojanti organizacija privalo turėti būtinų materialinių,<text:s/></text:span><text:span text:style-name="T2234">organizacinių, žmogiškųjų ir finansinių išteklių savo funkcijoms atlikti.</text:span></text:p>
      <text:p text:style-name="P2235"><text:span text:style-name="T2236">2</text:span><text:span text:style-name="T2237">. Valstybė remia ir finansuoja branduolinės ir radiacinės saugos mokslo ir technikos programų įgyvendinimą.</text:span></text:p>
      <text:p text:style-name="P2238"/>
      <text:p text:style-name="P2239"><text:span text:style-name="T2240">48</text:span><text:span text:style-name="T2241"><text:s/>straipsnis.<text:s/></text:span><text:span text:style-name="T2242">Eksploatavimo nutraukimo fondas</text:span></text:p>
      <text:p text:style-name="P2243"><text:span text:style-name="T2244">1</text:span><text:span text:style-name="T2245">. Pagrindi</text:span><text:span text:style-name="T2246">nis eksploatavimo nutraukimo fondo tikslas – kaupti lėšas, reikalingas saugiai nutraukti branduolinės energetikos objekto eksploatavimą ir saugiai tvarkyti radioaktyviąsias atliekas, įskaitant panaudotą branduolinį kurą. Eksploatavimo nutraukimo fondas (ar</text:span><text:span text:style-name="T2247"><text:s/>fondai) steigiami įstatymu. Įstatymas dėl eksploatavimo nutraukimo fondo, be kita ko, nustato:</text:span></text:p>
      <text:p text:style-name="P2248"><text:span text:style-name="T2249">1</text:span><text:span text:style-name="T2250">) fondo lėšų kaupimo šaltinius;</text:span></text:p>
      <text:p text:style-name="P2251"><text:span text:style-name="T2252">2</text:span><text:span text:style-name="T2253">) užduotis, kurioms kaupiamos lėšos;</text:span></text:p>
      <text:p text:style-name="P2254"><text:span text:style-name="T2255">3</text:span><text:span text:style-name="T2256">) lėšų kaupimo ir naudojimo valdymo ir kontrolės principus;<text:s/></text:span></text:p>
      <text:p text:style-name="P2257"><text:span text:style-name="T2258">4</text:span><text:span text:style-name="T2259">) lėšų panau</text:span><text:span text:style-name="T2260">dojimo iki branduolinės energetikos objekto eksploatavimo nutraukimo pradžios principus, nepažeidžiant šio straipsnio 1 dalyje nustatyto pagrindinio eksploatavimo nutraukimo fondo tikslo ir šio straipsnio 2 dalies nuostatos;</text:span></text:p>
      <text:p text:style-name="P2261"><text:span text:style-name="T2262">5</text:span><text:span text:style-name="T2263">) priemones lėšų kaupimo t</text:span><text:span text:style-name="T2264">ęstinumui, kai branduolinės energetikos objekto eksploatavimas nutraukiamas dėl nenumatytų aplinkybių.</text:span></text:p>
      <text:p text:style-name="P2265"><text:span text:style-name="T2266">2</text:span><text:span text:style-name="T2267">. Eksploatavimo nutraukimo fondo lėšos gali būti naudojamos tik toms priemonėms ir tiems uždaviniams, kuriems buvo kaupiamos pagal lėšų tikslinę p</text:span><text:span text:style-name="T2268">askirtį, įgyvendinti.</text:span></text:p>
      <text:p text:style-name="P2269"/>
      <text:p text:style-name="P2270"><text:span text:style-name="T2271">DEŠIMTASIS</text:span><text:span text:style-name="T2272"><text:s/>SKIRSNIS</text:span></text:p>
      <text:p text:style-name="P2273"><text:span text:style-name="T2274">DARBO SANTYKIŲ YPATUMAI BRANDUOLINĖS ENERGETIKOS SRITYJE</text:span></text:p>
      <text:p text:style-name="P2275"/>
      <text:p text:style-name="P2276"><text:span text:style-name="T2277">49</text:span><text:span text:style-name="T2278"><text:s/>straipsnis.<text:s/></text:span><text:span text:style-name="T2279">Darbo santykių teisiniai pagrindai</text:span></text:p>
      <text:p text:style-name="P2280"><text:span text:style-name="T2281">Darbo santykius branduolinės energetikos objektuose reglamentuoja Lietuvos Respublikos<text:s/></text:span><text:span text:style-name="T2282">darbo santykius reglamentuojantys teisės aktai ir šis įstatymas.</text:span></text:p>
      <text:p text:style-name="P2283"/>
      <text:p text:style-name="P2284"><text:span text:style-name="T2285">50</text:span><text:span text:style-name="T2286"><text:s/>straipsnis.<text:s/></text:span><text:span text:style-name="T2287">Darbo santykių apribojimai</text:span></text:p>
      <text:p text:style-name="P2288"><text:span text:style-name="T2289">1</text:span><text:span text:style-name="T2290">. Licencijos turėtojo vadovaujančiais darbuotojais (organizacijos vadovais, administracijos vadovais, padalinių vadovais ir jų pavaduotoj</text:span><text:span text:style-name="T2291">ais) gali dirbti Europos Sąjungos valstybių narių, kitų Europos laisvosios prekybos asociacijos susitarimą pasirašiusių, taip pat Šiaurės Atlanto Sutarties Organizacijos valstybių narių ir (ar) kitų Lietuvos Respublikos nacionaliniam saugumui stiprinti sva</text:span><text:span text:style-name="T2292">rbių valstybių, plėtojančių saugumo ryšius su Europos<text:s/></text:span><text:soft-page-break/><text:span text:style-name="T2293">Sąjungos ir Šiaurės Atlanto Sutarties Organizacijos valstybėmis narėmis, piliečiai ir kiti fiziniai asmenys, kurie naudojasi Europos Sąjungos teisės aktuose jiems suteiktomis judėjimo teisėmis.</text:span></text:p>
      <text:p text:style-name="P2294"><text:span text:style-name="T2295">2</text:span><text:span text:style-name="T2296">. P</text:span><text:span text:style-name="T2297">adalinio, branduolinės energetikos objekto statybos aikštelėje ir (ar) branduolinės energetikos objekte atsakingo už fizinę saugą, vadovą ir jo pavaduotoją (ar pavaduotojus) skiria ir atleidžia pareiškėjo ar licencijos turėtojo vadovas, suderinęs su Valsty</text:span><text:span text:style-name="T2298">bės saugumo departamentu.</text:span></text:p>
      <text:p text:style-name="P2299"><text:span text:style-name="T2300">3</text:span><text:span text:style-name="T2301">. Pareigų, kurias einant, arba darbo, kurį atliekant būtina įgyti teisę be palydos patekti į branduolinės energetikos objektų apsaugos zonas ir (ar) branduolinės energetikos objekto aikštelę, teisę be palydos dalyvauti vežant</text:span><text:span text:style-name="T2302"><text:s/>Branduolinės saugos įstatymo 1 priede nurodytas branduolines medžiagas nustatytais kiekiais ir (ar) branduolinio kuro ciklo medžiagas, negali eiti ar dirbti fiziniai asmenys, jeigu dėl šių fizinių asmenų yra nustatyta bent viena iš šių aplinkybių:</text:span></text:p>
      <text:p text:style-name="P2303"><text:span text:style-name="T2304">1</text:span><text:span text:style-name="T2305">) fi</text:span><text:span text:style-name="T2306">zinis asmuo yra jaunesnis kaip 18 metų;</text:span></text:p>
      <text:p text:style-name="P2307"><text:span text:style-name="T2308">2</text:span><text:span text:style-name="T2309">) fizinis asmuo įsiteisėjusiu apkaltinamuoju teismo nuosprendžiu yra pripažintas kaltu dėl apysunkio, sunkaus ar labai sunkaus nusikaltimo, nepaisant, ar teistumas išnykęs ar panaikintas;</text:span></text:p>
      <text:p text:style-name="P2310"><text:span text:style-name="T2311">3</text:span><text:span text:style-name="T2312">) fizinis asmuo įs</text:span><text:span text:style-name="T2313">iteisėjusiu apkaltinamuoju teismo nuosprendžiu yra pripažintas kaltu dėl nesunkaus nusikaltimo ar baudžiamojo nusižengimo, susijusio su disponavimu narkotinėmis ar psichotropinėmis, nuodingomis ar stipriai veikiančiomis medžiagomis, ir turi neišnykusį ar n</text:span><text:span text:style-name="T2314">epanaikintą teistumą;</text:span></text:p>
      <text:p text:style-name="P2315"><text:span text:style-name="T2316">4</text:span><text:span text:style-name="T2317">) fizinis asmuo įsiteisėjusiu apkaltinamuoju teismo nuosprendžiu yra pripažintas kaltu dėl nesunkaus nusikaltimo ar baudžiamojo nusižengimo, susijusio su disponavimu ginklais, šaudmenimis, sprogmenimis, sprogstamosiomis ar radioa</text:span><text:span text:style-name="T2318">ktyviosiomis medžiagomis arba karine įranga, ir turi neišnykusį ar nepanaikintą teistumą;</text:span></text:p>
      <text:p text:style-name="P2319"><text:span text:style-name="T2320">5</text:span><text:span text:style-name="T2321">) fizinis asmuo įstatymų nustatyta tvarka yra pripažintas neveiksniu tam tikroje srityje ar ribotai veiksniu tam tikroje srityje arba jam taikomos<text:s/></text:span><text:span text:style-name="T2322">priverčiamosios medicinos priemonės;</text:span></text:p>
      <text:p text:style-name="P2323"><text:span text:style-name="T2324">6</text:span><text:span text:style-name="T2325">) fizinis asmuo dėl Lietuvos Respublikai priešiškų interesų bendradarbiauja ar yra bendradarbiavęs, palaiko ar palaikė ryšius su užsienio valstybės žvalgybos ar saugumo tarnyba arba su asmeniu, bendradarbiaujančiu<text:s/></text:span><text:span text:style-name="T2326">ar palaikančiu ryšius su užsienio valstybės žvalgybos ar saugumo tarnyba;</text:span></text:p>
      <text:p text:style-name="P2327"><text:span text:style-name="T2328">7</text:span><text:span text:style-name="T2329">) fizinis asmuo dalyvauja ar dalyvavo teroristinės organizacijos ar teroristinės grupės veikloje arba žinodamas palaiko ar palaikė ryšius su asmeniu, priklausančiu teroristinei<text:s/></text:span><text:span text:style-name="T2330">organizacijai ar grupei;</text:span></text:p>
      <text:p text:style-name="P2331"><text:span text:style-name="T2332">8</text:span><text:span text:style-name="T2333">) fizinis asmuo dalyvauja ar per pastaruosius penkerius metus dalyvavo neregistruoto judėjimo veikloje, jeigu toks dalyvavimas gali kelti grėsmę pareiškėjui ar licencijos turėtojui;</text:span></text:p>
      <text:p text:style-name="P2334"><text:span text:style-name="T2335">9</text:span><text:span text:style-name="T2336">) Valstybės saugumo departamentas iš at</text:span><text:span text:style-name="T2337">itinkamų užsienio valstybių institucijų neturi galimybės gauti ar negauna patikimos informacijos apie užsienio valstybės pilietį arba asmenį be pilietybės, taip pat Lietuvos Respublikos pilietį, kurio nuolatinė gyvenamoji vieta yra ne Lietuvos Respublikoje</text:span><text:span text:style-name="T2338">, dėl šios dalies 6, 7 ir 8 punktuose nurodytų aplinkybių arba iš atitinkamų institucijų gauta informacija kelia pagrįstų abejonių dėl šios informacijos patikimumo;</text:span></text:p>
      <text:p text:style-name="P2339"><text:span text:style-name="T2340">10</text:span><text:span text:style-name="T2341">) fiziniam asmeniui taikomos prevencinės poveikio priemonės pagal Lietuvos Respubliko</text:span><text:span text:style-name="T2342">s organizuoto nusikalstamumo užkardymo įstatymą;</text:span></text:p>
      <text:p text:style-name="P2343"><text:span text:style-name="T2344">11</text:span><text:span text:style-name="T2345">)</text:span><text:span text:style-name="T2346"><text:s/></text:span><text:span text:style-name="T2347">fizinis asmuo daugiau negu vieną kartą per pastaruosius trejus metus buvo baustas už administracinį nusižengimą, susijusį su narkotinių ar psichotropinių medžiagų vartojimu be gydytojo paskyrimo, ar<text:s/></text:span><text:span text:style-name="T2348">kitą administracinį nusižengimą, padarytą jam buvus neblaiviam arba apsvaigusiam nuo alkoholio, narkotinių, psichotropinių ar kitų psichiką veikiančių medžiagų;</text:span></text:p>
      <text:p text:style-name="P2349"><text:span text:style-name="T2350">12</text:span><text:span text:style-name="T2351">) fizinis asmuo yra užsienio valstybės pilietis arba yra be pilietybės, neturintis Lietuv</text:span><text:span text:style-name="T2352">os Respublikos įstatyme „Dėl užsieniečių teisinės padėties“ nustatyta tvarka išduoto galiojančio dokumento, suteikiančio ar patvirtinančio teisę būti ar gyventi Lietuvos Respublikoje, ir (ar) leidimo dirbti Lietuvos Respublikoje, kai jį būtina turėti;</text:span></text:p>
      <text:p text:style-name="P2353"><text:span text:style-name="T2354">13</text:span><text:span text:style-name="T2355">)</text:span><text:span text:style-name="T2356"><text:s/></text:span><text:span text:style-name="T2357">fizinis asmuo serga</text:span><text:span text:style-name="T2358"><text:s/></text:span><text:span text:style-name="T2359">sveikatos apsaugos ministro tvirtinamame sąraše nurodytomis</text:span><text:span text:style-name="T2360"><text:s/></text:span><text:span text:style-name="T2361">ligomis arba turi<text:s/></text:span><text:span text:style-name="T2362">šiame sąraše nurodytų</text:span><text:span text:style-name="T2363"><text:s/></text:span><text:span text:style-name="T2364">sveikatos sutrikimų, dėl kurių kyla grėsmė, kad galėtų būti sutrikdyta branduolinės energetikos objekto normali veikla;</text:span></text:p>
      <text:p text:style-name="P2365"><text:span text:style-name="T2366">14</text:span><text:span text:style-name="T2367">) fizi</text:span><text:span text:style-name="T2368">nis asmuo atsisako pateikti šio straipsnio 5, 6 dalyse nurodytus dokumentus arba nesutinka būti tikrinamas, arba tikrinimo metu sąmoningai pateikia neteisingus duomenis;</text:span></text:p>
      <text:p text:style-name="P2369"><text:span text:style-name="T2370">15</text:span><text:span text:style-name="T2371">) kitais atvejais, kai fizinis asmuo, dalyvaudamas pareiškėjo ar licencijos turė</text:span><text:span text:style-name="T2372">tojo veikloje, gali kelti grėsmę valstybės saugumui.</text:span><text:s/></text:p>
      <text:p text:style-name="P2373">Straipsnio dalies pakeitimai:</text:p>
      <text:p text:style-name="P2374"><text:span text:style-name="T2375">Nr.<text:s/></text:span><text:a xlink:href="https://www.e-tar.lt/portal/legalAct.html?documentId=0ff3e1101d4911e9875cdc20105dd260" office:target-frame-name="_top" xlink:show="replace"><text:span text:style-name="T2376">XIII-1913</text:span></text:a><text:span text:style-name="T2377">, 2019-01-11, paskelbta TAR 2019-01-21, i. k. 2019-00846</text:span></text:p>
      <text:p text:style-name="Normal"/>
      <text:p text:style-name="P2378"><text:span text:style-name="T2379">4</text:span><text:span text:style-name="T2380">. Fiziniai asmenys, kurių darbas susijęs su įslaptintos informacijos naudojimu ar apsauga, negali dirbti branduolinės energetikos objektų aikštelėse, branduolinės energetikos objektuose ir (ar)</text:span><text:span text:style-name="T2381"><text:s/>dalyvauti vežant<text:s/></text:span><text:span text:style-name="T2382">Branduolinės saugos įstatymo 1 priede<text:s/></text:span><text:span text:style-name="T2383">nur</text:span><text:span text:style-name="T2384">odytas branduolines medžiagas nustatytais</text:span><text:span text:style-name="T2385"><text:s/>kiekiais<text:s/></text:span><text:span text:style-name="T2386">ir (ar) branduolinio kuro ciklo medžiagas</text:span><text:span text:style-name="T2387">, jeigu neatitinka Lietuvos Respublikos valstybės ir tarnybos paslapčių įstatyme nustatytų reikalavimų, būtinų išduodant leidimą ar suteikiant teisę dirbti ar susip</text:span><text:span text:style-name="T2388">ažinti su įslaptinta informacija. Fizinių asmenų atitiktį nustatytiems reikalavimams Valstybės ir tarnybos paslapčių įstatymo nustatyta tvarka nustato Valstybės saugumo departamentas.</text:span></text:p>
      <text:p text:style-name="P2389"><text:span text:style-name="T2390">5</text:span><text:span text:style-name="T2391">. Priežiūrą vykdančių institucijų ar įstaigų, pareiškėjų ar licenci</text:span><text:span text:style-name="T2392">jos turėtojų prašymu (kai fizinis asmuo turi įgyti teisę be palydos patekti į branduolinės energetikos objekto apsaugos zonas ir (ar) branduolinės energetikos objekto aikštelę, teisę be palydos dalyvauti vežant Branduolinės saugos įstatymo 1 priede nurodyt</text:span><text:span text:style-name="T2393">as branduolines medžiagas nustatytais kiekiais ir (ar) branduolinio kuro ciklo medžiagas arba šio straipsnio 8 dalyje nurodytu periodiškumu – pakartotinai) informaciją, nurodytą šio įstatymo 15 straipsnio 13 punkte, teikia Vidaus reikalų ministerija ar jos</text:span><text:span text:style-name="T2394"><text:s/>įgaliotos institucijos, o informaciją, nurodytą šio įstatymo 16 straipsnio 2 punkte, – Valstybės saugumo departamentas. Šio straipsnio 3 dalies 1 ir 13</text:span><text:span text:style-name="T2395"><text:s/></text:span><text:span text:style-name="T2396">punktuose nurodytą informaciją ir ją patvirtinančius dokumentus, išduotus kompetentingų institucijų, pa</text:span><text:span text:style-name="T2397">teikia patys tikrinami fiziniai asmenys.</text:span><text:s/></text:p>
      <text:p text:style-name="P2398">Straipsnio dalies pakeitimai:</text:p>
      <text:p text:style-name="P2399"><text:span text:style-name="T2400">Nr.<text:s/></text:span><text:a xlink:href="https://www.e-tar.lt/portal/legalAct.html?documentId=0ff3e1101d4911e9875cdc20105dd260" office:target-frame-name="_top" xlink:show="replace"><text:span text:style-name="T2401">XIII-1913</text:span></text:a><text:span text:style-name="T2402">, 2019-01-11, paskelbta TAR 2019-01-21, i. k. 2019-00846</text:span></text:p>
      <text:p text:style-name="Normal"/>
      <text:p text:style-name="P2403"><text:span text:style-name="T2404">6</text:span><text:span text:style-name="T2405">. Tais atv</text:span><text:span text:style-name="T2406">ejais, kai tikrinami fiziniai asmenys yra užsienio valstybės piliečiai arba asmenys be pilietybės, taip pat Lietuvos Respublikos piliečiai, kurių nuolatinė gyvenamoji vieta yra ne Lietuvos Respublikoje, informaciją dėl šio straipsnio 3 dalies 1–5 ir 11</text:span><text:span text:style-name="T2407"><text:s/></text:span><text:span text:style-name="T2408">pun</text:span><text:span text:style-name="T2409">ktuose nurodytų aplinkybių ir ją patvirtinančius dokumentus, išduotus fizinio asmens pilietybės šalies arba asmens be pilietybės, taip pat Lietuvos Respublikos piliečio, kurio nuolatinė gyvenamoji vieta yra ne Lietuvos Respublikoje, atveju – asmens gyvenam</text:span><text:span text:style-name="T2410">osios šalies kompetentingų institucijų, pateikia patys tikrinami fiziniai asmenys.</text:span><text:s/></text:p>
      <text:p text:style-name="P2411">Straipsnio dalies pakeitimai:</text:p>
      <text:p text:style-name="P2412"><text:span text:style-name="T2413">Nr.<text:s/></text:span><text:a xlink:href="https://www.e-tar.lt/portal/legalAct.html?documentId=0ff3e1101d4911e9875cdc20105dd260" office:target-frame-name="_top" xlink:show="replace"><text:span text:style-name="T2414">XIII-1913</text:span></text:a><text:span text:style-name="T2415">, 2019-01-11, paskelbta TAR<text:s/></text:span><text:span text:style-name="T2416">2019-01-21, i. k. 2019-00846</text:span></text:p>
      <text:p text:style-name="Normal"/>
      <text:p text:style-name="P2417"><text:span text:style-name="T2418">7</text:span><text:span text:style-name="T2419">. Šio straipsnio 5 dalyje nurodytą informaciją dėl tikrinamo fizinio asmens Vidaus reikalų ministerija ar jos įgaliotos institucijos ir Valstybės saugumo departamentas pateikia ne vėliau kaip per 20 darbo dienų nuo rašytinio prašymo pateikti informaciją ap</text:span><text:span text:style-name="T2420">ie tikrinamą fizinį asmenį gavimo dienos. Šis terminas Vidaus reikalų ministerijos ar jos įgaliotų institucijų ar Valstybės saugumo departamento motyvuotu raštu gali būti pratęstas ne ilgiau kaip 40 darbo dienų, jeigu tikrinamas fizinis asmuo yra užsienio<text:s/></text:span><text:span text:style-name="T2421">valstybės pilietis arba asmuo be pilietybės, taip pat Lietuvos Respublikos pilietis, kurio nuolatinė gyvenamoji vieta yra ne Lietuvos Respublikoje.<text:s/></text:span></text:p>
      <text:p text:style-name="P2422"><text:span text:style-name="T2423">8</text:span><text:span text:style-name="T2424">. Fiziniai asmenys, kurie įgijo teisę be palydos patekti į branduolinės energetikos objekto apsaugos z</text:span><text:span text:style-name="T2425">onas ir (ar) branduolinės energetikos objekto aikštelę, teisę be palydos dalyvauti vežant Branduolinės saugos įstatymo 1 priede<text:s/></text:span><text:span text:style-name="T2426">nurodytas branduolines medžiagas nustatytais</text:span><text:span text:style-name="T2427"><text:s/>kiekiais</text:span><text:span text:style-name="T2428"><text:s/>ir (ar) branduolinio kuro ciklo medžiagas, pakartotinai tikrinami kas penk</text:span><text:span text:style-name="T2429">eri metai, skaičiuojant nuo informacijos iš Valstybės saugumo departamento ir Vidaus reikalų ministerijos ar jos įgaliotų institucijų (paskutiniosios iš šių institucijų) gavimo dienos. Fizinis asmuo gali būti papildomai tikrinamas ir nepasibaigus šioje dal</text:span><text:span text:style-name="T2430">yje nustatytam terminui, jeigu gauta duomenų, kad galėjo atsirasti šio straipsnio 3 dalyje numatytos aplinkybės.</text:span></text:p>
      <text:p text:style-name="P2431"><text:span text:style-name="T2432">9</text:span><text:span text:style-name="T2433">. Vidaus reikalų ministerija ar jos įgaliotos institucijos, Valstybės saugumo departamentas, kitos priežiūrą vykdančios institucijos ar įs</text:span><text:span text:style-name="T2434">taigos, pareiškėjas ar licencijos turėtojas privalo užtikrinti, kad tikrinamo fizinio asmens duomenys, gauti šiame straipsnyje nustatyta tvarka, būtų tvarkomi ir saugomi Lietuvos Respublikos asmens duomenų teisinės apsaugos įstatymo nustatyta tvarka.<text:s/></text:span></text:p>
      <text:p text:style-name="P2435">Straipsnio pakeitimai:</text:p>
      <text:p text:style-name="P2436"><text:span text:style-name="T2437">Nr.<text:s/></text:span><text:a xlink:href="https://www.e-tar.lt/portal/legalAct.html?documentId=8c086ae02f3a11e78397ae072f58c508" office:target-frame-name="_top" xlink:show="replace"><text:span text:style-name="T2438">XIII-287</text:span></text:a><text:span text:style-name="T2439">, 2017-04-20, paskelbta TAR 2017-05-02, i. k. 2017-07277</text:span></text:p>
      <text:p text:style-name="Normal"/>
      <text:p text:style-name="P2440"><text:span text:style-name="T2441">50</text:span><text:span text:style-name="T2442">1</text:span><text:span text:style-name="T2443"><text:s/>straipsnis.<text:s/></text:span><text:span text:style-name="T2444">Branduolinės energetikos objekto darbuotojų kom</text:span><text:span text:style-name="T2445">petencijos užtikrinimas</text:span></text:p>
      <text:p text:style-name="P2446"><text:span text:style-name="T2447">1</text:span><text:span text:style-name="T2448">. Licencijų, nurodytų Branduolinės saugos įstatymo 22 straipsnio 1 dalies 1, 2, 3, 4 ir 5 punktuose, turėtojas turi užtikrinti, kad darbuotojai, kurių darbas susijęs su branduolinės saugos, radiacinės saugos, fizinės saugos, ta</text:span><text:span text:style-name="T2449">ip pat branduolinio ginklo neplatinimo įsipareigojimų vykdymo užtikrinimu, būtų kompetentingi atlikti jiems pavestas funkcijas.<text:s/></text:span></text:p>
      <text:p text:style-name="P2450"><text:span text:style-name="T2451">2</text:span><text:span text:style-name="T2452">. Bendruosius šio straipsnio 1 dalyje nurodytų darbuotojų kompetencijos užtikrinimo tvarkos reikalavimus nustato Valstybin</text:span><text:span text:style-name="T2453">ės atominės energetikos saugos inspekcijos viršininkas.<text:s/></text:span></text:p>
      <text:p text:style-name="P2454"><text:span text:style-name="T2455">3</text:span><text:span text:style-name="T2456">. Vadovaudamasis šio straipsnio 2 dalyje nurodytais Valstybinės atominės energetikos saugos inspekcijos viršininko nustatytais reikalavimais, branduolinės energetikos objekto projektu, TATENA do</text:span><text:span text:style-name="T2457">kumentais, šio straipsnio 1 dalyje nurodytų darbuotojų kompetencijos reikalavimus ir šių darbuotojų kompetencijos užtikrinimo tvarką (išskyrus branduolinės energetikos objekto vadovaujančių darbuotojų atestavimo tvarką) nustato licencijų, nurodytų Branduol</text:span><text:span text:style-name="T2458">inės saugos įstatymo 22 straipsnio 1 dalies 1, 2, 3, 4 ir 5 punktuose, turėtojas.</text:span></text:p>
      <text:p text:style-name="P2459"><text:span text:style-name="T2460">4</text:span><text:span text:style-name="T2461">. Branduolinės energetikos objekto vadovaujančių darbuotojų pareigas gali eiti tik fiziniai asmenys, išlaikę branduolinės energetikos objekto vadovaujančių darbuotojų atestavimo egzaminą branduolinės saugos, radiacinės saugos, fizinės saugos ir branduolini</text:span><text:span text:style-name="T2462">o ginklo neplatinimo įsipareigojimų vykdymo srityje ir turintys galiojantį atestatą.<text:s/></text:span></text:p>
      <text:p text:style-name="P2463"><text:span text:style-name="T2464">5</text:span><text:span text:style-name="T2465">. Branduolinės energetikos objekto vadovaujančių darbuotojų atestavimo tvarkos aprašą tvirtina Vyriausybė.</text:span></text:p>
      <text:p text:style-name="P2466"><text:span text:style-name="T2467">6</text:span><text:span text:style-name="T2468">. Šio straipsnio 4 dalyje nurodytas pareigas siekiant</text:span><text:span text:style-name="T2469">ys eiti arba einantys fiziniai asmenys turi atitikti šiuos reikalavimus:</text:span></text:p>
      <text:p text:style-name="P2470"><text:span text:style-name="T2471">1</text:span><text:span text:style-name="T2472">) turėti aukštąjį universitetinį ar jam prilygintą išsilavinimą;</text:span></text:p>
      <text:p text:style-name="P2473"><text:span text:style-name="T2474">2</text:span><text:span text:style-name="T2475">) turėti techninių žinių branduolinės energetikos srityje, kurios yra reikalingos tinkamai vykdyti einamas arb</text:span><text:span text:style-name="T2476">a siekiamas eiti pareigas;<text:s/></text:span></text:p>
      <text:p text:style-name="P2477"><text:span text:style-name="T2478">3</text:span><text:span text:style-name="T2479">) išmanyti pagal einamas arba siekiamas pareigas branduolinės saugos normatyvinių techninių dokumentų ir licencijų, nurodytų Branduolinės saugos įstatymo 22 straipsnio 1 dalies 1, 2, 3, 4 ir 5 punktuose, turėtojo vykdomai v</text:span><text:span text:style-name="T2480">eiklai taikomų teisės aktų reikalavimus, branduolinės, radiacinės ir fizinės saugos, taip pat branduolinio ginklo neplatinimo įsipareigojimų vykdymo užtikrinimo principus;</text:span></text:p>
      <text:p text:style-name="P2481"><text:span text:style-name="T2482">4</text:span><text:span text:style-name="T2483">) už branduolinės energetikos objekto eksploatavimą (technologinio proceso vald</text:span><text:span text:style-name="T2484">ymą) atsakingas vadovas privalo turėti ne mažesnę kaip penkerių metų darbo patirtį branduolinės energetikos srityje ir ne mažesnę kaip trejų metų vadovavimo patirtį;</text:span></text:p>
      <text:p text:style-name="P2485"><text:span text:style-name="T2486">5</text:span><text:span text:style-name="T2487">) už radiacinės saugos branduolinės energetikos objekte užtikrinimą atsakingas vadova</text:span><text:span text:style-name="T2488">s turi turėti ne mažesnę kaip penkerių metų darbo patirtį radiacinės saugos srityje ir vadovavimo šios srities specialistams patirtį.</text:span></text:p>
      <text:p text:style-name="P2489"><text:span text:style-name="T2490">7</text:span><text:span text:style-name="T2491">. Siekiant įsitikinti, ar šio straipsnio 4 dalyje nurodyti fiziniai asmenys (toliau – atestuojamieji) atitinka šio<text:s/></text:span><text:span text:style-name="T2492">straipsnio 6 dalies 2 ir 3 punktuose nurodytus reikalavimus, vykdomas atestavimo egzaminas.<text:s/></text:span></text:p>
      <text:p text:style-name="P2493"><text:span text:style-name="T2494">8</text:span><text:span text:style-name="T2495">. Atestavimo egzaminas organizuojamas ne vėliau kaip per 40 kalendorinių dienų nuo dienos, kai pateikiamas prašymas dėl branduolinės energetikos objekto vadov</text:span><text:span text:style-name="T2496">aujančio darbuotojo atestavimo.</text:span></text:p>
      <text:p text:style-name="P2497"><text:span text:style-name="T2498">9</text:span><text:span text:style-name="T2499">. Atestavimo egzaminą vykdo Valstybinės atominės energetikos saugos inspekcijos atestavimo komisija (toliau – atestavimo egzamino komisija).</text:span></text:p>
      <text:p text:style-name="P2500"><text:span text:style-name="T2501">10</text:span><text:span text:style-name="T2502">. Atestavimo egzamino komisija sudaroma iš 4 komisijos narių, įskaitant<text:s/></text:span><text:span text:style-name="T2503">egzamino komisijos pirmininką. Atestavimo egzaminas gali būti vykdomas, jeigu yra ne mažiau kaip 3 komisijos nariai, įskaitant atestavimo egzamino komisijos pirmininką.<text:s/></text:span></text:p>
      <text:p text:style-name="P2504"><text:span text:style-name="T2505">11</text:span><text:span text:style-name="T2506">. Išlaikiusiam atestavimo egzaminą atestuojamajam ne vėliau kaip per 10 kalendor</text:span><text:span text:style-name="T2507">inių dienų nuo atestavimo egzamino dienos yra išduodamas atestatas, kuriame nurodomos vadovaujančio darbuotojo pareigos, kurioms buvo atestuojama. Atestatas galioja penkerius metus.</text:span></text:p>
      <text:p text:style-name="P2508"><text:span text:style-name="T2509">12</text:span><text:span text:style-name="T2510">. Atestuojamiesiems, neturintiems anksčiau išduoto galiojančio<text:s/></text:span><text:span text:style-name="T2511">atestato, atestatas įsigalioja atestato išdavimo dieną. Atestuojamiesiems, turintiems galiojantį anksčiau išduotą atestatą, išduodamas naujas atestatas įsigalioja nuo kitos dienos, kai pasibaigia ankstesnio atestato galiojimas.</text:span></text:p>
      <text:p text:style-name="P2512"><text:span text:style-name="T2513">13</text:span><text:span text:style-name="T2514">. Į branduolinės energ</text:span><text:span text:style-name="T2515">etikos objekto vadovaujančio darbuotojo pareigas skiriant kitoms branduolinės energetikos objekto vadovaujančio darbuotojo pareigoms galiojantį atestatą turintį darbuotoją, atestavimo egzamino komisija, jeigu siekiamoms eiti pareigoms ir pareigoms, kurioms</text:span><text:span text:style-name="T2516"><text:s/>asmuo buvo atestuotas, kompetencijos reikalavimai sutampa, priima sprendimą išduoti atestatą, kuriame nurodomos naujos pareigos ir atestato galiojimo terminas, nustatytas anksčiau išduotame galiojančiame atestate, arba, jeigu kompetencijos reikalavimai sk</text:span><text:span text:style-name="T2517">iriasi, priima sprendimą dėl būtinybės laikyti atestavimo egzaminą. <text:s/></text:span></text:p>
      <text:p text:style-name="P2518"><text:span text:style-name="T2519">14</text:span><text:span text:style-name="T2520">. Neišlaikius atestavimo egzamino, išduodama atestavimo egzamino komisijos išvada. Dėl pakartotinio atestavimo atestuojamasis gali kreiptis ne anksčiau kaip po 30 kalendorinių dien</text:span><text:span text:style-name="T2521">ų.<text:s/></text:span></text:p>
      <text:p text:style-name="P2522"><text:span text:style-name="T2523">15</text:span><text:span text:style-name="T2524">. Atestuotas branduolinės energetikos objekto vadovaujantis darbuotojas, neišlaikęs atestavimo egzamino, turi teisę toliau eiti pareigas tol, kol galioja anksčiau jam išduotas atestatas.<text:s/></text:span></text:p>
      <text:p text:style-name="P2525"><text:span text:style-name="T2526">16</text:span><text:span text:style-name="T2527">. Atestavimo egzamino komisijos sprendimas gali būti</text:span><text:span text:style-name="T2528"><text:s/>skundžiamas Lietuvos Respublikos administracinių bylų teisenos įstatymo nustatyta tvarka.</text:span><text:s/></text:p>
      <text:p text:style-name="P2529">Papildyta straipsniu:</text:p>
      <text:p text:style-name="P2530"><text:span text:style-name="T2531">Nr.<text:s/></text:span><text:a xlink:href="https://www.e-tar.lt/portal/legalAct.html?documentId=8c086ae02f3a11e78397ae072f58c508" office:target-frame-name="_top" xlink:show="replace"><text:span text:style-name="T2532">XIII-287</text:span></text:a><text:span text:style-name="T2533">, 2017-04-20, paskelbta TAR<text:s/></text:span><text:span text:style-name="T2534">2017-05-02, i. k. 2017-07277</text:span></text:p>
      <text:p text:style-name="Normal"/>
      <text:p text:style-name="P2535"><text:span text:style-name="T2536">51</text:span><text:span text:style-name="T2537"><text:s/>straipsnis.<text:s/></text:span><text:span text:style-name="T2538">Draudimas streikuoti ir susirinkimų apribojimai</text:span></text:p>
      <text:p text:style-name="P2539"><text:span text:style-name="T2540">1</text:span><text:span text:style-name="T2541">.</text:span><text:span text:style-name="T2542"><text:s/></text:span><text:span text:style-name="T2543">Darbuotojams, dirbantiems</text:span><text:span text:style-name="T2544"><text:s/></text:span><text:span text:style-name="T2545">branduolinės energetikos objektuose, streikuoti draudžiama.</text:span></text:p>
      <text:p text:style-name="P2546"><text:span text:style-name="T2547">2</text:span><text:span text:style-name="T2548">. Branduolinės energetikos objekto apsaugos zonose draudžiama</text:span><text:span text:style-name="T2549"><text:s/>rengti mitingus, demonstracijas, protesto renginius ir susirinkimus.</text:span></text:p>
      <text:p text:style-name="P2550"><text:span text:style-name="T2551">3</text:span><text:span text:style-name="T2552">. Asmenys, nesilaikantys šio straipsnio apribojimų, atsako Lietuvos Respublikos įstatymų nustatyta tvarka.</text:span></text:p>
      <text:p text:style-name="P2553"/>
      <text:p text:style-name="P2554"><text:span text:style-name="T2555">VIENUOLIKTASIS</text:span><text:span text:style-name="T2556"><text:s/>SKIRSNIS</text:span></text:p>
      <text:p text:style-name="P2557"><text:span text:style-name="T2558">TARPTAUTINIAI SANTYKIAI<text:s/></text:span></text:p>
      <text:p text:style-name="P2559"/>
      <text:p text:style-name="P2560"><text:span text:style-name="T2561">52</text:span><text:span text:style-name="T2562"><text:s/>straipsn</text:span><text:span text:style-name="T2563">is.<text:s/></text:span><text:span text:style-name="T2564">Tarptautinių sutarčių sudarymo pagrindai</text:span></text:p>
      <text:p text:style-name="P2565"><text:span text:style-name="T2566">1</text:span><text:span text:style-name="T2567">. Tarptautinės sutartys, reglamentuojančios santykius Lietuvos Respublikos branduolinės energetikos srityje, sudaromos vadovaujantis tarptautinės teisės principais bei normomis ir Lietuvos Respublikos įstat</text:span><text:span text:style-name="T2568">ymais, reglamentuojančiais tarptautinių sutarčių sudarymą.</text:span></text:p>
      <text:p text:style-name="P2569"><text:span text:style-name="T2570">2</text:span><text:span text:style-name="T2571">. Rengiant ir sudarant tarptautines sutartis, susijusias su branduolinės energijos naudojimu, privalo dalyvauti Energetikos ministerijos įgalioti asmenys, o susijusias su branduoline sauga,<text:s/></text:span><text:span text:style-name="T2572">radiacine sauga, fizine sauga, branduolinių ir radioaktyviųjų medžiagų apskaita ir kontrole, – Valstybinės atominės energetikos saugos inspekcijos įgalioti atstovai.</text:span></text:p>
      <text:p text:style-name="P2573"/>
      <text:p text:style-name="P2574"><text:span text:style-name="T2575">53</text:span><text:span text:style-name="T2576"><text:s/>straipsnis.<text:s/></text:span><text:span text:style-name="T2577">Užsienio valstybių laivų su branduoliniais reaktoriais ar užsienio<text:s/></text:span><text:span text:style-name="T2578">valstybių laivų, vežančių radioaktyviųjų medžiagų krovinį, įplaukimo į Lietuvos Respublikos teritorinius vandenis sąlygos</text:span></text:p>
      <text:p text:style-name="P2579"><text:span text:style-name="T2580">Užsienio valstybių laivai su branduoliniais reaktoriais ar užsienio valstybių laivai, vežantys radioaktyviųjų medžiagų krovinį, gali</text:span><text:span text:style-name="T2581"><text:s/>įplaukti į Lietuvos Respublikos teritorinius vandenis tik gavę leidimą Lietuvos Respublikos Vyriausybės ar jos įgaliotos institucijos nustatyta tvarka.</text:span></text:p>
      <text:p text:style-name="P2582"/>
      <text:p text:style-name="P2583"><text:span text:style-name="T2584">Skelbiu šį Lietuvos Respublikos Seimo priimtą įstatymą.</text:span></text:p>
      <text:p text:style-name="P2585"/>
      <text:p text:style-name="P2586"/>
      <text:p text:style-name="P2587"/>
      <text:p text:style-name="P2588">RESPUBLIKOS PREZIDENTAS<text:tab/>ALGIRDAS BRAZAUSKAS</text:p>
      <text:p text:style-name="P2589"/>
      <text:p text:style-name="P2590"><text:span text:style-name="T2591">Lietuvos Respublikos<text:s/></text:span></text:p>
      <text:p text:style-name="P2592">branduolinės energijos įstatymo</text:p>
      <text:p text:style-name="P2593">priedas</text:p>
      <text:p text:style-name="P2594"/>
      <text:p text:style-name="P2595"><text:span text:style-name="T2596">ĮGYVENDINAMI EUROPOS SĄJUNGOS TEISĖS AKTAI</text:span></text:p>
      <text:p text:style-name="P2597"/>
      <text:p text:style-name="P2598"><text:span text:style-name="T2599">1</text:span><text:span text:style-name="T2600">.<text:s/></text:span><text:span text:style-name="T2601">2009</text:span><text:span text:style-name="T2602"><text:s/>m. birželio 25 d. Tarybos direktyva 2009/71/Euratomas, kuria nustatoma Bendrijos branduolinių įrenginių branduolinės saugos s</text:span><text:span text:style-name="T2603">istema (OL 2009 L 172, p. 18), su paskutiniais pakeitimais, padarytais 2014 m. liepos 8 d. Tarybos direktyva 2014/87/Euratomas, kuria iš dalies keičiama Direktyva 2009/71/Euratomas, kuria nustatoma Bendrijos branduolinių įrenginių branduolinės saugos siste</text:span><text:span text:style-name="T2604">ma (OL 2014 L<text:s/></text:span><text:span text:style-name="T2605">219, p. 42).</text:span><text:s/></text:p>
      <text:p text:style-name="P2606">Punkto pakeitimai:</text:p>
      <text:p text:style-name="P2607"><text:span text:style-name="T2608">Nr.<text:s/></text:span><text:a xlink:href="https://www.e-tar.lt/portal/legalAct.html?documentId=bb2702f0acdf11e78a4c904b1afa0332" office:target-frame-name="_top" xlink:show="replace"><text:span text:style-name="T2609">XIII-654</text:span></text:a><text:span text:style-name="T2610">, 2017-09-28, paskelbta TAR 2017-10-09, i. k. 2017-16004</text:span></text:p>
      <text:p text:style-name="Normal"/>
      <text:p text:style-name="P2611"><text:span text:style-name="T2612">2</text:span><text:span text:style-name="T2613">.<text:s/></text:span>2011 m. liepos 19 d. Tarybos direktyva 2011/70/Euratomas, kuria nustatoma panaudoto branduolinio kuro ir radioaktyviųjų atliekų atsakingo ir saugaus tvarkymo Bendrijos sistema (OL 2011 L 199, p. 48).<text:s/></text:p>
      <text:p text:style-name="P2614">Papildyta punktu:</text:p>
      <text:p text:style-name="P2615"><text:span text:style-name="T2616">Nr.<text:s/></text:span><text:a xlink:href="https://www.e-tar.lt/portal/legalAct.html?documentId=e02aea40cfa111e3a8ded1a0f5aff0a9" office:target-frame-name="_top" xlink:show="replace"><text:span text:style-name="T2617">XII-842</text:span></text:a><text:span text:style-name="T2618">, 2014-04-17, paskelbta TAR 2014-04-29, i. k. 2014-04865</text:span></text:p>
      <text:p text:style-name="Normal"/>
      <text:p text:style-name="P2619"/>
      <text:p text:style-name="P2620"/>
      <text:p text:style-name="P2621"><text:span text:style-name="T2622">Pakeitimai:</text:span></text:p>
      <text:p text:style-name="P2623"/>
      <text:p text:style-name="P2624"><text:span text:style-name="T2625">1.</text:span></text:p>
      <text:p text:style-name="P2626"><text:span text:style-name="T2627">Lietuvos Respublikos Seimas, Įstatymas</text:span></text:p>
      <text:p text:style-name="P2628"><text:span text:style-name="T2629">Nr.<text:s/></text:span><text:a xlink:href="https://www.e-tar.lt/portal/legalAct.html?documentId=TAR.673BF73D9868" office:target-frame-name="_top" xlink:show="replace"><text:span text:style-name="T2630">VIII-249</text:span></text:a><text:span text:style-name="T2631">, 1997-06-10, Žin., 1997, Nr. 59-1368 (1997-06-25), i. k. 0971010ISTAVIII-249</text:span></text:p>
      <text:p text:style-name="P2632"><text:span text:style-name="T2633">Lietuvos Respublikos branduolinės energijos įstatymo 7, 9, 26, 29, 30, 37, 38, 71 ir 74 straipsnių pakeitimo įstatymas</text:span></text:p>
      <text:p text:style-name="P2634"/>
      <text:p text:style-name="P2635"><text:span text:style-name="T2636">2.</text:span></text:p>
      <text:p text:style-name="P2637"><text:span text:style-name="T2638">Lietuvos Respublikos Seimas,</text:span><text:span text:style-name="T2639"><text:s/>Įstatymas</text:span></text:p>
      <text:p text:style-name="P2640"><text:span text:style-name="T2641">Nr.<text:s/></text:span><text:a xlink:href="https://www.e-tar.lt/portal/legalAct.html?documentId=TAR.FD0EECFB5A7B" office:target-frame-name="_top" xlink:show="replace"><text:span text:style-name="T2642">VIII-335</text:span></text:a><text:span text:style-name="T2643">, 1997-06-26, Žin., 1997, Nr. 66-1605 (1997-07-11), i. k. 0971010ISTAVIII-335</text:span></text:p>
      <text:p text:style-name="P2644"><text:span text:style-name="T2645">Lietuvos Respublikos branduolinės energijos įstatymo 24, 32, 38 straipsni</text:span><text:span text:style-name="T2646">ų pakeitimo įstatymas</text:span></text:p>
      <text:p text:style-name="P2647"/>
      <text:p text:style-name="P2648"><text:span text:style-name="T2649">3.</text:span></text:p>
      <text:p text:style-name="P2650"><text:span text:style-name="T2651">Lietuvos Respublikos Seimas, Įstatymas</text:span></text:p>
      <text:p text:style-name="P2652"><text:span text:style-name="T2653">Nr.<text:s/></text:span><text:a xlink:href="https://www.e-tar.lt/portal/legalAct.html?documentId=TAR.3F34B07D03EE" office:target-frame-name="_top" xlink:show="replace"><text:span text:style-name="T2654">VIII-534</text:span></text:a><text:span text:style-name="T2655">, 1997-11-20, Žin., 1997, Nr. 112-2825 (1997-12-10), i. k. 0971010ISTAVIII-534</text:span></text:p>
      <text:p text:style-name="P2656"><text:span text:style-name="T2657">Lietuvos<text:s/></text:span><text:span text:style-name="T2658">Respublikos branduolinės energijos įstatymo 15, 22 ir 70 straipsnių pakeitimo įstatymas</text:span></text:p>
      <text:p text:style-name="P2659"/>
      <text:p text:style-name="P2660"><text:span text:style-name="T2661">4.</text:span></text:p>
      <text:p text:style-name="P2662"><text:span text:style-name="T2663">Lietuvos Respublikos Seimas, Įstatymas</text:span></text:p>
      <text:p text:style-name="P2664"><text:span text:style-name="T2665">Nr.<text:s/></text:span><text:a xlink:href="https://www.e-tar.lt/portal/legalAct.html?documentId=TAR.02E3807FF22E" office:target-frame-name="_top" xlink:show="replace"><text:span text:style-name="T2666">VIII-1309</text:span></text:a><text:span text:style-name="T2667">, 1999-07-07, Žin., 1999, Nr.<text:s/></text:span><text:span text:style-name="T2668">65-2088 (1999-07-28); Žin., 1999, Nr. 68-0 (1999-08-11), i. k. 0991010ISTAIII-1309</text:span></text:p>
      <text:p text:style-name="P2669"><text:span text:style-name="T2670">Lietuvos Respublikos branduolinės energijos įstatymo 14, 16, 19, 26, 30, 31, 32, 33, 35, 37, 38, 44, 68 straipsnių pakeitimo įstatymas</text:span></text:p>
      <text:p text:style-name="P2671"/>
      <text:p text:style-name="P2672"><text:span text:style-name="T2673">5.</text:span></text:p>
      <text:p text:style-name="P2674"><text:span text:style-name="T2675">Lietuvos Respublikos Seimas,<text:s/></text:span><text:span text:style-name="T2676">Įstatymas</text:span></text:p>
      <text:p text:style-name="P2677"><text:span text:style-name="T2678">Nr.<text:s/></text:span><text:a xlink:href="https://www.e-tar.lt/portal/legalAct.html?documentId=TAR.C4DB2CA91FAD" office:target-frame-name="_top" xlink:show="replace"><text:span text:style-name="T2679">IX-596</text:span></text:a><text:span text:style-name="T2680">, 2001-11-13, Žin., 2001, Nr. 99-3528 (2001-11-28), i. k. 1011010ISTA00IX-596</text:span></text:p>
      <text:p text:style-name="P2681"><text:span text:style-name="T2682">Lietuvos Respublikos branduolinės energijos įstatymo 1, 2, 48, 49, 50, 51 st</text:span><text:span text:style-name="T2683">raipsnių pakeitimo bei papildymo ir devintojo skirsnio pavadinimo pakeitimo įstatymas</text:span></text:p>
      <text:p text:style-name="P2684"/>
      <text:p text:style-name="P2685"><text:span text:style-name="T2686">6.</text:span></text:p>
      <text:p text:style-name="P2687"><text:span text:style-name="T2688">Lietuvos Respublikos Seimas, Įstatymas</text:span></text:p>
      <text:p text:style-name="P2689"><text:span text:style-name="T2690">Nr.<text:s/></text:span><text:a xlink:href="https://www.e-tar.lt/portal/legalAct.html?documentId=TAR.7E9B30336059" office:target-frame-name="_top" xlink:show="replace"><text:span text:style-name="T2691">IX-586</text:span></text:a><text:span text:style-name="T2692">, 2001-11-08, Žin., 2001, Nr. 99-35</text:span><text:span text:style-name="T2693">20 (2001-11-28), i. k. 1011010ISTA00IX-586</text:span></text:p>
      <text:p text:style-name="P2694"><text:span text:style-name="T2695">Lietuvos Respublikos branduolinės energijos įstatymo 16 ir 32 straipsnių pakeitimo įstatymas</text:span></text:p>
      <text:p text:style-name="P2696"/>
      <text:p text:style-name="P2697"><text:span text:style-name="T2698">7.</text:span></text:p>
      <text:p text:style-name="P2699"><text:span text:style-name="T2700">Lietuvos Respublikos Seimas, Įstatymas</text:span></text:p>
      <text:p text:style-name="P2701"><text:span text:style-name="T2702">Nr.<text:s/></text:span><text:a xlink:href="https://www.e-tar.lt/portal/legalAct.html?documentId=TAR.C0FEE540D8E3" office:target-frame-name="_top" xlink:show="replace"><text:span text:style-name="T2703">IX-1021</text:span></text:a><text:span text:style-name="T2704">, 2002-07-02, Žin., 2002, Nr. 72-3020 (2002-07-17), i. k. 1021010ISTA0IX-1021</text:span></text:p>
      <text:p text:style-name="P2705"><text:span text:style-name="T2706">Lietuvos Respublikos branduolinės energijos įstatymo 5 ir 9 straipsnių pakeitimo įstatymas</text:span></text:p>
      <text:p text:style-name="P2707"/>
      <text:p text:style-name="P2708"><text:span text:style-name="T2709">8.</text:span></text:p>
      <text:p text:style-name="P2710"><text:span text:style-name="T2711">Lietuvos Respublikos Seimas, Įstatymas</text:span></text:p>
      <text:p text:style-name="P2712"><text:span text:style-name="T2713">Nr.<text:s/></text:span><text:a xlink:href="https://www.e-tar.lt/portal/legalAct.html?documentId=TAR.36393F3A2487" office:target-frame-name="_top" xlink:show="replace"><text:span text:style-name="T2714">IX-1417</text:span></text:a><text:span text:style-name="T2715">, 2003-04-03, Žin., 2003, Nr. 38-1662 (2003-04-24), i. k. 1031010ISTA0IX-1417</text:span></text:p>
      <text:p text:style-name="P2716"><text:span text:style-name="T2717">Lietuvos Respublikos branduolinės energijos įstatymo 2, 22 ir 51 straipsnių pakeitimo įstatymas</text:span></text:p>
      <text:p text:style-name="P2718"/>
      <text:p text:style-name="P2719"><text:span text:style-name="T2720">9.</text:span></text:p>
      <text:p text:style-name="P2721"><text:span text:style-name="T2722">Lietuvos<text:s/></text:span><text:span text:style-name="T2723">Respublikos Seimas, Įstatymas</text:span></text:p>
      <text:p text:style-name="P2724"><text:span text:style-name="T2725">Nr.<text:s/></text:span><text:a xlink:href="https://www.e-tar.lt/portal/legalAct.html?documentId=TAR.285F59EDE165" office:target-frame-name="_top" xlink:show="replace"><text:span text:style-name="T2726">IX-1688</text:span></text:a><text:span text:style-name="T2727">, 2003-07-03, Žin., 2003, Nr. 73-3356 (2003-07-23), i. k. 1031010ISTA0IX-1688</text:span></text:p>
      <text:p text:style-name="P2728"><text:span text:style-name="T2729">Lietuvos Respublikos branduolinės energijos įstatymo 14</text:span><text:span text:style-name="T2730">, 17, 25, 28, 31 ir 32 straipsnių pakeitimo įstatymas</text:span></text:p>
      <text:p text:style-name="P2731"/>
      <text:p text:style-name="P2732"><text:span text:style-name="T2733">10.</text:span></text:p>
      <text:p text:style-name="P2734"><text:span text:style-name="T2735">Lietuvos Respublikos Seimas, Įstatymas</text:span></text:p>
      <text:p text:style-name="P2736"><text:span text:style-name="T2737">Nr.<text:s/></text:span><text:a xlink:href="https://www.e-tar.lt/portal/legalAct.html?documentId=TAR.628342CE9A08" office:target-frame-name="_top" xlink:show="replace"><text:span text:style-name="T2738">IX-2003</text:span></text:a><text:span text:style-name="T2739">, 2004-02-05, Žin., 2004, Nr. 28-874 (2004-02-21), i. k. 1041010I</text:span><text:span text:style-name="T2740">STA0IX-2003</text:span></text:p>
      <text:p text:style-name="P2741"><text:span text:style-name="T2742">Lietuvos Respublikos branduolinės energijos įstatymo 20, 21 straipsnių pakeitimo ir papildymo įstatymas</text:span></text:p>
      <text:p text:style-name="P2743"/>
      <text:p text:style-name="P2744"><text:span text:style-name="T2745">11.</text:span></text:p>
      <text:p text:style-name="P2746"><text:span text:style-name="T2747">Lietuvos Respublikos Seimas, Įstatymas</text:span></text:p>
      <text:p text:style-name="P2748"><text:span text:style-name="T2749">Nr.<text:s/></text:span><text:a xlink:href="https://www.e-tar.lt/portal/legalAct.html?documentId=TAR.7C667ADB784C" office:target-frame-name="_top" xlink:show="replace"><text:span text:style-name="T2750">IX-2114</text:span></text:a><text:span text:style-name="T2751">,<text:s/></text:span><text:span text:style-name="T2752">2004-04-13, Žin., 2004, Nr. 60-2122 (2004-04-24), i. k. 1041010ISTA0IX-2114</text:span></text:p>
      <text:p text:style-name="P2753"><text:span text:style-name="T2754">Lietuvos Respublikos branduolinės energijos įstatymo 26 ir 35 straipsnių pakeitimo įstatymas</text:span></text:p>
      <text:p text:style-name="P2755"/>
      <text:p text:style-name="P2756"><text:span text:style-name="T2757">12.</text:span></text:p>
      <text:p text:style-name="P2758"><text:span text:style-name="T2759">Lietuvos Respublikos Seimas, Įstatymas</text:span></text:p>
      <text:p text:style-name="P2760"><text:span text:style-name="T2761">Nr.<text:s/></text:span><text:a xlink:href="https://www.e-tar.lt/portal/legalAct.html?documentId=TAR.B61559653E0F" office:target-frame-name="_top" xlink:show="replace"><text:span text:style-name="T2762">IX-2505</text:span></text:a><text:span text:style-name="T2763">, 2004-10-26, Žin., 2004, Nr. 163-5943 (2004-11-09); Žin., 2004, Nr. 164-0 (2004-11-11), i. k. 1041010ISTA0IX-2505</text:span></text:p>
      <text:p text:style-name="P2764"><text:span text:style-name="T2765">Lietuvos Respublikos branduolinės energijos įstatymo 21 straipsnio pakeitimo įstatymas</text:span></text:p>
      <text:p text:style-name="P2766"/>
      <text:p text:style-name="P2767"><text:span text:style-name="T2768">13.</text:span></text:p>
      <text:p text:style-name="P2769"><text:span text:style-name="T2770">Lietuvos Respublikos Seimas, Įstatymas</text:span></text:p>
      <text:p text:style-name="P2771"><text:span text:style-name="T2772">Nr.<text:s/></text:span><text:a xlink:href="https://www.e-tar.lt/portal/legalAct.html?documentId=TAR.A1057303FF2C" office:target-frame-name="_top" xlink:show="replace"><text:span text:style-name="T2773">X-928</text:span></text:a><text:span text:style-name="T2774">, 2006-11-28, Žin., 2006, Nr. 137-5202 (2006-12-16), i. k. 1061010ISTA000X-928</text:span></text:p>
      <text:p text:style-name="P2775"><text:span text:style-name="T2776">Lietuvos Respublikos branduolinės energijos įs</text:span><text:span text:style-name="T2777">tatymo 20, 21 ir 50 straipsnių pakeitimo įstatymas</text:span></text:p>
      <text:p text:style-name="P2778"/>
      <text:p text:style-name="P2779"><text:span text:style-name="T2780">14.</text:span></text:p>
      <text:p text:style-name="P2781"><text:span text:style-name="T2782">Lietuvos Respublikos Seimas, Įstatymas</text:span></text:p>
      <text:p text:style-name="P2783"><text:span text:style-name="T2784">Nr.<text:s/></text:span><text:a xlink:href="https://www.e-tar.lt/portal/legalAct.html?documentId=TAR.1F9E67AC56A4" office:target-frame-name="_top" xlink:show="replace"><text:span text:style-name="T2785">XI-134</text:span></text:a><text:span text:style-name="T2786">, 2009-01-12, Žin., 2009, Nr. 10-356 (2009-01-27), i. k.<text:s/></text:span><text:span text:style-name="T2787">1091010ISTA00XI-134</text:span></text:p>
      <text:p text:style-name="P2788"><text:span text:style-name="T2789">Lietuvos Respublikos branduolinės energijos įstatymo 7, 9, 26, 29, 30, 37, 38, 71 ir 74 straipsnių pakeitimo įstatymas</text:span></text:p>
      <text:p text:style-name="P2790"/>
      <text:p text:style-name="P2791"><text:span text:style-name="T2792">15.</text:span></text:p>
      <text:p text:style-name="P2793"><text:span text:style-name="T2794">Lietuvos Respublikos Seimas, Įstatymas</text:span></text:p>
      <text:p text:style-name="P2795"><text:span text:style-name="T2796">Nr.<text:s/></text:span><text:a xlink:href="https://www.e-tar.lt/portal/legalAct.html?documentId=TAR.18067E6F79AD" office:target-frame-name="_top" xlink:show="replace"><text:span text:style-name="T2797">XI-1267</text:span></text:a><text:span text:style-name="T2798">, 2010-12-23, Žin., 2011, Nr. 2-40 (2011-01-06), i. k. 1101010ISTA0XI-1267</text:span></text:p>
      <text:p text:style-name="P2799"><text:span text:style-name="T2800">Lietuvos Respublikos branduolinės energijos įstatymo 22 straipsnio pakeitimo įstatymas</text:span></text:p>
      <text:p text:style-name="P2801"/>
      <text:p text:style-name="P2802"><text:span text:style-name="T2803">16.</text:span></text:p>
      <text:p text:style-name="P2804"><text:span text:style-name="T2805">Lietuvos Respublikos Seimas, Įstatymas</text:span></text:p>
      <text:p text:style-name="P2806"><text:span text:style-name="T2807">Nr.<text:s/></text:span><text:a xlink:href="https://www.e-tar.lt/portal/legalAct.html?documentId=TAR.6DED3E902AB3" office:target-frame-name="_top" xlink:show="replace"><text:span text:style-name="T2808">XI-1537</text:span></text:a><text:span text:style-name="T2809">, 2011-06-28, Žin., 2011, Nr. 91-4314 (2011-07-19); Žin., 2011, Nr. 109-0 (2011-09-03), i. k. 1111010ISTA0XI-1537</text:span></text:p>
      <text:p text:style-name="P2810"><text:span text:style-name="T2811">Lietuvos Respublikos branduolinės energijos įstatymo pa</text:span><text:span text:style-name="T2812">keitimo įstatymas</text:span></text:p>
      <text:p text:style-name="P2813"/>
      <text:p text:style-name="P2814"><text:span text:style-name="T2815">17.</text:span></text:p>
      <text:p text:style-name="P2816"><text:span text:style-name="T2817">Lietuvos Respublikos Seimas, Įstatymas</text:span></text:p>
      <text:p text:style-name="P2818"><text:span text:style-name="T2819">Nr.<text:s/></text:span><text:a xlink:href="https://www.e-tar.lt/portal/legalAct.html?documentId=TAR.C33C872FDEF5" office:target-frame-name="_top" xlink:show="replace"><text:span text:style-name="T2820">XII-216</text:span></text:a><text:span text:style-name="T2821">, 2013-03-28, Žin., 2013, Nr. 36-1727 (2013-04-06), i. k. 1131010ISTA0XII-216</text:span></text:p>
      <text:p text:style-name="P2822"><text:span text:style-name="T2823">Lietuvos Respublikos br</text:span><text:span text:style-name="T2824">anduolinės energijos įstatymo 21 ir 23 straipsnių pakeitimo įstatymas</text:span></text:p>
      <text:p text:style-name="P2825"/>
      <text:p text:style-name="P2826"><text:span text:style-name="T2827">18.</text:span></text:p>
      <text:p text:style-name="P2828"><text:span text:style-name="T2829">Lietuvos Respublikos Seimas, Įstatymas</text:span></text:p>
      <text:p text:style-name="P2830"><text:span text:style-name="T2831">Nr.<text:s/></text:span><text:a xlink:href="https://www.e-tar.lt/portal/legalAct.html?documentId=e02aea40cfa111e3a8ded1a0f5aff0a9" office:target-frame-name="_top" xlink:show="replace"><text:span text:style-name="T2832">XII-842</text:span></text:a><text:span text:style-name="T2833">, 2014-04-17, paskelbta TAR 2014-</text:span><text:span text:style-name="T2834">04-29, i. k. 2014-04865</text:span></text:p>
      <text:p text:style-name="P2835"><text:span text:style-name="T2836">Lietuvos Respublikos branduolinės energijos įstatymo Nr. I-1613 1, 2, 5 straipsnių ir priedo pakeitimo įstatymas</text:span></text:p>
      <text:p text:style-name="P2837"/>
      <text:p text:style-name="P2838"><text:span text:style-name="T2839">19.</text:span></text:p>
      <text:p text:style-name="P2840"><text:span text:style-name="T2841">Lietuvos Respublikos Seimas, Įstatymas</text:span></text:p>
      <text:p text:style-name="P2842"><text:span text:style-name="T2843">Nr.<text:s/></text:span><text:a xlink:href="https://www.e-tar.lt/portal/legalAct.html?documentId=cb69fbf04aee11e4a8328599cac64d82" office:target-frame-name="_top" xlink:show="replace"><text:span text:style-name="T2844">XII-1174</text:span></text:a><text:span text:style-name="T2845">, 2014-09-25, paskelbta TAR 2014-10-03, i. k. 2014-13573</text:span></text:p>
      <text:p text:style-name="P2846"><text:span text:style-name="T2847">Lietuvos Respublikos branduolinės energijos įstatymo Nr. XI-1537 42 straipsnio pakeitimo įstatymas</text:span></text:p>
      <text:p text:style-name="P2848"/>
      <text:p text:style-name="P2849"><text:span text:style-name="T2850">20.</text:span></text:p>
      <text:p text:style-name="P2851"><text:span text:style-name="T2852">Lietuvos Respublikos Seimas, Įstatymas</text:span></text:p>
      <text:p text:style-name="P2853"><text:span text:style-name="T2854">Nr.<text:s/></text:span><text:a xlink:href="https://www.e-tar.lt/portal/legalAct.html?documentId=8c086ae02f3a11e78397ae072f58c508" office:target-frame-name="_top" xlink:show="replace"><text:span text:style-name="T2855">XIII-287</text:span></text:a><text:span text:style-name="T2856">, 2017-04-20, paskelbta TAR 2017-05-02, i. k. 2017-07277</text:span></text:p>
      <text:p text:style-name="P2857"><text:span text:style-name="T2858">Lietuvos Respublikos branduolinės energijos įstatymo Nr. I-1613 2, 7, 15, 16, 19, 20, 22, 23, 2</text:span><text:span text:style-name="T2859">4, 25, 29, 30, 33, 34, 35, 36, 50 straipsnių pakeitimo ir Įstatymo papildymo 50-1 straipsniu įstatymas</text:span></text:p>
      <text:p text:style-name="P2860"/>
      <text:p text:style-name="P2861"><text:span text:style-name="T2862">21.</text:span></text:p>
      <text:p text:style-name="P2863"><text:span text:style-name="T2864">Lietuvos Respublikos Seimas, Įstatymas</text:span></text:p>
      <text:p text:style-name="P2865"><text:span text:style-name="T2866">Nr.<text:s/></text:span><text:a xlink:href="https://www.e-tar.lt/portal/legalAct.html?documentId=bb2702f0acdf11e78a4c904b1afa0332" office:target-frame-name="_top" xlink:show="replace"><text:span text:style-name="T2867">XIII-65</text:span><text:span text:style-name="T2868">4</text:span></text:a><text:span text:style-name="T2869">, 2017-09-28, paskelbta TAR 2017-10-09, i. k. 2017-16004</text:span></text:p>
      <text:p text:style-name="P2870"><text:span text:style-name="T2871">Lietuvos Respublikos branduolinės energijos įstatymo Nr. I-1613 7, 15, 17, 21, 23, 24, 30, 39 straipsnių ir priedo pakeitimo ir 45 straipsnio pripažinimo netekusiu galios įstatymas</text:span></text:p>
      <text:p text:style-name="P2872"/>
      <text:p text:style-name="P2873"><text:span text:style-name="T2874">22.</text:span></text:p>
      <text:p text:style-name="P2875"><text:span text:style-name="T2876">Lietuvos<text:s/></text:span><text:span text:style-name="T2877">Respublikos Seimas, Įstatymas</text:span></text:p>
      <text:p text:style-name="P2878"><text:span text:style-name="T2879">Nr.<text:s/></text:span><text:a xlink:href="https://www.e-tar.lt/portal/legalAct.html?documentId=ca277ad0ace611e78a4c904b1afa0332" office:target-frame-name="_top" xlink:show="replace"><text:span text:style-name="T2880">XIII-658</text:span></text:a><text:span text:style-name="T2881">, 2017-09-28, paskelbta TAR 2017-10-09, i. k. 2017-16017</text:span></text:p>
      <text:p text:style-name="P2882"><text:span text:style-name="T2883">Lietuvos Respublikos branduolinės energijos įstatymo Nr. I-</text:span><text:span text:style-name="T2884">1613 2, 7, 15, 16, 19, 20, 22, 23, 24, 25, 29, 30, 33, 34, 35, 36, 50 straipsnių pakeitimo ir Įstatymo papildymo 50-1 straipsniu įstatymo Nr. XIII-287 7 straipsnio pakeitimo įstatymas</text:span></text:p>
      <text:p text:style-name="P2885"/>
      <text:p text:style-name="P2886"><text:span text:style-name="T2887">23.</text:span></text:p>
      <text:p text:style-name="P2888"><text:span text:style-name="T2889">Lietuvos Respublikos Seimas, Įstatymas</text:span></text:p>
      <text:p text:style-name="P2890"><text:span text:style-name="T2891">Nr.<text:s/></text:span><text:a xlink:href="https://www.e-tar.lt/portal/legalAct.html?documentId=f92a2ab0003f11e88bcec397524184ce" office:target-frame-name="_top" xlink:show="replace"><text:span text:style-name="T2892">XIII-994</text:span></text:a><text:span text:style-name="T2893">, 2018-01-12, paskelbta TAR 2018-01-23, i. k. 2018-01006</text:span></text:p>
      <text:p text:style-name="P2894"><text:span text:style-name="T2895">Lietuvos Respublikos branduolinės energijos įstatymo Nr. I-1613 7 straipsnio pakeitimo įstatymas</text:span></text:p>
      <text:p text:style-name="P2896"/>
      <text:p text:style-name="P2897"><text:span text:style-name="T2898">24.</text:span></text:p>
      <text:p text:style-name="P2899"><text:span text:style-name="T2900">Lietuvos Respub</text:span><text:span text:style-name="T2901">likos Seimas, Įstatymas</text:span></text:p>
      <text:p text:style-name="P2902"><text:span text:style-name="T2903">Nr.<text:s/></text:span><text:a xlink:href="https://www.e-tar.lt/portal/legalAct.html?documentId=6d290300e42411e89acab3ff12d77081" office:target-frame-name="_top" xlink:show="replace"><text:span text:style-name="T2904">XIII-1594</text:span></text:a><text:span text:style-name="T2905">, 2018-10-25, paskelbta TAR 2018-11-12, i. k. 2018-18208</text:span></text:p>
      <text:p text:style-name="P2906"><text:span text:style-name="T2907">Lietuvos Respublikos branduolinės energijos įstatymo Nr. I-1613<text:s/></text:span><text:span text:style-name="T2908">23 straipsnio pakeitimo įstatymas</text:span></text:p>
      <text:p text:style-name="P2909"/>
      <text:p text:style-name="P2910"><text:span text:style-name="T2911">25.</text:span></text:p>
      <text:p text:style-name="P2912"><text:span text:style-name="T2913">Lietuvos Respublikos Seimas, Įstatymas</text:span></text:p>
      <text:p text:style-name="P2914"><text:span text:style-name="T2915">Nr.<text:s/></text:span><text:a xlink:href="https://www.e-tar.lt/portal/legalAct.html?documentId=0ff3e1101d4911e9875cdc20105dd260" office:target-frame-name="_top" xlink:show="replace"><text:span text:style-name="T2916">XIII-1913</text:span></text:a><text:span text:style-name="T2917">, 2019-01-11, paskelbta TAR 2019-01-21, i. k. 2019-00846</text:span></text:p>
      <text:p text:style-name="P2918"><text:span text:style-name="T2919">Lietuvos R</text:span><text:span text:style-name="T2920">espublikos branduolinės energijos įstatymo Nr. I-1613 15, 16 ir 50 straipsnių pakeitimo įstatymas</text:span></text:p>
      <text:p text:style-name="P2921"/>
      <text:p text:style-name="P2922"><text:span text:style-name="T2923">26.</text:span></text:p>
      <text:p text:style-name="P2924"><text:span text:style-name="T2925">Lietuvos Respublikos Seimas, Įstatymas</text:span></text:p>
      <text:p text:style-name="P2926"><text:span text:style-name="T2927">Nr.<text:s/></text:span><text:a xlink:href="https://www.e-tar.lt/portal/legalAct.html?documentId=6a4d09b08b7c11e9ae2e9d61b1f977b3" office:target-frame-name="_top" xlink:show="replace"><text:span text:style-name="T2928">XIII-2156</text:span></text:a><text:span text:style-name="T2929">,<text:s/></text:span><text:span text:style-name="T2930">2019-05-30, paskelbta TAR 2019-06-10, i. k. 2019-09408</text:span></text:p>
      <text:p text:style-name="P2931"><text:span text:style-name="T2932">Lietuvos Respublikos branduolinės energijos įstatymo Nr. I-1613 36 straipsnio pakeitimo įstatymas</text:span></text:p>
      <text:p text:style-name="P2933"/>
      <text:p text:style-name="P2934"><text:span text:style-name="T2935">27.</text:span></text:p>
      <text:p text:style-name="P2936"><text:span text:style-name="T2937">Lietuvos Respublikos Seimas, Įstatymas</text:span></text:p>
      <text:p text:style-name="P2938"><text:span text:style-name="T2939">Nr.<text:s/></text:span><text:a xlink:href="https://www.e-tar.lt/portal/legalAct.html?documentId=d818bc70934f11e9ae2e9d61b1f977b3" office:target-frame-name="_top" xlink:show="replace"><text:span text:style-name="T2940">XIII-2171</text:span></text:a><text:span text:style-name="T2941">, 2019-06-06, paskelbta TAR 2019-06-20, i. k. 2019-09942</text:span></text:p>
      <text:p text:style-name="P2942"><text:span text:style-name="T2943">Lietuvos Respublikos branduolinės energijos įstatymo Nr. I-1613 2, 28 ir 30 straipsnių pakeitimo įstatymas</text:span></text:p>
      <text:p text:style-name="P2944"/>
      <text:p text:style-name="P2945"><text:span text:style-name="T2946">28.</text:span></text:p>
      <text:p text:style-name="P2947"><text:span text:style-name="T2948">Lietuvos Respublikos Seimas,<text:s/></text:span><text:span text:style-name="T2949">Įstatymas</text:span></text:p>
      <text:p text:style-name="P2950"><text:span text:style-name="T2951">Nr.<text:s/></text:span><text:a xlink:href="https://www.e-tar.lt/portal/legalAct.html?documentId=fa73ba2022fd11eabe008ea93139d588" office:target-frame-name="_top" xlink:show="replace"><text:span text:style-name="T2952">XIII-2663</text:span></text:a><text:span text:style-name="T2953">, 2019-12-12, paskelbta TAR 2019-12-20, i. k. 2019-20835</text:span></text:p>
      <text:p text:style-name="P2954"><text:span text:style-name="T2955">Lietuvos Respublikos branduolinės energijos įstatymo Nr. I-1613 1 ir 2 straips</text:span><text:span text:style-name="T2956">nių pakeitimo įstatymas</text:span></text:p>
      <text:p text:style-name="P2957"/>
      <text:p text:style-name="P2958"><text:span text:style-name="T2959">29.</text:span></text:p>
      <text:p text:style-name="P2960"><text:span text:style-name="T2961">Lietuvos Respublikos Seimas, Įstatymas</text:span></text:p>
      <text:p text:style-name="P2962"><text:span text:style-name="T2963">Nr.<text:s/></text:span><text:a xlink:href="https://www.e-tar.lt/portal/legalAct.html?documentId=7f1d2df02b3211eb932eb1ed7f923910" office:target-frame-name="_top" xlink:show="replace"><text:span text:style-name="T2964">XIII-3430</text:span></text:a><text:span text:style-name="T2965">, 2020-11-10, paskelbta TAR 2020-11-20, i. k. 2020-24605</text:span></text:p>
      <text:p text:style-name="P2966"><text:span text:style-name="T2967">Lietuvos Respublikos</text:span><text:span text:style-name="T2968"><text:s/>branduolinės energijos įstatymo Nr. I-1613 32 straipsnio pakeitimo įstatymas</text:span></text:p>
      <text:p text:style-name="P2969"/>
      <text:p text:style-name="P2970"><text:span text:style-name="T2971">30.</text:span></text:p>
      <text:p text:style-name="P2972"><text:span text:style-name="T2973">Lietuvos Respublikos Seimas, Įstatymas</text:span></text:p>
      <text:p text:style-name="P2974"><text:span text:style-name="T2975">Nr.<text:s/></text:span><text:a xlink:href="https://www.e-tar.lt/portal/legalAct.html?documentId=b0e036c02b0f11eb932eb1ed7f923910" office:target-frame-name="_top" xlink:show="replace"><text:span text:style-name="T2976">XIII-3366</text:span></text:a><text:span text:style-name="T2977">, 2020-11-05, paskelbta</text:span><text:span text:style-name="T2978"><text:s/>TAR 2020-11-20, i. k. 2020-24522</text:span></text:p>
      <text:p text:style-name="P2979"><text:span text:style-name="T2980">Lietuvos Respublikos branduolinės energijos įstatymo Nr. I-1613 2 ir 11 straipsnių pakeitimo įstatymas</text:span></text:p>
      <text:p text:style-name="P2981"/>
      <text:p text:style-name="P2982"><text:span text:style-name="T2983">31.</text:span></text:p>
      <text:p text:style-name="P2984"><text:span text:style-name="T2985">Lietuvos Respublikos Seimas, Įstatymas</text:span></text:p>
      <text:p text:style-name="P2986"><text:span text:style-name="T2987">Nr.<text:s/></text:span><text:a xlink:href="https://www.e-tar.lt/portal/legalAct.html?documentId=b6b32220450811eb8d9fe110e148c770" office:target-frame-name="_top" xlink:show="replace"><text:span text:style-name="T2988">XIV-74</text:span></text:a><text:span text:style-name="T2989">, 2020-12-15, paskelbta TAR 2020-12-23, i. k. 2020-28360</text:span></text:p>
      <text:p text:style-name="P2990"><text:span text:style-name="T2991">Lietuvos Respublikos branduolinės energijos įstatymo Nr. I-1613 35 straipsnio pakeitimo įstatymas</text:span></text:p>
      <text:p text:style-name="P2992"/>
      <text:p text:style-name="P2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system"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Footer" style:family="paragraph">
      <style:paragraph-properties fo:text-align="center"/>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text:page-number text:fixed="false">31</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22T07:09:00Z</meta:creation-date>
    <dc:date>2021-10-22T07:09:00Z</dc:date>
    <meta:template xlink:href="Normal.dotm" xlink:type="simple"/>
    <meta:editing-cycles>2</meta:editing-cycles>
    <meta:editing-duration>PT0S</meta:editing-duration>
    <meta:document-statistic meta:page-count="32" meta:paragraph-count="302" meta:word-count="22649" meta:character-count="151447" meta:row-count="1075" meta:non-whitespace-character-count="129100"/>
  </office:meta>
</office:document-meta>
</file>