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tab-stops>
          <style:tab-stop style:type="left" style:position="0.9583in"/>
        </style:tab-stops>
      </style:paragraph-properties>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left="1.6736in" fo:text-indent="-1.1812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indent="0.4916in"/>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16in"/>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margin-left="1.575in" fo:text-indent="-1.0826in">
        <style:tab-stops/>
      </style:paragraph-properties>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16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16in"/>
    </style:style>
    <style:style style:name="P1488" style:parent-style-name="Normal" style:family="paragraph">
      <style:paragraph-properties fo:text-align="justify" fo:text-indent="0.4916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16in"/>
    </style:style>
    <style:style style:name="P1514" style:parent-style-name="Normal" style:family="paragraph">
      <style:paragraph-properties fo:text-align="justify" fo:margin-left="1.6736in" fo:text-indent="-1.1812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16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indent="0.4916in"/>
    </style:style>
    <style:style style:name="P1558" style:parent-style-name="Normal" style:family="paragraph">
      <style:paragraph-properties fo:text-align="justify" fo:margin-left="1.6736in" fo:text-indent="-1.1812in">
        <style:tab-stops/>
      </style:paragraph-properties>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indent="0.4916in"/>
    </style:style>
    <style:style style:name="P1572" style:parent-style-name="Normal" style:family="paragraph">
      <style:paragraph-properties fo:text-align="justify" fo:margin-left="1.6736in" fo:text-indent="-1.1812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P1590" style:parent-style-name="Normal" style:family="paragraph">
      <style:paragraph-properties fo:text-align="justify" fo:margin-left="1.6736in" fo:text-indent="-1.1812in">
        <style:tab-stops/>
      </style:paragraph-properties>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tab-stops>
          <style:tab-stop style:type="left" style:position="0.4923in"/>
        </style:tab-stops>
      </style:paragraph-properties>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indent="0.4916in"/>
    </style:style>
    <style:style style:name="P1624" style:parent-style-name="Normal" style:family="paragraph">
      <style:paragraph-properties fo:text-align="justify" fo:margin-left="1.6736in" fo:text-indent="-1.1812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P1631" style:parent-style-name="Normal" style:family="paragraph">
      <style:paragraph-properties fo:text-indent="0.4916in"/>
    </style:style>
    <style:style style:name="P1632" style:parent-style-name="Normal" style:family="paragraph">
      <style:paragraph-properties fo:text-align="justify" fo:margin-left="1.6736in" fo:text-indent="-1.1812in">
        <style:tab-stops/>
      </style:paragraph-properties>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indent="0.4916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indent="0.4916in"/>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indent="0.4916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left="1.575in" fo:text-indent="-1.0826in">
        <style:tab-stops/>
      </style:paragraph-properties>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indent="0.4916in"/>
    </style:style>
    <style:style style:name="P1804" style:parent-style-name="Normal" style:family="paragraph">
      <style:paragraph-properties fo:text-align="justify" fo:text-indent="0.4916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indent="0.4916in"/>
    </style:style>
    <style:style style:name="P1816" style:parent-style-name="Normal" style:family="paragraph">
      <style:paragraph-properties fo:text-align="justify" fo:margin-left="1.6736in" fo:text-indent="-1.1812in">
        <style:tab-stops/>
      </style:paragraph-properties>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16in"/>
    </style:style>
    <style:style style:name="P1843" style:parent-style-name="Normal" style:family="paragraph">
      <style:paragraph-properties fo:text-align="justify" fo:margin-left="1.6736in" fo:text-indent="-1.1812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P1872" style:parent-style-name="Normal" style:family="paragraph">
      <style:paragraph-properties fo:text-align="justify" fo:margin-left="1.6736in" fo:text-indent="-1.1812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indent="0.4916in"/>
    </style:style>
    <style:style style:name="P1892" style:parent-style-name="Normal" style:family="paragraph">
      <style:paragraph-properties fo:text-align="justify" fo:text-indent="0.4916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indent="0.4916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indent="0.4916in"/>
    </style:style>
    <style:style style:name="P1907" style:parent-style-name="Normal" style:family="paragraph">
      <style:paragraph-properties fo:text-align="justify" fo:text-indent="0.4916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16in"/>
    </style:style>
    <style:style style:name="P1915" style:parent-style-name="Normal" style:family="paragraph">
      <style:paragraph-properties fo:text-align="justify" fo:text-indent="0.4916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indent="0.4916in"/>
    </style:style>
    <style:style style:name="P1933" style:parent-style-name="Normal" style:family="paragraph">
      <style:paragraph-properties fo:text-align="justify" fo:margin-left="1.6736in" fo:text-indent="-1.1812in">
        <style:tab-stops/>
      </style:paragraph-properties>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16in"/>
    </style:style>
    <style:style style:name="P1941" style:parent-style-name="Normal" style:family="paragraph">
      <style:paragraph-properties fo:text-align="justify" fo:text-indent="0.4916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P1954" style:parent-style-name="Normal" style:family="paragraph">
      <style:paragraph-properties fo:text-align="justify" fo:margin-left="0.4923in" fo:text-indent="-0.0006in">
        <style:tab-stops/>
      </style:paragraph-properties>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indent="0.4916in"/>
    </style:style>
    <style:style style:name="P1962" style:parent-style-name="Normal" style:family="paragraph">
      <style:paragraph-propertie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16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indent="0.4916in"/>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indent="0.4916in"/>
    </style:style>
    <style:style style:name="P1993" style:parent-style-name="Normal" style:family="paragraph">
      <style:paragraph-properties fo:text-align="justify" fo:text-indent="0.4916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indent="0.4916in"/>
    </style:style>
    <style:style style:name="P2012" style:parent-style-name="Normal" style:family="paragraph">
      <style:paragraph-properties fo:text-align="justify" fo:text-indent="0.4916in"/>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indent="0.4916in"/>
    </style:style>
    <style:style style:name="P2020" style:parent-style-name="Normal" style:family="paragraph">
      <style:paragraph-properties fo:text-align="justify" fo:text-indent="0.4916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indent="0.4916in"/>
    </style:style>
    <style:style style:name="P2029" style:parent-style-name="Normal" style:family="paragraph">
      <style:paragraph-properties fo:text-align="justify" fo:text-indent="0.4916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indent="0.4916in"/>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indent="0.4916in"/>
    </style:style>
    <style:style style:name="P2056" style:parent-style-name="Normal" style:family="paragraph">
      <style:paragraph-properties fo:text-align="justify" fo:text-indent="0.4916in"/>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left="1.6736in" fo:text-indent="-1.1812in">
        <style:tab-stops/>
      </style:paragraph-properties>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indent="0.4916in"/>
    </style:style>
    <style:style style:name="P2119" style:parent-style-name="Normal" style:family="paragraph">
      <style:paragraph-properties fo:text-align="justify" fo:text-indent="0.4916in"/>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indent="0.4916in"/>
    </style:style>
    <style:style style:name="P2128" style:parent-style-name="Normal" style:family="paragraph">
      <style:paragraph-properties fo:text-align="justify" fo:text-indent="0.4916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indent="0.4916in"/>
    </style:style>
    <style:style style:name="P2154" style:parent-style-name="Normal" style:family="paragraph">
      <style:paragraph-properties fo:text-align="justify" fo:text-indent="0.4916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margin-left="1.6736in" fo:text-indent="-1.1812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indent="0.4916in"/>
    </style:style>
    <style:style style:name="P2187" style:parent-style-name="Normal" style:family="paragraph">
      <style:paragraph-properties fo:text-align="justify" fo:text-indent="0.4916in"/>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P2193" style:parent-style-name="Normal" style:family="paragraph">
      <style:paragraph-properties fo:text-indent="0.4916in"/>
    </style:style>
    <style:style style:name="P2194" style:parent-style-name="Normal" style:family="paragraph">
      <style:paragraph-properties fo:text-align="justify" fo:text-indent="0.4916in"/>
    </style:style>
    <style:style style:name="T2195" style:parent-style-name="DefaultParagraphFont" style:family="text">
      <style:text-properties fo:font-style="italic" style:font-style-asian="italic" fo:color="#000000"/>
    </style:style>
    <style:style style:name="P2196" style:parent-style-name="Normal" style:family="paragraph">
      <style:text-properties fo:text-transform="uppercase" fo:color="#000000"/>
    </style:style>
    <style:style style:name="P2197" style:parent-style-name="Normal" style:family="paragraph">
      <style:text-properties fo:text-transform="uppercase" fo:color="#000000"/>
    </style:style>
    <style:style style:name="P2198" style:parent-style-name="Normal" style:family="paragraph">
      <style:text-properties fo:text-transform="uppercase" fo:color="#000000"/>
    </style:style>
    <style:style style:name="P2199" style:parent-style-name="Normal" style:family="paragraph">
      <style:paragraph-properties>
        <style:tab-stops>
          <style:tab-stop style:type="right" style:position="6.6937in"/>
        </style:tab-stops>
      </style:paragraph-properties>
    </style:style>
    <style:style style:name="P2200" style:parent-style-name="Normal" style:family="paragraph">
      <style:paragraph-properties fo:text-align="center"/>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widows="0" fo:orphans="0"/>
    </style:style>
  </office:automatic-styles>
  <office:body>
    <office:text text:use-soft-page-breaks="true">
      <text:p text:style-name="P1"><text:span text:style-name="T4">Suvestinė redakcija nuo 2005-01-01 iki 2006-12-31</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teroro akt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P292">Straipsnio dalies pakeitimai:</text:p>
      <text:p text:style-name="P293"><text:span text:style-name="T294">Nr.<text:s/></text:span><text:a xlink:href="https://www.e-tar.lt/portal/legalAct.html?documentId=TAR.36393F3A2487" office:target-frame-name="_top" xlink:show="replace"><text:span text:style-name="T295">IX-1417</text:span></text:a><text:span text:style-name="T296">, 2003-04-03, Žin.</text:span><text:span text:style-name="T297">, 2003, Nr. 38-1662 (2003-04-24), i. k. 1031010ISTA0IX-1417</text:span></text:p>
      <text:p text:style-name="Normal"/>
      <text:p text:style-name="P298"><text:span text:style-name="T299">3</text:span><text:span text:style-name="T300"><text:s/>straipsnis.<text:s/></text:span><text:span text:style-name="T301">Veiklos branduolinėje energetikoje teisiniai principai</text:span></text:p>
      <text:p text:style-name="P302"><text:span text:style-name="T303">1</text:span><text:span text:style-name="T304">. Lietuvos Respublikoje veikla branduolinėje energetikoje galima tik pagal valstybės valdymo institucijos išduotą l</text:span><text:span text:style-name="T305">icenciją. Jeigu veikla branduolinėje energetikoje yra vykdoma be licencijos arba prieštarauja Lietuvos Respublikos įstatymams ar jos tarptautiniams įsipareigojimams, ji laikoma neteisėta ir užtraukia Lietuvos Respublikos įstatymų numatytą teisinę atsakomyb</text:span><text:span text:style-name="T306">ę.</text:span></text:p>
      <text:p text:style-name="P307"><text:span text:style-name="T308">2</text:span><text:span text:style-name="T309">. Branduolinės energetikos objektą eksploatuojanti organizacija yra atsakinga už tai, kad jos vykdoma branduolinė veikla atitiktų šio įstatymo ir kitų Lietuvos Respublikos norminių aktų reikalavimus.</text:span></text:p>
      <text:p text:style-name="P310"><text:span text:style-name="T311">3</text:span><text:span text:style-name="T312">. Kompetentinga institucija, išduodanti<text:s/></text:span><text:span text:style-name="T313">licencijas tam tikrai veiklai branduolinėje energetikoje, turi sukurti reikalavimų sistemą, garantuojančią:</text:span></text:p>
      <text:p text:style-name="P314"><text:span text:style-name="T315">1</text:span><text:span text:style-name="T316">) branduolinę saugą;</text:span></text:p>
      <text:p text:style-name="P317"><text:span text:style-name="T318">2</text:span><text:span text:style-name="T319">) branduolinio ginklo neplatinimą;</text:span></text:p>
      <text:p text:style-name="P320"><text:span text:style-name="T321">3</text:span><text:span text:style-name="T322">) tik teisėtą branduolinių medžiagų naudojimą ir atliekų tvarkymą.</text:span></text:p>
      <text:p text:style-name="P323"/>
      <text:p text:style-name="P324"><text:span text:style-name="T325">4</text:span><text:span text:style-name="T326"><text:s/>straipsnis.<text:s/></text:span><text:span text:style-name="T327">Branduolinės saugos garantijos</text:span></text:p>
      <text:p text:style-name="P328"><text:span text:style-name="T329">1</text:span><text:span text:style-name="T330">. Branduolinę saugą Lietuvos Respublikoje garantuoja valstybė.</text:span></text:p>
      <text:p text:style-name="P331"><text:span text:style-name="T332">2</text:span><text:span text:style-name="T333">. Už atskirų branduolinės energetikos objektų saugų eksploatavimą atsako tuos objektus eksploatuojančios organizacijos.</text:span></text:p>
      <text:p text:style-name="P334"><text:span text:style-name="T335">3</text:span><text:span text:style-name="T336">. Vyriausybės<text:s/></text:span><text:span text:style-name="T337">ar jos įgaliotų valstybės institucijų patvirtintos branduolinės saugos ir radiacinės apsaugos normos bei taisyklės yra privalomos visoms valstybės valdymo, savivaldos institucijoms, įmonėms, įstaigoms, organizacijoms, jų susivienijimams, pareigūnams ir kit</text:span><text:span text:style-name="T338">iems asmenims, kurių veikla susijusi su branduolinės energetikos objektų eksploatavimu ir branduolinių bei radioaktyviųjų medžiagų juose naudojimu ar tvarkymu. Saugos garantijos branduolinėje energetikoje grindžiamos Lietuvos Respublikos įstatymų, poįstaty</text:span><text:span text:style-name="T339">minių aktų ir Lietuvos Respublikos tarptautinių sutarčių reikalavimais, taip pat Tarptautinės atominės energijos agentūros (TATENA), kitų tarptautinių organizacijų ar institucijų rekomendacijomis.</text:span></text:p>
      <text:p text:style-name="P340"/>
      <text:p text:style-name="P341"><text:span text:style-name="T342">5</text:span><text:span text:style-name="T343"><text:s/>straipsnis.<text:s/></text:span><text:span text:style-name="T344">Branduolinės energetikos objektų ir br</text:span><text:span text:style-name="T345">anduolinių medžiagų nuosavybė</text:span></text:p>
      <text:p text:style-name="P346"><text:span text:style-name="T347">1</text:span><text:span text:style-name="T348">. Branduolinės energetikos objektai nuosavybės teise priklauso valstybei ir (ar) turintiems šio įstatymo numatytas licencijas juridiniams asmenims.</text:span></text:p>
      <text:p text:style-name="P349"><text:span text:style-name="T350">2</text:span><text:span text:style-name="T351">. Branduolinės ir radioaktyviosios medžiagos nuosavybės teise gali p</text:span><text:span text:style-name="T352">riklausyti valstybei ir (ar) turintiems šio įstatymo numatytas licencijas juridiniams asmenims.</text:span><text:s/></text:p>
      <text:p text:style-name="P353">Straipsnio pakeitimai:</text:p>
      <text:p text:style-name="P354"><text:span text:style-name="T355">Nr.<text:s/></text:span><text:a xlink:href="https://www.e-tar.lt/portal/legalAct.html?documentId=TAR.C0FEE540D8E3" office:target-frame-name="_top" xlink:show="replace"><text:span text:style-name="T356">IX-1021</text:span></text:a><text:span text:style-name="T357">, 2002-07-02, Žin., 2002, Nr. 72-3020 (20</text:span><text:span text:style-name="T358">02-07-17), i. k. 1021010ISTA0IX-1021</text:span></text:p>
      <text:p text:style-name="Normal"/>
      <text:p text:style-name="P359"><text:span text:style-name="T360">ANTRASIS</text:span><text:span text:style-name="T361"><text:s/>SKIRSNIS</text:span></text:p>
      <text:p text:style-name="P362"><text:span text:style-name="T363">BRANDUOLINĖS ENERGETIKOS VALDYMAS</text:span></text:p>
      <text:p text:style-name="P364"/>
      <text:p text:style-name="P365"><text:span text:style-name="T366">6</text:span><text:span text:style-name="T367"><text:s/>straipsnis.<text:s/></text:span><text:span text:style-name="T368">Lietuvos Respublikos Seimo kompetencija</text:span></text:p>
      <text:p text:style-name="P369"><text:span text:style-name="T370">Lietuvos Respublikos Seimas, vykdydamas valstybės valdžią branduolinėje energetikoje srityje:</text:span></text:p>
      <text:p text:style-name="P371"><text:span text:style-name="T372">1</text:span><text:span text:style-name="T373">) formuoja valstybės politiką branduolinės energetikos srityje;<text:s/></text:span></text:p>
      <text:p text:style-name="P374"><text:span text:style-name="T375">2</text:span><text:span text:style-name="T376">) sprendžia principinius branduolinės energetikos plėtros Lietuvoje klausimus;</text:span></text:p>
      <text:p text:style-name="P377"><text:span text:style-name="T378">3</text:span><text:span text:style-name="T379">) Vyriausybės teikimu priima įstatymą dėl naujos atominės elektrinės statybos ir jos vietos ar naujo b</text:span><text:span text:style-name="T380">randuolinio reaktoriaus įrengimo, taip pat dėl branduolinės energetikos objekto eksploatacijos nutraukimo. Įstatyme nustatomi pagrindiniai atominės elektrinės ar branduolinio reaktoriaus bei sanitarinės apsaugos ir stebėjimo zonų reikalavimai.<text:s/></text:span></text:p>
      <text:p text:style-name="P381"/>
      <text:p text:style-name="P382"><text:span text:style-name="T383">7</text:span><text:span text:style-name="T384"><text:s/></text:span><text:span text:style-name="T385">straipsnis.<text:s/></text:span><text:span text:style-name="T386">Branduolinės energetikos valstybinis valdymas</text:span></text:p>
      <text:p text:style-name="P387"><text:span text:style-name="T388">Branduolinės energetikos valstybinį valdymą pagal savo kompetenciją atlieka:</text:span></text:p>
      <text:p text:style-name="P389"><text:span text:style-name="T390">1</text:span><text:span text:style-name="T391">) Lietuvos Respublikos Vyriausybė;</text:span></text:p>
      <text:p text:style-name="P392"><text:span text:style-name="T393">2</text:span><text:span text:style-name="T394">) Lietuvos Respublikos ūkio ministerija;</text:span><text:s/></text:p>
      <text:p text:style-name="P395">Straipsnio punkto pakeitimai:</text:p>
      <text:p text:style-name="P396"><text:span text:style-name="T397">Nr.<text:s/></text:span><text:a xlink:href="https://www.e-tar.lt/portal/legalAct.html?documentId=TAR.673BF73D9868" office:target-frame-name="_top" xlink:show="replace"><text:span text:style-name="T398">VIII-249</text:span></text:a><text:span text:style-name="T399">, 1997-06-10, Žin., 1997, Nr. 59-1368 (1997-06-25), i. k. 0971010ISTAVIII-249</text:span></text:p>
      <text:p text:style-name="Normal"/>
      <text:p text:style-name="P400"><text:span text:style-name="T401">3</text:span><text:span text:style-name="T402">) vietos savivaldos institucijos – tose joms priklausančiose teritorijose, kurių p</text:span><text:span text:style-name="T403">lotai yra branduolinės energetikos objekto sanitarinėje apsaugos ar stebėjimo zonose.</text:span></text:p>
      <text:p text:style-name="P404"/>
      <text:p text:style-name="P405"><text:span text:style-name="T406">8</text:span><text:span text:style-name="T407"><text:s/>straipsnis.<text:s/></text:span><text:span text:style-name="T408">Lietuvos Respublikos Vyriausybės kompetencija</text:span></text:p>
      <text:p text:style-name="P409"><text:span text:style-name="T410">1</text:span><text:span text:style-name="T411">. Lietuvos Respublikos Vyriausybė:</text:span></text:p>
      <text:p text:style-name="P412"><text:span text:style-name="T413">1</text:span><text:span text:style-name="T414">) įstatymų nustatyta tvarka priima sprendimus dėl<text:s/></text:span><text:span text:style-name="T415">konkrečių branduolinės energetikos objektų statybos;</text:span></text:p>
      <text:p text:style-name="P416"><text:span text:style-name="T417">2</text:span><text:span text:style-name="T418">) sudaro branduolinės energetikos objekto priėmimo ir perdavimo eksploatuoti komisiją;</text:span></text:p>
      <text:p text:style-name="P419"><text:span text:style-name="T420">3</text:span><text:span text:style-name="T421">) parengia branduolinės saugos ir radiacinės apsaugos reguliavimo sistemą ir priemones;</text:span></text:p>
      <text:p text:style-name="P422"><text:span text:style-name="T423">4</text:span><text:span text:style-name="T424">) steigia bra</text:span><text:span text:style-name="T425">nduolinės energetikos kontrolės ir priežiūros institucijas ir tvirtina jų įstatus (nuostatus);</text:span></text:p>
      <text:p text:style-name="P426"><text:span text:style-name="T427">5</text:span><text:span text:style-name="T428">) tvirtina norminius aktus, reglamentuojančius branduolinių ir radioaktyviųjų medžiagų įsigijimo, saugojimo, transportavimo ir laidojimo tvarką, bei paveda<text:s/></text:span><text:span text:style-name="T429">juos tvirtinti 14, 15 ir 16 straipsniuose numatytoms ministerijoms ir Vyriausybės įstaigoms šiuose straipsniuose numatytais atvejais;</text:span></text:p>
      <text:p text:style-name="P430"><text:span text:style-name="T431">6</text:span><text:span text:style-name="T432">) nustato veiklos branduolinėje energetikoje licencijavimo tvarką;</text:span></text:p>
      <text:p text:style-name="P433"><text:span text:style-name="T434">7</text:span><text:span text:style-name="T435">) nustato sanitarinės apsaugos ir stebėjimo z</text:span><text:span text:style-name="T436">onų specifines sąlygas, reikalavimus ir jų plėtros kryptis;<text:s/></text:span></text:p>
      <text:p text:style-name="P437"><text:span text:style-name="T438">8</text:span><text:span text:style-name="T439">) koordinuoja ministerijų ir kitų valstybės institucijų veiklą rengiant branduolinių avarijų prevencijos ir likvidavimo planus.</text:span></text:p>
      <text:p text:style-name="P440"><text:span text:style-name="T441">2</text:span><text:span text:style-name="T442">. Lietuvos Respublikos Vyriausybė, priimdama nutarimą d</text:span><text:span text:style-name="T443">ėl konkretaus branduolinės energetikos objekto statybos, atsižvelgia:</text:span></text:p>
      <text:p text:style-name="P444"><text:span text:style-name="T445">1</text:span><text:span text:style-name="T446">) į ekonominius ir visuomeninius poreikius;</text:span></text:p>
      <text:p text:style-name="P447"><text:span text:style-name="T448">2</text:span><text:span text:style-name="T449">) gamtinių išteklių naudojimo pagrindines charakteristikas ir poveikį aplinkai;</text:span></text:p>
      <text:p text:style-name="P450"><text:span text:style-name="T451">3</text:span><text:span text:style-name="T452">) branduolinės saugos ir radiacinės apsaugos gara</text:span><text:span text:style-name="T453">ntijas;</text:span></text:p>
      <text:p text:style-name="P454"><text:span text:style-name="T455">4</text:span><text:span text:style-name="T456">) vietos savivaldos institucijos, kurios teritorijoje numatoma objekto statyba, išreikštą nuomonę.</text:span></text:p>
      <text:p text:style-name="P457"/>
      <text:p text:style-name="P458"><text:span text:style-name="T459">9</text:span><text:span text:style-name="T460"><text:s/>straipsnis.<text:s/></text:span><text:span text:style-name="T461">Ūkio ministerijos kompetencija</text:span></text:p>
      <text:p text:style-name="P462"><text:span text:style-name="T463">Ūkio ministerija:</text:span></text:p>
      <text:p text:style-name="P464"><text:span text:style-name="T465">1</text:span><text:span text:style-name="T466">) įgyvendina branduolinės energetikos objektus eksploatuojančių org</text:span><text:span text:style-name="T467">anizacijų dalyvio teises ir pareigas;</text:span><text:s/></text:p>
      <text:p text:style-name="P468">Straipsnio punkto pakeitimai:</text:p>
      <text:p text:style-name="P469"><text:span text:style-name="T470">Nr.<text:s/></text:span><text:a xlink:href="https://www.e-tar.lt/portal/legalAct.html?documentId=TAR.C0FEE540D8E3" office:target-frame-name="_top" xlink:show="replace"><text:span text:style-name="T471">IX-1021</text:span></text:a><text:span text:style-name="T472">, 2002-07-02, Žin., 2002, Nr. 72-3020 (2002-07-17), i. k. 1021010ISTA0IX-1021</text:span></text:p>
      <text:p text:style-name="Normal"/>
      <text:p text:style-name="P473"><text:span text:style-name="T474">2</text:span><text:span text:style-name="T475">)<text:s/></text:span><text:span text:style-name="T476">įgyvendina valstybės politiką branduolinės energetikos srityje;</text:span></text:p>
      <text:p text:style-name="P477"><text:span text:style-name="T478">3</text:span><text:span text:style-name="T479">) organizuoja dvišalį ir daugiašalį tarptautinį bendradarbiavimą branduolinės energetikos srityje;</text:span></text:p>
      <text:p text:style-name="P480"><text:span text:style-name="T481">4</text:span><text:span text:style-name="T482">) organizuoja branduolinių avarijų prevencijos, avarijų likvidavimo, tyrimo bei pas</text:span><text:span text:style-name="T483">ekmių šalinimo priemones jos kontroliuojamuose branduolinės energetikos objektuose;</text:span></text:p>
      <text:p text:style-name="P484"><text:span text:style-name="T485">5</text:span><text:span text:style-name="T486">) pagal kompetenciją atstovauja Lietuvos Respublikai tarptautinėse branduolinės energetikos organizacijose ir konferencijose;</text:span></text:p>
      <text:p text:style-name="P487"><text:span text:style-name="T488">6</text:span><text:span text:style-name="T489">) organizuoja naujos atominės elektr</text:span><text:span text:style-name="T490">inės ar kitų valstybės branduolinės energetikos objektų statybos vietos parinkimo specialios schemos, kurioje nagrinėjamos kelios galimos statybos vietos, parengimą;</text:span></text:p>
      <text:p text:style-name="P491"><text:span text:style-name="T492">7</text:span><text:span text:style-name="T493">) po to, kai yra patvirtintas statybos teritorijos detalus planas, nustatyta tvarka o</text:span><text:span text:style-name="T494">rganizuoja sklypo atominės elektrinės ar kitų valstybės branduolinės energetikos objektų statybai paėmimo visuomenės poreikiams įteisinimą;</text:span></text:p>
      <text:p text:style-name="P495"><text:span text:style-name="T496">8</text:span><text:span text:style-name="T497">) organizuoja atominės energetikos infrastruktūros Lietuvos Respublikoje plėtrą; steigia projektavimo, mokslo b</text:span><text:span text:style-name="T498">ei technikos (kartu su Švietimo ir mokslo ministerija) institucijas, tenkinančias objektus eksploatuojančių organizacijų poreikius;</text:span></text:p>
      <text:p text:style-name="P499"><text:span text:style-name="T500">9</text:span><text:span text:style-name="T501">) vykdo kitas šio įstatymo nustatytas ar Vyriausybės jai pavestas funkcijas.</text:span><text:s/></text:p>
      <text:p text:style-name="P502">Straipsnio pakeitimai:</text:p>
      <text:p text:style-name="P503"><text:span text:style-name="T504">Nr.<text:s/></text:span><text:a xlink:href="https://www.e-tar.lt/portal/legalAct.html?documentId=TAR.673BF73D9868" office:target-frame-name="_top" xlink:show="replace"><text:span text:style-name="T505">VIII-249</text:span></text:a><text:span text:style-name="T506">, 1997-06-10, Žin., 1997, Nr. 59-1368 (1997-06-25), i. k. 0971010ISTAVIII-249</text:span></text:p>
      <text:p text:style-name="Normal"/>
      <text:p text:style-name="P507"><text:span text:style-name="T508">10</text:span><text:span text:style-name="T509"><text:s/>straipsnis.<text:s/></text:span><text:span text:style-name="T510">Vietos savivaldos institucijų kompetencija</text:span></text:p>
      <text:p text:style-name="P511"><text:span text:style-name="T512">Vietos savivaldos institucijos<text:s/></text:span><text:span text:style-name="T513">tose joms priklausančiose teritorijose, kurių plotai yra branduolinės energetikos objekto sanitarinėje apsaugos ar stebėjimo zonose, pagal savo kompetenciją:</text:span></text:p>
      <text:p text:style-name="P514"><text:span text:style-name="T515">1</text:span><text:span text:style-name="T516">) dalyvauja kontroliuojant atominių elektrinių, branduolinių reaktorių ir kitų branduolinės ene</text:span><text:span text:style-name="T517">rgetikos įrenginių, kuriems nustatytos sanitarinės apsaugos zonos, veiklą;</text:span></text:p>
      <text:p text:style-name="P518"><text:span text:style-name="T519">2</text:span><text:span text:style-name="T520">) kontroliuoja, kaip laikomasi branduolinio objekto kraštovaizdžio ir architektūros reikalavimų, branduolinio objekto ir teritorijos sanitarijos, higienos bei gamtos apsaugos r</text:span><text:span text:style-name="T521">eikalavimų;</text:span></text:p>
      <text:p text:style-name="P522"><text:span text:style-name="T523">3</text:span><text:span text:style-name="T524">) dalyvauja sprendžiant branduolinės energetikos objektų jų teritorijoje statybos, objektų rekonstrukcijos ar veiklos nutraukimo klausimus;</text:span></text:p>
      <text:p text:style-name="P525"><text:span text:style-name="T526">4</text:span><text:span text:style-name="T527">) gauna iš objekto eksploatavimo organizacijos informaciją apie reaktoriaus gedimus, stabdymus</text:span><text:span text:style-name="T528">, radioaktyviųjų medžiagų išmetimus ir kitus incidentus;</text:span></text:p>
      <text:p text:style-name="P529"><text:span text:style-name="T530">5</text:span><text:span text:style-name="T531">) rengia gyventojų apsaugos planus ir juos įgyvendina branduolinių avarijų atvejais;</text:span></text:p>
      <text:p text:style-name="P532"><text:span text:style-name="T533">6</text:span><text:span text:style-name="T534">) informuoja gyventojus apie radiacinę situaciją atominių elektrinių ir kitų branduolinės energetikos ob</text:span><text:span text:style-name="T535">jektų buvimo vietose ir apie įgyvendinamas radiacinės apsaugos priemones.</text:span></text:p>
      <text:p text:style-name="P536"/>
      <text:p text:style-name="P537"><text:span text:style-name="T538">TREČIASIS</text:span><text:span text:style-name="T539"><text:s/>SKIRSNIS</text:span></text:p>
      <text:p text:style-name="P540"><text:span text:style-name="T541">BRANDUOLINĖS SAUGOS IR RADIACINĖS APSAUGOS IR BRANDUOLINIŲ MEDŽIAGŲ APSKAITOS BEI KONTROLĖS VALSTYBINIS REGULIAVIMAS</text:span></text:p>
      <text:p text:style-name="P542"/>
      <text:p text:style-name="P543"><text:span text:style-name="T544">11</text:span><text:span text:style-name="T545"><text:s/>straipsnis.<text:s/></text:span><text:span text:style-name="T546">Reguliavimo<text:s/></text:span><text:span text:style-name="T547">tikslai</text:span></text:p>
      <text:p text:style-name="P548"><text:span text:style-name="T549">1</text:span><text:span text:style-name="T550">.</text:span><text:span text:style-name="T551"><text:s/></text:span><text:span text:style-name="T552">Branduolinės energetikos saugos valstybinio reguliavimo pagrindiniai tikslai:</text:span></text:p>
      <text:p text:style-name="P553"><text:span text:style-name="T554">1</text:span><text:span text:style-name="T555">) nustatyti saugaus branduolinės energijos naudojimo sąlygas ir kriterijus;</text:span></text:p>
      <text:p text:style-name="P556"><text:span text:style-name="T557">2</text:span><text:span text:style-name="T558">) kontroliuoti bei prižiūrėti šių sąlygų ir kriterijų laikymosi tvarką;</text:span></text:p>
      <text:p text:style-name="P559"><text:span text:style-name="T560">3</text:span><text:span text:style-name="T561">)<text:s/></text:span><text:span text:style-name="T562">nustatyti poveikio priemones asmenims, pažeidusiems branduolinės saugos, radiacinės apsaugos, taip pat branduolinių medžiagų apskaitos ir kontrolės reikalavimus.</text:span></text:p>
      <text:p text:style-name="P563"><text:span text:style-name="T564">2</text:span><text:span text:style-name="T565">. Veiklą branduolinėje energetikoje, energetikos objektus ir jonizuojančios spinduliuot</text:span><text:span text:style-name="T566">ės šaltinius kontroliuoja valstybinį reguliavimą atliekančios valstybės institucijos.</text:span></text:p>
      <text:p text:style-name="P567"/>
      <text:p text:style-name="P568"><text:span text:style-name="T569">12</text:span><text:span text:style-name="T570"><text:s/>straipsnis.<text:s/></text:span><text:span text:style-name="T571">Kontrolės ir priežiūros institucijos</text:span></text:p>
      <text:p text:style-name="P572"><text:span text:style-name="T573">Branduolinės energetikos objektų saugos ir branduolinių medžiagų apskaitos kontrolės ir priežiūros funkcijas<text:s/></text:span><text:span text:style-name="T574">atlieka Lietuvos Respublikos valstybinė atominės energetikos saugos inspekcija (toliau – VATESI). Pagal savo kompetenciją branduolinės energetikos objektų priežiūrą ir kontrolę taip pat atlieka kitos šiame įstatyme nurodytos valstybės institucijos bei viet</text:span><text:span text:style-name="T575">os savivaldos institucijos joms priklausančiose teritorijose.</text:span></text:p>
      <text:p text:style-name="P576"><text:span text:style-name="T577">13</text:span><text:span text:style-name="T578"><text:s/>straipsnis.<text:s/></text:span><text:span text:style-name="T579">Valstybės kontrolę ir priežiūrą atliekančių institucijų veiklos pagrindai</text:span></text:p>
      <text:p text:style-name="P580"><text:span text:style-name="T581">1</text:span><text:span text:style-name="T582">. Valstybės kontrolę ir priežiūrą atliekančios institucijos vadovaujasi Lietuvos Respublikos<text:s/></text:span><text:span text:style-name="T583">įstatymais, poįstatyminiais aktais ir normomis bei taisyklėmis, reglamentuojančiomis branduolinėje energetikoje atliekamų operacijų tvarką. Norminiuose aktuose nustatyta tvarka ir terminais valstybės kontrolę bei priežiūrą atliekančios institucijos tikrina</text:span><text:span text:style-name="T584"><text:s/>branduolinės energetikos objektų branduolinės saugos ir radiacinės apsaugos bei fizinės saugos būklę ir pagal savo kompetenciją imasi visų reikiamų priemonių pastebėtiems trūkumams pašalinti.</text:span></text:p>
      <text:p text:style-name="P585"><text:span text:style-name="T586">2</text:span><text:span text:style-name="T587">. Valstybės institucijų ir pareigūnų sprendimai, priimti p</text:span><text:span text:style-name="T588">agal kompetenciją, yra privalomi visiems fiziniams bei juridiniams asmenims ir turi būti įvykdyti tiksliai juose nurodytu laiku ir nustatyta tvarka.</text:span></text:p>
      <text:p text:style-name="P589"/>
      <text:p text:style-name="P590"><text:span text:style-name="T591">14</text:span><text:span text:style-name="T592"><text:s/>straipsnis.<text:s/></text:span><text:span text:style-name="T593">Valstybinės atominės energetikos saugos inspekcijos kompetencija</text:span></text:p>
      <text:p text:style-name="P594"><text:span text:style-name="T595">1</text:span><text:span text:style-name="T596">. Vykdydama bra</text:span><text:span text:style-name="T597">nduolinės saugos, radiacinės apsaugos bei branduolinių medžiagų apskaitos ir kontrolės valstybinį reguliavimą branduolinėje energetikoje, VATESI:</text:span></text:p>
      <text:p text:style-name="P598"><text:span text:style-name="T599">1</text:span><text:span text:style-name="T600">) kartu su Aplinkos ministerija tvirtina branduolinės energetikos objektų projektavimo ir statybos technini</text:span><text:span text:style-name="T601">us reglamentus;<text:s/></text:span></text:p>
      <text:p text:style-name="P602">Straipsnio punkto pakeitimai:</text:p>
      <text:p text:style-name="P603"><text:span text:style-name="T604">Nr.<text:s/></text:span><text:a xlink:href="https://www.e-tar.lt/portal/legalAct.html?documentId=TAR.02E3807FF22E" office:target-frame-name="_top" xlink:show="replace"><text:span text:style-name="T605">VIII-1309</text:span></text:a><text:span text:style-name="T606">, 1999-07-07, Žin., 1999, Nr. 65-2088 (1999-07-28); Žin., 1999, Nr. 68-0 (1999-08-11), i. k. 0991010ISTAIII-1309</text:span></text:p>
      <text:p text:style-name="P607"><text:span text:style-name="T608">N</text:span><text:span text:style-name="T609">r.<text:s/></text:span><text:a xlink:href="https://www.e-tar.lt/portal/legalAct.html?documentId=TAR.285F59EDE165" office:target-frame-name="_top" xlink:show="replace"><text:span text:style-name="T610">IX-1688</text:span></text:a><text:span text:style-name="T611">, 2003-07-03, Žin., 2003, Nr. 73-3356 (2003-07-23), i. k. 1031010ISTA0IX-1688</text:span></text:p>
      <text:p text:style-name="Normal"/>
      <text:p text:style-name="P612"><text:span text:style-name="T613">2</text:span><text:span text:style-name="T614">) tvirtina branduolinės energetikos objektų eksploatacijos normas ir taisykles,<text:s/></text:span><text:span text:style-name="T615">branduolinių ir branduolinėje energetikoje naudojamų radioaktyviųjų medžiagų saugojimo bei jų atliekų laidojimo saugos normas ir taisykles, nustato jų rengimo tvarką;</text:span></text:p>
      <text:p text:style-name="P616"><text:span text:style-name="T617">3</text:span><text:span text:style-name="T618">) kontroliuoja, kaip laikomasi licencijose ir saugos taisyklėse bei normose nustatyt</text:span><text:span text:style-name="T619">ų reikalavimų;</text:span></text:p>
      <text:p text:style-name="P620"><text:span text:style-name="T621">4</text:span><text:span text:style-name="T622">) vykdo branduolinių medžiagų apskaitos bei kontrolės valstybinę priežiūrą;</text:span><text:s/></text:p>
      <text:p text:style-name="P623">Straipsnio punkto pakeitimai:</text:p>
      <text:p text:style-name="P624"><text:span text:style-name="T625">Nr.<text:s/></text:span><text:a xlink:href="https://www.e-tar.lt/portal/legalAct.html?documentId=TAR.285F59EDE165" office:target-frame-name="_top" xlink:show="replace"><text:span text:style-name="T626">IX-1688</text:span></text:a><text:span text:style-name="T627">, 2003-07-03, Žin., 2003, Nr.<text:s/></text:span><text:span text:style-name="T628">73-3356 (2003-07-23), i. k. 1031010ISTA0IX-1688</text:span></text:p>
      <text:p text:style-name="Normal"/>
      <text:p text:style-name="P629"><text:span text:style-name="T630">5)</text:span><text:span text:style-name="T631"><text:s/>Neteko galios nuo 2004-05-01</text:span></text:p>
      <text:p text:style-name="P632">Straipsnio punkto naikinimas:</text:p>
      <text:p text:style-name="P633"><text:span text:style-name="T634">Nr.<text:s/></text:span><text:a xlink:href="https://www.e-tar.lt/portal/legalAct.html?documentId=TAR.285F59EDE165" office:target-frame-name="_top" xlink:show="replace"><text:span text:style-name="T635">IX-1688</text:span></text:a><text:span text:style-name="T636">, 2003-07-03, Žin. 2003, Nr. 73-3356 (2003-07-23),</text:span><text:span text:style-name="T637"><text:s/>i. k. 1031010ISTA0IX-1688</text:span></text:p>
      <text:p text:style-name="Normal"/>
      <text:p text:style-name="P638"><text:span text:style-name="T639">6)</text:span><text:span text:style-name="T640"><text:s/>Neteko galios nuo 2004-05-01</text:span></text:p>
      <text:p text:style-name="P641">Straipsnio punkto naikinimas:</text:p>
      <text:p text:style-name="P642"><text:span text:style-name="T643">Nr.<text:s/></text:span><text:a xlink:href="https://www.e-tar.lt/portal/legalAct.html?documentId=TAR.285F59EDE165" office:target-frame-name="_top" xlink:show="replace"><text:span text:style-name="T644">IX-1688</text:span></text:a><text:span text:style-name="T645">, 2003-07-03, Žin. 2003, Nr. 73-3356 (2003-07-23), i. k. 1031010ISTA0IX</text:span><text:span text:style-name="T646">-1688</text:span></text:p>
      <text:p text:style-name="Normal"/>
      <text:p text:style-name="P647"><text:span text:style-name="T648">7</text:span><text:span text:style-name="T649">) informuoja visuomenės informavimo priemones apie radiacinę situaciją ir saugos būklę branduolinės energetikos objektuose;</text:span></text:p>
      <text:p text:style-name="P650"><text:span text:style-name="T651">8</text:span><text:span text:style-name="T652">) rengia branduolinės energetikos objektų saugos būklės apžvalgas ir teikia jas Vyriausybei, savivaldybėms bei kito</text:span><text:span text:style-name="T653">ms suinteresuotoms institucijoms;</text:span></text:p>
      <text:p text:style-name="P654"><text:span text:style-name="T655">9</text:span><text:span text:style-name="T656">) organizuoja ir remia branduolinės saugos ir radiacinės apsaugos tyrimo bei ekspertizės darbus, savarankiškai atlieka incidentų ir įvykių branduolinės energetikos objektuose tyrimus;</text:span></text:p>
      <text:p text:style-name="P657"><text:span text:style-name="T658">10</text:span><text:span text:style-name="T659">) derina ir kontroliuoja pe</text:span><text:span text:style-name="T660">rsonalo ir gyventojų apsaugos priemones branduolinės avarijos objektuose atvejui, tikrina objekto parengties branduolinės avarijos atvejui būklę;</text:span></text:p>
      <text:p text:style-name="P661"><text:span text:style-name="T662">11</text:span><text:span text:style-name="T663">) taiko saugos taisyklių pažeidėjams norminiuose aktuose nustatytas sankcijas;</text:span></text:p>
      <text:p text:style-name="P664"><text:span text:style-name="T665">12</text:span><text:span text:style-name="T666">) organizuoja dviša</text:span><text:span text:style-name="T667">lį ir daugiašalį tarptautinį bendradarbiavimą branduolinės saugos ir radiacinės apsaugos srityje.</text:span></text:p>
      <text:p text:style-name="P668"><text:span text:style-name="T669">2</text:span><text:span text:style-name="T670">. Vykdydama savo funkcijas, VATESI veikia savarankiškai, vadovaudamasi įstatymais, savo nuostatais, kitais teisiniais aktais. Kad būtų užkirstas kelias</text:span><text:span text:style-name="T671"><text:s/>galimai branduolinei avarijai, VATESI gali taikyti bet kokias jos kompetencijai priklausančias prevencijos priemones, įskaitant ir laikiną objekto veiklos sustabdymą.</text:span></text:p>
      <text:p text:style-name="P672"/>
      <text:p text:style-name="P673"><text:span text:style-name="T674">15</text:span><text:span text:style-name="T675"><text:s/>straipsnis.<text:s/></text:span><text:span text:style-name="T676">Sveikatos apsaugos ministerijos kompetencija</text:span></text:p>
      <text:p text:style-name="P677"><text:span text:style-name="T678">Sveikatos apsaugos<text:s/></text:span><text:span text:style-name="T679">ministerija:</text:span></text:p>
      <text:p text:style-name="P680"><text:span text:style-name="T681">1</text:span><text:span text:style-name="T682">) rengia ir tvirtina dirbančiųjų branduolinės energetikos objektuose bei gyventojų, gyvenančių šių objektų stebėjimo zonose, higienos norminius aktus bei taisykles ir kontroliuoja, kaip jų laikomasi;</text:span></text:p>
      <text:p text:style-name="P683"><text:span text:style-name="T684">2</text:span><text:span text:style-name="T685">) atlieka radiacijos poveikio žmonė</text:span><text:span text:style-name="T686">ms bei juos supančios aplinkos higieninius tyrimus ir nustato higieninius apsaugos reikalavimus;</text:span></text:p>
      <text:p text:style-name="P687"><text:span text:style-name="T688">3</text:span><text:span text:style-name="T689">) derina žemės sklypų parinkimą branduolinės energetikos objektų statybai ir atlieka jų statybos projektų valstybinę higienos ekspertizę;</text:span></text:p>
      <text:p text:style-name="P690"><text:span text:style-name="T691">4</text:span><text:span text:style-name="T692">) dalyvauja</text:span><text:span text:style-name="T693"><text:s/>priimant pastatytus ar rekonstruotus branduolinės energetikos objektus, išduoda higienos pasą darbui su radioaktyviosiomis medžiagomis ir kitais jonizuojančios spinduliuotės šaltiniais;</text:span></text:p>
      <text:p text:style-name="P694"><text:span text:style-name="T695">5</text:span><text:span text:style-name="T696">) nustato dirbančiųjų su radioaktyviosiomis medžiagomis ir joniz</text:span><text:span text:style-name="T697">uojančios spinduliuotės šaltiniais sveikatos tikrinimo reikalavimus, periodiškumą, kontraindikacijas bei kontroliuoja, kaip to laikomasi;</text:span></text:p>
      <text:p text:style-name="P698"><text:span text:style-name="T699">6</text:span><text:span text:style-name="T700">) vykdo dirbančiųjų branduolinės energetikos objektuose bei gyventojų, gyvenančių branduolinės energetikos stebėj</text:span><text:span text:style-name="T701">imo zonoje, sveikatos monitoringą;</text:span></text:p>
      <text:p text:style-name="P702"><text:span text:style-name="T703">7</text:span><text:span text:style-name="T704">) užtikrina sveikatos apsaugos sistemos įstaigų parengtį branduolinės avarijos pasekmėms likviduoti;</text:span></text:p>
      <text:p text:style-name="P705"><text:span text:style-name="T706">8</text:span><text:span text:style-name="T707">) nustato gyventojų radiacinio saugumo normas ir kontroliuoja, kaip jos vykdomos;</text:span></text:p>
      <text:p text:style-name="P708"><text:span text:style-name="T709">9</text:span><text:span text:style-name="T710">) organizuoja pajėgų,<text:s/></text:span><text:span text:style-name="T711">likviduojančių branduolinę avariją ir (ar) jos pasekmes, bei gyventojų apšvitos higieninę kontrolę ir teikia pasiūlymus apšvitai mažinti;</text:span><text:s/></text:p>
      <text:p text:style-name="P712">Straipsnio punkto pakeitimai:</text:p>
      <text:p text:style-name="P713"><text:span text:style-name="T714">Nr.<text:s/></text:span><text:a xlink:href="https://www.e-tar.lt/portal/legalAct.html?documentId=TAR.3F34B07D03EE" office:target-frame-name="_top" xlink:show="replace"><text:span text:style-name="T715">V</text:span><text:span text:style-name="T716">III-534</text:span></text:a><text:span text:style-name="T717">, 1997-11-20, Žin., 1997, Nr. 112-2825 (1997-12-10), i. k. 0971010ISTAVIII-534</text:span></text:p>
      <text:p text:style-name="Normal"/>
      <text:p text:style-name="P718"><text:span text:style-name="T719">10</text:span><text:span text:style-name="T720">) nustato profesines ligas branduolinės energetikos darbuotojams, tiria šių ligų priežastis;</text:span></text:p>
      <text:p text:style-name="P721"><text:span text:style-name="T722">11</text:span><text:span text:style-name="T723">) vykdo gyventojų sveikatos mokymą radiacinės apsaugos<text:s/></text:span><text:span text:style-name="T724">klausimais.</text:span></text:p>
      <text:p text:style-name="P725"/>
      <text:p text:style-name="P726"><text:span text:style-name="T727">16</text:span><text:span text:style-name="T728"><text:s/>straipsnis.<text:s/></text:span><text:span text:style-name="T729">Aplinkos ministerijos kompetencija</text:span></text:p>
      <text:p text:style-name="P730"><text:span text:style-name="T731">Aplinkos ministerija:</text:span></text:p>
      <text:p text:style-name="P732"><text:span text:style-name="T733">1</text:span><text:span text:style-name="T734">) suderinusi su Sveikatos apsaugos ministerija, nustato radionuklidų išmetimo į aplinką normas, kontroliuoja jų laikymąsi, nustato leidimų išmetimams išdavimo</text:span><text:span text:style-name="T735"><text:s/>tvarką;</text:span></text:p>
      <text:p text:style-name="P736"><text:span text:style-name="T737">2</text:span><text:span text:style-name="T738">) kartu su Sveikatos apsaugos ministerija nustato aplinkos radiacines apsaugos normas ir kontroliuoja jų vykdymą;</text:span></text:p>
      <text:p text:style-name="P739"><text:span text:style-name="T740">3</text:span><text:span text:style-name="T741">) įstatymų nustatyta tvarka koordinuoja poveikio aplinkai vertinimo procesą;</text:span></text:p>
      <text:p text:style-name="P742"><text:span text:style-name="T743">4</text:span><text:span text:style-name="T744">) kartu su VATESI tvirtina branduolinės e</text:span><text:span text:style-name="T745">nergetikos objektų projektavimo ir statybos techninius reglamentus;</text:span></text:p>
      <text:p text:style-name="P746"><text:span text:style-name="T747">5</text:span><text:span text:style-name="T748">)derina branduolinių ir su jų eksploatacija susijusių objektų statybos vietos parinkimo, rekonstravimo, plėtimo projektus;<text:s/></text:span></text:p>
      <text:p text:style-name="P749"><text:span text:style-name="T750">6</text:span><text:span text:style-name="T751">)dalyvauja vykdant branduolinės energetikos objektų (s</text:span><text:span text:style-name="T752">tatinių) valstybinę projektavimo ir statybos priežiūrą Lietuvos Respublikos Vyriausybės nustatyta tvarka;</text:span></text:p>
      <text:p text:style-name="P753"><text:span text:style-name="T754">7</text:span><text:span text:style-name="T755">) išduoda leidimus gamtos ištekliams naudoti, organizuoja valstybinį radioekologinį monitoringą ir koordinuoja bei kontroliuoja branduolinės ener</text:span><text:span text:style-name="T756">getikos objektų</text:span><text:span text:style-name="T757"><text:s/></text:span><text:span text:style-name="T758">radiologinį monitoringą;</text:span></text:p>
      <text:p text:style-name="P759"><text:span text:style-name="T760">8</text:span><text:span text:style-name="T761">) organizuoja ir koordinuoja branduolinių objektų poveikio aplinkai mokslinius tyrimus;</text:span></text:p>
      <text:p text:style-name="P762"><text:span text:style-name="T763">9</text:span><text:span text:style-name="T764">)rengia ir tvirtina radiacijos padarytos žalos aplinkai apskaičiavimo ir kompensavimo metodikas;</text:span></text:p>
      <text:p text:style-name="P765"><text:span text:style-name="T766">10</text:span><text:span text:style-name="T767">) periodiškai<text:s/></text:span><text:span text:style-name="T768">informuoja visuomenę ir valstybės valdymo bei vietos savivaldos institucijas apie šalies radiacinę būklę, taip pat ir branduolinės energetikos objektų aplinkoje;</text:span><text:s/></text:p>
      <text:p text:style-name="P769"><text:span text:style-name="T770">11</text:span><text:span text:style-name="T771">) branduolinės energetikos objektų valstybinę statybos kontrolę ir priežiūrą<text:s/></text:span><text:span text:style-name="T772">atliekančių institucijų teikimu arba savo iniciatyva panaikina leidimą statyti ar rekonstruoti branduolinės energetikos objektą, kai paaiškėja, kad toks leidimas išduotas neteisėtai.</text:span><text:s/></text:p>
      <text:p text:style-name="P773">Papildyta straipsnio punktu:</text:p>
      <text:p text:style-name="P774"><text:span text:style-name="T775">Nr.<text:s/></text:span><text:a xlink:href="https://www.e-tar.lt/portal/legalAct.html?documentId=TAR.7E9B30336059" office:target-frame-name="_top" xlink:show="replace"><text:span text:style-name="T776">IX-586</text:span></text:a><text:span text:style-name="T777">, 2001-11-08, Žin., 2001, Nr. 99-3520 (2001-11-28), i. k. 1011010ISTA00IX-586</text:span></text:p>
      <text:p text:style-name="Normal"/>
      <text:p text:style-name="P778">Straipsnio pakeitimai:</text:p>
      <text:p text:style-name="P779"><text:span text:style-name="T780">Nr.<text:s/></text:span><text:a xlink:href="https://www.e-tar.lt/portal/legalAct.html?documentId=TAR.02E3807FF22E" office:target-frame-name="_top" xlink:show="replace"><text:span text:style-name="T781">VIII-1309</text:span></text:a><text:span text:style-name="T782">, 1999</text:span><text:span text:style-name="T783">-07-07, Žin., 1999, Nr. 65-2088 (1999-07-28); Žin., 1999, Nr. 68-0 (1999-08-11), i. k. 0991010ISTAIII-1309</text:span></text:p>
      <text:p text:style-name="Normal"/>
      <text:p text:style-name="P784"><text:span text:style-name="T785">17</text:span><text:span text:style-name="T786"><text:s/>straipsnis.<text:s/></text:span><text:span text:style-name="T787">Socialinės apsaugos ir darbo ministerijos kompetencija</text:span></text:p>
      <text:p text:style-name="P788"><text:span text:style-name="T789">1</text:span><text:span text:style-name="T790">. Socialinės apsaugos ir darbo ministerija koordinuoja potencialiai<text:s/></text:span><text:span text:style-name="T791">pavojingų įrenginių priežiūrą, kurią vykdo įgaliotos įrenginių techninės būklės tikrinimo įstaigos Potencialiai pavojingų<text:s/></text:span><text:soft-page-break/><text:span text:style-name="T792">įrenginių priežiūros įstatymo nustatyta tvarka, išskyrus tuos, kuriuos kontroliuoja Valstybinė atominės energetikos saugos inspekcija.</text:span><text:s/></text:p>
      <text:p text:style-name="P793">Straipsnio dalies pakeitimai:</text:p>
      <text:p text:style-name="P794"><text:span text:style-name="T795">Nr.<text:s/></text:span><text:a xlink:href="https://www.e-tar.lt/portal/legalAct.html?documentId=TAR.285F59EDE165" office:target-frame-name="_top" xlink:show="replace"><text:span text:style-name="T796">IX-1688</text:span></text:a><text:span text:style-name="T797">, 2003-07-03, Žin., 2003, Nr. 73-3356 (2003-07-23), i. k. 1031010ISTA0IX-1688</text:span></text:p>
      <text:p text:style-name="Normal"/>
      <text:p text:style-name="P798"><text:span text:style-name="T799">2</text:span><text:span text:style-name="T800">. Valstybinė darbo inspekcija prie Socialinės a</text:span><text:span text:style-name="T801">psaugos ir darbo ministerijos kontroliuoja, kaip laikomasi darbo, darbų saugos ir su jais susijusių norminių aktų reikalavimų.</text:span></text:p>
      <text:p text:style-name="P802"/>
      <text:p text:style-name="P803"><text:span text:style-name="T804">18</text:span><text:span text:style-name="T805"><text:s/>straipsnis.<text:s/></text:span><text:span text:style-name="T806">Susisiekimo ministerijos kompetencija</text:span></text:p>
      <text:p text:style-name="P807"><text:span text:style-name="T808">Susisiekimo ministerija:</text:span></text:p>
      <text:p text:style-name="P809"><text:span text:style-name="T810">1</text:span><text:span text:style-name="T811">) dalyvauja rengiant įstatymus ir poįst</text:span><text:span text:style-name="T812">atyminius aktus, reguliuojančius branduolinių ir radioaktyviųjų medžiagų transportavimą;</text:span></text:p>
      <text:p text:style-name="P813"><text:span text:style-name="T814">2</text:span><text:span text:style-name="T815">) dalyvauja mokant ir atestuojant darbuotojus, atliekančius branduolinių ir radioaktyviųjų medžiagų transportavimo operacijas;</text:span></text:p>
      <text:p text:style-name="P816"><text:span text:style-name="T817">3</text:span><text:span text:style-name="T818">) organizuoja geležinkelių<text:s/></text:span><text:span text:style-name="T819">transportą gyventojams evakuoti iš pavojingos zonos branduolinės avarijos atveju.</text:span></text:p>
      <text:p text:style-name="P820"/>
      <text:p text:style-name="P821"><text:span text:style-name="T822">19 straipsnis.</text:span><text:span text:style-name="T823"><text:s/>Neteko galios nuo 1999-07-28</text:span></text:p>
      <text:p text:style-name="P824">Straipsnio naikinimas:</text:p>
      <text:p text:style-name="P825"><text:span text:style-name="T826">Nr.<text:s/></text:span><text:a xlink:href="https://www.e-tar.lt/portal/legalAct.html?documentId=TAR.02E3807FF22E" office:target-frame-name="_top" xlink:show="replace"><text:span text:style-name="T827">VIII-1309</text:span></text:a><text:span text:style-name="T828">, 199</text:span><text:span text:style-name="T829">9-07-07, Žin. 1999, Nr. 65-2088 (1999-07-28) ; Žin. 1999, Nr. 68-0 (1999-08-11), i. k. 0991010ISTAIII-1309</text:span></text:p>
      <text:p text:style-name="Normal"/>
      <text:p text:style-name="P830"><text:span text:style-name="T831">20</text:span><text:span text:style-name="T832"><text:s/>straipsnis.<text:s/></text:span><text:span text:style-name="T833">Krašto apsaugos ministerijos kompetencija</text:span></text:p>
      <text:p text:style-name="P834"><text:span text:style-name="T835">1</text:span><text:span text:style-name="T836">. Krašto apsaugos ministerija:</text:span></text:p>
      <text:p text:style-name="P837"><text:span text:style-name="T838">1</text:span><text:span text:style-name="T839">) dalyvauja sudarant bei vykdant atominės elektr</text:span><text:span text:style-name="T840">inės ir kitų branduolinės energetikos objektų antiteroristinės bei antiintervencinės apsaugos tarpžinybinės sąveikos planus;</text:span></text:p>
      <text:p text:style-name="P841"><text:span text:style-name="T842">2</text:span><text:span text:style-name="T843">) užtikrina branduolinių ir radioaktyviųjų medžiagų krovinių transportavimo per šalies teritoriją apsaugą.</text:span></text:p>
      <text:p text:style-name="P844"><text:span text:style-name="T845">2.</text:span><text:span text:style-name="T846"><text:s/>Neteko galio</text:span><text:span text:style-name="T847">s nuo 2004-04-01</text:span></text:p>
      <text:p text:style-name="P848">Straipsnio dalies naikinimas:</text:p>
      <text:p text:style-name="P849"><text:span text:style-name="T850">Nr.<text:s/></text:span><text:a xlink:href="https://www.e-tar.lt/portal/legalAct.html?documentId=TAR.628342CE9A08" office:target-frame-name="_top" xlink:show="replace"><text:span text:style-name="T851">IX-2003</text:span></text:a><text:span text:style-name="T852">, 2004-02-05, Žin. 2004, Nr. 28-874 (2004-02-21), i. k. 1041010ISTA0IX-2003</text:span></text:p>
      <text:p text:style-name="Normal"/>
      <text:p text:style-name="P853"><text:span text:style-name="T854">21</text:span><text:span text:style-name="T855"><text:s/>straipsnis.<text:s/></text:span><text:span text:style-name="T856">Vidaus reikalų<text:s/></text:span><text:span text:style-name="T857">ministerijos kompetencija</text:span></text:p>
      <text:p text:style-name="P858"><text:span text:style-name="T859">Vidaus reikalų ministerija:</text:span></text:p>
      <text:p text:style-name="P860"><text:span text:style-name="T861">1</text:span><text:span text:style-name="T862">) užtikrina atominės elektrinės ir kitų branduolinės energetikos objektų priešgaisrinę apsaugą, atlieka jų statybos bei rekonstrukcijos projektų valstybinę priešgaisrinę ekspertizę, derina šių<text:s/></text:span><text:span text:style-name="T863">objektų priešgaisrinių sistemų projektus;</text:span></text:p>
      <text:p text:style-name="P864"><text:span text:style-name="T865">2</text:span><text:span text:style-name="T866">) nustato branduolinės energetikos objektų priešgaisrinės apsaugos reikalavimus, kontroliuoja, kaip jų laikomasi, ir taiko priešgaisrinės apsaugos taisyklių pažeidėjams norminiuose aktuose nustatytas sankcijas</text:span><text:span text:style-name="T867">;</text:span></text:p>
      <text:p text:style-name="P868"><text:span text:style-name="T869">3</text:span><text:span text:style-name="T870">) nedelsiant likviduoja gaisrų židinius, kilusius branduolinės energetikos objektuose, dalyvauja likviduojant branduolinę avariją ir jos padarinius, organizuoja radiacinę užterštos teritorijos žvalgybą;</text:span></text:p>
      <text:p text:style-name="P871"><text:span text:style-name="T872">4</text:span><text:span text:style-name="T873">) vykdo ir užtikrina atominės elektrinės<text:s/></text:span><text:span text:style-name="T874">fizinę saugą;</text:span></text:p>
      <text:p text:style-name="P875"><text:span text:style-name="T876">5</text:span><text:span text:style-name="T877">) sudaro, koordinuoja ir vykdo atominės elektrinės ir kitų branduolinės energetikos objektų antiteroristinės bei antiintervencinės tarpžinybinės sąveikos planus;</text:span></text:p>
      <text:p text:style-name="P878"><text:span text:style-name="T879">6</text:span><text:span text:style-name="T880">) tiria bei kontroliuoja kriminogeninę situaciją branduolinės energeti</text:span><text:span text:style-name="T881">kos objektų regionuose;</text:span></text:p>
      <text:p text:style-name="P882"><text:span text:style-name="T883">7</text:span><text:span text:style-name="T884">) tiria branduolinių, radioaktyviųjų medžiagų, kitų dvigubos paskirties prekių grobimo bei neteisėto disponavimo atvejus;</text:span></text:p>
      <text:p text:style-name="P885"><text:span text:style-name="T886">8</text:span><text:span text:style-name="T887">) teikia paramą užtikrinant branduolinių ar radioaktyviųjų medžiagų krovinių transportavimo per šali</text:span><text:span text:style-name="T888">es teritoriją apsaugą.</text:span></text:p>
      <text:p text:style-name="P889"><text:span text:style-name="T890">2</text:span><text:span text:style-name="T891">. Priešgaisrinės apsaugos ir gelbėjimo departamentas prie Vidaus reikalų ministerijos:</text:span></text:p>
      <text:p text:style-name="P892"><text:span text:style-name="T893">1</text:span><text:span text:style-name="T894">) sudaro valstybinį gyventojų radiacinės apsaugos planą branduolinės avarijos atveju, pagal kurį savus branduolinės avarijos prevencijos</text:span><text:span text:style-name="T895"><text:s/>ir avarijų likvidavimo bei pasekmių šalinimo planus rengia kitos nustatyta tvarka įpareigotos institucijos;</text:span></text:p>
      <text:p text:style-name="P896"><text:span text:style-name="T897">2</text:span><text:span text:style-name="T898">) pagal savo kompetenciją įgyvendina avarijos ir jos pasekmių likvidavimo priemones;</text:span></text:p>
      <text:p text:style-name="P899"><text:span text:style-name="T900">3</text:span><text:span text:style-name="T901">) kartu su kitomis valstybės institucijomis organizu</text:span><text:span text:style-name="T902">oja gyventojų apsaugos branduolinių avarijų atveju pratybas.</text:span><text:s/></text:p>
      <text:p text:style-name="P903">Straipsnio dalies pakeitimai:</text:p>
      <text:p text:style-name="P904"><text:span text:style-name="T905">Nr.<text:s/></text:span><text:a xlink:href="https://www.e-tar.lt/portal/legalAct.html?documentId=TAR.B61559653E0F" office:target-frame-name="_top" xlink:show="replace"><text:span text:style-name="T906">IX-2505</text:span></text:a><text:span text:style-name="T907">, 2004-10-26, Žin., 2004, Nr. 163-5943 (2004-11-09); Žin., 2004, Nr.<text:s/></text:span><text:span text:style-name="T908">164-0 (2004-11-11), i. k. 1041010ISTA0IX-2505</text:span></text:p>
      <text:p text:style-name="Normal"/>
      <text:p text:style-name="P909"><text:span text:style-name="T910">22</text:span><text:span text:style-name="T911"><text:s/>straipsnis.<text:s/></text:span><text:span text:style-name="T912">Valstybės saugumo departamento kompetencija</text:span></text:p>
      <text:p text:style-name="P913"><text:span text:style-name="T914">Valstybės saugumo departamentas:</text:span></text:p>
      <text:p text:style-name="P915"><text:span text:style-name="T916">1</text:span><text:span text:style-name="T917">) vykdo teroro aktų ir kitokio pobūdžio nusikalstamų veikų, siekiančių pakenkti valstybės saugumo interesa</text:span><text:span text:style-name="T918">ms branduolinės energetikos objektuose, jų aplinkoje, branduolinių ir radioaktyviųjų medžiagų transportavimo keliuose, prevenciją;</text:span><text:s/></text:p>
      <text:p text:style-name="P919">Straipsnio punkto pakeitimai:</text:p>
      <text:p text:style-name="P920"><text:span text:style-name="T921">Nr.<text:s/></text:span><text:a xlink:href="https://www.e-tar.lt/portal/legalAct.html?documentId=TAR.36393F3A2487" office:target-frame-name="_top" xlink:show="replace"><text:span text:style-name="T922">IX-1417</text:span></text:a><text:span text:style-name="T923">,</text:span><text:span text:style-name="T924"><text:s/>2003-04-03, Žin., 2003, Nr. 38-1662 (2003-04-24), i. k. 1031010ISTA0IX-1417</text:span></text:p>
      <text:p text:style-name="Normal"/>
      <text:p text:style-name="P925"><text:span text:style-name="T926">2</text:span><text:span text:style-name="T927">) laikydamasis valstybės saugumo interesų, atlieka operatyvinius ir ikiteisminio tyrimo veiksmus nustatant ir tiriant veikas, kuriomis kėsinamasi į branduolinės energetikos<text:s/></text:span><text:span text:style-name="T928">objektus, branduolinius įrenginius bei įrengimus, taip pat branduolinės technologijos procesus;</text:span></text:p>
      <text:p text:style-name="P929">Straipsnio punkto pakeitimai:</text:p>
      <text:p text:style-name="P930"><text:span text:style-name="T931">Nr.<text:s/></text:span><text:a xlink:href="https://www.e-tar.lt/portal/legalAct.html?documentId=TAR.36393F3A2487" office:target-frame-name="_top" xlink:show="replace"><text:span text:style-name="T932">IX-1417</text:span></text:a><text:span text:style-name="T933">, 2003-04-03, Žin., 2003, Nr. 38-1662</text:span><text:span text:style-name="T934"><text:s/>(2003-04-24), i. k. 1031010ISTA0IX-1417</text:span></text:p>
      <text:p text:style-name="Normal"/>
      <text:p text:style-name="P935"><text:span text:style-name="T936">3</text:span><text:span text:style-name="T937">) sprendžia apie asmenų, įdarbinamų ir dirbančių branduolinės energetikos objektuose ar skiriamų transportuoti branduolines ir radioaktyviąsias medžiagas, patikimumą;</text:span><text:s/></text:p>
      <text:p text:style-name="P938">Straipsnio punkto pakeitimai:</text:p>
      <text:p text:style-name="P939"><text:span text:style-name="T940">Nr.<text:s/></text:span><text:a xlink:href="https://www.e-tar.lt/portal/legalAct.html?documentId=TAR.3F34B07D03EE" office:target-frame-name="_top" xlink:show="replace"><text:span text:style-name="T941">VIII-534</text:span></text:a><text:span text:style-name="T942">, 1997-11-20, Žin., 1997, Nr. 112-2825 (1997-12-10), i. k. 0971010ISTAVIII-534</text:span></text:p>
      <text:p text:style-name="Normal"/>
      <text:p text:style-name="P943"><text:span text:style-name="T944">4</text:span><text:span text:style-name="T945">) kontroliuoja atominės elektrinės ir kitų branduolinės energetikos objektų fizinės</text:span><text:span text:style-name="T946"><text:s/>saugos efektyvumą bei pasirengimą ekstremalioms situacijoms;</text:span></text:p>
      <text:p text:style-name="P947"><text:span text:style-name="T948">5</text:span><text:span text:style-name="T949">) dalyvauja kuriant ir vykdant atominės elektrinės ir kitų branduolinės energetikos objektų antiteroristinės bei antiintervencinės tarpžinybinės sąveikos planus.</text:span></text:p>
      <text:p text:style-name="P950"/>
      <text:p text:style-name="P951"><text:span text:style-name="T952">23</text:span><text:span text:style-name="T953"><text:s/>straipsnis.<text:s/></text:span><text:span text:style-name="T954">Vyr</text:span><text:span text:style-name="T955">iausybės Ekstremalių situacijų komisijos kompetencija</text:span></text:p>
      <text:p text:style-name="P956"><text:span text:style-name="T957">Vyriausybės Ekstremalių situacijų komisija:</text:span></text:p>
      <text:p text:style-name="P958"><text:span text:style-name="T959">1</text:span><text:span text:style-name="T960">) vadovauja branduolinės avarijos likvidavimo ir jos padarinių šalinimo darbams;</text:span></text:p>
      <text:p text:style-name="P961"><text:span text:style-name="T962">2</text:span><text:span text:style-name="T963">) telkia materialinius ir kitus išteklius, reikalingus branduolinei</text:span><text:span text:style-name="T964"><text:s/>avarijai likviduoti;</text:span></text:p>
      <text:p text:style-name="P965"><text:span text:style-name="T966">3</text:span><text:span text:style-name="T967">) vykdo kitas šios komisijos nuostatuose numatytas užduotis ir funkcijas.</text:span></text:p>
      <text:p text:style-name="P968"/>
      <text:p text:style-name="P969"><text:span text:style-name="T970">24</text:span><text:span text:style-name="T971"><text:s/>straipsnis.<text:s/></text:span><text:span text:style-name="T972">Apskrities viršininkas</text:span></text:p>
      <text:p text:style-name="P973"><text:span text:style-name="T974">Apskrities, kurios teritorijoje yra numatomas statyti arba pradėtas statyti branduolinės energetikos objek</text:span><text:span text:style-name="T975">tas, viršininkas, vykdydamas šio objekto priežiūrą ir kontrolę, veikia laikydamasis įgaliojimų, kuriuos jam suteikia Lietuvos Respublikos apskrities valdymo, šis ir kiti Lietuvos Respublikos įstatymai bei poįstatyminiai aktai.</text:span><text:s/></text:p>
      <text:p text:style-name="P976">Straipsnio pakeitimai:</text:p>
      <text:p text:style-name="P977"><text:span text:style-name="T978">Nr.</text:span><text:span text:style-name="T979"><text:s/></text:span><text:a xlink:href="https://www.e-tar.lt/portal/legalAct.html?documentId=TAR.FD0EECFB5A7B" office:target-frame-name="_top" xlink:show="replace"><text:span text:style-name="T980">VIII-335</text:span></text:a><text:span text:style-name="T981">, 1997-06-26, Žin., 1997, Nr. 66-1605 (1997-07-11), i. k. 0971010ISTAVIII-335</text:span></text:p>
      <text:p text:style-name="Normal"/>
      <text:p text:style-name="P982"><text:span text:style-name="T983">KETVIRTASIS</text:span><text:span text:style-name="T984"><text:s/>SKIRSNIS</text:span></text:p>
      <text:p text:style-name="P985"><text:span text:style-name="T986">LICENCIJAVIMO BRANDUOLINĖJE ENERGETIKOJE PAGRINDINĖS SĄLYGO</text:span><text:span text:style-name="T987">S</text:span></text:p>
      <text:p text:style-name="P988"/>
      <text:p text:style-name="P989"><text:span text:style-name="T990">25</text:span><text:span text:style-name="T991"><text:s/>straipsnis.<text:s/></text:span><text:span text:style-name="T992">Licencijuojamos veiklos rūšys</text:span></text:p>
      <text:p text:style-name="P993"><text:span text:style-name="T994">Be Lietuvos Respublikos Vyriausybės nustatyta tvarka išduotos licencijos draudžiama:</text:span></text:p>
      <text:p text:style-name="P995"><text:span text:style-name="T996">1</text:span><text:span text:style-name="T997">) projektuoti, statyti ir rekonstruoti branduolinės energetikos objektus, įrenginius ir įrengimus;</text:span></text:p>
      <text:p text:style-name="P998"><text:span text:style-name="T999">2</text:span><text:span text:style-name="T1000">)<text:s/></text:span><text:span text:style-name="T1001">eksploatuoti branduolinės energetikos objektus;</text:span><text:s/></text:p>
      <text:p text:style-name="P1002">Straipsnio punkto pakeitimai:</text:p>
      <text:p text:style-name="P1003"><text:span text:style-name="T1004">Nr.<text:s/></text:span><text:a xlink:href="https://www.e-tar.lt/portal/legalAct.html?documentId=TAR.285F59EDE165" office:target-frame-name="_top" xlink:show="replace"><text:span text:style-name="T1005">IX-1688</text:span></text:a><text:span text:style-name="T1006">, 2003-07-03, Žin., 2003, Nr. 73-3356 (2003-07-23), i. k. 1031010ISTA0IX-1688</text:span></text:p>
      <text:p text:style-name="Normal"/>
      <text:p text:style-name="P1007"><text:span text:style-name="T1008">3</text:span><text:span text:style-name="T1009">) saugoti branduolines ir radioaktyviąsias medžiagas bei jų atliekas;</text:span><text:s/></text:p>
      <text:p text:style-name="P1010">Straipsnio punkto pakeitimai:</text:p>
      <text:p text:style-name="P1011"><text:span text:style-name="T1012">Nr.<text:s/></text:span><text:a xlink:href="https://www.e-tar.lt/portal/legalAct.html?documentId=TAR.285F59EDE165" office:target-frame-name="_top" xlink:show="replace"><text:span text:style-name="T1013">IX-1688</text:span></text:a><text:span text:style-name="T1014">, 2003-07-03, Žin., 2003, Nr. 73-3356 (2003-07-23), i. k. 1031</text:span><text:span text:style-name="T1015">010ISTA0IX-1688</text:span></text:p>
      <text:p text:style-name="Normal"/>
      <text:p text:style-name="P1016"><text:span text:style-name="T1017">4</text:span><text:span text:style-name="T1018">) nutraukti branduolinės energetikos objekto eksploataciją;</text:span></text:p>
      <text:p text:style-name="P1019"><text:span text:style-name="T1020">5</text:span><text:span text:style-name="T1021">) laidoti branduolines ir radioaktyviąsias medžiagas bei jų atliekas;</text:span><text:s/></text:p>
      <text:p text:style-name="P1022">Straipsnio punkto pakeitimai:</text:p>
      <text:p text:style-name="P1023"><text:span text:style-name="T1024">Nr.<text:s/></text:span><text:a xlink:href="https://www.e-tar.lt/portal/legalAct.html?documentId=TAR.285F59EDE165" office:target-frame-name="_top" xlink:show="replace"><text:span text:style-name="T1025">IX-1688</text:span></text:a><text:span text:style-name="T1026">, 2003-07-03, Žin., 2003, Nr. 73-3356 (2003-07-23), i. k. 1031010ISTA0IX-1688</text:span></text:p>
      <text:p text:style-name="Normal"/>
      <text:p text:style-name="P1027"><text:span text:style-name="T1028">6</text:span><text:span text:style-name="T1029">) įsigyti, turėti ir transportuoti branduolines medžiagas;</text:span></text:p>
      <text:p text:style-name="P1030"><text:span text:style-name="T1031">7</text:span><text:span text:style-name="T1032">) įsigyti, turėti ir transportuoti radioaktyviąsias medžiagas;</text:span></text:p>
      <text:p text:style-name="P1033"><text:span text:style-name="T1034">8</text:span><text:span text:style-name="T1035">) eksportuoti,<text:s/></text:span><text:span text:style-name="T1036">importuoti ir tranzitu gabenti per Lietuvos teritoriją branduolines, radioaktyviąsias ir kitas medžiagas, naudojamas branduolinėje energetikoje, branduolinę įrangą, taip pat dvigubos paskirties prekes, kurios gali būti panaudotos branduolinėje technologijo</text:span><text:span text:style-name="T1037">je.</text:span></text:p>
      <text:p text:style-name="P1038"/>
      <text:p text:style-name="P1039"><text:span text:style-name="T1040">26</text:span><text:span text:style-name="T1041"><text:s/>straipsnis.<text:s/></text:span><text:span text:style-name="T1042">Licencijas išduodančios institucijos</text:span></text:p>
      <text:p text:style-name="P1043"><text:span text:style-name="T1044">1</text:span><text:span text:style-name="T1045">. Veiklai, išvardytai 25 straipsnio 1 punkte, licencijas išduoda VATESI, suderinus su Aplinkos ministerija ar jos įgaliota institucija, Radiacinės saugos centru ir savivaldybės, kurios t</text:span><text:span text:style-name="T1046">eritorija ar jos dalis yra branduolinės energetikos objekto sanitarinės apsaugos zonoje, administracijos direktoriumi.</text:span></text:p>
      <text:p text:style-name="P1047"><text:span text:style-name="T1048">2</text:span><text:span text:style-name="T1049">. Veiklai, išvardytai 25 straipsnio 2–5 punktuose, licencijas išduoda VATESI, suderinus su Aplinkos ministerija ar jos įgaliota inst</text:span><text:span text:style-name="T1050">itucija ir Radiacinės saugos centru, o veiklai, išvardytai 6 punkte, licencijas išduoda VATESI, suderinus su Radiacinės saugos centru.</text:span></text:p>
      <text:p text:style-name="P1051"><text:span text:style-name="T1052">3</text:span><text:span text:style-name="T1053">. Veiklai, išvardytai 25 straipsnio 7 punkte, licencijas išduoda Radiacinės saugos centras, suderinus su VATESI.</text:span></text:p>
      <text:p text:style-name="P1054"><text:span text:style-name="T1055">4</text:span><text:span text:style-name="T1056">. Veiklai, išvardytai 25 straipsnio 8 punkte, licencijas išduoda Ūkio ministerija, suderinus su VATESI ir Radiacinės saugos centru.</text:span><text:s/></text:p>
      <text:p text:style-name="P1057">Straipsnio pakeitimai:</text:p>
      <text:p text:style-name="P1058"><text:span text:style-name="T1059">Nr.<text:s/></text:span><text:a xlink:href="https://www.e-tar.lt/portal/legalAct.html?documentId=TAR.02E3807FF22E" office:target-frame-name="_top" xlink:show="replace"><text:span text:style-name="T1060">VIII-1309</text:span></text:a><text:span text:style-name="T1061">,</text:span><text:span text:style-name="T1062"><text:s/>1999-07-07, Žin., 1999, Nr. 65-2088 (1999-07-28); Žin., 1999, Nr. 68-0 (1999-08-11), i. k. 0991010ISTAIII-1309</text:span></text:p>
      <text:p text:style-name="P1063"><text:span text:style-name="T1064">Nr.<text:s/></text:span><text:a xlink:href="https://www.e-tar.lt/portal/legalAct.html?documentId=TAR.7C667ADB784C" office:target-frame-name="_top" xlink:show="replace"><text:span text:style-name="T1065">IX-2114</text:span></text:a><text:span text:style-name="T1066">, 2004-04-13, Žin., 2004, Nr. 60-2122 (2004-04-24),</text:span><text:span text:style-name="T1067"><text:s/>i. k. 1041010ISTA0IX-2114</text:span></text:p>
      <text:p text:style-name="Normal"/>
      <text:p text:style-name="P1068"><text:span text:style-name="T1069">27</text:span><text:span text:style-name="T1070"><text:s/>straipsnis.</text:span><text:s/><text:span text:style-name="T1071">Išduodančios licenciją valstybės valdymo institucijos veiklos principinės nuostatos</text:span></text:p>
      <text:p text:style-name="P1072"><text:span text:style-name="T1073">1</text:span><text:span text:style-name="T1074">. Šio įstatymo 26 straipsnyje nurodytos išduodančios licencijas tam tikrai veiklai branduolinėje energetikoje<text:s/></text:span><text:span text:style-name="T1075">institucijos privalo užtikrinti, kad įmonės, gavusios licenciją, garantuotų:</text:span></text:p>
      <text:p text:style-name="P1076"><text:span text:style-name="T1077">1</text:span><text:span text:style-name="T1078">) licencijuojamos veiklos branduolinės saugos kultūrą;</text:span></text:p>
      <text:p text:style-name="P1079"><text:span text:style-name="T1080">2</text:span><text:span text:style-name="T1081">) atsakomybę už branduolinę saugą;</text:span></text:p>
      <text:p text:style-name="P1082"><text:span text:style-name="T1083">3</text:span><text:span text:style-name="T1084">) vidaus kontrolės sistemą, kuri užtikrintų tik leistiną branduolinių<text:s/></text:span><text:span text:style-name="T1085">medžiagų bei atliekų naudojimą ir garantuotų Branduolinio ginklo neplatinimo sutarties nuostatų įgyvendinimą;</text:span></text:p>
      <text:p text:style-name="P1086"><text:span text:style-name="T1087">4</text:span><text:span text:style-name="T1088">) atsakingų licencijuojamos veiklos darbuotojų gerą profesinę kvalifikaciją.</text:span></text:p>
      <text:p text:style-name="P1089"><text:span text:style-name="T1090">2</text:span><text:span text:style-name="T1091">. Neprieštaraudama šio įstatymo ir atskirų jo dalių princ</text:span><text:span text:style-name="T1092">ipinėms nuostatoms, licenciją išduodanti institucija gali nustatyti papildomus licencijuojamos veiklos reikalavimus.</text:span></text:p>
      <text:p text:style-name="P1093"/>
      <text:p text:style-name="P1094"><text:span text:style-name="T1095">28</text:span><text:span text:style-name="T1096"><text:s/>straipsnis.<text:s/></text:span><text:span text:style-name="T1097">Licencijų išdavimas</text:span></text:p>
      <text:p text:style-name="P1098"><text:span text:style-name="T1099">1</text:span><text:span text:style-name="T1100">. Veiklai, išvardytai šio įstatymo 25 straipsnyje, licencijos išduodamos Lietuvos Respubliko</text:span><text:span text:style-name="T1101">s įstatymuose ir kituose norminiuose aktuose nustatyta tvarka.<text:s/></text:span></text:p>
      <text:p text:style-name="P1102">Straipsnio dalies pakeitimai:</text:p>
      <text:p text:style-name="P1103"><text:span text:style-name="T1104">Nr.<text:s/></text:span><text:a xlink:href="https://www.e-tar.lt/portal/legalAct.html?documentId=TAR.285F59EDE165" office:target-frame-name="_top" xlink:show="replace"><text:span text:style-name="T1105">IX-1688</text:span></text:a><text:span text:style-name="T1106">, 2003-07-03, Žin., 2003, Nr. 73-3356 (2003-07-23), i. k. 1031010ISTA</text:span><text:span text:style-name="T1107">0IX-1688</text:span></text:p>
      <text:p text:style-name="Normal"/>
      <text:p text:style-name="P1108"><text:span text:style-name="T1109">2</text:span><text:span text:style-name="T1110">. Licenciją išduodanti institucija turi teisę vėliau nustatyti papildomas objekto saugaus eksploatavimo sąlygas bei reikalavimus, o jų nepaisymo atveju – sustabdyti licencijos galiojimą ir uždrausti tolesnę objekto eksploataciją tol, kol bus</text:span><text:span text:style-name="T1111"><text:s/>pašalinti visi nustatyti trūkumai. Licenciją išduodanti institucija bet kada gali panaikinti licencijos galiojimą, kai nustato, kad pažeistos branduolinės saugos sąlygos.</text:span></text:p>
      <text:p text:style-name="P1112"><text:span text:style-name="T1113">3</text:span><text:span text:style-name="T1114">. Naujų saugos normų ir taisyklių taikymo eksploatuojamuose objektuose tvarką n</text:span><text:span text:style-name="T1115">ustato licenciją išduodanti kompetentinga valstybės valdymo institucija.</text:span></text:p>
      <text:p text:style-name="P1116"><text:span text:style-name="T1117">4</text:span><text:span text:style-name="T1118">. Atsisakymą išduoti licenciją, jos galiojimo sustabdymą ar panaikinimą arba objekto veiklos uždraudimą pareiškėjas gali apskųsti teismine tvarka.</text:span></text:p>
      <text:p text:style-name="P1119"/>
      <text:p text:style-name="P1120"><text:span text:style-name="T1121">PENKTASIS</text:span><text:span text:style-name="T1122"><text:s/>SKIRSNIS</text:span></text:p>
      <text:p text:style-name="P1123"><text:span text:style-name="T1124">BRANDUOLINĖS ENERGETIKOS OBJEKTŲ PROJEKTAVIMO IR STATYBOS YPATINGOS SĄLYGOS</text:span></text:p>
      <text:p text:style-name="P1125"/>
      <text:p text:style-name="P1126"><text:span text:style-name="T1127">29</text:span><text:span text:style-name="T1128"><text:s/>straipsnis.<text:s/></text:span><text:span text:style-name="T1129">Branduolinės paskirties objektų projektavimo teisinės prielaidos</text:span></text:p>
      <text:p text:style-name="P1130"><text:span text:style-name="T1131">1</text:span><text:span text:style-name="T1132">. Atominę elektrinę ir branduolinį reaktorių projektuoti galima tik po to, kai Lietuvos Re</text:span><text:span text:style-name="T1133">spublikos Vyriausybė, remdamasi įstatymu dėl tokios elektrinės ar branduolinio reaktoriaus statybos, priima sprendimą.</text:span></text:p>
      <text:p text:style-name="P1134"><text:span text:style-name="T1135">2</text:span><text:span text:style-name="T1136">. Kitus branduolinės energetikos objektus projektuoti ir atominę elektrinę rekonstruoti galima po Ūkio ministerijos teikimu priimto<text:s/></text:span><text:span text:style-name="T1137">Lietuvos Respublikos Vyriausybės sprendimo.</text:span></text:p>
      <text:p text:style-name="P1138">Straipsnio dalies pakeitimai:</text:p>
      <text:p text:style-name="P1139"><text:span text:style-name="T1140">Nr.<text:s/></text:span><text:a xlink:href="https://www.e-tar.lt/portal/legalAct.html?documentId=TAR.673BF73D9868" office:target-frame-name="_top" xlink:show="replace"><text:span text:style-name="T1141">VIII-249</text:span></text:a><text:span text:style-name="T1142">, 1997-06-10, Žin., 1997, Nr. 59-1368 (1997-06-25), i. k. 0971010ISTAVIII-249</text:span></text:p>
      <text:p text:style-name="Normal"/>
      <text:p text:style-name="P1143"><text:span text:style-name="T1144">3</text:span><text:span text:style-name="T1145">. Ko</text:span><text:span text:style-name="T1146">nkretus branduolinės energetikos objekto projektas rengiamas po to, kai:</text:span></text:p>
      <text:p text:style-name="P1147"><text:span text:style-name="T1148">1</text:span><text:span text:style-name="T1149">) Teritorijų planavimo įstatymo nustatyta tvarka, išnagrinėjus kelias galimas statybos vietas, parengta ir patvirtinta statybos vietos parinkimo speciali schema;</text:span></text:p>
      <text:p text:style-name="P1150"><text:span text:style-name="T1151">2</text:span><text:span text:style-name="T1152">) patvirtinta</text:span><text:span text:style-name="T1153">s teritorijos detalus planas;</text:span></text:p>
      <text:p text:style-name="P1154"><text:span text:style-name="T1155">3</text:span><text:span text:style-name="T1156">) nustatyta tvarka įteisintas statybos sklypui numatytos žemės paėmimas visuomenės poreikiams.</text:span></text:p>
      <text:p text:style-name="P1157"/>
      <text:p text:style-name="P1158"><text:span text:style-name="T1159">30</text:span><text:span text:style-name="T1160"><text:s/>straipsnis.<text:s/></text:span><text:span text:style-name="T1161">Projekto derinimo tvarka</text:span></text:p>
      <text:p text:style-name="P1162"><text:span text:style-name="T1163">Branduolinės energetikos objekto statybos ar rekonstravimo projektas<text:s/></text:span><text:span text:style-name="T1164">suderinamas Lietuvos Respublikos Vyriausybės nustatyta tvarka su šiomis valstybės institucijomis:</text:span></text:p>
      <text:p text:style-name="P1165"><text:span text:style-name="T1166">1</text:span><text:span text:style-name="T1167">) Aplinkos ministerija;</text:span></text:p>
      <text:p text:style-name="P1168"><text:span text:style-name="T1169">2</text:span><text:span text:style-name="T1170">) Krašto apsaugos ministerija;</text:span></text:p>
      <text:p text:style-name="P1171"><text:span text:style-name="T1172">3</text:span><text:span text:style-name="T1173">) Socialinės apsaugos ir darbo ministerija;</text:span></text:p>
      <text:p text:style-name="P1174"><text:span text:style-name="T1175">4</text:span><text:span text:style-name="T1176">) Sveikatos apsaugos ministerija;</text:span></text:p>
      <text:p text:style-name="P1177"><text:span text:style-name="T1178">5</text:span><text:span text:style-name="T1179">)<text:s/></text:span><text:span text:style-name="T1180">Ūkio ministerija;</text:span></text:p>
      <text:p text:style-name="P1181"><text:span text:style-name="T1182">6</text:span><text:span text:style-name="T1183">) Vidaus reikalų ministerija;</text:span></text:p>
      <text:p text:style-name="P1184"><text:span text:style-name="T1185">7</text:span><text:span text:style-name="T1186">) Valstybės saugumo departamentu;</text:span></text:p>
      <text:p text:style-name="P1187"><text:span text:style-name="T1188">8</text:span><text:span text:style-name="T1189">) Valstybine atominės energetikos saugos inspekcija (VATESI);</text:span></text:p>
      <text:p text:style-name="P1190"><text:span text:style-name="T1191">9</text:span><text:span text:style-name="T1192">) vietos savivaldos institucija, kurios teritorija ar jos dalis yra objekto sanitarinės apsa</text:span><text:span text:style-name="T1193">ugos zonoje.</text:span><text:s/></text:p>
      <text:p text:style-name="P1194">Straipsnio pakeitimai:</text:p>
      <text:p text:style-name="P1195"><text:span text:style-name="T1196">Nr.<text:s/></text:span><text:a xlink:href="https://www.e-tar.lt/portal/legalAct.html?documentId=TAR.02E3807FF22E" office:target-frame-name="_top" xlink:show="replace"><text:span text:style-name="T1197">VIII-1309</text:span></text:a><text:span text:style-name="T1198">, 1999-07-07, Žin., 1999, Nr. 65-2088 (1999-07-28); Žin., 1999, Nr. 68-0 (1999-08-11), i. k. 0991010ISTAIII-1309</text:span></text:p>
      <text:p text:style-name="Normal"/>
      <text:p text:style-name="P1199"><text:span text:style-name="T1200">31</text:span><text:span text:style-name="T1201"><text:s/>straipsnis.<text:s/></text:span><text:span text:style-name="T1202">Projekto ekspertizė</text:span></text:p>
      <text:p text:style-name="P1203"><text:span text:style-name="T1204">1</text:span><text:span text:style-name="T1205">. Branduolinės energetikos objektų statybos ar rekonstravimo, modernizavimo, išplėtimo, nugriovimo, taip pat veiklos nutraukimo projektams privaloma valstybinė kompleksinė ekspertizė. Šią ekspertizę organizuoja Aplinko</text:span><text:span text:style-name="T1206">s ministerija, gavusi užsakovo pateiktą projektą.</text:span><text:s/></text:p>
      <text:p text:style-name="P1207">Straipsnio dalies pakeitimai:</text:p>
      <text:p text:style-name="P1208"><text:span text:style-name="T1209">Nr.<text:s/></text:span><text:a xlink:href="https://www.e-tar.lt/portal/legalAct.html?documentId=TAR.02E3807FF22E" office:target-frame-name="_top" xlink:show="replace"><text:span text:style-name="T1210">VIII-1309</text:span></text:a><text:span text:style-name="T1211">, 1999-07-07, Žin., 1999, Nr. 65-2088 (1999-07-28); Žin., 1999, Nr. 68-0<text:s/></text:span><text:span text:style-name="T1212">(1999-08-11), i. k. 0991010ISTAIII-1309</text:span></text:p>
      <text:p text:style-name="Normal"/>
      <text:p text:style-name="P1213"><text:span text:style-name="T1214">2</text:span><text:span text:style-name="T1215">. Atominių elektrinių ir branduolinių reaktorių statybos projektai gali būti pateikiami papildomai tarptautinei ekspertizei, kurią organizuoja užsakovas. Šios ekspertizės išvados įtraukiamos į valstybinės kompl</text:span><text:span text:style-name="T1216">eksinės ekspertizės išvadas. Ekspertizių išlaidas apmoka užsakovas.</text:span></text:p>
      <text:p text:style-name="P1217"><text:span text:style-name="T1218">3.</text:span><text:span text:style-name="T1219"><text:s/>Neteko galios nuo 2003-07-23</text:span></text:p>
      <text:p text:style-name="P1220">Straipsnio dalies naikinimas:</text:p>
      <text:p text:style-name="P1221"><text:span text:style-name="T1222">Nr.<text:s/></text:span><text:a xlink:href="https://www.e-tar.lt/portal/legalAct.html?documentId=TAR.285F59EDE165" office:target-frame-name="_top" xlink:show="replace"><text:span text:style-name="T1223">IX-1688</text:span></text:a><text:span text:style-name="T1224">, 2003-07-03, Žin. 2003, Nr. 73</text:span><text:span text:style-name="T1225">-3356 (2003-07-23), i. k. 1031010ISTA0IX-1688</text:span></text:p>
      <text:p text:style-name="Normal"/>
      <text:p text:style-name="P1226"><text:span text:style-name="T1227">32</text:span><text:span text:style-name="T1228"><text:s/>straipsnis.<text:s/></text:span><text:span text:style-name="T1229">Branduolinės energetikos objektų statybos valstybinė kontrolė ir priežiūra</text:span></text:p>
      <text:p text:style-name="P1230"><text:span text:style-name="T1231">1</text:span><text:span text:style-name="T1232">. Leidimą statyti ar rekonstruoti branduolinės energetikos objektą išduoda Vyriausybė ar jos įgaliota<text:s/></text:span><text:span text:style-name="T1233">institucija.</text:span><text:s/></text:p>
      <text:p text:style-name="P1234">Straipsnio dalies pakeitimai:</text:p>
      <text:p text:style-name="P1235"><text:span text:style-name="T1236">Nr.<text:s/></text:span><text:a xlink:href="https://www.e-tar.lt/portal/legalAct.html?documentId=TAR.FD0EECFB5A7B" office:target-frame-name="_top" xlink:show="replace"><text:span text:style-name="T1237">VIII-335</text:span></text:a><text:span text:style-name="T1238">, 1997-06-26, Žin., 1997, Nr. 66-1605 (1997-07-11), i. k. 0971010ISTAVIII-335</text:span></text:p>
      <text:p text:style-name="P1239"><text:span text:style-name="T1240">Nr.<text:s/></text:span><text:a xlink:href="https://www.e-tar.lt/portal/legalAct.html?documentId=TAR.7E9B30336059" office:target-frame-name="_top" xlink:show="replace"><text:span text:style-name="T1241">IX-586</text:span></text:a><text:span text:style-name="T1242">, 2001-11-08, Žin., 2001, Nr. 99-3520 (2001-11-28), i. k. 1011010ISTA00IX-586</text:span></text:p>
      <text:p text:style-name="Normal"/>
      <text:p text:style-name="P1243"><text:span text:style-name="T1244">2</text:span><text:span text:style-name="T1245">. Statytojas (užsakovas), norėdamas gauti leidimą statyti ar rekonstruoti branduolinės energetikos objektą, turi<text:s/></text:span><text:span text:style-name="T1246">pateikti Vyriausybei ar jos įgaliotai institucijai:</text:span></text:p>
      <text:p text:style-name="P1247"><text:span text:style-name="T1248">1</text:span><text:span text:style-name="T1249">) nustatytos formos prašymą;</text:span></text:p>
      <text:p text:style-name="P1250"><text:span text:style-name="T1251">2</text:span><text:span text:style-name="T1252">) VATESI išduotą licenciją statyti branduolinės energetikos objektą;</text:span></text:p>
      <text:p text:style-name="P1253"><text:span text:style-name="T1254">3</text:span><text:span text:style-name="T1255">) dokumentą, patvirtinantį statytojo (užsakovo) nuosavybės teisę ar kitokias teises į žemės s</text:span><text:span text:style-name="T1256">klypą;</text:span></text:p>
      <text:p text:style-name="P1257"><text:span text:style-name="T1258">4</text:span><text:span text:style-name="T1259">) šio įstatymo 30 straipsnio nustatyta tvarka suderintą branduolinės energetikos objekto projektą;</text:span></text:p>
      <text:p text:style-name="P1260"><text:span text:style-name="T1261">5</text:span><text:span text:style-name="T1262">) branduolinės energetikos objekto projekto ekspertizės, atliktos šio įstatymo 31 straipsnio nustatyta tvarka, išvadas;</text:span></text:p>
      <text:p text:style-name="P1263"><text:span text:style-name="T1264">6</text:span><text:span text:style-name="T1265">) atsakingos in</text:span><text:span text:style-name="T1266">stitucijos sprendimą, kad planuojama ūkinė veikla poveikio aplinkai požiūriu pasirinktoje vietoje yra leistina;</text:span></text:p>
      <text:p text:style-name="P1267"><text:span text:style-name="T1268">7</text:span><text:span text:style-name="T1269">) dokumentą dėl branduolinės energetikos objekto statybos techninės priežiūros vadovo paskyrimo;<text:s/></text:span></text:p>
      <text:p text:style-name="P1270"><text:span text:style-name="T1271">8</text:span><text:span text:style-name="T1272">) branduolinės energetikos objekto k</text:span><text:span text:style-name="T1273">adastrinių matavimų ir teisinės registracijos pažymėjimą (kai branduolinės energetikos objektas rekonstruojamas)</text:span><text:s/></text:p>
      <text:p text:style-name="P1274">Papildyta straipsnio dalimi:</text:p>
      <text:p text:style-name="P1275"><text:span text:style-name="T1276">Nr.<text:s/></text:span><text:a xlink:href="https://www.e-tar.lt/portal/legalAct.html?documentId=TAR.7E9B30336059" office:target-frame-name="_top" xlink:show="replace"><text:span text:style-name="T1277">IX-586</text:span></text:a><text:span text:style-name="T1278">, 2001-11-08, Žin.,</text:span><text:span text:style-name="T1279"><text:s/>2001, Nr. 99-3520 (2001-11-28), i. k. 1011010ISTA00IX-586</text:span></text:p>
      <text:p text:style-name="Normal"/>
      <text:p text:style-name="P1280"><text:span text:style-name="T1281">3</text:span><text:span text:style-name="T1282">. Leidimą statyti ar rekonstruoti branduolinės energetikos objektą Vyriausybė ar jos įgaliota institucija išduoda ne vėliau kaip per 20 dienų nuo šio straipsnio 2 dalyje nurodytų dokumentų pa</text:span><text:span text:style-name="T1283">teikimo dienos, juos patikrinusi ir nustačiusi, kad branduolinės energetikos objekto statyba atitinka teritorijų planavimo dokumentų nustatyto statybos sklypo režimo reikalavimus</text:span></text:p>
      <text:p text:style-name="P1284">Papildyta straipsnio dalimi:</text:p>
      <text:soft-page-break/>
      <text:p text:style-name="P1285"><text:span text:style-name="T1286">Nr.<text:s/></text:span><text:a xlink:href="https://www.e-tar.lt/portal/legalAct.html?documentId=TAR.7E9B30336059" office:target-frame-name="_top" xlink:show="replace"><text:span text:style-name="T1287">IX-586</text:span></text:a><text:span text:style-name="T1288">, 2001-11-08, Žin., 2001, Nr. 99-3520 (2001-11-28), i. k. 1011010ISTA00IX-586</text:span></text:p>
      <text:p text:style-name="Normal"/>
      <text:p text:style-name="P1289"><text:span text:style-name="T1290">4</text:span><text:span text:style-name="T1291">. Jei leidimas statyti ar rekonstruoti branduolinės energetikos objektą neišduodamas, Vyriausybė ar jos įgaliota institucija per</text:span><text:span text:style-name="T1292"><text:s/>šio straipsnio 3 dalyje nurodytą laiką praneša apie tai raštu statytojui (užsakovui), nurodydama konkrečias minėto leidimo neišdavimo priežastis</text:span></text:p>
      <text:p text:style-name="P1293">Papildyta straipsnio dalimi:</text:p>
      <text:p text:style-name="P1294"><text:span text:style-name="T1295">Nr.<text:s/></text:span><text:a xlink:href="https://www.e-tar.lt/portal/legalAct.html?documentId=TAR.7E9B30336059" office:target-frame-name="_top" xlink:show="replace"><text:span text:style-name="T1296">IX-586</text:span></text:a><text:span text:style-name="T1297">, 2001-11-08, Žin., 2001, Nr. 99-3520 (2001-11-28), i. k. 1011010ISTA00IX-586</text:span></text:p>
      <text:p text:style-name="Normal"/>
      <text:p text:style-name="P1298"><text:span text:style-name="T1299">5</text:span><text:span text:style-name="T1300">. Leidimas statyti ar rekonstruoti branduolinės energetikos objektą netenka galios:</text:span></text:p>
      <text:p text:style-name="P1301"><text:span text:style-name="T1302">1</text:span><text:span text:style-name="T1303">) teismo sprendimu;</text:span></text:p>
      <text:p text:style-name="P1304"><text:span text:style-name="T1305">2</text:span><text:span text:style-name="T1306">) Aplinkos ministerijos sprendimu – paaiškėjus, kad jis išduotas neteisėtai;</text:span></text:p>
      <text:p text:style-name="P1307"><text:span text:style-name="T1308">3</text:span><text:span text:style-name="T1309">) jei per 10 metų nuo leidimo išdavimo dienos branduolinės energetikos objektas neperduotas eksploatuoti</text:span></text:p>
      <text:p text:style-name="P1310">Papildyta straipsnio dalimi:</text:p>
      <text:p text:style-name="P1311"><text:span text:style-name="T1312">Nr.<text:s/></text:span><text:a xlink:href="https://www.e-tar.lt/portal/legalAct.html?documentId=TAR.7E9B30336059" office:target-frame-name="_top" xlink:show="replace"><text:span text:style-name="T1313">IX-586</text:span></text:a><text:span text:style-name="T1314">, 2001-11-08, Žin., 2001, Nr. 99-3520 (2001-11-28), i. k. 1011010ISTA00IX-586</text:span></text:p>
      <text:p text:style-name="Normal"/>
      <text:p text:style-name="P1315"><text:span text:style-name="T1316">6</text:span><text:span text:style-name="T1317">. Leidimų statyti ar rekonstruoti branduolinės energetikos objektą išdavimo taisykles nustat</text:span><text:span text:style-name="T1318">o Vyriausybė</text:span></text:p>
      <text:p text:style-name="P1319">Papildyta straipsnio dalimi:</text:p>
      <text:p text:style-name="P1320"><text:span text:style-name="T1321">Nr.<text:s/></text:span><text:a xlink:href="https://www.e-tar.lt/portal/legalAct.html?documentId=TAR.7E9B30336059" office:target-frame-name="_top" xlink:show="replace"><text:span text:style-name="T1322">IX-586</text:span></text:a><text:span text:style-name="T1323">, 2001-11-08, Žin., 2001, Nr. 99-3520 (2001-11-28), i. k. 1011010ISTA00IX-586</text:span></text:p>
      <text:p text:style-name="Normal"/>
      <text:p text:style-name="P1324"><text:span text:style-name="T1325">7</text:span><text:span text:style-name="T1326">. Leidimų statyti ar rekonstruoti bran</text:span><text:span text:style-name="T1327">duolinės energetikos objektus apskaitą, sąrašą bei statistikos atskaitomybę tvarko Vyriausybė ar jos įgaliota institucija.</text:span><text:s/></text:p>
      <text:p text:style-name="P1328">Papildyta straipsnio dalimi:</text:p>
      <text:p text:style-name="P1329"><text:span text:style-name="T1330">Nr.<text:s/></text:span><text:a xlink:href="https://www.e-tar.lt/portal/legalAct.html?documentId=TAR.7E9B30336059" office:target-frame-name="_top" xlink:show="replace"><text:span text:style-name="T1331">IX-586</text:span></text:a><text:span text:style-name="T1332">, 2001-11-0</text:span><text:span text:style-name="T1333">8, Žin., 2001, Nr. 99-3520 (2001-11-28), i. k. 1011010ISTA00IX-586</text:span></text:p>
      <text:p text:style-name="Normal"/>
      <text:p text:style-name="P1334"><text:span text:style-name="T1335">8</text:span><text:span text:style-name="T1336">.</text:span><text:span text:style-name="T1337"><text:s/></text:span><text:span text:style-name="T1338">Branduolinės energetikos objektų statybos valstybinė kontrolė ir priežiūra atliekama visose pagrindinėse darbų vykdymo stadijose: objekto projektavimo ir statybos metu, perduodant<text:s/></text:span><text:span text:style-name="T1339">jį eksploatuoti, eksploatuojant ir nutraukiant eksploataciją.</text:span></text:p>
      <text:p text:style-name="P1340">Straipsnio dalies numeracijos pakeitimas:</text:p>
      <text:p text:style-name="P1341"><text:span text:style-name="T1342">Nr.<text:s/></text:span><text:a xlink:href="https://www.e-tar.lt/portal/legalAct.html?documentId=TAR.7E9B30336059" office:target-frame-name="_top" xlink:show="replace"><text:span text:style-name="T1343">IX-586</text:span></text:a><text:span text:style-name="T1344">, 2001-11-08, Žin., 2001, Nr. 99-3520 (2001-11-28), i. k. 10</text:span><text:span text:style-name="T1345">11010ISTA00IX-586</text:span></text:p>
      <text:p text:style-name="Normal"/>
      <text:p text:style-name="P1346"><text:span text:style-name="T1347">9</text:span><text:span text:style-name="T1348">. Visose darbų vykdymo stadijose branduolinės saugos, radiacinės apsaugos ir kituose norminiuose aktuose nustatytų sąlygų bei reikalavimų įgyvendinimą kontroliuoja ir prižiūri pagal kompetenciją: VATESI, Sveikatos apsaugos ministeri</text:span><text:span text:style-name="T1349">ja, Aplinkos ministerija, Valstybinė darbo inspekcija prie Socialinės apsaugos ir darbo ministerijos, Vidaus reikalų ministerija, Valstybės saugumo departamentas, Radiacinės saugos centras ir apskrities viršininkas.</text:span><text:s/></text:p>
      <text:p text:style-name="P1350">Straipsnio dalies pakeitimai:</text:p>
      <text:p text:style-name="P1351"><text:span text:style-name="T1352">Nr.<text:s/></text:span><text:a xlink:href="https://www.e-tar.lt/portal/legalAct.html?documentId=TAR.FD0EECFB5A7B" office:target-frame-name="_top" xlink:show="replace"><text:span text:style-name="T1353">VIII-335</text:span></text:a><text:span text:style-name="T1354">, 1997-06-26, Žin., 1997, Nr. 66-1605 (1997-07-11), i. k. 0971010ISTAVIII-335</text:span></text:p>
      <text:p text:style-name="P1355"><text:span text:style-name="T1356">Nr.<text:s/></text:span><text:a xlink:href="https://www.e-tar.lt/portal/legalAct.html?documentId=TAR.02E3807FF22E" office:target-frame-name="_top" xlink:show="replace"><text:span text:style-name="T1357">VIII-13</text:span><text:span text:style-name="T1358">09</text:span></text:a><text:span text:style-name="T1359">, 1999-07-07, Žin., 1999, Nr. 65-2088 (1999-07-28); Žin., 1999, Nr. 68-0 (1999-08-11), i. k. 0991010ISTAIII-1309</text:span></text:p>
      <text:p text:style-name="P1360"><text:span text:style-name="T1361">Nr.<text:s/></text:span><text:a xlink:href="https://www.e-tar.lt/portal/legalAct.html?documentId=TAR.285F59EDE165" office:target-frame-name="_top" xlink:show="replace"><text:span text:style-name="T1362">IX-1688</text:span></text:a><text:span text:style-name="T1363">, 2003-07-03, Žin., 2003, Nr. 73-3356 (2003-07-2</text:span><text:span text:style-name="T1364">3), i. k. 1031010ISTA0IX-1688</text:span></text:p>
      <text:p text:style-name="P1365">Straipsnio dalies numeracijos pakeitimas:</text:p>
      <text:p text:style-name="P1366"><text:span text:style-name="T1367">Nr.<text:s/></text:span><text:a xlink:href="https://www.e-tar.lt/portal/legalAct.html?documentId=TAR.7E9B30336059" office:target-frame-name="_top" xlink:show="replace"><text:span text:style-name="T1368">IX-586</text:span></text:a><text:span text:style-name="T1369">, 2001-11-08, Žin., 2001, Nr. 99-3520 (2001-11-28), i. k. 1011010ISTA00IX-586</text:span></text:p>
      <text:p text:style-name="Normal"/>
      <text:p text:style-name="P1370"><text:span text:style-name="T1371">33</text:span><text:span text:style-name="T1372"><text:s/>straipsnis.<text:s/></text:span><text:span text:style-name="T1373">Sanitarinė apsaugos ir stebėjimo zonos</text:span></text:p>
      <text:p text:style-name="P1374"><text:span text:style-name="T1375">1</text:span><text:span text:style-name="T1376">.</text:span><text:span text:style-name="T1377"><text:s/></text:span><text:span text:style-name="T1378">Aplink branduolinės energetikos objektus nustatomos sanitarinė apsaugos ir stebėjimo zonos, kurių plotas priklauso nuo objekto paskirties ir jo eksploatavimo saugumą garantuojančių normų bei<text:s/></text:span><text:span text:style-name="T1379">taisyklių reikalavimų. Sanitarinės apsaugos ir stebėjimo zonų ribos pažymimos objekto statybos projektiniuose dokumentuose.</text:span></text:p>
      <text:p text:style-name="P1380"><text:span text:style-name="T1381">2</text:span><text:span text:style-name="T1382">. Iki objekto eksploatacijos pradžios iš sanitarinės apsaugos zonos teritorijos Vyriausybės nustatyta tvarka iškeldinami visi g</text:span><text:span text:style-name="T1383">yventojai. Joje draudžiama su objekto eksploatacija ar priežiūra nesusijusi veikla ir įrenginių bei pastatų statyba. Žemė, miškai ir vandens telkiniai, esantys<text:s/></text:span><text:soft-page-break/><text:span text:style-name="T1384">sanitarinėje apsaugos zonoje, gali būti naudojami ūkio reikmėms tik gavus objektą eksploatuojanč</text:span><text:span text:style-name="T1385">ios organizacijos sutikimą ir Aplinkos ministerijos bei Sveikatos apsaugos ministerijos leidimus</text:span></text:p>
      <text:p text:style-name="P1386">Straipsnio dalies pakeitimai:</text:p>
      <text:p text:style-name="P1387"><text:span text:style-name="T1388">Nr.<text:s/></text:span><text:a xlink:href="https://www.e-tar.lt/portal/legalAct.html?documentId=TAR.02E3807FF22E" office:target-frame-name="_top" xlink:show="replace"><text:span text:style-name="T1389">VIII-1309</text:span></text:a><text:span text:style-name="T1390">, 1999-07-07, Žin., 1999, Nr. 65-2</text:span><text:span text:style-name="T1391">088 (1999-07-28); Žin., 1999, Nr. 68-0 (1999-08-11), i. k. 0991010ISTAIII-1309</text:span></text:p>
      <text:p text:style-name="Normal"/>
      <text:p text:style-name="P1392"><text:span text:style-name="T1393">3</text:span><text:span text:style-name="T1394">. Aplinkos ministerija, Sveikatos apsaugos ministerija ir objektą eksploatuojanti organizacija sanitarinėje apsaugos ir stebėjimo zonose vykdo aplinkos užterštumo radioakt</text:span><text:span text:style-name="T1395">yviosiomis medžiagomis monitoringą ir atlieka kitus tyrimus.</text:span><text:s/></text:p>
      <text:p text:style-name="P1396">Straipsnio dalies pakeitimai:</text:p>
      <text:p text:style-name="P1397"><text:span text:style-name="T1398">Nr.<text:s/></text:span><text:a xlink:href="https://www.e-tar.lt/portal/legalAct.html?documentId=TAR.02E3807FF22E" office:target-frame-name="_top" xlink:show="replace"><text:span text:style-name="T1399">VIII-1309</text:span></text:a><text:span text:style-name="T1400">, 1999-07-07, Žin., 1999, Nr. 65-2088 (1999-07-28); Žin., 1999, Nr. 6</text:span><text:span text:style-name="T1401">8-0 (1999-08-11), i. k. 0991010ISTAIII-1309</text:span></text:p>
      <text:p text:style-name="Normal"/>
      <text:p text:style-name="P1402"><text:span text:style-name="T1403">4</text:span><text:span text:style-name="T1404">. Sanitarinėje apsaugos ir stebėjimo zonose planuojamos ir įgyvendinamos branduolinės avarijos prevencijos priemonės, atominės elektrinės eksploatacijos nutraukimo programa, sudaromos reikiamos sąlygos info</text:span><text:span text:style-name="T1405">rmacijai perduoti bei evakuacijai. Vyriausybės nustatyta tvarka gali būti teikiamos lengvatos šiose zonose gyvenantiems gyventojams, sudaromi rėmimo fondai savivaldybėms, kurių visa teritorija arba jos dalis yra branduolinio objekto stebėjimo zonoje.</text:span></text:p>
      <text:p text:style-name="P1406"><text:span text:style-name="T1407">5</text:span><text:span text:style-name="T1408">. Pagrindinius atominės elektrinės ar branduolinio reaktoriaus bei sanitarinės apsaugos ir stebėjimo zonų reikalavimus, eksploatacijos nutraukimo sąlygas nustato atominės elektrinės ar branduolinio reaktoriaus įstatymas.</text:span></text:p>
      <text:p text:style-name="P1409"><text:span text:style-name="T1410">34</text:span><text:span text:style-name="T1411"><text:s/>straipsnis.<text:s/></text:span><text:span text:style-name="T1412">Objekto perdav</text:span><text:span text:style-name="T1413">imas eksploatuoti</text:span></text:p>
      <text:p text:style-name="P1414"><text:span text:style-name="T1415">Baigus statybos ar rekonstravimo darbus, branduolinės energetikos objekto perdavimas eksploatuoti įforminamas Vyriausybės paskirtos priėmimo komisijos pasirašytu aktu, kuris kartu su kitais dokumentais yra pagrindas gauti iš VATESI lice</text:span><text:span text:style-name="T1416">nciją jį eksploatuoti.</text:span></text:p>
      <text:p text:style-name="P1417"/>
      <text:p text:style-name="P1418"><text:span text:style-name="T1419">ŠEŠTASIS</text:span><text:span text:style-name="T1420"><text:s/>SKIRSNIS</text:span></text:p>
      <text:p text:style-name="P1421"><text:span text:style-name="T1422">BRANDUOLINĖS ENERGETIKOS OBJEKTŲ EKSPLOATAVIMAS</text:span></text:p>
      <text:p text:style-name="P1423"/>
      <text:p text:style-name="P1424"><text:span text:style-name="T1425">35</text:span><text:span text:style-name="T1426"><text:s/>straipsnis.<text:s/></text:span><text:span text:style-name="T1427">Eksploatavimo pradžia</text:span></text:p>
      <text:p text:style-name="P1428"><text:span text:style-name="T1429">1</text:span><text:span text:style-name="T1430">. Atominę elektrinę ar kitą branduolinės energetikos objektą galima pradėti eksploatuoti tik turint priėmimo<text:s/></text:span><text:span text:style-name="T1431">komisijos pasirašytą aktą ir Valstybinės atominės energetikos saugos inspekcijos išduotą licenciją.</text:span></text:p>
      <text:p text:style-name="P1432"><text:span text:style-name="T1433">2</text:span><text:span text:style-name="T1434">. Branduolinio reaktoriaus išbandymo metu VATESI, suderinus su Aplinkos ministerija ar jos įgaliota institucija ir Radiacinės saugos centru, išduoda at</text:span><text:span text:style-name="T1435">skirus leidimus:</text:span></text:p>
      <text:p text:style-name="P1436"><text:span text:style-name="T1437">1</text:span><text:span text:style-name="T1438">) branduoliniam kurui įvežti į objekto aikštelę;</text:span></text:p>
      <text:p text:style-name="P1439"><text:span text:style-name="T1440">2</text:span><text:span text:style-name="T1441">) pirmajam branduolinio kuro pakrovimui į reaktorių;<text:s/></text:span></text:p>
      <text:p text:style-name="P1442"><text:span text:style-name="T1443">3</text:span><text:span text:style-name="T1444">) pirmajam reaktoriaus paleidimui.</text:span><text:s/></text:p>
      <text:p text:style-name="P1445">Straipsnio dalies pakeitimai:</text:p>
      <text:p text:style-name="P1446"><text:span text:style-name="T1447">Nr.<text:s/></text:span><text:a xlink:href="https://www.e-tar.lt/portal/legalAct.html?documentId=TAR.02E3807FF22E" office:target-frame-name="_top" xlink:show="replace"><text:span text:style-name="T1448">VIII-1309</text:span></text:a><text:span text:style-name="T1449">, 1999-07-07, Žin., 1999, Nr. 65-2088 (1999-07-28); Žin., 1999, Nr. 68-0 (1999-08-11), i. k. 0991010ISTAIII-1309</text:span></text:p>
      <text:p text:style-name="P1450"><text:span text:style-name="T1451">Nr.<text:s/></text:span><text:a xlink:href="https://www.e-tar.lt/portal/legalAct.html?documentId=TAR.7C667ADB784C" office:target-frame-name="_top" xlink:show="replace"><text:span text:style-name="T1452">IX-2114</text:span></text:a><text:span text:style-name="T1453">,<text:s/></text:span><text:span text:style-name="T1454">2004-04-13, Žin., 2004, Nr. 60-2122 (2004-04-24), i. k. 1041010ISTA0IX-2114</text:span></text:p>
      <text:p text:style-name="Normal"/>
      <text:p text:style-name="P1455"><text:span text:style-name="T1456">36</text:span><text:span text:style-name="T1457"><text:s/>straipsnis.<text:s/></text:span><text:span text:style-name="T1458">Objektą eksploatuojančios organizacijos pagrindinės pareigos</text:span></text:p>
      <text:p text:style-name="P1459"><text:span text:style-name="T1460">1</text:span><text:span text:style-name="T1461">. Branduolinės energetikos objektas turi būti naudojamas tik pagal tiesioginę paskirtį.</text:span></text:p>
      <text:p text:style-name="P1462"><text:span text:style-name="T1463">2</text:span><text:span text:style-name="T1464">. Branduolinės energetikos objektą eksploatuojanti organizacija yra visiškai atsakinga už tinkamą ir saugų objekto eksploatavimą pagal Lietuvos Respublikos įstatymuose, poįstatyminiuose aktuose, branduolinės saugos bei radiacinės apsaugos normose ir taisy</text:span><text:span text:style-name="T1465">klėse, taip pat objektą eksploatuojančios organizacijos įstatuose, vidaus darbo drausmės bei režimo taisyklėse ir jam eksploatuoti išduotoje licencijoje nustatytus reikalavimus.</text:span></text:p>
      <text:p text:style-name="P1466"><text:span text:style-name="T1467">3</text:span><text:span text:style-name="T1468">. Objektą eksploatuojanti organizacija privalo:</text:span></text:p>
      <text:p text:style-name="P1469"><text:span text:style-name="T1470">1</text:span><text:span text:style-name="T1471">) tvarkyti objektui<text:s/></text:span><text:span text:style-name="T1472">priklausančių branduolinių medžiagų apskaitą bei vykdyti kontrolę pagal Lietuvos Respublikos garantijų sutartyje su TATENA nustatytus reikalavimus;</text:span></text:p>
      <text:p text:style-name="P1473"><text:span text:style-name="T1474">2</text:span><text:span text:style-name="T1475">) atlikti branduolinių avarijų ir incidentų tyrimus pagal norminių aktų nustatytą tvarką;</text:span></text:p>
      <text:p text:style-name="P1476"><text:span text:style-name="T1477">3</text:span><text:span text:style-name="T1478">) inform</text:span><text:span text:style-name="T1479">uoti VATESI ir kitas suinteresuotas institucijas apie visus saugaus eksploatavimo sąlygų bei reikalavimų pažeidimus ir visus objekto saugumą garantuojančių sistemų ir elementų sutrikimus;</text:span></text:p>
      <text:p text:style-name="P1480"><text:span text:style-name="T1481">4</text:span><text:span text:style-name="T1482">) užtikrinti pasirengimą likviduoti radiacinės avarijos pasekme</text:span><text:span text:style-name="T1483">s.</text:span></text:p>
      <text:p text:style-name="P1484"><text:span text:style-name="T1485">4</text:span><text:span text:style-name="T1486">. VATESI reikalavimu objektą eksploatuojanti organizacija privalo pateikti išsamią informaciją apie objekto ar jo dalių techninę būklę.</text:span></text:p>
      <text:p text:style-name="P1487"/>
      <text:p text:style-name="P1488"><text:span text:style-name="T1489">37</text:span><text:span text:style-name="T1490"><text:s/>straipsnis.<text:s/></text:span><text:span text:style-name="T1491">Eksploatacijos nutraukimas</text:span></text:p>
      <text:p text:style-name="P1492"><text:span text:style-name="T1493">1</text:span><text:span text:style-name="T1494">. Atominės elektrinės eksploatacijos nutraukimo įstatymą</text:span><text:span text:style-name="T1495"><text:s/>įgyvendina Lietuvos Respublikos Vyriausybė ir jai pavaldžios valstybės institucijos.</text:span></text:p>
      <text:p text:style-name="P1496"><text:span text:style-name="T1497">2</text:span><text:span text:style-name="T1498">. Kitų branduolinės energetikos objektų eksploatacija gali būti nutraukta Vyriausybės sprendimu. Jų uždarymo tvarką nustato VATESI, suderinusi su Ūkio ministerija, S</text:span><text:span text:style-name="T1499">veikatos apsaugos ministerija, Aplinkos ministerija ir Socialinės apsaugos ir darbo ministerija.</text:span><text:s/></text:p>
      <text:p text:style-name="P1500">Straipsnio dalies pakeitimai:</text:p>
      <text:p text:style-name="P1501"><text:span text:style-name="T1502">Nr.<text:s/></text:span><text:a xlink:href="https://www.e-tar.lt/portal/legalAct.html?documentId=TAR.673BF73D9868" office:target-frame-name="_top" xlink:show="replace"><text:span text:style-name="T1503">VIII-249</text:span></text:a><text:span text:style-name="T1504">, 1997-06-10, Žin., 1997, Nr. 59-1</text:span><text:span text:style-name="T1505">368 (1997-06-25), i. k. 0971010ISTAVIII-249</text:span></text:p>
      <text:p text:style-name="P1506"><text:span text:style-name="T1507">Nr.<text:s/></text:span><text:a xlink:href="https://www.e-tar.lt/portal/legalAct.html?documentId=TAR.02E3807FF22E" office:target-frame-name="_top" xlink:show="replace"><text:span text:style-name="T1508">VIII-1309</text:span></text:a><text:span text:style-name="T1509">, 1999-07-07, Žin., 1999, Nr. 65-2088 (1999-07-28); Žin., 1999, Nr. 68-0 (1999-08-11), i. k. 0991010ISTAIII-1309</text:span></text:p>
      <text:p text:style-name="Normal"/>
      <text:p text:style-name="P1510"><text:span text:style-name="T1511">3</text:span><text:span text:style-name="T1512">. Laikinai branduolinės energetikos objekto veikla gali būti sustabdoma Lietuvos Respublikos Vyriausybės, VATESI ar objektą eksploatuojančios organizacijos sprendimu ir VATESI nustatyta tvarka.</text:span></text:p>
      <text:p text:style-name="P1513"/>
      <text:p text:style-name="P1514"><text:span text:style-name="T1515">38</text:span><text:span text:style-name="T1516"><text:s/>straipsnis.<text:s/></text:span><text:span text:style-name="T1517">Atominę elektrinę eksploatuojančios<text:s/></text:span><text:span text:style-name="T1518">organizacijos pareigos rengiantis nutraukti objekto eksploataciją</text:span></text:p>
      <text:p text:style-name="P1519"><text:span text:style-name="T1520">1</text:span><text:span text:style-name="T1521">. Įstatymų nustatyta tvarka nusprendus nutraukti atominės elektrinės ar jos atskiro bloko eksploataciją, būtina prieš 5 metus pateikti VATESI šio objekto eksploatacijos nutraukimo progr</text:span><text:span text:style-name="T1522">amą, suderintą su Ūkio ministerija, Aplinkos ministerija, Sveikatos apsaugos ministerija, Socialinės apsaugos ir darbo ministerija, apskrities viršininku bei vietos savivaldos institucija, kurios teritorija ar jos dalis yra objekto sanitarinėje apsaugos zo</text:span><text:span text:style-name="T1523">noje. Programoje turi būti numatytos įrenginių demontavimo, konservavimo, radioaktyviųjų medžiagų bei radioaktyviųjų atliekų tvarkymo ir objekto vėlesnės kontrolės bei priežiūros priemonės.</text:span><text:s/></text:p>
      <text:p text:style-name="P1524">Straipsnio dalies pakeitimai:</text:p>
      <text:p text:style-name="P1525"><text:span text:style-name="T1526">Nr.<text:s/></text:span><text:a xlink:href="https://www.e-tar.lt/portal/legalAct.html?documentId=TAR.673BF73D9868" office:target-frame-name="_top" xlink:show="replace"><text:span text:style-name="T1527">VIII-249</text:span></text:a><text:span text:style-name="T1528">, 1997-06-10, Žin., 1997, Nr. 59-1368 (1997-06-25), i. k. 0971010ISTAVIII-249</text:span></text:p>
      <text:p text:style-name="P1529"><text:span text:style-name="T1530">Nr.<text:s/></text:span><text:a xlink:href="https://www.e-tar.lt/portal/legalAct.html?documentId=TAR.FD0EECFB5A7B" office:target-frame-name="_top" xlink:show="replace"><text:span text:style-name="T1531">VIII-335</text:span></text:a><text:span text:style-name="T1532">, 1997-06-26, Žin., 1997,</text:span><text:span text:style-name="T1533"><text:s/>Nr. 66-1605 (1997-07-11), i. k. 0971010ISTAVIII-335</text:span></text:p>
      <text:p text:style-name="P1534"><text:span text:style-name="T1535">Nr.<text:s/></text:span><text:a xlink:href="https://www.e-tar.lt/portal/legalAct.html?documentId=TAR.02E3807FF22E" office:target-frame-name="_top" xlink:show="replace"><text:span text:style-name="T1536">VIII-1309</text:span></text:a><text:span text:style-name="T1537">, 1999-07-07, Žin., 1999, Nr. 65-2088 (1999-07-28); Žin., 1999, Nr. 68-0 (1999-08-11), i. k. 0991010ISTAIII-</text:span><text:span text:style-name="T1538">1309</text:span></text:p>
      <text:p text:style-name="Normal"/>
      <text:p text:style-name="P1539"><text:span text:style-name="T1540">2</text:span><text:span text:style-name="T1541">. Ne vėliau kaip prieš 3 metus iki eksploatacijos nutraukimo atominę elektrinę eksploatuojanti organizacija turi gauti iš VATESI licenciją eksploatacijai nutraukti.</text:span></text:p>
      <text:p text:style-name="P1542"><text:span text:style-name="T1543">3</text:span><text:span text:style-name="T1544">. Objektą eksploatuojanti organizacija atsako už eksploatacijos nutraukimo<text:s/></text:span><text:span text:style-name="T1545">metu objekte įvykusią avariją bei iš jo pasklidusios radiacijos kenksmingas pasekmes žmonėms ir gamtinei aplinkai Lietuvos Respublikos įstatymų nustatyta tvarka.</text:span></text:p>
      <text:p text:style-name="P1546"><text:span text:style-name="T1547">4</text:span><text:span text:style-name="T1548">. Vyriausybė ar jos įgaliota institucija koordinuoja veiklą, susijusią su atominės elektr</text:span><text:span text:style-name="T1549">inės eksploatacijos nutraukimu, sudaro tam tikslui būtinus darinius ir telkia mokslinį techninį potencialą, nustato eksploatacijai nutraukti reikalingų lėšų kaupimo būdus.</text:span></text:p>
      <text:p text:style-name="P1550"/>
      <text:p text:style-name="P1551"><text:span text:style-name="T1552">SEPTINTASIS</text:span><text:span text:style-name="T1553"><text:s/>SKIRSNIS</text:span></text:p>
      <text:p text:style-name="P1554"><text:span text:style-name="T1555">BRANDUOLINIŲ IR RADIOAKTYVIŲJŲ MEDŽIAGŲ BEI ĮRENGIMŲ E</text:span><text:span text:style-name="T1556">KSPORTAS IR IMPORTAS</text:span></text:p>
      <text:p text:style-name="P1557"/>
      <text:p text:style-name="P1558"><text:span text:style-name="T1559">39</text:span><text:span text:style-name="T1560"><text:s/>straipsnis.<text:s/></text:span><text:span text:style-name="T1561">Branduolinių ir radioaktyviųjų medžiagų bei įrengimų eksporto ir importo teisiniai pagrindai</text:span></text:p>
      <text:p text:style-name="P1562"><text:span text:style-name="T1563">1</text:span><text:span text:style-name="T1564">. Branduolinių ir radioaktyviųjų medžiagų bei įrengimų, naudojamų branduolinėje energetikoje, eksporto, importo ir<text:s/></text:span><text:span text:style-name="T1565">tranzito tvarką nustato Lietuvos Respublikos Vyriausybė ar jos įgaliota valstybės institucija. Šios kategorijos medžiagas bei įrengimus galima eksportuoti, importuoti ar vežti tranzitu laikantis Lietuvos Respublikos įstatymų ir tarptautinių įsipareigojimų,</text:span><text:span text:style-name="T1566"><text:s/>nustatytų 1970 m. branduolinio ginklo neplatinimo sutartyje ir kituose tarptautiniuose susitarimuose bei konvencijose, kurių dalyvė yra Lietuvos Respublika.</text:span></text:p>
      <text:p text:style-name="P1567"><text:span text:style-name="T1568">2</text:span><text:span text:style-name="T1569">. Dvigubos paskirties medžiagų bei įrengimų eksportui ir importui Lietuvos Respublikos Vyriau</text:span><text:span text:style-name="T1570">sybė gali nustatyti specialius reikalavimus.</text:span></text:p>
      <text:p text:style-name="P1571"/>
      <text:p text:style-name="P1572"><text:span text:style-name="T1573">40</text:span><text:span text:style-name="T1574"><text:s/>straipsnis.<text:s/></text:span><text:span text:style-name="T1575">Branduolinių medžiagų bei įrengimų ir technologijų eksporto apribojimai</text:span></text:p>
      <text:p text:style-name="P1576"><text:span text:style-name="T1577">Draudžiama eksportuoti branduolines medžiagas, įrengimus ir technologijas į šalis, kurios:</text:span></text:p>
      <text:p text:style-name="P1578"><text:span text:style-name="T1579">1</text:span><text:span text:style-name="T1580">) yra neprisijungusio</text:span><text:span text:style-name="T1581">s prie 1970 m. branduolinio ginklo neplatinimo sutarties ir neprisiėmusios įsipareigojimo taikyti branduolinėms medžiagoms TATENA’os patvirtintą garantijų sistemą;</text:span></text:p>
      <text:p text:style-name="P1582"><text:span text:style-name="T1583">2</text:span><text:span text:style-name="T1584">) negarantuoja šių medžiagų bei įrengimų fizinės saugos;</text:span></text:p>
      <text:p text:style-name="P1585"><text:span text:style-name="T1586">3</text:span><text:span text:style-name="T1587">) nustatyta tvarka nepris</text:span><text:span text:style-name="T1588">iėmė įsipareigojimo uždrausti šių medžiagų, įrengimų ir technologijų reeksportą į šalis, apibūdintas šio straipsnio 1 ir 2 punktuose.</text:span></text:p>
      <text:p text:style-name="P1589"/>
      <text:p text:style-name="P1590"><text:span text:style-name="T1591">41</text:span><text:span text:style-name="T1592"><text:s/>straipsnis.<text:s/></text:span><text:span text:style-name="T1593">Branduolinių ir radioaktyviųjų medžiagų, įrengimų ir technologijų radiacinė apsauga ir fizinė saug</text:span><text:span text:style-name="T1594">a atliekant eksporto ir importo operacijas</text:span></text:p>
      <text:p text:style-name="P1595"><text:span text:style-name="T1596">1</text:span><text:span text:style-name="T1597">. Už radiacinę apsaugą ir fizinę saugą bei avarijos pasekmes atliekant branduolinių ir radioaktyviųjų medžiagų, įrengimų bei technologijų eksporto ir importo operacijas atsako:</text:span></text:p>
      <text:p text:style-name="P1598"><text:span text:style-name="T1599">1</text:span><text:span text:style-name="T1600">) importuojant į Lietuvą – e</text:span><text:span text:style-name="T1601">ksportuojanti šalis tol, kol atsakomybę už jų radiacinę bei fizinę apsaugą perima tų medžiagų ar įrengimų gavėjas Lietuvoje;</text:span></text:p>
      <text:p text:style-name="P1602"><text:span text:style-name="T1603">2</text:span><text:span text:style-name="T1604">) eksportuojant iš Lietuvos – eksportuotojas, kol atsakomybę už jų radiacinę bei fizinę apsaugą perima importuojančios šalies<text:s/></text:span><text:span text:style-name="T1605">gavėjas.</text:span></text:p>
      <text:p text:style-name="P1606"><text:span text:style-name="T1607">2</text:span><text:span text:style-name="T1608">. Branduolinių ir radioaktyviųjų medžiagų, įrengimų ir technologijų perdavimo tvarką, laiką ir vietą šalys nustato pirkimo–pardavimo sutartyse (kontraktuose).</text:span></text:p>
      <text:p text:style-name="P1609"/>
      <text:p text:style-name="P1610"><text:span text:style-name="T1611">42</text:span><text:span text:style-name="T1612"><text:s/>straipsnis.<text:s/></text:span><text:span text:style-name="T1613">Draudimas įvežti radioaktyviąsias atliekas</text:span></text:p>
      <text:p text:style-name="P1614"><text:span text:style-name="T1615">Draudžiama<text:s/></text:span><text:span text:style-name="T1616">įvežti į Lietuvos Respublikos teritoriją radioaktyviąsias atliekas.</text:span></text:p>
      <text:p text:style-name="P1617"/>
      <text:p text:style-name="P1618"><text:span text:style-name="T1619">AŠTUNTASIS</text:span><text:span text:style-name="T1620"><text:s/>SKIRSNIS</text:span></text:p>
      <text:p text:style-name="P1621"><text:span text:style-name="T1622">BRANDUOLINIŲ IR RADIOAKTYVIŲJŲ MEDŽIAGŲ TRANSPORTAVIMAS IR SANDĖLIAVIMAS</text:span></text:p>
      <text:p text:style-name="P1623"/>
      <text:p text:style-name="P1624"><text:span text:style-name="T1625">43</text:span><text:span text:style-name="T1626"><text:s/>straipsnis.<text:s/></text:span><text:span text:style-name="T1627">Branduolinių ir radioaktyviųjų medžiagų transportavimo pagrindinės</text:span><text:span text:style-name="T1628"><text:s/>sąlygos</text:span></text:p>
      <text:p text:style-name="P1629"><text:span text:style-name="T1630">Transportuojant branduolines ir radioaktyviąsias medžiagas, turi būti griežtai laikomasi Lietuvos Respublikos įstatymuose, poįstatyminiuose aktuose, transportavimo ir radiacinės apsaugos normose bei taisyklėse nustatytos tvarkos ir reikalavimų.</text:span></text:p>
      <text:p text:style-name="P1631"/>
      <text:p text:style-name="P1632"><text:span text:style-name="T1633">44</text:span><text:span text:style-name="T1634"><text:s/>straipsnis.<text:s/></text:span><text:span text:style-name="T1635">Licencijų branduolinėms ir radioaktyviosioms medžiagoms transportuoti išdavimo sąlygos</text:span></text:p>
      <text:p text:style-name="P1636"><text:span text:style-name="T1637">1</text:span><text:span text:style-name="T1638">. Norėdamas gauti licenciją branduolinėms medžiagoms transportuoti, vežėjas VATESI privalo pateikti:</text:span></text:p>
      <text:p text:style-name="P1639"><text:span text:style-name="T1640">1</text:span><text:span text:style-name="T1641">) branduolinių medžiagų transportavimo</text:span><text:span text:style-name="T1642"><text:s/>planą, apimantį jų fizinę saugą;</text:span></text:p>
      <text:p text:style-name="P1643"><text:span text:style-name="T1644">2</text:span><text:span text:style-name="T1645">) sertifikatus, patvirtinančius, kad transporto priemonė ir tara, skirtos šioms medžiagoms gabenti, atitinka saugaus transportavimo reikalavimus;</text:span></text:p>
      <text:p text:style-name="P1646"><text:span text:style-name="T1647">3</text:span><text:span text:style-name="T1648">) dokumentą, patvirtinantį, kad pervežimo operacijas atliekantys a</text:span><text:span text:style-name="T1649">smenys yra atestuoti pagal branduolinių ir radioaktyviųjų medžiagų transportavimo saugos reikalavimus;</text:span></text:p>
      <text:p text:style-name="P1650"><text:span text:style-name="T1651">4</text:span><text:span text:style-name="T1652">) draudimo liudijimą (polisą) ar kitą dokumentą, garantuojantį žalos atlyginimą branduolinės ar radiacinės avarijos atveju;</text:span></text:p>
      <text:p text:style-name="P1653"><text:span text:style-name="T1654">5</text:span><text:span text:style-name="T1655">) dokumentą, nustat</text:span><text:span text:style-name="T1656">antį krovinį lydinčio personalo veiksmus avarijos atveju (avarinę kortelę).</text:span></text:p>
      <text:p text:style-name="P1657"><text:span text:style-name="T1658">2</text:span><text:span text:style-name="T1659">. Licencijas radioaktyviosioms medžiagoms transportuoti išduoda Radiacinės saugos centras, vadovaudamasis šio straipsnio 1 dalyje nurodytais reikalavimais.</text:span><text:s/></text:p>
      <text:p text:style-name="P1660">Straipsnio dalies pakeitimai:</text:p>
      <text:p text:style-name="P1661"><text:span text:style-name="T1662">Nr.<text:s/></text:span><text:a xlink:href="https://www.e-tar.lt/portal/legalAct.html?documentId=TAR.02E3807FF22E" office:target-frame-name="_top" xlink:show="replace"><text:span text:style-name="T1663">VIII-1309</text:span></text:a><text:span text:style-name="T1664">, 1999-07-07, Žin., 1999, Nr. 65-2088 (1999-07-28); Žin., 1999, Nr. 68-0 (1999-08-11), i. k. 0991010ISTAIII-1309</text:span></text:p>
      <text:p text:style-name="Normal"/>
      <text:p text:style-name="P1665"><text:span text:style-name="T1666">45</text:span><text:span text:style-name="T1667"><text:s/>straipsnis.<text:s/></text:span><text:span text:style-name="T1668">Branduolinių</text:span><text:span text:style-name="T1669"><text:s/>ir radioaktyviųjų medžiagų tranzitas</text:span></text:p>
      <text:p text:style-name="P1670"><text:span text:style-name="T1671">Branduolinių ir radioaktyviųjų medžiagų tranzito per Lietuvos teritoriją tvarką nustato Lietuvos Respublikos tarptautinės sutartys, Lietuvos Respublikos įstatymai bei poįstatyminiai aktai, taip pat jų pagrindu pareng</text:span><text:span text:style-name="T1672">tos bei nustatyta tvarka patvirtintos pavojingų medžiagų gabenimo per Lietuvos teritoriją taisyklės.</text:span></text:p>
      <text:p text:style-name="P1673"/>
      <text:p text:style-name="P1674"><text:span text:style-name="T1675">46</text:span><text:span text:style-name="T1676"><text:s/>straipsnis.<text:s/></text:span><text:span text:style-name="T1677">Branduolinių ir radioaktyviųjų medžiagų sandėliavimas</text:span></text:p>
      <text:p text:style-name="P1678"><text:span text:style-name="T1679">Objektą eksploatuojanti organizacija privalo užtikrinti, kad visos jai<text:s/></text:span><text:span text:style-name="T1680">priklausančios branduolinės ir radioaktyviosios medžiagos, įskaitant ir atliekas, būtų laikomos specialiai tam skirtose talpose ir specialiose saugyklose, kuriose garantuojama jų branduolinė sauga ir fizinė bei radiacinė apsauga. Konteinerių ir kitų talpų<text:s/></text:span><text:span text:style-name="T1681">bei saugyklų techniniai parametrai bei medžiagų laikymo jose sąlygos turi atitikti šios paskirties įrenginiams nustatytus reikalavimus.</text:span></text:p>
      <text:p text:style-name="P1682"/>
      <text:p text:style-name="P1683"><text:span text:style-name="T1684">47</text:span><text:span text:style-name="T1685"><text:s/>straipsnis.<text:s/></text:span><text:span text:style-name="T1686">Radioaktyviųjų atliekų laidojimas</text:span></text:p>
      <text:p text:style-name="P1687"><text:span text:style-name="T1688">Radioaktyviosios atliekos gali būti laidojamos Lietuvos terito</text:span><text:span text:style-name="T1689">rijoje tik Lietuvos Respublikos Vyriausybės nutarimu specialiai tam įrengtose vietose ir laikantis Lietuvos Respublikos įstatymų, poįstatyminių aktų, licencijų bei Lietuvos Respublikos tarptautinių sutarčių nustatytos tvarkos.</text:span></text:p>
      <text:p text:style-name="P1690"/>
      <text:p text:style-name="P1691"><text:span text:style-name="T1692">DEVINTASIS</text:span><text:span text:style-name="T1693"><text:s/>SKIRSNIS</text:span></text:p>
      <text:p text:style-name="P1694"><text:span text:style-name="T1695">BRANDUOLINĖS ENERGETIKOS OBJEKTŲ IR BRANDUOLINIŲ MEDŽIAGŲ FIZINĖ SAUGA<text:s/></text:span></text:p>
      <text:p text:style-name="P1696">Pakeistas skirsnio pavadinimas:</text:p>
      <text:p text:style-name="P1697"><text:span text:style-name="T1698">Nr.<text:s/></text:span><text:a xlink:href="https://www.e-tar.lt/portal/legalAct.html?documentId=TAR.C4DB2CA91FAD" office:target-frame-name="_top" xlink:show="replace"><text:span text:style-name="T1699">IX-596</text:span></text:a><text:span text:style-name="T1700">, 2001-11-13, Žin., 2001, Nr. 99-3528 (2001-11-28), i. k.<text:s/></text:span><text:span text:style-name="T1701">1011010ISTA00IX-596</text:span></text:p>
      <text:p text:style-name="Normal"/>
      <text:p text:style-name="P1702"><text:span text:style-name="T1703">48</text:span><text:span text:style-name="T1704"><text:s/>straipsnis.<text:s/></text:span><text:span text:style-name="T1705">Fizinės saugos tikslai</text:span></text:p>
      <text:p text:style-name="P1706"><text:span text:style-name="T1707">Branduolinės energetikos objektų ir branduolinių medžiagų fizinė sauga yra branduolinės saugos užtikrinimo dalis. Fizinės saugos tikslai:</text:span></text:p>
      <text:p text:style-name="P1708"><text:span text:style-name="T1709">1</text:span><text:span text:style-name="T1710">) apsaugoti branduolinės energetikos objektą arba br</text:span><text:span text:style-name="T1711">anduolines medžiagas nuo veiksmų, kurie tiesiogiai arba netiesiogiai sukeltų pavojų žmonių sveikatai ir saugumui dėl radioaktyvaus spinduliavimo, išvengti branduolinės energetikos objektų normalios veiklos sutrikdymo;</text:span></text:p>
      <text:p text:style-name="P1712"><text:span text:style-name="T1713">2</text:span><text:span text:style-name="T1714">) užkirsti kelią branduolinių įre</text:span><text:span text:style-name="T1715">nginių ir branduolinių ar radioaktyviųjų medžiagų užvaldymui ar pagrobimui.</text:span></text:p>
      <text:p text:style-name="P1716">Straipsnio pakeitimai:</text:p>
      <text:p text:style-name="P1717"><text:span text:style-name="T1718">Nr.<text:s/></text:span><text:a xlink:href="https://www.e-tar.lt/portal/legalAct.html?documentId=TAR.C4DB2CA91FAD" office:target-frame-name="_top" xlink:show="replace"><text:span text:style-name="T1719">IX-596</text:span></text:a><text:span text:style-name="T1720">, 2001-11-13, Žin., 2001, Nr. 99-3528 (2001-11-28), i. k. 101</text:span><text:span text:style-name="T1721">1010ISTA00IX-596</text:span></text:p>
      <text:p text:style-name="Normal"/>
      <text:p text:style-name="P1722"><text:span text:style-name="T1723">49</text:span><text:span text:style-name="T1724"><text:s/>straipsnis.<text:s/></text:span><text:span text:style-name="T1725">Branduolinės energetikos objekto apsaugos zonos</text:span></text:p>
      <text:p text:style-name="P1726"><text:span text:style-name="T1727">Branduolinės energetikos objektų fizinės saugos tikslams įgyvendinti Lietuvos Respublikos Vyriausybė arba jos įgaliota institucija nustato branduolinės energetikos<text:s/></text:span><text:span text:style-name="T1728">objektų teritorijos apsaugos zonas ir apsaugos sąlygas. Šiose zonose nustatomi specialūs apribojimai bei reikalavimai, įrengiama speciali šiuos apribojimus ir reikalavimus užtikrinanti technika ir skiriami atsakingi pareigūnai.</text:span></text:p>
      <text:p text:style-name="P1729">Straipsnio pakeitimai:</text:p>
      <text:p text:style-name="P1730"><text:span text:style-name="T1731">Nr.</text:span><text:span text:style-name="T1732"><text:s/></text:span><text:a xlink:href="https://www.e-tar.lt/portal/legalAct.html?documentId=TAR.C4DB2CA91FAD" office:target-frame-name="_top" xlink:show="replace"><text:span text:style-name="T1733">IX-596</text:span></text:a><text:span text:style-name="T1734">, 2001-11-13, Žin., 2001, Nr. 99-3528 (2001-11-28), i. k. 1011010ISTA00IX-596</text:span></text:p>
      <text:p text:style-name="Normal"/>
      <text:p text:style-name="P1735"><text:span text:style-name="T1736">50</text:span><text:span text:style-name="T1737"><text:s/>straipsnis.<text:s/></text:span><text:span text:style-name="T1738">Organizaciniai ir teisiniai fizinės saugos pagrindai</text:span></text:p>
      <text:p text:style-name="P1739"><text:span text:style-name="T1740">1</text:span><text:span text:style-name="T1741">. Naudojant</text:span><text:span text:style-name="T1742">, saugant bei gabenant branduolines medžiagas, turi būti taikomos šių medžiagų kategoriją atitinkančios fizinės saugos priemonės, taip pat turi būti užtikrinta visų branduolinės energetikos objektų fizinė sauga.</text:span></text:p>
      <text:p text:style-name="P1743"><text:span text:style-name="T1744">2</text:span><text:span text:style-name="T1745">. Branduolinės energetikos objektą<text:s/></text:span><text:span text:style-name="T1746">eksploatuojanti organizacija kartu su Vidaus reikalų ministerija ir kitos branduolinėmis medžiagomis teisėtai disponuojančios įmonės, vadovaudamosi Lietuvos Respublikos įstatymais bei kitais norminiais aktais ir atsižvelgdamos į nustatytą projektinę grėsmę</text:span><text:span text:style-name="T1747">, organizuoja ir užtikrina branduolinės energetikos objekto ir branduolinių medžiagų fizinę saugą.</text:span></text:p>
      <text:p text:style-name="P1748"><text:span text:style-name="T1749">3</text:span><text:span text:style-name="T1750">. Branduolinių medžiagų kategorijas bei branduolinės energetikos objektų ir branduolinių medžiagų fizinės saugos bendruosius reikalavimus nustato ir jų<text:s/></text:span><text:span text:style-name="T1751">įgyvendinimą kontroliuoja VATESI.</text:span></text:p>
      <text:p text:style-name="P1752"><text:span text:style-name="T1753">4</text:span><text:span text:style-name="T1754">. Branduolinės energetikos objektų projektinę grėsmę nustato ir ne rečiau kaip kartą per metus peržiūri Lietuvos Respublikos valstybės saugumo departamentas, dalyvaujant Krašto apsaugos ministerijai, Vidaus reikalų mi</text:span><text:span text:style-name="T1755">nisterijai, VATESI ir branduolinės energetikos objektą eksploatuojančiai organizacijai.</text:span></text:p>
      <text:p text:style-name="P1756">Straipsnio pakeitimai:</text:p>
      <text:p text:style-name="P1757"><text:span text:style-name="T1758">Nr.<text:s/></text:span><text:a xlink:href="https://www.e-tar.lt/portal/legalAct.html?documentId=TAR.C4DB2CA91FAD" office:target-frame-name="_top" xlink:show="replace"><text:span text:style-name="T1759">IX-596</text:span></text:a><text:span text:style-name="T1760">, 2001-11-13, Žin., 2001, Nr. 99-3528 (2001-11-28),</text:span><text:span text:style-name="T1761"><text:s/>i. k. 1011010ISTA00IX-596</text:span></text:p>
      <text:p text:style-name="Normal"/>
      <text:p text:style-name="P1762"><text:span text:style-name="T1763">51</text:span><text:span text:style-name="T1764"><text:s/>straipsnis.<text:s/></text:span><text:span text:style-name="T1765">Prevencinės priemonės branduolinės energetikos objekto fizinei saugai užtikrinti<text:s/></text:span></text:p>
      <text:p text:style-name="P1766">Pakeistas straipsnio pavadinimas:</text:p>
      <text:p text:style-name="P1767"><text:span text:style-name="T1768">Nr.<text:s/></text:span><text:a xlink:href="https://www.e-tar.lt/portal/legalAct.html?documentId=TAR.C4DB2CA91FAD" office:target-frame-name="_top" xlink:show="replace"><text:span text:style-name="T1769">IX-596</text:span></text:a><text:span text:style-name="T1770">, 2001-11-13, Žin., 2001, Nr. 99-3528 (2001-11-28), i. k. 1011010ISTA00IX-596</text:span></text:p>
      <text:p text:style-name="Normal"/>
      <text:p text:style-name="P1771"><text:span text:style-name="T1772">1</text:span><text:span text:style-name="T1773">. Kad būtų garantuota branduolinės energetikos objekto fizinė sauga, draudžiama asmenims ir transporto priemonėms be eksploatuojančios organizacijos išduoto galiojančio</text:span><text:span text:style-name="T1774"><text:s/>leidimo patekti į šio objekto saugomą teritoriją, atgabenti ir išgabenti krovinius, fotografuoti bei filmuoti ten esančius įrenginius ir įrengimus. Be leidimo į objekto teritoriją patekusiems asmenims taikomos įstatymų nustatytos poveikio priemonės. Ekspl</text:span><text:span text:style-name="T1775">oatuojanti organizacija užtikrina, kad TATENA inspektorius Lietuvai ir VATESI bei kitų valstybės kontrolę ir priežiūrą atliekančių organizacijų darbuotojai, turintys įgaliojimus lankytis šiame branduolinės energetikos objekte, laiku patektų į saugomą šio o</text:span><text:span text:style-name="T1776">bjekto teritoriją, taip pat sudaro jiems tinkamas sąlygas pareigoms atlikti.</text:span></text:p>
      <text:p text:style-name="P1777">Straipsnio dalies pakeitimai:</text:p>
      <text:p text:style-name="P1778"><text:span text:style-name="T1779">Nr.<text:s/></text:span><text:a xlink:href="https://www.e-tar.lt/portal/legalAct.html?documentId=TAR.C4DB2CA91FAD" office:target-frame-name="_top" xlink:show="replace"><text:span text:style-name="T1780">IX-596</text:span></text:a><text:span text:style-name="T1781">, 2001-11-13, Žin., 2001, Nr. 99-3528 (2001-11-28), i. k.</text:span><text:span text:style-name="T1782"><text:s/>1011010ISTA00IX-596</text:span></text:p>
      <text:p text:style-name="Normal"/>
      <text:p text:style-name="P1783"><text:span text:style-name="T1784">2</text:span><text:span text:style-name="T1785">. Transporto priemonės ir asmenys (įskaitant ir įmonės darbuotojus), esantys objekto teritorijoje ar sanitarinėje apsaugos zonoje, Lietuvos Respublikos Vyriausybės nustatyta tvarka gali būti apžiūrimi bei tikrinami, ar neturi gin</text:span><text:span text:style-name="T1786">klų, šaudmenų, radioaktyviųjų medžiagų ir kitų daiktų, kuriuos būtų galima panaudoti teroro aktams ar kitiems nusikalstamiems tikslams.</text:span></text:p>
      <text:p text:style-name="P1787">Straipsnio dalies pakeitimai:</text:p>
      <text:p text:style-name="P1788"><text:span text:style-name="T1789">Nr.<text:s/></text:span><text:a xlink:href="https://www.e-tar.lt/portal/legalAct.html?documentId=TAR.36393F3A2487" office:target-frame-name="_top" xlink:show="replace"><text:span text:style-name="T1790">IX-1</text:span><text:span text:style-name="T1791">417</text:span></text:a><text:span text:style-name="T1792">, 2003-04-03, Žin., 2003, Nr. 38-1662 (2003-04-24), i. k. 1031010ISTA0IX-1417</text:span></text:p>
      <text:p text:style-name="Normal"/>
      <text:p text:style-name="P1793"><text:span text:style-name="T1794">3</text:span><text:span text:style-name="T1795">. Visų rūšių orlaiviams ir kitiems skraidymo aparatams draudžiama skraidyti virš atominės elektrinės ir jos sanitarinės apsaugos zonos, išskyrus atvejus, kai skraidymai<text:s/></text:span><text:span text:style-name="T1796">būtini elektrinės eksploatacijai arba branduolinei avarijai ar branduoliniam incidentui likviduoti.</text:span></text:p>
      <text:p text:style-name="P1797"/>
      <text:p text:style-name="P1798"><text:span text:style-name="T1799">DEŠIMTASIS</text:span><text:span text:style-name="T1800"><text:s/>SKIRSNIS</text:span></text:p>
      <text:p text:style-name="P1801"><text:span text:style-name="T1802">BRANDUOLINIŲ AVARIJŲ PREVENCIJA IR AVARIJŲ BEI JŲ PASEKMIŲ LIKVIDAVIMAS</text:span></text:p>
      <text:p text:style-name="P1803"/>
      <text:p text:style-name="P1804"><text:span text:style-name="T1805">52</text:span><text:span text:style-name="T1806"><text:s/>straipsnis.<text:s/></text:span><text:span text:style-name="T1807">Branduolinių avarijų klasifikavimas</text:span></text:p>
      <text:p text:style-name="P1808"><text:span text:style-name="T1809">1</text:span><text:span text:style-name="T1810">. Informacijos perdavimo tikslais visi branduolinės energetikos objektų ir jų saugos sistemų sutrikimai klasifikuojami pagal TATENA'os patvirtintą Tarptautinę branduolinių įvykių skalę (INES).</text:span></text:p>
      <text:p text:style-name="P1811"><text:span text:style-name="T1812">2</text:span><text:span text:style-name="T1813">. Kiekvienos branduolinės ar radiacinės avarijos<text:s/></text:span><text:span text:style-name="T1814">arba branduolinio incidento priežastis ir aplinkybes turi ištirti tam tikslui sudaryta komisija.</text:span></text:p>
      <text:p text:style-name="P1815"/>
      <text:p text:style-name="P1816"><text:span text:style-name="T1817">53</text:span><text:span text:style-name="T1818"><text:s/>straipsnis.<text:s/></text:span><text:span text:style-name="T1819">Institucijos, atsakingos už branduolinės avarijos prevenciją ir avarijos bei jos pasekmių likvidavimą</text:span></text:p>
      <text:p text:style-name="P1820"><text:span text:style-name="T1821">1</text:span><text:span text:style-name="T1822">. Už branduolinės avarijos<text:s/></text:span><text:span text:style-name="T1823">prevenciją ir avarijos bei jos pasekmių likvidavimą pagal kompetenciją atsako branduolinės energetikos objektą eksploatuojanti organizacija, Lietuvos Respublikos Vyriausybė ir kitos valstybinės institucijos, taip pat vietos savivaldos institucijos, kurių t</text:span><text:span text:style-name="T1824">eritorijoje dislokuoti branduolinės energetikos objektai, taip pat kurių teritorijoje galimos avarijos žalingos pasekmės.</text:span></text:p>
      <text:p text:style-name="P1825"><text:span text:style-name="T1826">2</text:span><text:span text:style-name="T1827">. Lietuvos Respublikos Vyriausybė yra atsakinga už šalies parengtį branduolinės avarijos atvejui.</text:span></text:p>
      <text:p text:style-name="P1828"/>
      <text:p text:style-name="P1829"><text:span text:style-name="T1830">54</text:span><text:span text:style-name="T1831"><text:s/>straipsnis.<text:s/></text:span><text:span text:style-name="T1832">Branduoli</text:span><text:span text:style-name="T1833">nės avarijos likvidavimas</text:span></text:p>
      <text:p text:style-name="P1834"><text:span text:style-name="T1835">1</text:span><text:span text:style-name="T1836">. Branduolinės avarijos ir jos pasekmių likvidavimo darbai atliekami vadovaujantis Lietuvos Respublikos gyventojų apsaugos planu branduolinės avarijos atvejui, analogiškais kitų žinybų planais ir objekto personalo apsaugos pl</text:span><text:span text:style-name="T1837">anu bei instrukcijomis.</text:span></text:p>
      <text:p text:style-name="P1838"><text:span text:style-name="T1839">2</text:span><text:span text:style-name="T1840">. Visų nuosavybės formų institucijos ir pajėgos, kurios privalo dalyvauti likviduojant branduolinę avariją ir jos pasekmes, vadovaujasi taip pat tam tikslui sudarytais savais branduolinės avarijos prevencijos bei avarijos pasek</text:span><text:span text:style-name="T1841">mių likvidavimo planais ir įgyvendina juose numatytas priemones.</text:span></text:p>
      <text:p text:style-name="P1842"/>
      <text:p text:style-name="P1843"><text:span text:style-name="T1844">55</text:span><text:span text:style-name="T1845"><text:s/>straipsnis.<text:s/></text:span><text:span text:style-name="T1846">Vyriausybės Ekstremalių situacijų komisijos veikla branduolinės avarijos atveju</text:span></text:p>
      <text:p text:style-name="P1847"><text:span text:style-name="T1848">Įvykus branduolinei avarijai, Vyriausybės Ekstremalių situacijų komisija, vadovaudamasi</text:span><text:span text:style-name="T1849"><text:s/>Lietuvos Respublikos įstatymais ir savo nuostatais bei Lietuvos Respublikos gyventojų apsaugos avarijos atominėje elektrinėje atveju planu, atlieka šias funkcijas:</text:span></text:p>
      <text:p text:style-name="P1850"><text:span text:style-name="T1851">1</text:span><text:span text:style-name="T1852">) organizuoja avarijos ir jos pasekmių likvidavimą;</text:span></text:p>
      <text:p text:style-name="P1853"><text:span text:style-name="T1854">2</text:span><text:span text:style-name="T1855">) koordinuoja visų institucijų<text:s/></text:span><text:span text:style-name="T1856">ir pajėgų, dalyvaujančių likviduojant branduolinę avariją ir jos pasekmes, veiklą;</text:span></text:p>
      <text:p text:style-name="P1857"><text:span text:style-name="T1858">3</text:span><text:span text:style-name="T1859">) periodiškai informuoja Respublikos Prezidentą, Seimą ir Vyriausybę apie branduolinės avarijos likvidavimo bei jos pasekmių šalinimo eigą;</text:span></text:p>
      <text:p text:style-name="P1860"><text:span text:style-name="T1861">4</text:span><text:span text:style-name="T1862">) įgyvendina Vyriausybė</text:span><text:span text:style-name="T1863">s priimamus sprendimus ir duodamus šiuo reikalu nurodymus;</text:span></text:p>
      <text:p text:style-name="P1864"><text:span text:style-name="T1865">5</text:span><text:span text:style-name="T1866">) organizuoja gyventojų evakavimą iš pavojingos zonos;</text:span></text:p>
      <text:p text:style-name="P1867"><text:span text:style-name="T1868">6</text:span><text:span text:style-name="T1869">) informuoja suinteresuotas organizacijas, visuomenės informavimo priemones ir visuomenę apie avarijos likvidavimo bei jos pasekmių<text:s/></text:span><text:span text:style-name="T1870">šalinimo eigą, jonizuojančios spinduliuotės keliamą pavojų ir instruktuoja gyventojus radiacinės apsaugos klausimais.</text:span></text:p>
      <text:p text:style-name="P1871"/>
      <text:p text:style-name="P1872"><text:span text:style-name="T1873">56</text:span><text:span text:style-name="T1874"><text:s/>straipsnis.<text:s/></text:span><text:span text:style-name="T1875">Objektą eksploatuojančios organizacijos kompetencija branduolinės avarijos atveju</text:span></text:p>
      <text:p text:style-name="P1876"><text:span text:style-name="T1877">Branduolinės energetikos objek</text:span><text:span text:style-name="T1878">tą eksploatuojančios organizacijos pagrindinės teisės, pareigos ir funkcijos branduolinės avarijos atveju nustatomos įmonės steigimo dokumentuose ir objekto eksploatavimo licencijoje. Jų įgyvendinimo priemones nustato ir konkretizuoja objektą eksploatuojan</text:span><text:span text:style-name="T1879">čios organizacijos parengtas ir VATESI patvirtintas branduolinės avarijos prevencijos ir avarijos bei jos pasekmių likvidavimo planas, kuriame, be kita ko, nurodoma:</text:span></text:p>
      <text:p text:style-name="P1880"><text:span text:style-name="T1881">1</text:span><text:span text:style-name="T1882">) Vyriausybės Ekstremalių situacijų komisijos ir kitų valstybės valdymo institucijų inf</text:span><text:span text:style-name="T1883">ormavimo tvarka apie įvykusią branduolinę avariją ir jos likvidavimo eigą;</text:span></text:p>
      <text:p text:style-name="P1884"><text:span text:style-name="T1885">2</text:span><text:span text:style-name="T1886">) radioaktyviųjų medžiagų emisijos į aplinką sustabdymo ar sumažinimo organizacinės ir techninės priemonės;</text:span></text:p>
      <text:p text:style-name="P1887"><text:span text:style-name="T1888">3</text:span><text:span text:style-name="T1889">) veiksmų koordinavimo su kitomis institucijomis ir pajėgomis,<text:s/></text:span><text:span text:style-name="T1890">dalyvaujančiomis likviduojant avariją ir jos pasekmes, tvarka.</text:span></text:p>
      <text:p text:style-name="P1891"/>
      <text:p text:style-name="P1892"><text:span text:style-name="T1893">57</text:span><text:span text:style-name="T1894"><text:s/>straipsnis.<text:s/></text:span><text:span text:style-name="T1895">Užsienio šalių informavimas apie branduolinę avariją</text:span></text:p>
      <text:p text:style-name="P1896"><text:span text:style-name="T1897">Informacija apie Lietuvos Respublikoje įvykusią branduolinę avariją ar padidėjusią radiaciją perduodama užsienio<text:s/></text:span><text:span text:style-name="T1898">šalims ir tarptautinėms organizacijoms tokia tvarka ir tiek, kiek to reikalauja 1986 m. konvencija dėl operatyvaus informavimo apie branduolinę avariją ir kitos Lietuvos Respublikos tarptautinės sutartys. Perduodant į užsienį tokio pobūdžio informaciją, ta</text:span><text:span text:style-name="T1899">ip pat vadovaujamasi Tarptautine branduolinių įvykių skale (INES).</text:span></text:p>
      <text:p text:style-name="P1900"/>
      <text:p text:style-name="P1901"><text:span text:style-name="T1902">VIENUOLIKTASIS</text:span><text:span text:style-name="T1903"><text:s/>SKIRSNIS</text:span></text:p>
      <text:p text:style-name="P1904"><text:span text:style-name="T1905">CIVILINĖS ATSAKOMYBĖS PAGRINDAI BRANDUOLINĖJE ENERGETIKOJE</text:span></text:p>
      <text:p text:style-name="P1906"/>
      <text:p text:style-name="P1907"><text:span text:style-name="T1908">58</text:span><text:span text:style-name="T1909"><text:s/>straipsnis.<text:s/></text:span><text:span text:style-name="T1910">Objektą eksploatuojančios organizacijos civilinė atsakomybė</text:span></text:p>
      <text:p text:style-name="P1911"><text:span text:style-name="T1912">Objektą eksploa</text:span><text:span text:style-name="T1913">tuojanti organizacija atsako už pasklidusios iš jos valdomo objekto radiacijos žalą, padarytą fiziniams ir juridiniams asmenims, jų turtui ar gamtinei aplinkai.</text:span></text:p>
      <text:p text:style-name="P1914"/>
      <text:p text:style-name="P1915"><text:span text:style-name="T1916">59</text:span><text:span text:style-name="T1917"><text:s/>straipsnis.<text:s/></text:span><text:span text:style-name="T1918">Žalos nustatymas</text:span></text:p>
      <text:p text:style-name="P1919"><text:span text:style-name="T1920">1</text:span><text:span text:style-name="T1921">. Nustatant branduolinės žalos dydį, vadovaujamasi<text:s/></text:span><text:span text:style-name="T1922">Lietuvos Respublikos civiliniu kodeksu ir 1963 m. gegužės 21 d. Vienos konvencija dėl civilinės atsakomybės už branduolinę žalą (toliau – Vienos konvencija) bei jos pagrindu priimtu Lietuvos Respublikos įstatymu „Dėl 1963 m. gegužės 21 d. Vienos konvencijo</text:span><text:span text:style-name="T1923">s dėl civilinės atsakomybės už branduolinę žalą ir bendro protokolo dėl Vienos konvencijos bei Paryžiaus konvencijos taikymo įsigaliojimo“.</text:span></text:p>
      <text:p text:style-name="P1924"><text:span text:style-name="T1925">2</text:span><text:span text:style-name="T1926">. Objektą eksploatuojančios organizacijos materialinės atsakomybės dydis už branduolinę žalą apribojamas litų s</text:span><text:span text:style-name="T1927">uma, ekvivalentiška minimaliam atsakomybės dydžiui, nustatytam Vienos konvencijos V straipsnyje. Jis apskaičiuojamas pagal oficialų lito ir JAV dolerio kursą, buvusį žalos padarymo dieną.</text:span></text:p>
      <text:p text:style-name="P1928"><text:span text:style-name="T1929">3</text:span><text:span text:style-name="T1930">. Ginčus, kilusius dėl žalos dydžio nustatymo ar jos atlyginimo</text:span><text:span text:style-name="T1931"><text:s/>tvarkos, sprendžia teismas.</text:span></text:p>
      <text:p text:style-name="P1932"/>
      <text:p text:style-name="P1933"><text:span text:style-name="T1934">60</text:span><text:span text:style-name="T1935"><text:s/>straipsnis.<text:s/></text:span><text:span text:style-name="T1936">Branduolinės energetikos objekto netiesiogiai padarytos žalos atlyginimas</text:span></text:p>
      <text:p text:style-name="P1937"><text:span text:style-name="T1938">Jeigu kartu su branduolinės energetikos objekto padaryta branduoline žala atsiranda ir kitų nuostolių, kurių kilmės priežasties n</text:span><text:span text:style-name="T1939">egalima aiškiai atskirti nuo branduolinės energetikos objekto padarytos žalos, jie atlyginami pagal šio įstatymo 59 straipsnyje nustatytą principą.</text:span></text:p>
      <text:p text:style-name="P1940"/>
      <text:p text:style-name="P1941"><text:span text:style-name="T1942">61</text:span><text:span text:style-name="T1943"><text:s/>straipsnis.<text:s/></text:span><text:span text:style-name="T1944">Žalos atlyginimo garantijos</text:span></text:p>
      <text:p text:style-name="P1945"><text:span text:style-name="T1946">1</text:span><text:span text:style-name="T1947">. Branduolinės energetikos objektą eksploatuojanti or</text:span><text:span text:style-name="T1948">ganizacija privalo apdrausti jos valdomą objektą ar kitaip užsitikrinti lėšas, reikalingas branduolinei žalai atlyginti.</text:span></text:p>
      <text:p text:style-name="P1949"><text:span text:style-name="T1950">2</text:span><text:span text:style-name="T1951">. Jeigu draudimo ir kitų turimų lėšų nepakanka branduolinei žalai atlyginti, trūkstamos sumos išmokėjimą garantuoja Vyriausybė, la</text:span><text:span text:style-name="T1952">ikydamasi Lietuvos Respublikos <text:s/>prisiimtų įsipareigojimų pagal Vienos konvenciją.</text:span></text:p>
      <text:p text:style-name="P1953"/>
      <text:p text:style-name="P1954"><text:span text:style-name="T1955">62</text:span><text:span text:style-name="T1956"><text:s/>straipsnis.<text:s/></text:span><text:span text:style-name="T1957">Asmenų, dalyvavusių likviduojant branduolinę avariją ar šalinant jos pasekmes, socialinės garantijos</text:span></text:p>
      <text:p text:style-name="P1958"><text:span text:style-name="T1959">Asmenims, dalyvavusiems likviduojant branduolinę<text:s/></text:span><text:span text:style-name="T1960">avariją ar šalinant jos pasekmes ir nukentėjusiems nuo radiacijos, suteikiamos socialinės garantijos pagal Lietuvos Respublikos įstatymų teikiamas socialinių garantijų sąlygas.</text:span></text:p>
      <text:p text:style-name="P1961"/>
      <text:p text:style-name="P1962"><text:span text:style-name="T1963">63</text:span><text:span text:style-name="T1964"><text:s/>straipsnis.<text:s/></text:span><text:span text:style-name="T1965">Ieškininė senatis</text:span></text:p>
      <text:p text:style-name="P1966"><text:span text:style-name="T1967">Žala, padaryta radiacijos,<text:s/></text:span><text:span text:style-name="T1968">pasklidusios iš branduolinės energetikos objekto ar iš gabenamų radioaktyviųjų medžiagų, gali būti išieškoma, jei ieškinys pateikiamas teismui ar arbitražui ne vėliau kaip per 10 metų nuo žalos atsiradimo momento.</text:span></text:p>
      <text:p text:style-name="P1969"/>
      <text:p text:style-name="P1970"><text:span text:style-name="T1971">DVYLIKTASIS</text:span><text:span text:style-name="T1972"><text:s/>SKIRSNIS</text:span></text:p>
      <text:p text:style-name="P1973"><text:span text:style-name="T1974">EKONOMINĖS I</text:span><text:span text:style-name="T1975">R FINANSINĖS BRANDUOLINĖS ENERGETIKOS OBJEKTŲ VEIKLOS SĄLYGOS</text:span></text:p>
      <text:p text:style-name="P1976"/>
      <text:p text:style-name="P1977"><text:span text:style-name="T1978">64</text:span><text:span text:style-name="T1979"><text:s/>straipsnis.<text:s/></text:span><text:span text:style-name="T1980">Veiklos finansavimas</text:span></text:p>
      <text:p text:style-name="P1981"><text:span text:style-name="T1982">1</text:span><text:span text:style-name="T1983">. Objektą eksploatuojanti organizacija privalo turėti būtinų materialinių ir finansinių išteklių savo funkcijoms vykdyti.</text:span></text:p>
      <text:p text:style-name="P1984"><text:span text:style-name="T1985">2</text:span><text:span text:style-name="T1986">. Branduolinės energe</text:span><text:span text:style-name="T1987">tikos saugos ir radiacinės apsaugos valstybinio reguliavimo tikslų įgyvendinimas, taip pat kontrolės ir priežiūros institucijų veikla finansuojama iš valstybės biudžeto.</text:span></text:p>
      <text:p text:style-name="P1988"><text:span text:style-name="T1989">3</text:span><text:span text:style-name="T1990">. Valstybė remia ir finansuoja branduolinės saugos ir radiacinės apsaugos mokslo<text:s/></text:span><text:span text:style-name="T1991">ir technikos programų įgyvendinimą.</text:span></text:p>
      <text:p text:style-name="P1992"/>
      <text:p text:style-name="P1993"><text:span text:style-name="T1994">65</text:span><text:span text:style-name="T1995"><text:s/>straipsnis.<text:s/></text:span><text:span text:style-name="T1996">Eksploatacijos nutraukimo fondas</text:span></text:p>
      <text:p text:style-name="P1997"><text:span text:style-name="T1998">1</text:span><text:span text:style-name="T1999">. Vadovaujantis atominės elektrinės ar branduolinio reaktoriaus statybos įstatymu, sudaromas objekto eksploatacijos nutraukimo fondas.</text:span></text:p>
      <text:p text:style-name="P2000"><text:span text:style-name="T2001">2</text:span><text:span text:style-name="T2002">. Fondo lėšas sudaro</text:span><text:span text:style-name="T2003"><text:s/>atskaitymai nuo pajamų, gautų už atominės elektrinės realizuotą elektros energiją. Atskaitymų dydį ir tvarką nustato Vyriausybė. Šios lėšos įtraukiamos į elektros energijos gamybos savikainą.</text:span></text:p>
      <text:p text:style-name="P2004"><text:span text:style-name="T2005">3</text:span><text:span text:style-name="T2006">. Eksploatacijos nutraukimo fondo lėšos gali būti naudojam</text:span><text:span text:style-name="T2007">os tik elektrinės eksploatacijos nutraukimo programoje numatytoms priemonėms finansuoti ir (esant reikalui) branduolinei žalai atlyginti.</text:span></text:p>
      <text:p text:style-name="P2008"><text:span text:style-name="T2009">4</text:span><text:span text:style-name="T2010">. Eksploatacijos nutraukimo fondo nuostatus tvirtina Vyriausybė.</text:span></text:p>
      <text:p text:style-name="P2011"/>
      <text:p text:style-name="P2012"><text:span text:style-name="T2013">66</text:span><text:span text:style-name="T2014"><text:s/>straipsnis.<text:s/></text:span><text:span text:style-name="T2015">Rėmimo fondas</text:span></text:p>
      <text:p text:style-name="P2016"><text:span text:style-name="T2017">Vyriausybė</text:span><text:span text:style-name="T2018">s nustatyta tvarka sudaromas vietos savivaldos institucijų, kurių teritorija ar jos dalis yra atominės elektrinės stebėjimo zonoje, rėmimo fondas. Į šį fondą atominė elektrinė kiekvieną mėnesį atskaito lėšas savivaldybėms.</text:span></text:p>
      <text:p text:style-name="P2019"/>
      <text:p text:style-name="P2020"><text:span text:style-name="T2021">67</text:span><text:span text:style-name="T2022"><text:s/>straipsnis.<text:s/></text:span><text:span text:style-name="T2023">Kainos ir<text:s/></text:span><text:span text:style-name="T2024">tarifai</text:span></text:p>
      <text:p text:style-name="P2025"><text:span text:style-name="T2026">Atominėje elektrinėje pagamintos elektros energijos kainos ir tarifai nustatomi Lietuvos Respublikos energetikos įstatymo nustatyta tvarka. Nustatant elektros energijos tarifus, atsižvelgiama į išlaidas kurui, elektrinės eksploatacijai, jos plėtr</text:span><text:span text:style-name="T2027">ai, rekonstrukcijai, taip pat mokesčiams sumokėti bei įstatymų numatytiems fondams sukurti.</text:span></text:p>
      <text:p text:style-name="P2028"/>
      <text:p text:style-name="P2029"><text:span text:style-name="T2030">68</text:span><text:span text:style-name="T2031"><text:s/>straipsnis.<text:s/></text:span><text:span text:style-name="T2032">Užsienio investicijos</text:span></text:p>
      <text:p text:style-name="P2033"><text:span text:style-name="T2034">Naujai statomuose ar rekonstruojamuose branduolinės energetikos objektuose užsienio kapitalo investicijų dalį nustato<text:s/></text:span><text:span text:style-name="T2035">Lietuvos Respublikos Vyriausybė. Investavimo į Lietuvos Respublikos branduolinę energetiką tvarką reglamentuoja atominės elektrinės ar branduolinio reaktoriaus statybos įstatymas, Lietuvos Respublikos investicijų įstatymas.</text:span><text:s/></text:p>
      <text:p text:style-name="P2036">Straipsnio pakeitimai:</text:p>
      <text:p text:style-name="P2037"><text:span text:style-name="T2038">Nr.<text:s/></text:span><text:a xlink:href="https://www.e-tar.lt/portal/legalAct.html?documentId=TAR.02E3807FF22E" office:target-frame-name="_top" xlink:show="replace"><text:span text:style-name="T2039">VIII-1309</text:span></text:a><text:span text:style-name="T2040">, 1999-07-07, Žin., 1999, Nr. 65-2088 (1999-07-28); Žin., 1999, Nr. 68-0 (1999-08-11), i. k. 0991010ISTAIII-1309</text:span></text:p>
      <text:p text:style-name="Normal"/>
      <text:p text:style-name="P2041"><text:span text:style-name="T2042">TRYLIKTASIS</text:span><text:span text:style-name="T2043"><text:s/>SKIRSNIS</text:span></text:p>
      <text:p text:style-name="P2044"><text:span text:style-name="T2045">DARBO SANTYKIŲ YPATUMAI<text:s/></text:span><text:span text:style-name="T2046">BRANDUOLINĖJE ENERGETIKOJE</text:span></text:p>
      <text:p text:style-name="P2047"/>
      <text:p text:style-name="P2048"><text:span text:style-name="T2049">69</text:span><text:span text:style-name="T2050"><text:s/>straipsnis.<text:s/></text:span><text:span text:style-name="T2051">Darbo santykių teisiniai pagrindai</text:span></text:p>
      <text:p text:style-name="P2052"><text:span text:style-name="T2053">Darbo santykius branduolinės energetikos objektuose reguliuoja Lietuvos Respublikos darbo įstatymai, šis įstatymas, poįstatyminiai aktai, taip pat galiojančios branduolinės</text:span><text:span text:style-name="T2054"><text:s/>energetikos objektuose darbo tvarkos taisyklės ir drausmės statutai.</text:span></text:p>
      <text:p text:style-name="P2055"/>
      <text:p text:style-name="P2056"><text:span text:style-name="T2057">70</text:span><text:span text:style-name="T2058"><text:s/>straipsnis.<text:s/></text:span><text:span text:style-name="T2059">Darbo sutarties apribojimai</text:span></text:p>
      <text:p text:style-name="P2060"><text:span text:style-name="T2061">1</text:span><text:span text:style-name="T2062">. Branduolinės energetikos objektą eksploatuojančios organizacijos vadovaujančiais darbuotojais gali dirbti tik Lietuvos Respubliko</text:span><text:span text:style-name="T2063">s piliečiai. Branduolinės energetikos objekto vadovas į darbą skiriamas ir atleidžiamas Vyriausybės nutarimu.</text:span></text:p>
      <text:p text:style-name="P2064"><text:span text:style-name="T2065">2</text:span><text:span text:style-name="T2066">. Branduolinės energetikos objektą eksploatuojančios organizacijos vadovo pavaduotoją saugos režimui skiria ir atleidžia šios organizacijos v</text:span><text:span text:style-name="T2067">adovas Valstybės saugumo departamento teikimu.</text:span></text:p>
      <text:p text:style-name="P2068"><text:span text:style-name="T2069">3</text:span><text:span text:style-name="T2070">. Branduolinės energetikos objektuose negali dirbti asmenys:</text:span></text:p>
      <text:p text:style-name="P2071"><text:span text:style-name="T2072">1</text:span><text:span text:style-name="T2073">) nustatyta tvarka pripažinti alkoholikais, narkomanais ar toksikomanais;</text:span></text:p>
      <text:p text:style-name="P2074"><text:span text:style-name="T2075">2</text:span><text:span text:style-name="T2076">) sergantys ligomis, kurių sąrašą tvirtina Sveikatos apsaugos</text:span><text:span text:style-name="T2077"><text:s/>ministerija;</text:span></text:p>
      <text:p text:style-name="P2078"><text:span text:style-name="T2079">3</text:span><text:span text:style-name="T2080">) jaunesni kaip 18 metų;</text:span></text:p>
      <text:p text:style-name="P2081"><text:span text:style-name="T2082">4</text:span><text:span text:style-name="T2083">) užsienio valstybių piliečiai ir asmenys be pilietybės, neturintys Lietuvos Respublikos vizų ar leidimų nuolat gyventi Lietuvoje;</text:span></text:p>
      <text:p text:style-name="P2084"><text:span text:style-name="T2085">5</text:span><text:span text:style-name="T2086">) teisti už tyčinius nusikaltimus.</text:span></text:p>
      <text:p text:style-name="P2087"><text:span text:style-name="T2088">4</text:span><text:span text:style-name="T2089">. Į darbą branduolinės energe</text:span><text:span text:style-name="T2090">tikos objektuose asmenys priimami tik suderinus jų kandidatūras su Valstybės saugumo departamentu.</text:span></text:p>
      <text:p text:style-name="P2091"><text:span text:style-name="T2092">5</text:span><text:span text:style-name="T2093">. Asmenys, kurių darbas susijęs su Lietuvos Respublikos valstybės paslaptį sudarančių žinių naudojimu ir apsauga, negali dirbti branduolinės energetikos</text:span><text:span text:style-name="T2094"><text:s/>objektuose, jeigu neturi Lietuvos Respublikos valstybės paslapčių ir jų apsaugos įstatymo nustatyta tvarka išduoto leidimo dirbti su valstybės paslaptį sudarančiomis žiniomis. Jeigu toks leidimas Lietuvos Respublikos valstybės paslapčių ir jų apsaugos įst</text:span><text:span text:style-name="T2095">atymo nustatyta tvarka anuliuojamas, asmuo atleidžiamas iš darbo (tarnybos).</text:span><text:s/></text:p>
      <text:p text:style-name="P2096">Straipsnio pakeitimai:</text:p>
      <text:p text:style-name="P2097"><text:span text:style-name="T2098">Nr.<text:s/></text:span><text:a xlink:href="https://www.e-tar.lt/portal/legalAct.html?documentId=TAR.3F34B07D03EE" office:target-frame-name="_top" xlink:show="replace"><text:span text:style-name="T2099">VIII-534</text:span></text:a><text:span text:style-name="T2100">, 1997-11-20, Žin., 1997, Nr. 112-2825 (1997-12-10), i. k.<text:s/></text:span><text:span text:style-name="T2101">0971010ISTAVIII-534</text:span></text:p>
      <text:p text:style-name="Normal"/>
      <text:p text:style-name="P2102"><text:span text:style-name="T2103">71</text:span><text:span text:style-name="T2104"><text:s/>straipsnis.<text:s/></text:span><text:span text:style-name="T2105">Užsienio valstybių piliečių ir asmenų be pilietybės darbo santykių ypatumai</text:span></text:p>
      <text:p text:style-name="P2106"><text:span text:style-name="T2107">1</text:span><text:span text:style-name="T2108">. Užsienio valstybių piliečiai ir asmenys be pilietybės, turintys Lietuvos Respublikos vizą arba leidimą nuolat gyventi Lietuvos Respub</text:span><text:span text:style-name="T2109">likoje, įsidarbina branduolinės energetikos objektuose pritarus Lietuvos Respublikos ūkio ministerijai ir suderinus su Valstybės saugumo departamentu Lietuvos Respublikos Vyriausybės nustatyta tvarka.</text:span><text:s/></text:p>
      <text:p text:style-name="P2110">Straipsnio dalies pakeitimai:</text:p>
      <text:p text:style-name="P2111"><text:span text:style-name="T2112">Nr.<text:s/></text:span><text:a xlink:href="https://www.e-tar.lt/portal/legalAct.html?documentId=TAR.673BF73D9868" office:target-frame-name="_top" xlink:show="replace"><text:span text:style-name="T2113">VIII-249</text:span></text:a><text:span text:style-name="T2114">, 1997-06-10, Žin., 1997, Nr. 59-1368 (1997-06-25), i. k. 0971010ISTAVIII-249</text:span></text:p>
      <text:p text:style-name="Normal"/>
      <text:p text:style-name="P2115"><text:span text:style-name="T2116">2</text:span><text:span text:style-name="T2117">. Išimtys galimos tik branduolinių avarijų likvidavimo atvejais remiantis atskiru Lietuvos Respublikos Vyriausybės nutarimu ir pritarus Valstybės saugumo departamentui.<text:s/></text:span></text:p>
      <text:p text:style-name="P2118"/>
      <text:p text:style-name="P2119"><text:span text:style-name="T2120">72</text:span><text:span text:style-name="T2121"><text:s/>straipsnis.<text:s/></text:span><text:span text:style-name="T2122">Socialinis draudimas</text:span></text:p>
      <text:p text:style-name="P2123"><text:span text:style-name="T2124">Branduolinės energetikos objekte dirbanty</text:span><text:span text:style-name="T2125">s asmenys, kurių darbas susijęs su galimu radiacijos poveikiu sveikatai ar gyvybei (tokių darbų sąrašą tvirtina Sveikatos apsaugos ministerija ir Socialinės apsaugos ir darbo ministerija), gali būti papildomai draudžiami sveikatos draudimu bei draudimu nuo</text:span><text:span text:style-name="T2126"><text:s/>nelaimingų atsitikimų gamyboje už objektą eksploatuojančios organizacijos šiam reikalui skiriamas lėšas. Šios lėšos įskaitomos į elektros energijos gamybos savikainą.</text:span></text:p>
      <text:p text:style-name="P2127"/>
      <text:p text:style-name="P2128"><text:span text:style-name="T2129">73</text:span><text:span text:style-name="T2130"><text:s/>straipsnis.<text:s/></text:span><text:span text:style-name="T2131">Renginių apribojimai</text:span></text:p>
      <text:p text:style-name="P2132"><text:span text:style-name="T2133">1</text:span><text:span text:style-name="T2134">.</text:span><text:span text:style-name="T2135"><text:s/></text:span><text:span text:style-name="T2136">Darbuotojams, dirbantiems</text:span><text:span text:style-name="T2137"><text:s/></text:span><text:span text:style-name="T2138">branduolinės</text:span><text:span text:style-name="T2139"><text:s/>energetikos objektuose, streikuoti draudžiama.</text:span></text:p>
      <text:p text:style-name="P2140"><text:span text:style-name="T2141">2</text:span><text:span text:style-name="T2142">. Branduolinės energetikos objekto teritorijoje ir sanitarinėje apsaugos zonoje draudžiama rengti mitingus, demonstracijas ir protesto bei nepaklusnumo renginius.</text:span></text:p>
      <text:p text:style-name="P2143"><text:span text:style-name="T2144">3</text:span><text:span text:style-name="T2145">. Asmenys, nesilaikantys šio straip</text:span><text:span text:style-name="T2146">snio apribojimų, traukiami atsakomybėn Lietuvos Respublikos įstatymų nustatyta tvarka.</text:span></text:p>
      <text:p text:style-name="P2147"/>
      <text:p text:style-name="P2148"><text:span text:style-name="T2149">KETURIOLIKTASIS</text:span><text:span text:style-name="T2150"><text:s/>SKIRSNIS</text:span></text:p>
      <text:p text:style-name="P2151"><text:span text:style-name="T2152">TARPTAUTINIAI SANTYKIAI IR ĮSTATYMO ĮSIGALIOJIMAS</text:span></text:p>
      <text:p text:style-name="P2153"/>
      <text:p text:style-name="P2154"><text:span text:style-name="T2155">74</text:span><text:span text:style-name="T2156"><text:s/>straipsnis.<text:s/></text:span><text:span text:style-name="T2157">Tarptautinių sutarčių sudarymo pagrindai</text:span></text:p>
      <text:p text:style-name="P2158"><text:span text:style-name="T2159">1</text:span><text:span text:style-name="T2160">. Tarptautinės suta</text:span><text:span text:style-name="T2161">rtys, reguliuojančios santykius Lietuvos branduolinėje energetikoje, sudaromos vadovaujantis tarptautinės teisės principais bei normomis ir Lietuvos Respublikos įstatymais, reglamentuojančiais tarptautinių sutarčių sudarymo tvarką.</text:span></text:p>
      <text:p text:style-name="P2162"><text:span text:style-name="T2163">2</text:span><text:span text:style-name="T2164">. Rengiant ir sudar</text:span><text:span text:style-name="T2165">ant tarptautines sutartis, susijusias su branduolinės energijos gamyba ar naudojimu, privalo dalyvauti Lietuvos Respublikos ūkio ministerijos įgalioti asmenys, o susijusias su branduoline sauga ir radiacine apsauga - įgalioti VATESI atstovai.</text:span><text:s/></text:p>
      <text:p text:style-name="P2166">Straipsnio dalies pakeitimai:</text:p>
      <text:p text:style-name="P2167"><text:span text:style-name="T2168">Nr.<text:s/></text:span><text:a xlink:href="https://www.e-tar.lt/portal/legalAct.html?documentId=TAR.673BF73D9868" office:target-frame-name="_top" xlink:show="replace"><text:span text:style-name="T2169">VIII-249</text:span></text:a><text:span text:style-name="T2170">, 1997-06-10, Žin., 1997, Nr. 59-1368 (1997-06-25), i. k. 0971010ISTAVIII-249</text:span></text:p>
      <text:p text:style-name="Normal"/>
      <text:p text:style-name="P2171"><text:span text:style-name="T2172">75</text:span><text:span text:style-name="T2173"><text:s/>straipsnis.<text:s/></text:span><text:span text:style-name="T2174">Užsienio valstybių branduolinių laivų<text:s/></text:span><text:span text:style-name="T2175">įplaukimo į Lietuvos Respublikos teritorinius vandenis sąlygos</text:span></text:p>
      <text:p text:style-name="P2176"><text:span text:style-name="T2177">1</text:span><text:span text:style-name="T2178">.</text:span><text:span text:style-name="T2179"><text:s/></text:span><text:span text:style-name="T2180">Užsienio valstybių laivai su branduoliniais varikliais ar gabenantys radioaktyviųjų medžiagų krovinį gali įplaukti į Lietuvos Respublikos teritorinę jūrą tik gavę Lietuvos Respublikos Vy</text:span><text:span text:style-name="T2181">riausybės leidimą.</text:span></text:p>
      <text:p text:style-name="P2182"><text:span text:style-name="T2183">2</text:span><text:span text:style-name="T2184">. Lietuvos Respublikos Vyriausybė, išduodama leidimą įplaukti, kartu nustato užsienio valstybės branduolinio laivo arba gabenančio radioaktyviąsias medžiagas laivo buvimo Lietuvos Respublikos teritoriniuose vandenyse ar uoste sąlyga</text:span><text:span text:style-name="T2185">s.</text:span></text:p>
      <text:p text:style-name="P2186"/>
      <text:p text:style-name="P2187"><text:span text:style-name="T2188">76</text:span><text:span text:style-name="T2189"><text:s/>straipsnis.<text:s/></text:span><text:span text:style-name="T2190">Įstatymo įsigaliojimas</text:span></text:p>
      <text:p text:style-name="P2191"><text:span text:style-name="T2192">Šis įstatymas įsigalioja nuo 1997 m. sausio 1 d.</text:span></text:p>
      <text:p text:style-name="P2193"/>
      <text:p text:style-name="P2194"><text:span text:style-name="T2195">Skelbiu šį Lietuvos Respublikos Seimo priimtą įstatymą.</text:span></text:p>
      <text:p text:style-name="P2196"/>
      <text:p text:style-name="P2197"/>
      <text:p text:style-name="P2198"/>
      <text:p text:style-name="P2199">RESPUBLIKOS PREZIDENTAS<text:tab/>ALGIRDAS BRAZAUSKAS</text:p>
      <text:p text:style-name="P2200"/>
      <text:p text:style-name="P2201"/>
      <text:p text:style-name="P2202"/>
      <text:p text:style-name="P2203"><text:span text:style-name="T2204">Pakeitimai:</text:span></text:p>
      <text:p text:style-name="P2205"/>
      <text:p text:style-name="P2206"><text:span text:style-name="T2207">1.</text:span></text:p>
      <text:p text:style-name="P2208"><text:span text:style-name="T2209">Lietuvos Respublikos<text:s/></text:span><text:span text:style-name="T2210">Seimas, Įstatymas</text:span></text:p>
      <text:p text:style-name="P2211"><text:span text:style-name="T2212">Nr.<text:s/></text:span><text:a xlink:href="https://www.e-tar.lt/portal/legalAct.html?documentId=TAR.673BF73D9868" office:target-frame-name="_top" xlink:show="replace"><text:span text:style-name="T2213">VIII-249</text:span></text:a><text:span text:style-name="T2214">, 1997-06-10, Žin., 1997, Nr. 59-1368 (1997-06-25), i. k. 0971010ISTAVIII-249</text:span></text:p>
      <text:p text:style-name="P2215"><text:span text:style-name="T2216">Lietuvos Respublikos branduolinės energijos įstatymo 7, 9, 26, 29,</text:span><text:span text:style-name="T2217"><text:s/>30, 37, 38, 71 ir 74 straipsnių pakeitimo įstatymas</text:span></text:p>
      <text:p text:style-name="P2218"/>
      <text:p text:style-name="P2219"><text:span text:style-name="T2220">2.</text:span></text:p>
      <text:p text:style-name="P2221"><text:span text:style-name="T2222">Lietuvos Respublikos Seimas, Įstatymas</text:span></text:p>
      <text:p text:style-name="P2223"><text:span text:style-name="T2224">Nr.<text:s/></text:span><text:a xlink:href="https://www.e-tar.lt/portal/legalAct.html?documentId=TAR.FD0EECFB5A7B" office:target-frame-name="_top" xlink:show="replace"><text:span text:style-name="T2225">VIII-335</text:span></text:a><text:span text:style-name="T2226">, 1997-06-26, Žin., 1997, Nr. 66-1605 (1997-07-11), i. k. 0971010I</text:span><text:span text:style-name="T2227">STAVIII-335</text:span></text:p>
      <text:p text:style-name="P2228"><text:span text:style-name="T2229">Lietuvos Respublikos branduolinės energijos įstatymo 24, 32, 38 straipsnių pakeitimo įstatymas</text:span></text:p>
      <text:p text:style-name="P2230"/>
      <text:p text:style-name="P2231"><text:span text:style-name="T2232">3.</text:span></text:p>
      <text:p text:style-name="P2233"><text:span text:style-name="T2234">Lietuvos Respublikos Seimas, Įstatymas</text:span></text:p>
      <text:p text:style-name="P2235"><text:span text:style-name="T2236">Nr.<text:s/></text:span><text:a xlink:href="https://www.e-tar.lt/portal/legalAct.html?documentId=TAR.3F34B07D03EE" office:target-frame-name="_top" xlink:show="replace"><text:span text:style-name="T2237">VIII-534</text:span></text:a><text:span text:style-name="T2238">, 1997-11-20</text:span><text:span text:style-name="T2239">, Žin., 1997, Nr. 112-2825 (1997-12-10), i. k. 0971010ISTAVIII-534</text:span></text:p>
      <text:p text:style-name="P2240"><text:span text:style-name="T2241">Lietuvos Respublikos branduolinės energijos įstatymo 15, 22 ir 70 straipsnių pakeitimo įstatymas</text:span></text:p>
      <text:p text:style-name="P2242"/>
      <text:p text:style-name="P2243"><text:span text:style-name="T2244">4.</text:span></text:p>
      <text:p text:style-name="P2245"><text:span text:style-name="T2246">Lietuvos Respublikos Seimas, Įstatymas</text:span></text:p>
      <text:p text:style-name="P2247"><text:span text:style-name="T2248">Nr.<text:s/></text:span><text:a xlink:href="https://www.e-tar.lt/portal/legalAct.html?documentId=TAR.02E3807FF22E" office:target-frame-name="_top" xlink:show="replace"><text:span text:style-name="T2249">VIII-1309</text:span></text:a><text:span text:style-name="T2250">, 1999-07-07, Žin., 1999, Nr. 65-2088 (1999-07-28); Žin., 1999, Nr. 68-0 (1999-08-11), i. k. 0991010ISTAIII-1309</text:span></text:p>
      <text:p text:style-name="P2251"><text:span text:style-name="T2252">Lietuvos Respublikos branduolinės energijos įstatymo 1</text:span><text:span text:style-name="T2253">4, 16, 19, 26, 30, 31, 32, 33, 35, 37, 38, 44, 68 straipsnių pakeitimo įstatymas</text:span></text:p>
      <text:p text:style-name="P2254"/>
      <text:p text:style-name="P2255"><text:span text:style-name="T2256">5.</text:span></text:p>
      <text:p text:style-name="P2257"><text:span text:style-name="T2258">Lietuvos Respublikos Seimas, Įstatymas</text:span></text:p>
      <text:p text:style-name="P2259"><text:span text:style-name="T2260">Nr.<text:s/></text:span><text:a xlink:href="https://www.e-tar.lt/portal/legalAct.html?documentId=TAR.C4DB2CA91FAD" office:target-frame-name="_top" xlink:show="replace"><text:span text:style-name="T2261">IX-596</text:span></text:a><text:span text:style-name="T2262">, 2001-11-13, Žin., 2001, Nr. 99-3528 (2</text:span><text:span text:style-name="T2263">001-11-28), i. k. 1011010ISTA00IX-596</text:span></text:p>
      <text:p text:style-name="P2264"><text:span text:style-name="T2265">Lietuvos Respublikos branduolinės energijos įstatymo 1, 2, 48, 49, 50, 51 straipsnių pakeitimo bei papildymo ir devintojo skirsnio pavadinimo pakeitimo įstatymas</text:span></text:p>
      <text:p text:style-name="P2266"/>
      <text:p text:style-name="P2267"><text:span text:style-name="T2268">6.</text:span></text:p>
      <text:p text:style-name="P2269"><text:span text:style-name="T2270">Lietuvos Respublikos Seimas, Įstatymas</text:span></text:p>
      <text:p text:style-name="P2271"><text:span text:style-name="T2272">Nr.<text:s/></text:span><text:a xlink:href="https://www.e-tar.lt/portal/legalAct.html?documentId=TAR.7E9B30336059" office:target-frame-name="_top" xlink:show="replace"><text:span text:style-name="T2273">IX-586</text:span></text:a><text:span text:style-name="T2274">, 2001-11-08, Žin., 2001, Nr. 99-3520 (2001-11-28), i. k. 1011010ISTA00IX-586</text:span></text:p>
      <text:p text:style-name="P2275"><text:span text:style-name="T2276">Lietuvos Respublikos branduolinės energijos įstatymo 16 ir 32 straipsnių pakeitimo įstatymas</text:span></text:p>
      <text:p text:style-name="P2277"/>
      <text:p text:style-name="P2278"><text:span text:style-name="T2279">7.</text:span></text:p>
      <text:p text:style-name="P2280"><text:span text:style-name="T2281">Li</text:span><text:span text:style-name="T2282">etuvos Respublikos Seimas, Įstatymas</text:span></text:p>
      <text:p text:style-name="P2283"><text:span text:style-name="T2284">Nr.<text:s/></text:span><text:a xlink:href="https://www.e-tar.lt/portal/legalAct.html?documentId=TAR.C0FEE540D8E3" office:target-frame-name="_top" xlink:show="replace"><text:span text:style-name="T2285">IX-1021</text:span></text:a><text:span text:style-name="T2286">, 2002-07-02, Žin., 2002, Nr. 72-3020 (2002-07-17), i. k. 1021010ISTA0IX-1021</text:span></text:p>
      <text:p text:style-name="P2287"><text:span text:style-name="T2288">Lietuvos Respublikos branduolinės energijos<text:s/></text:span><text:span text:style-name="T2289">įstatymo 5 ir 9 straipsnių pakeitimo įstatymas</text:span></text:p>
      <text:p text:style-name="P2290"/>
      <text:p text:style-name="P2291"><text:span text:style-name="T2292">8.</text:span></text:p>
      <text:p text:style-name="P2293"><text:span text:style-name="T2294">Lietuvos Respublikos Seimas, Įstatymas</text:span></text:p>
      <text:p text:style-name="P2295"><text:span text:style-name="T2296">Nr.<text:s/></text:span><text:a xlink:href="https://www.e-tar.lt/portal/legalAct.html?documentId=TAR.36393F3A2487" office:target-frame-name="_top" xlink:show="replace"><text:span text:style-name="T2297">IX-1417</text:span></text:a><text:span text:style-name="T2298">, 2003-04-03, Žin., 2003, Nr. 38-1662 (2003-04-24), i. k. 1031010ISTA0IX-</text:span><text:span text:style-name="T2299">1417</text:span></text:p>
      <text:p text:style-name="P2300"><text:span text:style-name="T2301">Lietuvos Respublikos branduolinės energijos įstatymo 2, 22 ir 51 straipsnių pakeitimo įstatymas</text:span></text:p>
      <text:p text:style-name="P2302"/>
      <text:p text:style-name="P2303"><text:span text:style-name="T2304">9.</text:span></text:p>
      <text:p text:style-name="P2305"><text:span text:style-name="T2306">Lietuvos Respublikos Seimas, Įstatymas</text:span></text:p>
      <text:p text:style-name="P2307"><text:span text:style-name="T2308">Nr.<text:s/></text:span><text:a xlink:href="https://www.e-tar.lt/portal/legalAct.html?documentId=TAR.285F59EDE165" office:target-frame-name="_top" xlink:show="replace"><text:span text:style-name="T2309">IX-1688</text:span></text:a><text:span text:style-name="T2310">, 2003-07-03, Žin.,</text:span><text:span text:style-name="T2311"><text:s/>2003, Nr. 73-3356 (2003-07-23), i. k. 1031010ISTA0IX-1688</text:span></text:p>
      <text:p text:style-name="P2312"><text:span text:style-name="T2313">Lietuvos Respublikos branduolinės energijos įstatymo 14, 17, 25, 28, 31 ir 32 straipsnių pakeitimo įstatymas</text:span></text:p>
      <text:p text:style-name="P2314"/>
      <text:p text:style-name="P2315"><text:span text:style-name="T2316">10.</text:span></text:p>
      <text:p text:style-name="P2317"><text:span text:style-name="T2318">Lietuvos Respublikos Seimas, Įstatymas</text:span></text:p>
      <text:p text:style-name="P2319"><text:span text:style-name="T2320">Nr.<text:s/></text:span><text:a xlink:href="https://www.e-tar.lt/portal/legalAct.html?documentId=TAR.628342CE9A08" office:target-frame-name="_top" xlink:show="replace"><text:span text:style-name="T2321">IX-2003</text:span></text:a><text:span text:style-name="T2322">, 2004-02-05, Žin., 2004, Nr. 28-874 (2004-02-21), i. k. 1041010ISTA0IX-2003</text:span></text:p>
      <text:p text:style-name="P2323"><text:span text:style-name="T2324">Lietuvos Respublikos branduolinės energijos įstatymo 20, 21 straipsnių pakeitimo ir papildymo įstatymas</text:span></text:p>
      <text:p text:style-name="P2325"/>
      <text:p text:style-name="P2326"><text:span text:style-name="T2327">11.</text:span></text:p>
      <text:p text:style-name="P2328"><text:span text:style-name="T2329">Lietuvos Respublikos<text:s/></text:span><text:span text:style-name="T2330">Seimas, Įstatymas</text:span></text:p>
      <text:p text:style-name="P2331"><text:span text:style-name="T2332">Nr.<text:s/></text:span><text:a xlink:href="https://www.e-tar.lt/portal/legalAct.html?documentId=TAR.7C667ADB784C" office:target-frame-name="_top" xlink:show="replace"><text:span text:style-name="T2333">IX-2114</text:span></text:a><text:span text:style-name="T2334">, 2004-04-13, Žin., 2004, Nr. 60-2122 (2004-04-24), i. k. 1041010ISTA0IX-2114</text:span></text:p>
      <text:p text:style-name="P2335"><text:span text:style-name="T2336">Lietuvos Respublikos branduolinės energijos įstatymo 26 ir 35 strai</text:span><text:span text:style-name="T2337">psnių pakeitimo įstatymas</text:span></text:p>
      <text:p text:style-name="P2338"/>
      <text:p text:style-name="P2339"><text:span text:style-name="T2340">12.</text:span></text:p>
      <text:soft-page-break/>
      <text:p text:style-name="P2341"><text:span text:style-name="T2342">Lietuvos Respublikos Seimas, Įstatymas</text:span></text:p>
      <text:p text:style-name="P2343"><text:span text:style-name="T2344">Nr.<text:s/></text:span><text:a xlink:href="https://www.e-tar.lt/portal/legalAct.html?documentId=TAR.B61559653E0F" office:target-frame-name="_top" xlink:show="replace"><text:span text:style-name="T2345">IX-2505</text:span></text:a><text:span text:style-name="T2346">, 2004-10-26, Žin., 2004, Nr. 163-5943 (2004-11-09); Žin., 2004, Nr. 164-0 (2004-11-11), i. k</text:span><text:span text:style-name="T2347">. 1041010ISTA0IX-2505</text:span></text:p>
      <text:p text:style-name="P2348"><text:span text:style-name="T2349">Lietuvos Respublikos branduolinės energijos įstatymo 21 straipsnio pakeitimo įstatymas</text:span></text:p>
      <text:p text:style-name="P2350"/>
      <text:p text:style-name="P2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6" meta:paragraph-count="809" meta:word-count="11683" meta:character-count="84951" meta:row-count="3367" meta:non-whitespace-character-count="74077"/>
  </office:meta>
</office:document-meta>
</file>