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fo:background-color="#FFFF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P312" style:parent-style-name="Normal" style:master-page-name="MPF2" style:family="paragraph">
      <style:paragraph-properties fo:break-before="page" fo:margin-left="3.1493in" style:page-number="1">
        <style:tab-stops/>
      </style:paragraph-properties>
      <style:text-properties style:language-asian="ar" style:country-asian="SA" fo:hyphenate="false"/>
    </style:style>
    <style:style style:name="P314" style:parent-style-name="Normal" style:family="paragraph">
      <style:paragraph-properties fo:margin-left="3.1493in">
        <style:tab-stops/>
      </style:paragraph-properties>
      <style:text-properties style:language-asian="ar" style:country-asian="SA" fo:hyphenate="false"/>
    </style:style>
    <style:style style:name="P315" style:parent-style-name="Normal" style:family="paragraph">
      <style:paragraph-properties fo:margin-left="3.1493in">
        <style:tab-stops/>
      </style:paragraph-properties>
      <style:text-properties style:language-asian="ar" style:country-asian="SA" fo:hyphenate="false"/>
    </style:style>
    <style:style style:name="P316" style:parent-style-name="Normal" style:family="paragraph">
      <style:paragraph-properties fo:margin-left="3.1493in">
        <style:tab-stops/>
      </style:paragraph-properties>
      <style:text-properties style:language-asian="ar" style:country-asian="SA" fo:hyphenate="false"/>
    </style:style>
    <style:style style:name="P317" style:parent-style-name="Normal" style:family="paragraph">
      <style:paragraph-properties fo:text-align="justify"/>
      <style:text-properties style:language-asian="ar" style:country-asian="SA" fo:hyphenate="false"/>
    </style:style>
    <style:style style:name="P318" style:parent-style-name="Normal" style:family="paragraph">
      <style:paragraph-properties fo:text-align="center">
        <style:tab-stops>
          <style:tab-stop style:type="left" style:position="1.575in"/>
        </style:tab-stops>
      </style:paragraph-properties>
      <style:text-properties fo:hyphenate="false"/>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language-asian="ar" style:country-asian="SA"/>
    </style:style>
    <style:style style:name="P321" style:parent-style-name="Normal" style:family="paragraph">
      <style:paragraph-properties fo:text-align="center"/>
      <style:text-properties fo:font-weight="bold" style:font-weight-asian="bold" style:language-asian="ar" style:country-asian="SA"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language-asian="ar" style:country-asian="SA"/>
    </style:style>
    <style:style style:name="P324" style:parent-style-name="Normal" style:family="paragraph">
      <style:paragraph-properties fo:text-align="center"/>
      <style:text-properties style:language-asian="ar" style:country-asian="SA" fo:hyphenate="false"/>
    </style:style>
    <style:style style:name="P325" style:parent-style-name="Normal" style:family="paragraph">
      <style:paragraph-properties fo:text-align="center"/>
      <style:text-properties style:language-asian="ar" style:country-asian="SA" fo:hyphenate="false"/>
    </style:style>
    <style:style style:name="P326" style:parent-style-name="Normal" style:family="paragraph">
      <style:paragraph-properties fo:text-align="center"/>
      <style:text-properties fo:font-size="11pt" style:font-size-asian="11pt" style:language-asian="ar" style:country-asian="SA" fo:hyphenate="false"/>
    </style:style>
    <style:style style:name="P327" style:parent-style-name="Normal" style:family="paragraph">
      <style:paragraph-properties fo:text-align="center"/>
      <style:text-properties style:language-asian="ar" style:country-asian="SA" fo:hyphenate="false"/>
    </style:style>
    <style:style style:name="P328" style:parent-style-name="Normal" style:family="paragraph">
      <style:paragraph-properties fo:text-align="center"/>
      <style:text-properties fo:font-size="11pt" style:font-size-asian="11pt" style:language-asian="ar" style:country-asian="SA" fo:hyphenate="false"/>
    </style:style>
    <style:style style:name="P329" style:parent-style-name="Normal" style:family="paragraph">
      <style:text-properties style:language-asian="ar" style:country-asian="SA" fo:hyphenate="false"/>
    </style:style>
    <style:style style:name="P330" style:parent-style-name="Normal" style:family="paragraph">
      <style:paragraph-properties>
        <style:tab-stops>
          <style:tab-stop style:type="left" style:position="1.3194in"/>
        </style:tab-stops>
      </style:paragraph-properties>
      <style:text-properties fo:hyphenate="false"/>
    </style:style>
    <style:style style:name="T331" style:parent-style-name="DefaultParagraphFont" style:family="text">
      <style:text-properties fo:font-weight="bold" style:font-weight-asian="bold"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font-name="Wingdings 2" style:font-name-asian="Wingdings 2" style:font-name-complex="Wingdings 2" style:language-asian="ar" style:country-asian="SA"/>
    </style:style>
    <style:style style:name="T334" style:parent-style-name="DefaultParagraphFont" style:family="text">
      <style:text-properties text:display="none" style:language-asian="ar" style:country-asian="SA"/>
    </style:style>
    <style:style style:name="P335" style:parent-style-name="Normal" style:family="paragraph">
      <style:paragraph-properties>
        <style:tab-stops>
          <style:tab-stop style:type="left" style:position="1.3194in"/>
        </style:tab-stops>
      </style:paragraph-properties>
      <style:text-properties fo:hyphenate="false"/>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name="Wingdings 2" style:font-name-asian="Wingdings 2" style:font-name-complex="Wingdings 2" style:language-asian="ar" style:country-asian="SA"/>
    </style:style>
    <style:style style:name="T339" style:parent-style-name="DefaultParagraphFont" style:family="text">
      <style:text-properties text:display="none" style:language-asian="ar" style:country-asian="SA"/>
    </style:style>
    <style:style style:name="TableColumn341" style:family="table-column">
      <style:table-column-properties style:column-width="0.8222in" style:use-optimal-column-width="false"/>
    </style:style>
    <style:style style:name="TableColumn342" style:family="table-column">
      <style:table-column-properties style:column-width="1.8881in" style:use-optimal-column-width="false"/>
    </style:style>
    <style:style style:name="TableColumn343" style:family="table-column">
      <style:table-column-properties style:column-width="0.7263in" style:use-optimal-column-width="false"/>
    </style:style>
    <style:style style:name="TableColumn344" style:family="table-column">
      <style:table-column-properties style:column-width="1.5243in" style:use-optimal-column-width="false"/>
    </style:style>
    <style:style style:name="TableColumn345" style:family="table-column">
      <style:table-column-properties style:column-width="0.5388in" style:use-optimal-column-width="false"/>
    </style:style>
    <style:style style:name="TableColumn346" style:family="table-column">
      <style:table-column-properties style:column-width="0.6312in" style:use-optimal-column-width="false"/>
    </style:style>
    <style:style style:name="TableColumn347" style:family="table-column">
      <style:table-column-properties style:column-width="0.6416in" style:use-optimal-column-width="false"/>
    </style:style>
    <style:style style:name="Table340" style:family="table">
      <style:table-properties style:width="6.7729in" style:rel-width="100%"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fo:font-weight="bold" style:font-weight-asian="bold" fo:font-size="11pt" style:font-size-asian="11pt" style:font-size-complex="11pt" style:language-asian="ar" style:country-asian="SA" fo:hyphenate="false"/>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text-properties fo:font-weight="bold" style:font-weight-asian="bold" fo:font-size="11pt" style:font-size-asian="11pt" style:font-size-complex="11pt" style:language-asian="ar" style:country-asian="SA" fo:hyphenate="false"/>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font-size="11pt" style:font-size-asian="11pt" style:font-size-complex="11pt" style:language-asian="ar" style:country-asian="SA"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11pt" style:font-size-asian="11pt" style:font-size-complex="11pt" style:language-asian="ar" style:country-asian="SA" fo:hyphenate="false"/>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fo:font-weight="bold" style:font-weight-asian="bold" fo:font-size="11pt" style:font-size-asian="11pt" style:font-size-complex="11pt" style:language-asian="ar" style:country-asian="SA" fo:hyphenate="false"/>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text-properties fo:hyphenate="false"/>
    </style:style>
    <style:style style:name="T364" style:parent-style-name="DefaultParagraphFont" style:family="text">
      <style:text-properties fo:font-weight="bold" style:font-weight-asian="bold" fo:font-size="11pt" style:font-size-asian="11pt" style:font-size-complex="11pt" style:language-asian="ar" style:country-asian="SA"/>
    </style:style>
    <style:style style:name="T365" style:parent-style-name="DefaultParagraphFont" style:family="text">
      <style:text-properties fo:color="#000000" fo:font-size="11pt" style:font-size-asian="11pt" style:font-size-complex="11pt" style:language-asian="ar" style:country-asian="SA"/>
    </style:style>
    <style:style style:name="T366" style:parent-style-name="DefaultParagraphFont" style:family="text">
      <style:text-properties fo:font-size="11pt" style:font-size-asian="11pt" style:font-size-complex="11pt" style:language-asian="ar" style:country-asian="SA"/>
    </style:style>
    <style:style style:name="T367" style:parent-style-name="DefaultParagraphFont" style:family="text">
      <style:text-properties fo:color="#000000" fo:font-size="11pt" style:font-size-asian="11pt" style:font-size-complex="11pt" style:language-asian="ar" style:country-asian="SA"/>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69" style:parent-style-name="DefaultParagraphFont" style:family="text">
      <style:text-properties fo:color="#000000" fo:font-size="11pt" style:font-size-asian="11pt" style:font-size-complex="11pt" style:language-asian="ar" style:country-asian="SA"/>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text-properties fo:font-size="11pt" style:font-size-asian="11pt" style:font-size-complex="11pt" style:language-asian="ar" style:country-asian="SA"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11pt" style:font-size-asian="11pt" style:font-size-complex="11pt" style:language-asian="ar" style:country-asian="SA"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text-properties fo:font-size="11pt" style:font-size-asian="11pt" style:font-size-complex="11pt" style:language-asian="ar" style:country-asian="SA"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text-properties fo:font-weight="bold" style:font-weight-asian="bold" fo:font-size="11pt" style:font-size-asian="11pt" style:font-size-complex="11pt" style:language-asian="ar" style:country-asian="SA" fo:hyphenate="false"/>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text-properties fo:font-weight="bold" style:font-weight-asian="bold" style:font-weight-complex="bold"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text-properties fo:font-size="11pt" style:font-size-asian="11pt" style:font-size-complex="11pt" style:language-asian="ar" style:country-asian="SA"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text-properties fo:font-size="11pt" style:font-size-asian="11pt" style:font-size-complex="11pt" style:language-asian="ar" style:country-asian="SA"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fo:font-weight="bold" style:font-weight-asian="bold" fo:font-size="11pt" style:font-size-asian="11pt" style:font-size-complex="11pt" style:language-asian="ar" style:country-asian="SA" fo:hyphenate="false"/>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weight="bold" style:font-weight-asian="bold" fo:font-size="11pt" style:font-size-asian="11pt" style:font-size-complex="11pt" style:language-asian="ar" style:country-asian="SA" fo:hyphenate="false"/>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weight="bold" style:font-weight-asian="bold" fo:font-size="11pt" style:font-size-asian="11pt" style:font-size-complex="11pt" style:language-asian="ar" style:country-asian="SA"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text-properties fo:font-weight="bold" style:font-weight-asian="bold" fo:font-size="11pt" style:font-size-asian="11pt" style:font-size-complex="11pt" style:language-asian="ar" style:country-asian="SA"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keep-with-next="always" style:line-height-at-least="0.1736in"/>
      <style:text-properties fo:font-weight="bold" style:font-weight-asian="bold" fo:color="#000000" fo:font-size="11pt" style:font-size-asian="11pt" style:font-size-complex="11pt" style:language-asian="ar" style:country-asian="SA" fo:hyphenate="false"/>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keep-with-next="always" style:line-height-at-least="0.1736in"/>
      <style:text-properties fo:hyphenate="false"/>
    </style:style>
    <style:style style:name="T406" style:parent-style-name="DefaultParagraphFont" style:family="text">
      <style:text-properties fo:font-weight="bold" style:font-weight-asian="bold" fo:color="#000000" fo:font-size="11pt" style:font-size-asian="11pt" style:font-size-complex="11pt" style:language-asian="ar" style:country-asian="SA"/>
    </style:style>
    <style:style style:name="T407" style:parent-style-name="DefaultParagraphFont" style:family="text">
      <style:text-properties fo:color="#000000" fo:font-size="11pt" style:font-size-asian="11pt" style:font-size-complex="11pt" style:language-asian="ar" style:country-asian="SA"/>
    </style:style>
    <style:style style:name="T408" style:parent-style-name="DefaultParagraphFont" style:family="text">
      <style:text-properties fo:font-weight="bold" style:font-weight-asian="bold" fo:color="#000000" fo:font-size="11pt" style:font-size-asian="11pt" style:font-size-complex="11pt" style:language-asian="ar" style:country-asian="SA"/>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style:tab-stops>
          <style:tab-stop style:type="left" style:position="-0.098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style:font-weight-complex="bold" fo:font-size="11pt" style:font-size-asian="11pt" style:font-size-complex="11pt" style:language-asian="ar" style:country-asian="SA" fo:hyphenate="false"/>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style:font-weight-complex="bold" fo:font-size="11pt" style:font-size-asian="11pt" style:font-size-complex="11pt" style:language-asian="ar" style:country-asian="SA" fo:hyphenate="false"/>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hyphenate="false"/>
    </style:style>
    <style:style style:name="T420" style:parent-style-name="DefaultParagraphFont" style:family="text">
      <style:text-properties style:font-weight-complex="bold" fo:font-size="11pt" style:font-size-asian="11pt" style:font-size-complex="11pt" style:language-asian="ar" style:country-asian="SA"/>
    </style:style>
    <style:style style:name="T421" style:parent-style-name="DefaultParagraphFont" style:family="text">
      <style:text-properties fo:font-size="11pt" style:font-size-asian="11pt" style:font-size-complex="11pt" style:language-asian="ar" style:country-asian="SA"/>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weight="bold" style:font-weight-asian="bold" fo:font-size="11pt" style:font-size-asian="11pt" style:font-size-complex="11pt" style:language-asian="ar" style:country-asian="SA" fo:hyphenate="false"/>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style:font-weight-complex="bold" fo:font-size="11pt" style:font-size-asian="11pt" style:font-size-complex="11pt" style:language-asian="ar" style:country-asian="SA" fo:hyphenate="false"/>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fo:font-weight="bold" style:font-weight-asian="bold" fo:font-size="11pt" style:font-size-asian="11pt" style:font-size-complex="11pt" style:language-asian="ar" style:country-asian="SA" fo:hyphenate="false"/>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style:font-weight-complex="bold" fo:font-size="11pt" style:font-size-asian="11pt" style:font-size-complex="11pt" style:language-asian="ar" style:country-asian="SA" fo:hyphenate="false"/>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weight="bold" style:font-weight-asian="bold" fo:font-size="11pt" style:font-size-asian="11pt" style:font-size-complex="11pt" style:language-asian="ar" style:country-asian="SA"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hyphenate="false"/>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fo:font-size="11pt" style:font-size-asian="11pt" style:font-size-complex="11pt" style:language-asian="ar" style:country-asian="SA"/>
    </style:style>
    <style:style style:name="T439" style:parent-style-name="DefaultParagraphFont" style:family="text">
      <style:text-properties fo:font-size="11pt" style:font-size-asian="11pt" style:font-size-complex="11pt" style:language-asian="ar" style:country-asian="SA"/>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font-weight="bold" style:font-weight-asian="bold" fo:font-size="11pt" style:font-size-asian="11pt" style:font-size-complex="11pt" style:language-asian="ar" style:country-asian="SA"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hyphenate="false"/>
    </style:style>
    <style:style style:name="T445" style:parent-style-name="DefaultParagraphFont" style:family="text">
      <style:text-properties fo:font-weight="bold" style:font-weight-asian="bold" fo:font-size="11pt" style:font-size-asian="11pt" style:font-size-complex="11pt" style:language-asian="ar" style:country-asian="SA"/>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hyphenate="false"/>
    </style:style>
    <style:style style:name="T449" style:parent-style-name="DefaultParagraphFont" style:family="text">
      <style:text-properties style:font-weight-complex="bold" fo:font-size="11pt" style:font-size-asian="11pt" style:font-size-complex="11pt" style:language-asian="ar" style:country-asian="SA"/>
    </style:style>
    <style:style style:name="T450" style:parent-style-name="DefaultParagraphFont" style:family="text">
      <style:text-properties fo:font-size="11pt" style:font-size-asian="11pt" style:font-size-complex="11pt" style:language-asian="ar" style:country-asian="SA"/>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fo:font-weight="bold" style:font-weight-asian="bold" fo:font-size="11pt" style:font-size-asian="11pt" style:font-size-complex="11pt" style:language-asian="ar" style:country-asian="SA"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hyphenate="false"/>
    </style:style>
    <style:style style:name="T456" style:parent-style-name="DefaultParagraphFont" style:family="text">
      <style:text-properties style:font-weight-complex="bold" fo:font-size="11pt" style:font-size-asian="11pt" style:font-size-complex="11pt" style:language-asian="ar" style:country-asian="SA"/>
    </style:style>
    <style:style style:name="T457" style:parent-style-name="DefaultParagraphFont" style:family="text">
      <style:text-properties fo:font-size="11pt" style:font-size-asian="11pt" style:font-size-complex="11pt" style:language-asian="ar" style:country-asian="SA"/>
    </style:style>
    <style:style style:name="T458" style:parent-style-name="DefaultParagraphFont" style:family="text">
      <style:text-properties fo:font-size="11pt" style:font-size-asian="11pt" style:font-size-complex="11pt" style:language-asian="ar" style:country-asian="SA"/>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text-properties fo:font-weight="bold" style:font-weight-asian="bold" fo:font-size="11pt" style:font-size-asian="11pt" style:font-size-complex="11pt" style:language-asian="ar" style:country-asian="SA" fo:hyphenate="false"/>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fo:hyphenate="false"/>
    </style:style>
    <style:style style:name="T464" style:parent-style-name="DefaultParagraphFont" style:family="text">
      <style:text-properties style:font-weight-complex="bold"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language-asian="ar" style:country-asian="SA"/>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weight="bold" style:font-weight-asian="bold" fo:font-size="11pt" style:font-size-asian="11pt" style:font-size-complex="11pt" style:language-asian="ar" style:country-asian="SA" fo:hyphenate="false"/>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style:font-weight-complex="bold" fo:font-size="11pt" style:font-size-asian="11pt" style:font-size-complex="11pt" style:language-asian="ar" style:country-asian="SA" fo:hyphenate="false"/>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font-weight="bold" style:font-weight-asian="bold" fo:font-size="11pt" style:font-size-asian="11pt" style:font-size-complex="11pt" style:language-asian="ar" style:country-asian="SA" fo:hyphenate="false"/>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style:font-weight-complex="bold" fo:font-size="11pt" style:font-size-asian="11pt" style:font-size-complex="11pt" style:language-asian="ar" style:country-asian="SA" fo:hyphenate="false"/>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fo:font-weight="bold" style:font-weight-asian="bold" fo:font-size="11pt" style:font-size-asian="11pt" style:font-size-complex="11pt" style:language-asian="ar" style:country-asian="SA"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weight-complex="bold" fo:font-size="11pt" style:font-size-asian="11pt" style:font-size-complex="11pt" style:language-asian="ar" style:country-asian="SA" fo:hyphenate="false"/>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fo:font-size="11pt" style:font-size-asian="11pt" style:font-size-complex="11pt" style:language-asian="ar" style:country-asian="SA" fo:hyphenate="false"/>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text-properties fo:hyphenate="false"/>
    </style:style>
    <style:style style:name="T486" style:parent-style-name="DefaultParagraphFont" style:family="text">
      <style:text-properties style:font-weight-complex="bold"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language-asian="ar" style:country-asian="SA"/>
    </style:style>
    <style:style style:name="T488" style:parent-style-name="DefaultParagraphFont" style:family="text">
      <style:text-properties fo:font-size="11pt" style:font-size-asian="11pt" style:font-size-complex="11pt" style:language-asian="ar" style:country-asian="SA"/>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fo:font-size="11pt" style:font-size-asian="11pt" style:font-size-complex="11pt" style:language-asian="ar" style:country-asian="SA" fo:hyphenate="false"/>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style:font-weight-complex="bold" fo:font-size="11pt" style:font-size-asian="11pt" style:font-size-complex="11pt" style:language-asian="ar" style:country-asian="SA" fo:hyphenate="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font-size-complex="11pt" style:language-asian="ar" style:country-asian="SA" fo:hyphenate="false"/>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style:font-weight-complex="bold" fo:font-size="11pt" style:font-size-asian="11pt" style:font-size-complex="11pt" style:language-asian="ar" style:country-asian="SA" fo:hyphenate="false"/>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weight="bold" style:font-weight-asian="bold" fo:font-size="11pt" style:font-size-asian="11pt" style:font-size-complex="11pt" style:language-asian="ar" style:country-asian="SA" fo:hyphenate="false"/>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style:font-weight-complex="bold" fo:font-size="11pt" style:font-size-asian="11pt" style:font-size-complex="11pt" style:language-asian="ar" style:country-asian="SA" fo:hyphenate="false"/>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font-size-complex="11pt" style:language-asian="ar" style:country-asian="SA" fo:hyphenate="false"/>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hyphenate="false"/>
    </style:style>
    <style:style style:name="T509" style:parent-style-name="DefaultParagraphFont" style:family="text">
      <style:text-properties style:font-weight-complex="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font-weight="bold" style:font-weight-asian="bold" fo:font-size="11pt" style:font-size-asian="11pt" style:font-size-complex="11pt" style:language-asian="ar" style:country-asian="SA" fo:hyphenate="false"/>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hyphenate="false"/>
    </style:style>
    <style:style style:name="T516" style:parent-style-name="DefaultParagraphFont" style:family="text">
      <style:text-properties style:font-weight-complex="bold"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fo:font-weight="bold" style:font-weight-asian="bold" fo:font-size="11pt" style:font-size-asian="11pt" style:font-size-complex="11pt" style:language-asian="ar" style:country-asian="SA" fo:hyphenate="false"/>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hyphenate="false"/>
    </style:style>
    <style:style style:name="T523" style:parent-style-name="DefaultParagraphFont" style:family="text">
      <style:text-properties style:font-weight-complex="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fo:font-weight="bold" style:font-weight-asian="bold" fo:font-size="11pt" style:font-size-asian="11pt" style:font-size-complex="11pt" style:language-asian="ar" style:country-asian="SA" fo:hyphenate="false"/>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hyphenate="false"/>
    </style:style>
    <style:style style:name="T531" style:parent-style-name="DefaultParagraphFont" style:family="text">
      <style:text-properties style:font-weight-complex="bold"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text-position="super 63.6%"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fo:font-weight="bold" style:font-weight-asian="bold" fo:font-size="11pt" style:font-size-asian="11pt" style:font-size-complex="11pt" style:language-asian="ar" style:country-asian="SA" fo:hyphenate="false"/>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style:font-weight-complex="bold" fo:font-size="11pt" style:font-size-asian="11pt" style:font-size-complex="11pt" style:language-asian="ar" style:country-asian="SA" fo:hyphenate="false"/>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fo:font-weight="bold" style:font-weight-asian="bold" fo:font-size="11pt" style:font-size-asian="11pt" style:font-size-complex="11pt" style:language-asian="ar" style:country-asian="SA" fo:hyphenate="false"/>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fo:hyphenate="false"/>
    </style:style>
    <style:style style:name="T545" style:parent-style-name="DefaultParagraphFont" style:family="text">
      <style:text-properties fo:font-weight="bold" style:font-weight-asian="bold" fo:font-size="11pt" style:font-size-asian="11pt" style:font-size-complex="11pt" style:language-asian="ar" style:country-asian="SA"/>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style:font-name-asian="Calibri" style:font-weight-complex="bold" fo:font-size="11pt" style:font-size-asian="11pt" style:font-size-complex="11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style:font-weight-complex="bold" fo:font-size="11pt" style:font-size-asian="11pt" style:font-size-complex="11pt" style:language-asian="ar" style:country-asian="SA" fo:hyphenate="false"/>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margin-right="0.0236in">
        <style:tab-stops>
          <style:tab-stop style:type="left" style:position="5.5361in"/>
        </style:tab-stops>
      </style:paragraph-properties>
    </style:style>
    <style:style style:name="T554" style:parent-style-name="DefaultParagraphFont" style:family="text">
      <style:text-properties style:font-name-asian="Calibri" style:font-weight-complex="bold"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style:font-weight-complex="bold" fo:font-size="11pt" style:font-size-asian="11pt" style:font-size-complex="11pt" style:language-asian="ar" style:country-asian="SA" fo:hyphenate="false"/>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style:tab-stops>
          <style:tab-stop style:type="left" style:position="5.5125in"/>
        </style:tab-stops>
      </style:paragraph-properties>
      <style:text-properties style:font-name-asian="Calibri" style:font-weight-complex="bold" fo:font-size="11pt" style:font-size-asian="11pt" style:font-size-complex="11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style:font-weight-complex="bold" fo:font-size="11pt" style:font-size-asian="11pt" style:font-size-complex="11pt" style:language-asian="ar" style:country-asian="SA" fo:hyphenate="false"/>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T569" style:parent-style-name="DefaultParagraphFont" style:family="text">
      <style:text-properties style:font-name="Tahoma" style:font-name-complex="Tahoma" fo:font-size="11pt" style:font-size-asian="11pt" style:font-size-complex="11pt" style:language-asian="ar" style:country-asian="SA"/>
    </style:style>
    <style:style style:name="T570" style:parent-style-name="DefaultParagraphFont" style:family="text">
      <style:text-properties fo:font-size="11pt" style:font-size-asian="11pt" style:font-size-complex="11pt" style:language-asian="ar" style:country-asian="SA"/>
    </style:style>
    <style:style style:name="T571" style:parent-style-name="DefaultParagraphFont" style:family="text">
      <style:text-properties fo:font-size="11pt" style:font-size-asian="11pt" style:font-size-complex="11pt" style:language-asian="ar" style:country-asian="SA"/>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fo:font-weight="bold" style:font-weight-asian="bold" fo:font-size="11pt" style:font-size-asian="11pt" style:font-size-complex="11pt" style:language-asian="ar" style:country-asian="SA"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hyphenate="false"/>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fo:font-size="11pt" style:font-size-asian="11pt" style:font-size-complex="11pt" style:language-asian="ar" style:country-asian="SA"/>
    </style:style>
    <style:style style:name="T579" style:parent-style-name="DefaultParagraphFont" style:family="text">
      <style:text-properties fo:font-size="11pt" style:font-size-asian="11pt" style:font-size-complex="11pt" style:language-asian="ar" style:country-asian="SA"/>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text-properties fo:font-weight="bold" style:font-weight-asian="bold" fo:font-size="11pt" style:font-size-asian="11pt" style:font-size-complex="11pt" style:language-asian="ar" style:country-asian="SA" fo:hyphenate="false"/>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weight-complex="bold" fo:font-size="11pt" style:font-size-asian="11pt" style:font-size-complex="11pt" style:language-asian="ar" style:country-asian="SA" fo:hyphenate="false"/>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style:font-weight-complex="bold" fo:font-size="11pt" style:font-size-asian="11pt" style:font-size-complex="11pt" style:language-asian="ar" style:country-asian="SA" fo:hyphenate="false"/>
    </style:style>
    <style:style style:name="TableRow587" style:family="table-row">
      <style:table-row-properties style:min-row-height="0.0138in" style:use-optimal-row-height="false"/>
    </style:style>
    <style:style style:name="TableCell588" style:family="table-cell">
      <style:table-cell-properties fo:border="0.0069in solid #000000" style:vertical-align="bottom" fo:padding-top="0in" fo:padding-left="0.0395in" fo:padding-bottom="0in" fo:padding-right="0.0395in"/>
    </style:style>
    <style:style style:name="P589" style:parent-style-name="Normal" style:family="paragraph">
      <style:text-properties fo:hyphenate="false"/>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style:text-position="sub 63.6%"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style:text-position="sub 63.6%"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ableCell595" style:family="table-cell">
      <style:table-cell-properties fo:border="0.0069in solid #000000" style:vertical-align="bottom" fo:padding-top="0in" fo:padding-left="0.0395in" fo:padding-bottom="0in" fo:padding-right="0.0395in"/>
    </style:style>
    <style:style style:name="P596" style:parent-style-name="Normal" style:family="paragraph">
      <style:text-properties style:font-weight-complex="bold" fo:font-size="11pt" style:font-size-asian="11pt" style:font-size-complex="11pt" style:language-asian="ar" style:country-asian="SA" fo:hyphenate="false"/>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fo:hyphenate="false"/>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font-weight="bold" style:font-weight-asian="bold" fo:font-size="11pt" style:font-size-asian="11pt" style:font-size-complex="11pt" style:language-asian="ar" style:country-asian="SA" fo:hyphenate="false"/>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text-properties style:font-weight-complex="bold" fo:font-size="11pt" style:font-size-asian="11pt" style:font-size-complex="11pt" style:language-asian="ar" style:country-asian="SA" fo:hyphenate="false"/>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text-properties fo:font-weight="bold" style:font-weight-asian="bold" fo:font-size="11pt" style:font-size-asian="11pt" style:font-size-complex="11pt" style:language-asian="ar" style:country-asian="SA"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style:font-weight-complex="bold" fo:font-size="11pt" style:font-size-asian="11pt" style:font-size-complex="11pt" style:language-asian="ar" style:country-asian="SA" fo:hyphenate="false"/>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text-properties fo:font-weight="bold" style:font-weight-asian="bold" fo:font-size="11pt" style:font-size-asian="11pt" style:font-size-complex="11pt" style:language-asian="ar" style:country-asian="SA" fo:hyphenate="false"/>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style:font-weight-complex="bold" fo:font-size="11pt" style:font-size-asian="11pt" style:font-size-complex="11pt" style:language-asian="ar" style:country-asian="SA" fo:hyphenate="false"/>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weight="bold" style:font-weight-asian="bold" fo:font-size="11pt" style:font-size-asian="11pt" style:font-size-complex="11pt" style:language-asian="ar" style:country-asian="SA" fo:hyphenate="false"/>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fo:hyphenate="false"/>
    </style:style>
    <style:style style:name="T622" style:parent-style-name="DefaultParagraphFont" style:family="text">
      <style:text-properties style:font-weight-complex="bold"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style:font-weight-complex="bold" fo:font-size="11pt" style:font-size-asian="11pt" style:font-size-complex="11pt" style:language-asian="ar" style:country-asian="SA"/>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weight="bold" style:font-weight-asian="bold" fo:font-size="11pt" style:font-size-asian="11pt" style:font-size-complex="11pt" style:language-asian="ar" style:country-asian="SA" fo:hyphenate="false"/>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style:font-weight-complex="bold" fo:font-size="11pt" style:font-size-asian="11pt" style:font-size-complex="11pt" style:language-asian="ar" style:country-asian="SA" fo:hyphenate="false"/>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fo:font-weight="bold" style:font-weight-asian="bold" fo:font-size="11pt" style:font-size-asian="11pt" style:font-size-complex="11pt" style:language-asian="ar" style:country-asian="SA" fo:hyphenate="false"/>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text-properties style:font-weight-complex="bold" fo:font-size="11pt" style:font-size-asian="11pt" style:font-size-complex="11pt" style:language-asian="ar" style:country-asian="SA" fo:hyphenate="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fo:font-weight="bold" style:font-weight-asian="bold" fo:font-size="11pt" style:font-size-asian="11pt" style:font-size-complex="11pt" style:language-asian="ar" style:country-asian="SA" fo:hyphenate="false"/>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style:font-weight-complex="bold" fo:font-size="11pt" style:font-size-asian="11pt" style:font-size-complex="11pt" style:language-asian="ar" style:country-asian="SA" fo:hyphenate="false"/>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fo:font-weight="bold" style:font-weight-asian="bold" fo:font-size="11pt" style:font-size-asian="11pt" style:font-size-complex="11pt" style:language-asian="ar" style:country-asian="SA"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fo:font-weight="bold" style:font-weight-asian="bold" fo:font-size="11pt" style:font-size-asian="11pt" style:font-size-complex="11pt" style:language-asian="ar" style:country-asian="SA" fo:hyphenate="false"/>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style:font-weight-complex="bold" fo:font-size="11pt" style:font-size-asian="11pt" style:font-size-complex="11pt" style:language-asian="ar" style:country-asian="SA" fo:hyphenate="false"/>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font-size-complex="11pt" style:language-asian="ar" style:country-asian="SA"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style:font-weight-complex="bold" fo:font-size="11pt" style:font-size-asian="11pt" style:font-size-complex="11pt" style:language-asian="ar" style:country-asian="SA" fo:hyphenate="false"/>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font-weight="bold" style:font-weight-asian="bold" fo:font-size="11pt" style:font-size-asian="11pt" style:font-size-complex="11pt" style:language-asian="ar" style:country-asian="SA"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text-properties fo:hyphenate="false"/>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1pt" style:language-asian="ar" style:country-asian="SA"/>
    </style:style>
    <style:style style:name="T664" style:parent-style-name="DefaultParagraphFont" style:family="text">
      <style:text-properties style:font-name="Tahoma" style:font-name-complex="Tahoma" fo:font-size="11pt" style:font-size-asian="11pt" style:font-size-complex="11pt" style:language-asian="ar" style:country-asian="SA"/>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weight="bold" style:font-weight-asian="bold" fo:font-size="11pt" style:font-size-asian="11pt" style:font-size-complex="11pt" style:language-asian="ar" style:country-asian="SA" fo:hyphenate="false"/>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text-properties style:font-weight-complex="bold" fo:font-size="11pt" style:font-size-asian="11pt" style:font-size-complex="11pt" style:language-asian="ar" style:country-asian="SA" fo:hyphenate="false"/>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weight="bold" style:font-weight-asian="bold" fo:font-size="11pt" style:font-size-asian="11pt" style:font-size-complex="11pt" style:language-asian="ar" style:country-asian="SA" fo:hyphenate="false"/>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style:font-weight-complex="bold" fo:font-size="11pt" style:font-size-asian="11pt" style:font-size-complex="11pt" style:language-asian="ar" style:country-asian="SA" fo:hyphenate="false"/>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style:font-weight-complex="bold" fo:font-size="11pt" style:font-size-asian="11pt" style:font-size-complex="11pt" style:language-asian="ar" style:country-asian="SA"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text-properties style:font-weight-complex="bold" fo:font-size="11pt" style:font-size-asian="11pt" style:font-size-complex="11pt" style:language-asian="ar" style:country-asian="SA" fo:hyphenate="false"/>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style:font-weight-complex="bold" fo:font-size="11pt" style:font-size-asian="11pt" style:font-size-complex="11pt" style:language-asian="ar" style:country-asian="SA" fo:hyphenate="false"/>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name="Tahoma" style:font-name-complex="Tahoma" fo:font-size="11pt" style:font-size-asian="11pt" style:font-size-complex="11pt" style:language-asian="ar" style:country-asian="SA"/>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style:font-weight-complex="bold" fo:font-size="11pt" style:font-size-asian="11pt" style:font-size-complex="11pt" style:language-asian="ar" style:country-asian="SA" fo:hyphenate="false"/>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text-properties style:font-weight-complex="bold" fo:font-size="11pt" style:font-size-asian="11pt" style:font-size-complex="11pt" style:language-asian="ar" style:country-asian="SA" fo:hyphenate="false"/>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text-properties style:font-weight-complex="bold" fo:font-size="11pt" style:font-size-asian="11pt" style:font-size-complex="11pt" style:language-asian="ar" style:country-asian="SA" fo:hyphenate="false"/>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style:font-weight-complex="bold" fo:font-size="11pt" style:font-size-asian="11pt" style:font-size-complex="11pt" style:language-asian="ar" style:country-asian="SA" fo:hyphenate="false"/>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style:font-weight-complex="bold" fo:font-size="11pt" style:font-size-asian="11pt" style:font-size-complex="11pt" style:language-asian="ar" style:country-asian="SA" fo:hyphenate="false"/>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style:text-position="sub 63.6%"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style:text-position="sub 63.6%"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style:text-position="sub 63.6%" fo:font-size="11pt" style:font-size-asian="11pt" style:font-size-complex="11pt" style:language-asian="ar" style:country-asian="SA"/>
    </style:style>
    <style:style style:name="T708" style:parent-style-name="DefaultParagraphFont" style:family="text">
      <style:text-properties style:font-weight-complex="bold" fo:font-size="11pt" style:font-size-asian="11pt" style:font-size-complex="11pt" style:language-asian="ar" style:country-asian="SA"/>
    </style:style>
    <style:style style:name="T709" style:parent-style-name="DefaultParagraphFont" style:family="text">
      <style:text-properties style:font-weight-complex="bold" fo:font-size="11pt" style:font-size-asian="11pt" style:font-size-complex="11pt" style:language-asian="ar" style:country-asian="SA"/>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text-properties style:font-weight-complex="bold" fo:font-size="11pt" style:font-size-asian="11pt" style:font-size-complex="11pt" style:language-asian="ar" style:country-asian="SA" fo:hyphenate="false"/>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style:text-position="sub 63.6%"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style:text-position="sub 63.6%"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text-properties style:font-weight-complex="bold" fo:font-size="11pt" style:font-size-asian="11pt" style:font-size-complex="11pt" style:language-asian="ar" style:country-asian="SA" fo:hyphenate="false"/>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text-properties style:font-weight-complex="bold" fo:font-size="11pt" style:font-size-asian="11pt" style:font-size-complex="11pt" style:language-asian="ar" style:country-asian="SA" fo:hyphenate="false"/>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style:font-weight-complex="bold" fo:font-size="11pt" style:font-size-asian="11pt" style:font-size-complex="11pt" style:language-asian="ar" style:country-asian="SA" fo:hyphenate="false"/>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style:font-weight-complex="bold" fo:font-size="11pt" style:font-size-asian="11pt" style:font-size-complex="11pt" style:language-asian="ar" style:country-asian="SA" fo:hyphenate="false"/>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style:font-weight-complex="bold" fo:font-size="11pt" style:font-size-asian="11pt" style:font-size-complex="11pt" style:language-asian="ar" style:country-asian="SA" fo:hyphenate="false"/>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text-properties style:font-weight-complex="bold" fo:font-size="11pt" style:font-size-asian="11pt" style:font-size-complex="11pt" style:language-asian="ar" style:country-asian="SA" fo:hyphenate="false"/>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text-properties style:font-weight-complex="bold" fo:font-size="11pt" style:font-size-asian="11pt" style:font-size-complex="11pt" style:language-asian="ar" style:country-asian="SA"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style:font-weight-complex="bold" fo:font-size="11pt" style:font-size-asian="11pt" style:font-size-complex="11pt" style:language-asian="ar" style:country-asian="SA" fo:hyphenate="false"/>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weight-complex="bold" fo:font-size="11pt" style:font-size-asian="11pt" style:font-size-complex="11pt" style:language-asian="ar" style:country-asian="SA"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style:font-weight-complex="bold" fo:font-size="11pt" style:font-size-asian="11pt" style:font-size-complex="11pt" style:language-asian="ar" style:country-asian="SA" fo:hyphenate="false"/>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text-properties style:font-weight-complex="bold" fo:font-size="11pt" style:font-size-asian="11pt" style:font-size-complex="11pt" style:language-asian="ar" style:country-asian="SA" fo:hyphenate="false"/>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style:font-weight-complex="bold" fo:font-size="11pt" style:font-size-asian="11pt" style:font-size-complex="11pt" style:language-asian="ar" style:country-asian="SA" fo:hyphenate="false"/>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fo:font-weight="bold" style:font-weight-asian="bold" fo:font-size="11pt" style:font-size-asian="11pt" style:font-size-complex="11pt" style:language-asian="ar" style:country-asian="SA" fo:hyphenate="false"/>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hyphenate="false"/>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fo:font-weight="bold" style:font-weight-asian="bold" fo:font-size="11pt" style:font-size-asian="11pt" style:font-size-complex="11pt" style:language-asian="ar" style:country-asian="SA" fo:hyphenate="false"/>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text-properties fo:font-size="11pt" style:font-size-asian="11pt" style:font-size-complex="11pt" style:language-asian="ar" style:country-asian="SA" fo:hyphenate="false"/>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fo:font-weight="bold" style:font-weight-asian="bold" fo:font-size="11pt" style:font-size-asian="11pt" style:font-size-complex="11pt" style:language-asian="ar" style:country-asian="SA" fo:hyphenate="false"/>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size="11pt" style:font-size-asian="11pt" style:font-size-complex="11pt" style:language-asian="ar" style:country-asian="SA" fo:hyphenate="false"/>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fo:font-weight="bold" style:font-weight-asian="bold" fo:font-size="11pt" style:font-size-asian="11pt" style:font-size-complex="11pt" style:language-asian="ar" style:country-asian="SA" fo:hyphenate="false"/>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text-properties fo:font-size="11pt" style:font-size-asian="11pt" style:font-size-complex="11pt" style:language-asian="ar" style:country-asian="SA" fo:hyphenate="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text-properties fo:font-weight="bold" style:font-weight-asian="bold" fo:font-size="11pt" style:font-size-asian="11pt" style:font-size-complex="11pt" style:language-asian="ar" style:country-asian="SA" fo:hyphenate="false"/>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fo:hyphenate="false"/>
    </style:style>
    <style:style style:name="T779" style:parent-style-name="DefaultParagraphFont" style:family="text">
      <style:text-properties style:font-weight-complex="bold" fo:font-size="11pt" style:font-size-asian="11pt" style:font-size-complex="11pt" style:language-asian="ar" style:country-asian="SA"/>
    </style:style>
    <style:style style:name="T780" style:parent-style-name="DefaultParagraphFont" style:family="text">
      <style:text-properties style:font-weight-complex="bold" style:text-position="sub 63.6%" fo:font-size="11pt" style:font-size-asian="11pt" style:font-size-complex="11pt" style:language-asian="ar" style:country-asian="SA"/>
    </style:style>
    <style:style style:name="T781" style:parent-style-name="DefaultParagraphFont" style:family="text">
      <style:text-properties style:font-weight-complex="bold" fo:font-size="11pt" style:font-size-asian="11pt" style:font-size-complex="11pt" style:language-asian="ar" style:country-asian="SA"/>
    </style:style>
    <style:style style:name="T782" style:parent-style-name="DefaultParagraphFont" style:family="text">
      <style:text-properties style:font-weight-complex="bold" style:text-position="sub 63.6%"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style:font-weight-complex="bold" style:text-position="sub 63.6%"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weight="bold" style:font-weight-asian="bold" fo:font-size="11pt" style:font-size-asian="11pt" style:font-size-complex="11pt" style:language-asian="ar" style:country-asian="SA" fo:hyphenate="false"/>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text-properties fo:hyphenate="false"/>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fo:font-size="11pt" style:font-size-asian="11pt" style:font-size-complex="11pt" style:language-asian="ar" style:country-asian="SA"/>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fo:font-weight="bold" style:font-weight-asian="bold" fo:font-size="11pt" style:font-size-asian="11pt" style:font-size-complex="11pt" style:language-asian="ar" style:country-asian="SA"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text-properties fo:font-size="11pt" style:font-size-asian="11pt" style:font-size-complex="11pt" style:language-asian="ar" style:country-asian="SA" fo:hyphenate="false"/>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text-properties fo:font-weight="bold" style:font-weight-asian="bold" fo:font-size="11pt" style:font-size-asian="11pt" style:font-size-complex="11pt" style:language-asian="ar" style:country-asian="SA" fo:hyphenate="false"/>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fo:font-size="11pt" style:font-size-asian="11pt" style:font-size-complex="11pt" style:language-asian="ar" style:country-asian="SA" fo:hyphenate="false"/>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fo:font-weight="bold" style:font-weight-asian="bold" fo:font-size="11pt" style:font-size-asian="11pt" style:font-size-complex="11pt" style:language-asian="ar" style:country-asian="SA" fo:hyphenate="false"/>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text-properties fo:font-size="11pt" style:font-size-asian="11pt" style:font-size-complex="11pt" style:language-asian="ar" style:country-asian="SA" fo:hyphenate="false"/>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fo:font-weight="bold" style:font-weight-asian="bold" fo:font-size="11pt" style:font-size-asian="11pt" style:font-size-complex="11pt" style:language-asian="ar" style:country-asian="SA" fo:hyphenate="false"/>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text-properties fo:font-size="11pt" style:font-size-asian="11pt" style:font-size-complex="11pt" style:language-asian="ar" style:country-asian="SA" fo:hyphenate="false"/>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text-properties fo:font-weight="bold" style:font-weight-asian="bold" fo:font-size="11pt" style:font-size-asian="11pt" style:font-size-complex="11pt" style:language-asian="ar" style:country-asian="SA" fo:hyphenate="false"/>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fo:font-size="11pt" style:font-size-asian="11pt" style:font-size-complex="11pt" style:language-asian="ar" style:country-asian="SA" fo:hyphenate="false"/>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fo:font-size="11pt" style:font-size-asian="11pt" style:font-size-complex="11pt" style:language-asian="ar" style:country-asian="SA" fo:hyphenate="false"/>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text-properties fo:font-size="11pt" style:font-size-asian="11pt" style:font-size-complex="11pt" style:language-asian="ar" style:country-asian="SA" fo:hyphenate="false"/>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text-properties fo:font-weight="bold" style:font-weight-asian="bold" fo:font-size="11pt" style:font-size-asian="11pt" style:font-size-complex="11pt" style:language-asian="ar" style:country-asian="SA" fo:hyphenate="false"/>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fo:font-size="11pt" style:font-size-asian="11pt" style:font-size-complex="11pt" style:language-asian="ar" style:country-asian="SA" fo:hyphenate="false"/>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weight="bold" style:font-weight-asian="bold" fo:font-size="11pt" style:font-size-asian="11pt" style:font-size-complex="11pt" style:language-asian="ar" style:country-asian="SA" fo:hyphenate="false"/>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fo:font-size="11pt" style:font-size-asian="11pt" style:font-size-complex="11pt" style:language-asian="ar" style:country-asian="SA" fo:hyphenate="false"/>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text-properties fo:font-weight="bold" style:font-weight-asian="bold" fo:font-size="11pt" style:font-size-asian="11pt" style:font-size-complex="11pt" style:language-asian="ar" style:country-asian="SA"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style:font-weight-complex="bold" fo:font-size="11pt" style:font-size-asian="11pt" style:font-size-complex="11pt" style:language-asian="ar" style:country-asian="SA" fo:hyphenate="false"/>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style:font-weight-complex="bold" fo:font-size="11pt" style:font-size-asian="11pt" style:font-size-complex="11pt" style:language-asian="ar" style:country-asian="SA"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fo:hyphenate="false"/>
    </style:style>
    <style:style style:name="T843" style:parent-style-name="DefaultParagraphFont" style:family="text">
      <style:text-properties fo:font-size="11pt" style:font-size-asian="11pt" style:font-size-complex="11pt" style:language-asian="ar" style:country-asian="SA"/>
    </style:style>
    <style:style style:name="T844" style:parent-style-name="DefaultParagraphFont" style:family="text">
      <style:text-properties fo:font-size="11pt" style:font-size-asian="11pt" style:font-size-complex="11pt" style:language-asian="ar" style:country-asian="SA"/>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fo:font-size="11pt" style:font-size-asian="11pt" style:font-size-complex="11pt" style:language-asian="ar" style:country-asian="SA" fo:hyphenate="false"/>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size="11pt" style:font-size-asian="11pt" style:font-size-complex="11pt" style:language-asian="ar" style:country-asian="SA" fo:hyphenate="false"/>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text-properties fo:font-weight="bold" style:font-weight-asian="bold" fo:font-size="11pt" style:font-size-asian="11pt" style:font-size-complex="11pt" style:language-asian="ar" style:country-asian="SA" fo:hyphenate="false"/>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style:font-weight-complex="bold" fo:font-size="11pt" style:font-size-asian="11pt" style:font-size-complex="11pt" style:language-asian="ar" style:country-asian="SA" fo:hyphenate="false"/>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style:font-weight-complex="bold" fo:font-size="11pt" style:font-size-asian="11pt" style:font-size-complex="11pt" style:language-asian="ar" style:country-asian="SA" fo:hyphenate="false"/>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text-properties style:font-weight-complex="bold" fo:font-size="11pt" style:font-size-asian="11pt" style:font-size-complex="11pt" style:language-asian="ar" style:country-asian="SA" fo:hyphenate="false"/>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style:font-weight-complex="bold" fo:font-size="11pt" style:font-size-asian="11pt" style:font-size-complex="11pt" style:language-asian="ar" style:country-asian="SA"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style:font-weight-complex="bold" fo:font-size="11pt" style:font-size-asian="11pt" style:font-size-complex="11pt" style:language-asian="ar" style:country-asian="SA" fo:hyphenate="false"/>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text-properties style:font-weight-complex="bold" fo:font-size="11pt" style:font-size-asian="11pt" style:font-size-complex="11pt" style:language-asian="ar" style:country-asian="SA" fo:hyphenate="false"/>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text-properties style:font-weight-complex="bold" fo:font-size="11pt" style:font-size-asian="11pt" style:font-size-complex="11pt" style:language-asian="ar" style:country-asian="SA" fo:hyphenate="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weight-complex="bold" fo:font-size="11pt" style:font-size-asian="11pt" style:font-size-complex="11pt" style:language-asian="ar" style:country-asian="SA"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hyphenate="false"/>
    </style:style>
    <style:style style:name="T875" style:parent-style-name="DefaultParagraphFont" style:family="text">
      <style:text-properties fo:font-weight="bold" style:font-weight-asian="bold" fo:font-size="11pt" style:font-size-asian="11pt" style:font-size-complex="11pt" style:language-asian="ar" style:country-asian="SA"/>
    </style:style>
    <style:style style:name="T8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text-properties fo:hyphenate="false"/>
    </style:style>
    <style:style style:name="T880" style:parent-style-name="DefaultParagraphFont" style:family="text">
      <style:text-properties style:font-weight-complex="bold" fo:font-size="11pt" style:font-size-asian="11pt" style:font-size-complex="11pt" style:language-asian="ar" style:country-asian="SA"/>
    </style:style>
    <style:style style:name="T881" style:parent-style-name="DefaultParagraphFont" style:family="text">
      <style:text-properties style:font-weight-complex="bold" fo:font-size="11pt" style:font-size-asian="11pt" style:font-size-complex="11pt" style:language-asian="ar" style:country-asian="SA"/>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weight="bold" style:font-weight-asian="bold" fo:font-size="11pt" style:font-size-asian="11pt" style:font-size-complex="11pt" style:language-asian="ar" style:country-asian="SA"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style:font-weight-complex="bold" fo:font-size="11pt" style:font-size-asian="11pt" style:font-size-complex="11pt" style:language-asian="ar" style:country-asian="SA" fo:hyphenate="false"/>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font-weight="bold" style:font-weight-asian="bold" fo:font-size="11pt" style:font-size-asian="11pt" style:font-size-complex="11pt" style:language-asian="ar" style:country-asian="SA"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text-properties style:font-weight-complex="bold" fo:font-size="11pt" style:font-size-asian="11pt" style:font-size-complex="11pt" style:language-asian="ar" style:country-asian="SA" fo:hyphenate="false"/>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fo:font-weight="bold" style:font-weight-asian="bold" fo:font-size="11pt" style:font-size-asian="11pt" style:font-size-complex="11pt" style:language-asian="ar" style:country-asian="SA" fo:hyphenate="false"/>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style:font-weight-complex="bold" fo:font-size="11pt" style:font-size-asian="11pt" style:font-size-complex="11pt" style:language-asian="ar" style:country-asian="SA" fo:hyphenate="false"/>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weight="bold" style:font-weight-asian="bold" fo:font-size="11pt" style:font-size-asian="11pt" style:font-size-complex="11pt" style:language-asian="ar" style:country-asian="SA"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text-properties style:font-weight-complex="bold" fo:font-size="11pt" style:font-size-asian="11pt" style:font-size-complex="11pt" style:language-asian="ar" style:country-asian="SA" fo:hyphenate="false"/>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text-properties fo:font-weight="bold" style:font-weight-asian="bold" fo:font-size="11pt" style:font-size-asian="11pt" style:font-size-complex="11pt" style:language-asian="ar" style:country-asian="SA"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style:font-weight-complex="bold" fo:font-size="11pt" style:font-size-asian="11pt" style:font-size-complex="11pt" style:language-asian="ar" style:country-asian="SA" fo:hyphenate="false"/>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weight="bold" style:font-weight-asian="bold" fo:font-size="11pt" style:font-size-asian="11pt" style:font-size-complex="11pt" style:language-asian="ar" style:country-asian="SA" fo:hyphenate="false"/>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text-properties style:font-weight-complex="bold" fo:font-size="11pt" style:font-size-asian="11pt" style:font-size-complex="11pt" style:language-asian="ar" style:country-asian="SA" fo:hyphenate="false"/>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weight="bold" style:font-weight-asian="bold" fo:font-size="11pt" style:font-size-asian="11pt" style:font-size-complex="11pt" style:language-asian="ar" style:country-asian="SA"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weight-complex="bold" fo:font-size="11pt" style:font-size-asian="11pt" style:font-size-complex="11pt" style:language-asian="ar" style:country-asian="SA" fo:hyphenate="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text-properties fo:font-weight="bold" style:font-weight-asian="bold" fo:font-size="11pt" style:font-size-asian="11pt" style:font-size-complex="11pt" style:language-asian="ar" style:country-asian="SA" fo:hyphenate="false"/>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style:font-weight-complex="bold" fo:font-size="11pt" style:font-size-asian="11pt" style:font-size-complex="11pt" style:language-asian="ar" style:country-asian="SA" fo:hyphenate="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text-properties fo:font-weight="bold" style:font-weight-asian="bold" fo:font-size="11pt" style:font-size-asian="11pt" style:font-size-complex="11pt" style:language-asian="ar" style:country-asian="SA" fo:hyphenate="false"/>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style:font-weight-complex="bold" fo:font-size="11pt" style:font-size-asian="11pt" style:font-size-complex="11pt" style:language-asian="ar" style:country-asian="SA" fo:hyphenate="false"/>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weight="bold" style:font-weight-asian="bold" fo:font-size="11pt" style:font-size-asian="11pt" style:font-size-complex="11pt" style:language-asian="ar" style:country-asian="SA" fo:hyphenate="false"/>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style:font-weight-complex="bold" fo:font-size="11pt" style:font-size-asian="11pt" style:font-size-complex="11pt" style:language-asian="ar" style:country-asian="SA" fo:hyphenate="false"/>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weight="bold" style:font-weight-asian="bold" fo:font-size="11pt" style:font-size-asian="11pt" style:font-size-complex="11pt" style:language-asian="ar" style:country-asian="SA"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style:font-weight-complex="bold" fo:font-size="11pt" style:font-size-asian="11pt" style:font-size-complex="11pt" style:language-asian="ar" style:country-asian="SA" fo:hyphenate="false"/>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weight="bold" style:font-weight-asian="bold" fo:font-size="11pt" style:font-size-asian="11pt" style:font-size-complex="11pt" style:language-asian="ar" style:country-asian="SA"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text-properties style:font-weight-complex="bold" fo:font-size="11pt" style:font-size-asian="11pt" style:font-size-complex="11pt" style:language-asian="ar" style:country-asian="SA" fo:hyphenate="false"/>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font-weight="bold" style:font-weight-asian="bold" fo:font-size="11pt" style:font-size-asian="11pt" style:font-size-complex="11pt" style:language-asian="ar" style:country-asian="SA" fo:hyphenate="false"/>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style:font-weight-complex="bold" fo:font-size="11pt" style:font-size-asian="11pt" style:font-size-complex="11pt" style:language-asian="ar" style:country-asian="SA" fo:hyphenate="false"/>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text-properties fo:font-weight="bold" style:font-weight-asian="bold" fo:font-size="11pt" style:font-size-asian="11pt" style:font-size-complex="11pt" style:language-asian="ar" style:country-asian="SA" fo:hyphenate="false"/>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style:font-weight-complex="bold" fo:font-size="11pt" style:font-size-asian="11pt" style:font-size-complex="11pt" style:language-asian="ar" style:country-asian="SA" fo:hyphenate="false"/>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weight="bold" style:font-weight-asian="bold" fo:font-size="11pt" style:font-size-asian="11pt" style:font-size-complex="11pt" style:language-asian="ar" style:country-asian="SA" fo:hyphenate="false"/>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style:font-weight-complex="bold" fo:font-size="11pt" style:font-size-asian="11pt" style:font-size-complex="11pt" style:language-asian="ar" style:country-asian="SA" fo:hyphenate="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weight="bold" style:font-weight-asian="bold" fo:font-size="11pt" style:font-size-asian="11pt" style:font-size-complex="11pt" style:language-asian="ar" style:country-asian="SA" fo:hyphenate="false"/>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style:font-weight-complex="bold" fo:font-size="11pt" style:font-size-asian="11pt" style:font-size-complex="11pt" style:language-asian="ar" style:country-asian="SA" fo:hyphenate="false"/>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fo:font-size="11pt" style:font-size-asian="11pt" style:font-size-complex="11pt" style:language-asian="ar" style:country-asian="SA" fo:hyphenate="false"/>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style:font-weight-complex="bold" fo:font-size="11pt" style:font-size-asian="11pt" style:font-size-complex="11pt" style:language-asian="ar" style:country-asian="SA" fo:hyphenate="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weight="bold" style:font-weight-asian="bold" fo:font-size="11pt" style:font-size-asian="11pt" style:font-size-complex="11pt" style:language-asian="ar" style:country-asian="SA" fo:hyphenate="false"/>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text-properties fo:font-weight="bold" style:font-weight-asian="bold" fo:font-size="11pt" style:font-size-asian="11pt" style:font-size-complex="11pt" style:language-asian="ar" style:country-asian="SA" fo:hyphenate="false"/>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style:font-weight-complex="bold" fo:font-size="11pt" style:font-size-asian="11pt" style:font-size-complex="11pt" style:language-asian="ar" style:country-asian="SA" fo:hyphenate="false"/>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text-properties fo:font-weight="bold" style:font-weight-asian="bold" fo:font-size="11pt" style:font-size-asian="11pt" style:font-size-complex="11pt" style:language-asian="ar" style:country-asian="SA" fo:hyphenate="false"/>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hyphenate="false"/>
    </style:style>
    <style:style style:name="T982" style:parent-style-name="DefaultParagraphFont" style:family="text">
      <style:text-properties style:font-weight-complex="bold" fo:font-size="11pt" style:font-size-asian="11pt" style:font-size-complex="11pt" style:language-asian="ar" style:country-asian="SA"/>
    </style:style>
    <style:style style:name="T983" style:parent-style-name="DefaultParagraphFont" style:family="text">
      <style:text-properties fo:font-size="11pt" style:font-size-asian="11pt" style:font-size-complex="11pt" style:language-asian="ar" style:country-asian="SA"/>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font-weight="bold" style:font-weight-asian="bold" fo:font-size="11pt" style:font-size-asian="11pt" style:font-size-complex="11pt" style:language-asian="ar" style:country-asian="SA" fo:hyphenate="false"/>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style:font-weight-complex="bold" fo:font-size="11pt" style:font-size-asian="11pt" style:font-size-complex="11pt" style:language-asian="ar" style:country-asian="SA" fo:hyphenate="false"/>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style:font-weight-complex="bold" fo:font-size="11pt" style:font-size-asian="11pt" style:font-size-complex="11pt" style:language-asian="ar" style:country-asian="SA" fo:hyphenate="false"/>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text-properties fo:hyphenate="false"/>
    </style:style>
    <style:style style:name="T994" style:parent-style-name="DefaultParagraphFont" style:family="text">
      <style:text-properties style:font-weight-complex="bold" fo:font-size="11pt" style:font-size-asian="11pt" style:font-size-complex="11pt" style:language-asian="ar" style:country-asian="SA"/>
    </style:style>
    <style:style style:name="T995" style:parent-style-name="DefaultParagraphFont" style:family="text">
      <style:text-properties style:font-weight-complex="bold" fo:font-size="11pt" style:font-size-asian="11pt" style:font-size-complex="11pt" style:language-asian="ar" style:country-asian="SA"/>
    </style:style>
    <style:style style:name="T996" style:parent-style-name="DefaultParagraphFont" style:family="text">
      <style:text-properties fo:font-size="11pt" style:font-size-asian="11pt" style:font-size-complex="11pt" style:language-asian="ar" style:country-asian="SA"/>
    </style:style>
    <style:style style:name="T997" style:parent-style-name="DefaultParagraphFont" style:family="text">
      <style:text-properties style:text-position="super 63.6%" fo:font-size="11pt" style:font-size-asian="11pt" style:font-size-complex="11pt" style:language-asian="ar" style:country-asian="SA"/>
    </style:style>
    <style:style style:name="T998" style:parent-style-name="DefaultParagraphFont" style:family="text">
      <style:text-properties fo:font-size="11pt" style:font-size-asian="11pt" style:font-size-complex="11pt" style:language-asian="ar" style:country-asian="SA"/>
    </style:style>
    <style:style style:name="T999" style:parent-style-name="DefaultParagraphFont" style:family="text">
      <style:text-properties style:font-weight-complex="bold" fo:font-size="11pt" style:font-size-asian="11pt" style:font-size-complex="11pt" style:language-asian="ar" style:country-asian="SA"/>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style:font-weight-complex="bold" fo:font-size="11pt" style:font-size-asian="11pt" style:font-size-complex="11pt" style:language-asian="ar" style:country-asian="SA" fo:hyphenate="false"/>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style:font-weight-complex="bold" fo:font-size="11pt" style:font-size-asian="11pt" style:font-size-complex="11pt" style:language-asian="ar" style:country-asian="SA" fo:hyphenate="false"/>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text-properties style:font-weight-complex="bold" fo:font-size="11pt" style:font-size-asian="11pt" style:font-size-complex="11pt" style:language-asian="ar" style:country-asian="SA" fo:hyphenate="false"/>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text-properties style:font-weight-complex="bold" fo:font-size="11pt" style:font-size-asian="11pt" style:font-size-complex="11pt" style:language-asian="ar" style:country-asian="SA" fo:hyphenate="false"/>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text-properties style:font-weight-complex="bold" fo:font-size="11pt" style:font-size-asian="11pt" style:font-size-complex="11pt" style:language-asian="ar" style:country-asian="SA" fo:hyphenate="false"/>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text-properties fo:hyphenate="false"/>
    </style:style>
    <style:style style:name="T1015" style:parent-style-name="DefaultParagraphFont" style:family="text">
      <style:text-properties style:font-weight-complex="bold" fo:font-size="11pt" style:font-size-asian="11pt" style:font-size-complex="11pt" style:language-asian="ar" style:country-asian="SA"/>
    </style:style>
    <style:style style:name="T1016" style:parent-style-name="DefaultParagraphFont" style:family="text">
      <style:text-properties style:font-weight-complex="bold" style:text-position="super 63.6%" fo:font-size="11pt" style:font-size-asian="11pt" style:font-size-complex="11pt" style:language-asian="ar" style:country-asian="SA"/>
    </style:style>
    <style:style style:name="T1017" style:parent-style-name="DefaultParagraphFont" style:family="text">
      <style:text-properties style:font-weight-complex="bold" fo:font-size="11pt" style:font-size-asian="11pt" style:font-size-complex="11pt" style:language-asian="ar" style:country-asian="SA"/>
    </style:style>
    <style:style style:name="T1018" style:parent-style-name="DefaultParagraphFont" style:family="text">
      <style:text-properties style:font-weight-complex="bold" fo:font-size="11pt" style:font-size-asian="11pt" style:font-size-complex="11pt" style:language-asian="ar" style:country-asian="SA"/>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style:font-weight-complex="bold" fo:font-size="11pt" style:font-size-asian="11pt" style:font-size-complex="11pt" style:language-asian="ar" style:country-asian="SA" fo:hyphenate="false"/>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text-properties fo:hyphenate="false"/>
    </style:style>
    <style:style style:name="T1024" style:parent-style-name="DefaultParagraphFont" style:family="text">
      <style:text-properties style:font-weight-complex="bold" fo:font-size="11pt" style:font-size-asian="11pt" style:font-size-complex="11pt" style:language-asian="ar" style:country-asian="SA"/>
    </style:style>
    <style:style style:name="T1025" style:parent-style-name="DefaultParagraphFont" style:family="text">
      <style:text-properties style:font-weight-complex="bold" style:text-position="super 63.6%" fo:font-size="11pt" style:font-size-asian="11pt" style:font-size-complex="11pt" style:language-asian="ar" style:country-asian="SA"/>
    </style:style>
    <style:style style:name="T1026" style:parent-style-name="DefaultParagraphFont" style:family="text">
      <style:text-properties style:font-weight-complex="bold" fo:font-size="11pt" style:font-size-asian="11pt" style:font-size-complex="11pt" style:language-asian="ar" style:country-asian="SA"/>
    </style:style>
    <style:style style:name="T1027" style:parent-style-name="DefaultParagraphFont" style:family="text">
      <style:text-properties style:font-weight-complex="bold" fo:font-size="11pt" style:font-size-asian="11pt" style:font-size-complex="11pt" style:language-asian="ar" style:country-asian="SA"/>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text-properties style:font-weight-complex="bold" fo:font-size="11pt" style:font-size-asian="11pt" style:font-size-complex="11pt" style:language-asian="ar" style:country-asian="SA"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text-properties style:font-weight-complex="bold" fo:font-size="11pt" style:font-size-asian="11pt" style:font-size-complex="11pt" style:language-asian="ar" style:country-asian="SA" fo:hyphenate="false"/>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style:font-weight-complex="bold" fo:font-size="11pt" style:font-size-asian="11pt" style:font-size-complex="11pt" style:language-asian="ar" style:country-asian="SA"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style:font-weight-complex="bold" fo:font-size="11pt" style:font-size-asian="11pt" style:font-size-complex="11pt" style:language-asian="ar" style:country-asian="SA" fo:hyphenate="false"/>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style:font-weight-complex="bold" fo:font-size="11pt" style:font-size-asian="11pt" style:font-size-complex="11pt" style:language-asian="ar" style:country-asian="SA" fo:hyphenate="false"/>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text-properties style:font-weight-complex="bold" fo:font-size="11pt" style:font-size-asian="11pt" style:font-size-complex="11pt" style:language-asian="ar" style:country-asian="SA" fo:hyphenate="false"/>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style:font-weight-complex="bold" fo:font-size="11pt" style:font-size-asian="11pt" style:font-size-complex="11pt" style:language-asian="ar" style:country-asian="SA"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style:font-weight-complex="bold" fo:font-size="11pt" style:font-size-asian="11pt" style:font-size-complex="11pt" style:language-asian="ar" style:country-asian="SA" fo:hyphenate="false"/>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style:font-weight-complex="bold" fo:font-size="11pt" style:font-size-asian="11pt" style:font-size-complex="11pt" style:language-asian="ar" style:country-asian="SA" fo:hyphenate="false"/>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style:font-weight-complex="bold" fo:font-size="11pt" style:font-size-asian="11pt" style:font-size-complex="11pt" style:language-asian="ar" style:country-asian="SA" fo:hyphenate="false"/>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weight-complex="bold" fo:font-size="11pt" style:font-size-asian="11pt" style:font-size-complex="11pt" style:language-asian="ar" style:country-asian="SA"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text-properties style:font-weight-complex="bold" fo:font-size="11pt" style:font-size-asian="11pt" style:font-size-complex="11pt" style:language-asian="ar" style:country-asian="SA" fo:hyphenate="false"/>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text-properties style:font-weight-complex="bold" fo:font-size="11pt" style:font-size-asian="11pt" style:font-size-complex="11pt" style:language-asian="ar" style:country-asian="SA"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text-properties style:font-weight-complex="bold" fo:font-size="11pt" style:font-size-asian="11pt" style:font-size-complex="11pt" style:language-asian="ar" style:country-asian="SA" fo:hyphenate="false"/>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text-properties style:font-weight-complex="bold" fo:font-size="11pt" style:font-size-asian="11pt" style:font-size-complex="11pt" style:language-asian="ar" style:country-asian="SA"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text-properties fo:hyphenate="false"/>
    </style:style>
    <style:style style:name="T1068" style:parent-style-name="DefaultParagraphFont" style:family="text">
      <style:text-properties fo:font-weight="bold" style:font-weight-asian="bold" fo:font-size="11pt" style:font-size-asian="11pt" style:font-size-complex="11pt" style:language-asian="ar" style:country-asian="SA"/>
    </style:style>
    <style:style style:name="T10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text-properties fo:font-size="11pt" style:font-size-asian="11pt" style:font-size-complex="11pt" style:language-asian="ar" style:country-asian="SA" fo:hyphenate="false"/>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text-properties fo:font-size="11pt" style:font-size-asian="11pt" style:font-size-complex="11pt" style:language-asian="ar" style:country-asian="SA" fo:hyphenate="false"/>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font-size="11pt" style:font-size-asian="11pt" style:font-size-complex="11pt" style:language-asian="ar" style:country-asian="SA" fo:hyphenate="false"/>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text-properties fo:font-size="11pt" style:font-size-asian="11pt" style:font-size-complex="11pt" style:language-asian="ar" style:country-asian="SA"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1pt" style:font-size-asian="11pt" style:font-size-complex="11pt" style:language-asian="ar" style:country-asian="SA" fo:hyphenate="false"/>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11pt" style:font-size-asian="11pt" style:font-size-complex="11pt" style:language-asian="ar" style:country-asian="SA" fo:hyphenate="false"/>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text-properties fo:font-weight="bold" style:font-weight-asian="bold" fo:font-size="11pt" style:font-size-asian="11pt" style:font-size-complex="11pt" style:language-asian="ar" style:country-asian="SA" fo:hyphenate="false"/>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fo:font-size="11pt" style:font-size-asian="11pt" style:font-size-complex="11pt" style:language-asian="ar" style:country-asian="SA" fo:hyphenate="false"/>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text-properties fo:font-size="11pt" style:font-size-asian="11pt" style:font-size-complex="11pt" style:language-asian="ar" style:country-asian="SA"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size="11pt" style:font-size-asian="11pt" style:font-size-complex="11pt" style:language-asian="ar" style:country-asian="SA" fo:hyphenate="false"/>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font-size="11pt" style:font-size-asian="11pt" style:font-size-complex="11pt" style:language-asian="ar" style:country-asian="SA"/>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text-properties fo:hyphenate="false"/>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style:font-weight-complex="bold"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text-properties fo:font-size="11pt" style:font-size-asian="11pt" style:font-size-complex="11pt" style:language-asian="ar" style:country-asian="SA"/>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hyphenate="false"/>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font-weight-complex="bold"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text-properties fo:font-size="11pt" style:font-size-asian="11pt" style:font-size-complex="11pt" style:language-asian="ar" style:country-asian="SA"/>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text-properties fo:hyphenate="false"/>
    </style:style>
    <style:style style:name="T1118" style:parent-style-name="DefaultParagraphFont" style:family="text">
      <style:text-properties fo:font-size="11pt" style:font-size-asian="11pt" style:font-size-complex="11pt" style:language-asian="ar" style:country-asian="SA"/>
    </style:style>
    <style:style style:name="T1119" style:parent-style-name="DefaultParagraphFont" style:family="text">
      <style:text-properties style:font-weight-complex="bold" fo:font-size="11pt" style:font-size-asian="11pt" style:font-size-complex="11pt" style:language-asian="ar" style:country-asian="SA"/>
    </style:style>
    <style:style style:name="T1120" style:parent-style-name="DefaultParagraphFont" style:family="text">
      <style:text-properties style:font-weight-complex="bold" fo:font-size="11pt" style:font-size-asian="11pt" style:font-size-complex="11pt" style:language-asian="ar" style:country-asian="SA"/>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size="11pt" style:font-size-asian="11pt" style:font-size-complex="11pt" style:language-asian="ar" style:country-asian="SA"/>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text-properties fo:hyphenate="false"/>
    </style:style>
    <style:style style:name="T1126" style:parent-style-name="DefaultParagraphFont" style:family="text">
      <style:text-properties fo:font-size="11pt" style:font-size-asian="11pt" style:font-size-complex="11pt" style:language-asian="ar" style:country-asian="SA"/>
    </style:style>
    <style:style style:name="T1127" style:parent-style-name="DefaultParagraphFont" style:family="text">
      <style:text-properties style:font-weight-complex="bold" fo:font-size="11pt" style:font-size-asian="11pt" style:font-size-complex="11pt" style:language-asian="ar" style:country-asian="SA"/>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text-properties fo:font-size="11pt" style:font-size-asian="11pt" style:font-size-complex="11pt" style:language-asian="ar" style:country-asian="SA"/>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text-properties fo:hyphenate="false"/>
    </style:style>
    <style:style style:name="T1133" style:parent-style-name="DefaultParagraphFont" style:family="text">
      <style:text-properties fo:font-size="11pt" style:font-size-asian="11pt" style:font-size-complex="11pt" style:language-asian="ar" style:country-asian="SA"/>
    </style:style>
    <style:style style:name="T1134" style:parent-style-name="DefaultParagraphFont" style:family="text">
      <style:text-properties style:font-weight-complex="bold" fo:font-size="11pt" style:font-size-asian="11pt" style:font-size-complex="11pt" style:language-asian="ar" style:country-asian="SA"/>
    </style:style>
    <style:style style:name="T1135" style:parent-style-name="DefaultParagraphFont" style:family="text">
      <style:text-properties style:font-weight-complex="bold" fo:font-size="11pt" style:font-size-asian="11pt" style:font-size-complex="11pt" style:language-asian="ar" style:country-asian="SA"/>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font-size="11pt" style:font-size-asian="11pt" style:font-size-complex="11pt" style:language-asian="ar" style:country-asian="SA"/>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text-properties fo:hyphenate="false"/>
    </style:style>
    <style:style style:name="T1141" style:parent-style-name="DefaultParagraphFont" style:family="text">
      <style:text-properties fo:font-size="11pt" style:font-size-asian="11pt" style:font-size-complex="11pt" style:language-asian="ar" style:country-asian="SA"/>
    </style:style>
    <style:style style:name="T1142" style:parent-style-name="DefaultParagraphFont" style:family="text">
      <style:text-properties style:font-weight-complex="bold" fo:font-size="11pt" style:font-size-asian="11pt" style:font-size-complex="11pt" style:language-asian="ar" style:country-asian="SA"/>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text-properties fo:font-size="11pt" style:font-size-asian="11pt" style:font-size-complex="11pt" style:language-asian="ar" style:country-asian="SA"/>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style:font-weight-complex="bold" fo:font-size="11pt" style:font-size-asian="11pt" style:font-size-complex="11pt" style:language-asian="ar" style:country-asian="SA" fo:hyphenate="false"/>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style:font-weight-complex="bold" fo:font-size="11pt" style:font-size-asian="11pt" style:font-size-complex="11pt" style:language-asian="ar" style:country-asian="SA"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text-properties style:font-weight-complex="bold" fo:font-size="11pt" style:font-size-asian="11pt" style:font-size-complex="11pt" style:language-asian="ar" style:country-asian="SA" fo:hyphenate="false"/>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text-properties style:font-weight-complex="bold" fo:font-size="11pt" style:font-size-asian="11pt" style:font-size-complex="11pt" style:language-asian="ar" style:country-asian="SA"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395in" fo:padding-bottom="0in" fo:padding-right="0.0395in"/>
    </style:style>
    <style:style style:name="P1157" style:parent-style-name="Normal" style:family="paragraph">
      <style:text-properties style:font-weight-complex="bold" fo:font-size="11pt" style:font-size-asian="11pt" style:font-size-complex="11pt" style:language-asian="ar" style:country-asian="SA" fo:hyphenate="false"/>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text-properties style:font-weight-complex="bold" fo:font-size="11pt" style:font-size-asian="11pt" style:font-size-complex="11pt" style:language-asian="ar" style:country-asian="SA"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style:font-weight-complex="bold" fo:font-size="11pt" style:font-size-asian="11pt" style:font-size-complex="11pt" style:language-asian="ar" style:country-asian="SA" fo:hyphenate="false"/>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style:font-weight-complex="bold" fo:font-size="11pt" style:font-size-asian="11pt" style:font-size-complex="11pt" style:language-asian="ar" style:country-asian="SA"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style:font-weight-complex="bold" fo:font-size="11pt" style:font-size-asian="11pt" style:font-size-complex="11pt" style:language-asian="ar" style:country-asian="SA" fo:hyphenate="false"/>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style:font-weight-complex="bold" fo:font-size="11pt" style:font-size-asian="11pt" style:font-size-complex="11pt" style:language-asian="ar" style:country-asian="SA"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text-properties style:font-weight-complex="bold" fo:font-size="11pt" style:font-size-asian="11pt" style:font-size-complex="11pt" style:language-asian="ar" style:country-asian="SA" fo:hyphenate="false"/>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text-properties style:font-weight-complex="bold" fo:font-size="11pt" style:font-size-asian="11pt" style:font-size-complex="11pt" style:language-asian="ar" style:country-asian="SA"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style:font-weight-complex="bold" fo:font-size="11pt" style:font-size-asian="11pt" style:font-size-complex="11pt" style:language-asian="ar" style:country-asian="SA" fo:hyphenate="false"/>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text-properties style:font-weight-complex="bold" fo:font-size="11pt" style:font-size-asian="11pt" style:font-size-complex="11pt" style:language-asian="ar" style:country-asian="SA"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395in" fo:padding-bottom="0in" fo:padding-right="0.0395in"/>
    </style:style>
    <style:style style:name="P1182" style:parent-style-name="Normal" style:family="paragraph">
      <style:text-properties style:font-weight-complex="bold" fo:font-size="11pt" style:font-size-asian="11pt" style:font-size-complex="11pt" style:language-asian="ar" style:country-asian="SA" fo:hyphenate="false"/>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text-properties style:font-weight-complex="bold" fo:font-size="11pt" style:font-size-asian="11pt" style:font-size-complex="11pt" style:language-asian="ar" style:country-asian="SA"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weight="bold" style:font-weight-asian="bold" fo:font-size="11pt" style:font-size-asian="11pt" style:font-size-complex="11pt" style:language-asian="ar" style:country-asian="SA" fo:hyphenate="false"/>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weight="bold" style:font-weight-asian="bold" fo:font-size="11pt" style:font-size-asian="11pt" style:font-size-complex="11pt" style:language-asian="ar" style:country-asian="SA" fo:hyphenate="false"/>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text-properties fo:font-weight="bold" style:font-weight-asian="bold" fo:font-size="11pt" style:font-size-asian="11pt" style:font-size-complex="11pt" style:language-asian="ar" style:country-asian="SA"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text-properties fo:font-weight="bold" style:font-weight-asian="bold" fo:font-size="11pt" style:font-size-asian="11pt" style:font-size-complex="11pt" style:language-asian="ar" style:country-asian="SA" fo:hyphenate="false"/>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text-properties fo:font-weight="bold" style:font-weight-asian="bold" fo:font-size="11pt" style:font-size-asian="11pt" style:font-size-complex="11pt" style:language-asian="ar" style:country-asian="SA"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weight="bold" style:font-weight-asian="bold" fo:font-size="11pt" style:font-size-asian="11pt" style:font-size-complex="11pt" style:language-asian="ar" style:country-asian="SA"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style:tab-stops>
          <style:tab-stop style:type="left" style:position="5.6666in"/>
        </style:tab-stops>
      </style:paragraph-properties>
      <style:text-properties fo:font-size="11pt" style:font-size-asian="11pt" style:font-size-complex="11pt" style:language-asian="ar" style:country-asian="SA" fo:hyphenate="false"/>
    </style:style>
    <style:style style:name="P1203" style:parent-style-name="Normal" style:family="paragraph">
      <style:text-properties fo:font-size="11pt" style:font-size-asian="11pt" style:font-size-complex="11pt" style:language-asian="ar" style:country-asian="SA" fo:hyphenate="false"/>
    </style:style>
    <style:style style:name="P1204" style:parent-style-name="Normal" style:family="paragraph">
      <style:text-properties fo:hyphenate="false"/>
    </style:style>
    <style:style style:name="T1205" style:parent-style-name="DefaultParagraphFont" style:family="text">
      <style:text-properties fo:font-weight="bold" style:font-weight-asian="bold" fo:font-size="11pt" style:font-size-asian="11pt" style:font-size-complex="11pt" style:language-asian="ar" style:country-asian="SA"/>
    </style:style>
    <style:style style:name="P1206" style:parent-style-name="Normal" style:family="paragraph">
      <style:text-properties style:font-weight-complex="bold" fo:font-size="11pt" style:font-size-asian="11pt" style:font-size-complex="11pt" style:language-asian="ar" style:country-asian="SA" fo:hyphenate="false"/>
    </style:style>
    <style:style style:name="P1207" style:parent-style-name="Normal" style:family="paragraph">
      <style:text-properties fo:font-weight="bold" style:font-weight-asian="bold" fo:font-size="11pt" style:font-size-asian="11pt" style:font-size-complex="11pt" style:language-asian="ar" style:country-asian="SA"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215" style:parent-style-name="Normal" style:family="paragraph">
      <style:text-properties style:font-weight-complex="bold" fo:font-size="11pt" style:font-size-asian="11pt" style:font-size-complex="11pt" style:language-asian="ar" style:country-asian="SA" fo:hyphenate="false"/>
    </style:style>
    <style:style style:name="TableCell12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217" style:parent-style-name="Normal" style:family="paragraph">
      <style:paragraph-properties fo:text-align="justify"/>
      <style:text-properties style:font-weight-complex="bold" fo:font-size="11pt" style:font-size-asian="11pt" style:font-size-complex="11pt"/>
    </style:style>
    <style:style style:name="TableCell1218" style:family="table-cell">
      <style:table-cell-properties fo:border="0.0069in solid #000000" fo:padding-top="0in" fo:padding-left="0.0395in" fo:padding-bottom="0in" fo:padding-right="0.0395in"/>
    </style:style>
    <style:style style:name="P1219" style:parent-style-name="Normal" style:family="paragraph">
      <style:paragraph-properties fo:text-align="justify"/>
      <style:text-properties style:font-weight-complex="bold"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text-properties style:font-weight-complex="bold" fo:font-size="11pt" style:font-size-asian="11pt" style:font-size-complex="11pt" style:language-asian="ar" style:country-asian="SA" fo:hyphenate="false"/>
    </style:style>
    <style:style style:name="TableCell12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223" style:parent-style-name="Normal" style:family="paragraph">
      <style:paragraph-properties fo:text-align="justify"/>
      <style:text-properties style:font-weight-complex="bold" fo:font-size="11pt" style:font-size-asian="11pt" style:font-size-complex="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text-align="justify"/>
      <style:text-properties style:font-weight-complex="bold"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middle" fo:padding-top="0in" fo:padding-left="0.0395in" fo:padding-bottom="0in" fo:padding-right="0.0395in"/>
    </style:style>
    <style:style style:name="P1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style:vertical-align="middle" fo:padding-top="0in" fo:padding-left="0.0395in" fo:padding-bottom="0in" fo:padding-right="0.0395in"/>
    </style:style>
    <style:style style:name="P12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text-properties style:font-weight-complex="bold" fo:font-size="11pt" style:font-size-asian="11pt" style:font-size-complex="11pt"/>
    </style:style>
    <style:style style:name="P1259" style:parent-style-name="Normal" style:family="paragraph">
      <style:paragraph-properties fo:text-align="justify"/>
      <style:text-properties style:font-weight-complex="bold" fo:font-size="11pt" style:font-size-asian="11pt" style:font-size-complex="11pt"/>
    </style:style>
    <style:style style:name="P1260" style:parent-style-name="Normal" style:family="paragraph">
      <style:paragraph-properties fo:text-align="justify" fo:margin-left="0.2083in">
        <style:tab-stops/>
      </style:paragraph-properties>
      <style:text-properties style:font-weight-complex="bold" fo:font-size="11pt" style:font-size-asian="11pt" style:font-size-complex="11pt"/>
    </style:style>
    <style:style style:name="P1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395in" fo:padding-bottom="0in" fo:padding-right="0.039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line-height="0.1666in"/>
      <style:text-properties style:font-weight-complex="bold"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style:vertical-align="middle" fo:padding-top="0in" fo:padding-left="0.0395in" fo:padding-bottom="0in" fo:padding-right="0.0395in"/>
    </style:style>
    <style:style style:name="P1270" style:parent-style-name="Normal" style:family="paragraph">
      <style:paragraph-properties fo:line-height="0.1666in"/>
      <style:text-properties fo:font-weight="bold" style:font-weight-asian="bold" style:font-weight-complex="bold" fo:font-size="11pt" style:font-size-asian="11pt" style:font-size-complex="11pt"/>
    </style:style>
    <style:style style:name="TableCell1271" style:family="table-cell">
      <style:table-cell-properties fo:border="0.0069in solid #000000" style:vertical-align="middle" fo:padding-top="0in" fo:padding-left="0.0395in" fo:padding-bottom="0in" fo:padding-right="0.0395in"/>
    </style:style>
    <style:style style:name="P1272" style:parent-style-name="Normal" style:family="paragraph">
      <style:paragraph-properties fo:line-height="0.1666in"/>
      <style:text-properties fo:font-weight="bold" style:font-weight-asian="bold" style:font-weight-complex="bold"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395in" fo:padding-bottom="0in" fo:padding-right="0.0395in"/>
    </style:style>
    <style:style style:name="P12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1315" style:parent-style-name="Normal" style:family="paragraph">
      <style:paragraph-properties fo:text-align="center"/>
      <style:text-properties style:font-weight-complex="bold" fo:font-size="11pt" style:font-size-asian="11pt" style:font-size-complex="11pt"/>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style:style>
    <style:style style:name="P1319" style:parent-style-name="Normal" style:family="paragraph">
      <style:paragraph-properties fo:text-align="center"/>
      <style:text-properties style:font-weight-complex="bold" fo:font-size="11pt" style:font-size-asian="11pt" style:font-size-complex="11pt"/>
    </style:style>
    <style:style style:name="P1320" style:parent-style-name="Normal" style:family="paragraph">
      <style:paragraph-properties fo:text-align="justify"/>
      <style:text-properties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language-asian="ar" style:country-asian="SA"/>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3">Suvestinė redakcija nuo 2019-01-01</text:span></text:p>
      <text:p text:style-name="P4"/>
      <text:p text:style-name="P5"><text:span text:style-name="T6">Įsakymas paskelbtas: Žin. 2010, Nr.<text:s/></text:span><text:a xlink:href="https://www.e-tar.lt/portal/legalAct.html?documentId=TAR.6297DD0DA077" office:target-frame-name="_top" xlink:show="replace"><text:span text:style-name="T7">23-1102</text:span></text:a><text:span text:style-name="T8">, i. k.<text:s/></text:span><text:span text:style-name="T9">110231GISAK00001-62</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OBJEKTO ATITIKTIES PRIEŠGAISRINĘ SAUGĄ REGLAMENTUOJANTIEMS<text:s/>TEISĖS AKTAMS DEKLARAVIMO TVARKOS APRAŠO PATVIRTINIMO</text:p>
      <text:p text:style-name="P18"/>
      <text:p text:style-name="P19">2010 m. vasario 22 d. Nr. 1-62</text:p>
      <text:p text:style-name="P20">Vilnius</text:p>
      <text:p text:style-name="P21"/>
      <text:p text:style-name="P22"/>
      <text:p text:style-name="P23"><text:span text:style-name="T24">Vadovaudamasis Lietuvos Respublikos priešgaisrinės saugos įstatymo (Žin., 2002, Nr.<text:s/></text:span><text:a xlink:href="https://www.e-tar.lt/portal/lt/legalAct/TAR.9CBB77180BFE" office:target-frame-name="_blank" xlink:show="new"><text:span text:style-name="T25">123-5518</text:span></text:a><text:span text:style-name="T26">; 2008, Nr.<text:s/></text:span><text:a xlink:href="https://www.e-tar.lt/portal/lt/legalAct/TAR.1E8A61662F5E" office:target-frame-name="_blank" xlink:show="new"><text:span text:style-name="T27">71-2704</text:span></text:a><text:span text:style-name="T28">; 2010, Nr.<text:s/></text:span><text:a xlink:href="https://www.e-tar.lt/portal/lt/legalAct/TAR.7C3969255291" office:target-frame-name="_blank" xlink:show="new"><text:span text:style-name="T29">1-30</text:span></text:a><text:span text:style-name="T30">) 7 straipsnio 1 dalies 6 punktu:</text:span></text:p>
      <text:p text:style-name="P31"><text:span text:style-name="T32">1</text:span><text:span text:style-name="T33">. T v i r t i n u Objekto atitikties priešgaisrinę saugą reglamentuojantiems teisės aktams deklaravimo tvarkos aprašą (pridedama).</text:span></text:p>
      <text:p text:style-name="P34"><text:span text:style-name="T35">2</text:span><text:span text:style-name="T36">. N u s t a t a u, kad įsakymas įsigalioja 2010 m. kovo 1 d.</text:span></text:p>
      <text:p text:style-name="P37"/>
      <text:p text:style-name="P38"/>
      <text:p text:style-name="P39"/>
      <text:p text:style-name="P40">Direktorius</text:p>
      <text:p text:style-name="P41"><text:span text:style-name="T42">vidaus tarnybos generolas</text:span><text:span text:style-name="T43"><text:tab/>Remigijus<text:s/></text:span><text:span text:style-name="T44">Baniulis</text:span></text:p>
      <text:soft-page-break/>
      <text:p text:style-name="P45">PATVIRTINTA</text:p>
      <text:p text:style-name="P47">Priešgaisrinės apsaugos ir gelbėjimo<text:s/></text:p>
      <text:p text:style-name="P48">departamento prie Vidaus reikalų<text:s/></text:p>
      <text:p text:style-name="P49">ministerijos direktoriaus<text:s/></text:p>
      <text:p text:style-name="P50">2010 m. vasario 22 d. įsakymu Nr. 1-62</text:p>
      <text:p text:style-name="P51"/>
      <text:p text:style-name="P52"><text:span text:style-name="T53">OBJEKTO ATITIKTIES GAISRINĘ SAUGĄ RE</text:span><text:span text:style-name="T54">GLAMENTUOJANTIEMS TEISĖS AKTAMS DEKLARAVIMO TVARKOS APRAŠAS</text:span></text:p>
      <text:p text:style-name="P55"/>
      <text:p text:style-name="P56">Pakeistas priedo pavadinimas:</text:p>
      <text:p text:style-name="P57"><text:span text:style-name="T58">Nr.<text:s/></text:span><text:a xlink:href="https://www.e-tar.lt/portal/legalAct.html?documentId=TAR.A39DE3395082" office:target-frame-name="_top" xlink:show="replace"><text:span text:style-name="T59">1-255</text:span></text:a><text:span text:style-name="T60">, 2011-08-26, Žin., 2011, Nr. 108-5133 (2011-09-01), i. k.<text:s/></text:span><text:span text:style-name="T61">111231GISAK0001-255</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Objekto atitikties gaisrinę saugą reglamentuojantiems teisės aktams deklaravimo tvarkos aprašas (toliau – Aprašas) nustato objekto atitikties gaisrinę saugą reglamentuojantiems teisės aktams deklaracij</text:span><text:span text:style-name="T70">ų (toliau – Deklaracija) pildymo, teikimo ir vertinimo tvarką.</text:span></text:p>
      <text:p text:style-name="P71">Punkto pakeitimai:</text:p>
      <text:p text:style-name="P72"><text:span text:style-name="T73">Nr.<text:s/></text:span><text:a xlink:href="https://www.e-tar.lt/portal/legalAct.html?documentId=TAR.A39DE3395082" office:target-frame-name="_top" xlink:show="replace"><text:span text:style-name="T74">1-255</text:span></text:a><text:span text:style-name="T75">, 2011-08-26, Žin., 2011, Nr. 108-5133 (2011-09-01), i. k. 111231GISAK0001-255</text:span></text:p>
      <text:p text:style-name="Normal"/>
      <text:p text:style-name="P76"><text:span text:style-name="T77">2</text:span><text:span text:style-name="T78">. Deklaracija – šio Aprašo priede pateiktas nustatytos formos dokumentas, kuriame įmonė, įstaiga, organizacija nurodo savo eksploatuojamų objektų atitiktį gaisrinę saugą reglamentuojančių teisės aktų reikalavimams.</text:span></text:p>
      <text:p text:style-name="P79">Punkto pakeitimai:</text:p>
      <text:p text:style-name="P80"><text:span text:style-name="T81">Nr.<text:s/></text:span><text:a xlink:href="https://www.e-tar.lt/portal/legalAct.html?documentId=TAR.A39DE3395082" office:target-frame-name="_top" xlink:show="replace"><text:span text:style-name="T82">1-255</text:span></text:a><text:span text:style-name="T83">, 2011-08-26, Žin., 2011, Nr. 108-5133 (2011-09-01), i. k. 111231GISAK0001-255</text:span></text:p>
      <text:p text:style-name="Normal"/>
      <text:p text:style-name="P84"><text:span text:style-name="T85">3</text:span><text:span text:style-name="T86">. Objektų atitiktį gaisrinę saugą reglamentuojantiems teisės aktams deklaruoja įmonės, įstaigos, org</text:span><text:span text:style-name="T87">anizacijos (toliau – deklaruojančioji įmonė), kurios eksploatuoja Priešgaisrinės apsaugos ir gelbėjimo departamento prie Vidaus reikalų ministerijos (toliau – PAGD) nustatyta tvarka I–III grupėms priskiriamus objektus, išskyrus:</text:span></text:p>
      <text:p text:style-name="P88"><text:span text:style-name="T89">3.1</text:span><text:span text:style-name="T90">. objektus, kurie paga</text:span><text:span text:style-name="T91">l Pramoninių avarijų prevencijos, likvidavimo ir tyrimo nuostatus, patvirtintus Lietuvos Respublikos Vyriausybės 2004 m. rugpjūčio 17 d. nutarimu Nr. 966 (Žin., 2004, Nr.<text:s/></text:span><text:a xlink:href="https://www.e-tar.lt/portal/lt/legalAct/TAR.ADF584796A74" office:target-frame-name="_blank" xlink:show="new"><text:span text:style-name="T92">130-4649</text:span></text:a><text:span text:style-name="T93">; 2008, Nr.<text:s/></text:span><text:a xlink:href="https://www.e-tar.lt/portal/lt/legalAct/TAR.AC37F559070D" office:target-frame-name="_blank" xlink:show="new"><text:span text:style-name="T94">109-4159</text:span></text:a><text:span text:style-name="T95">), priskiriami pavojingiesiems objektams;</text:span></text:p>
      <text:p text:style-name="P96"><text:span text:style-name="T97">3.2</text:span><text:span text:style-name="T98">. objektus, kurie atitinka Gaisro atžvilgiu pavojingų objektų, kurių savininkui (valdytojui) a</text:span><text:span text:style-name="T99">tsiranda pareiga steigti priešgaisrinius gelbėjimo padalinius (žinybines priešgaisrines pajėgas), kriterijus, patvirtintus Lietuvos Respublikos Vyriausybės 2003 m. birželio 19 d. nutarimu Nr. 794 (Žin., 2003, Nr.<text:s/></text:span><text:a xlink:href="https://www.e-tar.lt/portal/lt/legalAct/TAR.85B2EE2BEB81" office:target-frame-name="_blank" xlink:show="new"><text:span text:style-name="T100">60-2726</text:span></text:a><text:span text:style-name="T101">).</text:span></text:p>
      <text:p text:style-name="P102">Punkto pakeitimai:</text:p>
      <text:p text:style-name="P103"><text:span text:style-name="T104">Nr.<text:s/></text:span><text:a xlink:href="https://www.e-tar.lt/portal/legalAct.html?documentId=TAR.A39DE3395082" office:target-frame-name="_top" xlink:show="replace"><text:span text:style-name="T105">1-255</text:span></text:a><text:span text:style-name="T106">, 2011-08-26, Žin., 2011, Nr. 108-5133 (2011-09-01), i. k. 111231GISAK0001-255</text:span></text:p>
      <text:p text:style-name="Normal"/>
      <text:p text:style-name="P107"><text:span text:style-name="T108">4</text:span><text:span text:style-name="T109">. Dekla</text:span><text:span text:style-name="T110">racijų neteikiančių įmonių objektai tikrinami PAGD nustatyta tvarka.</text:span></text:p>
      <text:p text:style-name="P111">Punkto pakeitimai:</text:p>
      <text:p text:style-name="P112"><text:span text:style-name="T113">Nr.<text:s/></text:span><text:a xlink:href="https://www.e-tar.lt/portal/legalAct.html?documentId=TAR.A39DE3395082" office:target-frame-name="_top" xlink:show="replace"><text:span text:style-name="T114">1-255</text:span></text:a><text:span text:style-name="T115">, 2011-08-26, Žin., 2011, Nr. 108-5133 (2011-09-01), i. k.<text:s/></text:span><text:span text:style-name="T116">111231GISAK0001-255</text:span></text:p>
      <text:p text:style-name="Normal"/>
      <text:p text:style-name="P117"><text:span text:style-name="T118">II</text:span><text:span text:style-name="T119">.<text:s/></text:span><text:span text:style-name="T120">DEKLARACIJOS PILDYMAS</text:span></text:p>
      <text:p text:style-name="P121"/>
      <text:p text:style-name="P122"><text:span text:style-name="T123">5</text:span><text:span text:style-name="T124">. Deklaruojančiosios įmonės savininkas, teisėtas valdytojas, vadovas arba jų įgaliotas asmuo (toliau – vadovas) užpildo visus Deklaracijos laukus. Šalia Deklaracijos 5 dalyje nurodytų klausimų esan</text:span><text:span text:style-name="T125">čiuose laukuose įrašoma žyma „Įvykdyta“ („Vykdoma“), jeigu atitinkamas reikalavimas objekte įvykdytas (vykdomas), arba žyma „Netaikoma“, jeigu atitinkamas reikalavimas objektui netaikomas.</text:span></text:p>
      <text:p text:style-name="P126"><text:span text:style-name="T127">6</text:span><text:span text:style-name="T128">. Kai reikalavimai, nurodyti Deklaracijos 5 dalyje, neįvykdyti</text:span><text:span text:style-name="T129"><text:s/>(nevykdomi), Deklaracija<text:s/></text:span><text:soft-page-break/><text:span text:style-name="T130">nepildoma.</text:span></text:p>
      <text:p text:style-name="P131"><text:span text:style-name="T132">7</text:span><text:span text:style-name="T133">. Deklaracija turi būti tikslinama (ne vėliau kaip per mėnesį):</text:span></text:p>
      <text:p text:style-name="P134"><text:span text:style-name="T135">7.1</text:span><text:span text:style-name="T136">. pasikeitus objekto naudojimo paskirčiai, jame vykdomiems technologiniams procesams;</text:span></text:p>
      <text:p text:style-name="P137"><text:span text:style-name="T138">7.2</text:span><text:span text:style-name="T139">. pasikeitus pateiktos Deklaracijos 5 dalyje<text:s/></text:span><text:span text:style-name="T140">nurodytiems objekto gaisrinės būklės vertinimo rezultatams;</text:span></text:p>
      <text:p text:style-name="P141">Punkto pakeitimai:</text:p>
      <text:p text:style-name="P142"><text:span text:style-name="T143">Nr.<text:s/></text:span><text:a xlink:href="https://www.e-tar.lt/portal/legalAct.html?documentId=TAR.A39DE3395082" office:target-frame-name="_top" xlink:show="replace"><text:span text:style-name="T144">1-255</text:span></text:a><text:span text:style-name="T145">, 2011-08-26, Žin., 2011, Nr. 108-5133 (2011-09-01), i. k. 111231GISAK0001-255</text:span></text:p>
      <text:p text:style-name="Normal"/>
      <text:p text:style-name="P146"><text:span text:style-name="T147">7.3</text:span><text:span text:style-name="T148">. pasikeitus deklaruojančiosios įmonės vadovui.</text:span></text:p>
      <text:p text:style-name="P149"/>
      <text:p text:style-name="P150"><text:span text:style-name="T151">III</text:span><text:span text:style-name="T152">.<text:s/></text:span><text:span text:style-name="T153">DEKLARACIJOS PATEIKIMAS IR VERTINIMAS</text:span></text:p>
      <text:p text:style-name="P154"/>
      <text:p text:style-name="P155"><text:span text:style-name="T156">8</text:span><text:span text:style-name="T157">.<text:s/></text:span><text:span text:style-name="T158">Užpildyta Deklaracija pateikiama PAGD<text:s/></text:span><text:span text:style-name="T159">priešgaisrinei gelbėjimo valdybai ar priešgaisrinei gelbėjimo tarnybai</text:span><text:span text:style-name="T160">, atliekančiai objekto valstybinę<text:s/></text:span><text:span text:style-name="T161">priešgaisrinę priežiūrą, deklaruojančiajai įmonei priimtinu būdu (tiesiogiai, per kurjerį, paštu, faksu, elektroniniu paštu). Tokiu pat būdu teikiamos Aprašo 7 punkte nurodytais atvejais patikslintos Deklaracijos</text:span><text:span text:style-name="T162">.</text:span><text:s/></text:p>
      <text:p text:style-name="P163">Punkto pakeitimai:</text:p>
      <text:p text:style-name="P164"><text:span text:style-name="T165">Nr.<text:s/></text:span><text:a xlink:href="https://www.e-tar.lt/portal/legalAct.html?documentId=TAR.A39DE3395082" office:target-frame-name="_top" xlink:show="replace"><text:span text:style-name="T166">1-255</text:span></text:a><text:span text:style-name="T167">, 2011-08-26, Žin., 2011, Nr. 108-5133 (2011-09-01), i. k. 111231GISAK0001-255</text:span></text:p>
      <text:p text:style-name="P168"><text:span text:style-name="T169">Nr.<text:s/></text:span><text:a xlink:href="https://www.e-tar.lt/portal/legalAct.html?documentId=e5f7a210f96311e89953b467accabea6" office:target-frame-name="_top" xlink:show="replace"><text:span text:style-name="T170">1-452</text:span></text:a><text:span text:style-name="T171">,</text:span><text:span text:style-name="T172"><text:s/>2018-12-06, paskelbta TAR 2018-12-07, i. k. 2018-19994</text:span></text:p>
      <text:p text:style-name="Normal"/>
      <text:p text:style-name="P173"><text:span text:style-name="T174">9</text:span><text:span text:style-name="T175">.<text:s/></text:span><text:span text:style-name="T176">PAGD<text:s/></text:span><text:span text:style-name="T177">priešgaisrinė gelbėjimo valdyba ar priešgaisrinė gelbėjimo tarnyba</text:span><text:span text:style-name="T178">, gavusi pirminę Deklaraciją, ją peržiūri, įvertina ir per 3 mėnesius nuo Deklaracijos gavimo PAGD<text:s/></text:span><text:span text:style-name="T179">priešgaisrinėje gelbėj</text:span><text:span text:style-name="T180">imo valdyboje ar priešgaisrinėje gelbėjimo tarnyboje</text:span><text:span text:style-name="T181"><text:s/>atlieka Deklaracijoje nurodytos informacijos atitikties faktinėms aplinkybėms patikrinimą.</text:span><text:s/></text:p>
      <text:p text:style-name="P182">Punkto pakeitimai:</text:p>
      <text:p text:style-name="P183"><text:span text:style-name="T184">Nr.<text:s/></text:span><text:a xlink:href="https://www.e-tar.lt/portal/legalAct.html?documentId=TAR.A39DE3395082" office:target-frame-name="_top" xlink:show="replace"><text:span text:style-name="T185">1-255</text:span></text:a><text:span text:style-name="T186">,</text:span><text:span text:style-name="T187"><text:s/>2011-08-26, Žin., 2011, Nr. 108-5133 (2011-09-01), i. k. 111231GISAK0001-255</text:span></text:p>
      <text:p text:style-name="P188"><text:span text:style-name="T189">Nr.<text:s/></text:span><text:a xlink:href="https://www.e-tar.lt/portal/legalAct.html?documentId=e5f7a210f96311e89953b467accabea6" office:target-frame-name="_top" xlink:show="replace"><text:span text:style-name="T190">1-452</text:span></text:a><text:span text:style-name="T191">, 2018-12-06, paskelbta TAR 2018-12-07, i. k. 2018-19994</text:span></text:p>
      <text:p text:style-name="Normal"/>
      <text:p text:style-name="P192"><text:span text:style-name="T193">10</text:span><text:span text:style-name="T194">.<text:s/></text:span><text:span text:style-name="T195">Patik</text:span><text:span text:style-name="T196">rinimo metu nenustačius Deklaracijoje nurodytos informacijos neatitikties faktinėms aplinkybėms, tai patvirtinama PAGD<text:s/></text:span><text:span text:style-name="T197">priešgaisrinėje gelbėjimo valdyboje ar priešgaisrinėje gelbėjimo tarnyboje</text:span><text:span text:style-name="T198"><text:s/>pareigūno parašu Deklaracijos 9.1 dalyje</text:span><text:span text:style-name="T199">.</text:span><text:s/></text:p>
      <text:p text:style-name="P200">Punkto pakeitimai:</text:p>
      <text:p text:style-name="P201"><text:span text:style-name="T202">Nr.<text:s/></text:span><text:a xlink:href="https://www.e-tar.lt/portal/legalAct.html?documentId=TAR.A39DE3395082" office:target-frame-name="_top" xlink:show="replace"><text:span text:style-name="T203">1-255</text:span></text:a><text:span text:style-name="T204">, 2011-08-26, Žin., 2011, Nr. 108-5133 (2011-09-01), i. k. 111231GISAK0001-255</text:span></text:p>
      <text:p text:style-name="P205"><text:span text:style-name="T206">Nr.<text:s/></text:span><text:a xlink:href="https://www.e-tar.lt/portal/legalAct.html?documentId=e5f7a210f96311e89953b467accabea6" office:target-frame-name="_top" xlink:show="replace"><text:span text:style-name="T207">1-452</text:span></text:a><text:span text:style-name="T208">, 2018-12-06, paskelbta TAR 2018-12-07, i. k. 2018-19994</text:span></text:p>
      <text:p text:style-name="Normal"/>
      <text:p text:style-name="P209"><text:span text:style-name="T210">11</text:span><text:span text:style-name="T211">. Nustačius, kad gaisrinės saugos reikalavimai, pažymėti žyma „Įvykdyta“ („Vykdoma“),<text:s/></text:span><text:span text:style-name="T212">faktiškai neįvykdyti (nevykdomi), Deklaracijos 9.2 dalyje nurodomi neįvykdyti (nevykdomi) gaisrinės saugos reikalavimai ir jų įvykdymo terminai (ne ilgesni kaip 4 mėn.), o deklaruojančiosios įmonės vadovui taikomos įstatymų numatytos poveikio priemonės.</text:span></text:p>
      <text:p text:style-name="P213">Punkto pakeitimai:</text:p>
      <text:p text:style-name="P214"><text:span text:style-name="T215">Nr.<text:s/></text:span><text:a xlink:href="https://www.e-tar.lt/portal/legalAct.html?documentId=TAR.A39DE3395082" office:target-frame-name="_top" xlink:show="replace"><text:span text:style-name="T216">1-255</text:span></text:a><text:span text:style-name="T217">, 2011-08-26, Žin., 2011, Nr. 108-5133 (2011-09-01), i. k. 111231GISAK0001-255</text:span></text:p>
      <text:p text:style-name="Normal"/>
      <text:p text:style-name="P218"><text:span text:style-name="T219">12</text:span><text:span text:style-name="T220">. Už gaisrinės saugos reikalavimų pažeidimus, nustatytus pirmą</text:span><text:span text:style-name="T221"><text:s/>kartą pateiktos Deklaracijos atitikties faktinėms aplinkybėms patikrinimo metu, deklaruojančiosios įmonės vadovui įstatymų numatytos poveikio priemonės netaikomos (išskyrus pažeidimus, dėl kurių gali kilti gaisras, sprogimas ir neužtikrinama objekte, kuri</text:span><text:span text:style-name="T222">ame nustatyta pažeidimų, ir aplinkiniuose objektuose esančių žmonių sauga), o suteikiama konsultacija Deklaracijų pildymo bei kitais gaisrinės saugos klausimais.</text:span></text:p>
      <text:p text:style-name="P223">Punkto pakeitimai:</text:p>
      <text:p text:style-name="P224"><text:span text:style-name="T225">Nr.<text:s/></text:span><text:a xlink:href="https://www.e-tar.lt/portal/legalAct.html?documentId=TAR.A39DE3395082" office:target-frame-name="_top" xlink:show="replace"><text:span text:style-name="T226">1-255</text:span></text:a><text:span text:style-name="T227">, 2011-08-26, Žin., 2011, Nr. 108-5133 (2011-09-01), i. k. 111231GISAK0001-255</text:span></text:p>
      <text:p text:style-name="Normal"/>
      <text:p text:style-name="P228"><text:span text:style-name="T229">13</text:span><text:span text:style-name="T230">.<text:s/></text:span><text:span text:style-name="T231">Įvykdžius Deklaracijos 9.2 dalyje nurodytus gaisrinės saugos reikalavimus, PAGD</text:span><text:span text:style-name="T232"><text:s/></text:span><text:span text:style-name="T233">priešgaisrinei gelbėjimo valdybai ar priešgaisrinei gelbėjimo tarnybai</text:span><text:span text:style-name="T234"><text:s/>p</text:span><text:span text:style-name="T235">ateikiama patikslinta<text:s/></text:span><text:soft-page-break/><text:span text:style-name="T236">Deklaracija. PAGD<text:s/></text:span><text:span text:style-name="T237">priešgaisrinė gelbėjimo valdyba ar priešgaisrinė gelbėjimo tarnyba</text:span><text:span text:style-name="T238"><text:s/>turi teisę patikrinti šioje Deklaracijoje nurodytos informacijos atitiktį faktinėms aplinkybėms. Nustačius, kad pirminėje Deklaracijoje nurodyti gais</text:span><text:span text:style-name="T239">rinės saugos reikalavimai faktiškai neįvykdyti (nevykdomi), deklaruojančiosios įmonės vadovui taikomos įstatymų numatytos poveikio priemonės. Patikslintos Deklaracijos nepateikus, PAGD nustatyta tvarka atliekamas operatyvinis deklaruojančiosios įmonės obje</text:span><text:span text:style-name="T240">ktų patikrinimas</text:span><text:span text:style-name="T241">.</text:span><text:s/></text:p>
      <text:p text:style-name="P242">Punkto pakeitimai:</text:p>
      <text:p text:style-name="P243"><text:span text:style-name="T244">Nr.<text:s/></text:span><text:a xlink:href="https://www.e-tar.lt/portal/legalAct.html?documentId=TAR.A39DE3395082" office:target-frame-name="_top" xlink:show="replace"><text:span text:style-name="T245">1-255</text:span></text:a><text:span text:style-name="T246">, 2011-08-26, Žin., 2011, Nr. 108-5133 (2011-09-01), i. k. 111231GISAK0001-255</text:span></text:p>
      <text:p text:style-name="P247"><text:span text:style-name="T248">Nr.<text:s/></text:span><text:a xlink:href="https://www.e-tar.lt/portal/legalAct.html?documentId=e5f7a210f96311e89953b467accabea6" office:target-frame-name="_top" xlink:show="replace"><text:span text:style-name="T249">1-452</text:span></text:a><text:span text:style-name="T250">, 2018-12-06, paskelbta TAR 2018-12-07, i. k. 2018-19994</text:span></text:p>
      <text:p text:style-name="Normal"/>
      <text:p text:style-name="P251"><text:span text:style-name="T252">14</text:span><text:span text:style-name="T253">.<text:s/></text:span><text:span text:style-name="T254">Deklaracija PAGD<text:s/></text:span><text:span text:style-name="T255">priešgaisrinei gelbėjimo valdybai ar priešgaisrinei gelbėjimo tarnybai</text:span><text:span text:style-name="T256"><text:s/>t</text:span><text:span text:style-name="T257">eikiama ir joje pateiktos informacijos atitikties faktinėms aplinkybėms patikrinimas atliekamas:</text:span></text:p>
      <text:p text:style-name="P258"><text:span text:style-name="T259">14.1</text:span><text:span text:style-name="T260">. I grupei priskiriamų objektų – kas 3 metai;</text:span></text:p>
      <text:p text:style-name="P261"><text:span text:style-name="T262">14.2</text:span><text:span text:style-name="T263">. II grupei priskiriamų objektų – kas 4 metai;</text:span></text:p>
      <text:p text:style-name="P264"><text:span text:style-name="T265">14.3</text:span><text:span text:style-name="T266">. III grupei priskiriamų objektų – kas 5 met</text:span><text:span text:style-name="T267">ai</text:span><text:span text:style-name="T268">.</text:span><text:s/></text:p>
      <text:p text:style-name="P269">Punkto pakeitimai:</text:p>
      <text:p text:style-name="P270"><text:span text:style-name="T271">Nr.<text:s/></text:span><text:a xlink:href="https://www.e-tar.lt/portal/legalAct.html?documentId=TAR.A39DE3395082" office:target-frame-name="_top" xlink:show="replace"><text:span text:style-name="T272">1-255</text:span></text:a><text:span text:style-name="T273">, 2011-08-26, Žin., 2011, Nr. 108-5133 (2011-09-01), i. k. 111231GISAK0001-255</text:span></text:p>
      <text:p text:style-name="P274"><text:span text:style-name="T275">Nr.<text:s/></text:span><text:a xlink:href="https://www.e-tar.lt/portal/legalAct.html?documentId=e5f7a210f96311e89953b467accabea6" office:target-frame-name="_top" xlink:show="replace"><text:span text:style-name="T276">1-452</text:span></text:a><text:span text:style-name="T277">, 2018-12-06, paskelbta TAR 2018-12-07, i. k. 2018-19994</text:span></text:p>
      <text:p text:style-name="Normal"/>
      <text:p text:style-name="P278"><text:span text:style-name="T279">15</text:span><text:span text:style-name="T280">.<text:s/></text:span><text:span text:style-name="T281">PAGD<text:s/></text:span><text:span text:style-name="T282">priešgaisrinei gelbėjimo valdybai ar priešgaisrinei gelbėjimo tarnybai</text:span><text:span text:style-name="T283"><text:s/>tiriant gautą skundą, pranešimą ar turint kitos pagrįstos informaci</text:span><text:span text:style-name="T284">jos apie gaisrinės saugos reikalavimų nevykdymą deklaruojančiosios įmonės objektuose, atliekamas operatyvinis šių objektų patikrinimas PAGD nustatyta tvarka</text:span><text:span text:style-name="T285">.</text:span><text:s/></text:p>
      <text:p text:style-name="P286">Punkto pakeitimai:</text:p>
      <text:p text:style-name="P287"><text:span text:style-name="T288">Nr.<text:s/></text:span><text:a xlink:href="https://www.e-tar.lt/portal/legalAct.html?documentId=TAR.A39DE3395082" office:target-frame-name="_top" xlink:show="replace"><text:span text:style-name="T289">1-255</text:span></text:a><text:span text:style-name="T290">, 2011-08-26, Žin., 2011, Nr. 108-5133 (2011-09-01), i. k. 111231GISAK0001-255</text:span></text:p>
      <text:p text:style-name="P291"><text:span text:style-name="T292">Nr.<text:s/></text:span><text:a xlink:href="https://www.e-tar.lt/portal/legalAct.html?documentId=e5f7a210f96311e89953b467accabea6" office:target-frame-name="_top" xlink:show="replace"><text:span text:style-name="T293">1-452</text:span></text:a><text:span text:style-name="T294">, 2018-12-06, paskelbta TAR 2018-12-07, i. k. 2018-19994</text:span></text:p>
      <text:p text:style-name="Normal"/>
      <text:p text:style-name="P295"><text:span text:style-name="T296">16</text:span><text:span text:style-name="T297">.<text:s/></text:span><text:span text:style-name="T298">Gautos Deklaracijos PAGD<text:s/></text:span><text:span text:style-name="T299">priešgaisrinėje gelbėjimo valdyboje ar priešgaisrinėje gelbėjimo tarnyboje</text:span><text:span text:style-name="T300"><text:s/>saugomos objektų priežiūros bylose</text:span><text:span text:style-name="T301">.</text:span><text:s/></text:p>
      <text:p text:style-name="P302">Punkto pakeitimai:</text:p>
      <text:p text:style-name="P303"><text:span text:style-name="T304">Nr.<text:s/></text:span><text:a xlink:href="https://www.e-tar.lt/portal/legalAct.html?documentId=TAR.A39DE3395082" office:target-frame-name="_top" xlink:show="replace"><text:span text:style-name="T305">1-255</text:span></text:a><text:span text:style-name="T306">, 2011-08-26, Žin., 2011, Nr. 108-5133 (2011-09-01), i. k. 111231GISAK0001-255</text:span></text:p>
      <text:p text:style-name="P307"><text:span text:style-name="T308">Nr.<text:s/></text:span><text:a xlink:href="https://www.e-tar.lt/portal/legalAct.html?documentId=e5f7a210f96311e89953b467accabea6" office:target-frame-name="_top" xlink:show="replace"><text:span text:style-name="T309">1-452</text:span></text:a><text:span text:style-name="T310">, 2018-12-06, paskelbta TAR 2018-12-07, i. k. 2018-19994</text:span></text:p>
      <text:p text:style-name="Normal"/>
      <text:p text:style-name="P311">_________________</text:p>
      <text:soft-page-break/>
      <text:p text:style-name="P312">Objekto atitikties gaisrinę saugą<text:s/></text:p>
      <text:p text:style-name="P314">reglamentuojantiems teisės aktams<text:s/></text:p>
      <text:p text:style-name="P315">deklaravimo tvarkos aprašo</text:p>
      <text:p text:style-name="P316">priedas</text:p>
      <text:p text:style-name="P317"/>
      <text:p text:style-name="P318"><text:span text:style-name="T319">(Objekto atitikties gaisrin</text:span><text:span text:style-name="T320">ę saugą reglamentuojantiems teisės aktams deklaracijos formos pavyzdys)</text:span></text:p>
      <text:p text:style-name="P321"/>
      <text:p text:style-name="P322"><text:span text:style-name="T323">OBJEKTO ATITIKTIES GAISRINĘ SAUGĄ REGLAMENTUOJANTIEMS TEISĖS AKTAMS DEKLARACIJA<text:s/></text:span></text:p>
      <text:p text:style-name="P324"/>
      <text:p text:style-name="P325">__________________</text:p>
      <text:p text:style-name="P326">(data)</text:p>
      <text:p text:style-name="P327">_________________</text:p>
      <text:p text:style-name="P328">(sudarymo vieta)</text:p>
      <text:p text:style-name="P329"/>
      <text:p text:style-name="P330"><text:span text:style-name="T331">Pirminė</text:span><text:span text:style-name="T332"><text:tab/></text:span><text:span text:style-name="T333"></text:span><text:span text:style-name="T334">[]</text:span></text:p>
      <text:p text:style-name="P335"><text:span text:style-name="T336">Patikslinta</text:span><text:span text:style-name="T337"><text:tab/></text:span><text:span text:style-name="T338"></text:span><text:span text:style-name="T339">[]</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1.</text:p>
          </table:table-cell>
          <table:table-cell table:style-name="TableCell351" table:number-columns-spanned="6">
            <text:p text:style-name="P352">Deklaruojančiosios įmonės pavadinimas, administracijos buveinės adresas</text:p>
          </table:table-cell>
          <table:covered-table-cell/>
          <table:covered-table-cell/>
          <table:covered-table-cell/>
          <table:covered-table-cell/>
          <table:covered-table-cell/>
        </table:table-row>
        <table:table-row table:style-name="TableRow353">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ext:p text:style-name="P361">2.</text:p>
          </table:table-cell>
          <table:table-cell table:style-name="TableCell362" table:number-columns-spanned="6">
            <text:p text:style-name="P363"><text:span text:style-name="T364">Objekto pavadinimas, adresas, naudojimo paskirtis<text:s/></text:span><text:span text:style-name="T365">(pagal</text:span><text:span text:style-name="T366"><text:s/></text:span><text:span text:style-name="T367">Lietuvos Respublikos nekilnojamojo turto kadastro nuostatus (Žin., 2002, Nr.<text:s/></text:span><text:a xlink:href="https://www.e-tar.lt/portal/lt/legalAct/TAR.ABFF44B31A81" office:target-frame-name="_blank" xlink:show="new"><text:span text:style-name="T368">41-1539</text:span></text:a><text:span text:style-name="T369">)</text:span></text:p>
          </table:table-cell>
          <table:covered-table-cell/>
          <table:covered-table-cell/>
          <table:covered-table-cell/>
          <table:covered-table-cell/>
          <table:covered-table-cell/>
        </table:table-row>
        <table:table-row table:style-name="TableRow370">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3.</text:p>
          </table:table-cell>
          <table:table-cell table:style-name="TableCell382" table:number-columns-spanned="6">
            <text:p text:style-name="P383">Deklaruojančiosios įmonės vadovo vardas, pavardė, kontaktiniai duomenys</text:p>
          </table:table-cell>
          <table:covered-table-cell/>
          <table:covered-table-cell/>
          <table:covered-table-cell/>
          <table:covered-table-cell/>
          <table:covered-table-cell/>
        </table:table-row>
        <table:table-row table:style-name="TableRow384">
          <table:table-cell table:style-name="TableCell385" table:number-columns-spanned="7">
            <text:p text:style-name="P386"/>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4.</text:p>
          </table:table-cell>
          <table:table-cell table:style-name="TableCell393" table:number-columns-spanned="6">
            <text:p text:style-name="P394">Atsakingo už objekto gaisrinę būklę asmens vardas, pavardė, kontaktiniai<text:s/>duomenys</text:p>
          </table: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5.</text:p>
          </table:table-cell>
          <table:table-cell table:style-name="TableCell404" table:number-columns-spanned="6">
            <text:p text:style-name="P405"><text:span text:style-name="T406">Objekto atitikties gaisrinę saugą reglamentuojantiems teisės aktams</text:span><text:span text:style-name="T407"><text:s/></text:span><text:span text:style-name="T408">vertinimas:</text:span></text:p>
          </table:table-cell>
          <table:covered-table-cell/>
          <table:covered-table-cell/>
          <table:covered-table-cell/>
          <table:covered-table-cell/>
          <table:covered-table-cell/>
        </table:table-row>
        <table:table-row table:style-name="TableRow409">
          <table:table-cell table:style-name="TableCell410" table:number-columns-spanned="7">
            <text:p text:style-name="P411">5.1. Darbuotojų instruktavimas, gaisrinės saugos mokymas ir atestavimas:</text:p>
          </table:table-cell>
          <table:covered-table-cell/>
          <table:covered-table-cell/>
          <table:covered-table-cell/>
          <table:covered-table-cell/>
          <table:covered-table-cell/>
          <table:covered-table-cell/>
        </table:table-row>
        <table:table-row table:style-name="TableRow412">
          <table:table-cell table:style-name="TableCell413" table:number-columns-spanned="6">
            <text:p text:style-name="P414">5.1.1. Ar objekte yra tinkamai parengtos gaisrinės saugos instrukcijos</text:p>
          </table: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6">
            <text:p text:style-name="P419"><text:span text:style-name="T420">5.1.2. Ar rengiami teisės aktų nustatyta tvarka<text:s/></text:span><text:span text:style-name="T421">objekte dirbančių valstybės tarnautojų ir darbuotojų instruktažai gaisrinės saugos klausimais</text:span></text:p>
          </table: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6">
            <text:p text:style-name="P426">5.1.3. Ar tinkamai pildomi gaisrinės saugos instruktažų registracijos žurnalai</text:p>
          </table: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6">
            <text:p text:style-name="P431">5.1.4. Ar objekte parengtas<text:s/>valstybės tarnautojų ir darbuotojų veiksmų kilus gaisrui planas, ar ne rečiau kaip kartą per metus rengiamos pratybos siekiant išmokti šiuo planu naudotis</text:p>
          </table: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6">
            <text:p text:style-name="P436"><text:span text:style-name="T437">5.1.5. Ar objekte dirbantys valstybės<text:s/></text:span><text:span text:style-name="T438">tarnautojai ir darbuotojai mokomi gaisrinės saugos ir<text:s/></text:span><text:span text:style-name="T439">atestuojami (tikrinamos jų žinios)</text:span></text:p>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7">
            <text:p text:style-name="P444"><text:span text:style-name="T445">5.2. Teritorijos priežiūra:</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6">
            <text:p text:style-name="P448"><text:span text:style-name="T449">5.2.1. Ar</text:span><text:span text:style-name="T450"><text:s/>teritorija išvalyta ir nušienauta, ar gamybos, augalinės atliekos, šiukšlės laikomos tam skirtose vietose</text:span></text:p>
          </table: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6">
            <text:p text:style-name="P455"><text:span text:style-name="T456">5.2.2. Ar</text:span><text:span text:style-name="T457"><text:s/>privažiavimo keliai ir priėjimai prie statinių, gaisrinių kopė</text:span><text:span text:style-name="T458">čių, gaisrinio inventoriaus, gaisrinių hidrantų ir vandens telkinių yra laisvi</text:span></text:p>
          </table:table-cell>
          <table:covered-table-cell/>
          <table:covered-table-cell/>
          <table:covered-table-cell/>
          <table:covered-table-cell/>
          <table:covered-table-cell/>
          <table:table-cell table:style-name="TableCell459">
            <text:p text:style-name="P460"/>
          </table:table-cell>
        </table:table-row>
        <table:table-row table:style-name="TableRow461">
          <table:table-cell table:style-name="TableCell462" table:number-columns-spanned="6">
            <text:p text:style-name="P463"><text:span text:style-name="T464">5.2.3. Ar<text:s/></text:span><text:span text:style-name="T465">tarpai tarp statinių (minimalūs priešgaisriniai atstumai), nustatyti normatyviniuose statybos techniniuose dokumentuose, yra laisvi ir neužkrauti</text:span></text:p>
          </table: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6">
            <text:p text:style-name="P470">5.2.4. Ar<text:s/>teritorijoje pažymėtos transporto priemonių stovėjimo, medžiagų laikymo vietos</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6">
            <text:p text:style-name="P475">5.2.5. Ar automatiniai įvažiavimo į teritoriją vartai, užkardai ir kiti įrenginiai turi rankinį valdymą, leidžiantį juos atidaryti bet kuriuo paros metu</text:p>
          </table:table-cell>
          <table:covered-table-cell/>
          <table:covered-table-cell/>
          <table:covered-table-cell/>
          <table:covered-table-cell/>
          <table:covered-table-cell/>
          <table:table-cell table:style-name="TableCell476">
            <text:p text:style-name="P477"/>
          </table:table-cell>
        </table:table-row>
        <text:soft-page-break/>
        <table:table-row table:style-name="TableRow478">
          <table:table-cell table:style-name="TableCell479" table:number-columns-spanned="6">
            <text:p text:style-name="P480">5.2.6. Ar pagal sprogimą ir gaisrą pavojingose teritorijose įrengti įspėjamieji ženklai arba užrašai, draudžiantys rūkyti ir naudoti atvirą ugnį</text:p>
          </table: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6">
            <text:p text:style-name="P485"><text:span text:style-name="T486">5.2.7. Ar transporto priemonių stovėjimo aikštelėse<text:s/></text:span><text:span text:style-name="T487">automobiliai statomi paliekant tarp lengvųjų automobilių ne mažesnį kaip 0,6<text:s/></text:span><text:span text:style-name="T488">m, tarp krovininių automobilių – ne mažesnį kaip 0,8 m atstumą</text:span></text:p>
          </table: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6">
            <text:p text:style-name="P493">5.2.8. Ar transporto priemonių stovėjimo aikštelėse yra lynai (standžios vilktys) automobiliams evakuoti (ne mažiau kaip vienas keturiasdešimčiai automobilių) ir reikalaujamas pirminių gaisro<text:s/>gesinimo priemonių kiekis</text:p>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6">
            <text:p text:style-name="P498">5.2.9. Ar degalinės teritorijoje, kurioje prekiaujama buitinių dujų balionais, bendras šių dujų kiekis neviršija 1 340 kg, ar balionai laikomi ne arčiau kaip 5 m nuo degalinės pastatų ir įrenginių</text:p>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6">
            <text:p text:style-name="P503">5.2.10. Ar degalinėje yra<text:s/>reikalaujamas pirminių gaisro gesinimo priemonių kiekis</text:p>
          </table: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6">
            <text:p text:style-name="P508"><text:span text:style-name="T509">5.2.11.<text:s/></text:span><text:span text:style-name="T510">Ar prie miško esančiame durpyno pakraštyje įrengtas 75 m pločio priešgaisrinis ruožas</text:span></text:p>
          </table: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6">
            <text:p text:style-name="P515"><text:span text:style-name="T516">5.2.12.</text:span><text:span text:style-name="T517"><text:s/>Ar durpyne kas 20 m iškasti grioveliai, jungiantys vandens surenkamuosius kanalus</text:span></text:p>
          </table: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6">
            <text:p text:style-name="P522"><text:span text:style-name="T523">5.2.13.<text:s/></text:span><text:span text:style-name="T524">Ar</text:span><text:span text:style-name="T525"><text:s/>durpyne esančiuose vandens surenkamuosiuose kanaluose įrengtos vandenį sulaikančios užtvaros, užtikrinančios ne mažesnį kaip 0,6–0,8 m vandens lygį</text:span></text:p>
          </table: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6">
            <text:p text:style-name="P530"><text:span text:style-name="T531">5.2.14.<text:s/></text:span><text:span text:style-name="T532">Ar durpyno teritorijoje yra įrengti ne mažesnės kaip 1000 m</text:span><text:span text:style-name="T533">3</text:span><text:span text:style-name="T534"><text:s/>talpos gaisriniai rezervuarai, išdėstyti ne didesniu kaip 500 m atstumu vienas nuo kito, ar prie jų įrengti kietą pagrindą turintys privažiavimo keliai ir 12x12 m transporto priemonių stovėjimo aikštelės</text:span></text:p>
          </table: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6">
            <text:p text:style-name="P539">5.2.15. Ar durpyne yra pakankamai gaisro gesinimo priemonių<text:s/></text:p>
          </table: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columns-spanned="7">
            <text:p text:style-name="P544"><text:span text:style-name="T545">5.3. Statiniai ir patalpos:</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6">
            <text:p text:style-name="P548">5.3.1. Ar evakuacijos keliai ir išėjimai neužkrauti ir parengti žmonėms evakuoti</text:p>
          </table: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6">
            <text:p text:style-name="P553"><text:span text:style-name="T554">5.3.2. Ar nepažeisti<text:s/></text:span><text:span text:style-name="T555">priešgaisrinių durų, vartų, liukų sandarumo tarpikliai, ar<text:s/></text:span><text:span text:style-name="T556">techniškai tvarkingi ir veikia savaiminio užsidarymo mechanizmai</text:span></text:p>
          </table: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able:number-columns-spanned="6">
            <text:p text:style-name="P561">5.3.3. Ar evakuacijos kelių grindų danga pritvirtinta</text:p>
          </table: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6">
            <text:p text:style-name="P566"><text:span text:style-name="T567">5.3.4. Ar<text:s/></text:span><text:span text:style-name="T568">koridoriuose, laiptinėse ir ant evakuacijos keliuose esančių durų</text:span><text:span text:style-name="T569"><text:s/></text:span><text:span text:style-name="T570">įrengti evakuacijos kryptį nurodantys ženklai, ar jie įre</text:span><text:span text:style-name="T571">ngti pagal nustatytus reikalavimus</text:span></text:p>
          </table: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able:number-columns-spanned="6">
            <text:p text:style-name="P576"><text:span text:style-name="T577">5.3.5. Ar<text:s/></text:span><text:span text:style-name="T578">evakuacijos krypties (gelbėjimosi) ir informacijos ženklai, nurodantys gesintuvų laikymo vietą ir gaisrinius čiaupus, išdėstyti taip, kad iš bet kurios patalpos vietos gerai būtų matomas bent vienas kiekvienos</text:span><text:span text:style-name="T579"><text:s/>rūšies ženklas</text:span></text:p>
          </table: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6">
            <text:p text:style-name="P584">5.3.6. Ar prie įėjimo į gamybines patalpas ir sandėlius nurodytos jų kategorijos pagal sprogimo ir gaisro pavojų</text:p>
          </table: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6">
            <text:p text:style-name="P589"><text:span text:style-name="T590">5.3.7. Ar A</text:span><text:span text:style-name="T591">sg</text:span><text:span text:style-name="T592">, B</text:span><text:span text:style-name="T593">sg</text:span><text:span text:style-name="T594"><text:s/>kategorijų pagal sprogimo ir gaisro pavojų patalpose yra pakabintos gaisrinės saugos instrukcijos</text:span></text:p>
          </table: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6">
            <text:p text:style-name="P599"><text:span text:style-name="T600">5.3.8. Ar rūsiuose ir cokoliniuose aukštuose nelaikoma suslėgtųjų dujų balionų, ypač degių, labai degių medžiagų ir preparatų, sprogstamųjų bei kitų pavojingų medžiagų, kurios sprogsta ir dega sąveikaudamos su vandeniu, deguonimi ar viena su kita ir degimo</text:span><text:span text:style-name="T601"><text:s/>metu išskiria nuodingų produktų</text:span></text:p>
          </table: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6">
            <text:p text:style-name="P606">5.3.9. Ar vietose, kur kabeliai ir vamzdynai kerta statybines konstrukcijas, angos užtaisytos reikalaujamo atsparumo ugniai užpildu</text:p>
          </table:table-cell>
          <table:covered-table-cell/>
          <table:covered-table-cell/>
          <table:covered-table-cell/>
          <table:covered-table-cell/>
          <table:covered-table-cell/>
          <table:table-cell table:style-name="TableCell607">
            <text:p text:style-name="P608"/>
          </table:table-cell>
        </table:table-row>
        <table:table-row table:style-name="TableRow609">
          <table:table-cell table:style-name="TableCell610" table:number-columns-spanned="6">
            <text:p text:style-name="P611">5.3.10. Ar viešbučių, motelių, senelių prieglaudų, pensionų, poilsio namų, nakvynės<text:s/>namų kambariuose yra priešgaisrinės saugos reikalavimų atmintinės</text:p>
          </table: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6">
            <text:p text:style-name="P616">5.3.11. Ar gydymo paskirties pastatuose, kuriuose gydomi sutrikusio judėjimo funkciją turintys ligoniai, yra neštuvų (ne mažiau kaip vieneri šešiems ligoniams)</text:p>
          </table:table-cell>
          <table:covered-table-cell/>
          <table:covered-table-cell/>
          <table:covered-table-cell/>
          <table:covered-table-cell/>
          <table:covered-table-cell/>
          <table:table-cell table:style-name="TableCell617">
            <text:p text:style-name="P618"/>
          </table:table-cell>
        </table:table-row>
        <table:table-row table:style-name="TableRow619">
          <table:table-cell table:style-name="TableCell620" table:number-columns-spanned="6">
            <text:p text:style-name="P621"><text:span text:style-name="T622">5.3.12. Ar</text:span><text:span text:style-name="T623"><text:s/>ligonių palatos</text:span><text:span text:style-name="T624">e tarpai tarp lovų yra ne mažesni kaip 0,8 m, ar pagrindinis takas ne siauresnis kaip 1,2 m</text:span><text:span text:style-name="T625"><text:s/></text:span></text:p>
          </table: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6">
            <text:p text:style-name="P630">5.3.13. Ar rūkyti skirtos patalpos įrengtos pagal nustatytus reikalavimus</text:p>
          </table: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6">
            <text:p text:style-name="P635">5.3.14. Ar žmonių evakavimo planai įrengti pagal nustatytus reikalavimus</text:p>
          </table:table-cell>
          <table:covered-table-cell/>
          <table:covered-table-cell/>
          <table:covered-table-cell/>
          <table:covered-table-cell/>
          <table:covered-table-cell/>
          <table:table-cell table:style-name="TableCell636">
            <text:p text:style-name="P637"/>
          </table:table-cell>
        </table:table-row>
        <table:table-row table:style-name="TableRow638">
          <table:table-cell table:style-name="TableCell639" table:number-columns-spanned="6">
            <text:p text:style-name="P640">5.3.15. Ar<text:s/>statiniuose ir patalpose yra reikalaujamas pirminių gaisro gesinimo priemonių kiekis</text:p>
          </table: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6">
            <text:p text:style-name="P645">5.4. Technologiniai procesai ir įrenginiai:</text:p>
          </table:table-cell>
          <table:covered-table-cell/>
          <table:covered-table-cell/>
          <table:covered-table-cell/>
          <table:covered-table-cell/>
          <table:covered-table-cell/>
          <table:table-cell table:style-name="TableCell646">
            <text:p text:style-name="P647"/>
          </table:table-cell>
        </table:table-row>
        <table:table-row table:style-name="TableRow648">
          <table:table-cell table:style-name="TableCell649" table:number-columns-spanned="6">
            <text:p text:style-name="P650">5.4.1. Ar matomoje vietoje pakabintos vamzdynų technologinės schemos</text:p>
          </table: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6">
            <text:p text:style-name="P655">5.4.2. Ar vamzdynai, technologiniai įrenginiai ir<text:s/>tara, kuriuose yra sprogių ir gaisringų garų, dujų ar dulkių išskiriančių medžiagų, yra sandarūs. Ar ant minėtos taros nurodytas laikomos medžiagos pavadinimas, kiekis ir pavojingumo charakteristikos</text:p>
          </table: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5.4.3. Ar neeksploatuojami įrenginiai ir vamzdynai su<text:s/></text:span><text:span text:style-name="T662">degiais skysčiais įmirkusia izoliacine<text:s/></text:span><text:soft-page-break/><text:span text:style-name="T663">medžiaga</text:span><text:span text:style-name="T664"><text:s/></text:span></text:p>
          </table:table-cell>
          <table:covered-table-cell/>
          <table:covered-table-cell/>
          <table:covered-table-cell/>
          <table:covered-table-cell/>
          <table:covered-table-cell/>
          <table:table-cell table:style-name="TableCell665">
            <text:p text:style-name="P666"/>
          </table:table-cell>
        </table:table-row>
        <text:soft-page-break/>
        <table:table-row table:style-name="TableRow667">
          <table:table-cell table:style-name="TableCell668" table:number-columns-spanned="6">
            <text:p text:style-name="P669">5.4.4. Ar technologinius įrenginius aptarnaujantis personalas susipažinęs su vamzdynų technologine schema, sklendžių išdėstymu ir jų paskirtimi, ar ištikus avarijai moka atlikti sklendžių perjungimo, uždarymo ir atidarymo operacijas</text:p>
          </table:table-cell>
          <table:covered-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6">
            <text:p text:style-name="P674">5.4.5. Ar elektros įrenginiai apsaugoti nuo trumpojo laidų jungimo ir kitų avarinių režimų, galinčių sukelti gaisrą</text:p>
          </table: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6">
            <text:p text:style-name="P679">5.4.6. Ar priėjimo prie elektros skydinių ir skirstomųjų spintų vietos yra tvarkingos ir neužkrautos</text:p>
          </table: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6">
            <text:p text:style-name="P684"><text:span text:style-name="T685">5.4.7. Ar degios medžiagos sandėliuojamos ne mažesniu <text:s/>kaip 0,5 m atstumu nuo elektros šviestuvų</text:span><text:span text:style-name="T686"><text:s/></text:span></text:p>
          </table: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6">
            <text:p text:style-name="P691">5.4.8. Ar elektros šviestuvuose nenaudojamos didesnės galios elektros lempos, negu nurodyta šviestuvų techninėse charakteristikose</text:p>
          </table: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6">
            <text:p text:style-name="P696">5.4.9. Ar tvarkingi<text:s/>kištukiniai lizdai, kištukai, paskirstymo dėžutės, jungikliai ir kiti elektros aparatai</text:p>
          </table:table-cell>
          <table:covered-table-cell/>
          <table:covered-table-cell/>
          <table:covered-table-cell/>
          <table:covered-table-cell/>
          <table:covered-table-cell/>
          <table:table-cell table:style-name="TableCell697">
            <text:p text:style-name="P698"/>
          </table:table-cell>
        </table:table-row>
        <table:table-row table:style-name="TableRow699">
          <table:table-cell table:style-name="TableCell700" table:number-columns-spanned="6">
            <text:p text:style-name="P701"><text:span text:style-name="T702">5.4.10. Ar A</text:span><text:span text:style-name="T703">sg</text:span><text:span text:style-name="T704">, B</text:span><text:span text:style-name="T705">sg</text:span><text:span text:style-name="T706"><text:s/>ir C</text:span><text:span text:style-name="T707">g</text:span><text:span text:style-name="T708"><text:s/>kategorijų pagal sprogimo ir gaisro pavojų patalpose nenaudojami elektros šviestuvai su nuimtais apsauginiais gaubtais ir neužsandarinta apš</text:span><text:span text:style-name="T709">vietimo armatūra</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6">
            <text:p text:style-name="P714"><text:span text:style-name="T715">5.4.11. Ar A</text:span><text:span text:style-name="T716">sg</text:span><text:span text:style-name="T717"><text:s/>ir B</text:span><text:span text:style-name="T718">sg</text:span><text:span text:style-name="T719"><text:s/>kategorijų pagal sprogimo ir gaisro pavojų patalpose</text:span><text:span text:style-name="T720"><text:s/></text:span><text:span text:style-name="T721">neįrengti kištukiniai lizdai</text:span></text:p>
          </table: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6">
            <text:p text:style-name="P726">5.4.12. Ar nenaudojami nekalibruoti ir savos gamybos apsaugos aparatai</text:p>
          </table: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6">
            <text:p text:style-name="P731">5.4.13. Ar elektros laidai ir kabeliai sujungti tik<text:s/>leistinu būdu (presuojant, suvirinant, lituojant arba specialiomis jungtimis)</text:p>
          </table: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6">
            <text:p text:style-name="P736">5.4.14. Ar atvirosios elektros instaliacijos laidai ir kabeliai tose vietose, kuriose galima juos mechaniškai pažeisti, yra papildomai apsaugoti (šarvais, plieniniais vamzdžiais ir pan.)</text:p>
          </table: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6">
            <text:p text:style-name="P741">5.4.15. Ar kabelių ir laidų izoliacijos varža matuojama laiku, ar matavimo rezultatai surašomi į tam tikslui skirtą žurnalą arba į atitinkamos formos aktą</text:p>
          </table: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6">
            <text:p text:style-name="P746">5.4.16. Ar apsaugos nuo žaibo įrenginiai yra techniškai tvarkingi ir tikrinami jų įrengimą reglamentuojančių teisės aktų nustatyta tvarka</text:p>
          </table: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6">
            <text:p text:style-name="P751">5.4.17. Ar neeksploatuojami elektros įrenginiai yra atjungti nuo elektros tinklo, ar nenaudojama atviroji elektros instaliacija yra <text:s/>išmontuota</text:p>
          </table: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6">
            <text:p text:style-name="P756"><text:span text:style-name="T757">5.4.18. Ar šildymo įrenginiai eksploatuojami pagal gamin</text:span><text:span text:style-name="T758">tojo instrukcijose ir kituose teisės aktuose nustatytus gaisrinės saugos reikalavimus</text:span></text:p>
          </table: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6">
            <text:p text:style-name="P763">5.4.19. Ar prieš šildymo sezoną visi šildymo įrenginiai patikrinami</text:p>
          </table: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columns-spanned="6">
            <text:p text:style-name="P768">5.4.20. Ar šildymo įrenginiai, dūmtraukiai techniškai sutvarkyti<text:s/></text:p>
          </table: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6">
            <text:p text:style-name="P773">5.4.21. Ar palėpėse ir kitose<text:s/>gaisro atžvilgiu pavojingose patalpose esantys mūriniai dūmtraukiai ir mūrinės sienos su dūmų kanalais yra išbaltinti</text:p>
          </table: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columns-spanned="6">
            <text:p text:style-name="P778"><text:span text:style-name="T779">5.4.22. Ar A</text:span><text:span text:style-name="T780">sg</text:span><text:span text:style-name="T781">, B</text:span><text:span text:style-name="T782">sg</text:span><text:span text:style-name="T783"><text:s/>ir C</text:span><text:span text:style-name="T784">g</text:span><text:span text:style-name="T785"><text:s/>kategorijų pagal sprogimo ir gaisro pavojų patalpose nenaudojami atvirojo tipo šildymo prietaisai<text:s/></text:span></text:p>
          </table: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able:number-columns-spanned="6">
            <text:p text:style-name="P790"><text:span text:style-name="T791">5.4.23.<text:s/></text:span><text:span text:style-name="T792">Ar vėdinimo įrenginiai eksploatuojami pagal gamintojo instrukcijose ir kituose teisės aktuose nustatytus gaisrinės saugos reikalavimus</text:span></text:p>
          </table: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6">
            <text:p text:style-name="P797">5.4.24. Ar iš vėdinimo kabinų, ciklonų, filtrų, ortakių reguliariai valomos degios dulkės ir gamybinės atliekos</text:p>
          </table: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6">
            <text:p text:style-name="P802">5.4.25. Ar vėdinimo kameros užrakintos, jose nelaikomi įrenginiai ir kokios nors medžiagos</text:p>
          </table:table-cell>
          <table:covered-table-cell/>
          <table:covered-table-cell/>
          <table:covered-table-cell/>
          <table:covered-table-cell/>
          <table:covered-table-cell/>
          <table:table-cell table:style-name="TableCell803">
            <text:p text:style-name="P804"/>
          </table:table-cell>
        </table:table-row>
        <table:table-row table:style-name="TableRow805">
          <table:table-cell table:style-name="TableCell806" table:number-columns-spanned="6">
            <text:p text:style-name="P807">5.4.26. Ar įmonėje, įstaigoje, organizacijoje yra jos vadovo patvirtinta instrukcija, nustatanti ugnies darbų atlikimo tvarką</text:p>
          </table: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6">
            <text:p text:style-name="P812">5.4.27. Ar laboratorijose dirbantis<text:s/>personalas yra susipažinęs su naudojamų cheminių medžiagų ir preparatų sprogumu ir gaisringumu</text:p>
          </table: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6">
            <text:p text:style-name="P817">5.4.28. Ar laboratorijose darbai, kurių metu gali išsiskirti kenksmingų, sprogių ir (ar) gaisringų dujų bei garų, atliekami techniškai tvarkingose traukos spintose, veikiant vėdinimo sistemai</text:p>
          </table: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6">
            <text:p text:style-name="P822">5.4.29. Ar cheminės medžiagos laboratorijose laikomos pagal nustatytus reikalavimus</text:p>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5.4.30. Ar laboratorijose prieigos prie cheminių medžiagų laikymo vietų pažymėtos užrašais, nurodančiais medžiagos būdingąją savybę (pvz., „Ugnis pavojinga“, „Nuodinga“ ir pan.)</text:p>
          </table: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columns-spanned="6">
            <text:p text:style-name="P832">5.4.31. Ar dažymo, džiovinimo spintos, kameros, kabinos eksploatuojamos tik esant techniškai tvarkingiems jų ištraukiamosios vėdinimo sistemos oro drėkintuvams, vandens filtrams, dažų, lakų gaudikliams, automatinio gesinimo įrenginiams</text:p>
          </table: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6">
            <text:p text:style-name="P837">5.4.32. Ar naudojant ypač degius, labai degius ir degius skysčius, dažoma, lakuojama ir<text:s/><text:soft-page-break/>emaliuojama specialiai tam įrengtose patalpose</text:p>
          </table:table-cell>
          <table:covered-table-cell/>
          <table:covered-table-cell/>
          <table:covered-table-cell/>
          <table:covered-table-cell/>
          <table:covered-table-cell/>
          <table:table-cell table:style-name="TableCell838">
            <text:p text:style-name="P839"/>
          </table:table-cell>
        </table:table-row>
        <text:soft-page-break/>
        <table:table-row table:style-name="TableRow840">
          <table:table-cell table:style-name="TableCell841" table:number-columns-spanned="6">
            <text:p text:style-name="P842"><text:span text:style-name="T843">5.4.33. Ar iš dažymo, džiovinimo spintų, kamerų ir kabinų degios nuosėdos valomos kiekvieną<text:s/></text:span><text:span text:style-name="T844">pamainą</text:span></text:p>
          </table: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columns-spanned="6">
            <text:p text:style-name="P849">5.4.34. Ar džiovinimo kamerose nenaudojami atviri elektros elementai ir kontaktinės jungtys</text:p>
          </table: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columns-spanned="6">
            <text:p text:style-name="P854">5.4.35. Ar nuo technologinių šildymo ir kitų įrenginių bei elektrinių prietaisų dulkės ir kitos degios medžiagos valomos kiekvieną pamainą, nuo statybinių konstrukcijų ir stogo – ne rečiau kaip kartą per mėnesį<text:s/></text:p>
          </table: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6">
            <text:p text:style-name="P859">5.4.36. Ar medžio apdirbimo staklės turi vietinius siurbiklius su užsklandomis atliekoms šalinti</text:p>
          </table:table-cell>
          <table:covered-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6">
            <text:p text:style-name="P864">5.4.37. Ar susikaupusios medienos atliekos šalinamos laiku. Ar neperpildomi ciklonai ir dulkių<text:s/>surinkimo kameros</text:p>
          </table: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columns-spanned="6">
            <text:p text:style-name="P869">5.4.38. Ar nustatytas į džiovyklas kraunamų medžiagų leistinas kiekis ir darbo temperatūros režimas. Ar šiam režimui palaikyti įrengti temperatūros reguliatoriai, ar jie veikia</text:p>
          </table: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7">
            <text:p text:style-name="P874"><text:span text:style-name="T875">5.5.<text:s/></text:span><text:span text:style-name="T876">Sprogios ir gaisringos medžiagos:</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6">
            <text:p text:style-name="P879"><text:span text:style-name="T880">5.5.1. Ar sprogių</text:span><text:span text:style-name="T881"><text:s/>ir gaisringų medžiagų krovos darbai atliekami tik esant nepažeistai gamyklinei šių medžiagų tarai ir pakuotei</text:span></text:p>
          </table: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6">
            <text:p text:style-name="P886">5.5.2. Ar transporteriai, pneumatiniai ir savaime tekančių medžiagų vamzdynai yra techniškai sutvarkyti</text:p>
          </table: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6">
            <text:p text:style-name="P891">5.5.3. Ar naftos ir jos produktų siurblinėse iškabintos technologinių vamzdynų ir armatūros išdėstymo schemos</text:p>
          </table:table-cell>
          <table:covered-table-cell/>
          <table:covered-table-cell/>
          <table:covered-table-cell/>
          <table:covered-table-cell/>
          <table:covered-table-cell/>
          <table:table-cell table:style-name="TableCell892">
            <text:p text:style-name="P893"/>
          </table:table-cell>
        </table:table-row>
        <table:table-row table:style-name="TableRow894">
          <table:table-cell table:style-name="TableCell895" table:number-columns-spanned="6">
            <text:p text:style-name="P896">5.5.4. Ar ant naftos produktų rezervuarų nurodyta produkto rūšis, rezervuaro tipas ir maksimalus pripylimo lygis. Ar rezervuarai neperpildyti</text:p>
          </table: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columns-spanned="6">
            <text:p text:style-name="P901">5.5.5. Ar tvarkingi naftos produktų rezervuarus juosiantys pylimėliai ir perėjimo tilteliai, ar pylimėlių apjuostos vietos viduje ir 10 m atstumu apie ją nelaikomos <text:s/>kokios nors medžiagos ir įrenginiai, joje laiku pjaunama ir šalinama žolė</text:p>
          </table:table-cell>
          <table:covered-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columns-spanned="6">
            <text:p text:style-name="P906">5.5.6. Ar antžeminiuose rezervuaruose nafta ir jos produktai apsaugoti nuo kaitimo dėl tiesioginių saulės spindulių</text:p>
          </table:table-cell>
          <table:covered-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columns-spanned="6">
            <text:p text:style-name="P911">5.5.7. Ar techniškai tvarkingi sankasose esančių kanalizacinių angų, skirtų naftos produktams ir lietaus vandeniui nutekėti, užtvariniai įrenginiai</text:p>
          </table: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columns-spanned="6">
            <text:p text:style-name="P916">5.5.8. Ar tvarkingi naftos ir jos produktų perpylimo įrenginiai</text:p>
          </table:table-cell>
          <table:covered-table-cell/>
          <table:covered-table-cell/>
          <table:covered-table-cell/>
          <table:covered-table-cell/>
          <table:covered-table-cell/>
          <table:table-cell table:style-name="TableCell917">
            <text:p text:style-name="P918"/>
          </table:table-cell>
        </table:table-row>
        <table:table-row table:style-name="TableRow919">
          <table:table-cell table:style-name="TableCell920" table:number-columns-spanned="6">
            <text:p text:style-name="P921">5.5.9. Ar pildomos tik techniškai tvarkingos geležinkelio cisternos ir turinčios ant korpuso žymas apie atliktą apžiūrą ir techninius bandymus<text:s/></text:p>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columns-spanned="6">
            <text:p text:style-name="P926">5.5.10. Ar įžeminti bėgiai, estakados,<text:s/>vamzdynai, teleskopiniai vamzdžiai ir žarnų antgaliai</text:p>
          </table: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6">
            <text:p text:style-name="P931">5.5.11. Ar tvarkingi ir laisvi keliai ir tilteliai gaisriniams automobiliams važiuoti. Ar įrengti nedegūs tilteliai per vamzdynus</text:p>
          </table: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columns-spanned="6">
            <text:p text:style-name="P936">5.5.12. Ar naftos ir jos produktų pylimo estakadoje yra ne mažiau kaip 2 standžios vilktys automobilinėms cisternoms nutempti kilus gaisrui</text:p>
          </table: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columns-spanned="6">
            <text:p text:style-name="P941">5.5.13. Ar krante esantys naftos ir jos produktų vamzdynai turi avarines sklendes, įrengtas 30 m atstumu nuo prieplaukos (kranto)</text:p>
          </table:table-cell>
          <table:covered-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6">
            <text:p text:style-name="P946">5.5.14. Ar naftos bazes, pylimo ir perpumpavimo stotis prižiūrintis personalas supranta vamzdynų technologines schemas, žino sklendžių vietą ir jų paskirtį, moka perjungti sklendes ištikus avarijai ar kilus gaisrui</text:p>
          </table: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6">
            <text:p text:style-name="P951">5.5.15. Ar gamybinėse patalpose ir sandėliuose, kuriuose naudojamos arba laikomos medžiagos ir preparatai, galintys išskirti degių dujų ir garų, įrengti oro aplinkos dujų signalizatoriai</text:p>
          </table: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able:number-columns-spanned="6">
            <text:p text:style-name="P956">5.5.16. Ar dujų balionai laikomi pagal nustatytus reikalavimus, ar dujų balionų sandėliuose nelaikomos kitos medžiagos ir įrengimai</text:p>
          </table: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6">
            <text:p text:style-name="P961">5.5.17. Ar civilinių<text:s/>pirotechnikos priemonių sandėliai ir prekybos jomis vietos įrengtos pagal nustatytus reikalavimus</text:p>
          </table: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columns-spanned="6">
            <text:p text:style-name="P966">5.5.18. Ar sandėliuojamų ir prekybos vietose esančių pirotechnikos priemonių kiekiai (bendras ir pirotechninio mišinio) neviršija teisės aktuose nustatytų leistinų dydžių</text:p>
          </table: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able:number-columns-spanned="6">
            <text:p text:style-name="P971">5.6. Medžiagų sandėliavimas:</text:p>
          </table: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able:number-columns-spanned="6">
            <text:p text:style-name="P976">5.6.1. Ar medžiagos laikomos grupėmis pagal joms gesinti naudojamas medžiagas (vanduo, putos, dujos ir t. t. ), taip pat pagal jų fizikines bei chemines savybes ir sprogumą bei gaisringumą</text:p>
          </table: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able:number-columns-spanned="6">
            <text:p text:style-name="P981"><text:span text:style-name="T982">5.6.2. Ar<text:s/></text:span><text:span text:style-name="T983">ant išorinės sandėlio durų (vartų) pusės įrengti ženklai, apibūdinantys laikomų medžiagų ir prekių sprogumą ir gaisringumą<text:s/></text:span></text:p>
          </table:table-cell>
          <table:covered-table-cell/>
          <table:covered-table-cell/>
          <table:covered-table-cell/>
          <table:covered-table-cell/>
          <table:covered-table-cell/>
          <table:table-cell table:style-name="TableCell984">
            <text:p text:style-name="P985"/>
          </table:table-cell>
        </table:table-row>
        <text:soft-page-break/>
        <table:table-row table:style-name="TableRow986">
          <table:table-cell table:style-name="TableCell987" table:number-columns-spanned="6">
            <text:p text:style-name="P988">5.6.3. Ar sandėliuose langai, durys ir vartai neužkrauti</text:p>
          </table: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6">
            <text:p text:style-name="P993"><text:span text:style-name="T994">5.6.4. Ar medžiagos, kurios laikomos ne lentynose, sudėtos į rietuves.<text:s/></text:span><text:span text:style-name="T995">Ar</text:span><text:span text:style-name="T996"><text:s/>sandėliuose, kurių plotas didesnis kaip 200 m</text:span><text:span text:style-name="T997">2</text:span><text:span text:style-name="T998">, šių medžiagų laikymo<text:s/></text:span><text:span text:style-name="T999">vietos yra <text:s/>pažymėtos juostomis ant grindų</text:span></text:p>
          </table: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6">
            <text:p text:style-name="P1004">5.6.5. Ar sandėliuose nelaikomi elektros ir automobiliniai krautuvai, motorinės transporto priemonės, ar neįkraunami jų akumuliatoriai</text:p>
          </table: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6">
            <text:p text:style-name="P1009">5.6.6. Ar degių ir nedegių medžiagų su degia pakuote sandėliuose nenaudojami elektros šildytuvai su atvirais kaitinimo elementais, viryklės ir kiti buitiniai elektros prietaisai</text:p>
          </table: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6">
            <text:p text:style-name="P1014"><text:span text:style-name="T1015">5.6.7. Ar sandėliuose, kurių plotas didesnis kaip 50 m</text:span><text:span text:style-name="T1016">2</text:span><text:span text:style-name="T1017">, praeigos tarp stelažų</text:span><text:span text:style-name="T1018">, rietuvių ir nuo stelažų, rietuvių iki sienų labiausiai išsikišusių konstrukcijų yra ne siauresnės kaip 0,8 m ir neužkrautos</text:span></text:p>
          </table:table-cell>
          <table:covered-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6">
            <text:p text:style-name="P1023"><text:span text:style-name="T1024">5.6.8. Ar sandėliuose, kurių plotas didesnis kaip 200 m</text:span><text:span text:style-name="T1025">2</text:span><text:span text:style-name="T1026">, praeigos tarp stelažų, rietuvių yra ne siauresnės kaip 1,2 m, tarp sie</text:span><text:span text:style-name="T1027">nų labiausiai išsikišusių konstrukcijų ir stelažų, rietuvių – ne siauresnės kaip 0,8 m</text:span></text:p>
          </table: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able:number-columns-spanned="6">
            <text:p text:style-name="P1032">5.6.9. Ar medienos ir rąstų rietuvės lengvai prieinamos ir privažiuojamos iš visų pusių. Ar rietuvės ne didesnės, praeigos tarp jų ne siauresnės, nei nustatyta teisės<text:s/>aktuose</text:p>
          </table: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6">
            <text:p text:style-name="P1037">5.6.10. Ar atstumas nuo kietojo kuro aikštelėse sandėliuojamų medienos pjuvenų arba skiedrų krūvų iki pastatų ir statinių ne mažesnis kaip 15 m. Ar krūvos ne didesnės, praeigos tarp jų ne siauresnės, nei nustatyta teisės aktuose</text:p>
          </table: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6">
            <text:p text:style-name="P1042">5.6.11. Ar sandėliuojamų anglių krūvų aukštis ne didesnis, tarpai tarp jų ne mažesni, nei nustatyta teisės aktuose<text:s/></text:p>
          </table:table-cell>
          <table:covered-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6">
            <text:p text:style-name="P1047">5.6.12. Ar skirtingų rūšių anglys kraunamos į atskiras krūvas. Ar anglių temperatūra krūvose kontroliuojama</text:p>
          </table: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6">
            <text:p text:style-name="P1052">5.6.13. Ar sandėliuojamų durpių krūvos ne didesnės, tarpai tarp jų ne mažesni, nei nustatyta teisės aktuose</text:p>
          </table: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6">
            <text:p text:style-name="P1057">5.6.14. Ar kontroliuojama durpių temperatūra krūvose</text:p>
          </table: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6">
            <text:p text:style-name="P1062">5.6.15. Ar saugomų padangų, gumos atliekų rietuvės ne didesnės, tarpai tarp jų ne mažesni, nei nustatyta teisės aktuose</text:p>
          </table: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7">
            <text:p text:style-name="P1067"><text:span text:style-name="T1068">5.7.<text:s/></text:span><text:span text:style-name="T1069">Masinio susibūrimo renginiai:</text:span></text:p>
          </table:table-cell>
          <table:covered-table-cell/>
          <table:covered-table-cell/>
          <table:covered-table-cell/>
          <table:covered-table-cell/>
          <table:covered-table-cell/>
          <table:covered-table-cell/>
        </table:table-row>
        <table:table-row table:style-name="TableRow1070">
          <table:table-cell table:style-name="TableCell1071" table:number-columns-spanned="6">
            <text:p text:style-name="P1072">5.7.1. Ar masinių kultūros renginių metu budi asmenys, supažindinti su gaisrinės saugos reikalavimais ir žmonių evakavimo kilus gaisrui tvarka</text:p>
          </table: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6">
            <text:p text:style-name="P1077">5.7.2. Ar masinių kultūros renginių patalpose kėdės sujungtos į eiles<text:s/>arba pritvirtintos prie grindų</text:p>
          </table:table-cell>
          <table:covered-table-cell/>
          <table:covered-table-cell/>
          <table:covered-table-cell/>
          <table:covered-table-cell/>
          <table:covered-table-cell/>
          <table:table-cell table:style-name="TableCell1078">
            <text:p text:style-name="P1079"/>
          </table:table-cell>
        </table:table-row>
        <table:table-row table:style-name="TableRow1080">
          <table:table-cell table:style-name="TableCell1081" table:number-columns-spanned="6">
            <text:p text:style-name="P1082">5.7.3. Ar scenai apipavidalinti nenaudojamos ypač degios ir labai degios medžiagos</text:p>
          </table: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columns-spanned="7">
            <text:p text:style-name="P1087">5.8. Gaisrų gesinimo priemonės ir gaisrinė įranga:</text:p>
          </table:table-cell>
          <table:covered-table-cell/>
          <table:covered-table-cell/>
          <table:covered-table-cell/>
          <table:covered-table-cell/>
          <table:covered-table-cell/>
          <table:covered-table-cell/>
        </table:table-row>
        <table:table-row table:style-name="TableRow1088">
          <table:table-cell table:style-name="TableCell1089" table:number-columns-spanned="6">
            <text:p text:style-name="P1090">5.8.1. Ar objekte esančios gaisrinės saugos sistemos ir gaisrinės automatikos<text:s/>įrenginiai, skirti gaisrui aptikti, pranešti apie jį, gesinti, dūmams ir šilumai šalinti ar kelioms šioms funkcijoms vykdyti (toliau – aktyviosios gaisrinės saugos priemonės) yra techniškai tvarkingos ir veikia</text:p>
          </table: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6">
            <text:p text:style-name="P1095">5.8.2. Ar organizuojama ir atliekama aktyviųjų gaisrinės saugos priemonių techninė priežiūra. Ar jos išbandomos ne rečiau kaip kartą per metus, ar rezultatai surašomi į tam skirtus žurnalus</text:p>
          </table: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6">
            <text:p text:style-name="P1100"><text:span text:style-name="T1101">5.8.3.<text:s/></text:span><text:span text:style-name="T1102">Ar gesintuvai<text:s/></text:span><text:span text:style-name="T1103">laikomi lengvai prieinamose ir matomose vietose, ne arčiau kaip per 1 m nuo šildymo pr</text:span><text:span text:style-name="T1104">ietaisų</text:span></text:p>
          </table: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6">
            <text:p text:style-name="P1109"><text:span text:style-name="T1110">5.8.4.<text:s/></text:span><text:span text:style-name="T1111">Ar<text:s/></text:span><text:span text:style-name="T1112">gesintuvai ir juose esančių gesinimo medžiagų kiekis ir kokybė tikrinami PAGD nustatyta tvarka</text:span></text:p>
          </table: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6">
            <text:p text:style-name="P1117"><text:span text:style-name="T1118">5.8.5.<text:s/></text:span><text:span text:style-name="T1119">Ar vidaus gaisrinio vandentiekio tinklas yra techniškai sutvarkytas, ar jis periodiškai (kartą per metus) tikrinamas, ar patikros<text:s/></text:span><text:span text:style-name="T1120">rezultatai surašomi į tam skirtą žurnalą</text:span></text:p>
          </table:table-cell>
          <table:covered-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6">
            <text:p text:style-name="P1125"><text:span text:style-name="T1126">5.8.6.<text:s/></text:span><text:span text:style-name="T1127">Ar gaisrinės žarnos yra sausos, susuktos į dvigubą ritę (plokščiosios gaisrinės žarnos) ir prijungtos prie čiaupų bei švirkštų</text:span></text:p>
          </table:table-cell>
          <table:covered-table-cell/>
          <table:covered-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6">
            <text:p text:style-name="P1132"><text:span text:style-name="T1133">5.8.7.<text:s/></text:span><text:span text:style-name="T1134">Ar gaisrinių čiaupų spintelės tvarkingos, lengvai atidaromos, ar ant d</text:span><text:span text:style-name="T1135">urelių yra aiškiai pažymėtas raidžių indeksas „GČ“ arba grafinis ženklas, jo eilės ir ugniagesių iškvietimo telefono numeris</text:span></text:p>
          </table:table-cell>
          <table:covered-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columns-spanned="6">
            <text:p text:style-name="P1140"><text:span text:style-name="T1141">5.8.8.<text:s/></text:span><text:span text:style-name="T1142">Ar prieigų prie gaisrinių čiaupų vietos yra laisvos ir neužkrautos</text:span></text:p>
          </table:table-cell>
          <table:covered-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6">
            <text:p text:style-name="P1147">5.8.9. Ar aikštelės ir keliai, skirti gaisriniams automobiliams privažiuoti prie vandens šaltinių (gaisrinių rezervuarų, gaisrinių hidrantų, upės, tvenkinio ir kt.), yra laisvi ir tvarkingi</text:p>
          </table: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6">
            <text:p text:style-name="P1152">5.8.10. Ar gaisrui gesinti naudojami vandens rezervuarai ir kiti vandens šaltiniai reguliariai valomi<text:s/><text:soft-page-break/>(šalinamos<text:s/>šiukšlės, dumblas, kiti pašaliniai daiktai)</text:p>
          </table:table-cell>
          <table:covered-table-cell/>
          <table:covered-table-cell/>
          <table:covered-table-cell/>
          <table:covered-table-cell/>
          <table:covered-table-cell/>
          <table:table-cell table:style-name="TableCell1153">
            <text:p text:style-name="P1154"/>
          </table:table-cell>
        </table:table-row>
        <text:soft-page-break/>
        <table:table-row table:style-name="TableRow1155">
          <table:table-cell table:style-name="TableCell1156" table:number-columns-spanned="6">
            <text:p text:style-name="P1157">5.8.11. Ar gaisrui gesinti skirti vandens rezervuarai pripildyti vandens</text:p>
          </table: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6">
            <text:p text:style-name="P1162">5.8.12. Ar gaisrui gesinti skirtų vandens rezervuarų, gaisrinių hidrantų, kitų vandens šaltinių vietos ir privažiavimo prie jų keliai yra pažymėti specialiomis rodyklėmis (ženklais), ar ant rezervuarų nurodyta jų talpa</text:p>
          </table: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able:number-columns-spanned="6">
            <text:p text:style-name="P1167">5.8.13. Ar gaisriniai hidrantai yra tvarkingi ir parengti darbui, jų šulinių dangčiai lengvai atsidaro bet kuriuo metų laiku</text:p>
          </table: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able:number-columns-spanned="6">
            <text:p text:style-name="P1172">5.8.14. Ar neužstatomi privažiavimo prie<text:s/>gaisrinių hidrantų keliai ir patys hidrantai</text:p>
          </table: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6">
            <text:p text:style-name="P1177">5.8.15. Ar periodiškai (ne rečiau kaip kartą per metus) tikrinama gaisrinių hidrantų, hidrantų kolonėlių techninė būklė, ar patikros rezultatai surašomi į tam skirtą žurnalą arba atitinkamos formos aktą</text:p>
          </table:table-cell>
          <table:covered-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6">
            <text:p text:style-name="P1182">5.8.16. Ar vandentiekio bokštas tvarkingas ir pritaikytas gaisrų gesinimo technikai paimti vandenį</text:p>
          </table: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able:number-columns-spanned="2">
            <text:p text:style-name="P1189">Deklaracijos pateikimo data</text:p>
          </table: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7.</text:p>
          </table:table-cell>
          <table:table-cell table:style-name="TableCell1195" table:number-columns-spanned="6">
            <text:p text:style-name="P1196">Deklaruojančiosios įmonės vadovo vardas ir pavardė</text:p>
          </table:table-cell>
          <table:covered-table-cell/>
          <table:covered-table-cell/>
          <table:covered-table-cell/>
          <table:covered-table-cell/>
          <table:covered-table-cell/>
        </table:table-row>
        <table:table-row table:style-name="TableRow1197">
          <table:table-cell table:style-name="TableCell1198" table:number-columns-spanned="7">
            <text:p text:style-name="P1199"/>
          </table:table-cell>
          <table:covered-table-cell/>
          <table:covered-table-cell/>
          <table:covered-table-cell/>
          <table:covered-table-cell/>
          <table:covered-table-cell/>
          <table:covered-table-cell/>
        </table:table-row>
        <table:table-row table:style-name="TableRow1200">
          <table:table-cell table:style-name="TableCell1201" table:number-columns-spanned="7">
            <text:p text:style-name="P1202">Patvirtinu, kad Deklaracijoje ir pridedamuose dokumentuose arba<text:s/>jų kopijose pateikti duomenys tikslūs ir teisingi</text:p>
            <text:p text:style-name="P1203"/>
            <text:p text:style-name="P1204"><text:span text:style-name="T1205">___________________________________</text:span></text:p>
            <text:p text:style-name="P1206">(deklaruojančiosios įmonės vadovo parašas)</text:p>
            <text:p text:style-name="P1207"/>
          </table:table-cell>
          <table:covered-table-cell/>
          <table:covered-table-cell/>
          <table:covered-table-cell/>
          <table:covered-table-cell/>
          <table:covered-table-cell/>
          <table:covered-table-cell/>
        </table:table-row>
        <table:table-row table:style-name="TableRow1208">
          <table:table-cell table:style-name="TableCell1209">
            <text:p text:style-name="P1210">8.</text:p>
          </table:table-cell>
          <table:table-cell table:style-name="TableCell1211" table:number-columns-spanned="6">
            <text:p text:style-name="P1212">Pridedami dokumentai arba jų kopijos</text:p>
          </table:table-cell>
          <table:covered-table-cell/>
          <table:covered-table-cell/>
          <table:covered-table-cell/>
          <table:covered-table-cell/>
          <table:covered-table-cell/>
        </table:table-row>
        <table:table-row table:style-name="TableRow1213">
          <table:table-cell table:style-name="TableCell1214" table:number-rows-spanned="2">
            <text:p text:style-name="P1215"/>
          </table:table-cell>
          <table:table-cell table:style-name="TableCell1216" table:number-columns-spanned="4">
            <text:p text:style-name="P1217">Dokumento pavadinimas</text:p>
          </table:table-cell>
          <table:covered-table-cell/>
          <table:covered-table-cell/>
          <table:covered-table-cell/>
          <table:table-cell table:style-name="TableCell1218" table:number-columns-spanned="2">
            <text:p text:style-name="P1219">Lapų skaičius</text:p>
          </table:table-cell>
          <table:covered-table-cell/>
        </table:table-row>
        <table:table-row table:style-name="TableRow1220">
          <table:covered-table-cell>
            <text:p text:style-name="P1221"/>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5">
            <text:p text:style-name="P1228"/>
          </table:table-cell>
          <table:covered-table-cell/>
          <table:covered-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5">
            <text:p text:style-name="P1233"/>
          </table: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5">
            <text:p text:style-name="P1238"/>
          </table:table-cell>
          <table:covered-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5">
            <text:p text:style-name="P1243"/>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9.</text:p>
          </table:table-cell>
          <table:table-cell table:style-name="TableCell1249" table:number-columns-spanned="6">
            <text:p text:style-name="P1250">Deklaracijos atitikties<text:s/>vertinimas:</text:p>
          </table:table-cell>
          <table:covered-table-cell/>
          <table:covered-table-cell/>
          <table:covered-table-cell/>
          <table:covered-table-cell/>
          <table:covered-table-cell/>
        </table:table-row>
        <table:table-row table:style-name="TableRow1251">
          <table:table-cell table:style-name="TableCell1252" table:number-columns-spanned="7">
            <text:p text:style-name="P1253"><text:span text:style-name="T1254">9.1.<text:s/></text:span><text:span text:style-name="T1255">Patvirtinu, kad</text:span><text:span text:style-name="T1256"><text:s/></text:span><text:span text:style-name="T1257">Deklaracijoje pateikti duomenys tikslūs ir teisingi</text:span></text:p>
            <text:p text:style-name="P1258"/>
            <text:p text:style-name="P1259">_______________________</text:p>
            <text:p text:style-name="P1260">(pareigūno parašas)</text:p>
            <text:p text:style-name="P1261"/>
          </table:table-cell>
          <table:covered-table-cell/>
          <table:covered-table-cell/>
          <table:covered-table-cell/>
          <table:covered-table-cell/>
          <table:covered-table-cell/>
          <table:covered-table-cell/>
        </table:table-row>
        <table:table-row table:style-name="TableRow1262">
          <table:table-cell table:style-name="TableCell1263" table:number-columns-spanned="4">
            <text:p text:style-name="Normal"><text:span text:style-name="T1264">9.2.<text:s/></text:span><text:span text:style-name="T1265">Deklaracijos 5 dalyje nurodyto gaisrinės saugos reikalavimo eilės numeris</text:span></text:p>
          </table:table-cell>
          <table:covered-table-cell/>
          <table:covered-table-cell/>
          <table:covered-table-cell/>
          <table:table-cell table:style-name="TableCell1266" table:number-columns-spanned="3">
            <text:p text:style-name="P1267">Reikalavimo įvykdymo terminas</text:p>
          </table:table-cell>
          <table:covered-table-cell/>
          <table:covered-table-cell/>
        </table:table-row>
        <table:table-row table:style-name="TableRow1268">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columns-spanned="4">
            <text:p text:style-name="P1275"/>
          </table:table-cell>
          <table:covered-table-cell/>
          <table:covered-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row>
        <table:table-row table:style-name="TableRow1283">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4">
            <text:p text:style-name="P1295"/>
          </table:table-cell>
          <table:covered-table-cell/>
          <table:covered-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able:number-columns-spanned="4">
            <text:p text:style-name="P1300"/>
          </table:table-cell>
          <table:covered-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4">
            <text:p text:style-name="P1310"/>
          </table:table-cell>
          <table:covered-table-cell/>
          <table:covered-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
            <text:p text:style-name="P1315">__________________________</text:p>
            <text:p text:style-name="P1316">(pareigūno parašas)</text:p>
          </table:table-cell>
          <table:covered-table-cell/>
          <table:table-cell table:style-name="TableCell1317" table:number-columns-spanned="5">
            <text:p text:style-name="P1318">___________________________________</text:p>
            <text:p text:style-name="P1319">(deklaruojančiosios įmonės vadovo parašas)</text:p>
          </table:table-cell>
          <table:covered-table-cell/>
          <table:covered-table-cell/>
          <table:covered-table-cell/>
          <table:covered-table-cell/>
        </table:table-row>
      </table:table>
      <text:p text:style-name="P1320"/>
      <text:p text:style-name="P1321"><text:span text:style-name="T1322">_________________</text:span></text:p>
      <text:p text:style-name="Normal"/>
      <text:p text:style-name="P1323">Priedo pakeitimai:</text:p>
      <text:p text:style-name="P1324"><text:span text:style-name="T1325">Nr.<text:s/></text:span><text:a xlink:href="https://www.e-tar.lt/portal/legalAct.html?documentId=TAR.A39DE3395082" office:target-frame-name="_top" xlink:show="replace"><text:span text:style-name="T1326">1-255</text:span></text:a><text:span text:style-name="T1327">, 2011-08-26, Žin., 2011, Nr. 108-5133 (2011-09-01), i. k. 111231GISAK0001-255</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Priešgaisrinės apsaugos ir gelbėjimo departamentas prie Lietuvos<text:s/></text:span><text:span text:style-name="T1337">Respublikos vidaus reikalų ministerijos, Įsakymas</text:span></text:p>
      <text:p text:style-name="P1338"><text:span text:style-name="T1339">Nr.<text:s/></text:span><text:a xlink:href="https://www.e-tar.lt/portal/legalAct.html?documentId=TAR.A39DE3395082" office:target-frame-name="_top" xlink:show="replace"><text:span text:style-name="T1340">1-255</text:span></text:a><text:span text:style-name="T1341">, 2011-08-26, Žin., 2011, Nr. 108-5133 (2011-09-01), i. k. 111231GISAK0001-255</text:span></text:p>
      <text:p text:style-name="P1342"><text:span text:style-name="T1343">Dėl Priešgaisrinės apsaugos ir gelbė</text:span><text:span text:style-name="T1344">jimo departamento prie Vidaus reikalų ministerijos direktoriaus 2010 m. vasario 22 d. įsakymo Nr. 1-62 "Dėl Objekto atitikties priešgaisrinę saugą reglamentuojantiems teisės aktams deklaravimo tvarkos aprašo patvirtinimo" pakeitimo</text:span></text:p>
      <text:p text:style-name="P1345"/>
      <text:p text:style-name="P1346"><text:span text:style-name="T1347">2.</text:span></text:p>
      <text:p text:style-name="P1348"><text:span text:style-name="T1349">Priešgaisrinės<text:s/></text:span><text:span text:style-name="T1350">apsaugos ir gelbėjimo departamentas prie Vidaus reikalų ministerijos, Įsakymas</text:span></text:p>
      <text:p text:style-name="P1351"><text:span text:style-name="T1352">Nr.<text:s/></text:span><text:a xlink:href="https://www.e-tar.lt/portal/legalAct.html?documentId=e5f7a210f96311e89953b467accabea6" office:target-frame-name="_top" xlink:show="replace"><text:span text:style-name="T1353">1-452</text:span></text:a><text:span text:style-name="T1354">, 2018-12-06, paskelbta TAR 2018-12-07, i. k. 2018-19994</text:span></text:p>
      <text:p text:style-name="P1355"><text:span text:style-name="T1356">Dėl Priešgais</text:span><text:span text:style-name="T1357">rinės apsaugos ir gelbėjimo departamento prie Vidaus reikalų ministerijos direktoriaus 2010 m. vasario 22 d. įsakymo Nr. 1-62 „Dėl Objekto atitikties priešgaisrinę saugą reglamentuojantiems teisės aktams deklaravimo tvarkos apraš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03-04T11:48:00Z</meta:creation-date>
    <dc:date>2019-03-04T11:48:00Z</dc:date>
    <meta:template xlink:href="Normal.dotm" xlink:type="simple"/>
    <meta:editing-cycles>2</meta:editing-cycles>
    <meta:editing-duration>PT0S</meta:editing-duration>
    <meta:document-statistic meta:page-count="11" meta:paragraph-count="287" meta:word-count="4164" meta:character-count="32157" meta:row-count="808" meta:non-whitespace-character-count="28280"/>
  </office:meta>
</office:document-meta>
</file>