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break-before="page" fo:margin-left="3.1493in">
        <style:tab-stops/>
      </style:paragraph-properties>
      <style:text-properties fo:hyphenate="false"/>
    </style:style>
    <style:style style:name="T250" style:parent-style-name="DefaultParagraphFont" style:family="text">
      <style:text-properties style:language-asian="ar" style:country-asian="SA"/>
    </style:style>
    <style:style style:name="P251" style:parent-style-name="Normal" style:family="paragraph">
      <style:paragraph-properties fo:margin-left="3.1493in">
        <style:tab-stops/>
      </style:paragraph-properties>
      <style:text-properties style:language-asian="ar" style:country-asian="SA" fo:hyphenate="false"/>
    </style:style>
    <style:style style:name="P252" style:parent-style-name="Normal" style:family="paragraph">
      <style:paragraph-properties fo:margin-left="3.1493in">
        <style:tab-stops/>
      </style:paragraph-properties>
      <style:text-properties style:language-asian="ar" style:country-asian="SA" fo:hyphenate="false"/>
    </style:style>
    <style:style style:name="P253" style:parent-style-name="Normal" style:family="paragraph">
      <style:paragraph-properties fo:margin-left="3.1493in">
        <style:tab-stops/>
      </style:paragraph-properties>
      <style:text-properties style:language-asian="ar" style:country-asian="SA" fo:hyphenate="false"/>
    </style:style>
    <style:style style:name="P254" style:parent-style-name="Normal" style:family="paragraph">
      <style:paragraph-properties fo:text-align="justify"/>
      <style:text-properties style:language-asian="ar" style:country-asian="SA" fo:hyphenate="false"/>
    </style:style>
    <style:style style:name="P255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fo:hyphenate="false"/>
    </style:style>
    <style:style style:name="T256" style:parent-style-name="DefaultParagraphFont" style:family="text">
      <style:text-properties fo:font-weight="bold" style:font-weight-asian="bold" style:language-asian="ar" style:country-asian="SA"/>
    </style:style>
    <style:style style:name="P25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61" style:parent-style-name="Normal" style:family="paragraph">
      <style:paragraph-properties fo:text-align="center"/>
      <style:text-properties style:language-asian="ar" style:country-asian="SA" fo:hyphenate="false"/>
    </style:style>
    <style:style style:name="P262" style:parent-style-name="Normal" style:family="paragraph">
      <style:paragraph-properties fo:text-align="center"/>
      <style:text-properties style:language-asian="ar" style:country-asian="SA" fo:hyphenate="false"/>
    </style:style>
    <style:style style:name="P263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P264" style:parent-style-name="Normal" style:family="paragraph">
      <style:paragraph-properties fo:text-align="center"/>
      <style:text-properties style:language-asian="ar" style:country-asian="SA" fo:hyphenate="false"/>
    </style:style>
    <style:style style:name="P265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P266" style:parent-style-name="Normal" style:family="paragraph">
      <style:text-properties style:language-asian="ar" style:country-asian="SA" fo:hyphenate="false"/>
    </style:style>
    <style:style style:name="P267" style:parent-style-name="Normal" style:family="paragraph">
      <style:paragraph-properties>
        <style:tab-stops>
          <style:tab-stop style:type="left" style:position="1.3194in"/>
        </style:tab-stops>
      </style:paragraph-properties>
      <style:text-properties fo:hyphenate="false"/>
    </style:style>
    <style:style style:name="T268" style:parent-style-name="DefaultParagraphFont" style:family="text">
      <style:text-properties fo:font-weight="bold" style:font-weight-asian="bold" style:language-asian="ar" style:country-asian="SA"/>
    </style:style>
    <style:style style:name="T269" style:parent-style-name="DefaultParagraphFont" style:family="text">
      <style:text-properties style:language-asian="ar" style:country-asian="SA"/>
    </style:style>
    <style:style style:name="T270" style:parent-style-name="DefaultParagraphFont" style:family="text">
      <style:text-properties style:font-name="Wingdings 2" style:font-name-asian="Wingdings 2" style:font-name-complex="Wingdings 2" style:language-asian="ar" style:country-asian="SA"/>
    </style:style>
    <style:style style:name="T271" style:parent-style-name="DefaultParagraphFont" style:family="text">
      <style:text-properties text:display="none" style:language-asian="ar" style:country-asian="SA"/>
    </style:style>
    <style:style style:name="P272" style:parent-style-name="Normal" style:family="paragraph">
      <style:paragraph-properties>
        <style:tab-stops>
          <style:tab-stop style:type="left" style:position="1.3194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language-asian="ar" style:country-asian="SA"/>
    </style:style>
    <style:style style:name="T274" style:parent-style-name="DefaultParagraphFont" style:family="text">
      <style:text-properties style:language-asian="ar" style:country-asian="SA"/>
    </style:style>
    <style:style style:name="T275" style:parent-style-name="DefaultParagraphFont" style:family="text">
      <style:text-properties style:font-name="Wingdings 2" style:font-name-asian="Wingdings 2" style:font-name-complex="Wingdings 2" style:language-asian="ar" style:country-asian="SA"/>
    </style:style>
    <style:style style:name="T276" style:parent-style-name="DefaultParagraphFont" style:family="text">
      <style:text-properties text:display="none" style:language-asian="ar" style:country-asian="SA"/>
    </style:style>
    <style:style style:name="TableColumn278" style:family="table-column">
      <style:table-column-properties style:column-width="0.775in" style:use-optimal-column-width="false"/>
    </style:style>
    <style:style style:name="TableColumn279" style:family="table-column">
      <style:table-column-properties style:column-width="1.7784in" style:use-optimal-column-width="false"/>
    </style:style>
    <style:style style:name="TableColumn280" style:family="table-column">
      <style:table-column-properties style:column-width="0.684in" style:use-optimal-column-width="false"/>
    </style:style>
    <style:style style:name="TableColumn281" style:family="table-column">
      <style:table-column-properties style:column-width="1.4354in" style:use-optimal-column-width="false"/>
    </style:style>
    <style:style style:name="TableColumn282" style:family="table-column">
      <style:table-column-properties style:column-width="0.5076in" style:use-optimal-column-width="false"/>
    </style:style>
    <style:style style:name="TableColumn283" style:family="table-column">
      <style:table-column-properties style:column-width="0.5944in" style:use-optimal-column-width="false"/>
    </style:style>
    <style:style style:name="TableColumn284" style:family="table-column">
      <style:table-column-properties style:column-width="0.6041in" style:use-optimal-column-width="false"/>
    </style:style>
    <style:style style:name="Table277" style:family="table">
      <style:table-properties style:width="6.3791in" style:rel-width="100%" fo:margin-left="0in" table:align="lef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P28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="0.0069in solid #000000" fo:padding-top="0in" fo:padding-left="0.0395in" fo:padding-bottom="0in" fo:padding-right="0.0395in"/>
    </style:style>
    <style:style style:name="P28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padding-top="0in" fo:padding-left="0.0395in" fo:padding-bottom="0in" fo:padding-right="0.0395in"/>
    </style:style>
    <style:style style:name="P29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fo:padding-top="0in" fo:padding-left="0.0395in" fo:padding-bottom="0in" fo:padding-right="0.0395in"/>
    </style:style>
    <style:style style:name="P298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="0.0069in solid #000000" fo:padding-top="0in" fo:padding-left="0.0395in" fo:padding-bottom="0in" fo:padding-right="0.0395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0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0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fo:padding-top="0in" fo:padding-left="0.0395in" fo:padding-bottom="0in" fo:padding-right="0.0395in"/>
    </style:style>
    <style:style style:name="P30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fo:padding-top="0in" fo:padding-left="0.0395in" fo:padding-bottom="0in" fo:padding-right="0.0395in"/>
    </style:style>
    <style:style style:name="P31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="0.0069in solid #000000" fo:padding-top="0in" fo:padding-left="0.0395in" fo:padding-bottom="0in" fo:padding-right="0.0395in"/>
    </style:style>
    <style:style style:name="P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fo:padding-top="0in" fo:padding-left="0.0395in" fo:padding-bottom="0in" fo:padding-right="0.0395in"/>
    </style:style>
    <style:style style:name="P32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fo:padding-top="0in" fo:padding-left="0.0395in" fo:padding-bottom="0in" fo:padding-right="0.0395in"/>
    </style:style>
    <style:style style:name="P32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in" fo:padding-left="0.0395in" fo:padding-bottom="0in" fo:padding-right="0.0395in"/>
    </style:style>
    <style:style style:name="P32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="0.0069in solid #000000" fo:padding-top="0in" fo:padding-left="0.0395in" fo:padding-bottom="0in" fo:padding-right="0.0395in"/>
    </style:style>
    <style:style style:name="P33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padding-top="0in" fo:padding-left="0.0395in" fo:padding-bottom="0in" fo:padding-right="0.0395in"/>
    </style:style>
    <style:style style:name="P33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fo:padding-top="0in" fo:padding-left="0.0395in" fo:padding-bottom="0in" fo:padding-right="0.0395in"/>
    </style:style>
    <style:style style:name="P33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fo:padding-top="0in" fo:padding-left="0.0395in" fo:padding-bottom="0in" fo:padding-right="0.0395in"/>
    </style:style>
    <style:style style:name="P340" style:parent-style-name="Normal" style:family="paragraph">
      <style:paragraph-properties fo:keep-with-next="always" style:line-height-at-least="0.1736in"/>
      <style:text-properties fo:font-weight="bold" style:font-weight-asian="bold" fo:color="#000000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Normal" style:family="paragraph">
      <style:paragraph-properties fo:keep-with-next="always" style:line-height-at-least="0.1736in"/>
      <style:text-properties fo:hyphenate="false"/>
    </style:style>
    <style:style style:name="T343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34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45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fo:padding-top="0in" fo:padding-left="0.0395in" fo:padding-bottom="0in" fo:padding-right="0.0395in"/>
    </style:style>
    <style:style style:name="P348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padding-top="0in" fo:padding-left="0.0395in" fo:padding-bottom="0in" fo:padding-right="0.0395in"/>
    </style:style>
    <style:style style:name="P35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="0.0069in solid #000000" fo:padding-top="0in" fo:padding-left="0.0395in" fo:padding-bottom="0in" fo:padding-right="0.0395in"/>
    </style:style>
    <style:style style:name="P353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in" fo:padding-left="0.0395in" fo:padding-bottom="0in" fo:padding-right="0.0395in"/>
    </style:style>
    <style:style style:name="P356" style:parent-style-name="Normal" style:family="paragraph">
      <style:text-properties fo:hyphenate="false"/>
    </style:style>
    <style:style style:name="T35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35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60" style:family="table-cell">
      <style:table-cell-properties fo:border="0.0069in solid #000000" fo:padding-top="0in" fo:padding-left="0.0395in" fo:padding-bottom="0in" fo:padding-right="0.0395in"/>
    </style:style>
    <style:style style:name="P36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in" fo:padding-left="0.0395in" fo:padding-bottom="0in" fo:padding-right="0.0395in"/>
    </style:style>
    <style:style style:name="P36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="0.0069in solid #000000" fo:padding-top="0in" fo:padding-left="0.0395in" fo:padding-bottom="0in" fo:padding-right="0.0395in"/>
    </style:style>
    <style:style style:name="P36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in" fo:padding-left="0.0395in" fo:padding-bottom="0in" fo:padding-right="0.0395in"/>
    </style:style>
    <style:style style:name="P36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P37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fo:padding-top="0in" fo:padding-left="0.0395in" fo:padding-bottom="0in" fo:padding-right="0.0395in"/>
    </style:style>
    <style:style style:name="P374" style:parent-style-name="Normal" style:family="paragraph">
      <style:text-properties fo:hyphenate="false"/>
    </style:style>
    <style:style style:name="T37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37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77" style:family="table-cell">
      <style:table-cell-properties fo:border="0.0069in solid #000000" fo:padding-top="0in" fo:padding-left="0.0395in" fo:padding-bottom="0in" fo:padding-right="0.0395in"/>
    </style:style>
    <style:style style:name="P378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in" fo:padding-left="0.0395in" fo:padding-bottom="0in" fo:padding-right="0.0395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fo:padding-top="0in" fo:padding-left="0.0395in" fo:padding-bottom="0in" fo:padding-right="0.0395in"/>
    </style:style>
    <style:style style:name="P385" style:parent-style-name="Normal" style:family="paragraph">
      <style:text-properties fo:hyphenate="false"/>
    </style:style>
    <style:style style:name="T38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3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88" style:family="table-cell">
      <style:table-cell-properties fo:border="0.0069in solid #000000" fo:padding-top="0in" fo:padding-left="0.0395in" fo:padding-bottom="0in" fo:padding-right="0.0395in"/>
    </style:style>
    <style:style style:name="P38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fo:padding-top="0in" fo:padding-left="0.0395in" fo:padding-bottom="0in" fo:padding-right="0.0395in"/>
    </style:style>
    <style:style style:name="P392" style:parent-style-name="Normal" style:family="paragraph">
      <style:text-properties fo:hyphenate="false"/>
    </style:style>
    <style:style style:name="T393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3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fo:padding-top="0in" fo:padding-left="0.0395in" fo:padding-bottom="0in" fo:padding-right="0.0395in"/>
    </style:style>
    <style:style style:name="P400" style:parent-style-name="Normal" style:family="paragraph">
      <style:text-properties fo:hyphenate="false"/>
    </style:style>
    <style:style style:name="T401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P40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408" style:family="table-cell">
      <style:table-cell-properties fo:border="0.0069in solid #000000" fo:padding-top="0in" fo:padding-left="0.0395in" fo:padding-bottom="0in" fo:padding-right="0.0395in"/>
    </style:style>
    <style:style style:name="P40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="0.0069in solid #000000" fo:padding-top="0in" fo:padding-left="0.0395in" fo:padding-bottom="0in" fo:padding-right="0.0395in"/>
    </style:style>
    <style:style style:name="P41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fo:padding-top="0in" fo:padding-left="0.0395in" fo:padding-bottom="0in" fo:padding-right="0.0395in"/>
    </style:style>
    <style:style style:name="P41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418" style:family="table-cell">
      <style:table-cell-properties fo:border="0.0069in solid #000000" fo:padding-top="0in" fo:padding-left="0.0395in" fo:padding-bottom="0in" fo:padding-right="0.0395in"/>
    </style:style>
    <style:style style:name="P41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26" style:family="table-cell">
      <style:table-cell-properties fo:border="0.0069in solid #000000" fo:padding-top="0in" fo:padding-left="0.0395in" fo:padding-bottom="0in" fo:padding-right="0.0395in"/>
    </style:style>
    <style:style style:name="P42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fo:padding-top="0in" fo:padding-left="0.0395in" fo:padding-bottom="0in" fo:padding-right="0.0395in"/>
    </style:style>
    <style:style style:name="P43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="0.0069in solid #000000" fo:padding-top="0in" fo:padding-left="0.0395in" fo:padding-bottom="0in" fo:padding-right="0.0395in"/>
    </style:style>
    <style:style style:name="P43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fo:padding-top="0in" fo:padding-left="0.0395in" fo:padding-bottom="0in" fo:padding-right="0.0395in"/>
    </style:style>
    <style:style style:name="P43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="0.0069in solid #000000" fo:padding-top="0in" fo:padding-left="0.0395in" fo:padding-bottom="0in" fo:padding-right="0.0395in"/>
    </style:style>
    <style:style style:name="P43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fo:padding-top="0in" fo:padding-left="0.0395in" fo:padding-bottom="0in" fo:padding-right="0.0395in"/>
    </style:style>
    <style:style style:name="P44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="0.0069in solid #000000" fo:padding-top="0in" fo:padding-left="0.0395in" fo:padding-bottom="0in" fo:padding-right="0.0395in"/>
    </style:style>
    <style:style style:name="P44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000000" fo:padding-top="0in" fo:padding-left="0.0395in" fo:padding-bottom="0in" fo:padding-right="0.0395in"/>
    </style:style>
    <style:style style:name="P445" style:parent-style-name="Normal" style:family="paragraph">
      <style:text-properties fo:hyphenate="false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49" style:family="table-cell">
      <style:table-cell-properties fo:border="0.0069in solid #000000" fo:padding-top="0in" fo:padding-left="0.0395in" fo:padding-bottom="0in" fo:padding-right="0.0395in"/>
    </style:style>
    <style:style style:name="P45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fo:padding-top="0in" fo:padding-left="0.0395in" fo:padding-bottom="0in" fo:padding-right="0.0395in"/>
    </style:style>
    <style:style style:name="P453" style:parent-style-name="Normal" style:family="paragraph">
      <style:text-properties fo:hyphenate="false"/>
    </style:style>
    <style:style style:name="T45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56" style:family="table-cell">
      <style:table-cell-properties fo:border="0.0069in solid #000000" fo:padding-top="0in" fo:padding-left="0.0395in" fo:padding-bottom="0in" fo:padding-right="0.0395in"/>
    </style:style>
    <style:style style:name="P45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in" fo:padding-left="0.0395in" fo:padding-bottom="0in" fo:padding-right="0.0395in"/>
    </style:style>
    <style:style style:name="P460" style:parent-style-name="Normal" style:family="paragraph">
      <style:text-properties fo:hyphenate="false"/>
    </style:style>
    <style:style style:name="T461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64" style:family="table-cell">
      <style:table-cell-properties fo:border="0.0069in solid #000000" fo:padding-top="0in" fo:padding-left="0.0395in" fo:padding-bottom="0in" fo:padding-right="0.0395in"/>
    </style:style>
    <style:style style:name="P465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padding-top="0in" fo:padding-left="0.0395in" fo:padding-bottom="0in" fo:padding-right="0.0395in"/>
    </style:style>
    <style:style style:name="P468" style:parent-style-name="Normal" style:family="paragraph">
      <style:text-properties fo:hyphenate="false"/>
    </style:style>
    <style:style style:name="T46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1" style:parent-style-name="DefaultParagraphFont" style:family="text">
      <style:text-properties style:text-position="super 63.6%" fo:font-size="11pt" style:font-size-asian="11pt" style:font-size-complex="11pt" style:language-asian="ar" style:country-asian="SA"/>
    </style:style>
    <style:style style:name="T4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74" style:family="table-cell">
      <style:table-cell-properties fo:border="0.0069in solid #000000" fo:padding-top="0in" fo:padding-left="0.0395in" fo:padding-bottom="0in" fo:padding-right="0.0395in"/>
    </style:style>
    <style:style style:name="P475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in" fo:padding-left="0.0395in" fo:padding-bottom="0in" fo:padding-right="0.0395in"/>
    </style:style>
    <style:style style:name="P478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="0.0069in solid #000000" fo:padding-top="0in" fo:padding-left="0.0395in" fo:padding-bottom="0in" fo:padding-right="0.0395in"/>
    </style:style>
    <style:style style:name="P48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fo:padding-top="0in" fo:padding-left="0.0395in" fo:padding-bottom="0in" fo:padding-right="0.0395in"/>
    </style:style>
    <style:style style:name="P483" style:parent-style-name="Normal" style:family="paragraph">
      <style:text-properties fo:hyphenate="false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in" fo:padding-left="0.0395in" fo:padding-bottom="0in" fo:padding-right="0.0395in"/>
    </style:style>
    <style:style style:name="P48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395in" fo:padding-bottom="0in" fo:padding-right="0.0395in"/>
    </style:style>
    <style:style style:name="P48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fo:padding-top="0in" fo:padding-left="0.0395in" fo:padding-bottom="0in" fo:padding-right="0.0395in"/>
    </style:style>
    <style:style style:name="P492" style:parent-style-name="Normal" style:family="paragraph">
      <style:paragraph-properties fo:margin-right="0.0236in">
        <style:tab-stops>
          <style:tab-stop style:type="left" style:position="5.5361in"/>
        </style:tab-stops>
      </style:paragraph-properties>
    </style:style>
    <style:style style:name="T49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94" style:parent-style-name="DefaultParagraphFont" style:family="text">
      <style:text-properties style:font-name-asian="Calibri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395in" fo:padding-bottom="0in" fo:padding-right="0.0395in"/>
    </style:style>
    <style:style style:name="P49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fo:padding-top="0in" fo:padding-left="0.0395in" fo:padding-bottom="0in" fo:padding-right="0.0395in"/>
    </style:style>
    <style:style style:name="P49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395in" fo:padding-bottom="0in" fo:padding-right="0.0395in"/>
    </style:style>
    <style:style style:name="P50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fo:padding-top="0in" fo:padding-left="0.0395in" fo:padding-bottom="0in" fo:padding-right="0.0395in"/>
    </style:style>
    <style:style style:name="P504" style:parent-style-name="Normal" style:family="paragraph">
      <style:text-properties fo:hyphenate="false"/>
    </style:style>
    <style:style style:name="T50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0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8" style:parent-style-name="DefaultParagraphFont" style:family="text">
      <style:text-properties style:font-name="Tahoma" style:font-name-complex="Tahoma" fo:font-size="11pt" style:font-size-asian="11pt" style:font-size-complex="11pt" style:language-asian="ar" style:country-asian="SA"/>
    </style:style>
    <style:style style:name="T5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10" style:family="table-cell">
      <style:table-cell-properties fo:border="0.0069in solid #000000" fo:padding-top="0in" fo:padding-left="0.0395in" fo:padding-bottom="0in" fo:padding-right="0.0395in"/>
    </style:style>
    <style:style style:name="P51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fo:padding-top="0in" fo:padding-left="0.0395in" fo:padding-bottom="0in" fo:padding-right="0.0395in"/>
    </style:style>
    <style:style style:name="P514" style:parent-style-name="Normal" style:family="paragraph">
      <style:text-properties fo:hyphenate="false"/>
    </style:style>
    <style:style style:name="T51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18" style:family="table-cell">
      <style:table-cell-properties fo:border="0.0069in solid #000000" fo:padding-top="0in" fo:padding-left="0.0395in" fo:padding-bottom="0in" fo:padding-right="0.0395in"/>
    </style:style>
    <style:style style:name="P51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fo:padding-top="0in" fo:padding-left="0.0395in" fo:padding-bottom="0in" fo:padding-right="0.0395in"/>
    </style:style>
    <style:style style:name="P52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523" style:family="table-cell">
      <style:table-cell-properties fo:border="0.0069in solid #000000" fo:padding-top="0in" fo:padding-left="0.0395in" fo:padding-bottom="0in" fo:padding-right="0.0395in"/>
    </style:style>
    <style:style style:name="P52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style:vertical-align="bottom" fo:padding-top="0in" fo:padding-left="0.0395in" fo:padding-bottom="0in" fo:padding-right="0.0395in"/>
    </style:style>
    <style:style style:name="P527" style:parent-style-name="Normal" style:family="paragraph">
      <style:text-properties fo:hyphenate="false"/>
    </style:style>
    <style:style style:name="T528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29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53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31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532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533" style:family="table-cell">
      <style:table-cell-properties fo:border="0.0069in solid #000000" style:vertical-align="bottom" fo:padding-top="0in" fo:padding-left="0.0395in" fo:padding-bottom="0in" fo:padding-right="0.0395in"/>
    </style:style>
    <style:style style:name="P53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fo:padding-top="0in" fo:padding-left="0.0395in" fo:padding-bottom="0in" fo:padding-right="0.0395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3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540" style:family="table-cell">
      <style:table-cell-properties fo:border="0.0069in solid #000000" fo:padding-top="0in" fo:padding-left="0.0395in" fo:padding-bottom="0in" fo:padding-right="0.0395in"/>
    </style:style>
    <style:style style:name="P54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fo:padding-top="0in" fo:padding-left="0.0395in" fo:padding-bottom="0in" fo:padding-right="0.0395in"/>
    </style:style>
    <style:style style:name="P54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545" style:family="table-cell">
      <style:table-cell-properties fo:border="0.0069in solid #000000" fo:padding-top="0in" fo:padding-left="0.0395in" fo:padding-bottom="0in" fo:padding-right="0.0395in"/>
    </style:style>
    <style:style style:name="P54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padding-top="0in" fo:padding-left="0.0395in" fo:padding-bottom="0in" fo:padding-right="0.0395in"/>
    </style:style>
    <style:style style:name="P54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="0.0069in solid #000000" fo:padding-top="0in" fo:padding-left="0.0395in" fo:padding-bottom="0in" fo:padding-right="0.0395in"/>
    </style:style>
    <style:style style:name="P55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555" style:family="table-cell">
      <style:table-cell-properties fo:border="0.0069in solid #000000" fo:padding-top="0in" fo:padding-left="0.0395in" fo:padding-bottom="0in" fo:padding-right="0.0395in"/>
    </style:style>
    <style:style style:name="P55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fo:padding-top="0in" fo:padding-left="0.0395in" fo:padding-bottom="0in" fo:padding-right="0.0395in"/>
    </style:style>
    <style:style style:name="P559" style:parent-style-name="Normal" style:family="paragraph">
      <style:text-properties fo:hyphenate="false"/>
    </style:style>
    <style:style style:name="T56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62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563" style:family="table-cell">
      <style:table-cell-properties fo:border="0.0069in solid #000000" fo:padding-top="0in" fo:padding-left="0.0395in" fo:padding-bottom="0in" fo:padding-right="0.0395in"/>
    </style:style>
    <style:style style:name="P56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568" style:family="table-cell">
      <style:table-cell-properties fo:border="0.0069in solid #000000" fo:padding-top="0in" fo:padding-left="0.0395in" fo:padding-bottom="0in" fo:padding-right="0.0395in"/>
    </style:style>
    <style:style style:name="P56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="0.0069in solid #000000" fo:padding-top="0in" fo:padding-left="0.0395in" fo:padding-bottom="0in" fo:padding-right="0.0395in"/>
    </style:style>
    <style:style style:name="P57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573" style:family="table-cell">
      <style:table-cell-properties fo:border="0.0069in solid #000000" fo:padding-top="0in" fo:padding-left="0.0395in" fo:padding-bottom="0in" fo:padding-right="0.0395in"/>
    </style:style>
    <style:style style:name="P57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fo:padding-top="0in" fo:padding-left="0.0395in" fo:padding-bottom="0in" fo:padding-right="0.0395in"/>
    </style:style>
    <style:style style:name="P57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="0.0069in solid #000000" fo:padding-top="0in" fo:padding-left="0.0395in" fo:padding-bottom="0in" fo:padding-right="0.0395in"/>
    </style:style>
    <style:style style:name="P57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fo:padding-top="0in" fo:padding-left="0.0395in" fo:padding-bottom="0in" fo:padding-right="0.0395in"/>
    </style:style>
    <style:style style:name="P5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583" style:family="table-cell">
      <style:table-cell-properties fo:border="0.0069in solid #000000" fo:padding-top="0in" fo:padding-left="0.0395in" fo:padding-bottom="0in" fo:padding-right="0.0395in"/>
    </style:style>
    <style:style style:name="P58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fo:padding-top="0in" fo:padding-left="0.0395in" fo:padding-bottom="0in" fo:padding-right="0.0395in"/>
    </style:style>
    <style:style style:name="P58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="0.0069in solid #000000" fo:padding-top="0in" fo:padding-left="0.0395in" fo:padding-bottom="0in" fo:padding-right="0.0395in"/>
    </style:style>
    <style:style style:name="P58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0.0069in solid #000000" fo:padding-top="0in" fo:padding-left="0.0395in" fo:padding-bottom="0in" fo:padding-right="0.0395in"/>
    </style:style>
    <style:style style:name="P59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593" style:family="table-cell">
      <style:table-cell-properties fo:border="0.0069in solid #000000" fo:padding-top="0in" fo:padding-left="0.0395in" fo:padding-bottom="0in" fo:padding-right="0.0395in"/>
    </style:style>
    <style:style style:name="P59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fo:padding-top="0in" fo:padding-left="0.0395in" fo:padding-bottom="0in" fo:padding-right="0.0395in"/>
    </style:style>
    <style:style style:name="P597" style:parent-style-name="Normal" style:family="paragraph">
      <style:text-properties fo:hyphenate="false"/>
    </style:style>
    <style:style style:name="T598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99" style:parent-style-name="DefaultParagraphFont" style:family="text">
      <style:text-properties style:font-name="Tahoma" style:font-name-complex="Tahoma" fo:font-size="11pt" style:font-size-asian="11pt" style:font-size-complex="11pt" style:language-asian="ar" style:country-asian="SA"/>
    </style:style>
    <style:style style:name="TableCell600" style:family="table-cell">
      <style:table-cell-properties fo:border="0.0069in solid #000000" fo:padding-top="0in" fo:padding-left="0.0395in" fo:padding-bottom="0in" fo:padding-right="0.0395in"/>
    </style:style>
    <style:style style:name="P60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fo:padding-top="0in" fo:padding-left="0.0395in" fo:padding-bottom="0in" fo:padding-right="0.0395in"/>
    </style:style>
    <style:style style:name="P60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="0.0069in solid #000000" fo:padding-top="0in" fo:padding-left="0.0395in" fo:padding-bottom="0in" fo:padding-right="0.0395in"/>
    </style:style>
    <style:style style:name="P60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fo:padding-top="0in" fo:padding-left="0.0395in" fo:padding-bottom="0in" fo:padding-right="0.0395in"/>
    </style:style>
    <style:style style:name="P60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10" style:family="table-cell">
      <style:table-cell-properties fo:border="0.0069in solid #000000" fo:padding-top="0in" fo:padding-left="0.0395in" fo:padding-bottom="0in" fo:padding-right="0.0395in"/>
    </style:style>
    <style:style style:name="P61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0.0069in solid #000000" fo:padding-top="0in" fo:padding-left="0.0395in" fo:padding-bottom="0in" fo:padding-right="0.0395in"/>
    </style:style>
    <style:style style:name="P61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15" style:family="table-cell">
      <style:table-cell-properties fo:border="0.0069in solid #000000" fo:padding-top="0in" fo:padding-left="0.0395in" fo:padding-bottom="0in" fo:padding-right="0.0395in"/>
    </style:style>
    <style:style style:name="P61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069in solid #000000" fo:padding-top="0in" fo:padding-left="0.0395in" fo:padding-bottom="0in" fo:padding-right="0.0395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621" style:parent-style-name="DefaultParagraphFont" style:family="text">
      <style:text-properties style:font-name="Tahoma" style:font-name-complex="Tahoma" fo:font-size="11pt" style:font-size-asian="11pt" style:font-size-complex="11pt" style:language-asian="ar" style:country-asian="SA"/>
    </style:style>
    <style:style style:name="TableCell622" style:family="table-cell">
      <style:table-cell-properties fo:border="0.0069in solid #000000" fo:padding-top="0in" fo:padding-left="0.0395in" fo:padding-bottom="0in" fo:padding-right="0.0395in"/>
    </style:style>
    <style:style style:name="P623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fo:padding-top="0in" fo:padding-left="0.0395in" fo:padding-bottom="0in" fo:padding-right="0.0395in"/>
    </style:style>
    <style:style style:name="P62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="0.0069in solid #000000" fo:padding-top="0in" fo:padding-left="0.0395in" fo:padding-bottom="0in" fo:padding-right="0.0395in"/>
    </style:style>
    <style:style style:name="P628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fo:padding-top="0in" fo:padding-left="0.0395in" fo:padding-bottom="0in" fo:padding-right="0.0395in"/>
    </style:style>
    <style:style style:name="P63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="0.0069in solid #000000" fo:padding-top="0in" fo:padding-left="0.0395in" fo:padding-bottom="0in" fo:padding-right="0.0395in"/>
    </style:style>
    <style:style style:name="P633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fo:padding-top="0in" fo:padding-left="0.0395in" fo:padding-bottom="0in" fo:padding-right="0.039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638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63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640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641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642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643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64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645" style:family="table-cell">
      <style:table-cell-properties fo:border="0.0069in solid #000000" fo:padding-top="0in" fo:padding-left="0.0395in" fo:padding-bottom="0in" fo:padding-right="0.0395in"/>
    </style:style>
    <style:style style:name="P64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fo:padding-top="0in" fo:padding-left="0.0395in" fo:padding-bottom="0in" fo:padding-right="0.0395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651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652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653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65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6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5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657" style:family="table-cell">
      <style:table-cell-properties fo:border="0.0069in solid #000000" fo:padding-top="0in" fo:padding-left="0.0395in" fo:padding-bottom="0in" fo:padding-right="0.0395in"/>
    </style:style>
    <style:style style:name="P658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0" fo:padding-top="0in" fo:padding-left="0.0395in" fo:padding-bottom="0in" fo:padding-right="0.0395in"/>
    </style:style>
    <style:style style:name="P66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62" style:family="table-cell">
      <style:table-cell-properties fo:border="0.0069in solid #000000" fo:padding-top="0in" fo:padding-left="0.0395in" fo:padding-bottom="0in" fo:padding-right="0.0395in"/>
    </style:style>
    <style:style style:name="P663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069in solid #000000" fo:padding-top="0in" fo:padding-left="0.0395in" fo:padding-bottom="0in" fo:padding-right="0.0395in"/>
    </style:style>
    <style:style style:name="P66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67" style:family="table-cell">
      <style:table-cell-properties fo:border="0.0069in solid #000000" fo:padding-top="0in" fo:padding-left="0.0395in" fo:padding-bottom="0in" fo:padding-right="0.0395in"/>
    </style:style>
    <style:style style:name="P668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fo:padding-top="0in" fo:padding-left="0.0395in" fo:padding-bottom="0in" fo:padding-right="0.0395in"/>
    </style:style>
    <style:style style:name="P67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72" style:family="table-cell">
      <style:table-cell-properties fo:border="0.0069in solid #000000" fo:padding-top="0in" fo:padding-left="0.0395in" fo:padding-bottom="0in" fo:padding-right="0.0395in"/>
    </style:style>
    <style:style style:name="P673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fo:padding-top="0in" fo:padding-left="0.0395in" fo:padding-bottom="0in" fo:padding-right="0.0395in"/>
    </style:style>
    <style:style style:name="P67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77" style:family="table-cell">
      <style:table-cell-properties fo:border="0.0069in solid #000000" fo:padding-top="0in" fo:padding-left="0.0395in" fo:padding-bottom="0in" fo:padding-right="0.0395in"/>
    </style:style>
    <style:style style:name="P678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395in" fo:padding-bottom="0in" fo:padding-right="0.0395in"/>
    </style:style>
    <style:style style:name="P68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82" style:family="table-cell">
      <style:table-cell-properties fo:border="0.0069in solid #000000" fo:padding-top="0in" fo:padding-left="0.0395in" fo:padding-bottom="0in" fo:padding-right="0.0395in"/>
    </style:style>
    <style:style style:name="P683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fo:padding-top="0in" fo:padding-left="0.0395in" fo:padding-bottom="0in" fo:padding-right="0.0395in"/>
    </style:style>
    <style:style style:name="P68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687" style:family="table-cell">
      <style:table-cell-properties fo:border="0.0069in solid #000000" fo:padding-top="0in" fo:padding-left="0.0395in" fo:padding-bottom="0in" fo:padding-right="0.0395in"/>
    </style:style>
    <style:style style:name="P688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fo:padding-top="0in" fo:padding-left="0.0395in" fo:padding-bottom="0in" fo:padding-right="0.0395in"/>
    </style:style>
    <style:style style:name="P691" style:parent-style-name="Normal" style:family="paragraph">
      <style:text-properties fo:hyphenate="false"/>
    </style:style>
    <style:style style:name="T6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93" style:family="table-cell">
      <style:table-cell-properties fo:border="0.0069in solid #000000" fo:padding-top="0in" fo:padding-left="0.0395in" fo:padding-bottom="0in" fo:padding-right="0.0395in"/>
    </style:style>
    <style:style style:name="P69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="0.0069in solid #000000" fo:padding-top="0in" fo:padding-left="0.0395in" fo:padding-bottom="0in" fo:padding-right="0.0395in"/>
    </style:style>
    <style:style style:name="P69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698" style:family="table-cell">
      <style:table-cell-properties fo:border="0.0069in solid #000000" fo:padding-top="0in" fo:padding-left="0.0395in" fo:padding-bottom="0in" fo:padding-right="0.0395in"/>
    </style:style>
    <style:style style:name="P69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="0.0069in solid #000000" fo:padding-top="0in" fo:padding-left="0.0395in" fo:padding-bottom="0in" fo:padding-right="0.0395in"/>
    </style:style>
    <style:style style:name="P70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03" style:family="table-cell">
      <style:table-cell-properties fo:border="0.0069in solid #000000" fo:padding-top="0in" fo:padding-left="0.0395in" fo:padding-bottom="0in" fo:padding-right="0.0395in"/>
    </style:style>
    <style:style style:name="P70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="0.0069in solid #000000" fo:padding-top="0in" fo:padding-left="0.0395in" fo:padding-bottom="0in" fo:padding-right="0.0395in"/>
    </style:style>
    <style:style style:name="P70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08" style:family="table-cell">
      <style:table-cell-properties fo:border="0.0069in solid #000000" fo:padding-top="0in" fo:padding-left="0.0395in" fo:padding-bottom="0in" fo:padding-right="0.0395in"/>
    </style:style>
    <style:style style:name="P70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="0.0069in solid #000000" fo:padding-top="0in" fo:padding-left="0.0395in" fo:padding-bottom="0in" fo:padding-right="0.0395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714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71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716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71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718" style:parent-style-name="DefaultParagraphFont" style:family="text">
      <style:text-properties style:font-weight-complex="bold" style:text-position="sub 63.6%" fo:font-size="11pt" style:font-size-asian="11pt" style:font-size-complex="11pt" style:language-asian="ar" style:country-asian="SA"/>
    </style:style>
    <style:style style:name="T71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72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721" style:family="table-cell">
      <style:table-cell-properties fo:border="0.0069in solid #000000" fo:padding-top="0in" fo:padding-left="0.0395in" fo:padding-bottom="0in" fo:padding-right="0.0395in"/>
    </style:style>
    <style:style style:name="P72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0.0069in solid #000000" fo:padding-top="0in" fo:padding-left="0.0395in" fo:padding-bottom="0in" fo:padding-right="0.0395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7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728" style:family="table-cell">
      <style:table-cell-properties fo:border="0.0069in solid #000000" fo:padding-top="0in" fo:padding-left="0.0395in" fo:padding-bottom="0in" fo:padding-right="0.0395in"/>
    </style:style>
    <style:style style:name="P72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069in solid #000000" fo:padding-top="0in" fo:padding-left="0.0395in" fo:padding-bottom="0in" fo:padding-right="0.0395in"/>
    </style:style>
    <style:style style:name="P73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33" style:family="table-cell">
      <style:table-cell-properties fo:border="0.0069in solid #000000" fo:padding-top="0in" fo:padding-left="0.0395in" fo:padding-bottom="0in" fo:padding-right="0.0395in"/>
    </style:style>
    <style:style style:name="P73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="0.0069in solid #000000" fo:padding-top="0in" fo:padding-left="0.0395in" fo:padding-bottom="0in" fo:padding-right="0.0395in"/>
    </style:style>
    <style:style style:name="P73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38" style:family="table-cell">
      <style:table-cell-properties fo:border="0.0069in solid #000000" fo:padding-top="0in" fo:padding-left="0.0395in" fo:padding-bottom="0in" fo:padding-right="0.0395in"/>
    </style:style>
    <style:style style:name="P73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069in solid #000000" fo:padding-top="0in" fo:padding-left="0.0395in" fo:padding-bottom="0in" fo:padding-right="0.0395in"/>
    </style:style>
    <style:style style:name="P74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43" style:family="table-cell">
      <style:table-cell-properties fo:border="0.0069in solid #000000" fo:padding-top="0in" fo:padding-left="0.0395in" fo:padding-bottom="0in" fo:padding-right="0.0395in"/>
    </style:style>
    <style:style style:name="P74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0.0069in solid #000000" fo:padding-top="0in" fo:padding-left="0.0395in" fo:padding-bottom="0in" fo:padding-right="0.0395in"/>
    </style:style>
    <style:style style:name="P74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48" style:family="table-cell">
      <style:table-cell-properties fo:border="0.0069in solid #000000" fo:padding-top="0in" fo:padding-left="0.0395in" fo:padding-bottom="0in" fo:padding-right="0.0395in"/>
    </style:style>
    <style:style style:name="P74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fo:padding-top="0in" fo:padding-left="0.0395in" fo:padding-bottom="0in" fo:padding-right="0.0395in"/>
    </style:style>
    <style:style style:name="P75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53" style:family="table-cell">
      <style:table-cell-properties fo:border="0.0069in solid #000000" fo:padding-top="0in" fo:padding-left="0.0395in" fo:padding-bottom="0in" fo:padding-right="0.0395in"/>
    </style:style>
    <style:style style:name="P75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fo:padding-top="0in" fo:padding-left="0.0395in" fo:padding-bottom="0in" fo:padding-right="0.0395in"/>
    </style:style>
    <style:style style:name="P75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58" style:family="table-cell">
      <style:table-cell-properties fo:border="0.0069in solid #000000" fo:padding-top="0in" fo:padding-left="0.0395in" fo:padding-bottom="0in" fo:padding-right="0.0395in"/>
    </style:style>
    <style:style style:name="P75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069in solid #000000" fo:padding-top="0in" fo:padding-left="0.0395in" fo:padding-bottom="0in" fo:padding-right="0.0395in"/>
    </style:style>
    <style:style style:name="P76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63" style:family="table-cell">
      <style:table-cell-properties fo:border="0.0069in solid #000000" fo:padding-top="0in" fo:padding-left="0.0395in" fo:padding-bottom="0in" fo:padding-right="0.0395in"/>
    </style:style>
    <style:style style:name="P76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fo:padding-top="0in" fo:padding-left="0.0395in" fo:padding-bottom="0in" fo:padding-right="0.0395in"/>
    </style:style>
    <style:style style:name="P76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68" style:family="table-cell">
      <style:table-cell-properties fo:border="0.0069in solid #000000" fo:padding-top="0in" fo:padding-left="0.0395in" fo:padding-bottom="0in" fo:padding-right="0.0395in"/>
    </style:style>
    <style:style style:name="P76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70" style:family="table-row">
      <style:table-row-properties style:min-row-height="0.0138in" style:use-optimal-row-height="false"/>
    </style:style>
    <style:style style:name="TableCell771" style:family="table-cell">
      <style:table-cell-properties fo:border="0.0069in solid #000000" fo:padding-top="0in" fo:padding-left="0.0395in" fo:padding-bottom="0in" fo:padding-right="0.0395in"/>
    </style:style>
    <style:style style:name="P77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773" style:family="table-cell">
      <style:table-cell-properties fo:border="0.0069in solid #000000" fo:padding-top="0in" fo:padding-left="0.0395in" fo:padding-bottom="0in" fo:padding-right="0.0395in"/>
    </style:style>
    <style:style style:name="P77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0.0069in solid #000000" fo:padding-top="0in" fo:padding-left="0.0395in" fo:padding-bottom="0in" fo:padding-right="0.0395in"/>
    </style:style>
    <style:style style:name="P777" style:parent-style-name="Normal" style:family="paragraph">
      <style:text-properties fo:hyphenate="false"/>
    </style:style>
    <style:style style:name="T77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7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780" style:family="table-cell">
      <style:table-cell-properties fo:border="0.0069in solid #000000" fo:padding-top="0in" fo:padding-left="0.0395in" fo:padding-bottom="0in" fo:padding-right="0.0395in"/>
    </style:style>
    <style:style style:name="P78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fo:padding-top="0in" fo:padding-left="0.0395in" fo:padding-bottom="0in" fo:padding-right="0.0395in"/>
    </style:style>
    <style:style style:name="P78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85" style:family="table-cell">
      <style:table-cell-properties fo:border="0.0069in solid #000000" fo:padding-top="0in" fo:padding-left="0.0395in" fo:padding-bottom="0in" fo:padding-right="0.0395in"/>
    </style:style>
    <style:style style:name="P78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="0.0069in solid #000000" fo:padding-top="0in" fo:padding-left="0.0395in" fo:padding-bottom="0in" fo:padding-right="0.0395in"/>
    </style:style>
    <style:style style:name="P78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790" style:family="table-cell">
      <style:table-cell-properties fo:border="0.0069in solid #000000" fo:padding-top="0in" fo:padding-left="0.0395in" fo:padding-bottom="0in" fo:padding-right="0.0395in"/>
    </style:style>
    <style:style style:name="P79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fo:padding-top="0in" fo:padding-left="0.0395in" fo:padding-bottom="0in" fo:padding-right="0.0395in"/>
    </style:style>
    <style:style style:name="P79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795" style:family="table-cell">
      <style:table-cell-properties fo:border="0.0069in solid #000000" fo:padding-top="0in" fo:padding-left="0.0395in" fo:padding-bottom="0in" fo:padding-right="0.0395in"/>
    </style:style>
    <style:style style:name="P79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069in solid #000000" fo:padding-top="0in" fo:padding-left="0.0395in" fo:padding-bottom="0in" fo:padding-right="0.0395in"/>
    </style:style>
    <style:style style:name="P79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00" style:family="table-cell">
      <style:table-cell-properties fo:border="0.0069in solid #000000" fo:padding-top="0in" fo:padding-left="0.0395in" fo:padding-bottom="0in" fo:padding-right="0.0395in"/>
    </style:style>
    <style:style style:name="P80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069in solid #000000" fo:padding-top="0in" fo:padding-left="0.0395in" fo:padding-bottom="0in" fo:padding-right="0.0395in"/>
    </style:style>
    <style:style style:name="P80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05" style:family="table-cell">
      <style:table-cell-properties fo:border="0.0069in solid #000000" fo:padding-top="0in" fo:padding-left="0.0395in" fo:padding-bottom="0in" fo:padding-right="0.0395in"/>
    </style:style>
    <style:style style:name="P80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="0.0069in solid #000000" fo:padding-top="0in" fo:padding-left="0.0395in" fo:padding-bottom="0in" fo:padding-right="0.0395in"/>
    </style:style>
    <style:style style:name="P809" style:parent-style-name="Normal" style:family="paragraph">
      <style:text-properties fo:hyphenate="false"/>
    </style:style>
    <style:style style:name="T81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fo:padding-top="0in" fo:padding-left="0.0395in" fo:padding-bottom="0in" fo:padding-right="0.0395in"/>
    </style:style>
    <style:style style:name="P814" style:parent-style-name="Normal" style:family="paragraph">
      <style:text-properties fo:hyphenate="false"/>
    </style:style>
    <style:style style:name="T81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816" style:family="table-cell">
      <style:table-cell-properties fo:border="0.0069in solid #000000" fo:padding-top="0in" fo:padding-left="0.0395in" fo:padding-bottom="0in" fo:padding-right="0.0395in"/>
    </style:style>
    <style:style style:name="P81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fo:padding-top="0in" fo:padding-left="0.0395in" fo:padding-bottom="0in" fo:padding-right="0.0395in"/>
    </style:style>
    <style:style style:name="P82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21" style:family="table-cell">
      <style:table-cell-properties fo:border="0.0069in solid #000000" fo:padding-top="0in" fo:padding-left="0.0395in" fo:padding-bottom="0in" fo:padding-right="0.0395in"/>
    </style:style>
    <style:style style:name="P82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="0.0069in solid #000000" fo:padding-top="0in" fo:padding-left="0.0395in" fo:padding-bottom="0in" fo:padding-right="0.0395in"/>
    </style:style>
    <style:style style:name="P82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26" style:family="table-cell">
      <style:table-cell-properties fo:border="0.0069in solid #000000" fo:padding-top="0in" fo:padding-left="0.0395in" fo:padding-bottom="0in" fo:padding-right="0.0395in"/>
    </style:style>
    <style:style style:name="P82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fo:padding-top="0in" fo:padding-left="0.0395in" fo:padding-bottom="0in" fo:padding-right="0.0395in"/>
    </style:style>
    <style:style style:name="P83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31" style:family="table-cell">
      <style:table-cell-properties fo:border="0.0069in solid #000000" fo:padding-top="0in" fo:padding-left="0.0395in" fo:padding-bottom="0in" fo:padding-right="0.0395in"/>
    </style:style>
    <style:style style:name="P83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fo:padding-top="0in" fo:padding-left="0.0395in" fo:padding-bottom="0in" fo:padding-right="0.0395in"/>
    </style:style>
    <style:style style:name="P83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36" style:family="table-cell">
      <style:table-cell-properties fo:border="0.0069in solid #000000" fo:padding-top="0in" fo:padding-left="0.0395in" fo:padding-bottom="0in" fo:padding-right="0.0395in"/>
    </style:style>
    <style:style style:name="P83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="0.0069in solid #000000" fo:padding-top="0in" fo:padding-left="0.0395in" fo:padding-bottom="0in" fo:padding-right="0.0395in"/>
    </style:style>
    <style:style style:name="P84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41" style:family="table-cell">
      <style:table-cell-properties fo:border="0.0069in solid #000000" fo:padding-top="0in" fo:padding-left="0.0395in" fo:padding-bottom="0in" fo:padding-right="0.0395in"/>
    </style:style>
    <style:style style:name="P84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fo:padding-top="0in" fo:padding-left="0.0395in" fo:padding-bottom="0in" fo:padding-right="0.0395in"/>
    </style:style>
    <style:style style:name="P84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46" style:family="table-cell">
      <style:table-cell-properties fo:border="0.0069in solid #000000" fo:padding-top="0in" fo:padding-left="0.0395in" fo:padding-bottom="0in" fo:padding-right="0.0395in"/>
    </style:style>
    <style:style style:name="P84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069in solid #000000" fo:padding-top="0in" fo:padding-left="0.0395in" fo:padding-bottom="0in" fo:padding-right="0.0395in"/>
    </style:style>
    <style:style style:name="P85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51" style:family="table-cell">
      <style:table-cell-properties fo:border="0.0069in solid #000000" fo:padding-top="0in" fo:padding-left="0.0395in" fo:padding-bottom="0in" fo:padding-right="0.0395in"/>
    </style:style>
    <style:style style:name="P85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53" style:family="table-row">
      <style:table-row-properties style:min-row-height="0.0138in" style:use-optimal-row-height="false"/>
    </style:style>
    <style:style style:name="TableCell854" style:family="table-cell">
      <style:table-cell-properties fo:border="0.0069in solid #000000" fo:padding-top="0in" fo:padding-left="0.0395in" fo:padding-bottom="0in" fo:padding-right="0.0395in"/>
    </style:style>
    <style:style style:name="P85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56" style:family="table-cell">
      <style:table-cell-properties fo:border="0.0069in solid #000000" fo:padding-top="0in" fo:padding-left="0.0395in" fo:padding-bottom="0in" fo:padding-right="0.0395in"/>
    </style:style>
    <style:style style:name="P85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0.0069in solid #000000" fo:padding-top="0in" fo:padding-left="0.0395in" fo:padding-bottom="0in" fo:padding-right="0.0395in"/>
    </style:style>
    <style:style style:name="P86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61" style:family="table-cell">
      <style:table-cell-properties fo:border="0.0069in solid #000000" fo:padding-top="0in" fo:padding-left="0.0395in" fo:padding-bottom="0in" fo:padding-right="0.0395in"/>
    </style:style>
    <style:style style:name="P86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fo:padding-top="0in" fo:padding-left="0.0395in" fo:padding-bottom="0in" fo:padding-right="0.0395in"/>
    </style:style>
    <style:style style:name="P86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66" style:family="table-cell">
      <style:table-cell-properties fo:border="0.0069in solid #000000" fo:padding-top="0in" fo:padding-left="0.0395in" fo:padding-bottom="0in" fo:padding-right="0.0395in"/>
    </style:style>
    <style:style style:name="P86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="0.0069in solid #000000" fo:padding-top="0in" fo:padding-left="0.0395in" fo:padding-bottom="0in" fo:padding-right="0.0395in"/>
    </style:style>
    <style:style style:name="P87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71" style:family="table-cell">
      <style:table-cell-properties fo:border="0.0069in solid #000000" fo:padding-top="0in" fo:padding-left="0.0395in" fo:padding-bottom="0in" fo:padding-right="0.0395in"/>
    </style:style>
    <style:style style:name="P87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0.0069in solid #000000" fo:padding-top="0in" fo:padding-left="0.0395in" fo:padding-bottom="0in" fo:padding-right="0.0395in"/>
    </style:style>
    <style:style style:name="P87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76" style:family="table-cell">
      <style:table-cell-properties fo:border="0.0069in solid #000000" fo:padding-top="0in" fo:padding-left="0.0395in" fo:padding-bottom="0in" fo:padding-right="0.0395in"/>
    </style:style>
    <style:style style:name="P87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069in solid #000000" fo:padding-top="0in" fo:padding-left="0.0395in" fo:padding-bottom="0in" fo:padding-right="0.0395in"/>
    </style:style>
    <style:style style:name="P88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81" style:family="table-cell">
      <style:table-cell-properties fo:border="0.0069in solid #000000" fo:padding-top="0in" fo:padding-left="0.0395in" fo:padding-bottom="0in" fo:padding-right="0.0395in"/>
    </style:style>
    <style:style style:name="P88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="0.0069in solid #000000" fo:padding-top="0in" fo:padding-left="0.0395in" fo:padding-bottom="0in" fo:padding-right="0.0395in"/>
    </style:style>
    <style:style style:name="P88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86" style:family="table-cell">
      <style:table-cell-properties fo:border="0.0069in solid #000000" fo:padding-top="0in" fo:padding-left="0.0395in" fo:padding-bottom="0in" fo:padding-right="0.0395in"/>
    </style:style>
    <style:style style:name="P88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="0.0069in solid #000000" fo:padding-top="0in" fo:padding-left="0.0395in" fo:padding-bottom="0in" fo:padding-right="0.0395in"/>
    </style:style>
    <style:style style:name="P89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91" style:family="table-cell">
      <style:table-cell-properties fo:border="0.0069in solid #000000" fo:padding-top="0in" fo:padding-left="0.0395in" fo:padding-bottom="0in" fo:padding-right="0.0395in"/>
    </style:style>
    <style:style style:name="P89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fo:padding-top="0in" fo:padding-left="0.0395in" fo:padding-bottom="0in" fo:padding-right="0.0395in"/>
    </style:style>
    <style:style style:name="P89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896" style:family="table-cell">
      <style:table-cell-properties fo:border="0.0069in solid #000000" fo:padding-top="0in" fo:padding-left="0.0395in" fo:padding-bottom="0in" fo:padding-right="0.0395in"/>
    </style:style>
    <style:style style:name="P89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fo:padding-top="0in" fo:padding-left="0.0395in" fo:padding-bottom="0in" fo:padding-right="0.0395in"/>
    </style:style>
    <style:style style:name="P90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01" style:family="table-cell">
      <style:table-cell-properties fo:border="0.0069in solid #000000" fo:padding-top="0in" fo:padding-left="0.0395in" fo:padding-bottom="0in" fo:padding-right="0.0395in"/>
    </style:style>
    <style:style style:name="P90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="0.0069in solid #000000" fo:padding-top="0in" fo:padding-left="0.0395in" fo:padding-bottom="0in" fo:padding-right="0.0395in"/>
    </style:style>
    <style:style style:name="P9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906" style:family="table-cell">
      <style:table-cell-properties fo:border="0.0069in solid #000000" fo:padding-top="0in" fo:padding-left="0.0395in" fo:padding-bottom="0in" fo:padding-right="0.0395in"/>
    </style:style>
    <style:style style:name="P90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0.0069in solid #000000" fo:padding-top="0in" fo:padding-left="0.0395in" fo:padding-bottom="0in" fo:padding-right="0.0395in"/>
    </style:style>
    <style:style style:name="P91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11" style:family="table-cell">
      <style:table-cell-properties fo:border="0.0069in solid #000000" fo:padding-top="0in" fo:padding-left="0.0395in" fo:padding-bottom="0in" fo:padding-right="0.0395in"/>
    </style:style>
    <style:style style:name="P91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fo:padding-top="0in" fo:padding-left="0.0395in" fo:padding-bottom="0in" fo:padding-right="0.039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9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18" style:family="table-cell">
      <style:table-cell-properties fo:border="0.0069in solid #000000" fo:padding-top="0in" fo:padding-left="0.0395in" fo:padding-bottom="0in" fo:padding-right="0.0395in"/>
    </style:style>
    <style:style style:name="P91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fo:padding-top="0in" fo:padding-left="0.0395in" fo:padding-bottom="0in" fo:padding-right="0.0395in"/>
    </style:style>
    <style:style style:name="P92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23" style:family="table-cell">
      <style:table-cell-properties fo:border="0.0069in solid #000000" fo:padding-top="0in" fo:padding-left="0.0395in" fo:padding-bottom="0in" fo:padding-right="0.0395in"/>
    </style:style>
    <style:style style:name="P92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="0.0069in solid #000000" fo:padding-top="0in" fo:padding-left="0.0395in" fo:padding-bottom="0in" fo:padding-right="0.0395in"/>
    </style:style>
    <style:style style:name="P927" style:parent-style-name="Normal" style:family="paragraph">
      <style:text-properties fo:hyphenate="false"/>
    </style:style>
    <style:style style:name="T928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9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30" style:parent-style-name="DefaultParagraphFont" style:family="text">
      <style:text-properties style:text-position="super 63.6%" fo:font-size="11pt" style:font-size-asian="11pt" style:font-size-complex="11pt" style:language-asian="ar" style:country-asian="SA"/>
    </style:style>
    <style:style style:name="T9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32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933" style:family="table-cell">
      <style:table-cell-properties fo:border="0.0069in solid #000000" fo:padding-top="0in" fo:padding-left="0.0395in" fo:padding-bottom="0in" fo:padding-right="0.0395in"/>
    </style:style>
    <style:style style:name="P93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35" style:family="table-row">
      <style:table-row-properties style:min-row-height="0.0138in" style:use-optimal-row-height="false"/>
    </style:style>
    <style:style style:name="TableCell936" style:family="table-cell">
      <style:table-cell-properties fo:border="0.0069in solid #000000" fo:padding-top="0in" fo:padding-left="0.0395in" fo:padding-bottom="0in" fo:padding-right="0.0395in"/>
    </style:style>
    <style:style style:name="P93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38" style:family="table-cell">
      <style:table-cell-properties fo:border="0.0069in solid #000000" fo:padding-top="0in" fo:padding-left="0.0395in" fo:padding-bottom="0in" fo:padding-right="0.0395in"/>
    </style:style>
    <style:style style:name="P93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="0.0069in solid #000000" fo:padding-top="0in" fo:padding-left="0.0395in" fo:padding-bottom="0in" fo:padding-right="0.0395in"/>
    </style:style>
    <style:style style:name="P94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43" style:family="table-cell">
      <style:table-cell-properties fo:border="0.0069in solid #000000" fo:padding-top="0in" fo:padding-left="0.0395in" fo:padding-bottom="0in" fo:padding-right="0.0395in"/>
    </style:style>
    <style:style style:name="P94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="0.0069in solid #000000" fo:padding-top="0in" fo:padding-left="0.0395in" fo:padding-bottom="0in" fo:padding-right="0.0395in"/>
    </style:style>
    <style:style style:name="P947" style:parent-style-name="Normal" style:family="paragraph">
      <style:text-properties fo:hyphenate="false"/>
    </style:style>
    <style:style style:name="T948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949" style:parent-style-name="DefaultParagraphFont" style:family="text">
      <style:text-properties style:font-weight-complex="bold" style:text-position="super 63.6%" fo:font-size="11pt" style:font-size-asian="11pt" style:font-size-complex="11pt" style:language-asian="ar" style:country-asian="SA"/>
    </style:style>
    <style:style style:name="T95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951" style:family="table-cell">
      <style:table-cell-properties fo:border="0.0069in solid #000000" fo:padding-top="0in" fo:padding-left="0.0395in" fo:padding-bottom="0in" fo:padding-right="0.0395in"/>
    </style:style>
    <style:style style:name="P95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="0.0069in solid #000000" fo:padding-top="0in" fo:padding-left="0.0395in" fo:padding-bottom="0in" fo:padding-right="0.0395in"/>
    </style:style>
    <style:style style:name="P955" style:parent-style-name="Normal" style:family="paragraph">
      <style:text-properties fo:hyphenate="false"/>
    </style:style>
    <style:style style:name="T95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95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958" style:parent-style-name="DefaultParagraphFont" style:family="text">
      <style:text-properties style:font-weight-complex="bold" style:text-position="super 63.6%" fo:font-size="11pt" style:font-size-asian="11pt" style:font-size-complex="11pt" style:language-asian="ar" style:country-asian="SA"/>
    </style:style>
    <style:style style:name="T95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960" style:family="table-cell">
      <style:table-cell-properties fo:border="0.0069in solid #000000" fo:padding-top="0in" fo:padding-left="0.0395in" fo:padding-bottom="0in" fo:padding-right="0.0395in"/>
    </style:style>
    <style:style style:name="P96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0.0069in solid #000000" fo:padding-top="0in" fo:padding-left="0.0395in" fo:padding-bottom="0in" fo:padding-right="0.0395in"/>
    </style:style>
    <style:style style:name="P96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65" style:family="table-cell">
      <style:table-cell-properties fo:border="0.0069in solid #000000" fo:padding-top="0in" fo:padding-left="0.0395in" fo:padding-bottom="0in" fo:padding-right="0.0395in"/>
    </style:style>
    <style:style style:name="P96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="0.0069in solid #000000" fo:padding-top="0in" fo:padding-left="0.0395in" fo:padding-bottom="0in" fo:padding-right="0.0395in"/>
    </style:style>
    <style:style style:name="P96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70" style:family="table-cell">
      <style:table-cell-properties fo:border="0.0069in solid #000000" fo:padding-top="0in" fo:padding-left="0.0395in" fo:padding-bottom="0in" fo:padding-right="0.0395in"/>
    </style:style>
    <style:style style:name="P97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0.0069in solid #000000" fo:padding-top="0in" fo:padding-left="0.0395in" fo:padding-bottom="0in" fo:padding-right="0.0395in"/>
    </style:style>
    <style:style style:name="P97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75" style:family="table-cell">
      <style:table-cell-properties fo:border="0.0069in solid #000000" fo:padding-top="0in" fo:padding-left="0.0395in" fo:padding-bottom="0in" fo:padding-right="0.0395in"/>
    </style:style>
    <style:style style:name="P97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="0.0069in solid #000000" fo:padding-top="0in" fo:padding-left="0.0395in" fo:padding-bottom="0in" fo:padding-right="0.0395in"/>
    </style:style>
    <style:style style:name="P97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80" style:family="table-cell">
      <style:table-cell-properties fo:border="0.0069in solid #000000" fo:padding-top="0in" fo:padding-left="0.0395in" fo:padding-bottom="0in" fo:padding-right="0.0395in"/>
    </style:style>
    <style:style style:name="P98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="0.0069in solid #000000" fo:padding-top="0in" fo:padding-left="0.0395in" fo:padding-bottom="0in" fo:padding-right="0.0395in"/>
    </style:style>
    <style:style style:name="P98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85" style:family="table-cell">
      <style:table-cell-properties fo:border="0.0069in solid #000000" fo:padding-top="0in" fo:padding-left="0.0395in" fo:padding-bottom="0in" fo:padding-right="0.0395in"/>
    </style:style>
    <style:style style:name="P98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="0.0069in solid #000000" fo:padding-top="0in" fo:padding-left="0.0395in" fo:padding-bottom="0in" fo:padding-right="0.0395in"/>
    </style:style>
    <style:style style:name="P98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90" style:family="table-cell">
      <style:table-cell-properties fo:border="0.0069in solid #000000" fo:padding-top="0in" fo:padding-left="0.0395in" fo:padding-bottom="0in" fo:padding-right="0.0395in"/>
    </style:style>
    <style:style style:name="P991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="0.0069in solid #000000" fo:padding-top="0in" fo:padding-left="0.0395in" fo:padding-bottom="0in" fo:padding-right="0.0395in"/>
    </style:style>
    <style:style style:name="P99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995" style:family="table-cell">
      <style:table-cell-properties fo:border="0.0069in solid #000000" fo:padding-top="0in" fo:padding-left="0.0395in" fo:padding-bottom="0in" fo:padding-right="0.0395in"/>
    </style:style>
    <style:style style:name="P996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="0.0069in solid #000000" fo:padding-top="0in" fo:padding-left="0.0395in" fo:padding-bottom="0in" fo:padding-right="0.0395in"/>
    </style:style>
    <style:style style:name="P999" style:parent-style-name="Normal" style:family="paragraph">
      <style:text-properties fo:hyphenate="false"/>
    </style:style>
    <style:style style:name="T100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="0.0069in solid #000000" fo:padding-top="0in" fo:padding-left="0.0395in" fo:padding-bottom="0in" fo:padding-right="0.0395in"/>
    </style:style>
    <style:style style:name="P100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05" style:family="table-cell">
      <style:table-cell-properties fo:border="0.0069in solid #000000" fo:padding-top="0in" fo:padding-left="0.0395in" fo:padding-bottom="0in" fo:padding-right="0.0395in"/>
    </style:style>
    <style:style style:name="P100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="0.0069in solid #000000" fo:padding-top="0in" fo:padding-left="0.0395in" fo:padding-bottom="0in" fo:padding-right="0.0395in"/>
    </style:style>
    <style:style style:name="P100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10" style:family="table-cell">
      <style:table-cell-properties fo:border="0.0069in solid #000000" fo:padding-top="0in" fo:padding-left="0.0395in" fo:padding-bottom="0in" fo:padding-right="0.0395in"/>
    </style:style>
    <style:style style:name="P101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0.0069in solid #000000" fo:padding-top="0in" fo:padding-left="0.0395in" fo:padding-bottom="0in" fo:padding-right="0.0395in"/>
    </style:style>
    <style:style style:name="P101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15" style:family="table-cell">
      <style:table-cell-properties fo:border="0.0069in solid #000000" fo:padding-top="0in" fo:padding-left="0.0395in" fo:padding-bottom="0in" fo:padding-right="0.0395in"/>
    </style:style>
    <style:style style:name="P101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fo:padding-top="0in" fo:padding-left="0.0395in" fo:padding-bottom="0in" fo:padding-right="0.0395in"/>
    </style:style>
    <style:style style:name="P101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0.0069in solid #000000" fo:padding-top="0in" fo:padding-left="0.0395in" fo:padding-bottom="0in" fo:padding-right="0.0395in"/>
    </style:style>
    <style:style style:name="P102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23" style:family="table-cell">
      <style:table-cell-properties fo:border="0.0069in solid #000000" fo:padding-top="0in" fo:padding-left="0.0395in" fo:padding-bottom="0in" fo:padding-right="0.0395in"/>
    </style:style>
    <style:style style:name="P102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0.0069in solid #000000" fo:padding-top="0in" fo:padding-left="0.0395in" fo:padding-bottom="0in" fo:padding-right="0.0395in"/>
    </style:style>
    <style:style style:name="P102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28" style:family="table-cell">
      <style:table-cell-properties fo:border="0.0069in solid #000000" fo:padding-top="0in" fo:padding-left="0.0395in" fo:padding-bottom="0in" fo:padding-right="0.0395in"/>
    </style:style>
    <style:style style:name="P1029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="0.0069in solid #000000" fo:padding-top="0in" fo:padding-left="0.0395in" fo:padding-bottom="0in" fo:padding-right="0.0395in"/>
    </style:style>
    <style:style style:name="P1032" style:parent-style-name="Normal" style:family="paragraph">
      <style:text-properties fo:hyphenate="false"/>
    </style:style>
    <style:style style:name="T10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10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37" style:family="table-cell">
      <style:table-cell-properties fo:border="0.0069in solid #000000" fo:padding-top="0in" fo:padding-left="0.0395in" fo:padding-bottom="0in" fo:padding-right="0.0395in"/>
    </style:style>
    <style:style style:name="P1038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0.0069in solid #000000" fo:padding-top="0in" fo:padding-left="0.0395in" fo:padding-bottom="0in" fo:padding-right="0.0395in"/>
    </style:style>
    <style:style style:name="P1041" style:parent-style-name="Normal" style:family="paragraph">
      <style:text-properties fo:hyphenate="false"/>
    </style:style>
    <style:style style:name="T10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43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10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45" style:family="table-cell">
      <style:table-cell-properties fo:border="0.0069in solid #000000" fo:padding-top="0in" fo:padding-left="0.0395in" fo:padding-bottom="0in" fo:padding-right="0.0395in"/>
    </style:style>
    <style:style style:name="P1046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fo:padding-top="0in" fo:padding-left="0.0395in" fo:padding-bottom="0in" fo:padding-right="0.0395in"/>
    </style:style>
    <style:style style:name="P1049" style:parent-style-name="Normal" style:family="paragraph">
      <style:text-properties fo:hyphenate="false"/>
    </style:style>
    <style:style style:name="T10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51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1052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1053" style:family="table-cell">
      <style:table-cell-properties fo:border="0.0069in solid #000000" fo:padding-top="0in" fo:padding-left="0.0395in" fo:padding-bottom="0in" fo:padding-right="0.0395in"/>
    </style:style>
    <style:style style:name="P1054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="0.0069in solid #000000" fo:padding-top="0in" fo:padding-left="0.0395in" fo:padding-bottom="0in" fo:padding-right="0.0395in"/>
    </style:style>
    <style:style style:name="P1057" style:parent-style-name="Normal" style:family="paragraph">
      <style:text-properties fo:hyphenate="false"/>
    </style:style>
    <style:style style:name="T105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5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106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1061" style:family="table-cell">
      <style:table-cell-properties fo:border="0.0069in solid #000000" fo:padding-top="0in" fo:padding-left="0.0395in" fo:padding-bottom="0in" fo:padding-right="0.0395in"/>
    </style:style>
    <style:style style:name="P1062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063" style:family="table-row">
      <style:table-row-properties style:min-row-height="0.0138in" style:use-optimal-row-height="false"/>
    </style:style>
    <style:style style:name="TableCell1064" style:family="table-cell">
      <style:table-cell-properties fo:border="0.0069in solid #000000" fo:padding-top="0in" fo:padding-left="0.0395in" fo:padding-bottom="0in" fo:padding-right="0.0395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6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1068" style:family="table-cell">
      <style:table-cell-properties fo:border="0.0069in solid #000000" fo:padding-top="0in" fo:padding-left="0.0395in" fo:padding-bottom="0in" fo:padding-right="0.0395in"/>
    </style:style>
    <style:style style:name="P1069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070" style:family="table-row">
      <style:table-row-properties style:min-row-height="0.0138in" style:use-optimal-row-height="false"/>
    </style:style>
    <style:style style:name="TableCell1071" style:family="table-cell">
      <style:table-cell-properties fo:border="0.0069in solid #000000" fo:padding-top="0in" fo:padding-left="0.0395in" fo:padding-bottom="0in" fo:padding-right="0.0395in"/>
    </style:style>
    <style:style style:name="P1072" style:parent-style-name="Normal" style:family="paragraph">
      <style:text-properties fo:hyphenate="false"/>
    </style:style>
    <style:style style:name="T10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7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107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1076" style:family="table-cell">
      <style:table-cell-properties fo:border="0.0069in solid #000000" fo:padding-top="0in" fo:padding-left="0.0395in" fo:padding-bottom="0in" fo:padding-right="0.0395in"/>
    </style:style>
    <style:style style:name="P1077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0.0069in solid #000000" fo:padding-top="0in" fo:padding-left="0.0395in" fo:padding-bottom="0in" fo:padding-right="0.0395in"/>
    </style:style>
    <style:style style:name="P108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081" style:family="table-cell">
      <style:table-cell-properties fo:border="0.0069in solid #000000" fo:padding-top="0in" fo:padding-left="0.0395in" fo:padding-bottom="0in" fo:padding-right="0.0395in"/>
    </style:style>
    <style:style style:name="P108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="0.0069in solid #000000" fo:padding-top="0in" fo:padding-left="0.0395in" fo:padding-bottom="0in" fo:padding-right="0.0395in"/>
    </style:style>
    <style:style style:name="P108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086" style:family="table-cell">
      <style:table-cell-properties fo:border="0.0069in solid #000000" fo:padding-top="0in" fo:padding-left="0.0395in" fo:padding-bottom="0in" fo:padding-right="0.0395in"/>
    </style:style>
    <style:style style:name="P108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1088" style:family="table-row">
      <style:table-row-properties style:min-row-height="0.0138in" style:use-optimal-row-height="false"/>
    </style:style>
    <style:style style:name="TableCell1089" style:family="table-cell">
      <style:table-cell-properties fo:border="0.0069in solid #000000" fo:padding-top="0in" fo:padding-left="0.0395in" fo:padding-bottom="0in" fo:padding-right="0.0395in"/>
    </style:style>
    <style:style style:name="P109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091" style:family="table-cell">
      <style:table-cell-properties fo:border="0.0069in solid #000000" fo:padding-top="0in" fo:padding-left="0.0395in" fo:padding-bottom="0in" fo:padding-right="0.0395in"/>
    </style:style>
    <style:style style:name="P109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fo:padding-top="0in" fo:padding-left="0.0395in" fo:padding-bottom="0in" fo:padding-right="0.0395in"/>
    </style:style>
    <style:style style:name="P109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096" style:family="table-cell">
      <style:table-cell-properties fo:border="0.0069in solid #000000" fo:padding-top="0in" fo:padding-left="0.0395in" fo:padding-bottom="0in" fo:padding-right="0.0395in"/>
    </style:style>
    <style:style style:name="P109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1098" style:family="table-row">
      <style:table-row-properties style:min-row-height="0.0138in" style:use-optimal-row-height="false"/>
    </style:style>
    <style:style style:name="TableCell1099" style:family="table-cell">
      <style:table-cell-properties fo:border="0.0069in solid #000000" fo:padding-top="0in" fo:padding-left="0.0395in" fo:padding-bottom="0in" fo:padding-right="0.0395in"/>
    </style:style>
    <style:style style:name="P110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101" style:family="table-cell">
      <style:table-cell-properties fo:border="0.0069in solid #000000" fo:padding-top="0in" fo:padding-left="0.0395in" fo:padding-bottom="0in" fo:padding-right="0.0395in"/>
    </style:style>
    <style:style style:name="P110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="0.0069in solid #000000" fo:padding-top="0in" fo:padding-left="0.0395in" fo:padding-bottom="0in" fo:padding-right="0.0395in"/>
    </style:style>
    <style:style style:name="P110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106" style:family="table-cell">
      <style:table-cell-properties fo:border="0.0069in solid #000000" fo:padding-top="0in" fo:padding-left="0.0395in" fo:padding-bottom="0in" fo:padding-right="0.0395in"/>
    </style:style>
    <style:style style:name="P110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fo:padding-top="0in" fo:padding-left="0.0395in" fo:padding-bottom="0in" fo:padding-right="0.0395in"/>
    </style:style>
    <style:style style:name="P1110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111" style:family="table-cell">
      <style:table-cell-properties fo:border="0.0069in solid #000000" fo:padding-top="0in" fo:padding-left="0.0395in" fo:padding-bottom="0in" fo:padding-right="0.0395in"/>
    </style:style>
    <style:style style:name="P1112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="0.0069in solid #000000" fo:padding-top="0in" fo:padding-left="0.0395in" fo:padding-bottom="0in" fo:padding-right="0.0395in"/>
    </style:style>
    <style:style style:name="P1115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116" style:family="table-cell">
      <style:table-cell-properties fo:border="0.0069in solid #000000" fo:padding-top="0in" fo:padding-left="0.0395in" fo:padding-bottom="0in" fo:padding-right="0.0395in"/>
    </style:style>
    <style:style style:name="P1117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0.0069in solid #000000" fo:padding-top="0in" fo:padding-left="0.0395in" fo:padding-bottom="0in" fo:padding-right="0.0395in"/>
    </style:style>
    <style:style style:name="P112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1121" style:family="table-cell">
      <style:table-cell-properties fo:border="0.0069in solid #000000" fo:padding-top="0in" fo:padding-left="0.0395in" fo:padding-bottom="0in" fo:padding-right="0.0395in"/>
    </style:style>
    <style:style style:name="P112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1123" style:family="table-cell">
      <style:table-cell-properties fo:border="0.0069in solid #000000" fo:padding-top="0in" fo:padding-left="0.0395in" fo:padding-bottom="0in" fo:padding-right="0.0395in"/>
    </style:style>
    <style:style style:name="P112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1125" style:family="table-row">
      <style:table-row-properties style:min-row-height="0.0138in" style:use-optimal-row-height="false"/>
    </style:style>
    <style:style style:name="TableCell1126" style:family="table-cell">
      <style:table-cell-properties fo:border="0.0069in solid #000000" fo:padding-top="0in" fo:padding-left="0.0395in" fo:padding-bottom="0in" fo:padding-right="0.0395in"/>
    </style:style>
    <style:style style:name="P112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1128" style:family="table-cell">
      <style:table-cell-properties fo:border="0.0069in solid #000000" fo:padding-top="0in" fo:padding-left="0.0395in" fo:padding-bottom="0in" fo:padding-right="0.0395in"/>
    </style:style>
    <style:style style:name="P112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1130" style:family="table-row">
      <style:table-row-properties style:min-row-height="0.0138in" style:use-optimal-row-height="false"/>
    </style:style>
    <style:style style:name="TableCell1131" style:family="table-cell">
      <style:table-cell-properties fo:border="0.0069in solid #000000" fo:padding-top="0in" fo:padding-left="0.0395in" fo:padding-bottom="0in" fo:padding-right="0.0395in"/>
    </style:style>
    <style:style style:name="P113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0.0069in solid #000000" fo:padding-top="0in" fo:padding-left="0.0395in" fo:padding-bottom="0in" fo:padding-right="0.0395in"/>
    </style:style>
    <style:style style:name="P1135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3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137" style:parent-style-name="Normal" style:family="paragraph">
      <style:text-properties fo:hyphenate="false"/>
    </style:style>
    <style:style style:name="T113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139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P114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1141" style:family="table-row">
      <style:table-row-properties style:min-row-height="0.0138in" style:use-optimal-row-height="false"/>
    </style:style>
    <style:style style:name="TableCell1142" style:family="table-cell">
      <style:table-cell-properties fo:border="0.0069in solid #000000" fo:padding-top="0in" fo:padding-left="0.0395in" fo:padding-bottom="0in" fo:padding-right="0.0395in"/>
    </style:style>
    <style:style style:name="P1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395in" fo:padding-bottom="0in" fo:padding-right="0.0395in"/>
    </style:style>
    <style:style style:name="P114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46" style:family="table-row">
      <style:table-row-properties style:min-row-height="0.0138in"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148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1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395in" fo:padding-bottom="0in" fo:padding-right="0.0395in"/>
    </style:style>
    <style:style style:name="P115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153" style:family="table-row">
      <style:table-row-properties style:min-row-height="0.0138in" style:use-optimal-row-height="false"/>
    </style:style>
    <style:style style:name="P1154" style:parent-style-name="Normal" style:family="paragraph">
      <style:text-properties style:font-weight-complex="bold" fo:font-size="11pt" style:font-size-asian="11pt" style:font-size-complex="11pt" style:language-asian="ar" style:country-asian="SA" fo:hyphenate="fals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1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395in" fo:padding-bottom="0in" fo:padding-right="0.0395in"/>
    </style:style>
    <style:style style:name="P11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159" style:family="table-row">
      <style:table-row-properties style:min-row-height="0.0138in" style:use-optimal-row-height="false"/>
    </style:style>
    <style:style style:name="TableCell1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395in" fo:padding-bottom="0in" fo:padding-right="0.0395in"/>
    </style:style>
    <style:style style:name="P116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395in" fo:padding-bottom="0in" fo:padding-right="0.0395in"/>
    </style:style>
    <style:style style:name="P116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395in" fo:padding-bottom="0in" fo:padding-right="0.0395in"/>
    </style:style>
    <style:style style:name="P11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395in" fo:padding-bottom="0in" fo:padding-right="0.0395in"/>
    </style:style>
    <style:style style:name="P117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79" style:family="table-row">
      <style:table-row-properties style:min-row-height="0.0138in" style:use-optimal-row-height="false"/>
    </style:style>
    <style:style style:name="TableCell1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="0.0069in solid #000000" fo:padding-top="0in" fo:padding-left="0.0395in" fo:padding-bottom="0in" fo:padding-right="0.0395in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8" style:parent-style-name="DefaultParagraphFont" style:family="text">
      <style:text-properties style:font-weight-complex="bold" fo:font-size="11pt" style:font-size-asian="11pt" style:font-size-complex="11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P119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9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93" style:parent-style-name="Normal" style:family="paragraph">
      <style:paragraph-properties fo:text-align="justify" fo:margin-left="0.2083in">
        <style:tab-stops/>
      </style:paragraph-properties>
      <style:text-properties style:font-weight-complex="bold" fo:font-size="11pt" style:font-size-asian="11pt" style:font-size-complex="11pt"/>
    </style:style>
    <style:style style:name="P119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95" style:family="table-row">
      <style:table-row-properties style:min-row-height="0.0138in" style:use-optimal-row-height="false"/>
    </style:style>
    <style:style style:name="TableCell1196" style:family="table-cell">
      <style:table-cell-properties fo:border="0.0069in solid #000000" fo:padding-top="0in" fo:padding-left="0.0395in" fo:padding-bottom="0in" fo:padding-right="0.0395in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8" style:parent-style-name="DefaultParagraphFont" style:family="text">
      <style:text-properties style:font-weight-complex="bold" fo:font-size="11pt" style:font-size-asian="11pt" style:font-size-complex="11pt"/>
    </style:style>
    <style:style style:name="T1199" style:parent-style-name="DefaultParagraphFont" style:family="text">
      <style:text-properties style:font-weight-complex="bold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395in" fo:padding-bottom="0in" fo:padding-right="0.0395in"/>
    </style:style>
    <style:style style:name="P1201" style:parent-style-name="Normal" style:family="paragraph">
      <style:paragraph-properties fo:line-height="0.1666in"/>
      <style:text-properties style:font-weight-complex="bold" fo:font-size="11pt" style:font-size-asian="11pt" style:font-size-complex="11pt"/>
    </style:style>
    <style:style style:name="TableRow1202" style:family="table-row">
      <style:table-row-properties style:min-row-height="0.0138in" style:use-optimal-row-height="false"/>
    </style:style>
    <style:style style:name="TableCell1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4" style:parent-style-name="Normal" style:family="paragraph">
      <style:paragraph-properties fo:line-height="0.1666in"/>
      <style:text-properties fo:font-weight="bold" style:font-weight-asian="bold" style:font-weight-complex="bold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6" style:parent-style-name="Normal" style:family="paragraph">
      <style:paragraph-properties fo:line-height="0.1666in"/>
      <style:text-properties fo:font-weight="bold" style:font-weight-asian="bold" style:font-weight-complex="bold" fo:font-size="11pt" style:font-size-asian="11pt" style:font-size-complex="11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9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395in" fo:padding-bottom="0in" fo:padding-right="0.0395in"/>
    </style:style>
    <style:style style:name="P121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395in" fo:padding-bottom="0in" fo:padding-right="0.0395in"/>
    </style:style>
    <style:style style:name="P121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17" style:family="table-row">
      <style:table-row-properties style:min-row-height="0.0138in" style:use-optimal-row-height="false"/>
    </style:style>
    <style:style style:name="TableCell1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395in" fo:padding-bottom="0in" fo:padding-right="0.0395in"/>
    </style:style>
    <style:style style:name="P122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22" style:family="table-row">
      <style:table-row-properties style:min-row-height="0.0138in" style:use-optimal-row-height="false"/>
    </style:style>
    <style:style style:name="TableCell1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395in" fo:padding-bottom="0in" fo:padding-right="0.0395in"/>
    </style:style>
    <style:style style:name="P122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27" style:family="table-row">
      <style:table-row-properties style:min-row-height="0.0138in" style:use-optimal-row-height="false"/>
    </style:style>
    <style:style style:name="TableCell1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395in" fo:padding-bottom="0in" fo:padding-right="0.0395in"/>
    </style:style>
    <style:style style:name="P123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395in" fo:padding-bottom="0in" fo:padding-right="0.0395in"/>
    </style:style>
    <style:style style:name="P123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395in" fo:padding-bottom="0in" fo:padding-right="0.0395in"/>
    </style:style>
    <style:style style:name="P124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395in" fo:padding-bottom="0in" fo:padding-right="0.0395in"/>
    </style:style>
    <style:style style:name="P124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2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4" style:parent-style-name="Normal" style:family="paragraph">
      <style:paragraph-properties fo:text-align="justify"/>
      <style:text-properties fo:hyphenate="false"/>
    </style:style>
    <style:style style:name="P1255" style:parent-style-name="Normal" style:family="paragraph">
      <style:paragraph-properties fo:text-align="center"/>
      <style:text-properties fo:hyphenate="false"/>
    </style:style>
    <style:style style:name="T1256" style:parent-style-name="DefaultParagraphFont" style:family="text">
      <style:text-properties style:language-asian="ar" style:country-asian="SA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01 iki 2018-12-31</text:span></text:p>
      <text:p text:style-name="P3"/>
      <text:p text:style-name="P4"><text:span text:style-name="T5">Įsakymas paskelbtas: Žin. 2010, Nr.<text:s/></text:span><text:a xlink:href="https://www.e-tar.lt/portal/legalAct.html?documentId=TAR.6297DD0DA077" office:target-frame-name="_top" xlink:show="replace"><text:span text:style-name="T6">23-1102</text:span></text:a><text:span text:style-name="T7">, i. k. 110231GISAK00001-62</text:span></text:p>
      <text:p text:style-name="P8"/>
      <text:p text:style-name="P9"><text:span text:style-name="T10"/><text:span text:style-name="T11">PRIEŠGAISRINĖS APSAUGOS IR GELBĖJIMO DEPARTAMENTO</text:span></text:p>
      <text:p text:style-name="P12">PRIE VIDAUS REIKALŲ MINISTERIJOS DIREKTORIAUS</text:p>
      <text:p text:style-name="P13">Į S A K Y M A S</text:p>
      <text:p text:style-name="P14"/>
      <text:p text:style-name="P15">DĖL OBJEKTO ATITIKTIES PRIEŠGAISRINĘ SAUGĄ REGLAMENTUOJANTIEMS TEISĖS AKTAMS DEKLARAVIMO TVARKOS APRAŠO PATVIRTINIMO</text:p>
      <text:p text:style-name="P16"/>
      <text:p text:style-name="P17">2010 m. vasario 22 d. Nr. 1-62</text:p>
      <text:p text:style-name="P18">Vilnius</text:p>
      <text:p text:style-name="P19"/>
      <text:p text:style-name="P20"/>
      <text:p text:style-name="P21"><text:span text:style-name="T22">Vadovaudamasis Lietuvos Respublikos priešgaisrinės saugos įstatymo (Žin., 2002, Nr.<text:s/></text:span><text:a xlink:href="https://www.e-tar.lt/portal/lt/legalAct/TAR.9CBB77180BFE" office:target-frame-name="_blank" xlink:show="new"><text:span text:style-name="T23">123-5518</text:span></text:a><text:span text:style-name="T24">; 2008, Nr.<text:s/></text:span><text:a xlink:href="https://www.e-tar.lt/portal/lt/legalAct/TAR.1E8A61662F5E" office:target-frame-name="_blank" xlink:show="new"><text:span text:style-name="T25">71-2704</text:span></text:a><text:span text:style-name="T26">; 2010, Nr.<text:s/></text:span><text:a xlink:href="https://www.e-tar.lt/portal/lt/legalAct/TAR.7C3969255291" office:target-frame-name="_blank" xlink:show="new"><text:span text:style-name="T27">1-30</text:span></text:a><text:span text:style-name="T28">) 7 straipsnio 1 dalies 6 punktu:</text:span></text:p>
      <text:p text:style-name="P29"><text:span text:style-name="T30">1</text:span><text:span text:style-name="T31">. T v i r t i n u Objekto atitikties<text:s/></text:span><text:span text:style-name="T32">priešgaisrinę saugą reglamentuojantiems teisės aktams deklaravimo tvarkos aprašą (pridedama).</text:span></text:p>
      <text:p text:style-name="P33"><text:span text:style-name="T34">2</text:span><text:span text:style-name="T35">. N u s t a t a u, kad įsakymas įsigalioja 2010 m. kovo 1 d.</text:span></text:p>
      <text:p text:style-name="P36"/>
      <text:p text:style-name="P37"/>
      <text:p text:style-name="P38"/>
      <text:p text:style-name="P39">Direktorius</text:p>
      <text:p text:style-name="P40"><text:span text:style-name="T41">vidaus tarnybos generolas</text:span><text:span text:style-name="T42"><text:tab/>Remigijus Baniulis</text:span></text:p>
      <text:soft-page-break/>
      <text:p text:style-name="P43"><text:span text:style-name="T44">PATVIRTINTA</text:span></text:p>
      <text:p text:style-name="P45">Priešgaisrinės apsaugos ir gelbėjimo<text:s/></text:p>
      <text:p text:style-name="P46">departamento prie Vidaus reikalų<text:s/></text:p>
      <text:p text:style-name="P47">ministerijos direktoriaus<text:s/></text:p>
      <text:p text:style-name="P48">2010 m. vasario 22 d. įsakymu Nr. 1-62</text:p>
      <text:p text:style-name="P49"/>
      <text:p text:style-name="P50"><text:span text:style-name="T51">OBJEKTO ATITIKTIES GAISRINĘ SAUGĄ REGLAMENTUOJANTIEMS TEISĖS AKTAMS DEKLARAVIMO TVARKOS APRAŠAS</text:span></text:p>
      <text:p text:style-name="P52"/>
      <text:p text:style-name="P53">Pakeistas priedo pavadinimas:</text:p>
      <text:p text:style-name="P54"><text:span text:style-name="T55">Nr.<text:s/></text:span><text:a xlink:href="https://www.e-tar.lt/portal/legalAct.html?documentId=TAR.A39DE3395082" office:target-frame-name="_top" xlink:show="replace"><text:span text:style-name="T56">1-255</text:span></text:a><text:span text:style-name="T57">, 2011-08-26, Žin., 2011, Nr. 108-5133 (2011-09-01), i. k. 111231GISAK0001-255</text:span></text:p>
      <text:p text:style-name="Normal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Objekto atitikties gaisrinę saugą regla</text:span><text:span text:style-name="T66">mentuojantiems teisės aktams deklaravimo tvarkos aprašas (toliau – Aprašas) nustato objekto atitikties gaisrinę saugą reglamentuojantiems teisės aktams deklaracijų (toliau – Deklaracija) pildymo, teikimo ir vertinimo tvarką.</text:span></text:p>
      <text:p text:style-name="P67">Punkto pakeitimai:</text:p>
      <text:p text:style-name="P68"><text:span text:style-name="T69">Nr.<text:s/></text:span><text:a xlink:href="https://www.e-tar.lt/portal/legalAct.html?documentId=TAR.A39DE3395082" office:target-frame-name="_top" xlink:show="replace"><text:span text:style-name="T70">1-255</text:span></text:a><text:span text:style-name="T71">, 2011-08-26, Žin., 2011, Nr. 108-5133 (2011-09-01), i. k. 111231GISAK0001-255</text:span></text:p>
      <text:p text:style-name="Normal"/>
      <text:p text:style-name="P72"><text:span text:style-name="T73">2</text:span><text:span text:style-name="T74">. Deklaracija – šio Aprašo priede pateiktas nustatytos formos dokumentas, kuriame įmonė,<text:s/></text:span><text:span text:style-name="T75">įstaiga, organizacija nurodo savo eksploatuojamų objektų atitiktį gaisrinę saugą reglamentuojančių teisės aktų reikalavimams.</text:span></text:p>
      <text:p text:style-name="P76">Punkto pakeitimai:</text:p>
      <text:p text:style-name="P77"><text:span text:style-name="T78">Nr.<text:s/></text:span><text:a xlink:href="https://www.e-tar.lt/portal/legalAct.html?documentId=TAR.A39DE3395082" office:target-frame-name="_top" xlink:show="replace"><text:span text:style-name="T79">1-255</text:span></text:a><text:span text:style-name="T80">, 2011-08-26, Žin.,<text:s/></text:span><text:span text:style-name="T81">2011, Nr. 108-5133 (2011-09-01), i. k. 111231GISAK0001-255</text:span></text:p>
      <text:p text:style-name="Normal"/>
      <text:p text:style-name="P82"><text:span text:style-name="T83">3</text:span><text:span text:style-name="T84">. Objektų atitiktį gaisrinę saugą reglamentuojantiems teisės aktams deklaruoja įmonės, įstaigos, organizacijos (toliau – deklaruojančioji įmonė), kurios eksploatuoja Priešgaisrinės apsaugos i</text:span><text:span text:style-name="T85">r gelbėjimo departamento prie Vidaus reikalų ministerijos (toliau – PAGD) nustatyta tvarka I–III grupėms priskiriamus objektus, išskyrus:</text:span></text:p>
      <text:p text:style-name="P86"><text:span text:style-name="T87">3.1</text:span><text:span text:style-name="T88">. objektus, kurie pagal Pramoninių avarijų prevencijos, likvidavimo ir tyrimo nuostatus, patvirtintus Lietuvos Re</text:span><text:span text:style-name="T89">spublikos Vyriausybės 2004 m. rugpjūčio 17 d. nutarimu Nr. 966 (Žin., 2004, Nr.<text:s/></text:span><text:a xlink:href="https://www.e-tar.lt/portal/lt/legalAct/TAR.ADF584796A74" office:target-frame-name="_blank" xlink:show="new"><text:span text:style-name="T90">130-4649</text:span></text:a><text:span text:style-name="T91">; 2008, Nr.<text:s/></text:span><text:a xlink:href="https://www.e-tar.lt/portal/lt/legalAct/TAR.AC37F559070D" office:target-frame-name="_blank" xlink:show="new"><text:span text:style-name="T92">109-4159</text:span></text:a><text:span text:style-name="T93">), priskiriami pavojingiesiems objektams;</text:span></text:p>
      <text:p text:style-name="P94"><text:span text:style-name="T95">3.2</text:span><text:span text:style-name="T96">. objektus, kurie atitinka Gaisro atžvilgiu pavojingų objektų, kurių savininkui (valdytojui) atsiranda pareiga steigti priešgaisrinius gelbėjimo padalinius (žinybines priešgaisrines paj</text:span><text:span text:style-name="T97">ėgas), kriterijus, patvirtintus Lietuvos Respublikos Vyriausybės 2003 m. birželio 19 d. nutarimu Nr. 794 (Žin., 2003, Nr.<text:s/></text:span><text:a xlink:href="https://www.e-tar.lt/portal/lt/legalAct/TAR.85B2EE2BEB81" office:target-frame-name="_blank" xlink:show="new"><text:span text:style-name="T98">60-2726</text:span></text:a><text:span text:style-name="T99">).</text:span></text:p>
      <text:p text:style-name="P100">Punkto pakeitimai:</text:p>
      <text:p text:style-name="P101"><text:span text:style-name="T102">Nr.<text:s/></text:span><text:a xlink:href="https://www.e-tar.lt/portal/legalAct.html?documentId=TAR.A39DE3395082" office:target-frame-name="_top" xlink:show="replace"><text:span text:style-name="T103">1-255</text:span></text:a><text:span text:style-name="T104">, 2011-08-26, Žin., 2011, Nr. 108-5133 (2011-09-01), i. k. 111231GISAK0001-255</text:span></text:p>
      <text:p text:style-name="Normal"/>
      <text:p text:style-name="P105"><text:span text:style-name="T106">4</text:span><text:span text:style-name="T107">. Deklaracijų neteikiančių įmonių objektai tikrinami PAGD nustatyta tvarka.</text:span></text:p>
      <text:p text:style-name="P108">Punkto pakeitimai:</text:p>
      <text:p text:style-name="P109"><text:span text:style-name="T110">Nr.<text:s/></text:span><text:a xlink:href="https://www.e-tar.lt/portal/legalAct.html?documentId=TAR.A39DE3395082" office:target-frame-name="_top" xlink:show="replace"><text:span text:style-name="T111">1-255</text:span></text:a><text:span text:style-name="T112">, 2011-08-26, Žin., 2011, Nr. 108-5133 (2011-09-01), i. k. 111231GISAK0001-255</text:span></text:p>
      <text:p text:style-name="Normal"/>
      <text:p text:style-name="P113"><text:span text:style-name="T114">II</text:span><text:span text:style-name="T115">.<text:s/></text:span><text:span text:style-name="T116">DEKLARACIJOS PILDYMAS</text:span></text:p>
      <text:p text:style-name="P117"/>
      <text:p text:style-name="P118"><text:span text:style-name="T119">5</text:span><text:span text:style-name="T120">. Deklaruojančiosios įmonės<text:s/></text:span><text:span text:style-name="T121">savininkas, teisėtas valdytojas, vadovas arba jų įgaliotas asmuo (toliau – vadovas) užpildo visus Deklaracijos laukus. Šalia Deklaracijos 5 dalyje nurodytų klausimų esančiuose laukuose įrašoma žyma „Įvykdyta“ („Vykdoma“), jeigu atitinkamas reikalavimas obj</text:span><text:span text:style-name="T122">ekte įvykdytas (vykdomas), arba žyma „Netaikoma“, jeigu atitinkamas reikalavimas objektui netaikomas.</text:span></text:p>
      <text:p text:style-name="P123"><text:span text:style-name="T124">6</text:span><text:span text:style-name="T125">. Kai reikalavimai, nurodyti Deklaracijos 5 dalyje, neįvykdyti (nevykdomi),<text:s/></text:span><text:soft-page-break/><text:span text:style-name="T126">Deklaracija nepildoma.</text:span></text:p>
      <text:p text:style-name="P127"><text:span text:style-name="T128">7</text:span><text:span text:style-name="T129">. Deklaracija turi būti tikslinama (ne vėliau</text:span><text:span text:style-name="T130"><text:s/>kaip per mėnesį):</text:span></text:p>
      <text:p text:style-name="P131"><text:span text:style-name="T132">7.1</text:span><text:span text:style-name="T133">. pasikeitus objekto naudojimo paskirčiai, jame vykdomiems technologiniams procesams;</text:span></text:p>
      <text:p text:style-name="P134"><text:span text:style-name="T135">7.2</text:span><text:span text:style-name="T136">. pasikeitus pateiktos Deklaracijos 5 dalyje nurodytiems objekto gaisrinės būklės vertinimo rezultatams;</text:span></text:p>
      <text:p text:style-name="P137">Punkto pakeitimai:</text:p>
      <text:p text:style-name="P138"><text:span text:style-name="T139">Nr.<text:s/></text:span><text:a xlink:href="https://www.e-tar.lt/portal/legalAct.html?documentId=TAR.A39DE3395082" office:target-frame-name="_top" xlink:show="replace"><text:span text:style-name="T140">1-255</text:span></text:a><text:span text:style-name="T141">, 2011-08-26, Žin., 2011, Nr. 108-5133 (2011-09-01), i. k. 111231GISAK0001-255</text:span></text:p>
      <text:p text:style-name="Normal"/>
      <text:p text:style-name="P142"><text:span text:style-name="T143">7.3</text:span><text:span text:style-name="T144">. pasikeitus deklaruojančiosios įmonės vadovui.</text:span></text:p>
      <text:p text:style-name="P145"/>
      <text:p text:style-name="P146"><text:span text:style-name="T147">III</text:span><text:span text:style-name="T148">.<text:s/></text:span><text:span text:style-name="T149">DEKLARACIJOS PATEIKIMAS IR VERT</text:span><text:span text:style-name="T150">INIMAS</text:span></text:p>
      <text:p text:style-name="P151"/>
      <text:p text:style-name="P152"><text:span text:style-name="T153">8</text:span><text:span text:style-name="T154">. Užpildyta Deklaracija pateikiama PAGD pavaldžiai įstaigai, atliekančiai objekto valstybinę priešgaisrinę priežiūrą, deklaruojančiajai įmonei priimtinu būdu (tiesiogiai, per kurjerį, paštu, faksu, elektroniniu paštu). Tokiu pat būdu teikiamos</text:span><text:span text:style-name="T155"><text:s/>Aprašo 7 punkte nurodytais atvejais patikslintos Deklaracijos.</text:span></text:p>
      <text:p text:style-name="P156">Punkto pakeitimai:</text:p>
      <text:p text:style-name="P157"><text:span text:style-name="T158">Nr.<text:s/></text:span><text:a xlink:href="https://www.e-tar.lt/portal/legalAct.html?documentId=TAR.A39DE3395082" office:target-frame-name="_top" xlink:show="replace"><text:span text:style-name="T159">1-255</text:span></text:a><text:span text:style-name="T160">, 2011-08-26, Žin., 2011, Nr. 108-5133 (2011-09-01), i. k. 111231GISAK0001-255</text:span></text:p>
      <text:p text:style-name="Normal"/>
      <text:p text:style-name="P161"><text:span text:style-name="T162">9</text:span><text:span text:style-name="T163">. PAGD pavaldi įstaiga, gavusi pirminę Deklaraciją, ją peržiūri, įvertina ir per 3 mėnesius nuo Deklaracijos gavimo PAGD pavaldžioje įstaigoje atlieka Deklaracijoje nurodytos informacijos atitikties faktinėms aplinkybėms patikrinimą.</text:span></text:p>
      <text:p text:style-name="P164">Punkto pakeitimai:</text:p>
      <text:p text:style-name="P165"><text:span text:style-name="T166">Nr.<text:s/></text:span><text:a xlink:href="https://www.e-tar.lt/portal/legalAct.html?documentId=TAR.A39DE3395082" office:target-frame-name="_top" xlink:show="replace"><text:span text:style-name="T167">1-255</text:span></text:a><text:span text:style-name="T168">, 2011-08-26, Žin., 2011, Nr. 108-5133 (2011-09-01), i. k. 111231GISAK0001-255</text:span></text:p>
      <text:p text:style-name="Normal"/>
      <text:p text:style-name="P169"><text:span text:style-name="T170">10</text:span><text:span text:style-name="T171">. Patikrinimo metu nenustačius Deklaracijoje nurodytos informacijos neatitiktie</text:span><text:span text:style-name="T172">s faktinėms aplinkybėms, tai patvirtinama PAGD pavaldžioje įstaigoje pareigūno parašu Deklaracijos 9.1 dalyje.</text:span></text:p>
      <text:p text:style-name="P173">Punkto pakeitimai:</text:p>
      <text:p text:style-name="P174"><text:span text:style-name="T175">Nr.<text:s/></text:span><text:a xlink:href="https://www.e-tar.lt/portal/legalAct.html?documentId=TAR.A39DE3395082" office:target-frame-name="_top" xlink:show="replace"><text:span text:style-name="T176">1-255</text:span></text:a><text:span text:style-name="T177">, 2011-08-26, Žin., 2011, Nr. 108-5</text:span><text:span text:style-name="T178">133 (2011-09-01), i. k. 111231GISAK0001-255</text:span></text:p>
      <text:p text:style-name="Normal"/>
      <text:p text:style-name="P179"><text:span text:style-name="T180">11</text:span><text:span text:style-name="T181">. Nustačius, kad gaisrinės saugos reikalavimai, pažymėti žyma „Įvykdyta“ („Vykdoma“), faktiškai neįvykdyti (nevykdomi), Deklaracijos 9.2 dalyje nurodomi neįvykdyti (nevykdomi) gaisrinės saugos reikalavimai</text:span><text:span text:style-name="T182"><text:s/>ir jų įvykdymo terminai (ne ilgesni kaip 4 mėn.), o deklaruojančiosios įmonės vadovui taikomos įstatymų numatytos poveikio priemonės.</text:span></text:p>
      <text:p text:style-name="P183">Punkto pakeitimai:</text:p>
      <text:p text:style-name="P184"><text:span text:style-name="T185">Nr.<text:s/></text:span><text:a xlink:href="https://www.e-tar.lt/portal/legalAct.html?documentId=TAR.A39DE3395082" office:target-frame-name="_top" xlink:show="replace"><text:span text:style-name="T186">1-255</text:span></text:a><text:span text:style-name="T187">, 2011-08-2</text:span><text:span text:style-name="T188">6, Žin., 2011, Nr. 108-5133 (2011-09-01), i. k. 111231GISAK0001-255</text:span></text:p>
      <text:p text:style-name="Normal"/>
      <text:p text:style-name="P189"><text:span text:style-name="T190">12</text:span><text:span text:style-name="T191">. Už gaisrinės saugos reikalavimų pažeidimus, nustatytus pirmą kartą pateiktos Deklaracijos atitikties faktinėms aplinkybėms patikrinimo metu, deklaruojančiosios įmonės vadovui įsta</text:span><text:span text:style-name="T192">tymų numatytos poveikio priemonės netaikomos (išskyrus pažeidimus, dėl kurių gali kilti gaisras, sprogimas ir neužtikrinama objekte, kuriame nustatyta pažeidimų, ir aplinkiniuose objektuose esančių žmonių sauga), o suteikiama konsultacija Deklaracijų pildy</text:span><text:span text:style-name="T193">mo bei kitais gaisrinės saugos klausimais.</text:span></text:p>
      <text:p text:style-name="P194">Punkto pakeitimai:</text:p>
      <text:p text:style-name="P195"><text:span text:style-name="T196">Nr.<text:s/></text:span><text:a xlink:href="https://www.e-tar.lt/portal/legalAct.html?documentId=TAR.A39DE3395082" office:target-frame-name="_top" xlink:show="replace"><text:span text:style-name="T197">1-255</text:span></text:a><text:span text:style-name="T198">, 2011-08-26, Žin., 2011, Nr. 108-5133 (2011-09-01), i. k. 111231GISAK0001-255</text:span></text:p>
      <text:p text:style-name="Normal"/>
      <text:p text:style-name="P199"><text:span text:style-name="T200">13</text:span><text:span text:style-name="T201">. Įvykdžius<text:s/></text:span><text:span text:style-name="T202">Deklaracijos 9.2 dalyje nurodytus gaisrinės saugos reikalavimus, PAGD pavaldžiai įstaigai pateikiama patikslinta Deklaracija. PAGD pavaldi įstaiga turi teisę patikrinti šioje Deklaracijoje nurodytos informacijos atitiktį faktinėms aplinkybėms. Nustačius, k</text:span><text:span text:style-name="T203">ad pirminėje Deklaracijoje nurodyti gaisrinės saugos reikalavimai faktiškai neįvykdyti (nevykdomi), deklaruojančiosios įmonės vadovui taikomos įstatymų numatytos poveikio priemonės. Patikslintos Deklaracijos nepateikus, PAGD nustatyta tvarka atliekamas<text:s/></text:span><text:soft-page-break/><text:span text:style-name="T204">ope</text:span><text:span text:style-name="T205">ratyvinis deklaruojančiosios įmonės objektų patikrinimas.</text:span></text:p>
      <text:p text:style-name="P206">Punkto pakeitimai:</text:p>
      <text:p text:style-name="P207"><text:span text:style-name="T208">Nr.<text:s/></text:span><text:a xlink:href="https://www.e-tar.lt/portal/legalAct.html?documentId=TAR.A39DE3395082" office:target-frame-name="_top" xlink:show="replace"><text:span text:style-name="T209">1-255</text:span></text:a><text:span text:style-name="T210">, 2011-08-26, Žin., 2011, Nr. 108-5133 (2011-09-01), i. k. 111231GISAK0001-255</text:span></text:p>
      <text:p text:style-name="Normal"/>
      <text:p text:style-name="P211"><text:span text:style-name="T212">14</text:span><text:span text:style-name="T213">.<text:s/></text:span><text:span text:style-name="T214">Deklaracija PAGD pavaldžiai įstaigai teikiama ir joje pateiktos informacijos atitikties faktinėms aplinkybėms patikrinimas atliekamas:</text:span></text:p>
      <text:p text:style-name="P215"><text:span text:style-name="T216">14.1</text:span><text:span text:style-name="T217">. I grupei priskiriamų objektų – kas 3 metai;</text:span></text:p>
      <text:p text:style-name="P218"><text:span text:style-name="T219">14.2</text:span><text:span text:style-name="T220">. II grupei priskiriamų objektų – kas 4 metai;</text:span></text:p>
      <text:p text:style-name="P221"><text:span text:style-name="T222">14.3</text:span><text:span text:style-name="T223">. III<text:s/></text:span><text:span text:style-name="T224">grupei priskiriamų objektų – kas 5 metai.</text:span></text:p>
      <text:p text:style-name="P225">Punkto pakeitimai:</text:p>
      <text:p text:style-name="P226"><text:span text:style-name="T227">Nr.<text:s/></text:span><text:a xlink:href="https://www.e-tar.lt/portal/legalAct.html?documentId=TAR.A39DE3395082" office:target-frame-name="_top" xlink:show="replace"><text:span text:style-name="T228">1-255</text:span></text:a><text:span text:style-name="T229">, 2011-08-26, Žin., 2011, Nr. 108-5133 (2011-09-01), i. k. 111231GISAK0001-255</text:span></text:p>
      <text:p text:style-name="Normal"/>
      <text:p text:style-name="P230"><text:span text:style-name="T231">15</text:span><text:span text:style-name="T232">. PAGD pavaldžia</text:span><text:span text:style-name="T233">i įstaigai tiriant gautą skundą, pranešimą ar turint kitos pagrįstos informacijos apie gaisrinės saugos reikalavimų nevykdymą deklaruojančiosios įmonės objektuose, atliekamas operatyvinis šių objektų patikrinimas PAGD nustatyta tvarka.</text:span></text:p>
      <text:p text:style-name="P234">Punkto pakeitimai:</text:p>
      <text:p text:style-name="P235"><text:span text:style-name="T236">Nr.<text:s/></text:span><text:a xlink:href="https://www.e-tar.lt/portal/legalAct.html?documentId=TAR.A39DE3395082" office:target-frame-name="_top" xlink:show="replace"><text:span text:style-name="T237">1-255</text:span></text:a><text:span text:style-name="T238">, 2011-08-26, Žin., 2011, Nr. 108-5133 (2011-09-01), i. k. 111231GISAK0001-255</text:span></text:p>
      <text:p text:style-name="Normal"/>
      <text:p text:style-name="P239"><text:span text:style-name="T240">16</text:span><text:span text:style-name="T241">. Gautos Deklaracijos PAGD pavaldžiose įstaigose saugomos objektų priežiūros by</text:span><text:span text:style-name="T242">lose.</text:span></text:p>
      <text:p text:style-name="P243">Punkto pakeitimai:</text:p>
      <text:p text:style-name="P244"><text:span text:style-name="T245">Nr.<text:s/></text:span><text:a xlink:href="https://www.e-tar.lt/portal/legalAct.html?documentId=TAR.A39DE3395082" office:target-frame-name="_top" xlink:show="replace"><text:span text:style-name="T246">1-255</text:span></text:a><text:span text:style-name="T247">, 2011-08-26, Žin., 2011, Nr. 108-5133 (2011-09-01), i. k. 111231GISAK0001-255</text:span></text:p>
      <text:p text:style-name="Normal"/>
      <text:p text:style-name="P248">_________________</text:p>
      <text:p text:style-name="Normal"/>
      <text:soft-page-break/>
      <text:p text:style-name="P249"><text:span text:style-name="T250">Objekto atitikties gaisrinę saugą<text:s/></text:span></text:p>
      <text:p text:style-name="P251">reglamentuojantiems teisės aktams<text:s/></text:p>
      <text:p text:style-name="P252">deklaravimo tvarkos aprašo</text:p>
      <text:p text:style-name="P253">priedas</text:p>
      <text:p text:style-name="P254"/>
      <text:p text:style-name="P255"><text:span text:style-name="T256">(Objekto atitikties gaisrinę saugą reglamentuojantiems teisės aktams deklaracijos formos pavyzdys)</text:span></text:p>
      <text:p text:style-name="P257"/>
      <text:p text:style-name="P258"><text:span text:style-name="T259">OBJEKTO ATITIKTIES GAISRINĘ SAUGĄ REGLAMENTUOJAN</text:span><text:span text:style-name="T260">TIEMS TEISĖS AKTAMS DEKLARACIJA<text:s/></text:span></text:p>
      <text:p text:style-name="P261"/>
      <text:p text:style-name="P262">__________________</text:p>
      <text:p text:style-name="P263">(data)</text:p>
      <text:p text:style-name="P264">_________________</text:p>
      <text:p text:style-name="P265">(sudarymo vieta)</text:p>
      <text:p text:style-name="P266"/>
      <text:p text:style-name="P267"><text:span text:style-name="T268">Pirminė</text:span><text:span text:style-name="T269"><text:tab/></text:span><text:span text:style-name="T270"></text:span><text:span text:style-name="T271">[]</text:span></text:p>
      <text:p text:style-name="P272"><text:span text:style-name="T273">Patikslinta</text:span><text:span text:style-name="T274"><text:tab/></text:span><text:span text:style-name="T275"></text:span><text:span text:style-name="T276">[]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1.</text:p>
          </table:table-cell>
          <table:table-cell table:style-name="TableCell288" table:number-columns-spanned="6">
            <text:p text:style-name="P289">Deklaruojančiosios įmonės pavadinimas, administracijos buveinės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2.</text:p>
          </table:table-cell>
          <table:table-cell table:style-name="TableCell299" table:number-columns-spanned="6">
            <text:p text:style-name="P300"><text:span text:style-name="T301">Objekto pavadinimas, adresas, naudojimo paskirtis<text:s/></text:span><text:span text:style-name="T302">(pagal</text:span><text:span text:style-name="T303"><text:s/></text:span><text:span text:style-name="T304">Lietuvos Respublikos nekilnojamojo turto kadastro nuostatus (Žin., 2002, Nr.<text:s/></text:span><text:a xlink:href="https://www.e-tar.lt/portal/lt/legalAct/TAR.ABFF44B31A81" office:target-frame-name="_blank" xlink:show="new"><text:span text:style-name="T305">41-1539</text:span></text:a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3.</text:p>
          </table:table-cell>
          <table:table-cell table:style-name="TableCell319" table:number-columns-spanned="6">
            <text:p text:style-name="P320">Deklaruojančiosios<text:s/>įmonės vadovo vardas, pavardė, kontaktiniai duomeny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4.</text:p>
          </table:table-cell>
          <table:table-cell table:style-name="TableCell330" table:number-columns-spanned="6">
            <text:p text:style-name="P331">Atsakingo už objekto gaisrinę būklę asmens vardas, pavardė, kontaktiniai duomeny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 table:number-columns-spanned="6">
            <text:p text:style-name="P342"><text:span text:style-name="T343">Objekto atitikties gaisrinę saugą reglamentuojantiems teisės aktams</text:span><text:span text:style-name="T344"><text:s/></text:span><text:span text:style-name="T345">vertinim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5.1. Darbuotojų<text:s/>instruktavimas, gaisrinės saugos mokymas ir atestav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5.1.1. Ar objekte yra tinkamai parengtos gaisrinės saugos instruk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6">
            <text:p text:style-name="P356"><text:span text:style-name="T357">5.1.2. Ar rengiami teisės aktų nustatyta tvarka<text:s/></text:span><text:span text:style-name="T358">objekte dirbančių valstybės tarnautojų ir darbuotojų instruktažai gaisrinės<text:s/></text:span><text:span text:style-name="T359">saugos klausim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>5.1.3. Ar tinkamai pildomi gaisrinės saugos instruktažų registracijos žurnal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6">
            <text:p text:style-name="P369">5.1.4. Ar objekte parengtas valstybės tarnautojų ir darbuotojų veiksmų kilus gaisrui planas, ar ne rečiau kaip kartą per metus rengiamos pratybos siekiant<text:s/>išmokti šiuo planu naudo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6">
            <text:p text:style-name="P374"><text:span text:style-name="T375">5.1.5. Ar objekte dirbantys valstybės<text:s/></text:span><text:span text:style-name="T376">tarnautojai ir darbuotojai mokomi gaisrinės saugos ir atestuojami (tikrinamos jų žini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><text:span text:style-name="T382">5.2. Teritorijos priežiū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<text:span text:style-name="T386">5.2.1. Ar</text:span><text:span text:style-name="T387"><text:s/>teritorija išvalyta ir nušienauta, ar gamybos, augalinės atliekos, šiukšlės laikomos tam skirtose vieto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6">
            <text:p text:style-name="P392"><text:span text:style-name="T393">5.2.2. Ar</text:span><text:span text:style-name="T394"><text:s/>privažiavimo keliai ir priėjimai prie statinių, gaisrinių kopėčių, gaisrinio inventoriaus, gaisrinių hidrantų ir vandens telkinių yra lai</text:span><text:span text:style-name="T395">sv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6">
            <text:p text:style-name="P400"><text:span text:style-name="T401">5.2.3. Ar<text:s/></text:span><text:span text:style-name="T402">tarpai tarp statinių (minimalūs priešgaisriniai atstumai), nustatyti normatyviniuose statybos techniniuose dokumentuose, yra laisvi ir neužkrau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6">
            <text:p text:style-name="P407">5.2.4. Ar teritorijoje pažymėtos transporto priemonių stovėjimo, medžiagų laikymo vie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6">
            <text:p text:style-name="P412">5.2.5. Ar automatiniai įvažiavimo į teritoriją vartai, užkardai ir kiti įrenginiai turi rankinį valdymą, leidžiantį juos atidaryti bet kuriuo paros me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6">
            <text:p text:style-name="P417">5.2.6. Ar pagal sprogimą ir gaisrą pavojingose teritorijose įrengti įspėjamieji ženklai arba užrašai,<text:s/>draudžiantys rūkyti ir naudoti atvirą ugn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><text:span text:style-name="T423">5.2.7. Ar transporto priemonių stovėjimo aikštelėse<text:s/></text:span><text:span text:style-name="T424">automobiliai statomi paliekant tarp<text:s/></text:span><text:soft-page-break/><text:span text:style-name="T425">lengvųjų automobilių ne mažesnį kaip 0,6 m, tarp krovininių automobilių – ne mažesnį kaip 0,8 m atstum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 table:number-columns-spanned="6">
            <text:p text:style-name="P430">5.2.8. Ar transporto priemonių stovėjimo aikštelėse yra lynai (standžios vilktys) automobiliams evakuoti (ne mažiau kaip vienas keturiasdešimčiai automobilių) ir reikalaujamas pirminių gaisro gesinimo priemonių kiek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6">
            <text:p text:style-name="P435">5.2.9. Ar degalinės teritorijoje, kurioje<text:s/>prekiaujama buitinių dujų balionais, bendras šių dujų kiekis neviršija 1 340 kg, ar balionai laikomi ne arčiau kaip 5 m nuo degalinės pastatų ir įrengin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>5.2.10. Ar degalinėje yra reikalaujamas pirminių gaisro gesinimo priemonių kiek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6">
            <text:p text:style-name="P445"><text:span text:style-name="T446">5.2.11.<text:s/></text:span><text:span text:style-name="T447">Ar prie</text:span><text:span text:style-name="T448"><text:s/>miško esančiame durpyno pakraštyje įrengtas 75 m pločio priešgaisrinis ruož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6">
            <text:p text:style-name="P453"><text:span text:style-name="T454">5.2.12.</text:span><text:span text:style-name="T455"><text:s/>Ar durpyne kas 20 m iškasti grioveliai, jungiantys vandens surenkamuosius kanal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6">
            <text:p text:style-name="P460"><text:span text:style-name="T461">5.2.13.<text:s/></text:span><text:span text:style-name="T462">Ar durpyne esančiuose vandens surenkamuosiuose kanaluose įrengtos vandenį<text:s/></text:span><text:span text:style-name="T463">sulaikančios užtvaros, užtikrinančios ne mažesnį kaip 0,6–0,8 m vandens lyg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6">
            <text:p text:style-name="P468"><text:span text:style-name="T469">5.2.14.<text:s/></text:span><text:span text:style-name="T470">Ar durpyno teritorijoje yra įrengti ne mažesnės kaip 1000 m</text:span><text:span text:style-name="T471">3</text:span><text:span text:style-name="T472"><text:s/>talpos gaisriniai rezervuarai, išdėstyti ne didesniu kaip 500 m atstumu vienas nuo kito, ar prie jų įrengti<text:s/></text:span><text:span text:style-name="T473">kietą pagrindą turintys privažiavimo keliai ir 12x12 m transporto priemonių stovėjimo aikštelė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6">
            <text:p text:style-name="P478">5.2.15. Ar durpyne yra pakankamai gaisro gesinimo priemonių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7">
            <text:p text:style-name="P483"><text:span text:style-name="T484">5.3. Statiniai ir patalp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5.3.1. Ar evakuacijos keliai ir išėjimai neužkrauti ir parengti<text:s/>žmonėms evakuo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6">
            <text:p text:style-name="P492"><text:span text:style-name="T493">5.3.2. Ar nepažeisti<text:s/></text:span><text:span text:style-name="T494">priešgaisrinių durų, vartų, liukų sandarumo tarpikliai, ar techniškai tvarkingi ir veikia savaiminio užsidarymo mechanizm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6">
            <text:p text:style-name="P499">5.3.3. Ar evakuacijos kelių grindų danga pritvirtin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6">
            <text:p text:style-name="P504"><text:span text:style-name="T505">5.3.4. Ar<text:s/></text:span><text:span text:style-name="T506">koridoriuose, laiptinėse</text:span><text:span text:style-name="T507"><text:s/>ir ant evakuacijos keliuose esančių durų</text:span><text:span text:style-name="T508"><text:s/></text:span><text:span text:style-name="T509">įrengti evakuacijos kryptį nurodantys ženklai, ar jie įrengti pagal nustatytus reikalavim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6">
            <text:p text:style-name="P514"><text:span text:style-name="T515">5.3.5. Ar<text:s/></text:span><text:span text:style-name="T516">evakuacijos krypties (gelbėjimosi) ir informacijos ženklai, nurodantys gesintuvų laikymo vietą ir gaisrinius č</text:span><text:span text:style-name="T517">iaupus, išdėstyti taip, kad iš bet kurios patalpos vietos gerai būtų matomas bent vienas kiekvienos rūšies ženkl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6">
            <text:p text:style-name="P522">5.3.6. Ar prie įėjimo į gamybines patalpas ir sandėlius nurodytos jų kategorijos pagal sprogimo ir gaisro pavo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6">
            <text:p text:style-name="P527"><text:span text:style-name="T528">5.3.7. Ar A</text:span><text:span text:style-name="T529">sg</text:span><text:span text:style-name="T530">, B</text:span><text:span text:style-name="T531">sg</text:span><text:span text:style-name="T532"><text:s/>kategorijų pagal sprogimo ir gaisro pavojų patalpose yra pakabintos gaisrinės saugos instrukci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6">
            <text:p text:style-name="P537"><text:span text:style-name="T538">5.3.8. Ar rūsiuose ir cokoliniuose aukštuose nelaikoma suslėgtųjų dujų balionų, ypač degių, labai degių medžiagų ir preparatų, sprogstamųjų bei kitų pavoji</text:span><text:span text:style-name="T539">ngų medžiagų, kurios sprogsta ir dega sąveikaudamos su vandeniu, deguonimi ar viena su kita ir degimo metu išskiria nuodingų produkt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6">
            <text:p text:style-name="P544">5.3.9. Ar vietose, kur kabeliai ir vamzdynai kerta statybines konstrukcijas, angos užtaisytos reikalaujamo atsparumo ugniai užpild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6">
            <text:p text:style-name="P549">5.3.10. Ar viešbučių, motelių, senelių prieglaudų, pensionų, poilsio namų, nakvynės namų kambariuose yra priešgaisrinės saugos reikalavimų atmint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6">
            <text:p text:style-name="P554">5.3.11. Ar gydymo paskirties pastatuose, kuriuose gydomi sutrikusio judėjimo funkciją<text:s/>turintys ligoniai, yra neštuvų (ne mažiau kaip vieneri šešiems ligoniam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6">
            <text:p text:style-name="P559"><text:span text:style-name="T560">5.3.12. Ar</text:span><text:span text:style-name="T561"><text:s/>ligonių palatose tarpai tarp lovų yra ne mažesni kaip 0,8 m, ar pagrindinis takas ne siauresnis kaip 1,2 m</text:span><text:span text:style-name="T56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6">
            <text:p text:style-name="P567">5.3.13. Ar rūkyti skirtos patalpos įrengtos pagal nustatytus reikalavim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6">
            <text:p text:style-name="P572">5.3.14. Ar žmonių evakavimo planai įrengti pagal nustatytus reikalavim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6">
            <text:p text:style-name="P577">5.3.15. Ar statiniuose ir patalpose yra reikalaujamas pirminių gaisro gesinimo priemonių kiek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6">
            <text:p text:style-name="P582">5.4. Technologiniai procesai ir įrenginia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6">
            <text:p text:style-name="P587">5.4.1. Ar matomoje<text:s/>vietoje pakabintos vamzdynų technologinės schem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6">
            <text:p text:style-name="P592">5.4.2. Ar vamzdynai, technologiniai įrenginiai ir tara, kuriuose yra sprogių ir gaisringų garų, dujų ar dulkių išskiriančių medžiagų, yra sandarūs. Ar ant minėtos taros nurodytas laikomos medžiagos pavadinimas, kiekis ir pavojingumo charakteristik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6">
            <text:p text:style-name="P597"><text:span text:style-name="T598">5.4.3. Ar neeksploatuojami įrenginiai ir vamzdynai su degiais skysčiais įmirkusia izoliacine medžiaga</text:span><text:span text:style-name="T59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6">
            <text:p text:style-name="P604">5.4.4. Ar technologinius įrenginius aptarnaujantis personalas susipažinęs su vamzdynų<text:s/><text:soft-page-break/>technologine schema, sklendžių išdėstymu ir jų paskirtimi, ar ištikus avarijai moka atlikti sklendžių perjungimo, uždarymo ir atidarymo operac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 table:number-columns-spanned="6">
            <text:p text:style-name="P609">5.4.5. Ar elektros įrenginiai apsaugoti nuo trumpojo laidų jungimo ir kitų avarinių režimų, galinčių sukelti gaisr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6">
            <text:p text:style-name="P614">5.4.6.<text:s/>Ar priėjimo prie elektros skydinių ir skirstomųjų spintų vietos yra tvarkingos ir neužkrau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6">
            <text:p text:style-name="P619"><text:span text:style-name="T620">5.4.7. Ar degios medžiagos sandėliuojamos ne mažesniu <text:s/>kaip 0,5 m atstumu nuo elektros šviestuvų</text:span><text:span text:style-name="T62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6">
            <text:p text:style-name="P626">5.4.8. Ar elektros šviestuvuose nenaudojamos didesnės<text:s/>galios elektros lempos, negu nurodyta šviestuvų techninėse charakteristik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>5.4.9. Ar tvarkingi kištukiniai lizdai, kištukai, paskirstymo dėžutės, jungikliai ir kiti elektros apara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6">
            <text:p text:style-name="P636"><text:span text:style-name="T637">5.4.10. Ar A</text:span><text:span text:style-name="T638">sg</text:span><text:span text:style-name="T639">, B</text:span><text:span text:style-name="T640">sg</text:span><text:span text:style-name="T641"><text:s/>ir C</text:span><text:span text:style-name="T642">g</text:span><text:span text:style-name="T643"><text:s/>kategorijų pagal sprogimo ir gaisro pavoj</text:span><text:span text:style-name="T644">ų patalpose nenaudojami elektros šviestuvai su nuimtais apsauginiais gaubtais ir neužsandarinta apšvietimo armatū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6">
            <text:p text:style-name="P649"><text:span text:style-name="T650">5.4.11. Ar A</text:span><text:span text:style-name="T651">sg</text:span><text:span text:style-name="T652"><text:s/>ir B</text:span><text:span text:style-name="T653">sg</text:span><text:span text:style-name="T654"><text:s/>kategorijų pagal sprogimo ir gaisro pavojų patalpose</text:span><text:span text:style-name="T655"><text:s/></text:span><text:span text:style-name="T656">neįrengti kištukiniai lizd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6">
            <text:p text:style-name="P661">5.4.12. Ar nenaudojami nekalibruoti ir savos gamybos apsaugos apara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6">
            <text:p text:style-name="P666">5.4.13. Ar elektros laidai ir kabeliai sujungti tik leistinu būdu (presuojant, suvirinant, lituojant arba specialiomis jungti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6">
            <text:p text:style-name="P671">5.4.14. Ar atvirosios elektros instaliacijos laidai ir kabeliai tose vietose,<text:s/>kuriose galima juos mechaniškai pažeisti, yra papildomai apsaugoti (šarvais, plieniniais vamzdžiais ir pan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6">
            <text:p text:style-name="P676">5.4.15. Ar kabelių ir laidų izoliacijos varža matuojama laiku, ar matavimo rezultatai surašomi į tam tikslui skirtą žurnalą arba į atitinkamos formos akt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6">
            <text:p text:style-name="P681">5.4.16. Ar apsaugos nuo žaibo įrenginiai yra techniškai tvarkingi ir tikrinami jų įrengimą reglamentuojančių teisės aktų nustatyta tvar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6">
            <text:p text:style-name="P686">5.4.17. Ar neeksploatuojami elektros įrenginiai yra atjungti nuo elektros tinklo, ar nenaudojama atviroji elektros instaliacija yra <text:s/>išmontu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6">
            <text:p text:style-name="P691"><text:span text:style-name="T692">5.4.18. Ar šildymo įrenginiai eksploatuojami pagal gamintojo instrukcijose ir kituose teisės aktuose nustatytus gaisrinės saugos reikalavim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P697">5.4.19. Ar prieš šildymo sezoną visi šildymo įrenginiai patikrinam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6">
            <text:p text:style-name="P702">5.4.20. Ar šildymo įrenginiai, dūmtraukiai techniškai sutvarkyt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6">
            <text:p text:style-name="P707">5.4.21. Ar palėpėse ir kitose gaisro atžvilgiu pavojingose patalpose esantys mūriniai dūmtraukiai ir mūrinės sienos su dūmų kanalais yra išbalti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6">
            <text:p text:style-name="P712"><text:span text:style-name="T713">5.4.22. Ar A</text:span><text:span text:style-name="T714">sg</text:span><text:span text:style-name="T715">, B</text:span><text:span text:style-name="T716">sg</text:span><text:span text:style-name="T717"><text:s/>ir C</text:span><text:span text:style-name="T718">g</text:span><text:span text:style-name="T719"><text:s/>kategorijų p</text:span><text:span text:style-name="T720">agal sprogimo ir gaisro pavojų patalpose nenaudojami atvirojo tipo šildymo prietaisai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6">
            <text:p text:style-name="P725"><text:span text:style-name="T726">5.4.23.<text:s/></text:span><text:span text:style-name="T727">Ar vėdinimo įrenginiai eksploatuojami pagal gamintojo instrukcijose ir kituose teisės aktuose nustatytus gaisrinės saugos reikalavim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6">
            <text:p text:style-name="P732">5.4.24. Ar iš vėdinimo<text:s/>kabinų, ciklonų, filtrų, ortakių reguliariai valomos degios dulkės ir gamybinės atliek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6">
            <text:p text:style-name="P737">5.4.25. Ar vėdinimo kameros užrakintos, jose nelaikomi įrenginiai ir kokios nors medžia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6">
            <text:p text:style-name="P742">5.4.26. Ar įmonėje, įstaigoje, organizacijoje yra jos vadovo<text:s/>patvirtinta instrukcija, nustatanti ugnies darbų atlikimo tvark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6">
            <text:p text:style-name="P747">5.4.27. Ar laboratorijose dirbantis personalas yra susipažinęs su naudojamų cheminių medžiagų ir preparatų sprogumu ir gaisringu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6">
            <text:p text:style-name="P752">5.4.28. Ar laboratorijose darbai, kurių metu gali išsiskirti kenksmingų, sprogių ir (ar) gaisringų dujų bei garų, atliekami techniškai tvarkingose traukos spintose, veikiant vėdinimo sistem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6">
            <text:p text:style-name="P757">5.4.29. Ar cheminės medžiagos laboratorijose laikomos pagal nustatytus reikalavim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6">
            <text:p text:style-name="P762">5.4.30. Ar laboratorijose prieigos prie cheminių medžiagų laikymo vietų pažymėtos užrašais, nurodančiais medžiagos būdingąją savybę (pvz., „Ugnis pavojinga“, „Nuodinga“ ir pan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6">
            <text:p text:style-name="P767">5.4.31. Ar dažymo, džiovinimo spintos, kameros, kabinos eksploatuojamos tik esant techniškai tvarkingiems jų<text:s/>ištraukiamosios vėdinimo sistemos oro drėkintuvams, vandens filtrams, dažų, lakų gaudikliams, automatinio gesinimo įrenginia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6">
            <text:p text:style-name="P772">5.4.32. Ar naudojant ypač degius, labai degius ir degius skysčius, dažoma, lakuojama ir emaliuojama specialiai tam įrengtose<text:s/>patalp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6">
            <text:p text:style-name="P777"><text:span text:style-name="T778">5.4.33. Ar iš dažymo, džiovinimo spintų, kamerų ir kabinų degios nuosėdos valomos<text:s/></text:span><text:soft-page-break/><text:span text:style-name="T779">kiekvieną pamain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ext:soft-page-break/>
        <table:table-row table:style-name="TableRow782">
          <table:table-cell table:style-name="TableCell783" table:number-columns-spanned="6">
            <text:p text:style-name="P784">5.4.34. Ar džiovinimo kamerose nenaudojami atviri elektros elementai ir kontaktinės jungt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6">
            <text:p text:style-name="P789">5.4.35. Ar nuo technologinių šildymo ir kitų įrenginių bei elektrinių prietaisų dulkės ir kitos degios medžiagos valomos kiekvieną pamainą, nuo statybinių konstrukcijų ir stogo – ne rečiau kaip kartą per mėnesį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6">
            <text:p text:style-name="P794">5.4.36. Ar medžio apdirbimo staklės turi vietinius siurbiklius su užsklandomis atliekoms šali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6">
            <text:p text:style-name="P799">5.4.37. Ar susikaupusios medienos atliekos šalinamos laiku. Ar neperpildomi ciklonai ir dulkių surinkimo kamer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6">
            <text:p text:style-name="P804">5.4.38. Ar nustatytas į džiovyklas kraunamų medžiagų leistinas kiekis ir darbo temperatūros režimas. Ar šiam režimui palaikyti<text:s/>įrengti temperatūros reguliatoriai, ar jie v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7">
            <text:p text:style-name="P809"><text:span text:style-name="T810">5.5.<text:s/></text:span><text:span text:style-name="T811">Sprogios ir gaisringos medžiag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6">
            <text:p text:style-name="P814"><text:span text:style-name="T815">5.5.1. Ar sprogių ir gaisringų medžiagų krovos darbai atliekami tik esant nepažeistai gamyklinei šių medžiagų tarai ir pakuote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6">
            <text:p text:style-name="P820">5.5.2. Ar transporteriai,<text:s/>pneumatiniai ir savaime tekančių medžiagų vamzdynai yra techniškai sutvarky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6">
            <text:p text:style-name="P825">5.5.3. Ar naftos ir jos produktų siurblinėse iškabintos technologinių vamzdynų ir armatūros išdėstymo schem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6">
            <text:p text:style-name="P830">5.5.4. Ar ant naftos produktų rezervuarų nurodyta produkto<text:s/>rūšis, rezervuaro tipas ir maksimalus pripylimo lygis. Ar rezervuarai neperpildy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6">
            <text:p text:style-name="P835">5.5.5. Ar tvarkingi naftos produktų rezervuarus juosiantys pylimėliai ir perėjimo tilteliai, ar pylimėlių apjuostos vietos viduje ir 10 m atstumu apie ją nelaikomos <text:s/>kokios nors medžiagos ir įrenginiai, joje laiku pjaunama ir šalinama žol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6">
            <text:p text:style-name="P840">5.5.6. Ar antžeminiuose rezervuaruose nafta ir jos produktai apsaugoti nuo kaitimo dėl tiesioginių saulės spindul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6">
            <text:p text:style-name="P845">5.5.7. Ar techniškai tvarkingi sankasose esančių kanalizacinių angų, skirtų naftos produktams ir lietaus vandeniui nutekėti, užtvariniai įrengin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6">
            <text:p text:style-name="P850">5.5.8. Ar tvarkingi naftos ir jos produktų perpylimo įrengin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6">
            <text:p text:style-name="P855">5.5.9. Ar pildomos tik techniškai tvarkingos geležinkelio cisternos ir turinčios ant korpuso žymas apie atliktą apžiūrą ir techninius bandymu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6">
            <text:p text:style-name="P860">5.5.10. Ar įžeminti bėgiai, estakados, vamzdynai, teleskopiniai vamzdžiai ir žarnų antgal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6">
            <text:p text:style-name="P865">5.5.11. Ar tvarkingi ir laisvi keliai ir tilteliai gaisriniams automobiliams važiuoti. Ar įrengti nedegūs tilteliai per<text:s/>vamzdyn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6">
            <text:p text:style-name="P870">5.5.12. Ar naftos ir jos produktų pylimo estakadoje yra ne mažiau kaip 2 standžios vilktys automobilinėms cisternoms nutempti kilus gaisr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6">
            <text:p text:style-name="P875">5.5.13. Ar krante esantys naftos ir jos produktų vamzdynai turi avarines sklendes, įrengtas 30 m atstumu nuo prieplaukos (kra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6">
            <text:p text:style-name="P880">5.5.14. Ar naftos bazes, pylimo ir perpumpavimo stotis prižiūrintis personalas supranta vamzdynų technologines schemas, žino sklendžių vietą ir jų paskirtį, moka perjungti sklendes ištikus avarijai ar kilus gaisr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6">
            <text:p text:style-name="P885">5.5.15. Ar gamybinėse patalpose ir sandėliuose, kuriuose naudojamos arba laikomos medžiagos ir preparatai, galintys išskirti degių dujų ir garų, įrengti oro aplinkos dujų signalizato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6">
            <text:p text:style-name="P890">5.5.16. Ar dujų balionai laikomi pagal nustatytus reikalavimus, ar dujų<text:s/>balionų sandėliuose nelaikomos kitos medžiagos ir įrengim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6">
            <text:p text:style-name="P895">5.5.17. Ar civilinių pirotechnikos priemonių sandėliai ir prekybos jomis vietos įrengtos pagal nustatytus reikalavim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6">
            <text:p text:style-name="P900">5.5.18. Ar sandėliuojamų ir prekybos vietose esančių pirotechnikos<text:s/>priemonių kiekiai (bendras ir pirotechninio mišinio) neviršija teisės aktuose nustatytų leistinų dydž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6">
            <text:p text:style-name="P905">5.6. Medžiagų sandėliavim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6">
            <text:p text:style-name="P910">5.6.1. Ar medžiagos laikomos grupėmis pagal joms gesinti naudojamas medžiagas (vanduo, putos, dujos ir t. t. ), taip pat pagal jų fizikines bei chemines savybes ir sprogumą bei gaisringu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6">
            <text:p text:style-name="P915"><text:span text:style-name="T916">5.6.2. Ar<text:s/></text:span><text:span text:style-name="T917">ant išorinės sandėlio durų (vartų) pusės įrengti ženklai, apibūdinantys laikomų medžiagų ir prekių sprogumą ir gaisringumą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6">
            <text:p text:style-name="P922">5.6.3. Ar sandėliuose langai, durys ir vartai neužkrau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 table:number-columns-spanned="6">
            <text:p text:style-name="P927"><text:span text:style-name="T928">5.6.4. Ar medžiagos, kurios laikomos ne lentynose, sudėtos į rietuves. Ar</text:span><text:span text:style-name="T929"><text:s/>sandėliuose, kurių plotas didesnis kaip 200 m</text:span><text:span text:style-name="T930">2</text:span><text:span text:style-name="T931">, šių medžiagų laikymo<text:s/></text:span><text:span text:style-name="T932">vietos yra <text:s/>pažymėtos juostomis ant grind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6">
            <text:p text:style-name="P937">5.6.5. Ar sandėliuose nelaikomi elektros ir<text:s/>automobiliniai krautuvai, motorinės transporto priemonės, ar neįkraunami jų akumuliato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6">
            <text:p text:style-name="P942">5.6.6. Ar degių ir nedegių medžiagų su degia pakuote sandėliuose nenaudojami elektros šildytuvai su atvirais kaitinimo elementais, viryklės ir kiti buitiniai elektros prietais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6">
            <text:p text:style-name="P947"><text:span text:style-name="T948">5.6.7. Ar sandėliuose, kurių plotas didesnis kaip 50 m</text:span><text:span text:style-name="T949">2</text:span><text:span text:style-name="T950">, praeigos tarp stelažų, rietuvių ir nuo stelažų, rietuvių iki sienų labiausiai išsikišusių konstrukcijų yra ne siauresnės kaip 0,8 m ir neužkrau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6">
            <text:p text:style-name="P955"><text:span text:style-name="T956">5.6.8. Ar sandėliuose, kurių plot</text:span><text:span text:style-name="T957">as didesnis kaip 200 m</text:span><text:span text:style-name="T958">2</text:span><text:span text:style-name="T959">, praeigos tarp stelažų, rietuvių yra ne siauresnės kaip 1,2 m, tarp sienų labiausiai išsikišusių konstrukcijų ir stelažų, rietuvių – ne siauresnės kaip 0,8 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6">
            <text:p text:style-name="P964">5.6.9. Ar medienos ir rąstų rietuvės lengvai prieinamos ir privažiuojamos iš visų pusių. Ar rietuvės ne didesnės, praeigos tarp jų ne siauresnės, nei nustatyta teisės aktu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6">
            <text:p text:style-name="P969">5.6.10. Ar atstumas nuo kietojo kuro aikštelėse sandėliuojamų medienos pjuvenų arba skiedrų krūvų iki pastatų ir statinių ne mažesnis kaip 15 m. Ar<text:s/>krūvos ne didesnės, praeigos tarp jų ne siauresnės, nei nustatyta teisės aktu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6">
            <text:p text:style-name="P974">5.6.11. Ar sandėliuojamų anglių krūvų aukštis ne didesnis, tarpai tarp jų ne mažesni, nei nustatyta teisės aktuos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6">
            <text:p text:style-name="P979">5.6.12. Ar skirtingų rūšių anglys kraunamos į atskiras<text:s/>krūvas. Ar anglių temperatūra krūvose kontroliuoj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6">
            <text:p text:style-name="P984">5.6.13. Ar sandėliuojamų durpių krūvos ne didesnės, tarpai tarp jų ne mažesni, nei nustatyta teisės aktu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6">
            <text:p text:style-name="P989">5.6.14. Ar kontroliuojama durpių temperatūra krūv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6">
            <text:p text:style-name="P994">5.6.15. Ar saugomų padangų, gumos atliekų rietuvės ne didesnės, tarpai tarp jų ne mažesni, nei nustatyta teisės aktu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7">
            <text:p text:style-name="P999"><text:span text:style-name="T1000">5.7.<text:s/></text:span><text:span text:style-name="T1001">Masinio susibūrimo reng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6">
            <text:p text:style-name="P1004">5.7.1. Ar masinių kultūros renginių metu budi asmenys, supažindinti su gaisrinės saugos reikalavimais ir žmonių evakavimo kilus<text:s/>gaisrui tvar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6">
            <text:p text:style-name="P1009">5.7.2. Ar masinių kultūros renginių patalpose kėdės sujungtos į eiles arba pritvirtintos prie grind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6">
            <text:p text:style-name="P1014">5.7.3. Ar scenai apipavidalinti nenaudojamos ypač degios ir labai degios medžia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7">
            <text:p text:style-name="P1019">5.8. Gaisrų gesinimo priemonės ir gaisrinė 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6">
            <text:p text:style-name="P1022">5.8.1. Ar objekte esančios gaisrinės saugos sistemos ir gaisrinės automatikos įrenginiai, skirti gaisrui aptikti, pranešti apie jį, gesinti, dūmams ir šilumai šalinti ar kelioms šioms funkcijoms vykdyti (toliau – aktyviosios gaisrinės saugos priemonės) yra techniškai tvarkingos ir v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6">
            <text:p text:style-name="P1027">5.8.2. Ar organizuojama ir atliekama aktyviųjų gaisrinės saugos priemonių techninė priežiūra. Ar jos išbandomos ne rečiau kaip kartą per metus, ar rezultatai surašomi į tam skirtus žurnal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6">
            <text:p text:style-name="P1032"><text:span text:style-name="T1033">5.8.3.<text:s/></text:span><text:span text:style-name="T1034">Ar gesintuvai<text:s/></text:span><text:span text:style-name="T1035">laikomi</text:span><text:span text:style-name="T1036"><text:s/>lengvai prieinamose ir matomose vietose, ne arčiau kaip per 1 m nuo šildymo prietais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6">
            <text:p text:style-name="P1041"><text:span text:style-name="T1042">5.8.4.<text:s/></text:span><text:span text:style-name="T1043">Ar<text:s/></text:span><text:span text:style-name="T1044">gesintuvai ir juose esančių gesinimo medžiagų kiekis ir kokybė tikrinami PAGD nustatyta tvar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6">
            <text:p text:style-name="P1049"><text:span text:style-name="T1050">5.8.5.<text:s/></text:span><text:span text:style-name="T1051">Ar vidaus gaisrinio vandentiekio tinklas yra<text:s/></text:span><text:span text:style-name="T1052">techniškai sutvarkytas, ar jis periodiškai (kartą per metus) tikrinamas, ar patikros rezultatai surašomi į tam skirtą žurnal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6">
            <text:p text:style-name="P1057"><text:span text:style-name="T1058">5.8.6.<text:s/></text:span><text:span text:style-name="T1059">Ar gaisrinės žarnos yra sausos, susuktos į dvigubą ritę (plokščiosios gaisrinės žarnos) ir prijungtos prie čiaupų bei švi</text:span><text:span text:style-name="T1060">rkšt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6">
            <text:p text:style-name="P1065"><text:span text:style-name="T1066">5.8.7.<text:s/></text:span><text:span text:style-name="T1067">Ar gaisrinių čiaupų spintelės tvarkingos, lengvai atidaromos, ar ant durelių yra aiškiai pažymėtas raidžių indeksas „GČ“ arba grafinis ženklas, jo eilės ir ugniagesių iškvietimo telefono nume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6">
            <text:p text:style-name="P1072"><text:span text:style-name="T1073">5.8.8.<text:s/></text:span><text:span text:style-name="T1074">Ar prieigų prie gaisrinių čiaupų<text:s/></text:span><text:span text:style-name="T1075">vietos yra laisvos ir neužkrau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6">
            <text:p text:style-name="P1080">5.8.9. Ar aikštelės ir keliai, skirti gaisriniams automobiliams privažiuoti prie vandens šaltinių (gaisrinių rezervuarų, gaisrinių hidrantų, upės, tvenkinio ir kt.), yra laisvi ir tvarking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6">
            <text:p text:style-name="P1085">5.8.10. Ar gaisrui gesinti<text:s/>naudojami vandens rezervuarai ir kiti vandens šaltiniai reguliariai<text:s/><text:soft-page-break/>valomi (šalinamos šiukšlės, dumblas, kiti pašaliniai daikta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</table:table-row>
        <text:soft-page-break/>
        <table:table-row table:style-name="TableRow1088">
          <table:table-cell table:style-name="TableCell1089" table:number-columns-spanned="6">
            <text:p text:style-name="P1090">5.8.11. Ar gaisrui gesinti skirti vandens rezervuarai pripildyti vand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6">
            <text:p text:style-name="P1095">5.8.12. Ar gaisrui gesinti skirtų vandens rezervuarų, gaisrinių hidrantų, kitų vandens šaltinių vietos ir privažiavimo prie jų keliai yra pažymėti specialiomis rodyklėmis (ženklais), ar ant rezervuarų nurodyta jų tal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6">
            <text:p text:style-name="P1100">5.8.13. Ar gaisriniai hidrantai yra tvarkingi ir parengti darbui, jų šulinių dangčiai lengvai atsidaro bet kuriuo metų lai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6">
            <text:p text:style-name="P1105">5.8.14. Ar neužstatomi privažiavimo prie gaisrinių hidrantų keliai ir patys hidran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6">
            <text:p text:style-name="P1110">5.8.15. Ar periodiškai (ne rečiau kaip kartą per metus) tikrinama gaisrinių hidrantų, hidrantų kolonėlių techninė būklė, ar patikros rezultatai surašomi į tam skirtą žurnalą arba atitinkamos formos akt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6">
            <text:p text:style-name="P1115">5.8.16. Ar vandentiekio bokštas tvarkingas ir pritaikytas gaisrų gesinimo technikai paimti vanden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6.</text:p>
          </table:table-cell>
          <table:table-cell table:style-name="TableCell1121" table:number-columns-spanned="2">
            <text:p text:style-name="P1122">Deklaracijos pateikimo data</text:p>
          </table:table-cell>
          <table:covered-table-cell/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7.</text:p>
          </table:table-cell>
          <table:table-cell table:style-name="TableCell1128" table:number-columns-spanned="6">
            <text:p text:style-name="P1129">Deklaruojančiosios įmonės vadovo vardas<text:s/>ir pavard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7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7">
            <text:p text:style-name="P1135">Patvirtinu, kad Deklaracijoje ir pridedamuose dokumentuose arba jų kopijose pateikti duomenys tikslūs ir teisingi</text:p>
            <text:p text:style-name="P1136"/>
            <text:p text:style-name="P1137"><text:span text:style-name="T1138">___________________________________</text:span></text:p>
            <text:p text:style-name="P1139">(deklaruojančiosios įmonės vadovo parašas)</text:p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8.</text:p>
          </table:table-cell>
          <table:table-cell table:style-name="TableCell1144" table:number-columns-spanned="6">
            <text:p text:style-name="P1145">Pridedami dokumentai arba jų kop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2">
            <text:p text:style-name="P1148"/>
          </table:table-cell>
          <table:table-cell table:style-name="TableCell1149" table:number-columns-spanned="4">
            <text:p text:style-name="P1150">Dokumento pavadinimas</text:p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>Lapų skaičius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4">
            <text:p text:style-name="P1156"/>
          </table:table-cell>
          <table:covered-table-cell/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 table:number-columns-spanned="5">
            <text:p text:style-name="P1161"/>
          </table:table-cell>
          <table:covered-table-cell/>
          <table:covered-table-cell/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table-cell table:style-name="TableCell1165" table:number-columns-spanned="5">
            <text:p text:style-name="P1166"/>
          </table:table-cell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 table:number-columns-spanned="5">
            <text:p text:style-name="P1171"/>
          </table:table-cell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 table:number-columns-spanned="5"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>
            <text:p text:style-name="P1181">9.</text:p>
          </table:table-cell>
          <table:table-cell table:style-name="TableCell1182" table:number-columns-spanned="6">
            <text:p text:style-name="P1183">Deklaracijos atitikties vertin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7">
            <text:p text:style-name="P1186"><text:span text:style-name="T1187">9.1.<text:s/></text:span><text:span text:style-name="T1188">Patvirtinu, kad</text:span><text:span text:style-name="T1189"><text:s/></text:span><text:span text:style-name="T1190">Deklaracijoje pateikti duomenys tikslūs ir teisingi</text:span></text:p>
            <text:p text:style-name="P1191"/>
            <text:p text:style-name="P1192">_______________________</text:p>
            <text:p text:style-name="P1193">(pareigūno parašas)</text:p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4">
            <text:p text:style-name="Normal"><text:span text:style-name="T1197">9.2.<text:s/></text:span><text:span text:style-name="T1198">Deklaracijos 5 dalyje nurodyto<text:s/></text:span><text:span text:style-name="T1199">gaisrinės saugos reikalavimo eilės numeris</text:span></text:p>
          </table:table-cell>
          <table:covered-table-cell/>
          <table:covered-table-cell/>
          <table:covered-table-cell/>
          <table:table-cell table:style-name="TableCell1200" table:number-columns-spanned="3">
            <text:p text:style-name="P1201">Reikalavimo įvykdymo terminas</text:p>
          </table:table-cell>
          <table:covered-table-cell/>
          <table:covered-table-cell/>
        </table:table-row>
        <table:table-row table:style-name="TableRow1202"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  <table:table-row table:style-name="TableRow1212">
          <table:table-cell table:style-name="TableCell1213" table:number-columns-spanned="4">
            <text:p text:style-name="P1214"/>
          </table:table-cell>
          <table:covered-table-cell/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/>
          </table:table-cell>
          <table:covered-table-cell/>
          <table:covered-table-cell/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  <table:table-cell table:style-name="TableCell1230" table:number-columns-spanned="3">
            <text:p text:style-name="P1231"/>
          </table:table-cell>
          <table:covered-table-cell/>
          <table:covered-table-cell/>
        </table:table-row>
        <table:table-row table:style-name="TableRow1232">
          <table:table-cell table:style-name="TableCell1233" table:number-columns-spanned="4">
            <text:p text:style-name="P1234"/>
          </table:table-cell>
          <table:covered-table-cell/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table-cell table:style-name="TableCell1238" table:number-columns-spanned="4">
            <text:p text:style-name="P1239"/>
          </table:table-cell>
          <table:covered-table-cell/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2">
            <text:p text:style-name="P1249">__________________________</text:p>
            <text:p text:style-name="P1250">(pareigūno parašas)</text:p>
          </table:table-cell>
          <table:covered-table-cell/>
          <table:table-cell table:style-name="TableCell1251" table:number-columns-spanned="5">
            <text:p text:style-name="P1252">___________________________________</text:p>
            <text:p text:style-name="P1253">(deklaruojančiosios įmonės vadovo parašas)</text:p>
          </table:table-cell>
          <table:covered-table-cell/>
          <table:covered-table-cell/>
          <table:covered-table-cell/>
          <table:covered-table-cell/>
        </table:table-row>
      </table:table>
      <text:p text:style-name="P1254"/>
      <text:p text:style-name="P1255"><text:span text:style-name="T1256">_________________</text:span></text:p>
      <text:p text:style-name="Normal"/>
      <text:p text:style-name="P1257">Priedo pakeitimai:</text:p>
      <text:p text:style-name="P1258"><text:span text:style-name="T1259">Nr.<text:s/></text:span><text:a xlink:href="https://www.e-tar.lt/portal/legalAct.html?documentId=TAR.A39DE3395082" office:target-frame-name="_top" xlink:show="replace"><text:span text:style-name="T1260">1-255</text:span></text:a><text:span text:style-name="T1261">, 2011-08-26, Žin., 2011, Nr. 108-5133 (2011-09-01), i. k. 111231GISAK0001-255</text:span></text:p>
      <text:p text:style-name="Normal"/>
      <text:p text:style-name="P1262"/>
      <text:p text:style-name="P1263"/>
      <text:soft-page-break/>
      <text:p text:style-name="P1264"><text:span text:style-name="T1265">Pakeitimai:</text:span></text:p>
      <text:p text:style-name="P1266"/>
      <text:p text:style-name="P1267"><text:span text:style-name="T1268">1.</text:span></text:p>
      <text:p text:style-name="P1269"><text:span text:style-name="T1270">Priešgaisrinės apsaugos ir gelbėjimo departament</text:span><text:span text:style-name="T1271">as prie Lietuvos Respublikos vidaus reikalų ministerijos, Įsakymas</text:span></text:p>
      <text:p text:style-name="P1272"><text:span text:style-name="T1273">Nr.<text:s/></text:span><text:a xlink:href="https://www.e-tar.lt/portal/legalAct.html?documentId=TAR.A39DE3395082" office:target-frame-name="_top" xlink:show="replace"><text:span text:style-name="T1274">1-255</text:span></text:a><text:span text:style-name="T1275">, 2011-08-26, Žin., 2011, Nr. 108-5133 (2011-09-01), i. k. 111231GISAK0001-255</text:span></text:p>
      <text:p text:style-name="P1276"><text:span text:style-name="T1277">Dėl Priešgaisrinės<text:s/></text:span><text:span text:style-name="T1278">apsaugos ir gelbėjimo departamento prie Vidaus reikalų ministerijos direktoriaus 2010 m. vasario 22 d. įsakymo Nr. 1-62 "Dėl Objekto atitikties priešgaisrinę saugą reglamentuojantiems teisės aktams deklaravimo tvarkos aprašo patvirtinimo" pakeitimo</text:span></text:p>
      <text:p text:style-name="P1279"/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19-03-04T11:48:00Z</meta:creation-date>
    <dc:date>2019-03-04T11:48:00Z</dc:date>
    <meta:template xlink:href="Normal.dotm" xlink:type="simple"/>
    <meta:editing-cycles>2</meta:editing-cycles>
    <meta:editing-duration>PT0S</meta:editing-duration>
    <meta:document-statistic meta:page-count="11" meta:paragraph-count="236" meta:word-count="3885" meta:character-count="30074" meta:row-count="825" meta:non-whitespace-character-count="26425"/>
  </office:meta>
</office:document-meta>
</file>