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D0D0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line-height="115%" fo:text-indent="0.5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7in" style:page-number="1"/>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7in"/>
    </style:style>
    <style:style style:name="P56" style:parent-style-name="Normal" style:family="paragraph">
      <style:paragraph-properties fo:widows="0" fo:orphans="0" fo:text-indent="3.5437in"/>
    </style:style>
    <style:style style:name="P57" style:parent-style-name="Normal" style:family="paragraph">
      <style:paragraph-properties fo:widows="0" fo:orphans="0" fo:text-indent="3.5437in"/>
    </style:style>
    <style:style style:name="P58" style:parent-style-name="Normal" style:family="paragraph">
      <style:paragraph-properties fo:widows="0" fo:orphans="0" fo:text-indent="3.54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line-height="115%"/>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line-height="115%"/>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15%"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lt"/>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line-height="115%"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15%"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15%"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line-height="115%"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line-height="115%"/>
      <style:text-properties fo:font-weight="bold" style:font-weight-asian="bold" style:font-weight-complex="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line-height="115%"/>
    </style:style>
    <style:style style:name="P159" style:parent-style-name="Normal" style:family="paragraph">
      <style:paragraph-properties fo:widows="0" fo:orphans="0" fo:text-align="justify" fo:line-height="115%"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line-height="115%"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15%"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line-height="115%"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15%"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line-height="115%"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line-height="115%"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15%"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line-height="115%"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15%"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line-height="115%" fo:text-indent="0.3937in"/>
    </style:style>
    <style:style style:name="P275" style:parent-style-name="Normal" style:family="paragraph">
      <style:paragraph-properties fo:widows="0" fo:orphans="0" fo:text-align="justify" fo:line-height="115%" fo:text-indent="0.3937in"/>
    </style:style>
    <style:style style:name="P276" style:parent-style-name="Normal" style:family="paragraph">
      <style:paragraph-properties fo:widows="0" fo:orphans="0" fo:text-align="justify" fo:line-height="115%" fo:text-indent="0.3937in"/>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15%"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15%"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15%"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line-height="115%" fo:text-indent="0.3937in"/>
    </style:style>
    <style:style style:name="P326" style:parent-style-name="Normal" style:family="paragraph">
      <style:paragraph-properties fo:widows="0" fo:orphans="0" fo:text-align="justify" fo:line-height="115%" fo:text-indent="0.3937in"/>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fo:color="#000000" style:font-size-complex="12pt" fo:language="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15%"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15%"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fo:widows="0" fo:orphans="0" fo:text-align="justify" fo:line-height="115%"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line-height="115%" fo:text-indent="0.3937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line-height="115%"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15%"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15%"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line-height="115%"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line-height="115%" fo:text-indent="0.3937in"/>
    </style:style>
    <style:style style:name="P415" style:parent-style-name="Normal" style:family="paragraph">
      <style:paragraph-properties fo:widows="0" fo:orphans="0" fo:text-align="justify" fo:line-height="115%"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line-height="115%"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ize="16pt" style:font-size-asian="16pt" style:font-size-complex="16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15%" fo:text-indent="0.3937in"/>
    </style:style>
    <style:style style:name="P448" style:parent-style-name="Normal" style:family="paragraph">
      <style:paragraph-properties fo:widows="0" fo:orphans="0" fo:text-align="justify" fo:line-height="115%"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15%"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line-height="115%"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line-height="115%"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line-height="115%"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line-height="115%"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line-height="115%" fo:text-indent="0.3937in"/>
    </style:style>
    <style:style style:name="P486" style:parent-style-name="Normal" style:family="paragraph">
      <style:paragraph-properties fo:widows="0" fo:orphans="0" fo:text-align="justify" fo:line-height="115%"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line-height="115%" fo:text-indent="0.3937in"/>
      <style:text-properties style:language-asian="lt" style:country-asian="LT"/>
    </style:style>
    <style:style style:name="P520" style:parent-style-name="Normal" style:family="paragraph">
      <style:paragraph-properties fo:widows="0" fo:orphans="0" fo:text-align="justify" fo:line-height="115%" fo:text-indent="0.3937in"/>
      <style:text-properties style:language-asian="lt" style:country-asian="LT"/>
    </style:style>
    <style:style style:name="P521" style:parent-style-name="Normal" style:family="paragraph">
      <style:paragraph-properties fo:widows="0" fo:orphans="0" fo:text-align="justify" fo:line-height="115%"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line-height="115%" fo:text-indent="0.3937in"/>
    </style:style>
    <style:style style:name="P538" style:parent-style-name="Normal" style:family="paragraph">
      <style:paragraph-properties fo:widows="0" fo:orphans="0" fo:text-align="justify" fo:line-height="115%" fo:text-indent="0.3937in"/>
    </style:style>
    <style:style style:name="P539" style:parent-style-name="Normal" style:family="paragraph">
      <style:paragraph-properties fo:widows="0" fo:orphans="0" fo:text-align="justify" fo:line-height="115%" fo:text-indent="0.3937in"/>
    </style:style>
    <style:style style:name="P540" style:parent-style-name="Normal" style:family="paragraph">
      <style:paragraph-properties fo:widows="0" fo:orphans="0" fo:text-align="justify" fo:line-height="115%" fo:text-indent="0.3937in"/>
    </style:style>
    <style:style style:name="P541" style:parent-style-name="Normal" style:family="paragraph">
      <style:paragraph-properties fo:widows="0" fo:orphans="0" fo:text-align="justify" fo:line-height="115%" fo:text-indent="0.3937in"/>
    </style:style>
    <style:style style:name="P542" style:parent-style-name="Normal" style:family="paragraph">
      <style:paragraph-properties fo:widows="0" fo:orphans="0" fo:text-align="justify" fo:line-height="115%"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line-height="115%" fo:text-indent="0.3937in"/>
    </style:style>
    <style:style style:name="P546" style:parent-style-name="Normal" style:family="paragraph">
      <style:paragraph-properties fo:widows="0" fo:orphans="0" fo:text-align="justify" fo:line-height="115%" fo:text-indent="0.3937in"/>
    </style:style>
    <style:style style:name="P547" style:parent-style-name="Normal" style:family="paragraph">
      <style:paragraph-properties fo:widows="0" fo:orphans="0" fo:text-align="justify" fo:line-height="115%" fo:text-indent="0.3937in"/>
    </style:style>
    <style:style style:name="P548" style:parent-style-name="Normal" style:family="paragraph">
      <style:paragraph-properties fo:widows="0" fo:orphans="0" fo:text-align="justify" fo:line-height="115%" fo:text-indent="0.3937in"/>
    </style:style>
    <style:style style:name="P549" style:parent-style-name="Normal" style:family="paragraph">
      <style:paragraph-properties fo:widows="0" fo:orphans="0" fo:text-align="justify" fo:line-height="115%" fo:text-indent="0.3937in"/>
    </style:style>
    <style:style style:name="P550" style:parent-style-name="Normal" style:family="paragraph">
      <style:paragraph-properties fo:widows="0" fo:orphans="0" fo:text-align="justify" fo:line-height="115%"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line-height="115%"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line-height="115%" fo:text-indent="0.3937in"/>
    </style:style>
    <style:style style:name="P563" style:parent-style-name="Normal" style:family="paragraph">
      <style:paragraph-properties fo:widows="0" fo:orphans="0" fo:text-align="justify" fo:line-height="115%"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line-height="115%"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line-height="115%"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15%" fo:text-indent="0.3937in"/>
    </style:style>
    <style:style style:name="P592" style:parent-style-name="Normal" style:family="paragraph">
      <style:paragraph-properties fo:widows="0" fo:orphans="0" fo:text-align="justify" fo:line-height="115%"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15%"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15%" fo:text-indent="0.3937in"/>
    </style:style>
    <style:style style:name="P605" style:parent-style-name="Normal" style:family="paragraph">
      <style:paragraph-properties fo:widows="0" fo:orphans="0" fo:text-align="justify" fo:line-height="115%"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line-height="115%" fo:text-indent="0.3937in"/>
    </style:style>
    <style:style style:name="P610" style:parent-style-name="Normal" style:family="paragraph">
      <style:paragraph-properties fo:widows="0" fo:orphans="0" fo:text-align="justify" fo:line-height="115%" fo:text-indent="0.3937in"/>
    </style:style>
    <style:style style:name="P611" style:parent-style-name="Normal" style:family="paragraph">
      <style:paragraph-properties fo:widows="0" fo:orphans="0" fo:text-align="justify" fo:line-height="115%"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line-height="115%"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line-height="115%"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line-height="115%"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line-height="115%" fo:text-indent="0.3937in"/>
    </style:style>
    <style:style style:name="P639" style:parent-style-name="Normal" style:family="paragraph">
      <style:paragraph-properties fo:widows="0" fo:orphans="0" fo:text-align="justify" fo:line-height="115%" fo:text-indent="0.3937in"/>
    </style:style>
    <style:style style:name="P640" style:parent-style-name="Normal" style:family="paragraph">
      <style:paragraph-properties fo:widows="0" fo:orphans="0" fo:text-align="justify" fo:line-height="115%" fo:text-indent="0.3937in"/>
    </style:style>
    <style:style style:name="P641" style:parent-style-name="Normal" style:family="paragraph">
      <style:paragraph-properties fo:widows="0" fo:orphans="0" fo:text-align="justify" fo:line-height="115%" fo:text-indent="0.3937in"/>
    </style:style>
    <style:style style:name="P642" style:parent-style-name="Normal" style:family="paragraph">
      <style:paragraph-properties fo:widows="0" fo:orphans="0" fo:text-align="justify" fo:line-height="115%" fo:text-indent="0.3937in"/>
    </style:style>
    <style:style style:name="P643" style:parent-style-name="Normal" style:family="paragraph">
      <style:paragraph-properties fo:widows="0" fo:orphans="0" fo:text-align="justify" fo:line-height="115%"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font-size-complex="12pt" fo:language="lt"/>
    </style:style>
    <style:style style:name="T646" style:parent-style-name="DefaultParagraphFont" style:family="text">
      <style:text-properties fo:font-weight="bold" style:font-weight-asian="bold" style:font-weight-complex="bold" style:font-size-complex="12pt" fo:language="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font-size-complex="12pt" fo:language="lt"/>
    </style:style>
    <style:style style:name="P649"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650" style:parent-style-name="Normal" style:family="paragraph">
      <style:paragraph-properties fo:widows="0" fo:orphans="0" fo:text-align="justify" fo:line-height="115%" fo:text-indent="0.3937in"/>
    </style:style>
    <style:style style:name="P651" style:parent-style-name="Normal" style:family="paragraph">
      <style:paragraph-properties fo:widows="0" fo:orphans="0" fo:text-align="justify" fo:line-height="115%" fo:text-indent="0.3937in"/>
    </style:style>
    <style:style style:name="P652" style:parent-style-name="Normal" style:family="paragraph">
      <style:paragraph-properties fo:widows="0" fo:orphans="0" fo:text-align="justify" fo:line-height="115%" fo:text-indent="0.3937in"/>
    </style:style>
    <style:style style:name="P653" style:parent-style-name="Normal" style:family="paragraph">
      <style:paragraph-properties fo:widows="0" fo:orphans="0" fo:text-align="justify" fo:line-height="115%"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line-height="115%" fo:text-indent="0.3937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line-height="115%"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line-height="115%" fo:text-indent="0.3937in"/>
    </style:style>
    <style:style style:name="P677" style:parent-style-name="Normal" style:family="paragraph">
      <style:paragraph-properties fo:widows="0" fo:orphans="0" fo:text-align="justify" fo:line-height="115%" fo:text-indent="0.3937in"/>
    </style:style>
    <style:style style:name="P678" style:parent-style-name="Normal" style:family="paragraph">
      <style:paragraph-properties fo:widows="0" fo:orphans="0" fo:text-align="justify" fo:line-height="115%" fo:text-indent="0.3937in"/>
    </style:style>
    <style:style style:name="P679" style:parent-style-name="Normal" style:family="paragraph">
      <style:paragraph-properties fo:widows="0" fo:orphans="0" fo:text-align="justify" fo:line-height="115%" fo:text-indent="0.3937in"/>
    </style:style>
    <style:style style:name="T680" style:parent-style-name="DefaultParagraphFont" style:family="text">
      <style:text-properties fo:color="#000000" style:font-size-complex="12pt" fo:language="lt"/>
    </style:style>
    <style:style style:name="T681" style:parent-style-name="DefaultParagraphFont" style:family="text">
      <style:text-properties fo:color="#000000" style:font-size-complex="12pt" fo:language="l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fo:color="#000000" style:font-size-complex="12pt" fo:language="lt"/>
    </style:style>
    <style:style style:name="T684" style:parent-style-name="DefaultParagraphFont" style:family="text">
      <style:text-properties fo:color="#000000" style:font-size-complex="12pt" fo:language="lt"/>
    </style:style>
    <style:style style:name="P685" style:parent-style-name="Normal" style:family="paragraph">
      <style:paragraph-properties fo:widows="0" fo:orphans="0" fo:text-align="justify" fo:line-height="115%" fo:text-indent="0.3937in"/>
    </style:style>
    <style:style style:name="T686" style:parent-style-name="DefaultParagraphFont" style:family="text">
      <style:text-properties fo:color="#000000" style:font-size-complex="12pt" fo:language="lt"/>
    </style:style>
    <style:style style:name="T687" style:parent-style-name="DefaultParagraphFont" style:family="text">
      <style:text-properties fo:color="#000000" style:font-size-complex="12pt" fo:language="lt"/>
    </style:style>
    <style:style style:name="T688" style:parent-style-name="DefaultParagraphFont" style:family="text">
      <style:text-properties fo:color="#000000" style:font-size-complex="12pt" fo:language="lt"/>
    </style:style>
    <style:style style:name="P689" style:parent-style-name="Normal" style:family="paragraph">
      <style:paragraph-properties fo:widows="0" fo:orphans="0" fo:text-align="justify" fo:line-height="115%" fo:text-indent="0.3937in"/>
    </style:style>
    <style:style style:name="P690" style:parent-style-name="Normal" style:family="paragraph">
      <style:paragraph-properties fo:widows="0" fo:orphans="0" fo:text-align="justify" fo:line-height="115%" fo:text-indent="0.3937in"/>
    </style:style>
    <style:style style:name="T691" style:parent-style-name="DefaultParagraphFont" style:family="text">
      <style:text-properties fo:color="#000000" style:font-size-complex="12pt" fo:language="lt"/>
    </style:style>
    <style:style style:name="P692" style:parent-style-name="Normal" style:family="paragraph">
      <style:paragraph-properties fo:widows="0" fo:orphans="0" fo:text-align="justify" fo:line-height="115%"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line-height="115%"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line-height="115%"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line-height="115%" fo:text-indent="0.3937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line-height="115%"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line-height="115%"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fo:background-color="#FFFFFF"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fo:background-color="#FFFFFF" style:language-asian="lt" style:country-asian="LT"/>
    </style:style>
    <style:style style:name="T759" style:parent-style-name="DefaultParagraphFont" style:family="text">
      <style:text-properties fo:color="#000000" fo:background-color="#FFFFFF"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fo:background-color="#FFFFFF" style:language-asian="lt" style:country-asian="LT"/>
    </style:style>
    <style:style style:name="T762" style:parent-style-name="DefaultParagraphFont" style:family="text">
      <style:text-properties fo:color="#000000" fo:background-color="#FFFFFF"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fo:background-color="#FFFFFF" style:language-asian="lt" style:country-asian="LT"/>
    </style:style>
    <style:style style:name="P765" style:parent-style-name="Normal" style:family="paragraph">
      <style:paragraph-properties fo:widows="0" fo:orphans="0" fo:text-align="justify" fo:line-height="115%"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widows="0" fo:orphans="0" fo:text-align="justify" fo:line-height="115%" fo:text-indent="0.3937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line-height="115%"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justify" fo:line-height="115%"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line-height="115%"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line-height="115%" fo:text-indent="0.3937in"/>
      <style:text-properties style:language-asian="lt" style:country-asian="LT"/>
    </style:style>
    <style:style style:name="P807" style:parent-style-name="Normal" style:family="paragraph">
      <style:paragraph-properties fo:widows="0" fo:orphans="0" fo:text-align="justify" fo:line-height="115%" fo:text-indent="0.3937in"/>
      <style:text-properties style:language-asian="lt" style:country-asian="LT"/>
    </style:style>
    <style:style style:name="P808" style:parent-style-name="Normal" style:family="paragraph">
      <style:paragraph-properties fo:widows="0" fo:orphans="0" fo:text-align="justify" fo:line-height="115%" fo:text-indent="0.3937in"/>
      <style:text-properties style:language-asian="lt" style:country-asian="LT"/>
    </style:style>
    <style:style style:name="P809" style:parent-style-name="Normal" style:family="paragraph">
      <style:paragraph-properties fo:widows="0" fo:orphans="0" fo:text-align="justify" fo:line-height="115%"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line-height="115%" fo:text-indent="0.3937in"/>
    </style:style>
    <style:style style:name="P813" style:parent-style-name="Normal" style:family="paragraph">
      <style:paragraph-properties fo:widows="0" fo:orphans="0" fo:text-align="justify" fo:line-height="115%" fo:text-indent="0.3937in"/>
    </style:style>
    <style:style style:name="P814" style:parent-style-name="Normal" style:family="paragraph">
      <style:paragraph-properties fo:widows="0" fo:orphans="0" fo:text-align="justify" fo:line-height="115%" fo:text-indent="0.3937in"/>
    </style:style>
    <style:style style:name="P815" style:parent-style-name="Normal" style:family="paragraph">
      <style:paragraph-properties fo:widows="0" fo:orphans="0" fo:text-align="justify" fo:line-height="115%" fo:text-indent="0.3937in"/>
    </style:style>
    <style:style style:name="P816" style:parent-style-name="Normal" style:family="paragraph">
      <style:paragraph-properties fo:widows="0" fo:orphans="0" fo:text-align="justify" fo:line-height="115%" fo:text-indent="0.3937in"/>
    </style:style>
    <style:style style:name="P817" style:parent-style-name="Normal" style:family="paragraph">
      <style:paragraph-properties fo:widows="0" fo:orphans="0" fo:text-align="justify" fo:line-height="115%" fo:text-indent="0.3937in"/>
    </style:style>
    <style:style style:name="P818" style:parent-style-name="Normal" style:family="paragraph">
      <style:paragraph-properties fo:widows="0" fo:orphans="0" fo:text-align="justify" fo:line-height="115%" fo:text-indent="0.3937in"/>
    </style:style>
    <style:style style:name="P819" style:parent-style-name="Normal" style:family="paragraph">
      <style:paragraph-properties fo:widows="0" fo:orphans="0" fo:text-align="justify" fo:line-height="115%" fo:text-indent="0.3937in"/>
    </style:style>
    <style:style style:name="P820" style:parent-style-name="Normal" style:family="paragraph">
      <style:paragraph-properties fo:widows="0" fo:orphans="0" fo:text-align="justify" fo:line-height="115%"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line-height="115%" fo:text-indent="0.3937in"/>
    </style:style>
    <style:style style:name="P824" style:parent-style-name="Normal" style:family="paragraph">
      <style:paragraph-properties fo:widows="0" fo:orphans="0" fo:text-align="justify" fo:line-height="115%" fo:text-indent="0.3937in"/>
    </style:style>
    <style:style style:name="P825" style:parent-style-name="Normal" style:family="paragraph">
      <style:paragraph-properties fo:widows="0" fo:orphans="0" fo:text-align="justify" fo:line-height="115%" fo:text-indent="0.3937in"/>
    </style:style>
    <style:style style:name="P826" style:parent-style-name="Normal" style:family="paragraph">
      <style:paragraph-properties fo:widows="0" fo:orphans="0" fo:text-align="justify" fo:line-height="115%"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line-height="115%"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line-height="115%" fo:text-indent="0.3937in"/>
    </style:style>
    <style:style style:name="P835" style:parent-style-name="Normal" style:family="paragraph">
      <style:paragraph-properties fo:widows="0" fo:orphans="0" fo:text-align="justify" fo:line-height="115%"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line-height="115%"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widows="0" fo:orphans="0" fo:text-align="justify" fo:line-height="115%"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line-height="115%"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line-height="115%"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fo:language="af" fo:country="ZA"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widows="0" fo:orphans="0" fo:text-align="justify" fo:line-height="115%" fo:text-indent="0.3937in"/>
    </style:style>
    <style:style style:name="P867" style:parent-style-name="Normal" style:family="paragraph">
      <style:paragraph-properties fo:widows="0" fo:orphans="0" fo:text-align="justify" fo:line-height="115%" fo:text-indent="0.3937in"/>
    </style:style>
    <style:style style:name="P868" style:parent-style-name="Normal" style:family="paragraph">
      <style:paragraph-properties fo:widows="0" fo:orphans="0" fo:text-align="justify" fo:line-height="115%" fo:text-indent="0.3937in"/>
    </style:style>
    <style:style style:name="P869" style:parent-style-name="Normal" style:family="paragraph">
      <style:paragraph-properties fo:widows="0" fo:orphans="0" fo:text-align="justify" fo:line-height="115%"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style>
    <style:style style:name="P877" style:parent-style-name="Normal" style:family="paragraph">
      <style:paragraph-properties fo:widows="0" fo:orphans="0" fo:text-align="justify" fo:line-height="115%"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line-height="115%" fo:text-indent="0.3937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line-height="115%" fo:text-indent="0.3937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widows="0" fo:orphans="0" fo:text-align="justify" fo:line-height="115%"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line-height="115%"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line-height="115%" fo:text-indent="0.3937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widows="0" fo:orphans="0" fo:text-align="justify" fo:line-height="115%" fo:text-indent="0.3937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widows="0" fo:orphans="0" fo:text-align="justify" fo:line-height="115%" fo:text-indent="0.3937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widows="0" fo:orphans="0" fo:text-align="justify" fo:line-height="115%" fo:text-indent="0.3937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justify" fo:line-height="115%" fo:text-indent="0.3937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widows="0" fo:orphans="0" fo:text-align="justify" fo:line-height="115%" fo:text-indent="0.3937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widows="0" fo:orphans="0" fo:text-align="justify" fo:line-height="115%" fo:text-indent="0.3937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widows="0" fo:orphans="0" fo:text-align="justify" fo:line-height="115%" fo:text-indent="0.3937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widows="0" fo:orphans="0" fo:text-align="justify" fo:line-height="115%" fo:text-indent="0.3937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line-height="115%" fo:text-indent="0.3937in"/>
    </style:style>
    <style:style style:name="P941" style:parent-style-name="Normal" style:family="paragraph">
      <style:paragraph-properties fo:widows="0" fo:orphans="0" fo:text-align="justify" fo:line-height="115%"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line-height="115%" fo:text-indent="0.3937in"/>
    </style:style>
    <style:style style:name="P945" style:parent-style-name="Normal" style:family="paragraph">
      <style:paragraph-properties fo:widows="0" fo:orphans="0" fo:text-align="justify" fo:line-height="115%" fo:text-indent="0.3937in"/>
    </style:style>
    <style:style style:name="P946" style:parent-style-name="Normal" style:family="paragraph">
      <style:paragraph-properties fo:widows="0" fo:orphans="0" fo:text-align="justify" fo:line-height="115%"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line-height="115%"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15%"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font-weight="bold" style:font-weight-asian="bold" style:font-weight-complex="bold"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line-height="115%"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line-height="115%" fo:text-indent="0.3937in"/>
    </style:style>
    <style:style style:name="P970" style:parent-style-name="Normal" style:family="paragraph">
      <style:paragraph-properties fo:widows="0" fo:orphans="0" fo:text-align="justify" fo:line-height="115%" fo:text-indent="0.3937in"/>
    </style:style>
    <style:style style:name="P971" style:parent-style-name="Normal" style:family="paragraph">
      <style:paragraph-properties fo:widows="0" fo:orphans="0" fo:text-align="justify" fo:line-height="115%"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line-height="115%" fo:text-indent="0.3937in"/>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line-height="115%" fo:text-indent="0.3937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font-weight="bold" style:font-weight-asian="bold"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line-height="115%"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line-height="115%" fo:text-indent="0.3937in"/>
    </style:style>
    <style:style style:name="P995" style:parent-style-name="Normal" style:family="paragraph">
      <style:paragraph-properties fo:widows="0" fo:orphans="0" fo:text-align="justify" fo:line-height="115%" fo:text-indent="0.3937in"/>
    </style:style>
    <style:style style:name="T996" style:parent-style-name="DefaultParagraphFont" style:family="text">
      <style:text-properties fo:color="#000000" fo:language="lt"/>
    </style:style>
    <style:style style:name="T997" style:parent-style-name="DefaultParagraphFont" style:family="text">
      <style:text-properties fo:color="#000000" fo:language="lt"/>
    </style:style>
    <style:style style:name="T998" style:parent-style-name="DefaultParagraphFont" style:family="text">
      <style:text-properties fo:color="#000000" style:text-position="super 66.6%" fo:language="lt"/>
    </style:style>
    <style:style style:name="T999" style:parent-style-name="DefaultParagraphFont" style:family="text">
      <style:text-properties fo:color="#000000" fo:language="lt"/>
    </style:style>
    <style:style style:name="T1000" style:parent-style-name="DefaultParagraphFont" style:family="text">
      <style:text-properties fo:color="#000000" style:text-position="super 66.6%" fo:language="lt"/>
    </style:style>
    <style:style style:name="T1001" style:parent-style-name="DefaultParagraphFont" style:family="text">
      <style:text-properties fo:color="#000000" fo:language="lt"/>
    </style:style>
    <style:style style:name="T1002" style:parent-style-name="DefaultParagraphFont" style:family="text">
      <style:text-properties fo:color="#000000" fo:language="lt"/>
    </style:style>
    <style:style style:name="P1003" style:parent-style-name="Normal" style:family="paragraph">
      <style:paragraph-properties fo:widows="0" fo:orphans="0" fo:text-align="justify" fo:line-height="115%" fo:text-indent="0.3937in"/>
    </style:style>
    <style:style style:name="T1004" style:parent-style-name="DefaultParagraphFont" style:family="text">
      <style:text-properties fo:color="#000000" fo:language="lt"/>
    </style:style>
    <style:style style:name="T1005" style:parent-style-name="DefaultParagraphFont" style:family="text">
      <style:text-properties fo:color="#000000" fo:language="lt"/>
    </style:style>
    <style:style style:name="T1006" style:parent-style-name="DefaultParagraphFont" style:family="text">
      <style:text-properties fo:color="#000000" fo:language="lt"/>
    </style:style>
    <style:style style:name="P1007" style:parent-style-name="Normal" style:family="paragraph">
      <style:paragraph-properties fo:widows="0" fo:orphans="0" fo:text-align="justify" fo:line-height="115%" fo:text-indent="0.3937in"/>
    </style:style>
    <style:style style:name="T1008" style:parent-style-name="DefaultParagraphFont" style:family="text">
      <style:text-properties fo:color="#000000" fo:language="lt"/>
    </style:style>
    <style:style style:name="T1009" style:parent-style-name="DefaultParagraphFont" style:family="text">
      <style:text-properties fo:color="#000000" fo:language="lt"/>
    </style:style>
    <style:style style:name="T1010" style:parent-style-name="DefaultParagraphFont" style:family="text">
      <style:text-properties fo:color="#000000" fo:language="lt"/>
    </style:style>
    <style:style style:name="P1011" style:parent-style-name="Normal" style:family="paragraph">
      <style:paragraph-properties fo:widows="0" fo:orphans="0" fo:text-align="justify" fo:line-height="115%" fo:text-indent="0.3937in"/>
    </style:style>
    <style:style style:name="T1012" style:parent-style-name="DefaultParagraphFont" style:family="text">
      <style:text-properties fo:color="#000000" fo:language="lt"/>
    </style:style>
    <style:style style:name="T1013" style:parent-style-name="DefaultParagraphFont" style:family="text">
      <style:text-properties fo:color="#000000" fo:language="lt"/>
    </style:style>
    <style:style style:name="P1014" style:parent-style-name="Normal" style:family="paragraph">
      <style:paragraph-properties fo:widows="0" fo:orphans="0" fo:text-align="justify" fo:line-height="115%" fo:text-indent="0.3937in"/>
    </style:style>
    <style:style style:name="T1015" style:parent-style-name="DefaultParagraphFont" style:family="text">
      <style:text-properties fo:color="#000000" fo:language="lt"/>
    </style:style>
    <style:style style:name="T1016" style:parent-style-name="DefaultParagraphFont" style:family="text">
      <style:text-properties fo:color="#000000" fo:language="lt"/>
    </style:style>
    <style:style style:name="T1017" style:parent-style-name="DefaultParagraphFont" style:family="text">
      <style:text-properties fo:color="#000000" fo:language="lt"/>
    </style:style>
    <style:style style:name="P1018" style:parent-style-name="Normal" style:family="paragraph">
      <style:paragraph-properties fo:widows="0" fo:orphans="0" fo:text-align="justify" fo:line-height="115%" fo:text-indent="0.3937in"/>
    </style:style>
    <style:style style:name="T1019" style:parent-style-name="DefaultParagraphFont" style:family="text">
      <style:text-properties fo:color="#000000" fo:language="lt"/>
    </style:style>
    <style:style style:name="T1020" style:parent-style-name="DefaultParagraphFont" style:family="text">
      <style:text-properties fo:color="#000000" fo:language="lt"/>
    </style:style>
    <style:style style:name="T1021" style:parent-style-name="DefaultParagraphFont" style:family="text">
      <style:text-properties fo:color="#000000" fo:language="lt"/>
    </style:style>
    <style:style style:name="P1022" style:parent-style-name="Normal" style:family="paragraph">
      <style:paragraph-properties fo:widows="0" fo:orphans="0" fo:text-align="justify" fo:line-height="115%" fo:text-indent="0.3937in"/>
    </style:style>
    <style:style style:name="T1023" style:parent-style-name="DefaultParagraphFont" style:family="text">
      <style:text-properties fo:color="#000000" fo:language="lt"/>
    </style:style>
    <style:style style:name="T1024" style:parent-style-name="DefaultParagraphFont" style:family="text">
      <style:text-properties fo:color="#000000" fo:language="lt"/>
    </style:style>
    <style:style style:name="T1025" style:parent-style-name="DefaultParagraphFont" style:family="text">
      <style:text-properties fo:color="#000000" fo:language="lt"/>
    </style:style>
    <style:style style:name="T1026" style:parent-style-name="DefaultParagraphFont" style:family="text">
      <style:text-properties fo:language="lt"/>
    </style:style>
    <style:style style:name="T1027" style:parent-style-name="DefaultParagraphFont" style:family="text">
      <style:text-properties fo:color="#000000" fo:language="lt"/>
    </style:style>
    <style:style style:name="T1028" style:parent-style-name="DefaultParagraphFont" style:family="text">
      <style:text-properties fo:color="#000000" fo:language="lt"/>
    </style:style>
    <style:style style:name="T1029" style:parent-style-name="DefaultParagraphFont" style:family="text">
      <style:text-properties fo:language="lt"/>
    </style:style>
    <style:style style:name="T1030" style:parent-style-name="DefaultParagraphFont" style:family="text">
      <style:text-properties fo:language="lt"/>
    </style:style>
    <style:style style:name="T1031" style:parent-style-name="DefaultParagraphFont" style:family="text">
      <style:text-properties fo:color="#000000" fo:language="lt"/>
    </style:style>
    <style:style style:name="T1032" style:parent-style-name="DefaultParagraphFont" style:family="text">
      <style:text-properties fo:color="#000000" fo:language="lt"/>
    </style:style>
    <style:style style:name="P1033" style:parent-style-name="Normal" style:family="paragraph">
      <style:paragraph-properties fo:widows="0" fo:orphans="0" fo:text-align="justify" fo:line-height="115%" fo:text-indent="0.3937in"/>
    </style:style>
    <style:style style:name="T1034" style:parent-style-name="DefaultParagraphFont" style:family="text">
      <style:text-properties fo:color="#000000" fo:language="lt"/>
    </style:style>
    <style:style style:name="T1035" style:parent-style-name="DefaultParagraphFont" style:family="text">
      <style:text-properties fo:color="#000000" fo:language="lt"/>
    </style:style>
    <style:style style:name="P1036" style:parent-style-name="Normal" style:family="paragraph">
      <style:paragraph-properties fo:widows="0" fo:orphans="0" fo:text-align="justify" fo:line-height="115%" fo:text-indent="0.3937in"/>
    </style:style>
    <style:style style:name="T1037" style:parent-style-name="DefaultParagraphFont" style:family="text">
      <style:text-properties fo:color="#000000" fo:language="lt"/>
    </style:style>
    <style:style style:name="T1038" style:parent-style-name="DefaultParagraphFont" style:family="text">
      <style:text-properties fo:color="#000000" fo:language="lt"/>
    </style:style>
    <style:style style:name="T1039" style:parent-style-name="DefaultParagraphFont" style:family="text">
      <style:text-properties fo:color="#000000" fo:language="lt"/>
    </style:style>
    <style:style style:name="P1040" style:parent-style-name="Normal" style:family="paragraph">
      <style:paragraph-properties fo:widows="0" fo:orphans="0" fo:text-align="justify" fo:line-height="115%"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line-height="115%" fo:text-indent="0.37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line-height="115%" fo:text-indent="0.37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line-height="115%"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line-height="115%"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line-height="115%"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language="en" fo:country="U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line-height="115%"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widows="0" fo:orphans="0" fo:text-align="justify" fo:line-height="115%" fo:text-indent="0.3937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font-weight="bold" style:font-weight-asian="bold" style:font-weight-complex="bold"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widows="0" fo:orphans="0" fo:text-align="justify" fo:line-height="115%"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widows="0" fo:orphans="0" fo:text-align="justify" fo:line-height="115%"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widows="0" fo:orphans="0" fo:text-align="justify" fo:line-height="115%" fo:text-indent="0.3937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line-height="115%" fo:text-indent="0.3937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widows="0" fo:orphans="0" fo:text-align="justify" fo:line-height="115%"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line-height="115%"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line-height="115%"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line-height="115%"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line-height="115%"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line-height="115%"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line-height="115%"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line-height="115%"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line-height="115%"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line-height="115%" fo:text-indent="0.3937in"/>
    </style:style>
    <style:style style:name="P1161" style:parent-style-name="Normal" style:family="paragraph">
      <style:paragraph-properties fo:widows="0" fo:orphans="0" fo:text-align="justify" fo:line-height="115%" fo:text-indent="0.3937in"/>
    </style:style>
    <style:style style:name="P1162" style:parent-style-name="Normal" style:family="paragraph">
      <style:paragraph-properties fo:widows="0" fo:orphans="0" fo:text-align="justify" fo:line-height="115%" fo:text-indent="0.3937in"/>
    </style:style>
    <style:style style:name="P1163" style:parent-style-name="Normal" style:family="paragraph">
      <style:paragraph-properties fo:widows="0" fo:orphans="0" fo:text-align="justify" fo:line-height="115%" fo:text-indent="0.3937in"/>
    </style:style>
    <style:style style:name="P1164" style:parent-style-name="Normal" style:family="paragraph">
      <style:paragraph-properties fo:widows="0" fo:orphans="0" fo:text-align="justify" fo:line-height="115%" fo:text-indent="0.3937in"/>
    </style:style>
    <style:style style:name="P1165" style:parent-style-name="Normal" style:family="paragraph">
      <style:paragraph-properties fo:widows="0" fo:orphans="0" fo:text-align="justify" fo:line-height="115%" fo:text-indent="0.3937in"/>
    </style:style>
    <style:style style:name="T1166" style:parent-style-name="DefaultParagraphFont" style:family="text">
      <style:text-properties fo:color="#000000" style:font-size-complex="12pt" fo:language="lt"/>
    </style:style>
    <style:style style:name="T1167" style:parent-style-name="DefaultParagraphFont" style:family="text">
      <style:text-properties fo:color="#000000" style:font-size-complex="12pt" fo:language="lt"/>
    </style:style>
    <style:style style:name="P1168" style:parent-style-name="Normal" style:family="paragraph">
      <style:paragraph-properties fo:widows="0" fo:orphans="0" fo:text-align="justify" fo:line-height="115%" fo:text-indent="0.3937in"/>
    </style:style>
    <style:style style:name="P1169" style:parent-style-name="Normal" style:family="paragraph">
      <style:paragraph-properties fo:widows="0" fo:orphans="0" fo:text-align="justify" fo:line-height="115%" fo:text-indent="0.3937in"/>
    </style:style>
    <style:style style:name="P1170" style:parent-style-name="Normal" style:family="paragraph">
      <style:paragraph-properties fo:widows="0" fo:orphans="0" fo:text-align="justify" fo:line-height="115%" fo:text-indent="0.3937in"/>
    </style:style>
    <style:style style:name="P1171" style:parent-style-name="Normal" style:family="paragraph">
      <style:paragraph-properties fo:widows="0" fo:orphans="0" fo:text-align="justify" fo:line-height="115%" fo:text-indent="0.3937in"/>
    </style:style>
    <style:style style:name="P1172" style:parent-style-name="Normal" style:family="paragraph">
      <style:paragraph-properties fo:widows="0" fo:orphans="0" fo:text-align="justify" fo:line-height="115%" fo:text-indent="0.3937in"/>
    </style:style>
    <style:style style:name="P1173" style:parent-style-name="Normal" style:family="paragraph">
      <style:paragraph-properties fo:widows="0" fo:orphans="0" fo:text-align="justify" fo:line-height="115%" fo:text-indent="0.3937in"/>
    </style:style>
    <style:style style:name="P1174" style:parent-style-name="Normal" style:family="paragraph">
      <style:paragraph-properties fo:widows="0" fo:orphans="0" fo:text-align="justify" fo:line-height="115%" fo:text-indent="0.3937in"/>
    </style:style>
    <style:style style:name="P1175" style:parent-style-name="Normal" style:family="paragraph">
      <style:paragraph-properties fo:widows="0" fo:orphans="0" fo:text-align="justify" fo:line-height="115%" fo:text-indent="0.3937in"/>
    </style:style>
    <style:style style:name="P1176" style:parent-style-name="Normal" style:family="paragraph">
      <style:paragraph-properties fo:widows="0" fo:orphans="0"/>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language="lt"/>
    </style:style>
    <style:style style:name="T1179" style:parent-style-name="DefaultParagraphFont" style:family="text">
      <style:text-properties fo:font-weight="bold" style:font-weight-asian="bold" style:font-weight-complex="bold" fo:language="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font-size-complex="12pt" fo:language="lt"/>
    </style:style>
    <style:style style:name="P1182" style:parent-style-name="Normal" style:family="paragraph">
      <style:paragraph-properties fo:widows="0" fo:orphans="0" fo:text-align="justify" fo:line-height="115%"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center" fo:text-indent="0.3937in"/>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center" fo:line-height="115%" fo:text-indent="0.3937in"/>
      <style:text-properties fo:font-weight="bold" style:font-weight-asian="bold" style:font-weight-complex="bold"/>
    </style:style>
    <style:style style:name="P1189" style:parent-style-name="Normal" style:family="paragraph">
      <style:paragraph-properties fo:widows="0" fo:orphans="0" fo:text-align="justify" fo:line-height="115%" fo:text-indent="0.3937in"/>
    </style:style>
    <style:style style:name="P1190" style:parent-style-name="Normal" style:family="paragraph">
      <style:paragraph-properties fo:widows="0" fo:orphans="0" fo:text-align="justify" fo:line-height="115%"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15%" fo:text-indent="0.3937in"/>
    </style:style>
    <style:style style:name="P1194" style:parent-style-name="Normal" style:family="paragraph">
      <style:paragraph-properties fo:widows="0" fo:orphans="0" fo:text-align="justify" fo:line-height="115%" fo:text-indent="0.3937in"/>
    </style:style>
    <style:style style:name="P1195" style:parent-style-name="Normal" style:family="paragraph">
      <style:paragraph-properties fo:widows="0" fo:orphans="0" fo:text-align="justify" fo:line-height="115%" fo:text-indent="0.3937in"/>
    </style:style>
    <style:style style:name="P1196" style:parent-style-name="Normal" style:family="paragraph">
      <style:paragraph-properties fo:widows="0" fo:orphans="0" fo:text-align="justify" fo:line-height="115%" fo:text-indent="0.3937in"/>
    </style:style>
    <style:style style:name="T1197" style:parent-style-name="DefaultParagraphFont" style:family="text">
      <style:text-properties style:text-position="super 66.6%"/>
    </style:style>
    <style:style style:name="P1198" style:parent-style-name="Normal" style:family="paragraph">
      <style:paragraph-properties fo:widows="0" fo:orphans="0" fo:text-align="justify" fo:line-height="115%" fo:text-indent="0.3937in"/>
    </style:style>
    <style:style style:name="P1199" style:parent-style-name="Normal" style:family="paragraph">
      <style:paragraph-properties fo:widows="0" fo:orphans="0" fo:text-align="justify" fo:line-height="115%" fo:text-indent="0.3937in"/>
    </style:style>
    <style:style style:name="T1200" style:parent-style-name="DefaultParagraphFont" style:family="text">
      <style:text-properties style:text-position="super 66.6%"/>
    </style:style>
    <style:style style:name="P1201" style:parent-style-name="Normal" style:family="paragraph">
      <style:paragraph-properties fo:widows="0" fo:orphans="0" fo:text-align="center" fo:line-height="115%"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center" fo:line-height="115%" fo:text-indent="0.3937in"/>
      <style:text-properties fo:font-weight="bold" style:font-weight-asian="bold" style:font-weight-complex="bold"/>
    </style:style>
    <style:style style:name="P1209" style:parent-style-name="Normal" style:family="paragraph">
      <style:paragraph-properties fo:widows="0" fo:orphans="0" fo:text-align="justify" fo:line-height="115%" fo:text-indent="0.3937in"/>
    </style:style>
    <style:style style:name="P1210" style:parent-style-name="Normal" style:family="paragraph">
      <style:paragraph-properties fo:widows="0" fo:orphans="0" fo:text-align="justify" fo:line-height="115%" fo:text-indent="0.3937in"/>
    </style:style>
    <style:style style:name="P1211" style:parent-style-name="Normal" style:family="paragraph">
      <style:paragraph-properties fo:widows="0" fo:orphans="0" fo:text-align="justify" fo:line-height="115%"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line-height="115%"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font-size-complex="12pt" fo:language="lt"/>
    </style:style>
    <style:style style:name="T1221" style:parent-style-name="DefaultParagraphFont" style:family="text">
      <style:text-properties fo:color="#000000" style:font-size-complex="12pt" fo:language="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line-height="115%"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line-height="115%"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line-height="115%"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line-height="115%"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line-height="115%"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line-height="115%" fo:text-indent="0.43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line-height="115%"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line-height="115%"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line-height="115%"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line-height="115%"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line-height="115%"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line-height="115%"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15%"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line-height="115%"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line-height="115%"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line-height="115%"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line-height="115%"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line-height="115%"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line-height="115%"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style:language-asian="lt" style:country-asian="LT"/>
    </style:style>
    <style:style style:name="P1315" style:parent-style-name="Normal" style:family="paragraph">
      <style:paragraph-properties fo:widows="0" fo:orphans="0" fo:text-align="justify" fo:line-height="115%" fo:text-indent="0.3937in"/>
    </style:style>
    <style:style style:name="P1316" style:parent-style-name="Normal" style:family="paragraph">
      <style:paragraph-properties fo:widows="0" fo:orphans="0" fo:text-align="justify" fo:line-height="115%" fo:text-indent="0.3937in"/>
    </style:style>
    <style:style style:name="P1317" style:parent-style-name="Normal" style:family="paragraph">
      <style:paragraph-properties fo:widows="0" fo:orphans="0" fo:text-align="justify" fo:line-height="115%" fo:text-indent="0.3937in"/>
    </style:style>
    <style:style style:name="P1318" style:parent-style-name="Normal" style:family="paragraph">
      <style:paragraph-properties fo:widows="0" fo:orphans="0" fo:text-align="justify" fo:line-height="115%" fo:text-indent="0.3937in"/>
    </style:style>
    <style:style style:name="P1319" style:parent-style-name="Normal" style:family="paragraph">
      <style:paragraph-properties fo:widows="0" fo:orphans="0" fo:text-align="justify" fo:line-height="115%" fo:text-indent="0.375in"/>
    </style:style>
    <style:style style:name="P1320" style:parent-style-name="Normal" style:family="paragraph">
      <style:paragraph-properties fo:widows="0" fo:orphans="0" fo:text-align="justify" fo:line-height="115%" fo:text-indent="0.3937in"/>
    </style:style>
    <style:style style:name="P1321" style:parent-style-name="Normal" style:family="paragraph">
      <style:paragraph-properties fo:widows="0" fo:orphans="0" fo:text-align="justify" fo:line-height="115%" fo:text-indent="0.3937in"/>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15%"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line-height="115%"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line-height="115%"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line-height="115%"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15%" fo:text-indent="0.3937in"/>
    </style:style>
    <style:style style:name="T1346" style:parent-style-name="DefaultParagraphFont" style:family="text">
      <style:text-properties fo:language="lt"/>
    </style:style>
    <style:style style:name="T1347" style:parent-style-name="DefaultParagraphFont" style:family="text">
      <style:text-properties fo:language="lt"/>
    </style:style>
    <style:style style:name="T1348" style:parent-style-name="DefaultParagraphFont" style:family="text">
      <style:text-properties fo:language="lt"/>
    </style:style>
    <style:style style:name="P1349" style:parent-style-name="Normal" style:family="paragraph">
      <style:paragraph-properties fo:widows="0" fo:orphans="0" fo:text-align="justify" fo:line-height="115%"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line-height="115%"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line-height="115%"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line-height="115%"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line-height="115%"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line-height="115%"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15%"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15%"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line-height="115%"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line-height="115%"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line-height="115%"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line-height="115%"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line-height="115%"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line-height="115%"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font-size-complex="12pt" fo:language="lt"/>
    </style:style>
    <style:style style:name="T1408" style:parent-style-name="DefaultParagraphFont" style:family="text">
      <style:text-properties fo:color="#000000" style:font-size-complex="12pt" fo:language="lt"/>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line-height="115%"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line-height="115%"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line-height="115%"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line-height="115%"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line-height="115%"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line-height="115%"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fo:language="lt"/>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fo:language="lt"/>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line-height="115%"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line-height="115%"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15%" fo:text-indent="0.3854in"/>
    </style:style>
    <style:style style:name="P1447" style:parent-style-name="Normal" style:family="paragraph">
      <style:paragraph-properties fo:text-align="justify" fo:line-height="115%" fo:text-indent="0.3854in"/>
    </style:style>
    <style:style style:name="P1448" style:parent-style-name="Normal" style:family="paragraph">
      <style:paragraph-properties fo:text-align="justify" fo:line-height="115%" fo:text-indent="0.3854in"/>
    </style:style>
    <style:style style:name="T1449" style:parent-style-name="DefaultParagraphFont" style:family="text">
      <style:text-properties fo:color="#000000" fo:language="lt"/>
    </style:style>
    <style:style style:name="T1450" style:parent-style-name="DefaultParagraphFont" style:family="text">
      <style:text-properties fo:color="#000000" fo:language="lt"/>
    </style:style>
    <style:style style:name="T1451" style:parent-style-name="DefaultParagraphFont" style:family="text">
      <style:text-properties fo:color="#000000" fo:language="lt"/>
    </style:style>
    <style:style style:name="T1452" style:parent-style-name="DefaultParagraphFont" style:family="text">
      <style:text-properties fo:language="en" fo:country="US"/>
    </style:style>
    <style:style style:name="P1453" style:parent-style-name="Normal" style:family="paragraph">
      <style:paragraph-properties fo:text-align="justify" fo:line-height="115%" fo:text-indent="0.3854in"/>
    </style:style>
    <style:style style:name="T1454" style:parent-style-name="DefaultParagraphFont" style:family="text">
      <style:text-properties fo:color="#000000" fo:language="lt"/>
    </style:style>
    <style:style style:name="P1455" style:parent-style-name="Normal" style:family="paragraph">
      <style:paragraph-properties fo:text-align="justify" fo:line-height="115%" fo:text-indent="0.3854in"/>
    </style:style>
    <style:style style:name="T1456" style:parent-style-name="DefaultParagraphFont" style:family="text">
      <style:text-properties fo:color="#000000" style:font-size-complex="12pt" fo:language="lt"/>
    </style:style>
    <style:style style:name="P1457" style:parent-style-name="Normal" style:family="paragraph">
      <style:paragraph-properties fo:text-align="justify" fo:line-height="115%" fo:text-indent="0.3854in"/>
    </style:style>
    <style:style style:name="T1458" style:parent-style-name="DefaultParagraphFont" style:family="text">
      <style:text-properties fo:color="#000000" style:font-size-complex="12pt" fo:language="lt"/>
    </style:style>
    <style:style style:name="P1459" style:parent-style-name="Normal" style:family="paragraph">
      <style:paragraph-properties fo:text-align="justify" fo:line-height="115%" fo:text-indent="0.3854in"/>
    </style:style>
    <style:style style:name="P1460" style:parent-style-name="Normal" style:family="paragraph">
      <style:paragraph-properties fo:text-align="justify" fo:line-height="115%" fo:text-indent="0.3854in"/>
    </style:style>
    <style:style style:name="P1461" style:parent-style-name="Normal" style:family="paragraph">
      <style:paragraph-properties fo:text-align="justify" fo:line-height="115%" fo:text-indent="0.3854in"/>
    </style:style>
    <style:style style:name="T1462" style:parent-style-name="DefaultParagraphFont" style:family="text">
      <style:text-properties fo:language="en" fo:country="US"/>
    </style:style>
    <style:style style:name="P1463" style:parent-style-name="Normal" style:family="paragraph">
      <style:paragraph-properties fo:text-align="justify" fo:line-height="115%" fo:text-indent="0.3854in"/>
    </style:style>
    <style:style style:name="P1464" style:parent-style-name="Normal" style:family="paragraph">
      <style:paragraph-properties fo:text-align="justify" fo:line-height="115%" fo:text-indent="0.3861in"/>
    </style:style>
    <style:style style:name="P1465" style:parent-style-name="Normal" style:family="paragraph">
      <style:paragraph-properties fo:text-align="justify" fo:line-height="115%" fo:text-indent="0.3861in"/>
    </style:style>
    <style:style style:name="P1466" style:parent-style-name="Normal" style:family="paragraph">
      <style:paragraph-properties fo:text-align="justify" fo:line-height="115%" fo:text-indent="0.3854in"/>
    </style:style>
    <style:style style:name="P1467" style:parent-style-name="Normal" style:family="paragraph">
      <style:paragraph-properties fo:text-align="justify" fo:line-height="115%" fo:text-indent="0.3854in"/>
    </style:style>
    <style:style style:name="P1468" style:parent-style-name="Normal" style:family="paragraph">
      <style:paragraph-properties fo:text-align="justify" fo:line-height="115%" fo:text-indent="0.3854in"/>
    </style:style>
    <style:style style:name="P1469" style:parent-style-name="Normal" style:family="paragraph">
      <style:paragraph-properties fo:text-align="justify" fo:line-height="115%" fo:text-indent="0.3854in"/>
    </style:style>
    <style:style style:name="P1470" style:parent-style-name="Normal" style:family="paragraph">
      <style:paragraph-properties fo:text-align="justify" fo:line-height="115%" fo:text-indent="0.3854in"/>
    </style:style>
    <style:style style:name="P1471" style:parent-style-name="Normal" style:family="paragraph">
      <style:paragraph-properties fo:text-align="justify" fo:line-height="115%" fo:text-indent="0.3854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line-height="115%"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line-height="115%"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line-height="115%"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line-height="115%" fo:text-indent="0.3937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widows="0" fo:orphans="0" fo:text-align="center" fo:line-height="115%" fo:text-indent="0.3937in"/>
      <style:text-properties fo:font-weight="bold" style:font-weight-asian="bold" style:font-weight-complex="bold"/>
    </style:style>
    <style:style style:name="P1496" style:parent-style-name="Normal" style:family="paragraph">
      <style:paragraph-properties fo:widows="0" fo:orphans="0" fo:text-align="justify" fo:line-height="115%" fo:text-indent="0.3937in"/>
    </style:style>
    <style:style style:name="P1497" style:parent-style-name="Normal" style:family="paragraph">
      <style:paragraph-properties fo:widows="0" fo:orphans="0" fo:text-align="justify" fo:line-height="115%" fo:text-indent="0.3937in"/>
    </style:style>
    <style:style style:name="T1498" style:parent-style-name="DefaultParagraphFont" style:family="text">
      <style:text-properties style:text-position="super 66.6%"/>
    </style:style>
    <style:style style:name="P1499" style:parent-style-name="Normal" style:family="paragraph">
      <style:paragraph-properties fo:widows="0" fo:orphans="0" fo:text-align="justify" fo:line-height="115%" fo:text-indent="0.3937in"/>
    </style:style>
    <style:style style:name="P1500" style:parent-style-name="Normal" style:family="paragraph">
      <style:paragraph-properties fo:widows="0" fo:orphans="0" fo:text-align="justify" fo:line-height="115%" fo:text-indent="0.3937in"/>
    </style:style>
    <style:style style:name="P1501" style:parent-style-name="Normal" style:family="paragraph">
      <style:paragraph-properties fo:widows="0" fo:orphans="0" fo:text-align="justify" fo:line-height="115%" fo:text-indent="0.3937in"/>
    </style:style>
    <style:style style:name="T1502" style:parent-style-name="DefaultParagraphFont" style:family="text">
      <style:text-properties fo:color="#000000" fo:language="lt"/>
    </style:style>
    <style:style style:name="P1503" style:parent-style-name="Normal" style:family="paragraph">
      <style:paragraph-properties fo:widows="0" fo:orphans="0" fo:text-align="justify" fo:line-height="115%" fo:text-indent="0.3937in"/>
    </style:style>
    <style:style style:name="P1504" style:parent-style-name="Normal" style:family="paragraph">
      <style:paragraph-properties fo:widows="0" fo:orphans="0" fo:text-align="justify" fo:line-height="115%" fo:text-indent="0.3937in"/>
    </style:style>
    <style:style style:name="P1505" style:parent-style-name="Normal" style:family="paragraph">
      <style:paragraph-properties fo:widows="0" fo:orphans="0" fo:text-align="justify" fo:line-height="115%" fo:text-indent="0.3937in"/>
    </style:style>
    <style:style style:name="T1506" style:parent-style-name="DefaultParagraphFont" style:family="text">
      <style:text-properties style:text-position="super 66.6%"/>
    </style:style>
    <style:style style:name="P1507" style:parent-style-name="Normal" style:family="paragraph">
      <style:paragraph-properties fo:widows="0" fo:orphans="0" fo:text-align="justify" fo:line-height="115%" fo:text-indent="0.3937in"/>
    </style:style>
    <style:style style:name="T1508" style:parent-style-name="DefaultParagraphFont" style:family="text">
      <style:text-properties style:text-position="super 66.6%"/>
    </style:style>
    <style:style style:name="P1509" style:parent-style-name="Normal" style:family="paragraph">
      <style:paragraph-properties fo:widows="0" fo:orphans="0" fo:text-align="justify" fo:line-height="115%" fo:text-indent="0.3937in"/>
    </style:style>
    <style:style style:name="T1510" style:parent-style-name="DefaultParagraphFont" style:family="text">
      <style:text-properties style:text-position="super 66.6%"/>
    </style:style>
    <style:style style:name="P1511" style:parent-style-name="Normal" style:family="paragraph">
      <style:paragraph-properties fo:widows="0" fo:orphans="0" fo:text-align="justify" fo:line-height="115%" fo:text-indent="0.3937in"/>
    </style:style>
    <style:style style:name="P1512" style:parent-style-name="Normal" style:family="paragraph">
      <style:paragraph-properties fo:widows="0" fo:orphans="0" fo:text-align="justify" fo:line-height="115%" fo:text-indent="0.3937in"/>
    </style:style>
    <style:style style:name="P1513" style:parent-style-name="Normal" style:family="paragraph">
      <style:paragraph-properties fo:widows="0" fo:orphans="0" fo:text-align="justify" fo:line-height="115%" fo:text-indent="0.3937in"/>
    </style:style>
    <style:style style:name="P1514" style:parent-style-name="Normal" style:family="paragraph">
      <style:paragraph-properties fo:widows="0" fo:orphans="0" fo:text-align="justify" fo:line-height="115%" fo:text-indent="0.3937in"/>
    </style:style>
    <style:style style:name="P1515" style:parent-style-name="Normal" style:family="paragraph">
      <style:paragraph-properties fo:widows="0" fo:orphans="0" fo:text-align="justify" fo:line-height="115%" fo:text-indent="0.3937in"/>
    </style:style>
    <style:style style:name="P1516" style:parent-style-name="Normal" style:family="paragraph">
      <style:paragraph-properties fo:widows="0" fo:orphans="0" fo:text-align="justify" fo:line-height="115%" fo:text-indent="0.3937in"/>
    </style:style>
    <style:style style:name="T1517" style:parent-style-name="DefaultParagraphFont" style:family="text">
      <style:text-properties style:text-position="super 66.6%"/>
    </style:style>
    <style:style style:name="P1518" style:parent-style-name="Normal" style:family="paragraph">
      <style:paragraph-properties fo:widows="0" fo:orphans="0" fo:text-align="justify" fo:line-height="115%" fo:text-indent="0.3937in"/>
    </style:style>
    <style:style style:name="T1519" style:parent-style-name="DefaultParagraphFont" style:family="text">
      <style:text-properties style:text-position="super 66.6%"/>
    </style:style>
    <style:style style:name="P1520" style:parent-style-name="Normal" style:family="paragraph">
      <style:paragraph-properties fo:widows="0" fo:orphans="0" fo:text-align="justify" fo:line-height="115%"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line-height="115%" fo:text-indent="0.3937in"/>
    </style:style>
    <style:style style:name="P1527" style:parent-style-name="Normal" style:family="paragraph">
      <style:paragraph-properties fo:widows="0" fo:orphans="0" fo:text-align="justify" fo:line-height="115%" fo:text-indent="0.3937in"/>
    </style:style>
    <style:style style:name="P1528" style:parent-style-name="Normal" style:family="paragraph">
      <style:paragraph-properties fo:widows="0" fo:orphans="0" fo:text-align="justify" fo:line-height="115%" fo:text-indent="0.3937in"/>
    </style:style>
    <style:style style:name="P1529" style:parent-style-name="Normal" style:family="paragraph">
      <style:paragraph-properties fo:widows="0" fo:orphans="0" fo:text-align="justify" fo:line-height="115%" fo:text-indent="0.3937in"/>
    </style:style>
    <style:style style:name="P1530" style:parent-style-name="Normal" style:family="paragraph">
      <style:paragraph-properties fo:widows="0" fo:orphans="0" fo:text-align="justify" fo:line-height="115%" fo:text-indent="0.3937in"/>
    </style:style>
    <style:style style:name="P1531" style:parent-style-name="Normal" style:family="paragraph">
      <style:paragraph-properties fo:widows="0" fo:orphans="0" fo:text-align="justify" fo:line-height="115%" fo:text-indent="0.3937in"/>
    </style:style>
    <style:style style:name="P1532" style:parent-style-name="Normal" style:family="paragraph">
      <style:paragraph-properties fo:widows="0" fo:orphans="0" fo:text-align="justify" fo:line-height="115%" fo:text-indent="0.3937in"/>
    </style:style>
    <style:style style:name="P1533" style:parent-style-name="Normal" style:family="paragraph">
      <style:paragraph-properties fo:widows="0" fo:orphans="0" fo:text-align="justify" fo:line-height="115%" fo:text-indent="0.3937in"/>
    </style:style>
    <style:style style:name="P1534" style:parent-style-name="Normal" style:family="paragraph">
      <style:paragraph-properties fo:widows="0" fo:orphans="0" fo:text-align="justify" fo:line-height="115%" fo:text-indent="0.3937in"/>
    </style:style>
    <style:style style:name="P1535" style:parent-style-name="Normal" style:family="paragraph">
      <style:paragraph-properties fo:widows="0" fo:orphans="0" fo:text-align="justify" fo:line-height="115%" fo:text-indent="0.3937in"/>
    </style:style>
    <style:style style:name="P1536" style:parent-style-name="Normal" style:family="paragraph">
      <style:paragraph-properties fo:widows="0" fo:orphans="0" fo:text-align="justify" fo:line-height="115%" fo:text-indent="0.3937in"/>
    </style:style>
    <style:style style:name="P1537" style:parent-style-name="Normal" style:family="paragraph">
      <style:paragraph-properties fo:widows="0" fo:orphans="0" fo:text-align="justify" fo:line-height="115%" fo:text-indent="0.3937in"/>
    </style:style>
    <style:style style:name="P1538" style:parent-style-name="Normal" style:family="paragraph">
      <style:paragraph-properties fo:widows="0" fo:orphans="0" fo:text-align="justify" fo:line-height="115%" fo:text-indent="0.3937in"/>
    </style:style>
    <style:style style:name="P1539" style:parent-style-name="Normal" style:family="paragraph">
      <style:paragraph-properties fo:widows="0" fo:orphans="0" fo:text-align="justify" fo:line-height="115%" fo:text-indent="0.393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line-height="115%" fo:text-indent="0.3937in"/>
    </style:style>
    <style:style style:name="P1546" style:parent-style-name="Normal" style:family="paragraph">
      <style:paragraph-properties fo:text-align="justify" fo:line-height="115%" fo:text-indent="0.3937in"/>
    </style:style>
    <style:style style:name="T1547" style:parent-style-name="DefaultParagraphFont" style:family="text">
      <style:text-properties fo:language="lt"/>
    </style:style>
    <style:style style:name="T1548" style:parent-style-name="DefaultParagraphFont" style:family="text">
      <style:text-properties fo:language="lt"/>
    </style:style>
    <style:style style:name="T1549" style:parent-style-name="DefaultParagraphFont" style:family="text">
      <style:text-properties fo:language="lt"/>
    </style:style>
    <style:style style:name="T1550" style:parent-style-name="DefaultParagraphFont" style:family="text">
      <style:text-properties fo:language="lt"/>
    </style:style>
    <style:style style:name="T1551" style:parent-style-name="DefaultParagraphFont" style:family="text">
      <style:text-properties fo:language="lt"/>
    </style:style>
    <style:style style:name="P1552" style:parent-style-name="Normal" style:family="paragraph">
      <style:paragraph-properties fo:widows="0" fo:orphans="0" fo:text-align="justify" fo:line-height="115%" fo:text-indent="0.3937in"/>
    </style:style>
    <style:style style:name="T1553" style:parent-style-name="DefaultParagraphFont" style:family="text">
      <style:text-properties fo:language="lt"/>
    </style:style>
    <style:style style:name="T1554" style:parent-style-name="DefaultParagraphFont" style:family="text">
      <style:text-properties fo:language="lt"/>
    </style:style>
    <style:style style:name="T1555" style:parent-style-name="DefaultParagraphFont" style:family="text">
      <style:text-properties fo:language="lt"/>
    </style:style>
    <style:style style:name="P1556" style:parent-style-name="Normal" style:family="paragraph">
      <style:paragraph-properties fo:widows="0" fo:orphans="0" fo:text-align="justify" fo:line-height="115%" fo:text-indent="0.3937in"/>
    </style:style>
    <style:style style:name="T1557" style:parent-style-name="DefaultParagraphFont" style:family="text">
      <style:text-properties fo:language="lt"/>
    </style:style>
    <style:style style:name="T1558" style:parent-style-name="DefaultParagraphFont" style:family="text">
      <style:text-properties fo:language="lt"/>
    </style:style>
    <style:style style:name="T1559" style:parent-style-name="DefaultParagraphFont" style:family="text">
      <style:text-properties fo:language="lt"/>
    </style:style>
    <style:style style:name="P1560" style:parent-style-name="Normal" style:family="paragraph">
      <style:paragraph-properties fo:widows="0" fo:orphans="0" fo:text-align="justify" fo:line-height="115%" fo:text-indent="0.3937in"/>
    </style:style>
    <style:style style:name="T1561" style:parent-style-name="DefaultParagraphFont" style:family="text">
      <style:text-properties fo:language="lt"/>
    </style:style>
    <style:style style:name="T1562" style:parent-style-name="DefaultParagraphFont" style:family="text">
      <style:text-properties fo:language="lt"/>
    </style:style>
    <style:style style:name="T1563" style:parent-style-name="DefaultParagraphFont" style:family="text">
      <style:text-properties fo:language="lt"/>
    </style:style>
    <style:style style:name="T1564" style:parent-style-name="DefaultParagraphFont" style:family="text">
      <style:text-properties fo:language="lt"/>
    </style:style>
    <style:style style:name="P1565" style:parent-style-name="Normal" style:family="paragraph">
      <style:paragraph-properties fo:widows="0" fo:orphans="0" fo:text-align="justify" fo:line-height="115%" fo:text-indent="0.3937in"/>
    </style:style>
    <style:style style:name="T1566" style:parent-style-name="DefaultParagraphFont" style:family="text">
      <style:text-properties fo:language="lt"/>
    </style:style>
    <style:style style:name="T1567" style:parent-style-name="DefaultParagraphFont" style:family="text">
      <style:text-properties fo:language="lt"/>
    </style:style>
    <style:style style:name="P1568" style:parent-style-name="Normal" style:family="paragraph">
      <style:paragraph-properties fo:widows="0" fo:orphans="0" fo:text-align="justify" fo:line-height="115%" fo:text-indent="0.3937in"/>
    </style:style>
    <style:style style:name="T1569" style:parent-style-name="DefaultParagraphFont" style:family="text">
      <style:text-properties fo:language="lt"/>
    </style:style>
    <style:style style:name="T1570" style:parent-style-name="DefaultParagraphFont" style:family="text">
      <style:text-properties fo:language="lt"/>
    </style:style>
    <style:style style:name="T1571" style:parent-style-name="DefaultParagraphFont" style:family="text">
      <style:text-properties fo:language="lt"/>
    </style:style>
    <style:style style:name="P1572" style:parent-style-name="Normal" style:family="paragraph">
      <style:paragraph-properties fo:widows="0" fo:orphans="0" fo:text-align="justify" fo:line-height="115%" fo:text-indent="0.3937in"/>
    </style:style>
    <style:style style:name="T1573" style:parent-style-name="DefaultParagraphFont" style:family="text">
      <style:text-properties fo:language="lt"/>
    </style:style>
    <style:style style:name="T1574" style:parent-style-name="DefaultParagraphFont" style:family="text">
      <style:text-properties fo:language="lt"/>
    </style:style>
    <style:style style:name="T1575" style:parent-style-name="DefaultParagraphFont" style:family="text">
      <style:text-properties fo:language="lt"/>
    </style:style>
    <style:style style:name="P1576" style:parent-style-name="Normal" style:family="paragraph">
      <style:paragraph-properties fo:widows="0" fo:orphans="0" fo:text-align="justify" fo:line-height="115%" fo:text-indent="0.3937in"/>
    </style:style>
    <style:style style:name="T1577" style:parent-style-name="DefaultParagraphFont" style:family="text">
      <style:text-properties fo:language="lt"/>
    </style:style>
    <style:style style:name="T1578" style:parent-style-name="DefaultParagraphFont" style:family="text">
      <style:text-properties fo:language="lt"/>
    </style:style>
    <style:style style:name="T1579" style:parent-style-name="DefaultParagraphFont" style:family="text">
      <style:text-properties fo:language="lt"/>
    </style:style>
    <style:style style:name="T1580" style:parent-style-name="DefaultParagraphFont" style:family="text">
      <style:text-properties fo:language="lt"/>
    </style:style>
    <style:style style:name="P1581" style:parent-style-name="Normal" style:family="paragraph">
      <style:paragraph-properties fo:widows="0" fo:orphans="0" fo:text-align="justify" fo:line-height="115%" fo:text-indent="0.3937in"/>
    </style:style>
    <style:style style:name="T1582" style:parent-style-name="DefaultParagraphFont" style:family="text">
      <style:text-properties fo:language="lt"/>
    </style:style>
    <style:style style:name="T1583" style:parent-style-name="DefaultParagraphFont" style:family="text">
      <style:text-properties fo:language="lt"/>
    </style:style>
    <style:style style:name="T1584" style:parent-style-name="DefaultParagraphFont" style:family="text">
      <style:text-properties fo:color="#000000" fo:language="lt"/>
    </style:style>
    <style:style style:name="T1585" style:parent-style-name="DefaultParagraphFont" style:family="text">
      <style:text-properties fo:color="#000000" fo:language="lt"/>
    </style:style>
    <style:style style:name="T1586" style:parent-style-name="DefaultParagraphFont" style:family="text">
      <style:text-properties fo:language="lt"/>
    </style:style>
    <style:style style:name="T1587" style:parent-style-name="DefaultParagraphFont" style:family="text">
      <style:text-properties fo:language="lt"/>
    </style:style>
    <style:style style:name="T1588" style:parent-style-name="DefaultParagraphFont" style:family="text">
      <style:text-properties fo:color="#000000" fo:language="lt"/>
    </style:style>
    <style:style style:name="T1589" style:parent-style-name="DefaultParagraphFont" style:family="text">
      <style:text-properties fo:color="#000000" fo:language="lt"/>
    </style:style>
    <style:style style:name="P1590" style:parent-style-name="Normal" style:family="paragraph">
      <style:paragraph-properties fo:widows="0" fo:orphans="0" fo:text-align="justify" fo:line-height="115%" fo:text-indent="0.3937in"/>
    </style:style>
    <style:style style:name="T1591" style:parent-style-name="DefaultParagraphFont" style:family="text">
      <style:text-properties fo:language="lt"/>
    </style:style>
    <style:style style:name="T1592" style:parent-style-name="DefaultParagraphFont" style:family="text">
      <style:text-properties fo:language="lt"/>
    </style:style>
    <style:style style:name="T1593" style:parent-style-name="DefaultParagraphFont" style:family="text">
      <style:text-properties fo:language="lt"/>
    </style:style>
    <style:style style:name="T1594" style:parent-style-name="DefaultParagraphFont" style:family="text">
      <style:text-properties fo:color="#000000" fo:language="lt"/>
    </style:style>
    <style:style style:name="T1595" style:parent-style-name="DefaultParagraphFont" style:family="text">
      <style:text-properties fo:language="lt"/>
    </style:style>
    <style:style style:name="T1596" style:parent-style-name="DefaultParagraphFont" style:family="text">
      <style:text-properties fo:language="lt"/>
    </style:style>
    <style:style style:name="P1597" style:parent-style-name="Normal" style:family="paragraph">
      <style:paragraph-properties fo:widows="0" fo:orphans="0" fo:text-align="justify" fo:line-height="115%" fo:text-indent="0.3937in"/>
    </style:style>
    <style:style style:name="T1598" style:parent-style-name="DefaultParagraphFont" style:family="text">
      <style:text-properties fo:language="lt"/>
    </style:style>
    <style:style style:name="T1599" style:parent-style-name="DefaultParagraphFont" style:family="text">
      <style:text-properties fo:language="lt"/>
    </style:style>
    <style:style style:name="P1600" style:parent-style-name="Normal" style:family="paragraph">
      <style:paragraph-properties fo:widows="0" fo:orphans="0" fo:text-align="justify" fo:line-height="115%" fo:text-indent="0.3937in"/>
    </style:style>
    <style:style style:name="T1601" style:parent-style-name="DefaultParagraphFont" style:family="text">
      <style:text-properties fo:language="lt"/>
    </style:style>
    <style:style style:name="T1602" style:parent-style-name="DefaultParagraphFont" style:family="text">
      <style:text-properties fo:language="lt"/>
    </style:style>
    <style:style style:name="T1603" style:parent-style-name="DefaultParagraphFont" style:family="text">
      <style:text-properties fo:language="lt"/>
    </style:style>
    <style:style style:name="T1604" style:parent-style-name="DefaultParagraphFont" style:family="text">
      <style:text-properties fo:color="#000000" fo:language="lt"/>
    </style:style>
    <style:style style:name="T1605" style:parent-style-name="DefaultParagraphFont" style:family="text">
      <style:text-properties fo:language="lt"/>
    </style:style>
    <style:style style:name="P1606" style:parent-style-name="Normal" style:family="paragraph">
      <style:paragraph-properties fo:widows="0" fo:orphans="0" fo:text-align="justify" fo:line-height="115%" fo:text-indent="0.3937in"/>
    </style:style>
    <style:style style:name="T1607" style:parent-style-name="DefaultParagraphFont" style:family="text">
      <style:text-properties fo:language="lt"/>
    </style:style>
    <style:style style:name="T1608" style:parent-style-name="DefaultParagraphFont" style:family="text">
      <style:text-properties fo:language="lt"/>
    </style:style>
    <style:style style:name="T1609" style:parent-style-name="DefaultParagraphFont" style:family="text">
      <style:text-properties fo:language="lt"/>
    </style:style>
    <style:style style:name="P1610" style:parent-style-name="Normal" style:family="paragraph">
      <style:paragraph-properties fo:widows="0" fo:orphans="0" fo:text-align="justify" fo:line-height="115%" fo:text-indent="0.3937in"/>
    </style:style>
    <style:style style:name="T1611" style:parent-style-name="DefaultParagraphFont" style:family="text">
      <style:text-properties fo:language="lt"/>
    </style:style>
    <style:style style:name="P1612" style:parent-style-name="Normal" style:family="paragraph">
      <style:paragraph-properties fo:widows="0" fo:orphans="0" fo:text-align="justify" fo:line-height="115%" fo:text-indent="0.3937in"/>
    </style:style>
    <style:style style:name="T1613" style:parent-style-name="DefaultParagraphFont" style:family="text">
      <style:text-properties fo:language="lt"/>
    </style:style>
    <style:style style:name="T1614" style:parent-style-name="DefaultParagraphFont" style:family="text">
      <style:text-properties fo:language="lt"/>
    </style:style>
    <style:style style:name="T1615" style:parent-style-name="DefaultParagraphFont" style:family="text">
      <style:text-properties fo:language="lt"/>
    </style:style>
    <style:style style:name="P1616" style:parent-style-name="Normal" style:family="paragraph">
      <style:paragraph-properties fo:widows="0" fo:orphans="0" fo:text-align="justify" fo:line-height="115%" fo:text-indent="0.3937in"/>
    </style:style>
    <style:style style:name="T1617" style:parent-style-name="DefaultParagraphFont" style:family="text">
      <style:text-properties fo:language="lt"/>
    </style:style>
    <style:style style:name="T1618" style:parent-style-name="DefaultParagraphFont" style:family="text">
      <style:text-properties fo:language="lt"/>
    </style:style>
    <style:style style:name="T1619" style:parent-style-name="DefaultParagraphFont" style:family="text">
      <style:text-properties fo:language="lt"/>
    </style:style>
    <style:style style:name="P1620" style:parent-style-name="Normal" style:family="paragraph">
      <style:paragraph-properties fo:widows="0" fo:orphans="0" fo:text-align="justify" fo:line-height="115%" fo:text-indent="0.3937in"/>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T1623" style:parent-style-name="DefaultParagraphFont" style:family="text">
      <style:text-properties fo:language="lt"/>
    </style:style>
    <style:style style:name="P1624" style:parent-style-name="Normal" style:family="paragraph">
      <style:paragraph-properties fo:widows="0" fo:orphans="0" fo:text-align="justify" fo:line-height="115%" fo:text-indent="0.3937in"/>
    </style:style>
    <style:style style:name="T1625" style:parent-style-name="DefaultParagraphFont" style:family="text">
      <style:text-properties fo:language="lt"/>
    </style:style>
    <style:style style:name="T1626" style:parent-style-name="DefaultParagraphFont" style:family="text">
      <style:text-properties fo:language="lt"/>
    </style:style>
    <style:style style:name="T1627" style:parent-style-name="DefaultParagraphFont" style:family="text">
      <style:text-properties fo:language="lt"/>
    </style:style>
    <style:style style:name="P1628" style:parent-style-name="Normal" style:family="paragraph">
      <style:paragraph-properties fo:widows="0" fo:orphans="0" fo:text-align="justify" fo:line-height="115%" fo:text-indent="0.3937in"/>
    </style:style>
    <style:style style:name="T1629" style:parent-style-name="DefaultParagraphFont" style:family="text">
      <style:text-properties fo:language="lt"/>
    </style:style>
    <style:style style:name="T1630" style:parent-style-name="DefaultParagraphFont" style:family="text">
      <style:text-properties fo:language="lt"/>
    </style:style>
    <style:style style:name="T1631" style:parent-style-name="DefaultParagraphFont" style:family="text">
      <style:text-properties fo:language="lt"/>
    </style:style>
    <style:style style:name="P1632" style:parent-style-name="Normal" style:family="paragraph">
      <style:paragraph-properties fo:widows="0" fo:orphans="0" fo:text-align="justify" fo:line-height="115%" fo:text-indent="0.3937in"/>
    </style:style>
    <style:style style:name="T1633" style:parent-style-name="DefaultParagraphFont" style:family="text">
      <style:text-properties fo:language="lt"/>
    </style:style>
    <style:style style:name="T1634" style:parent-style-name="DefaultParagraphFont" style:family="text">
      <style:text-properties fo:language="lt"/>
    </style:style>
    <style:style style:name="T1635" style:parent-style-name="DefaultParagraphFont" style:family="text">
      <style:text-properties fo:color="#000000" fo:language="lt"/>
    </style:style>
    <style:style style:name="T1636" style:parent-style-name="DefaultParagraphFont" style:family="text">
      <style:text-properties fo:color="#000000" fo:language="lt"/>
    </style:style>
    <style:style style:name="P1637" style:parent-style-name="Normal" style:family="paragraph">
      <style:paragraph-properties fo:widows="0" fo:orphans="0" fo:text-align="justify" fo:line-height="115%" fo:text-indent="0.3937in"/>
    </style:style>
    <style:style style:name="T1638" style:parent-style-name="DefaultParagraphFont" style:family="text">
      <style:text-properties fo:language="lt"/>
    </style:style>
    <style:style style:name="T1639" style:parent-style-name="DefaultParagraphFont" style:family="text">
      <style:text-properties fo:language="lt"/>
    </style:style>
    <style:style style:name="T1640" style:parent-style-name="DefaultParagraphFont" style:family="text">
      <style:text-properties fo:color="#000000" fo:language="lt"/>
    </style:style>
    <style:style style:name="T1641" style:parent-style-name="DefaultParagraphFont" style:family="text">
      <style:text-properties fo:language="lt"/>
    </style:style>
    <style:style style:name="T1642" style:parent-style-name="DefaultParagraphFont" style:family="text">
      <style:text-properties fo:color="#000000" fo:language="lt"/>
    </style:style>
    <style:style style:name="T1643" style:parent-style-name="DefaultParagraphFont" style:family="text">
      <style:text-properties fo:color="#000000" fo:language="lt"/>
    </style:style>
    <style:style style:name="T1644" style:parent-style-name="DefaultParagraphFont" style:family="text">
      <style:text-properties fo:language="lt"/>
    </style:style>
    <style:style style:name="T1645" style:parent-style-name="DefaultParagraphFont" style:family="text">
      <style:text-properties fo:language="lt"/>
    </style:style>
    <style:style style:name="P1646" style:parent-style-name="Normal" style:family="paragraph">
      <style:paragraph-properties fo:widows="0" fo:orphans="0" fo:text-align="justify" fo:line-height="115%" fo:text-indent="0.3937in"/>
    </style:style>
    <style:style style:name="T1647" style:parent-style-name="DefaultParagraphFont" style:family="text">
      <style:text-properties fo:language="lt"/>
    </style:style>
    <style:style style:name="T1648" style:parent-style-name="DefaultParagraphFont" style:family="text">
      <style:text-properties fo:language="lt"/>
    </style:style>
    <style:style style:name="T1649" style:parent-style-name="DefaultParagraphFont" style:family="text">
      <style:text-properties style:font-size-complex="12pt" fo:language="lt"/>
    </style:style>
    <style:style style:name="T1650" style:parent-style-name="DefaultParagraphFont" style:family="text">
      <style:text-properties style:font-size-complex="12pt" fo:language="lt"/>
    </style:style>
    <style:style style:name="T1651" style:parent-style-name="DefaultParagraphFont" style:family="text">
      <style:text-properties fo:language="lt"/>
    </style:style>
    <style:style style:name="P1652" style:parent-style-name="Normal" style:family="paragraph">
      <style:paragraph-properties fo:widows="0" fo:orphans="0" fo:text-align="justify" fo:line-height="115%" fo:text-indent="0.3937in"/>
    </style:style>
    <style:style style:name="T1653" style:parent-style-name="DefaultParagraphFont" style:family="text">
      <style:text-properties fo:language="lt"/>
    </style:style>
    <style:style style:name="T1654" style:parent-style-name="DefaultParagraphFont" style:family="text">
      <style:text-properties fo:language="lt"/>
    </style:style>
    <style:style style:name="T1655" style:parent-style-name="DefaultParagraphFont" style:family="text">
      <style:text-properties fo:language="lt"/>
    </style:style>
    <style:style style:name="T1656" style:parent-style-name="DefaultParagraphFont" style:family="text">
      <style:text-properties fo:language="lt"/>
    </style:style>
    <style:style style:name="T1657" style:parent-style-name="DefaultParagraphFont" style:family="text">
      <style:text-properties fo:language="lt"/>
    </style:style>
    <style:style style:name="P1658" style:parent-style-name="Normal" style:family="paragraph">
      <style:paragraph-properties fo:widows="0" fo:orphans="0" fo:text-align="justify" fo:line-height="115%" fo:text-indent="0.3937in"/>
    </style:style>
    <style:style style:name="T1659" style:parent-style-name="DefaultParagraphFont" style:family="text">
      <style:text-properties fo:language="lt"/>
    </style:style>
    <style:style style:name="T1660" style:parent-style-name="DefaultParagraphFont" style:family="text">
      <style:text-properties fo:language="lt"/>
    </style:style>
    <style:style style:name="T1661" style:parent-style-name="DefaultParagraphFont" style:family="text">
      <style:text-properties fo:language="lt"/>
    </style:style>
    <style:style style:name="T1662" style:parent-style-name="DefaultParagraphFont" style:family="text">
      <style:text-properties fo:language="lt"/>
    </style:style>
    <style:style style:name="P1663" style:parent-style-name="Normal" style:family="paragraph">
      <style:paragraph-properties fo:widows="0" fo:orphans="0" fo:text-align="justify" fo:line-height="115%" fo:text-indent="0.3937in"/>
    </style:style>
    <style:style style:name="T1664" style:parent-style-name="DefaultParagraphFont" style:family="text">
      <style:text-properties fo:language="lt"/>
    </style:style>
    <style:style style:name="T1665" style:parent-style-name="DefaultParagraphFont" style:family="text">
      <style:text-properties fo:language="lt"/>
    </style:style>
    <style:style style:name="T1666" style:parent-style-name="DefaultParagraphFont" style:family="text">
      <style:text-properties fo:language="lt"/>
    </style:style>
    <style:style style:name="T1667" style:parent-style-name="DefaultParagraphFont" style:family="text">
      <style:text-properties fo:language="lt"/>
    </style:style>
    <style:style style:name="P1668" style:parent-style-name="Normal" style:family="paragraph">
      <style:paragraph-properties fo:widows="0" fo:orphans="0" fo:text-align="justify" fo:line-height="115%" fo:text-indent="0.3937in"/>
    </style:style>
    <style:style style:name="T1669" style:parent-style-name="DefaultParagraphFont" style:family="text">
      <style:text-properties fo:language="lt"/>
    </style:style>
    <style:style style:name="T1670" style:parent-style-name="DefaultParagraphFont" style:family="text">
      <style:text-properties fo:language="lt"/>
    </style:style>
    <style:style style:name="T1671" style:parent-style-name="DefaultParagraphFont" style:family="text">
      <style:text-properties fo:language="lt"/>
    </style:style>
    <style:style style:name="P1672" style:parent-style-name="Normal" style:family="paragraph">
      <style:paragraph-properties fo:widows="0" fo:orphans="0" fo:text-align="justify" fo:line-height="115%" fo:text-indent="0.3937in"/>
    </style:style>
    <style:style style:name="T1673" style:parent-style-name="DefaultParagraphFont" style:family="text">
      <style:text-properties fo:language="lt"/>
    </style:style>
    <style:style style:name="T1674" style:parent-style-name="DefaultParagraphFont" style:family="text">
      <style:text-properties fo:language="lt"/>
    </style:style>
    <style:style style:name="T1675" style:parent-style-name="DefaultParagraphFont" style:family="text">
      <style:text-properties fo:language="lt"/>
    </style:style>
    <style:style style:name="T1676" style:parent-style-name="DefaultParagraphFont" style:family="text">
      <style:text-properties fo:language="lt"/>
    </style:style>
    <style:style style:name="T1677" style:parent-style-name="DefaultParagraphFont" style:family="text">
      <style:text-properties fo:color="#000000" fo:language="lt"/>
    </style:style>
    <style:style style:name="T1678" style:parent-style-name="DefaultParagraphFont" style:family="text">
      <style:text-properties fo:language="lt"/>
    </style:style>
    <style:style style:name="P1679" style:parent-style-name="Normal" style:family="paragraph">
      <style:paragraph-properties fo:widows="0" fo:orphans="0" fo:text-align="justify" fo:line-height="115%" fo:text-indent="0.3937in"/>
    </style:style>
    <style:style style:name="T1680" style:parent-style-name="DefaultParagraphFont" style:family="text">
      <style:text-properties fo:language="lt"/>
    </style:style>
    <style:style style:name="T1681" style:parent-style-name="DefaultParagraphFont" style:family="text">
      <style:text-properties fo:language="lt"/>
    </style:style>
    <style:style style:name="T1682" style:parent-style-name="DefaultParagraphFont" style:family="text">
      <style:text-properties fo:language="lt"/>
    </style:style>
    <style:style style:name="T1683" style:parent-style-name="DefaultParagraphFont" style:family="text">
      <style:text-properties fo:language="lt"/>
    </style:style>
    <style:style style:name="P1684" style:parent-style-name="Normal" style:family="paragraph">
      <style:paragraph-properties fo:widows="0" fo:orphans="0" fo:text-align="justify" fo:line-height="115%" fo:text-indent="0.3937in"/>
    </style:style>
    <style:style style:name="T1685" style:parent-style-name="DefaultParagraphFont" style:family="text">
      <style:text-properties fo:language="lt"/>
    </style:style>
    <style:style style:name="T1686" style:parent-style-name="DefaultParagraphFont" style:family="text">
      <style:text-properties fo:language="lt"/>
    </style:style>
    <style:style style:name="T1687" style:parent-style-name="DefaultParagraphFont" style:family="text">
      <style:text-properties fo:language="lt"/>
    </style:style>
    <style:style style:name="P1688" style:parent-style-name="Normal" style:family="paragraph">
      <style:paragraph-properties fo:widows="0" fo:orphans="0" fo:text-align="justify" fo:line-height="115%" fo:text-indent="0.3937in"/>
    </style:style>
    <style:style style:name="T1689" style:parent-style-name="DefaultParagraphFont" style:family="text">
      <style:text-properties fo:language="lt"/>
    </style:style>
    <style:style style:name="T1690" style:parent-style-name="DefaultParagraphFont" style:family="text">
      <style:text-properties fo:language="lt"/>
    </style:style>
    <style:style style:name="T1691" style:parent-style-name="DefaultParagraphFont" style:family="text">
      <style:text-properties fo:language="lt"/>
    </style:style>
    <style:style style:name="P1692" style:parent-style-name="Normal" style:family="paragraph">
      <style:paragraph-properties fo:widows="0" fo:orphans="0" fo:text-align="justify" fo:line-height="115%" fo:text-indent="0.3937in"/>
    </style:style>
    <style:style style:name="T1693" style:parent-style-name="DefaultParagraphFont" style:family="text">
      <style:text-properties fo:language="lt"/>
    </style:style>
    <style:style style:name="T1694" style:parent-style-name="DefaultParagraphFont" style:family="text">
      <style:text-properties fo:language="lt"/>
    </style:style>
    <style:style style:name="P1695" style:parent-style-name="Normal" style:family="paragraph">
      <style:paragraph-properties fo:widows="0" fo:orphans="0" fo:text-align="justify" fo:line-height="115%" fo:text-indent="0.3937in"/>
    </style:style>
    <style:style style:name="T1696" style:parent-style-name="DefaultParagraphFont" style:family="text">
      <style:text-properties fo:language="lt"/>
    </style:style>
    <style:style style:name="T1697" style:parent-style-name="DefaultParagraphFont" style:family="text">
      <style:text-properties fo:language="lt"/>
    </style:style>
    <style:style style:name="T1698" style:parent-style-name="DefaultParagraphFont" style:family="text">
      <style:text-properties fo:language="lt"/>
    </style:style>
    <style:style style:name="P1699" style:parent-style-name="Normal" style:family="paragraph">
      <style:paragraph-properties fo:widows="0" fo:orphans="0" fo:text-align="justify" fo:line-height="115%" fo:text-indent="0.3937in"/>
    </style:style>
    <style:style style:name="T1700" style:parent-style-name="DefaultParagraphFont" style:family="text">
      <style:text-properties fo:language="lt"/>
    </style:style>
    <style:style style:name="T1701" style:parent-style-name="DefaultParagraphFont" style:family="text">
      <style:text-properties fo:language="lt"/>
    </style:style>
    <style:style style:name="T1702" style:parent-style-name="DefaultParagraphFont" style:family="text">
      <style:text-properties fo:language="lt"/>
    </style:style>
    <style:style style:name="T1703" style:parent-style-name="DefaultParagraphFont" style:family="text">
      <style:text-properties fo:language="lt"/>
    </style:style>
    <style:style style:name="P1704" style:parent-style-name="Normal" style:family="paragraph">
      <style:paragraph-properties fo:widows="0" fo:orphans="0" fo:text-align="justify" fo:line-height="115%" fo:text-indent="0.3937in"/>
    </style:style>
    <style:style style:name="P1705" style:parent-style-name="Normal" style:master-page-name="MPF2" style:family="paragraph">
      <style:paragraph-properties fo:widows="0" fo:orphans="0" fo:break-before="page" fo:margin-left="3.8125in" style:page-number="1">
        <style:tab-stops/>
      </style:paragraph-properties>
    </style:style>
    <style:style style:name="P1711" style:parent-style-name="Normal" style:family="paragraph">
      <style:paragraph-properties fo:widows="0" fo:orphans="0" fo:margin-left="3.8125in">
        <style:tab-stops/>
      </style:paragraph-properties>
    </style:style>
    <style:style style:name="P1712" style:parent-style-name="Normal" style:family="paragraph">
      <style:paragraph-properties fo:widows="0" fo:orphans="0" fo:margin-left="3.8125in">
        <style:tab-stops/>
      </style:paragraph-properties>
    </style:style>
    <style:style style:name="P1713" style:parent-style-name="Normal" style:family="paragraph">
      <style:paragraph-properties fo:widows="0" fo:orphans="0" fo:margin-left="3.8125in">
        <style:tab-stops/>
      </style:paragraph-properties>
    </style:style>
    <style:style style:name="P1714" style:parent-style-name="Normal" style:family="paragraph">
      <style:paragraph-properties fo:widows="0" fo:orphans="0"/>
    </style:style>
    <style:style style:name="P1715" style:parent-style-name="Normal" style:family="paragraph">
      <style:paragraph-properties fo:widows="0" fo:orphans="0" fo:text-align="center"/>
      <style:text-properties fo:font-weight="bold" style:font-weight-asian="bold" style:font-weight-complex="bold"/>
    </style:style>
    <style:style style:name="P1716" style:parent-style-name="Normal" style:family="paragraph">
      <style:paragraph-properties fo:widows="0" fo:orphans="0" fo:text-align="center"/>
      <style:text-properties style:font-weight-complex="bold"/>
    </style:style>
    <style:style style:name="P1717" style:parent-style-name="Normal" style:family="paragraph">
      <style:paragraph-properties fo:widows="0" fo:orphans="0" fo:text-align="center"/>
      <style:text-properties fo:font-weight="bold" style:font-weight-asian="bold"/>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fo:margin-left="-0.709in">
        <style:tab-stops/>
      </style:paragraph-properties>
      <style:text-properties fo:font-size="11pt" style:font-size-asian="11pt"/>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text-properties fo:font-size="11pt" style:font-size-asian="11pt"/>
    </style:style>
    <style:style style:name="P1722" style:parent-style-name="Normal" style:family="paragraph">
      <style:paragraph-properties fo:widows="0" fo:orphans="0" fo:text-align="justify"/>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4" style:parent-style-name="Normal" style:family="paragraph">
      <style:paragraph-properties fo:widows="0" fo:orphans="0" fo:margin-left="3.0513in">
        <style:tab-stops/>
      </style:paragraph-properties>
      <style:text-properties fo:font-size="11pt" style:font-size-asian="11pt"/>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justify"/>
      <style:text-properties fo:font-size="11pt" style:font-size-asian="11pt"/>
    </style:style>
    <style:style style:name="P1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justify" fo:margin-left="1.477in">
        <style:tab-stops/>
      </style:paragraph-properties>
      <style:text-properties fo:font-size="11pt" style:font-size-asian="11pt"/>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style:text-properties fo:font-size="11pt" style:font-size-asian="11pt"/>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style:text-properties fo:font-size="11pt" style:font-size-asian="11pt"/>
    </style:style>
    <style:style style:name="P1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0" style:parent-style-name="Normal" style:family="paragraph">
      <style:paragraph-properties fo:widows="0" fo:orphans="0" fo:margin-left="0.4923in" fo:text-indent="1.1812in">
        <style:tab-stops/>
      </style:paragraph-properties>
      <style:text-properties fo:font-size="11pt" style:font-size-asian="11pt"/>
    </style:style>
    <style:style style:name="P1741" style:parent-style-name="Normal" style:family="paragraph">
      <style:paragraph-properties fo:widows="0" fo:orphans="0" fo:text-align="justify"/>
    </style:style>
    <style:style style:name="T1742" style:parent-style-name="DefaultParagraphFont" style:family="text">
      <style:text-properties fo:letter-spacing="0.0694in"/>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4" style:parent-style-name="Normal" style:family="paragraph">
      <style:paragraph-properties fo:widows="0" fo:orphans="0" fo:text-indent="3.9375in"/>
      <style:text-properties fo:font-size="11pt" style:font-size-asian="11pt"/>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fo:text-indent="0.0395in">
        <style:tab-stops>
          <style:tab-stop style:type="center" style:position="4.2333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style:text-properties fo:font-size="11pt" style:font-size-asian="11pt"/>
    </style:style>
    <style:style style:name="P1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4" style:parent-style-name="DefaultParagraphFont" style:family="text">
      <style:text-properties fo:color="#FFFFFF" style:text-position="super 66.6%"/>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6" style:parent-style-name="Normal" style:family="paragraph">
      <style:paragraph-properties fo:widows="0" fo:orphans="0" fo:margin-left="2.6576in" fo:text-indent="1.1812in">
        <style:tab-stops/>
      </style:paragraph-properties>
      <style:text-properties fo:font-size="11pt" style:font-size-asian="11pt"/>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justify" fo:line-height="107%"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93" style:parent-style-name="DefaultParagraphFont" style:family="text">
      <style:text-properties style:font-size-complex="7pt" style:language-asian="lt" style:country-asian="LT"/>
    </style:style>
    <style:style style:name="T1794" style:parent-style-name="DefaultParagraphFont" style:family="text">
      <style:text-properties style:font-size-complex="7pt" style:language-asian="lt" style:country-asian="LT"/>
    </style:style>
    <style:style style:name="T1795" style:parent-style-name="DefaultParagraphFont" style:family="text">
      <style:text-properties style:font-size-complex="7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7pt" style:language-asian="lt" style:country-asian="LT"/>
    </style:style>
    <style:style style:name="P1798" style:parent-style-name="Normal" style:family="paragraph">
      <style:paragraph-properties fo:widows="0" fo:orphans="0" fo:text-align="justify" fo:line-height="107%" fo:text-indent="0.3937in"/>
    </style:style>
    <style:style style:name="P1799" style:parent-style-name="Normal" style:family="paragraph">
      <style:paragraph-properties fo:line-height="107%"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fo:text-align="justify" fo:line-height="107%" fo:text-indent="0.4368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fo:language="en" fo:country="US" style:language-asian="lt" style:country-asian="LT"/>
    </style:style>
    <style:style style:name="T1821" style:parent-style-name="DefaultParagraphFont" style:family="text">
      <style:text-properties fo:color="#000000" fo:language="en" fo:country="U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widows="0" fo:orphans="0" fo:text-align="justify" fo:text-indent="0.4368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fo:language="en" fo:country="US" style:language-asian="lt" style:country-asian="LT"/>
    </style:style>
    <style:style style:name="T1829" style:parent-style-name="DefaultParagraphFont" style:family="text">
      <style:text-properties fo:color="#000000" fo:language="en" fo:country="U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line-height="107%" fo:text-indent="0.4368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line-height="107%" fo:text-indent="0.4368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line-height="107%" fo:text-indent="0.4368in"/>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text-position="super 63.6%" fo:font-size="11pt" style:font-size-asian="11pt" style:font-size-complex="11pt"/>
    </style:style>
    <style:style style:name="T1847" style:parent-style-name="DefaultParagraphFont" style:family="text">
      <style:text-properties fo:color="#000000" style:text-position="super 66.6%"/>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368in"/>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text-position="super 63.6%" fo:font-size="11pt" style:font-size-asian="11pt" style:font-size-complex="11pt"/>
    </style:style>
    <style:style style:name="T1855" style:parent-style-name="DefaultParagraphFont" style:family="text">
      <style:text-properties fo:color="#000000" style:text-position="super 63.6%" fo:font-size="11pt" style:font-size-asian="11pt" style:font-size-complex="11pt"/>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368in"/>
      <style:text-properties fo:color="#000000"/>
    </style:style>
    <style:style style:name="P1860" style:parent-style-name="Normal" style:family="paragraph">
      <style:paragraph-properties fo:widows="0" fo:orphans="0" fo:text-align="justify" fo:text-indent="0.4368in"/>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justify" fo:line-height="107%" fo:text-indent="0.4368in"/>
    </style:style>
    <style:style style:name="P1870" style:parent-style-name="Normal" style:family="paragraph">
      <style:paragraph-properties fo:widows="0" fo:orphans="0" fo:text-align="justify" fo:text-indent="0.4368in"/>
    </style:style>
    <style:style style:name="P1871" style:parent-style-name="Normal" style:family="paragraph">
      <style:paragraph-properties fo:widows="0" fo:orphans="0" fo:text-align="justify"/>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widows="0" fo:orphans="0" fo:text-align="justify" fo:line-height="107%"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widows="0" fo:orphans="0" fo:text-align="justify" fo:line-height="107%"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line-height="107%"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line-height="107%" fo:text-indent="0.3937in"/>
    </style:style>
    <style:style style:name="T1886" style:parent-style-name="DefaultParagraphFont" style:family="text">
      <style:text-properties fo:language="en" fo:country="US" style:language-asian="lt" style:country-asian="LT"/>
    </style:style>
    <style:style style:name="T1887" style:parent-style-name="DefaultParagraphFont" style:family="text">
      <style:text-properties fo:language="en" fo:country="U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line-height="107%"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line-height="107%" fo:text-indent="0.37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line-height="107%"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line-height="107%" fo:text-indent="0.3937in"/>
    </style:style>
    <style:style style:name="T1911" style:parent-style-name="DefaultParagraphFont" style:family="text">
      <style:text-properties fo:color="#000000" fo:language="af" fo:country="ZA"/>
    </style:style>
    <style:style style:name="T1912" style:parent-style-name="DefaultParagraphFont" style:family="text">
      <style:text-properties fo:color="#000000" fo:language="af" fo:country="ZA"/>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fo:language="af" fo:country="ZA"/>
    </style:style>
    <style:style style:name="P1916" style:parent-style-name="Normal" style:family="paragraph">
      <style:paragraph-properties fo:widows="0" fo:orphans="0" fo:text-align="justify" fo:line-height="107%"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language-asian="lt" style:country-asian="LT"/>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line-height="107%"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widows="0" fo:orphans="0" fo:text-align="justify" fo:line-height="107%"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line-height="107%" fo:text-indent="0.3937in"/>
    </style:style>
    <style:style style:name="P1932" style:parent-style-name="Normal" style:family="paragraph">
      <style:paragraph-properties fo:widows="0" fo:orphans="0" fo:text-align="justify" fo:line-height="107%" fo:text-indent="0.3937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line-height="107%" fo:text-indent="0.3937in"/>
    </style:style>
    <style:style style:name="P1936" style:parent-style-name="Normal" style:family="paragraph">
      <style:paragraph-properties fo:widows="0" fo:orphans="0" fo:text-align="justify" fo:line-height="107%" fo:text-indent="0.3937in"/>
    </style:style>
    <style:style style:name="P1937" style:parent-style-name="Normal" style:family="paragraph">
      <style:paragraph-properties fo:widows="0" fo:orphans="0" fo:text-align="justify" fo:line-height="107%" fo:text-indent="0.3937in"/>
    </style:style>
    <style:style style:name="P1938"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939" style:parent-style-name="DefaultParagraphFont" style:family="text">
      <style:text-properties fo:language="lt"/>
    </style:style>
    <style:style style:name="T1940" style:parent-style-name="DefaultParagraphFont" style:family="text">
      <style:text-properties fo:language="lt"/>
    </style:style>
    <style:style style:name="P1941"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center" fo:margin-left="2.1659in">
        <style:tab-stops/>
      </style:paragraph-properties>
      <style:text-properties fo:font-size="11pt" style:font-size-asian="11pt"/>
    </style:style>
    <style:style style:name="P1943" style:parent-style-name="Normal" style:family="paragraph">
      <style:paragraph-properties fo:widows="0" fo:orphans="0" fo:text-align="justify"/>
    </style:style>
    <style:style style:name="P1944"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1945" style:parent-style-name="DefaultParagraphFont" style:family="text">
      <style:text-properties style:font-name-asian="Arial Unicode MS"/>
    </style:style>
    <style:style style:name="T1946" style:parent-style-name="DefaultParagraphFont" style:family="text">
      <style:text-properties style:font-name-asian="Arial Unicode M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Arial Unicode MS" fo:font-size="11pt" style:font-size-asian="11pt" style:font-size-complex="11pt"/>
    </style:style>
    <style:style style:name="P1949"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1950"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1951" style:parent-style-name="DefaultParagraphFont" style:family="text">
      <style:text-properties style:font-name-asian="Arial Unicode MS" fo:font-size="11pt" style:font-size-asian="11pt" style:font-size-complex="11pt"/>
    </style:style>
    <style:style style:name="T1952" style:parent-style-name="DefaultParagraphFont" style:family="text">
      <style:text-properties style:font-name-asian="Arial Unicode MS" fo:font-size="11pt" style:font-size-asian="11pt" style:font-size-complex="11pt"/>
    </style:style>
    <style:style style:name="P1953" style:parent-style-name="Normal" style:family="paragraph">
      <style:paragraph-properties fo:widows="0" fo:orphans="0"/>
      <style:text-properties fo:font-size="5pt" style:font-size-asian="5pt" style:font-size-complex="5pt"/>
    </style:style>
    <style:style style:name="P1954" style:parent-style-name="Normal" style:family="paragraph">
      <style:paragraph-properties fo:widows="0" fo:orphans="0" fo:text-align="justify" fo:margin-left="0.5in" fo:text-indent="0.5in">
        <style:tab-stops/>
      </style:paragraph-properties>
    </style:style>
    <style:style style:name="T1955" style:parent-style-name="DefaultParagraphFont" style:family="text">
      <style:text-properties style:font-name-asian="Arial Unicode MS"/>
    </style:style>
    <style:style style:name="T1956" style:parent-style-name="DefaultParagraphFont" style:family="text">
      <style:text-properties style:font-name-asian="Arial Unicode MS" fo:font-size="11pt" style:font-size-asian="11pt" style:font-size-complex="11pt"/>
    </style:style>
    <style:style style:name="T1957" style:parent-style-name="DefaultParagraphFont" style:family="text">
      <style:text-properties style:font-name-asian="Arial Unicode MS" fo:font-weight="bold" style:font-weight-asian="bold" style:font-weight-complex="bold" fo:font-size="11pt" style:font-size-asian="11pt" style:font-size-complex="11pt"/>
    </style:style>
    <style:style style:name="T1958" style:parent-style-name="DefaultParagraphFont" style:family="text">
      <style:text-properties style:font-name-asian="Arial Unicode MS" fo:font-size="11pt" style:font-size-asian="11pt" style:font-size-complex="11pt"/>
    </style:style>
    <style:style style:name="P1959" style:parent-style-name="Normal" style:family="paragraph">
      <style:paragraph-properties fo:widows="0" fo:orphans="0" fo:text-align="justify" fo:margin-left="0.5in" fo:text-indent="0.5in">
        <style:tab-stops/>
      </style:paragraph-properties>
    </style:style>
    <style:style style:name="P1960" style:parent-style-name="Normal" style:family="paragraph">
      <style:paragraph-properties fo:widows="0" fo:orphans="0" fo:text-align="justify"/>
    </style:style>
    <style:style style:name="T1961" style:parent-style-name="DefaultParagraphFont" style:family="text">
      <style:text-properties style:font-name-asian="Arial Unicode MS" fo:font-size="11pt" style:font-size-asian="11pt" style:font-size-complex="11pt"/>
    </style:style>
    <style:style style:name="P1962" style:parent-style-name="Normal" style:family="paragraph">
      <style:paragraph-properties fo:widows="0" fo:orphans="0" fo:text-align="justify" fo:line-height="107%"/>
    </style:style>
    <style:style style:name="T1963" style:parent-style-name="DefaultParagraphFont" style:family="text">
      <style:text-properties style:font-name-asian="Arial Unicode MS" fo:font-size="11pt" style:font-size-asian="11pt" style:font-size-complex="11pt"/>
    </style:style>
    <style:style style:name="T1964" style:parent-style-name="DefaultParagraphFont" style:family="text">
      <style:text-properties style:font-name-asian="Arial Unicode MS" fo:font-size="11pt" style:font-size-asian="11pt" style:font-size-complex="11pt"/>
    </style:style>
    <style:style style:name="T1965" style:parent-style-name="DefaultParagraphFont" style:family="text">
      <style:text-properties style:font-name-asian="Arial Unicode MS" fo:font-size="11pt" style:font-size-asian="11pt" style:font-size-complex="11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Arial Unicode MS" fo:font-size="11pt" style:font-size-asian="11pt" style:font-size-complex="11pt"/>
    </style:style>
    <style:style style:name="T1968" style:parent-style-name="DefaultParagraphFont" style:family="text">
      <style:text-properties style:font-name-asian="Arial Unicode MS" fo:font-size="11pt" style:font-size-asian="11pt" style:font-size-complex="11pt"/>
    </style:style>
    <style:style style:name="T1969" style:parent-style-name="DefaultParagraphFont" style:family="text">
      <style:text-properties style:font-name-asian="Arial Unicode MS" fo:font-size="11pt" style:font-size-asian="11pt" style:font-size-complex="11pt" fo:language="lt"/>
    </style:style>
    <style:style style:name="T1970" style:parent-style-name="DefaultParagraphFont" style:family="text">
      <style:text-properties style:font-name-asian="Arial Unicode MS" fo:font-size="11pt" style:font-size-asian="11pt" style:font-size-complex="11pt" fo:language="lt"/>
    </style:style>
    <style:style style:name="T1971" style:parent-style-name="DefaultParagraphFont" style:family="text">
      <style:text-properties style:font-name-asian="Arial Unicode MS" fo:font-size="11pt" style:font-size-asian="11pt" style:font-size-complex="11pt"/>
    </style:style>
    <style:style style:name="P197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973" style:parent-style-name="Normal" style:family="paragraph">
      <style:paragraph-properties fo:widows="0" fo:orphans="0" fo:text-align="center" fo:line-height="115%">
        <style:tab-stops>
          <style:tab-stop style:type="left" style:position="4.3305in"/>
        </style:tab-stops>
      </style:paragraph-properties>
    </style:style>
    <style:style style:name="T1974" style:parent-style-name="DefaultParagraphFont" style:family="text">
      <style:text-properties style:font-size-complex="12pt" fo:language="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1999, Nr.<text:s/></text:span><text:a xlink:href="https://www.e-tar.lt/portal/legalAct.html?documentId=TAR.62AB28ABC5FA" office:target-frame-name="_top" xlink:show="replace"><text:span text:style-name="T11">25-706</text:span></text:a><text:span text:style-name="T12">, i. k. 0991100NUTA00000260</text:span></text:p>
      <text:p text:style-name="P13"/>
      <text:p text:style-name="P14">Nauja redakcija nuo 2024-03-29:</text:p>
      <text:p text:style-name="Normal"><text:span text:style-name="T15">Nr.<text:s/></text:span><text:a xlink:href="https://www.e-tar.lt/portal/legalAct.html?documentId=294b90d0ece811ee9f5b8ffa077f9188" office:target-frame-name="_top" xlink:show="replace"><text:span text:style-name="T16">210</text:span></text:a><text:span text:style-name="T17">, 2024-03-27, paskelbta TAR 2024-03-28, i. k. 2024-05612</text:span></text:p>
      <text:p text:style-name="P18"/>
      <text:p text:style-name="P19"><text:span text:style-name="T20">LIETUVOS RESPUBLIKOS VYRIAUSYBĖ</text:span></text:p>
      <text:h text:style-name="P21" text:outline-level="2"/>
      <text:p text:style-name="P22"><text:span text:style-name="T23">NUTARIMAS</text:span></text:p>
      <text:p text:style-name="P24"><text:span text:style-name="T25">DĖL<text:s/></text:span><text:span text:style-name="T26">KITOS PASKIRTIES VALSTYBINĖS ŽEMĖS SKLYPŲ PARDAVIMO<text:s/></text:span><text:span text:style-name="T27">IR NUOMOS TAISYKLIŲ PATVIRTINIMO</text:span></text:p>
      <text:p text:style-name="P28"/>
      <text:p text:style-name="P29">1999 m. kovo 9 d. Nr. 260<text:line-break/>Vilnius</text:p>
      <text:p text:style-name="P30"/>
      <text:p text:style-name="P31"><text:span text:style-name="T32">Vadovaudamasi Lietuvos Respublikos civilinio kodekso 6.551 straipsnio 1 dalimi, Lietuvos Respublikos žemės įstatymo 9–</text:span><text:span text:style-name="T33">11 straipsniais, 32 straipsnio 2 dalies 1 punktu ir<text:s/></text:span><text:span text:style-name="T34">Lietuvos<text:s/></text:span><text:span text:style-name="T35">Respublikos žemės reformos įstatymo 8 straipsnio 2 dalimi, Lietuvos Respublikos Vyriausybė</text:span><text:span text:style-name="T36"><text:s/></text:span><text:span text:style-name="T37">nutari</text:span><text:span text:style-name="T38">a:</text:span><text:s/></text:p>
      <text:p text:style-name="P39">Patvirtinti Kitos paskirties valstybinės žemės sklypų pardavimo ir nuomos taisykles (toliau –Taisyklės) (pridedama).<text:s/></text:p>
      <text:p text:style-name="P40"/>
      <text:p text:style-name="P41"/>
      <text:p text:style-name="P42"/>
      <text:p text:style-name="P43">MINISTRAS PIRMININKAS<text:tab/>GEDIMINAS VAGNORIUS</text:p>
      <text:p text:style-name="P44"/>
      <text:p text:style-name="P45"/>
      <text:p text:style-name="P46"/>
      <text:p text:style-name="P47">ŽEMĖS ŪKIO MINISTRAS<text:tab/>EDVARDAS MAKELIS</text:p>
      <text:p text:style-name="Normal"/>
      <text:soft-page-break/>
      <text:p text:style-name="P48"><text:span text:style-name="T54">Patvirtinta</text:span></text:p>
      <text:p text:style-name="P55">Lietuvos Respublikos Vyriausybės<text:s/></text:p>
      <text:p text:style-name="P56">1999 m. kovo<text:s/>9 d. nutarimu Nr. 260</text:p>
      <text:p text:style-name="P57">(Lietuvos Respublikos Vyriausybės<text:s/></text:p>
      <text:p text:style-name="P58">2024 m. kovo 27 d. nutarimo Nr.<text:s/><text:span text:style-name="T59">210</text:span></text:p>
      <text:p text:style-name="P60">redakcija)</text:p>
      <text:p text:style-name="P61"/>
      <text:p text:style-name="P62"><text:span text:style-name="T63">KITOS PASKIRTIES VALSTYBINĖS ŽEMĖS SKLYPŲ PARDAVIMO IR NUOMOS TAISYKLĖ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itos paskirties valstybinės<text:s/></text:span><text:span text:style-name="T74">žemės sklypų pardavimo ir nuomos taisyklės (toliau – Taisyklės) reglamentuoja:</text:span></text:p>
      <text:p text:style-name="P75"><text:span text:style-name="T76">1.1</text:span><text:span text:style-name="T77">. kitos paskirties valstybinės žemės sklypų (jų dalių), reikalingų juose esantiems statiniams ir įrenginiams eksploatuoti (toliau – naudojami žemės sklypai), pardavimo ir n</text:span><text:span text:style-name="T78">uomos tvarką, kai jie be aukciono išnuomojami pagal Lietuvos Respublikos žemės įstatymo 9 straipsnio 6 dalies 1 punktą ir be aukciono parduodami pagal Žemės įstatymo 11 straipsnio 5 dalies 1 punktą (Taisyklių II skyrius);</text:span></text:p>
      <text:p text:style-name="P79"><text:span text:style-name="T80">1.2</text:span><text:span text:style-name="T81">. kitos paskirties valstybi</text:span><text:span text:style-name="T82">nės žemės sklypų, kuriuose nėra asmenims priklausančių statinių ar įrenginių ir (ar) kuriuose nutiesti tik inžineriniai tinklai ar (ir) pastatyti tik laikinieji statiniai arba neturintys aiškios funkcinės priklausomybės ar apibrėžto naudojimo, arba pagrind</text:span><text:span text:style-name="T83">iniam statiniui (jo priklausiniui) ar įrenginiui skirti tarnauti ūkinės veiklos pobūdžio statiniai (toliau – nauji žemės sklypai) pardavimo ir nuomos tvarką, kai jie:</text:span></text:p>
      <text:p text:style-name="P84"><text:span text:style-name="T85">1.2.1</text:span><text:span text:style-name="T86">. be aukciono parduodami pagal Žemės įstatymo 11 straipsnio 5 dalies 3, 4 ir 6 pun</text:span><text:span text:style-name="T87">ktuose, 30</text:span><text:span text:style-name="T88">1</text:span><text:span text:style-name="T89"><text:s/>straipsnyje ir Lietuvos Respublikos žemės reformos įstatymo 9 straipsnio 8 dalyje įtvirtintus pardavimo be aukciono teisinius pagrindus (Taisyklių III skyrius);</text:span></text:p>
      <text:p text:style-name="P90"><text:span text:style-name="T91">1.2.2</text:span><text:span text:style-name="T92">. be aukciono išnuomojami pagal Žemės įstatymo 9 straipsnio 6 dalies 2–6,<text:s/></text:span><text:span text:style-name="T93">8, 9 punktuose ir 30</text:span><text:span text:style-name="T94">1</text:span><text:span text:style-name="T95"><text:s/>straipsnyje įtvirtintus nuomos be aukciono teisinius pagrindus (Taisyklių III skyrius);</text:span></text:p>
      <text:p text:style-name="P96"><text:span text:style-name="T97">1.2.3</text:span><text:span text:style-name="T98">. išnuomojami ir parduodami aukcione (Taisyklių IV skyrius).</text:span></text:p>
      <text:p text:style-name="P99">2.<text:s/><text:span text:style-name="T100">Taisyklėmis privalo vadovautis Žemės įstatymo 11 straipsnio 1 dal</text:span><text:span text:style-name="T101">ies 3 punkte nurodytas subjektas, organizuodamas ir vykdydamas kitos paskirties valstybinės žemės sklypų pardavimo procedūras, ir 9 straipsnio 1 dalies 1, 2 ir 4 punktuose nurodyti subjektai, organizuodami ir vykdydami kitos paskirties valstybinės žemės sk</text:span><text:span text:style-name="T102">lypų (jų dalių) nuomos procedūras (toliau – valstybinės žemės nuomotojai). Kai valstybinės žemės sklypus patikėjimo teise valdo savivaldybė, sprendimus dėl valstybinės žemės nuomos sutarties sudarymo, pakeitimo, vienašališko sutarties nutraukimo prieš term</text:span><text:span text:style-name="T103">iną nuomotojo iniciatyva, sutarties nutraukimo abipusiu šalių sutarimu, sutikimų įkeisti, perleisti valstybinės žemės nuomos teisę, subnuomoti valstybinės žemės sklypą ar jo dalį išdavimo priima Žemės įstatymo 9 straipsnio 1 dalies 1 punkte nurodytas valst</text:span><text:span text:style-name="T104">ybinės žemės nuomotojas – savivaldybės taryba.</text:span></text:p>
      <text:p text:style-name="P105"><text:span text:style-name="T106">3</text:span><text:span text:style-name="T107">. Taisyklėse vartojamos sąvokos suprantamos taip, kaip jos apibrėžtos Žemės įstatyme, Žemės reformos įstatyme, Lietuvos Respublikos nekilnojamojo turto kadastro įstatyme, Lietuvos Respublikos nekilnojamoj</text:span><text:span text:style-name="T108">o turto registro įstatyme, Lietuvos Respublikos statybos įstatyme, Lietuvos Respublikos teritorijos administracinių vienetų ir jų ribų įstatyme, Lietuvos Respublikos nekilnojamojo kultūros paveldo apsaugos įstatyme.</text:span></text:p>
      <text:p text:style-name="P109"><text:span text:style-name="T110">4</text:span><text:span text:style-name="T111">.<text:s/></text:span><text:span text:style-name="T112">Asmenų prašymai dėl kitos paskirt</text:span><text:span text:style-name="T113">ies valstybinės žemės sklypų pardavimo, nuomos ir su tuo susiję dokumentai Taisyklėse nurodytam valstybinės žemės pardavėjui ar valstybinės žemės nuomos procedūrą vykdančiai institucijai, taip pat valstybinės žemės pardavėjo ar valstybinės žemės nuomos pro</text:span><text:span text:style-name="T114">cedūrą vykdančios institucijos būtini pranešimai ir sprendimai, susiję su asmenų pateiktų prašymų nagrinėjimu, teikiami bei valstybinės žemės sklypų pirkimo–pardavimo ar nuomos sutarties sudarymo ir pasirašymo procesas vykdomas per Žemės informacinę sistem</text:span><text:span text:style-name="T115">ą (toliau – ŽIS).<text:s/></text:span><text:span text:style-name="T116">Prisijungimo prie ŽIS nuoroda viešinama per Topografijos, inžinerinės infrastruktūros, teritorijų planavimo ir statybos elektroninių vartų informacinę sistemą (www.planuojustatau.lt).</text:span></text:p>
      <text:p text:style-name="P117">Punkto pakeitimai:</text:p>
      <text:p text:style-name="P118"><text:span text:style-name="T119">Nr.<text:s/></text:span><text:a xlink:href="https://www.e-tar.lt/portal/legalAct.html?documentId=294b90d0ece811ee9f5b8ffa077f9188" office:target-frame-name="_top" xlink:show="replace"><text:span text:style-name="T120">210</text:span></text:a><text:span text:style-name="T121">, 2024-03-27, paskelbta TAR 2024-03-28, i. k. 2024-05612</text:span></text:p>
      <text:p text:style-name="Normal"/>
      <text:p text:style-name="P122"><text:span text:style-name="T123">5</text:span><text:span text:style-name="T124">. Kitos paskirties valstybinės žemės sklypai formuojami pagal Lietuvos Respublikos teritorijų planavimo įstatyme nustatytą tvarką parengtus detaliuosius planus (ar vietovės lygmens bendruosius planus, kuriuose nustatomas detaliųjų planų teritorijos naudoji</text:span><text:span text:style-name="T125">mo reglamentas), specialiojo teritorijų planavimo dokumentus ar Žemės įstatyme nustatyta tvarka parengtus žemės valdos projektus.<text:s/></text:span></text:p>
      <text:p text:style-name="P126"><text:span text:style-name="T127">6</text:span><text:span text:style-name="T128">. Teritorijų planavimo dokumentas ar žemės valdos projektas ir žemės sklypo planas su nustatytomis žemės sklypų ribų pos</text:span><text:span text:style-name="T129">ūkio taškų ir riboženklių koordinatėmis valstybinėje koordinačių sistemoje (toliau – žemės sklypo planas) rengiami asmens, pageidaujančio pirkti ar išsinuomoti kitos paskirties valstybinės žemės sklypą, institucijos, priimančios sprendimą parduoti ar išnuo</text:span><text:span text:style-name="T130">moti aukcione kitos paskirties valstybinės žemės sklypą, arba Taisyklių nustatytais atvejais valstybinės žemės nuomotojas, kai jo iniciatyva pertvarkomas (padalijamas) išnuomotas naudojamas kitos paskirties valstybinės žemės sklypas, lėšomis.</text:span></text:p>
      <text:p text:style-name="P131"><text:span text:style-name="T132">7</text:span><text:span text:style-name="T133">. Kai že</text:span><text:span text:style-name="T134">mės sklypai parduodami arba išnuomojami užsieniečiams, užsienio juridiniams asmenims ir kitoms užsienio organizacijoms, nurodytiems Lietuvos Respublikos Konstitucijos 47 straipsnio 3 dalies įgyvendinimo konstitucinio įstatymo 6 straipsnyje, jų pageidavimu<text:s/></text:span><text:span text:style-name="T135">valstybinės žemės pirkimo–pardavimo arba nuomos sutartis surašoma dviem kalbomis: lietuviškai ir viena iš užsienio kalbų. Jeigu dėl sutarties teksto kyla ginčų, juos sprendžiant vadovaujamasi lietuvišku tekstu.</text:span></text:p>
      <text:p text:style-name="P136"><text:span text:style-name="T137">8</text:span><text:span text:style-name="T138">. Valstybinės žemės pardavėjai ir nuomot</text:span><text:span text:style-name="T139">ojai kontroliuoja, kaip kitos paskirties valstybinės žemės sklypų pirkėjai ir nuomininkai vykdo sąlygas, įrašytas valstybinės žemės pirkimo–pardavimo ir nuomos sutartyse, nustatę pažeidimų, – reikalauja juos pašalinti arba inicijuoja šių sutarčių nutraukim</text:span><text:span text:style-name="T140">ą ir prašo atlyginti nuostolius.</text:span></text:p>
      <text:p text:style-name="P141"><text:span text:style-name="T142">9</text:span><text:span text:style-name="T143">. Taisyklės netaikomos, kai Žemės įstatymas, Lietuvos Respublikos Klaipėdos valstybinio jūrų uosto įstatymas, Lietuvos Respublikos Šventosios jūrų uosto įstatymas, Lietuvos Respublikos centralizuotai valdomo valstybės<text:s/></text:span><text:span text:style-name="T144">turto valdytojo įstatymas, Lietuvos Respublikos valstybės turto valdymo, naudojimo ir disponavimo juo įstatymas ar kiti įstatymai nustato, kad kitos paskirties valstybinės žemės sklypai (jų dalys) parduodami ir nuomojami pagal kitas, ne Taisyklių, nuostata</text:span><text:span text:style-name="T145">s.</text:span></text:p>
      <text:p text:style-name="P146"/>
      <text:p text:style-name="P147"><text:span text:style-name="T148">II</text:span><text:span text:style-name="T149"><text:s/>SKYRIUS</text:span></text:p>
      <text:p text:style-name="P150"><text:span text:style-name="T151">NAUDOJAMŲ KITOS PASKIRTIES VALSTYBINĖS ŽEMĖS SKLYPŲ PARDAVIMAS IR NUOMA BE AUKCIONO</text:span></text:p>
      <text:p text:style-name="P152"/>
      <text:p text:style-name="P153"><text:span text:style-name="T154">PIRMASIS</text:span><text:span text:style-name="T155"><text:s/>SKIRSNIS</text:span></text:p>
      <text:p text:style-name="P156"><text:span text:style-name="T157">BENDROSIOS NUOSTATOS</text:span></text:p>
      <text:p text:style-name="P158"/>
      <text:p text:style-name="P159"><text:span text:style-name="T160">10</text:span><text:span text:style-name="T161">. Pagal Taisyklių 1.1 papunktyje nurodytus teisinius pagrindus be aukciono parduodami ir išnuomojami suformuoti ir Nekilnojamojo turto registre įregistruoti naudojami žemės sklypai, reikalingi juose esantiems statiniams ir įrenginiams eksploatuoti, pagal N</text:span><text:span text:style-name="T162">ekilnojamojo turto kadastre įrašytą jų pagrindinę tikslinę naudojimo paskirtį. Be aukciono parduodamiems ir išnuomojamiems naudojamiems žemės sklypams taip pat priskiriami namų valdos žemės sklypai, kaip jie apibrėžiami Žemės reformos įstatymo 9 straipsnio</text:span><text:span text:style-name="T163"><text:s/>2–4 dalyse.<text:s/></text:span></text:p>
      <text:p text:style-name="P164"><text:span text:style-name="T165">11</text:span><text:span text:style-name="T166">. Naudojami žemės sklypai (jų dalys) parduodami arba išnuomojami atsižvelgiant į prašyme pareikštą valią asmens, turinčio teisę pirkti arba išsinuomoti šį žemės sklypą (jo dalį), – pirkti ar nuomoti valstybinės žemės sklypą. Visais atve</text:span><text:span text:style-name="T167">jais privaloma laikytis nustatytų naudojamų žemės sklypų perleidimo nuosavybėn apribojimų:</text:span></text:p>
      <text:p text:style-name="P168"><text:span text:style-name="T169">11.1</text:span><text:span text:style-name="T170">. asmenims – pagal Konstitucijos 47 straipsnio 3 dalies įgyvendinimo konstitucinio įstatymo 6 straipsnio 2 dalį;</text:span></text:p>
      <text:p text:style-name="P171"><text:span text:style-name="T172">11.2</text:span><text:span text:style-name="T173">. teritorijoms – pagal Žemės reformos<text:s/></text:span><text:span text:style-name="T174">įstatymo 8 straipsnio 6 dalį ir 13 straipsnį, Lietuvos Respublikos saugomų teritorijų įstatymo 31 straipsnio 7 dalį, Žemės įstatymo 11 straipsnio 11 dalį ir kitus įstatymus, reglamentuojančius žemės sklypų perleidimą.</text:span></text:p>
      <text:p text:style-name="P175"><text:span text:style-name="T176">12</text:span><text:span text:style-name="T177">. Nagrinėjant asmenų prašymus<text:s/></text:span><text:span text:style-name="T178">įsigyti ar nuomoti naudojamus žemės sklypus, laikomasi šių reikalavimų:</text:span></text:p>
      <text:p text:style-name="P179"><text:span text:style-name="T180">12.1</text:span><text:span text:style-name="T181">. Parduodami ar nuomojami be aukciono žemės sklypai tik savarankiškai funkcionuojantiems Nekilnojamojo turto registre įregistruotiems atskirais objektais (pagrindiniais daiktais)</text:span><text:span text:style-name="T182"><text:s/>statiniams ir įrenginiams (su jų priklausiniais) eksploatuoti, kurie naudojami pagal Nekilnojamojo turto kadastre įrašytą jų<text:s/></text:span><text:span text:style-name="T183">pagrindinę tikslinę naudojimo paskirtį. Žemės sklypas turi būti būtino ir pakankamo dydžio statiniams ir įrenginiams su priklausin</text:span><text:span text:style-name="T184">iais pagal jų paskirtį eksploatuoti. Aplinkos ministras nustato tvarką, pagal kurią, atliekant faktinių aplinkybių patikrinimą, įvertinama galimybė naudoti statinius ir įrenginius (vizualiai matomus jų išorinių atitvarų pažeidimus) ir nustatomi naudojamiem</text:span><text:span text:style-name="T185">s statiniams ir įrenginiams eksploatuoti reikalingų žemės sklypų būtinieji dydžiai</text:span><text:span text:style-name="T186"><text:s/>(toliau</text:span><text:span text:style-name="T187"><text:s/></text:span><text:span text:style-name="T188">– Naudojamų žemės sklypų administravimo metodika).</text:span></text:p>
      <text:p text:style-name="P189"><text:span text:style-name="T190">12.2</text:span><text:span text:style-name="T191">.<text:s/></text:span><text:span text:style-name="T192">Pardavimui ar nuomai formuotino naudojamo žemės sklypo būtinas ir pakankamas dydis nustatomas Naudojamų<text:s/></text:span><text:span text:style-name="T193">žemės sklypų administravimo metodikos ir žemės sklypų formavimą reglamentuojančių teisės aktų nustatyta tvarka, tačiau bet kuriuo atveju neturi viršyti Žemės reformos įstatymo 9 straipsnio 2–4 dalyse ir kituose teisės aktuose nustatytų žemės sklypų maksima</text:span><text:span text:style-name="T194">liųjų dydžių.</text:span></text:p>
      <text:p text:style-name="P195">12.3.<text:s/><text:span text:style-name="T196">Kai pagal teritorijų planavimo dokumentą ar žemės valdos projektą keliems savarankiškai funkcionuojantiems statiniams ar įrenginiams su priklausiniais, Nekilnojamojo turto registre įregistruotiems atskirais objektais (pagrindiniais<text:s/></text:span><text:span text:style-name="T197">daiktais), eksploatuoti formuojamas (suformuotas) vienas valstybinės žemės sklypas, Aplinkos ministro nustatyta tvarka rengiamame (parengtame) žemės sklypo plane išskiriamos kiekvienam savarankiškai funkcionuojančiam statiniui ar įrenginiui su priklausinia</text:span><text:span text:style-name="T198">is eksploatuoti reikalingos žemės sklypo dalys ir nustatomas šių dalių plotas, išskyrus atvejus, kai žemės sklypo dalių, kurių reikia statiniui ar įrenginiui su priklausiniais eksploatuoti, plotas nustatytas teritorijų planavimo dokumente ar žemės valdos p</text:span><text:span text:style-name="T199">rojekte.</text:span></text:p>
      <text:p text:style-name="P200"><text:span text:style-name="T201">12.4</text:span><text:span text:style-name="T202">. Valstybinės žemės sklype išskiriant kiekvienam savarankiškai funkcionuojančiam statiniui ar įrenginiui eksploatuoti reikalingą atskirą žemės sklypo dalį, siekiama, kad ši dalis būtų taisyklingos formos, vientisa, kad kiekvieno statinio a</text:span><text:span text:style-name="T203">r įrenginio savininkui (bendraturčiui) būtų patogu naudotis žemės sklypu, ir tokio ploto, kad būtų užtikrinamas kiekvieno statinio ar įrenginio ir jų priklausinių tinkamas naudojimas pagal Nekilnojamojo turto kadastre įrašytą jų tiesioginę paskirtį. Aplink</text:span><text:span text:style-name="T204">os ministras tvirtina valstybinės žemės sklypų dalių išskyrimo kiekvienam savarankiškai funkcionuojančiam statiniui ar įrenginiui ir jų dydžių nustatymo reikalavimus.<text:s/></text:span></text:p>
      <text:p text:style-name="P205"><text:span text:style-name="T206">12.5</text:span><text:span text:style-name="T207">. Žemės sklypo bendro naudojimo plotas išskiriamas ir jo dydis nustatomas taip:</text:span></text:p>
      <text:p text:style-name="P208"><text:span text:style-name="T209">12.5.1</text:span><text:span text:style-name="T210">. Jeigu be kiekvienam savarankiškai funkcionuojančiam statiniui ar įrenginiui išskirtos atskiros žemės sklypo dalies reikia išskirti ir bendrą visiems (ar keliems) žemės sklype esantiems savarankiškai funkcionuojantiems statiniams ar įrenginiams pa</text:span><text:span text:style-name="T211">gal jų tiesioginę paskirtį eksploatuoti reikalingą žemės plotą, žemės sklypo plane išskiriamas šis plotas ir nustatomas jo dydis. Šiuo atveju bendro naudojimo plotu laikomi kiemas, automobilių stovėjimo vieta, žalia veja, žaidimų aikštelė ir kita. Kai bend</text:span><text:span text:style-name="T212">ro naudojimo plotas išskirtas visiems žemės sklype esantiems savarankiškai funkcionuojantiems statiniams ar įrenginiams pagal paskirtį eksploatuoti, šis bendro naudojimo plotas paskirstomas proporcingai kiekvieno savarankiškai funkcionuojančio statinio ar<text:s/></text:span><text:span text:style-name="T213">įrenginio, kuriam eksploatuoti išskirta žemės sklypo dalis, bendrajam plotui. Kai bendro naudojimo plotas išskirtas tik keliems žemės sklype esantiems savarankiškai funkcionuojantiems statiniams ar įrenginiams pagal paskirtį eksploatuoti, bendro naudojimo<text:s/></text:span><text:span text:style-name="T214">plotas paskirstomas proporcingai kiekvieno (iš kelių) savarankiškai funkcionuojančio statinio ar įrenginio, kuriam eksploatuoti išskirta žemės sklypo dalis, bendrajam plotui.<text:s/></text:span></text:p>
      <text:p text:style-name="P215"><text:span text:style-name="T216">12.5.2</text:span><text:span text:style-name="T217">. Valstybinės žemės sklype išskiriant kiekvienam savarankiškai funkcio</text:span><text:span text:style-name="T218">nuojančiam statiniui ar įrenginiui su priklausiniais eksploatuoti reikalingą žemės sklypo dalį, turi būti užtikrinamas patekimas (privažiavimas) nuo įvažiavimo į žemės sklypą į kiekvienam statiniui ar įrenginiui išskirtą atskirą žemės sklypo dalį. Žemės sk</text:span><text:span text:style-name="T219">lypo plane nurodyta žemės sklypo dalis nuo įvažiavimo į žemės sklypą iki kiekvienam savarankiškai funkcionuojančiam statiniui ar įrenginiui eksploatuoti išskirtos atskiros žemės sklypo dalies laikoma visiems žemės sklype esantiems savarankiškai funkcionuoj</text:span><text:span text:style-name="T220">antiems statiniams ar įrenginiams reikalingu bendro naudojimo plotu. Jis paskirstomas proporcingai kiekvieno savarankiškai funkcionuojančio statinio ar įrenginio, kuriam eksploatuoti išskirta žemės sklypo dalis, bendrajam plotui.</text:span></text:p>
      <text:p text:style-name="P221"><text:span text:style-name="T222">12.6</text:span><text:span text:style-name="T223">. Asmeniui patei</text:span><text:span text:style-name="T224">kus prašymą įsigyti ar išsinuomoti valstybinę žemę, kai žemės sklypas nesuformuotas, valstybinės žemės pardavėjas ar valstybinės žemės nuomos procedūrą vykdanti institucija netenkina prašymo, jeigu asmens prašyme nurodytame valstybinės žemės plote, kurį si</text:span><text:span text:style-name="T225">ekiama suformuoti atskiru žemės sklypu:<text:s/></text:span></text:p>
      <text:p text:style-name="P226"><text:span text:style-name="T227">12.6.1</text:span><text:span text:style-name="T228">. nutiesti tik inžineriniai tinklai ar (ir) pastatyti tik laikinieji<text:s/></text:span><text:span text:style-name="T229">statiniai arba neturintys aiškios funkcinės priklausomybės ar apibrėžto naudojimo arba ūkinės veiklos statiniai, kurie tarnauja pagrindini</text:span><text:span text:style-name="T230">am statiniui (jo priklausiniui) ar įrenginiui;</text:span></text:p>
      <text:p text:style-name="P231"><text:span text:style-name="T232">12.6.2</text:span><text:span text:style-name="T233">. esantys statiniai, įrenginiai ir (ar) jų<text:s/></text:span><text:span text:style-name="T234">priklausiniai yra netinkami naudoti</text:span><text:span text:style-name="T235"><text:s/>pagal Nekilnojamojo turto kadastre įrašytą jų pagrindinę tikslinę naudojimo paskirtį:</text:span></text:p>
      <text:p text:style-name="P236"><text:span text:style-name="T237">12.6.2.1</text:span><text:span text:style-name="T238">. perstatyti;<text:s/></text:span></text:p>
      <text:p text:style-name="P239"><text:span text:style-name="T240">12.6.2.</text:span><text:span text:style-name="T241">2</text:span><text:span text:style-name="T242">. iš dalies ar visiškai nugriauti;<text:s/></text:span></text:p>
      <text:p text:style-name="P243"><text:span text:style-name="T244">12.6.2.3</text:span><text:span text:style-name="T245">. sunykę;</text:span></text:p>
      <text:p text:style-name="P246"><text:span text:style-name="T247">12.6.2.4</text:span><text:span text:style-name="T248">. nebaigti statyti, neatsižvelgiant į Nekilnojamojo turto kadastre įrašyto jų statybos baigtumo procentą;<text:s/></text:span></text:p>
      <text:p text:style-name="P249"><text:span text:style-name="T250">12.6.2.5</text:span><text:span text:style-name="T251">. fiziškai pažeisti;</text:span></text:p>
      <text:p text:style-name="P252"><text:span text:style-name="T253">12.6.2.6</text:span><text:span text:style-name="T254">. apleisti ir (ar)<text:s/></text:span><text:span text:style-name="T255">neprižiūrimi, išskyrus atvejus, kai norint naudoti apleistą ir (ar) neprižiūrimą statinį pagal paskirtį reikia atlikti tik paprastą remontą;</text:span></text:p>
      <text:p text:style-name="P256"><text:span text:style-name="T257">12.6.3</text:span><text:span text:style-name="T258">. statinių ir įrenginių, įregistruotų Nekilnojamojo turto registre, faktiškai nebėra.</text:span></text:p>
      <text:p text:style-name="P259"><text:span text:style-name="T260">12.6.4</text:span><text:span text:style-name="T261">. esant</text:span><text:span text:style-name="T262">ys statiniai ir įrenginiai, įregistruoti Nekilnojamojo turto registre,<text:s/></text:span><text:span text:style-name="T263">griaunami vadovaujantis teritorijų planavimo dokumentų sprendiniais.</text:span></text:p>
      <text:p text:style-name="P264"><text:span text:style-name="T265">12.7</text:span><text:span text:style-name="T266">. Jeigu asmens prašyme nurodytame valstybinės žemės sklype yra statiniai, įrenginiai ir jų priklausiniai,<text:s/></text:span><text:span text:style-name="T267">kurių dalis naudojami pagal jų paskirtį, o kita jų dalis atitinka Taisyklių 12.6 papunktyje nurodytus požymius, žemės sklypas (jo dalis) parduodamas ar nuomojamas be aukciono tik naudojamiems pagal paskirtį statiniams, įrenginiams ir jų priklausiniams eksp</text:span><text:span text:style-name="T268">loatuoti.</text:span></text:p>
      <text:p text:style-name="P269"><text:span text:style-name="T270">12.8</text:span><text:span text:style-name="T271">. Taisyklių 12.6 papunktyje išvardytus požymius atitinkantys žemės sklypai formuojami, jeigu asmenys pagal Taisyklių III skyriaus nuostatas pateikia dokumentus, įrodančius jų teisę be aukciono įsigyti ar išnuomoti valstybinės žemės sklypu</text:span><text:span text:style-name="T272">s pagal kitus valstybinės žemės nuomos ar įsigijimo be aukciono pagrindus, nenurodytus</text:span><text:span text:style-name="T273"><text:s/></text:span>Žemės įstatymo 9 straipsnio 6 dalies 1 punkte ir 11 straipsnio 5 dalies 1 punkte.</text:p>
      <text:p text:style-name="P274">13. Naudojamo žemės sklypo nuomotinos ar parduotinos dalys nustatomos taip:</text:p>
      <text:p text:style-name="P275">13.1. Kai savarankiškai funkcionuojančio vieno statinio ar įrenginio eksploatavimui pagal paskirtį suformuotas žemės sklypas priklauso dviem ar daugiau savininkų, kiekvienam statinio ar įrenginio savininkui ar nuomininkui tenkanti žemės sklypo dalis nustatoma<text:s/>atsižvelgus į kiekvienam iš jų priklausančią statinio arba įrenginio dalį, į kurią neįskaitomos statinio arba įrenginio (pagrindinio daikto) priklausinių valdomos dalys.</text:p>
      <text:p text:style-name="P276">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277"><text:span text:style-name="T278">13.3</text:span><text:span text:style-name="T279">.<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280">savarankiškai funkcionuojantis statinys ar įrenginys priklauso keliems asmenims, žemės sklypo plane pagal Taisyklių 12.3–12.5 papunkčius išskirta šiam statiniui ar įre</text:span><text:span text:style-name="T281">nginiui 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282"/>
      <text:p text:style-name="P283"><text:span text:style-name="T284">ANTRASIS</text:span><text:span text:style-name="T285"><text:s/>SKIRSNIS</text:span></text:p>
      <text:p text:style-name="P286"><text:span text:style-name="T287">PARDAVIMAS</text:span></text:p>
      <text:p text:style-name="P288"/>
      <text:p text:style-name="P289"><text:span text:style-name="T290">14</text:span><text:span text:style-name="T291">. Naudojamus žemės sklypus (jų dalis) be aukciono turi teisę įsigyti nuosavybėn Lietuvos Respublikos fiziniai ir juridiniai asmenys, Konstitucijos 47 straipsnio 3 dalies įgyvendinimo konstituciniame įstatymo 4 straipsn</text:span><text:span text:style-name="T292">yje nurodytus kriterijus atitinkantys užsieniečiai, užsienio juridiniai asmenys ir kitos užsienio organizacijos (toliau visi kartu šiame skirsnyje – asmenys).</text:span><text:s/></text:p>
      <text:p text:style-name="P293"><text:span text:style-name="T294">15</text:span><text:span text:style-name="T295">. Asmenys, pageidaujantys ir turintys teisę pirkti naudojamus žemės sklypus (jų dalis), Na</text:span><text:span text:style-name="T296">cionalinės žemės tarnybai prie Aplinkos ministerijos (toliau – Nacionalinė žemės tarnyba) pateikia:</text:span><text:s/></text:p>
      <text:p text:style-name="P297"><text:span text:style-name="T298">15.1</text:span><text:span text:style-name="T299">. prašymą parduoti žemės sklypą (jo dalį). Jeigu žemės sklypą pageidauja pirkti du ar daugiau asmenų bendrosios (dalinės ar jungtinės) nuosavybės<text:s/></text:span><text:span text:style-name="T300">teise, jie pateikia prašymą, pasirašytą visų arba vieno iš jų, jei jis turi notaro patvirtintą įgaliojimą atstovauti kitiems asmenims.</text:span><text:span text:style-name="T301"><text:s/></text:span><text:span text:style-name="T302">Šiame prašyme nurodoma:</text:span></text:p>
      <text:p text:style-name="P303"><text:span text:style-name="T304">15.1.1</text:span><text:span text:style-name="T305">. kai žemės sklypas suformuotas, – prašomo parduoti naudojamo žemės sklypo unikalų numerį</text:span><text:span text:style-name="T306"><text:s/>ir (ar) kadastro numerį ir (ar) adresą; kai žemės sklypas nesuformuotas, – valstybinės žemės ploto dydį ir vietą (savivaldybės pavadinimas, miesto, miestelio, kaimo ar viensėdžio pavadinimas);</text:span></text:p>
      <text:p text:style-name="P307"><text:span text:style-name="T308">15.1.2</text:span><text:span text:style-name="T309">.</text:span><text:span text:style-name="T310"><text:s/></text:span><text:span text:style-name="T311">statinių ir įrenginių, esančių prašomame parduoti<text:s/></text:span><text:span text:style-name="T312">naudojamame žemės sklype, unikalūs numeriai;</text:span></text:p>
      <text:p text:style-name="P313"><text:span text:style-name="T314">15.1.3</text:span><text:span text:style-name="T315">.</text:span><text:span text:style-name="T316"><text:s/></text:span><text:span text:style-name="T317">atsiskaitymo su valstybe už perkamą žemės sklypą būdas – iš karto ar išsimokėtinai;</text:span></text:p>
      <text:p text:style-name="P318"><text:span text:style-name="T319">15.1.4</text:span><text:span text:style-name="T320">.</text:span><text:span text:style-name="T321"><text:s/></text:span><text:span text:style-name="T322">jeigu naudojamą žemės sklypą (jo dalį) pageidauja pirkti Lietuvos Respublikos juridinis asmuo, prašyme<text:s/></text:span><text:span text:style-name="T323">nurodoma juridinio asmens teisinė forma, pavadinimas, kodas ir buveinė. Jeigu naudojamą žemės sklypą pageidauja pirkti užsienio juridinis asmuo ar kita užsienio organizacija, prašyme nurodoma užsienio juridinio asmens ar kitos užsienio organizacijos teisin</text:span><text:span text:style-name="T324">ė forma, pavadinimas, kodas, buveinė, taip pat Lietuvoje įsteigtos atstovybės ar filialo pavadinimas, kodas ir buveinė, jeigu užsienio juridinis asmuo ar kita užsienio organizacija įsteigė Lietuvoje atstovybę ar filialą;<text:s/></text:span></text:p>
      <text:p text:style-name="P325">15.1.5. informacija, ar nėra aplinkybių, kad statiniai ir (ar) įrenginiai, kuriems eksploatuoti norima įsigyti naudojamą žemės sklypą (jo dalį), pagal teritorijų planavimo dokumentus turi būti nugriauti (nukelti ar pašalinti); kai statiniai ir (ar) įrenginiai turi būti nugriauti (nukelti ar pašalinti), – nurodomi teritorijų planavimo dokumento pavadinimas, jo tvirtinimo data ir jį patvirtinęs subjektas;</text:p>
      <text:p text:style-name="P326">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27">15.2. naudojamo žemės sklypo plano su pažymėtais statiniais ir įrenginiais (jeigu jų yra ir kai prašymo parduoti žemės<text:s/>sklypą pateikimo metu prašomas parduoti žemės sklypas suformuotas) kopiją, patvirtintą<text:s/><text:span text:style-name="T328">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text:s/>Taisyklių 12.3 ir 12.4 papunkčius;<text:s/></text:p>
      <text:p text:style-name="P329">Papunkčio pakeitimai:</text:p>
      <text:p text:style-name="P330"><text:span text:style-name="T331">Nr.<text:s/></text:span><text:a xlink:href="https://www.e-tar.lt/portal/legalAct.html?documentId=294b90d0ece811ee9f5b8ffa077f9188" office:target-frame-name="_top" xlink:show="replace"><text:span text:style-name="T332">210</text:span></text:a><text:span text:style-name="T333">, 2024-03-27, paskelbta TAR 2024-03-28, i. k. 2024-05612</text:span></text:p>
      <text:p text:style-name="Normal"/>
      <text:p text:style-name="P334">15.3. dokumentus ar kitus<text:s/>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35">Papunkčio pakeitimai:</text:p>
      <text:p text:style-name="P336"><text:span text:style-name="T337">Nr.<text:s/></text:span><text:a xlink:href="https://www.e-tar.lt/portal/legalAct.html?documentId=294b90d0ece811ee9f5b8ffa077f9188" office:target-frame-name="_top" xlink:show="replace"><text:span text:style-name="T338">210</text:span></text:a><text:span text:style-name="T339">, 2024-03-27, paskelbta TAR 2024-03-28, i. k. 2024-05612</text:span></text:p>
      <text:p text:style-name="Normal"/>
      <text:p text:style-name="P340">15.4. dokumentus, patvirtinančius Žemės įstatymo 29 straipsnio 10 dalyje nustatytą asmens teisę įskaityti į įsigyjamo naudojamo žemės sklypo kainą kito asmens sumokėtas įmokas už žemės sklypą (jeigu asmuo tokią teisę turi).<text:s/></text:p>
      <text:p text:style-name="P341">Papunkčio pakeitimai:</text:p>
      <text:p text:style-name="P342"><text:span text:style-name="T343">Nr.<text:s/></text:span><text:a xlink:href="https://www.e-tar.lt/portal/legalAct.html?documentId=294b90d0ece811ee9f5b8ffa077f9188" office:target-frame-name="_top" xlink:show="replace"><text:span text:style-name="T344">210</text:span></text:a><text:span text:style-name="T345">, 2024-03-27, paskelbta TAR 2024-03-28, i. k. 2024-05612</text:span></text:p>
      <text:p text:style-name="Normal"/>
      <text:p text:style-name="P346"><text:span text:style-name="T347">15.5.</text:span><text:span text:style-name="T348"><text:s/>Neteko galios nuo 2025-01-01</text:span></text:p>
      <text:p text:style-name="P349">Papunkčio naikinimas:</text:p>
      <text:p text:style-name="P350"><text:span text:style-name="T351">Nr.<text:s/></text:span><text:a xlink:href="https://www.e-tar.lt/portal/legalAct.html?documentId=294b90d0ece811ee9f5b8ffa077f9188" office:target-frame-name="_top" xlink:show="replace"><text:span text:style-name="T352">210</text:span></text:a><text:span text:style-name="T353">, 2024-03-27, paskelbta TAR 2024-03-28, i. k. 2024-05612</text:span></text:p>
      <text:p text:style-name="Normal"/>
      <text:p text:style-name="P354"><text:span text:style-name="T355">16</text:span><text:span text:style-name="T356">.<text:s/></text:span><text:span text:style-name="T357">Nacionalinė žemės tarnyba</text:span><text:span text:style-name="T358">:</text:span><text:span text:style-name="T359"><text:s/></text:span></text:p>
      <text:p text:style-name="P360"><text:span text:style-name="T361">16.1</text:span><text:span text:style-name="T362">. per 10 darbo dienų nuo prašymo ir kitų dokumentų gavimo:<text:s/></text:span></text:p>
      <text:p text:style-name="P363"><text:span text:style-name="T364">16.1.1</text:span><text:span text:style-name="T365">. patikrina, ar prašyme nurodyti visi reikiami duomenys ir pateikti visi Taisyklių 15 punkte nurodyti dokumentai</text:span><text:span text:style-name="T366">;<text:s/></text:span></text:p>
      <text:p text:style-name="P367"><text:span text:style-name="T368">16.1.2</text:span><text:span text:style-name="T369">.</text:span><text:span text:style-name="T370"><text:s/></text:span><text:span text:style-name="T371">sutikrina asmens pateiktus duomenis su Juridinių<text:s/></text:span><text:span text:style-name="T372">asmenų registro duomenimis, patvirtinančiais Lietuvos Respublikos juridinio asmens įregistravimą (jeigu naudojamą žemės sklypą pageidauja pirkti Lietuvos Respublikos juridinis asmuo), arba Juridinių asmenų registro duomenimis, patvirtinančiais užsienio jur</text:span><text:span text:style-name="T373">idinio asmens ar kitos užsienio organizacijos Lietuvoje įsteigtos atstovybės ar filialo įregistravimą ir informaciją apie atstovybę ar filialą įsteigusį asmenį (jeigu naudojamą žemės sklypą pageidauja pirkti užsienio juridinis asmuo ar kita užsienio organi</text:span><text:span text:style-name="T374">zacija, įsteigę Lietuvoje atstovybę ar filialą), su Nekilnojamojo turto registro duomenimis, patvirtinančiais statinių ir įrenginių, esančių žemės sklype, daiktinių teisių į juos ir juridinių faktų įregistravimą, su Lietuvos Respublikos teritorijų planavim</text:span><text:span text:style-name="T375">o dokumentų rengimo ir teritorijų planavimo proceso valstybinės priežiūros informacinės sistemos duomenimis, patvirtinančiais, kad statiniai ir (ar) įrenginiai, kuriems eksploatuoti norima įsigyti naudojamą žemės sklypą, nėra griautini (nukeltini ar šalint</text:span><text:span text:style-name="T376">ini); prideda Juridinių asmenų registro ir Nekilnojamojo turto registro išrašus prie asmens prašymo ir kitų dokumentų, išvardytų Taisyklių 15 punkte;</text:span></text:p>
      <text:p text:style-name="P377"><text:span text:style-name="T378">16.1.3</text:span><text:span text:style-name="T379">.<text:s/></text:span><text:span text:style-name="T380">jeigu prašyme nurodyti ne visi reikiami duomenys ar pateikti ne visi Taisyklių 15 punkte išvar</text:span><text:span text:style-name="T381">dyti dokumentai, prašymą pateikęs asmuo informuojamas apie jam skirtą 15 darbo dienų terminą trūkstamiems duomenims ar dokumentams pateikti. Jeigu per skirtą laiką reikiami duomenys ir dokumentai nepateikiami, asmuo informuojamas apie prašymo nagrinėjimo n</text:span><text:span text:style-name="T382">utraukimą, išskyrus Taisyklių 17 punkte nurodytą atvejį;</text:span><text:s/></text:p>
      <text:p text:style-name="P383">Papunkčio pakeitimai:</text:p>
      <text:p text:style-name="P384"><text:span text:style-name="T385">Nr.<text:s/></text:span><text:a xlink:href="https://www.e-tar.lt/portal/legalAct.html?documentId=294b90d0ece811ee9f5b8ffa077f9188" office:target-frame-name="_top" xlink:show="replace"><text:span text:style-name="T386">210</text:span></text:a><text:span text:style-name="T387">, 2024-03-27, paskelbta TAR 2024-03-28, i. k. 2024-05612</text:span></text:p>
      <text:p text:style-name="Normal"/>
      <text:p text:style-name="P388"><text:span text:style-name="T389">16.2</text:span><text:span text:style-name="T390">. j</text:span><text:span text:style-name="T391">ei asmuo pateikė visus Taisyklių 15 punkte nurodytus dokumentus ir reikalingus duomenis, per 30 darbo dienų įvertinusi prašymą:</text:span></text:p>
      <text:p text:style-name="P392"><text:span text:style-name="T393">16.2.1</text:span><text:span text:style-name="T394">. atlikdama faktinių duomenų patikrinimą vietoje, Naudojamų žemės sklypų administravimo metodikos nustatyta tvarka tikri</text:span><text:span text:style-name="T395">na galimybę naudoti statinius ar įrenginius; įvertina, ar valstybinės žemės sklypas atitinka Naudojamų žemės sklypų administravimo metodikoje įtvirtintus statiniams ar įrenginiams eksploatuoti reikalingo žemės sklypo būtinojo dydžio reikalavimus;</text:span></text:p>
      <text:p text:style-name="P396"><text:span text:style-name="T397">16.2.2</text:span><text:span text:style-name="T398">. jeigu atlikus faktinių duomenų patikrinimą vietoje nustatoma, kad esantys statiniai ir (ar) įrenginiai nenaudojami ar jų faktinė būklė galimai neatitinka Nekilnojamojo turto kadastre ir Nekilnojamojo turto registre</text:span><text:span text:style-name="T399"><text:s/></text:span><text:span text:style-name="T400">nurodytos informacijos, Nacionalinė že</text:span><text:span text:style-name="T401">mės tarnyba per 5 darbo dienas nuo patikrinimo atlikimo prašo Statybos įstatymo 49 straipsnio 1 dalyje nurodytos statinių naudojimo priežiūrą atliekančios institucijos nustatyti, ar statiniai naudojami pagal Nekilnojamojo turto registre įregistruotą paskir</text:span><text:span text:style-name="T402">tį. Jeigu statinių naudojimo priežiūrą atliekanti institucija nustato, kad statiniai netinkami naudoti pagal Nekilnojamojo turto registre įregistruotą jų pagrindinę tikslinę naudojimo paskirtį, Nacionalinės žemės tarnybos vadovas ar jo įgaliotas viešojo ad</text:span><text:span text:style-name="T403">ministravimo funkcijas vykdančiame Nacionalinės žemės tarnybos padalinyje vadovaujamas pareigas einantis valstybės tarnautojas (toliau –<text:s/></text:span>įgaliotas valstybės tarnautojas<text:span text:style-name="T404">) per 5 darbo dienas nuo duomenų apie patalpų ar pastatų naudojimą pagal Nekilnojamojo<text:s/></text:span><text:span text:style-name="T405">turto registre įregistruotą paskirtį pateikimo šiai tarnybai dienos priima sprendimą neparduoti valstybinės žemės sklypo (jo dalies);</text:span></text:p>
      <text:p text:style-name="P406"><text:span text:style-name="T407">16.2.3</text:span><text:span text:style-name="T408">. nustatęs, kad naudojamas valstybinės žemės sklypo plotas yra didesnis už būtiną jame esantiems statiniams ir (</text:span><text:span text:style-name="T409">ar) įrenginiams su priklausiniais eksploatuoti arba nesant duomenų, kad naudojamame žemės sklype (jo dalyje) esantys statiniai ir (ar) įrenginiai skirti pagrindiniams savarankiškai funkcionuojantiems statiniams ar įrenginiams tarnauti, – žemės sklypo plota</text:span><text:span text:style-name="T410">s nebūtinas jame esantiems statiniams ir (ar) įrenginiams su priklausiniais eksploatuoti</text:span>,<text:s/><text:span text:style-name="T411">per 5 darbo dienas nuo šios aplinkybės nustatymo praneša prašymą pateikusiam asmeniui, kad būtina parengti teritorijų planavimo dokumentą ar žemės valdos projektą – p</text:span><text:span text:style-name="T412">ertvarkyti (padalyti) valstybinės žemės sklypą suprojektuojant valstybinės žemės sklypą, reikalingą esamiems statiniams ir (ar) įrenginiams su priklausiniais eksploatuoti. Tokiu atveju teritorijų planavimo dokumentas ar žemės valdos projektas ir žemės skly</text:span><text:span text:style-name="T413">po planas rengiami asmens, pageidaujančio pirkti valstybinės žemės sklypą, iniciatyva ir lėšomis.</text:span><text:s/></text:p>
      <text:p text:style-name="P414">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415"><text:span text:style-name="T416">17</text:span><text:span text:style-name="T417">. Nustačiusi, kad su prašymu pirkti žemės sklypą (jo dalį) nepateiktas žemės sklypo planas, nes prašomas parduoti valstybinės žemės sklypas nesuformuotas, Nacionalinė žemės tarnyba:</text:span></text:p>
      <text:p text:style-name="P418"><text:span text:style-name="T419">17.1</text:span><text:span text:style-name="T420">. prašymo parduo</text:span><text:span text:style-name="T421">ti žemės sklypą (jo dalį) nagrinėjimo nenutraukia, bet, atlikdama faktinių duomenų patikrinimą vietoje, Naudojamų žemės sklypų administravimo metodikos nustatyta tvarka tikrina galimybę naudoti statinius ar įrenginius;</text:span><text:s/></text:p>
      <text:p text:style-name="P422">Papunkčio pakeitimai:</text:p>
      <text:p text:style-name="P423"><text:span text:style-name="T424">Nr.<text:s/></text:span><text:a xlink:href="https://www.e-tar.lt/portal/legalAct.html?documentId=294b90d0ece811ee9f5b8ffa077f9188" office:target-frame-name="_top" xlink:show="replace"><text:span text:style-name="T425">210</text:span></text:a><text:span text:style-name="T426">, 2024-03-27, paskelbta TAR 2024-03-28, i. k. 2024-05612</text:span></text:p>
      <text:p text:style-name="Normal"/>
      <text:p text:style-name="P427"><text:span text:style-name="T428">17.2</text:span><text:span text:style-name="T429">. jeigu atlikus faktinių duomenų patikrinimą vietoje nustatoma, kad esantys statiniai ir (ar) įreng</text:span><text:span text:style-name="T430">iniai naudojami ar jų faktinė būklė atitinka Nekilnojamojo turto kadastre ir Nekilnojamojo turto registre nurodytą informaciją, Nacionalinės žemės tarnyba per 5 darbo dienas nuo šios aplinkybės nustatymo praneša prašymą pateikusiam asmeniui, kad būtina asm</text:span><text:span text:style-name="T431">ens iniciatyva ir lėšomis parengti teritorijų planavimo dokumentą ar žemės valdos projektą ir žemės sklypo planą, nurodo subjektus, kurie turi organizuoti šių dokumentų rengimą;</text:span></text:p>
      <text:p text:style-name="P432"><text:span text:style-name="T433">17.3</text:span><text:span text:style-name="T434">. jeigu atlikus faktinių duomenų patikrinimą vietoje nustatoma, kad es</text:span><text:span text:style-name="T435">antys statiniai ir (ar) įrenginiai nenaudojami ar jų faktinė būklė galimai neatitinka Nekilnojamojo turto registre nurodytos informacijos, Nacionalinė žemės tarnyba per 5 darbo dienas nuo patikrinimo atlikimo prašo Statybos įstatymo 49 straipsnio 1 dalyje<text:s/></text:span><text:span text:style-name="T436">nurodytos statinių naudojimo priežiūrą atliekančios institucijos nustatyti, ar statiniai naudojami pagal Nekilnojamojo turto registre įregistruotą paskirtį. Jeigu statinių naudojimo priežiūrą atliekanti institucija nustato, kad statiniai netinkami naudoti<text:s/></text:span><text:span text:style-name="T437">pagal Nekilnojamojo turto registre įregistruotą jų pagrindinę tikslinę naudojimo paskirtį, Nacionalinės žemės tarnybos vadovas ar jo įgaliotas valstybės tarnautojas per 5 darbo dienas nuo duomenų apie patalpų ar pastatų naudojimą pagal Nekilnojamojo turto<text:s/></text:span><text:span text:style-name="T438">registre įregistruotą paskirtį pateikimo šiai tarnybai dienos priima sprendimą netenkinti prašymo parduoti žemės sklypą (jo dalį).</text:span></text:p>
      <text:p text:style-name="P439"><text:span text:style-name="T440">18</text:span><text:span text:style-name="T441">. Žemės sklypo planą ir kadastro duomenų bylą (jeigu žemės sklypas nebuvo suformuotas prašymo parduoti žemės sklypą</text:span><text:span text:style-name="T442"><text:s/></text:span><text:span text:style-name="T443">(</text:span><text:span text:style-name="T444">jo dalį) pateikimo metu) Nacionalinei žemės tarnybai pateikia Taisyklių 6 punkte nurodytas asmuo. Sprendimą nustatyti valstybinės žemės sklypo kadastro duomenis (suformuoti žemės sklypą) pagal patvirtintą teritorijų planavimo dokumentą ar žemės valdos proj</text:span><text:span text:style-name="T445">ektą, taip pat žemės sklypo planą ir kadastro duomenų bylą, parengtus Lietuvos Respublikos nekilnojamojo turto kadastro nuostatų, patvirtintų Lietuvos Respublikos Vyriausybės 2002 m. balandžio 15 d. nutarimu Nr. 534 „Dėl Lietuvos Respublikos nekilnojamojo<text:s/></text:span><text:span text:style-name="T446">turto kadastro nuostatų patvirtinimo“ (toliau – Nekilnojamojo turto kadastro nuostatai), nustatyta tvarka, priima Nacionalinės žemės tarnybos vadovas arba jo įgaliotas valstybės tarnautojas.</text:span><text:s/></text:p>
      <text:p text:style-name="P447">Žemės reformos įstatymo 9 straipsnio 3 ir 4 dalyse nustatytais atvejais parduodamo namų valdos žemės sklypo plotas didinamas priimant sprendimą suformuoti teritorijų planavimo dokumente ar žemės valdos projekte suprojektuotą didesnio ploto žemės sklypą.</text:p>
      <text:p text:style-name="P448"><text:span text:style-name="T449">Žemės servitutai formuojamam žemės sklypui nustatomi Žemės servitu</text:span><text:span text:style-name="T450">tų nustatymo administraciniu aktu taisyklių, patvirtintų Lietuvos Respublikos Vyriausybės 2004 m. spalio 14 d. nutarimu Nr. 1289 „Dėl Žemės servitutų nustatymo administraciniu aktu taisyklių patvirtinimo</text:span><text:span text:style-name="T451">“</text:span><text:span text:style-name="T452"><text:s/>nustatyta tvarka. Sprendimas nustatyti žemės servit</text:span><text:span text:style-name="T453">utą priimamas su sprendimu suformuoti žemės sklypą.</text:span></text:p>
      <text:p text:style-name="P454"><text:span text:style-name="T455">19</text:span><text:span text:style-name="T456">. Nacionalinė žemės tarnyba, turėdama visus Taisyklių 15 punkte nurodytus dokumentus ir sprendimą suformuoti žemės sklypą (jeigu žemės sklypas nebuvo suformuotas prašymo parduoti žemės sklypą (jo da</text:span><text:span text:style-name="T457">lį) pateikimo metu), per 20 darbo dienų (Taisyklių 19.4 ir 19.5 papunktyje nurodytais atvejais 20 darbo dienų terminas pradedamas skaičiuoti gavus savivaldybės mero ar jo įgalioto savivaldybės administracijos direktoriaus pateiktus duomenis):<text:s/></text:span></text:p>
      <text:p text:style-name="P458"><text:span text:style-name="T459">19.1</text:span><text:span text:style-name="T460">. teikia prašymą Nekilnojamojo turto registro tvarkytojui<text:s/></text:span><text:span text:style-name="T461">įregistruoti Nekilnojamojo turto registre kaimo ar viensėdžio ribose parduodamą valstybinės žemės sklypą, valstybės nuosavybės teisę ir patikėjimo teisę į jį (jeigu parduodamas žemės sklypas neįregi</text:span><text:span text:style-name="T462">struotas)</text:span><text:span text:style-name="T463">;</text:span></text:p>
      <text:p text:style-name="P464"><text:span text:style-name="T465">19.2</text:span><text:span text:style-name="T466">. kai planuojamame parduoti valstybinės žemės sklype esantis (esantys) savarankiškai funkcionuojantis (funkcionuojantys) statinys (statiniai) ar įrenginys (įrenginiai) priklauso skirtingiems savininkams, – remdamasi Taisyklių 12.3 papunk</text:span><text:span text:style-name="T467">tyje nurodytu žemės sklypo planu nustato ir pagal Taisyklių 13 punktą apskaičiuoja asmeniui parduodamo žemės sklypo dalies dydį;</text:span></text:p>
      <text:p text:style-name="P468"><text:span text:style-name="T469">19.3</text:span><text:span text:style-name="T470">. Lietuvos Respublikos Vyriausybės 1999 m. vasario 24 d. nutarimo Nr. 205 „Dėl žemės įvertinimo tvarkos“ nustatytais at</text:span><text:span text:style-name="T471">vejais užsako parduodamų žemės sklypų individualų vertinimą;</text:span></text:p>
      <text:p text:style-name="P472"><text:span text:style-name="T473">19.4</text:span><text:span text:style-name="T474">. prašo savivaldybės mero ar jo įgalioto savivaldybės administracijos direktoriaus inicijuoti miesto ar miestelio ribose parduodamo valstybinės žemės sklypo (jo dalies), valstybės nuosavy</text:span><text:span text:style-name="T475">bės teisės ir patikėjimo teisės į jį įregistravimą Nekilnojamojo turto registre (jeigu parduodamas žemės sklypas neįregistruotas); savivaldybės meras ar jo įgaliotas savivaldybės administracijos direktorius prašymą Nekilnojamojo turto registre įregistruoti</text:span><text:span text:style-name="T476"><text:s/>žemės sklypą, valstybės nuosavybės teisę ir patikėjimo teisę į jį pateikia šio registro tvarkytojui per 10 darbo dienų; savivaldybės meras ar jo įgaliotas savivaldybės administracijos direktorius informuoja Nacionalinę žemės tarnybą apie įregistravimą per</text:span><text:span text:style-name="T477"><text:s/>5 darbo dienas jį atlikus;<text:s/></text:span></text:p>
      <text:p text:style-name="P478"><text:span text:style-name="T479">19.5</text:span><text:span text:style-name="T480">. kai parduodami namų valdos, garažų statybos ir eksploatavimo bendrijų garažų, individualių garažų žemės sklypai miesto gyvenamojoje vietovėje, prie Nacionalinės žemės tarnybos pagal Žemės įvertinimo metodiką, patvirti</text:span><text:span text:style-name="T481">ntą Lietuvos Respublikos Vyriausybės 1999 m. vasario 24 d. nutarimu Nr. 205 „Dėl žemės įvertinimo tvarkos“ (toliau – Žemės įvertinimo metodika), apskaičiuotos žemės sklypo vertės pridedamas žemės sklypo vertės padidėjimas dėl inžinerinių statinių (toliau –</text:span><text:span text:style-name="T482"><text:s/>žemės sklypo vertės priedas dėl inžinerinių statinių). Nacionalinė žemės tarnyba prašymą apskaičiuoti žemės sklypo vertės priedą dėl inžinerinių statinių pateikia savivaldybės merui ar jo įgaliotam savivaldybės administracijos direktoriui, kuris prašomus<text:s/></text:span><text:span text:style-name="T483">duomenis pateikia per 10 darbo dienų gavęs prašymą. Jeigu prašoma savivaldybės mero ar jo įgalioto savivaldybės administracijos direktoriaus apskaičiuoti žemės sklypo vertės priedą dėl inžinerinių statinių, Taisyklių 19.2, 19.3 papunkčiuose ir šiame papunk</text:span><text:span text:style-name="T484">tyje nurodyti veiksmai atliekami per 20 darbo dienų gavus savivaldybės administracijos parengtus duomenis;</text:span></text:p>
      <text:p text:style-name="P485">19.6. patikrina, ar fiziniam asmeniui, pageidaujančiam įsigyti namų valdos žemės sklypą (jo dalį) ir anksčiau įsigijusiam valstybinės žemės sklypą, pritaikyta Taisyklių 21 punkte nurodyta valstybinės žemės sklypo pardavimo kainos nuolaida;</text:p>
      <text:p text:style-name="P486"><text:span text:style-name="T487">19.7</text:span><text:span text:style-name="T488">. jeigu valstybinės žemės sklypą (jo dalį) pageidaujama pirkti išsimokėtinai, patikrina, ar asmuo neskolingas Nacionalinei žemės tarnybai už suteiktas pa</text:span><text:span text:style-name="T489">slaugas;</text:span><text:span text:style-name="T490"><text:s/></text:span><text:span text:style-name="T491">Valstybinės mokesčių inspekcijos prie Lietuvos Respublikos finansų ministerijos prašo pateikti informaciją, ar pirkėjas neturi mokestinės nepriemokos Lietuvos Respublikos valstybės biudžetui, savivaldybės biudžetui ar fondams, į kuriuos mokamus mo</text:span><text:span text:style-name="T492">kesčius administruoja Valstybinė mokesčių inspekcija, Finansų ministerijos prašo pateikti informaciją, ar pirkėjas neturi įsiskolinimo dėl grąžintinų lėšų pagal Europos Sąjungos struktūrinius fondus, kitus fondus ir programas, apie kuriuos informaciją teik</text:span><text:span text:style-name="T493">ia Finansų ministerija vadovaudamasi Duomenų apie valstybės (savivaldybės) kontroliuojamų įmonių įsiskolinimus valstybei (savivaldybei) pateikimo tvarkos aprašu, patvirtintu Vyriausybės 1998 m. vasario 26 d. nutarimu Nr. 240 „Dėl Duomenų apie valstybės (sa</text:span><text:span text:style-name="T494">vivaldybės) kontroliuojamų įmonių įsiskolinimus valstybei (savivaldybei) pateikimo tvarkos aprašo patvirtinimo“, patikrina, ar pagal</text:span><text:span text:style-name="T495"><text:s/></text:span><text:span text:style-name="T496">Finansų ministerijos</text:span><text:span text:style-name="T497"><text:s/>Europos Sąjungos struktūrinės paramos kompiuterinės informacinės valdymo ir priežiūros sistemos duomen</text:span><text:span text:style-name="T498">is asmuo neskolingas dėl grąžintinų finansinės paramos ir bendrojo finansavimo lėšų pagal Finansinės paramos ir bendrojo finansavimo lėšų grąžinimo į Lietuvos Respublikos valstybės biudžetą taisykles, patvirtintas Vyriausybės 2005 m. gegužės 30 d. nutarimu</text:span><text:span text:style-name="T499"><text:s/>Nr. 590 „Dėl Finansinės paramos ir bendrojo finansavimo lėšų grąžinimo į Lietuvos Respublikos valstybės biudžetą taisyklių patvirtinimo“ (toliau – įsiskolinimai dėl grąžintinų lėšų pagal ES struktūrinius fondus, kitus fondus ir programas),<text:s/></text:span><text:span text:style-name="T500">Valstybinio soc</text:span><text:span text:style-name="T501">ialinio draudimo fondo valdybos prie Socialinės apsaugos ir darbo ministerijos informacinės sistemos duomenis pirkėjas neskolingas Valstybinio socialinio draudimo fondo biudžetui.</text:span><text:s/></text:p>
      <text:p text:style-name="P502"><text:span text:style-name="T503">20</text:span><text:span text:style-name="T504">. Jeigu nustatoma, kad asmuo turi įsiskolinimų Nacionalinei žemės t</text:span><text:span text:style-name="T505">arnybai už teikiamas paslaugas arba valstybės biudžetui, savivaldybės biudžetui ar fondams, į kuriuos mokamus mokesčius administruoja Valstybinė mokesčių inspekcija (išskyrus atvejus, kai mokesčių, delspinigių, baudų mokėjimas atidėtas arba dėl šių mokesči</text:span><text:span text:style-name="T506">ų, delspinigių, baudų vyksta mokestinis ginčas) ar Valstybinio socialinio draudimo fondo biudžetui (išskyrus atvejus, kai socialinio draudimo įmokų, delspinigių, baudų mokėjimas atidėtas pagal sutartį ir vykdomi įsipareigojimai), ar įsiskolinimų dėl grąžin</text:span><text:span text:style-name="T507">tinų lėšų pagal ES struktūrinius fondus, kitus fondus ir programas (išskyrus, kai grąžintinų lėšų grąžinimas atidėtas), Nacionalinė žemės tarnyba apie tai praneša pirkėjui, nustatydama iki 15 darbo dienų terminą, skaičiuojamą nuo pranešimo įteikimo dienos,</text:span><text:span text:style-name="T508"><text:s/></text:span><text:span text:style-name="T509">įsiskolinimams padengti ar pareikšti sutikimą už perkamą žemės sklypą su</text:span><text:span text:style-name="T510"><text:s/></text:span><text:span text:style-name="T511">valstybe atsiskaityti iš karto. Jeigu pirkėjas per nustatytą terminą sutinka už perkamą žemės sklypą su valstybe atsiskaityti iš karto arba pateikia duomenis apie panaikintą įsiskoli</text:span><text:span text:style-name="T512">nimą, per Taisyklių 23 punkte nustatytą terminą parengiamas valstybinės žemės pirkimo–pardavimo sutarties projektas. Jeigu pirkėjas per nustatytą terminą nepadengia įsiskolinimų ar nepareiškia sutikimo už perkamą žemės sklypą su valstybe atsiskaityti iš ka</text:span><text:span text:style-name="T513">rto, Nacionalinės žemės tarnybos vadovas ar jo įgaliotas valstybės tarnautojas priima sprendimą neparduoti valstybinės žemės sklypo ir apie tai informuoja pirkėją.</text:span></text:p>
      <text:p text:style-name="P514"><text:span text:style-name="T515">21</text:span><text:span text:style-name="T516">. Fiziniams asmenims, perkantiems namų valdos žemės sklypus teritorijose, esančiose ik</text:span><text:span text:style-name="T517">i 1995 m. birželio 1 d. nustatytąja tvarka patvirtintose miestų, kaip gyvenamųjų vietovių, ribose, ir iki minėtos datos Vyriausybės sprendimais miestams priskirtose teritorijose, taikoma 40 procentų žemės sklypo kainos nuolaida (senatvės pensininkams – 50<text:s/></text:span><text:span text:style-name="T518">procentų nuolaida) ne didesniam kaip 0,06 hektaro žemės sklypui arba, kai perkamas žemės sklypas yra didesnis kaip 0,06 hektaro, – ne didesnei kaip 0,06 ha žemės sklypo daliai.<text:s/></text:span></text:p>
      <text:p text:style-name="P519">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text:s/>ha žemės sklypo daliai.</text:p>
      <text:p text:style-name="P520">Kai žemės sklypas perkamas bendrosios nuosavybės teise, nurodytos kainų nuolaidos taikomos kiekvienam bendraturčiui už atitinkamai ne didesnę kaip 0,06 arba 0,15 hektaro jo įsigyjamo žemės sklypo dalį.</text:p>
      <text:p text:style-name="P521"><text:span text:style-name="T522">Namų valdos žemės sklypo kaino</text:span><text:span text:style-name="T523">s nuolaida vienam fiziniam asmeniui taikoma jam įsigyjant vieną namų valdos žemės sklypą ar jo dalį (likusiems jo perkamiems žemės sklypams kainos nuolaida netaikoma, neatsižvelgiant į žemės sklypų vietą ir tai, kad nuolaida buvo pritaikyta perkant mažesni</text:span><text:span text:style-name="T524">o kaip 0,06 hektaro ar 0,15 hektaro ploto žemės sklypą ar jo dalį).<text:s/></text:span></text:p>
      <text:p text:style-name="P525"><text:span text:style-name="T526">22</text:span><text:span text:style-name="T527">. Asmeniui, įgijusiam nuosavybės teisę į statinį ar įrenginį, esantį valstybinės žemės sklype, už kurį sumokėta, tačiau valstybinės žemės pirkimo–pardavimo sutartis nesudaryta, suda</text:span><text:span text:style-name="T528">rant tokią sutartį įskaitomos už žemės sklypą sumokėtos įmokos, jeigu su nuosavybės teise į statinį ar įrenginį jų perleidėjas perleido ir teisę įskaityti už žemės sklypą sumokėtas įmokas.</text:span></text:p>
      <text:p text:style-name="P529"><text:span text:style-name="T530">Sąlygos, pagal kurias asmenys, iki Lietuvos Respublikos žemės<text:s/></text:span><text:span text:style-name="T531">įstatymo 5, 7, 9, 14, 19, 22, 23, 30, 34, 46, 49, 50, 51, 52 straipsnių pakeitimo ir papildymo įstatymo Nr. XI-660 8 straipsnio įsigaliojimo dienos (2010 m. vasario 2 d.) įgiję nuosavybės teisę į valstybinės žemės sklype esantį statinį ar įrenginį, turi te</text:span><text:span text:style-name="T532">isę įskaityti už valstybinės žemės sklypą kitų asmenų sumokėtas įmokas, nustatytos šio įstatymo 16 straipsnio 2 dalyje.</text:span></text:p>
      <text:p text:style-name="P533"><text:span text:style-name="T534">23</text:span><text:span text:style-name="T535">. Nacionalinė žemės tarnyba, atlikusi Taisyklių 19 punkte nurodytus veiksmus, gavusi visus reikalingus dokumentus ir duomenis, nus</text:span><text:span text:style-name="T536">tačiusi, kad yra teisinė sąlyga sudaryti valstybinės žemės sklypo pirkimo–pardavimo sutartį, per 10 darbo dienų, nuo šios aplinkybės nustatymo parengia šios sutarties projektą, kuriame nurodoma:</text:span><text:s/></text:p>
      <text:p text:style-name="P537">23.1. žemės pardavėjas;</text:p>
      <text:p text:style-name="P538">23.2. žemės pirkėjas; kai<text:s/>naudojamą žemės sklypą perka keli pirkėjai, įsigyjamo žemės sklypo nuosavybės rūšis (dalinė ar jungtinė), nustatoma pagal kokią nuosavybės rūšį valdomas statinys ar įrenginys, kuriam eksploatuoti įsigyjamas žemės sklypas;</text:p>
      <text:p text:style-name="P539">23.3. valstybinės žemės sklypo<text:s/>unikalus numeris, kadastro numeris, žemės sklypo (jo dalies) vieta (savivaldybės pavadinimas, miesto, miestelio, kaimo ar viensėdžio pavadinimas), adresas (jei suteiktas);</text:p>
      <text:p text:style-name="P540">23.4. perkamo žemės sklypo (ar jo dalies) plotas (0,0001 hektaro tikslumu). Jeigu žemės sklypą pageidauja pirkti du ar daugiau asmenų bendrosios nuosavybės teise, nurodomas kiekvienam asmeniui numatomos parduoti žemės sklypo dalies plotas;</text:p>
      <text:p text:style-name="P541">23.5.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42"><text:span text:style-name="T543">23.6</text:span><text:span text:style-name="T544">. žemės sklypo pagrindinė žemės naudojimo paskirtis, naudojimo būdas (būdai);</text:span><text:s/></text:p>
      <text:p text:style-name="P545">23.7. specialiosios žemės naudojimo sąlygos ir kiti teisės aktuose nustatyti apribojimai;</text:p>
      <text:p text:style-name="P546">23.8. žemės servitutai;</text:p>
      <text:p text:style-name="P547">23.9. pirkėjo įsipareigojimai ir atsakomybė už įsipareigojimų nevykdymą, sutarties įsigaliojimo terminas ir sąlygos;</text:p>
      <text:p text:style-name="P548">23.10. sąlyga, kad saugomose teritorijose asmenys privalo laikytis apsaugos ir tvarkymo reikalavimų, įtvirtintų saugomų teritorijų planavimo schemų (ribų ir tvarkymo planų) sprendiniuose ir saugomų teritorijų nuostatuose.</text:p>
      <text:p text:style-name="P549">23.11. sąlyga, kad kultūros paveldo objektų teritorijose<text:s/>ir kultūros paveldo vietovėse asmenys privalo laikytis paveldosaugos reikalavimų, nustatytų apsaugos reglamentuose ar nekilnojamojo kultūros paveldo apsaugos specialiojo teritorijų planavimo dokumentuose;</text:p>
      <text:p text:style-name="P550"><text:span text:style-name="T551">23.12</text:span><text:span text:style-name="T552">. jeigu žemės sklypas (jo dalis) perkamas</text:span><text:span text:style-name="T553"><text:s/>išsimokėtinai, sąlyga, kad žemės sklypas (jo dalis) laikomas įkeistu valstybei nuo jo perdavimo pirkėjui momento, užtikrinant pirkėjo prievolę sumokėti likusią perkamo valstybinės žemės sklypo kainos dalį. Valstybinės žemės pirkimo–pardavimo sutarties pro</text:span><text:span text:style-name="T554">jekte nurodoma, kad nustatęs, jog pirkėjas per sutartyje nurodytus terminus nesumokėjo metinės (-ių) įmokos (-ų) ir (arba) palūkanų už nesumokėtą kainos dalį, pardavėjas išsiunčia pirkėjui pranešimą dėl valstybinės žemės pirkimo–pardavimo sutarties vykdymo</text:span><text:span text:style-name="T555">, nurodydamas per vieną mėnesį gavus pranešimą padengti vėluojamą sumokėti įsiskolinimo dalį ir delspinigius. Jeigu pirkėjas per vieną mėnesį gavęs pranešimą nesumoka šios sumos, pardavėjas siunčia pakartotinį pranešimą. Jeigu pirkėjas per vieną mėnesį nuo</text:span><text:span text:style-name="T556"><text:s/>pakartotinio pranešimo gavimo nesumoka pranešime nurodytos sumos, jam išsiunčiamas reikalavimas per vieną mėnesį nuo rašto gavimo dienos sumokėti visą valstybinės žemės pirkimo–pardavimo sutartyje nustatytą valstybinės žemės sklypo kainą, palūkanas ir del</text:span><text:span text:style-name="T557">spinigius. Pirkėjui per vieną mėnesį neįvykdžius šio reikalavimo, pardavėjas kreipiasi į notarą dėl vykdomojo įrašo atlikimo;</text:span><text:s/></text:p>
      <text:p text:style-name="P558"><text:span text:style-name="T559">23.13</text:span><text:span text:style-name="T560">. sąlyga, kad sutarties sudarymo išlaidos, jeigu žemės sklypas perkamas išsimokėtinai, – ir priverstinės hipotekos nusta</text:span><text:span text:style-name="T561">tymas ir įregistravimas apmokami pirkėjo lėšomis;</text:span><text:s/></text:p>
      <text:p text:style-name="P562">23.14. pirkėjo pareiga nuosavybės teisę į žemės sklypą per 3 mėnesius nuo žemės sklypo perdavimo savo lėšomis įregistruoti Nekilnojamojo turto registre.</text:p>
      <text:p text:style-name="P563"><text:span text:style-name="T564">24</text:span><text:span text:style-name="T565">. Nacionalinės žemės tarnyba valstybinės</text:span><text:span text:style-name="T566"><text:s/>žemės pirkimo–pardavimo sutarties projektą įteikia pirkėjui. Pasirašydamas sutarties projektą, pirkėjas patvirtina, kad sutinka su perkamo žemės sklypo kaina ir kitomis sutarties projekte įrašytomis žemės sklypo pirkimo sąlygomis.<text:s/></text:span></text:p>
      <text:p text:style-name="P567"><text:span text:style-name="T568">Nacionalinės žemės tarn</text:span><text:span text:style-name="T569">ybos vadovas ar jo įgaliotas valstybės tarnautojas per 10 darbo dienų nuo valstybinės žemės pirkimo–pardavimo sutarties projekto suderinimo su pirkėju dienos priima sprendimą parduoti žemės sklypą ar jo dalį arba prašymo netenkinti. Jeigu priimamas sprendi</text:span><text:span text:style-name="T570">mas parduoti žemės sklypą, jame nurodoma, kad žemės sklypą leidžiama parduoti valstybinės žemės pirkimo–pardavimo sutarties projekte nurodytomis sąlygomis. Sutarties projektas pridedamas prie sprendimo parduoti žemės sklypą arba jo dalį kaip neatskiriamas<text:s/></text:span><text:span text:style-name="T571">priedas.</text:span><text:span text:style-name="T572"><text:s/></text:span><text:span text:style-name="T573">Ginčai dėl<text:s/></text:span><text:span text:style-name="T574">sprendimo parduoti žemės sklypą ar jo dalį, taip pat sprendimo prašymo netenkinti nagrinėjami bendrosios kompetencijos teisme.</text:span><text:s/></text:p>
      <text:p text:style-name="P575"><text:span text:style-name="T576">25</text:span><text:span text:style-name="T577">. Nacionalinė žemės tarnyba per 5 darbo dienas po sprendimo parduoti žemės sklypą (jo dalį) priėmimo p</text:span><text:span text:style-name="T578">ateikia pirkėjui pranešimą, kuriame nurodo sumą, kurią jis turi sumokėti už parduodamą žemės sklypą (jo dalį). Pranešime nurodoma finansų įstaiga (skyrius, filialas), numeris sąskaitos, į kurią turi būti pervesta nurodyta suma, taip pat data (diena, valand</text:span><text:span text:style-name="T579">a), iki kurios turi būti pasirašyta sutartis. Jeigu įteikiamame pranešime sutarties pasirašymo termino nurodyti nėra galimybės, nustačius terminą vėliau, pirkėjui pateikiamas atskiras pranešimas. Kai parduodamo valstybinės žemės sklypo vertė apskaičiuota t</text:span><text:span text:style-name="T580">aikant individualų vertinimą, pranešime įrašomos šio vertinimo išlaidos, kurias pirkėjas turi apmokėti iki pirkimo–pardavimo sutarties sudarymo. Jeigu valstybinės žemės sklypas perkamas išsimokėtinai, pranešime įrašomos priverstinės hipotekos nustatymo ir<text:s/></text:span><text:span text:style-name="T581">įregistravimo išlaidos, kurias pirkėjas turi apmokėti iki pirkimo–pardavimo sutarties sudarymo.</text:span><text:s/></text:p>
      <text:p text:style-name="P582">Punkto pakeitimai:</text:p>
      <text:p text:style-name="P583"><text:span text:style-name="T584">Nr.<text:s/></text:span><text:a xlink:href="https://www.e-tar.lt/portal/legalAct.html?documentId=294b90d0ece811ee9f5b8ffa077f9188" office:target-frame-name="_top" xlink:show="replace"><text:span text:style-name="T585">210</text:span></text:a><text:span text:style-name="T586">, 2024-03-27, paskelbta TAR<text:s/></text:span><text:span text:style-name="T587">2024-03-28, i. k. 2024-05612</text:span></text:p>
      <text:p text:style-name="Normal"/>
      <text:p text:style-name="P588">26.<text:s/><text:span text:style-name="T589">Pirkėjas, sumokėjęs nurodytą sumą arba jos dalį, jeigu žemės sklypas perkamas išsimokėtinai, pateikia Nacionalinei žemės tarnybai apmokėjimo įrodymo dokumentą. Pirkėjas pasirašo valstybinės žemės pirkimo–pardavimo suta</text:span><text:span text:style-name="T590">rtį Taisyklių 4 punkto nustatyta tvarka</text:span>.</text:p>
      <text:p text:style-name="P591">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92">Kai žemės sklypą (jo dalį) perka Lietuvos arba užsienio juridiniai asmenys ar kitos užsienio organizacijos, nurodyti Konstitucijos 47 straipsnio 3 dalies įgyvendinimo konstituciniame įstatyme, jiems atstovaujantis asmuo (asmenys)<text:s/>turi pateikti jo (jų) įgaliojimą patvirtinantį dokumentą.</text:p>
      <text:p text:style-name="P593">Punkto pakeitimai:</text:p>
      <text:p text:style-name="P594"><text:span text:style-name="T595">Nr.<text:s/></text:span><text:a xlink:href="https://www.e-tar.lt/portal/legalAct.html?documentId=294b90d0ece811ee9f5b8ffa077f9188" office:target-frame-name="_top" xlink:show="replace"><text:span text:style-name="T596">210</text:span></text:a><text:span text:style-name="T597">, 2024-03-27, paskelbta TAR 2024-03-28, i. k. 2024-05612</text:span></text:p>
      <text:p text:style-name="Normal"/>
      <text:p text:style-name="P598">27. Valstybinės žemės pirkimo–pardavimo sutartį Taisyklių 4 punkto nustatyta tvarka pasirašo Nacionalinės žemės tarnybos vadovas ar jo įgaliotas valstybės tarnautojas. Prie pasirašytos sutarties pridedamas šio žemės sklypo planas.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text:s/>ar jo įgalioto valstybės tarnautojo ir pirkėjo Taisyklių 4 punkto nustatyta tvarka pasirašytu valstybinės žemės sklypo perdavimo–priėmimo aktu. Šis aktas pasirašomas per 3 darbo dienas sudarius valstybinę žemės pirkimo–pardavimo sutartį. Valstybinės žemės<text:s/>pirkimo–pardavimo sutarties šalims susitarus, valstybinės žemės pirkimo–pardavimo sutartis gali būti kartu ir valstybinės žemės sklypo perdavimo–priėmimo aktas.<text:s/></text:p>
      <text:p text:style-name="P599">Punkto pakeitimai:</text:p>
      <text:p text:style-name="P600"><text:span text:style-name="T601">Nr.<text:s/></text:span><text:a xlink:href="https://www.e-tar.lt/portal/legalAct.html?documentId=294b90d0ece811ee9f5b8ffa077f9188" office:target-frame-name="_top" xlink:show="replace"><text:span text:style-name="T602">210</text:span></text:a><text:span text:style-name="T603">, 2024-03-27, paskelbta TAR 2024-03-28, i. k. 2024-05612</text:span></text:p>
      <text:p text:style-name="Normal"/>
      <text:p text:style-name="P604">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605"><text:span text:style-name="T606">29</text:span><text:span text:style-name="T607">. Kai valstybinės žemės sklypas perkamas išsimokėtinai, Nacionalinė</text:span><text:span text:style-name="T608">s žemės tarnybos vadovas ar jo įgaliotas valstybės tarnautojas prašo notaro nustatyti ir įregistruoti priverstinę hipoteką.</text:span><text:s/></text:p>
      <text:p text:style-name="P609">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610">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611"><text:span text:style-name="T612">32</text:span><text:span text:style-name="T613">. Kai žemės sklypai perkami išsimokėtinai, už juos atsiskaitoma šia tvarka:</text:span></text:p>
      <text:p text:style-name="P614"><text:span text:style-name="T615">32.1</text:span><text:span text:style-name="T616">. pirkėjai už perkamus žemės sklypus su valstybe turi atsiskaityti per pirkėjo pasirinkto ir valstybinės žemės pirkimo–pardavimo sutartyje nustatyto pirkimo išsimokėtinai termino metus, tačiau ne vėliau kaip per 15 metų nuo valstybinės žemės pirkimo–pardav</text:span><text:span text:style-name="T617">imo sutarties sudarymo dienos. Pirkėjai ne mažiau kaip 20 procentų nustatytos žemės kainos turi sumokėti iki valstybinės žemės pirkimo–pardavimo sutarties sudarymo, likusią dalį – lygiomis dalimis per vėlesnius valstybinės žemės pirkimo–pardavimo sutartyje</text:span><text:span text:style-name="T618"><text:s/>nustatyto pirkimo išsimokėtinai termino metus, pradėdami mokėti antraisiais kalendoriniais metais po valstybinės žemės pirkimo–pardavimo sutarties sudarymo;<text:s/></text:span></text:p>
      <text:p text:style-name="P619"><text:span text:style-name="T620">32.2</text:span><text:span text:style-name="T621">. nesumokėta dalis perkamo valstybinės žemės sklypo, kurio vertė apskaičiuota pagal Žemės</text:span><text:span text:style-name="T622"><text:s/>įvertinimo metodiką, perskaičiuojama Vyriausybei priėmus sprendimą indeksuoti žemės vertę. Valstybinės žemės pardavėjas perskaičiuoja žemės pirkėjų nesumokėtas kainų dalis ir informaciją apie perskaičiuotas įsiskolinimo kainų dalis pateikia žemės pirkėjam</text:span><text:span text:style-name="T623">s;<text:s/></text:span></text:p>
      <text:p text:style-name="P624"><text:span text:style-name="T625">32.3</text:span><text:span text:style-name="T626">. pirkėjai už nesumokėtą kainos dalį moka 5 procentus metinių palūkanų;<text:s/></text:span></text:p>
      <text:p text:style-name="P627"><text:span text:style-name="T628">32.4</text:span><text:span text:style-name="T629">. metinės įmokos sumokamos ne vėliau kaip iki kitų metų sausio 15 dienos. Už kiekvieną pradelstą dieną skaičiuojami delspinigiai – 0,05 procento privalomos mokėti<text:s/></text:span><text:span text:style-name="T630">įsiskolinimo sumos: metinės įmokos ir palūkanų.</text:span></text:p>
      <text:p text:style-name="P631"><text:span text:style-name="T632">33</text:span><text:span text:style-name="T633">. Asmenims, skolingiems valstybinės žemės pardavėjui už anksčiau išsimokėtinai įgytus valstybinės žemės sklypus (per nustatytą terminą nesumokėjusiems nustatytos sumos, sumokėjusiems ne visą sumą ar k</text:span><text:span text:style-name="T634">itaip pažeidusiems šiame punkte nustatytą atsiskaitymo su valstybe tvarką), taip pat asmenims, turintiems kitų įsiskolinimų Nacionalinei žemės tarnybai už teikiamas paslaugas arba valstybės biudžetui, savivaldybės biudžetui ar fondams, į kuriuos mokamus mo</text:span><text:span text:style-name="T635">kesčius administruoja Valstybinė mokesčių inspekcija (išskyrus atvejus, kai mokesčių, delspinigių, baudų mokėjimas atidėtas arba dėl šių mokesčių, delspinigių, baudų vyksta mokestinis ginčas), ar įsiskolinimų dėl grąžintinų lėšų pagal ES struktūrinius fond</text:span><text:span text:style-name="T636">us, kitus fondus ir programas (išskyrus, kai grąžintinų lėšų grąžinimas atidėtas), ar Valstybinio socialinio draudimo fondo biudžetui (išskyrus atvejus, kai socialinio draudimo įmokų, delspinigių, baudų mokėjimas atidėtas pagal sutartį ir vykdomi įsipareig</text:span><text:span text:style-name="T637">ojimai), kiti pageidaujami pirkti valstybinės žemės sklypai išsimokėtinai neparduodami, kol išvardyti įsiskolinimai nepadengiami.</text:span></text:p>
      <text:p text:style-name="P638">34. Paskirstant lėšas, gautas už parduotus naudojamus žemės sklypus, laikomasi šių reikalavimų:<text:s/></text:p>
      <text:p text:style-name="P639">34.1. lėšos, gautos už<text:s/>parduotus naudojamus žemės sklypus miestų ir miestelių teritorijose, per 5 darbo dienas nuo jų gavimo paskirstomos taip:<text:s/></text:p>
      <text:p text:style-name="P640">34.1.1. 50 procentų – į valstybės biudžetą;<text:s/></text:p>
      <text:p text:style-name="P641">34.1.2. 50 procentų – į savivaldybės, kurios teritorijoje parduotas žemės sklypas,<text:s/>biudžeto atskirą sąskaitą lėšoms už parduodamus žemės sklypus. Šios lėšos naudojamos grąžinamų natūra žemės sklypų planams ir perduodamų (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642">34.2. lėšos, gautos už parduotus naudojamus žemės sklypus kaimuose ir viensėdžiuose, pervedamos į valstybės biudžetą.</text:p>
      <text:p text:style-name="P643"/>
      <text:p text:style-name="P644"><text:span text:style-name="T645">TREČIASIS</text:span><text:span text:style-name="T646"><text:s/>SKIRSNIS</text:span></text:p>
      <text:p text:style-name="P647"><text:span text:style-name="T648">NUOMA</text:span></text:p>
      <text:p text:style-name="P649"/>
      <text:p text:style-name="P650">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text:s/>įrenginiai priklauso nuosavybės teise arba yra jų nuomojami.</text:p>
      <text:p text:style-name="P651">36. Šiame skirsnyje nustatyta tvarka be aukciono išnuomojami Taisyklių 10 ir 12 punktuose nustatytus reikalavimus atitinkantys naudojami žemės sklypai, taip pat be aukciono išnuomojami žemės<text:s/>sklypai, atitinkantys Žemės įstatymo 9 straipsnio 23, 24 ir 26 dalyse nurodytus reikalavimus.</text:p>
      <text:p text:style-name="P652">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653"><text:span text:style-name="T654">38</text:span><text:span text:style-name="T655">. Asmenys, pageidaujantys ir turintys teisę išsinuomoti naudojamus žemės sklypus be aukciono, (kai juos patikėjimo teise valdo Nacionalinė<text:s/></text:span><text:span text:style-name="T656">žemės tarnyba, – Nacionalinei žemės tarnybai; kai valstybinė žemė priskirta centralizuotai valdomo valstybės turto valdytojo patikėjimo teise valdomam valstybės nekilnojamajam turtui – centralizuotai valdomo valstybės turto valdytojui, kai juos patikėjimo<text:s/></text:span><text:span text:style-name="T657">teise valdo savivaldybė, – savivaldybės, kurioje yra pageidaujamas išsinuomoti naudojamas žemės sklypas, merui (toliau šiame skirsnyje – valstybinės žemės nuomos procedūrą vykdanti institucija)), pateikia:</text:span><text:s/></text:p>
      <text:p text:style-name="P658"><text:span text:style-name="T659">38.1</text:span><text:span text:style-name="T660">. prašymą išnuomoti žemės sklypą (jo dalį).</text:span><text:span text:style-name="T661"><text:s/></text:span><text:span text:style-name="T662">Šiame prašyme nurodoma:</text:span></text:p>
      <text:p text:style-name="P663"><text:span text:style-name="T664">38.1.1</text:span><text:span text:style-name="T665">. kai žemės sklypas suformuotas, – prašomo išnuomoti naudojamo žemės sklypo unikalų numerį ir (ar) kadastro numerį, ir (ar) adresą; kai žemės sklypas nesuformuotas, – valstybinės žemės ploto dydį ir vietą (savivaldybės pava</text:span><text:span text:style-name="T666">dinimas, miesto, miestelio, kaimo ar viensėdžio pavadinimas);<text:s/></text:span></text:p>
      <text:p text:style-name="P667"><text:span text:style-name="T668">38.1.2</text:span><text:span text:style-name="T669">.</text:span><text:span text:style-name="T670"><text:s/>statinių ir įrenginių, esančių prašomame išnuomoti naudojamame žemės sklype, unikalūs numeriai;</text:span></text:p>
      <text:p text:style-name="P671"><text:span text:style-name="T672">38.1.3</text:span><text:span text:style-name="T673">. jeigu naudojamą žemės sklypą pageidauja išsinuomoti Lietuvos Respublikos<text:s/></text:span><text:span text:style-name="T674">juridinis asmuo, prašyme nurodoma juridinio asmens teisinė forma, pavadinimas, kodas ir buveinė. Jeigu naudojamą žemės sklypą pageidauja išsinuomoti užsienio juridinis asmuo ar kita užsienio organizacija, prašyme nurodoma užsienio juridinio asmens ar kitos</text:span><text:span text:style-name="T675"><text:s/>užsienio organizacijos teisinė forma, pavadinimas, kodas, buveinė, taip pat Lietuvoje įsteigtos atstovybės ar filialo pavadinimas, kodas ir buveinė, jeigu užsienio juridinis asmuo ar kita užsienio organizacija įsteigė Lietuvoje atstovybę ar filialą;</text:span><text:s/></text:p>
      <text:p text:style-name="P676">38.1.4. informacija, ar nėra aplinkybių, kad statiniai ir (ar) įrenginiai, kuriems eksploatuoti siekiama išsinuomoti naudojamą žemės sklypą, pagal teritorijų planavimo dokumentus turi būti nugriauti (nukelti ar pašalinti); kai statiniai ir (ar) įrenginiai<text:s/>turi būti nugriauti (nukelti ar pašalinti), – nurodomi teritorijų planavimo dokumento pavadinimas, jo tvirtinimo data ir jį patvirtinęs subjektas;<text:s/></text:p>
      <text:p text:style-name="P677">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678">38.1.6. kai pageidaujama išnuomoti žemės sklypą pagal Taisyklių 37 punktą, – informaciją apie išduotą leidimą atlikti statinio paprastąjį remontą (pavadinimas, išdavimo data, numeris, išdavęs subjektas);</text:p>
      <text:p text:style-name="P679">38.2. žemės sklypo suteikimą ar naudojimo teisę patvirtinančių dokumentų (jeigu yra) kopijas,<text:span text:style-name="T680"><text:s/></text:span>patvirtintas<text:span text:style-name="T681"><text:s/>Lietuvos vyriausiojo archyvaro dokumentų rengimo taisyklėse nustatyta tvarka</text:span>;</text:p>
      <text:p text:style-name="P682">38.3. naudojamo žemės sklypo plano, kuriame pažymėti sklype esantys statiniai ir įrenginiai (kai prašymo pateikimo metu prašomas nuomoti žemės sklypas suformuotas), kopiją,<text:span text:style-name="T683"><text:s/></text:span>patvirtintą<text:span text:style-name="T684"><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685">38.4. kai pageidaujama išnuomoti žemės sklypą Žemės įstatymo 9 straipsnio 24 dalyje nurodytu atveju, – žemės sklypo plano, kuriame užfiksuotas statinio (-ų) sunykimas, kopiją,<text:span text:style-name="T686"><text:s/></text:span>patvirtintą<text:span text:style-name="T687"><text:s/>Lietuvos vyriausiojo archyvaro dokumentų rengimo taisyklėse nustatyta<text:s/></text:span><text:span text:style-name="T688">tvarka</text:span>, Priešgaisrinės apsaugos ir gelbėjimo departamento ir (ar) statinių naudojimo priežiūrą atliekančio viešojo administravimo subjekto pažymą, patvirtinančią nekilnojamojo daikto žuvimą (sugriuvimą, sunykimą, sudegimą);</text:p>
      <text:p text:style-name="P689">38.5. kai pageidaujama išnuomoti žemės sklypą pagal Taisyklių 37 punktą, – Statybos įstatyme nustatytais atvejais paprastojo remonto projektą arba paprastojo remonto aprašą;</text:p>
      <text:p text:style-name="P690">38.6. statinių ir įrenginių, esančių žemės sklype, nuomos sutarties, kai prašymą išnuomoti valstybinės žemės sklypą pateikia statinių ir įrenginių nuomininkas, kopiją, patvirtintą<text:s/><text:span text:style-name="T691">Lietuvos vyriausiojo archyvaro dokumentų rengimo taisyklėse nustatyta tvarka</text:span><text:s/>patvirtintą kopiją;</text:p>
      <text:p text:style-name="P692">38.7.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s/></text:p>
      <text:p text:style-name="P693">Papunkčio pakeitimai:</text:p>
      <text:p text:style-name="P694"><text:span text:style-name="T695">Nr.<text:s/></text:span><text:a xlink:href="https://www.e-tar.lt/portal/legalAct.html?documentId=294b90d0ece811ee9f5b8ffa077f9188" office:target-frame-name="_top" xlink:show="replace"><text:span text:style-name="T696">210</text:span></text:a><text:span text:style-name="T697">, 2024-03-27, paskelbta TAR 2024-03-28, i. k. 2024-05612</text:span></text:p>
      <text:p text:style-name="Normal"/>
      <text:p text:style-name="P698">38.8.<text:s/><text:span text:style-name="T699">pageidaujant statinį ar įrenginį rekonstruoti, – statinių ir (ar) įrenginių, esančių žemė</text:span><text:span text:style-name="T700">s sklype ar jo dalyje, savininko sutikimą, kai prašymą išnuomoti valstybinės žemės sklypą ar jo dalį pateikia statinių ir (ar) įrenginių nuomininkas. Sutikimą, išskyrus viešojo administravimo subjektų sutikimus, turi patvirtinti notaras.</text:span><text:s/></text:p>
      <text:p text:style-name="P701">Papunkčio pakeitimai:</text:p>
      <text:p text:style-name="P702"><text:span text:style-name="T703">Nr.<text:s/></text:span><text:a xlink:href="https://www.e-tar.lt/portal/legalAct.html?documentId=294b90d0ece811ee9f5b8ffa077f9188" office:target-frame-name="_top" xlink:show="replace"><text:span text:style-name="T704">210</text:span></text:a><text:span text:style-name="T705">, 2024-03-27, paskelbta TAR 2024-03-28, i. k. 2024-05612</text:span></text:p>
      <text:p text:style-name="Normal"/>
      <text:p text:style-name="P706"><text:span text:style-name="T707">38.9.</text:span><text:span text:style-name="T708"><text:s/>Neteko galios nuo 2025-01-01</text:span></text:p>
      <text:p text:style-name="P709">Papunkčio naikinimas:</text:p>
      <text:p text:style-name="P710"><text:span text:style-name="T711">Nr.<text:s/></text:span><text:a xlink:href="https://www.e-tar.lt/portal/legalAct.html?documentId=294b90d0ece811ee9f5b8ffa077f9188" office:target-frame-name="_top" xlink:show="replace"><text:span text:style-name="T712">210</text:span></text:a><text:span text:style-name="T713">, 2024-03-27, paskelbta TAR 2024-03-28, i. k. 2024-05612</text:span></text:p>
      <text:p text:style-name="Normal"/>
      <text:p text:style-name="P714"><text:span text:style-name="T715">39</text:span><text:span text:style-name="T716">.<text:s/></text:span><text:span text:style-name="T717">Valstybinės žemės nuomos procedūrą vykdanti institucija:</text:span></text:p>
      <text:p text:style-name="P718"><text:span text:style-name="T719">39.1</text:span><text:span text:style-name="T720">. per 10 darbo dienų, gavusi prašymą išnuomoti<text:s/></text:span><text:span text:style-name="T721">valstybinės žemės sklypą ir kitus dokumentus, patikrina, ar prašyme nurodyti visi reikiami duomenys ir pateikti Taisyklių 38 punkte išvardyti dokumentai;</text:span></text:p>
      <text:p text:style-name="P722"><text:span text:style-name="T723">39.2</text:span><text:span text:style-name="T724">.<text:s/></text:span><text:span text:style-name="T725">sutikrina asmens pateiktus duomenis su Juridinių asmenų registro duomenimis, patvirtinančiais Lietuvos Respublikos juridinio asmens įregistravimą (jeigu naudojamą žemės sklypą pageidauja išsinuomoti Lietuvos Respublikos juridinis asmuo), arba su Juridinių<text:s/></text:span><text:span text:style-name="T726">asmenų registro duomenimis, patvirtinančiais užsienio juridinio asmens ar kitos užsienio organizacijos Lietuvoje įsteigtos atstovybės ar filialo įregistravimą ir informaciją apie atstovybę ar filialą įsteigusį asmenį (jeigu naudojamą žemės sklypą pageidauj</text:span><text:span text:style-name="T727">a išsinuomoti užsienio juridinis asmuo ar kita užsienio organizacija, įsteigę Lietuvoje atstovybę ar filialą), taip pat su Nekilnojamojo turto registro duomenimis, patvirtinančiais statinių ir įrenginių, esančių žemės sklype, daiktinių teisių į juos ir jur</text:span><text:span text:style-name="T728">idinių faktų įregistravimą, su Lietuvos Respublikos teritorijų planavimo dokumentų rengimo ir teritorijų planavimo proceso valstybinės priežiūros informacinės sistemos duomenimis, patvirtinančiais, kad statiniai ir ar įrenginiai, kuriems eksploatuoti sieki</text:span><text:span text:style-name="T729">ama išsinuomoti naudojamą žemės sklypą, nėra griautini (nukeltini ar šalintini); jei pateiktas nuomininko prašymas statyti naujus statinius ar įrenginius ir (ar) rekonstruoti esamus statinius ar įrenginius, – su šios sistemos duomenimis, patvirtinančiais,<text:s/></text:span><text:span text:style-name="T730">kad tokia statyba ir (ar) rekonstravimas galimi; jei pateiktas prašymas išnuomoti žemės sklypą pagal Taisyklių<text:s/></text:span><text:span text:style-name="T731">37</text:span><text:span text:style-name="T732"><text:s/>punktą, – su Lietuvos Respublikos statybos leidimų ir statybos valstybinės priežiūros informacinės sistemos „Infostatyba“ duomenimis, patvirti</text:span><text:span text:style-name="T733">nančiais, kad asmeniui išduotas leidimas atlikti statinio paprastąjį remontą; prideda Juridinių asmenų registro ir Nekilnojamojo turto registro išrašus prie asmens prašymo ir kitų dokumentų, išvardytų Taisyklių<text:s/></text:span><text:span text:style-name="T734">38</text:span><text:span text:style-name="T735"><text:s/>punkte;<text:s/></text:span></text:p>
      <text:p text:style-name="P736"><text:span text:style-name="T737">39.3</text:span><text:span text:style-name="T738">. jeigu prašyme išnuomoti</text:span><text:span text:style-name="T739"><text:s/>žemės sklypą (jo dalį) nurodyti ne visi reikiami duomenys ar pateikti ne visi Taisyklių 38 punkte nurodyti dokumentai, prašymą pateikęs asmuo informuojamas apie jam skirtą 15 darbo dienų terminą trūkstamiems duomenims ar dokumentams pateikti ir apie tai p</text:span><text:span text:style-name="T740">raneša asmeniui. Jeigu per skirtą laiką reikiami duomenys ir dokumentai nepateikiami, asmuo informuojamas apie prašymo nagrinėjimo nutraukimą, išskyrus Taisyklių 40 punkte nurodytą atvejį;<text:s/></text:span></text:p>
      <text:p text:style-name="P741">Papunkčio pakeitimai:</text:p>
      <text:p text:style-name="P742"><text:span text:style-name="T743">Nr.<text:s/></text:span><text:a xlink:href="https://www.e-tar.lt/portal/legalAct.html?documentId=294b90d0ece811ee9f5b8ffa077f9188" office:target-frame-name="_top" xlink:show="replace"><text:span text:style-name="T744">210</text:span></text:a><text:span text:style-name="T745">, 2024-03-27, paskelbta TAR 2024-03-28, i. k. 2024-05612</text:span></text:p>
      <text:p text:style-name="Normal"/>
      <text:p text:style-name="P746"><text:span text:style-name="T747">39.4</text:span><text:span text:style-name="T748">. jei asmuo pateikė visus Taisyklių 38 punkte nurodytus dokumentus ir reikalingus duomenis, per 30 darbo dienų nuo gauto prašymo<text:s/></text:span><text:span text:style-name="T749">įvertinimo, atlikdama faktinių duomenų patikrinimą vietoje, Naudojamų žemės sklypų administravimo metodikos nustatyta tvarka tikrina galimybę naudoti statinius ar įrenginius, įvertina, ar<text:s/></text:span><text:span text:style-name="T750">valstybinės žemės sklypas atitinka Naudojamų žemės sklypų administra</text:span><text:span text:style-name="T751">vimo metodikoje įtvirtintus statiniams ar įrenginiams eksploatuoti reikalingo žemės sklypo būtinojo dydžio reikalavimus</text:span><text:span text:style-name="T752">. Jeigu atlikus faktinių duomenų patikrinimą vietoje nustatoma, kad esantys statiniai ir (ar) įrenginiai nenaudojami ar jų faktinė būklė<text:s/></text:span><text:span text:style-name="T753">galimai neatitinka Nekilnojamojo turto registre nurodytos informacijos, valstybinės žemės nuomos procedūrą vykdanti institucija per 5 darbo dienas nuo patikrinimo atlikimo prašo<text:s/></text:span><text:span text:style-name="T754">S</text:span><text:span text:style-name="T755">tatybos įstatymo<text:s/></text:span><text:span text:style-name="T756">49 straipsnio 1 dalyje nurodytos</text:span><text:span text:style-name="T757"><text:s/></text:span><text:span text:style-name="T758">statinių naudojimo priežiūr</text:span><text:span text:style-name="T759">ą atliekančios institucijos<text:s/></text:span><text:span text:style-name="T760">nustatyti, ar statiniai naudojami pagal Nekilnojamojo turto registre įregistruotą paskirtį.<text:s/></text:span><text:span text:style-name="T761">Valstybinės žemės nuomos sutartis nesudaroma, jeigu statinių naudojimo priežiūrą atliekanti institucija nustato, kad statiniai netinkami</text:span><text:span text:style-name="T762"><text:s/>naudoti pagal Nekilnojamojo turto registre įregistruotą jų<text:s/></text:span><text:span text:style-name="T763">pagrindinę tikslinę naudojimo paskirtį, išskyrus Žemės įstatymo 9 straipsnio 23, 24 ir 26 dalyse nustatytus atvejus</text:span><text:span text:style-name="T764">;</text:span></text:p>
      <text:p text:style-name="P765"><text:span text:style-name="T766">39.5</text:span><text:span text:style-name="T767">.</text:span><text:span text:style-name="T768"><text:s/>nustačiusi, kad nuomojamas valstybinės žemės sklypo plotas yra didesn</text:span><text:span text:style-name="T769">is nei būtina jame esantiems statiniams ir (ar) įrenginiams su priklausiniais eksploatuoti arba nesant duomenų, kad naudojamame žemės sklype (jo dalyje) esantys statiniai ir (ar) įrenginiai skirti pagrindiniams savarankiškai funkcionuojantiems statiniams a</text:span><text:span text:style-name="T770">r įrenginiams tarnauti, – žemės sklypo plotas nebūtinas jame esantiems statiniams ir (ar) įrenginiams su priklausiniais eksploatuoti,<text:s/></text:span><text:span text:style-name="T771">valstybinės žemės nuomos procedūrą vykdanti institucija per 5 darbo dienas praneša prašymą pateikusiam asmeniui, kad būtin</text:span><text:span text:style-name="T772">a parengti teritorijų planavimo dokumentą ar žemės valdos projektą – pertvarkyti (padalyti) valstybinės žemės sklypą suprojektuojant valstybinės žemės sklypą, reikalingą esamiems statiniams ir (ar) įrenginiams su priklausiniais eksploatuoti. Tokiu atveju t</text:span><text:span text:style-name="T773">eritorijų planavimo dokumentas ar žemės valdos projektas ir žemės sklypo planas rengiami asmens, pageidaujančio išsinuomoti valstybinės žemės sklypą<text:s/></text:span><text:span text:style-name="T774">(jo dalį), iniciatyva ir lėšomis</text:span><text:span text:style-name="T775">;</text:span></text:p>
      <text:p text:style-name="P776"><text:span text:style-name="T777">39.6</text:span><text:span text:style-name="T778">. Taisyklių 39.5 papunktyje nurodytas siūlymas asmeniui pertvarky</text:span><text:span text:style-name="T779">ti (padalyti) valstybinės žemės sklypą neteikiamas, kai teisės aktai nenumato galimybės pertvarkyti esamo valstybinės žemės sklypo. Tokiu atveju asmeniui pasiūloma jo iniciatyva ir lėšomis parengti Taisyklių 12.3 papunktyje nurodytą žemės sklypo planą, kur</text:span><text:span text:style-name="T780">iame būtų išskirta žemės sklypo dalis, reikalingą esamiems statiniams ir (ar) įrenginiams su priklausiniais eksploatuoti.</text:span></text:p>
      <text:p text:style-name="P781"><text:span text:style-name="T782">39.7</text:span><text:span text:style-name="T783">. valstybinės žemės nuomotojui nustačius, kad galima sudaryti valstybinės žemės nuomos sutartį Žemės įstatymuose 9 straipsnio<text:s/></text:span><text:span text:style-name="T784">23 ir 26 dalyse nurodytais atvejais arba pašalinus neatitikimus, – valstybinės žemės nuomotojas užsako pagal šiuos papunkčius pageidaujamo išsinuomoti žemės<text:s/></text:span><text:span text:style-name="T785">sklypo individualųjį vertinimą</text:span><text:span text:style-name="T786">;</text:span></text:p>
      <text:p text:style-name="P787"><text:span text:style-name="T788">39.8</text:span><text:span text:style-name="T789">. jeigu prašymas išnuomoti žemės sklypą ir kiti dokumentai<text:s/></text:span><text:span text:style-name="T790">pateikti ne tam valstybinės žemės patikėtiniui, kuris turi teisę priimti sprendimą išnuomoti konkretų žemės sklypą, valstybinės žemės nuomos procedūrą vykdanti institucija, gavusi prašymą išnuomoti žemės sklypą ir dokumentus, per ne ilgesnį kaip 5 darbo di</text:span><text:span text:style-name="T791">enų laikotarpį prašymą ir kitus dokumentus per ŽIS išsiunčia sprendimą išnuomoti žemės sklypą įgaliotam priimti valstybinės žemės patikėtiniui ir apie tai praneša prašymą pateikusiam asmeniui.</text:span><text:s/></text:p>
      <text:p text:style-name="P792"><text:span text:style-name="T793">40</text:span><text:span text:style-name="T794">. Jeigu su prašymu išnuomoti žemės sklypą (jo dalį) ne</text:span><text:span text:style-name="T795">pateikiamas žemės sklypo planas, nes išnuomoti prašomas žemės sklypas nesuformuotas, prašymo išnuomoti žemės sklypą (jo dalį) nagrinėjimas nenutraukiamas, bet valstybinės žemės nuomos procedūrą<text:s/></text:span>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text:s/>atitinka Nekilnojamojo turto registre nurodytą informaciją, valstybinės žemės nuomos procedūrą vykdanti institucija per 5 darbo dienas praneša prašymą pateikusiam asmeniui, kad šio asmens iniciatyva ir lėšomis būtina parengti teritorijų planavimo dokumentą<text:s/>ar žemės valdos projektą ir žemės sklypo planą, nurodo subjektus, kurie turi organizuoti šių dokumentų rengimą.<text:s/></text:p>
      <text:p text:style-name="P796">Punkto pakeitimai:</text:p>
      <text:p text:style-name="P797"><text:span text:style-name="T798">Nr.<text:s/></text:span><text:a xlink:href="https://www.e-tar.lt/portal/legalAct.html?documentId=294b90d0ece811ee9f5b8ffa077f9188" office:target-frame-name="_top" xlink:show="replace"><text:span text:style-name="T799">210</text:span></text:a><text:span text:style-name="T800">, 2024-03-27, pask</text:span><text:span text:style-name="T801">elbta TAR 2024-03-28, i. k. 2024-05612</text:span></text:p>
      <text:p text:style-name="Normal"/>
      <text:p text:style-name="P802"><text:span text:style-name="T803">41</text:span><text:span text:style-name="T804">. Žemės sklypo kadastro duomenų bylą (jeigu žemės sklypas nebuvo suformuotas prašymo išnuomoti žemės sklypą (jo dalį) pateikimo metu) valstybinės žemės nuomos procedūrą vykdančiai institucijai pateikia Taisykli</text:span><text:span text:style-name="T805">ų 6 punkte nurodytas asmuo. Jeigu valstybinės žemės sklypą išnuomoja savivaldybė ar centralizuotai valdomo valstybės turto valdytojas, jie per 3 darbo dienas, gavę kadastro duomenų bylą, persiunčia ją Nacionalinei žemės tarnybai patikrinti.</text:span></text:p>
      <text:p text:style-name="P806">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807">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808">Sprendimas nustatyti teritorijų planavimo dokumente ar žemės valdos projekte suprojektuotą žemės servitutą priimamas su sprendimu suformuoti žemės sklypą.<text:s/></text:p>
      <text:p text:style-name="P809"><text:span text:style-name="T810">Jeigu valstyb</text:span><text:span text:style-name="T811">inės žemės sklypus išnuomoja savivaldybė ar centralizuotai valdomo valstybės turto valdytojas, Nacionalinė žemės tarnyba pateikia jiems šio punkto nustatyta tvarka priimtą sprendimą suformuoti žemės sklypą per 3 darbo dienas nuo jo priėmimo.</text:span></text:p>
      <text:p text:style-name="P812">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813">42.1. teikia prašymą Nekilnojamojo turto registro tvarkytojui įregistruoti valstybinės žemės sklypą, valstybės nuosavybės teisę ir patikėjimo teisę į jį (jeigu žemės sklypas neįregistruotas);</text:p>
      <text:p text:style-name="P814">42.2. kai planuojamame išnuomoti valstybinės žemės sklype esantis (esantys) savarankiškai funkcionuojantis (funkcionuojantys) statinys (statiniai) ar įrenginys (įrenginiai) priklauso skirtingiems savininkams ar nuomininkams, – remdamasis Taisyklių 12.3 papunktyje nurodytu žemės sklypo planu nustato ir pagal Taisyklių 13 punktą apskaičiuoja asmeniui išnuomojamos žemės sklypo dalies dydį;</text:p>
      <text:p text:style-name="P815">42.3. apskaičiuoja išnuomojamo žemės sklypo vertę pagal Taisyklių 43.13 papunktyje nustatytą tvarką;</text:p>
      <text:p text:style-name="P816">42.4. parengia valstybinės žemės nuomos sutarties projektą (Taisyklių priedas).</text:p>
      <text:p text:style-name="P817">43. Valstybinės žemės nuomos sutarties projekte įrašoma:</text:p>
      <text:p text:style-name="P818">43.1.<text:s/>žemės nuomotojas;</text:p>
      <text:p text:style-name="P819">43.2. žemės nuomininkas;</text:p>
      <text:p text:style-name="P820"><text:span text:style-name="T821">43.3</text:span><text:span text:style-name="T822">. žemės sklypo pagrindinė žemės naudojimo paskirtis, naudojimo būdas (būdai);</text:span><text:s/></text:p>
      <text:p text:style-name="P823">43.4. išnuomojamo žemės sklypo (jo dalies) plotas (0,0001 hektaro tikslumu);</text:p>
      <text:p text:style-name="P824">43.5. žemės nuomos terminas, kuris nustatomas pagal tokius reikalavimus:</text:p>
      <text:p text:style-name="P825">43.5.1. valstybinės žemės sklypas išnuomojamas ne ilgiau kaip 99 metams;</text:p>
      <text:p text:style-name="P826"><text:span text:style-name="T827">43.5.2</text:span><text:span text:style-name="T828">. jeigu pagal teritorijų planavimo dokumentus ar žemės valdos projektus žemės sklypą planuojama naudoti visuomenės poreikiams, šis žemė</text:span><text:span text:style-name="T829">s sklypas (jo dalis) išnuomojamas, kol bus pradėtas naudoti šiems tikslams;</text:span></text:p>
      <text:p text:style-name="P830"><text:span text:style-name="T831">43.5.3</text:span><text:span text:style-name="T832">. jeigu žemės sklypas (jo dalis) išnuomojamas valstybei ar savivaldybei nuosavybės teise priklausantiems statiniams ar įrenginiams eksploatuoti, žemės nuomos terminas nus</text:span><text:span text:style-name="T833">tatomas ne ilgesnis kaip iki šių statinių ar įrenginių nuosavybės teisės perleidimo dienos;<text:s/></text:span></text:p>
      <text:p text:style-name="P834">43.5.4. žemės sklypai (jų dalys), kurių reikia asmenų nuomojamiems statiniams ar įrenginiams eksploatuoti, išnuomojami tik šių statinių ar įrenginių nuomos terminui;</text:p>
      <text:p text:style-name="P835"><text:span text:style-name="T836">43.5.5</text:span><text:span text:style-name="T837">. kitais atvejais žemės nuomos terminas nustatomas atsižvelgiant į valstybės interesus pagal žemės sklype (jo dalyje) esančio statinio ar įrenginio ekonomiškai pagrįstą naudojimo trukmę, kuri nustatoma pagal statinio ar įrenginio statybos<text:s/></text:span><text:span text:style-name="T838">projekto dokumentus, vadovaujantis statybos techniniais reglamentais, pagal kuriuos nustatoma statinių gyvavimo trukmė, statinių ar įrenginių, pastatytų iki 1996 m. sausio 1 d., – pagal nekilnojamojo daikto kadastro duomenų byloje nurodytus statinio ar įre</text:span><text:span text:style-name="T839">nginio nusidėvėjimo duomenis, vadovaujantis aplinkos ministro patvirtinta pastatų, statinių ir įrenginių, pastatytų iki 1996 m. sausio 1 d., saugaus naudojimo termino nustatymo tvarka;</text:span></text:p>
      <text:p text:style-name="P840"><text:span text:style-name="T841">43.6</text:span><text:span text:style-name="T842">. galimybė keisti išnuomojamo žemės sklypo pagrindinę žemės n</text:span><text:span text:style-name="T843">audojimo paskirtį<text:s/></text:span><text:span text:style-name="T844">ir (ar)<text:s/></text:span><text:span text:style-name="T845">būdą,<text:s/></text:span><text:span text:style-name="T846">kai pagal galiojančius teritorijų planavimo dokumentus numatyta galimybė išnuomojamame valstybinės žemės sklype pakeisti pagrindinę žemės naudojimo paskirtį ir (ar) būdą kita pagrindine žemės naudojimo paskirtimi ir (ar) būd</text:span><text:span text:style-name="T847">u. Nurodomi pagrindinė žemės naudojimo paskirtis ir galimi naudojimo būdai.</text:span><text:s/>Sudarant nuomos sutartį Taisyklių 37 punkte nustatytu atveju, neįrašoma sąlyga keisti išnuomojamo žemės sklypo pagrindinę žemės naudojimo paskirtį ir (ar) būdą;</text:p>
      <text:p text:style-name="P848">43.7. j<text:span text:style-name="T849">eigu nuo</text:span><text:span text:style-name="T850">mos sutartyje numatyta galimybė keisti pagrindinę žemės naudojimo paskirtį ir (ar) būdą, vadovaujantis patvirtintu teritorijų planavimo dokumentu, parengtu pagal Teritorijų planavimo įstatymą, iš karto nustatoma nuomotojo pareiga, tikslinti išnuomoto žemės</text:span><text:span text:style-name="T851"><text:s/>sklypo kadastro duomenis Nekilnojamojo turto kadastre (įrašius sutartyje, kad kadastro duomenys keičiami lėšomis šalies, inicijavusios paskirties ir (ar) būdo keitimą) ir perskaičiuoti išnuomoto žemės sklypo vertę, nuo kurios mokamas žemės nuomos mokestis</text:span><text:span text:style-name="T852">, nustatyta sutarties šalių pareiga pagal pakeistus išnuomoto žemės sklypo kadastro duomenis keisti valstybinės žemės nuomos sutartį;</text:span></text:p>
      <text:p text:style-name="P853"><text:span text:style-name="T854">43.8</text:span><text:span text:style-name="T855">. išnuomojamame žemės sklype (jo dalyje) žemės savininkui ar kitiems asmenims nuosavybės teise priklausančių stati</text:span><text:span text:style-name="T856">nių ir įrenginių naudojimo sąlygos, kelių tiesimo, vandens telkinių įrengimo ir kitos sąlygos, statinių ir (ar) įrenginių naudojimo sąlygos pasibaigus žemės nuomos terminui;</text:span></text:p>
      <text:p text:style-name="P857"><text:span text:style-name="T858">43.9</text:span><text:span text:style-name="T859">. galimybė statyti naujus</text:span><text:span text:style-name="T860"><text:s/></text:span><text:span text:style-name="T861">statinius ar įrenginius ir (ar) rekonstruoti esa</text:span><text:span text:style-name="T862">mus statinius ar įrenginius. Tokia galimybė sutartyje įrašoma tik esant nuomininko prašymui, kai naudojamas žemės sklypas (jo dalis) išnuomojamas ilgesniam kaip 3 metų laikotarpiui ir jeigu tokia statyba, ir (ar) rekonstravimas galimi pagal galiojančius te</text:span><text:span text:style-name="T863">ritorijų planavimo dokumentų sprendinius ir atitinka valstybinės žemės nuomos sutartyje įrašytą valstybinės žemės sklypo pagrindinę žemės naudojimo paskirtį ir būdą. Valstybinės žemės nuomos sutartyje įrašytos sąlygos statyti naujus statinius ar įrenginius</text:span><text:span text:style-name="T864"><text:s/>ir (ar) rekonstruoti esamus statinius ar įrenginius ir jos įgyvendinimo tvarka nustatyti Taisyklių 57 punkte. Sudarant nuomos sutartį Taisyklių 37 punkte nustatytu atveju, neįrašoma sąlyga statyti naujus statinius ar įrenginius ir (ar) rekonstruoti esamus</text:span><text:span text:style-name="T865"><text:s/>statinius ar įrenginius;</text:span></text:p>
      <text:p text:style-name="P866">43.10. įstatymų leidžiamos išnuomojamame žemės sklype (jo dalyje) esančių požeminio ir paviršinio vandens, naudingųjų iškasenų (išskyrus gintarą, naftą, dujas ir kvarcinį smėlį) naudojimo sąlygos;</text:p>
      <text:p text:style-name="P867">43.11. specialiosios<text:s/>žemės naudojimo sąlygos ir kiti teisės aktuose nustatyti žemės naudojimo apribojimai;</text:p>
      <text:p text:style-name="P868">43.12. žemės servitutai ir kitos daiktinės teisės;</text:p>
      <text:p text:style-name="P869"><text:span text:style-name="T870">43.13</text:span><text:span text:style-name="T871">. žemės sklypo vertė, nuo kurios mokamas žemės nuomos mokestis. Išnuomojamo naudojamo žemės sklypo vertė a</text:span><text:span text:style-name="T872">pskaičiuojama pagal einamųjų metų sausio 1 d. taikytus žemės verčių zonų žemėlapius, parengtus pagal Masinio žemės vertinimo taisykles, patvirtintas Lietuvos Respublikos Vyriausybės 2012 m. gruodžio 12 d. nutarimu Nr. 1523 „Dėl Masinio žemės vertinimo tais</text:span><text:span text:style-name="T873">yklių patvirtinimo ir Lietuvos Respublikos žemės mokesčio įstatymo nuostatų įgyvendinimo“ (toliau – Masinio žemės vertinimo taisyklės). Šiuo būdu apskaičiuojant žemės sklypo vertę, valstybinės žemės nuomotojas turi teisę ją kas 3 metus perskaičiuoti. Valst</text:span><text:span text:style-name="T874">ybinės žemės nuomotojas apie sprendimą perskaičiuoti žemės sklypo vertę, nuo kurios mokamas žemės nuomos mokestis, informuoja valstybinės žemės sklypo nuomininką. Šiuo atveju valstybinės žemės nuomos sutarties keitimas neinicijuojamas. Žemės įstatymo 9 str</text:span><text:span text:style-name="T875">aipsnio 23 ir 26 dalyse nustatytais atvejais išnuomojamo žemės sklypo vertė nustatoma<text:s/></text:span><text:span text:style-name="T876">taikant individualų turto vertinimą Turto ir verslo vertinimo pagrindų įstatyme nustatyta tvarka ir ji neperskaičiuojama;</text:span></text:p>
      <text:p text:style-name="P877"><text:span text:style-name="T878">43.14</text:span><text:span text:style-name="T879">. žemės nuomos mokesčio ir žemės nuomos</text:span><text:span text:style-name="T880"><text:s/>mokesčio priedo nustatymo sąlygos, nuomos mokesčio ir jo priedo mokėjimo terminai; šios sąlygos ir terminai nustatomi taip:<text:s/></text:span></text:p>
      <text:p text:style-name="P881"><text:span text:style-name="T882">43.14.1</text:span><text:span text:style-name="T883">. nuomininkas žemės nuomos mokestį moka pagal savivaldybės tarybos patvirtintą tarifą nuo Taisyklių 43.13 papunktyje nuro</text:span><text:span text:style-name="T884">dytos vertės proporcingai išnuomoto žemės sklypo daliai. Kai naudojamas žemės sklypas (jo dalis) išnuomojamas Žemės įstatymo 9 straipsnio 23 ir 26 dalyse nustatytais atvejais, – apskaičiuojamas 10 procentų didesnio dydžio žemės nuomos mokestis lyginant su<text:s/></text:span><text:span text:style-name="T885">šio papunkčio nustatyta tvarka apskaičiuotu žemės nuomos mokesčio dydžiu.<text:s/></text:span><text:span text:style-name="T886">Valstybinės žemės nuomos sutartyje įrašoma, kad savivaldybės tarybai pakeitus žemės nuomos mokesčio tarifą, sumažinus žemės nuomos mokestį arba nuo jo atleidus, šios sutarties šalys<text:s/></text:span><text:span text:style-name="T887">privalo vadovautis savivaldybės tarybos sprendimais. Žemės nuomos mokesčio dydis perskaičiuojamas vadovaujantis savivaldybės tarybos sprendimu pakeisti žemės nuomos mokesčio tarifą ar sumažinti žemės nuomos mokestį;</text:span></text:p>
      <text:p text:style-name="P888"><text:span text:style-name="T889">43.14.2</text:span><text:span text:style-name="T890">. žemės nuomos mokestis sumok</text:span><text:span text:style-name="T891">amas į savivaldybės, kurios teritorijoje yra nuomojama valstybinė žemė, biudžetą</text:span><text:s/><text:span text:style-name="T892">Lietuvos Respublikos Vyriausybės 2002 m. lapkričio 19 d. nutarime Nr. 1798 „Dėl nuomos mokesčio, žemės nuomos mokesčio priedo už valstybinę žemę“</text:span><text:s/>nustatytais terminais ir tvarka;</text:p>
      <text:p text:style-name="P893"><text:span text:style-name="T894">43.14.3</text:span><text:span text:style-name="T895">. aplinkybės, kurias nustačius valstybinės žemės nuomininkui atsiranda prievolė mokėti žemės nuomos mokesčio priedą, nurodytos Žemės įstatymo 9 straipsnio 20 dalyje;<text:s/></text:span></text:p>
      <text:p text:style-name="P896"><text:span text:style-name="T897">43.14.4</text:span><text:span text:style-name="T898">. valstybinės žemės nuomotojas patikrina, ar valstybinės žemės<text:s/></text:span><text:span text:style-name="T899">nuomininkas per 2 ar 5 metus, kai vadovaujantis Teritorijų planavimo įstatymu rengiamas vietovės lygmens teritorijų planavimo dokumentas, nuo sprendimo pakeisti pagrindinę žemės naudojimo paskirtį ir (ar) būdą priėmimo pradėjo statyti naujus statinius ar į</text:span><text:span text:style-name="T900">renginius ir (ar) rekonstruoti esamus, ir (ar) valstybinės žemės sklypą naudoja pagal pakeistą žemės naudojimo būdą ir (ar) žemės sklypas naudojamas pagal iki sprendimo pakeisti pagrindinę žemės naudojimo paskirtį ir (ar) būdą priėmimo nustatytus pagrindin</text:span><text:span text:style-name="T901">ę žemės naudojimo paskirtį ir (ar) būdą;</text:span></text:p>
      <text:p text:style-name="P902"><text:span text:style-name="T903">43.14.5</text:span><text:span text:style-name="T904">. jei valstybinės žemės nuomininkas per 2 ar 5 metus, kai vadovaujantis Teritorijų planavimo įstatymu turi būti rengiamas vietovės lygmens teritorijų planavimo dokumentas, nuo sprendimo pakeisti pagrindin</text:span><text:span text:style-name="T905">ę žemės naudojimo paskirtį ir (ar) būdą nepateikia valstybinės žemės nuomotojui pranešimo apie naujų statinių ar įrenginių statybos ir (ar) esamų statinių ar įrenginių rekonstravimo pradžią, nuomotojas suėjus šiam terminui privalo patikrinti, ar nėra Taisy</text:span><text:span text:style-name="T906">klių 43.14.3 papunktyje išvardytų aplinkybių; nustačius Taisyklių 43.14.3 papunktyje išvardytas aplinkybes, nuomininkas moka žemės nuomos mokesčio priedą, lygų 5 proc. naudojamo žemės sklypo ar jo dalies, kurių pagrindinė žemės naudojimo paskirtis ir (ar)<text:s/></text:span><text:span text:style-name="T907">būdas yra pakeisti, vertės, kuri nustatoma pagal einamųjų metų sausio 1 d. taikytus žemės verčių zonų žemėlapius, parengtus pagal Masinio žemės vertinimo taisykles ir apskaičiuojama pakeitus pagrindinės žemės naudojimo paskirtį ir (ar) būdą;<text:s/></text:span></text:p>
      <text:p text:style-name="P908"><text:span text:style-name="T909">43.14.6</text:span><text:span text:style-name="T910">.<text:s/></text:span><text:span text:style-name="T911">sutarties projekte sąlyga dėl žemės nuomos mokesčio priedo nustatymo ir jo mokėjimo neįrašoma, kai naudojamas žemės sklypas (jo dalis) išnuomojamas Žemės įstatymo 9 straipsnio 23 ir 26 dalyse nustatytais atvejais;</text:span></text:p>
      <text:p text:style-name="P912"><text:span text:style-name="T913">43.14.7</text:span><text:span text:style-name="T914">. Nacionalinė žemės tarnyba,<text:s/></text:span><text:span text:style-name="T915">centralizuotai valdomo valstybės turto valdytojas per 10 darbo dienų nuo sprendimo priėmimo informuoja merą ar jo įgaliotą savivaldybės administracijos direktorių ir nuomininką apie valstybinės žemės nuomininko pareigą mokėti valstybinės žemės nuomos mokes</text:span><text:span text:style-name="T916">čio priedą Taisyklių 43.14.5 papunkčio nustatytu atveju, apie pareigą mokėti 10 procentų didesnio dydžio žemės nuomos mokestį, kai išnuomojamas naudojamas žemės sklypas Žemės įstatymo 9 straipsnio 23 ir 26 dalyse nustatytais atvejais;</text:span></text:p>
      <text:p text:style-name="P917"><text:span text:style-name="T918">43.14.8</text:span><text:span text:style-name="T919">. žemės nu</text:span><text:span text:style-name="T920">omos mokesčio priedas į savivaldybės biudžetą sumokamas kiekvienais metais per tokį patį terminą kaip ir žemės nuomos mokestis, tačiau ne vėliau kaip iki pranešimo apie naujų statinių ar įrenginių statybos ir (ar) esamų statinių ar įrenginių rekonstravimo<text:s/></text:span><text:span text:style-name="T921">pradžią pateikimo dienos;</text:span></text:p>
      <text:p text:style-name="P922"><text:span text:style-name="T923">43.15</text:span><text:span text:style-name="T924">. kai naudojamas žemės sklypas išnuomojamas Taisyklių 37 punkte nustatytu atveju, sutarties projekte papildomai įrašomi:</text:span></text:p>
      <text:p text:style-name="P925"><text:span text:style-name="T926">43.15.1</text:span><text:span text:style-name="T927">. įpareigojimas nuomininkui per 1 metus nuo sutarties sudarymo dienos atlikti statinio (-</text:span><text:span text:style-name="T928">ų) paprastojo remonto darbus;</text:span></text:p>
      <text:p text:style-name="P929"><text:span text:style-name="T930">43.15.2</text:span><text:span text:style-name="T931">. draudimas nuomininkui atlikti statinio (-ų) kapitalinį remontą ir rekonstrukciją;</text:span></text:p>
      <text:p text:style-name="P932"><text:span text:style-name="T933">43.15.3</text:span><text:span text:style-name="T934">. valstybinės žemės nuomotojo teisė vienašališkai nutraukti nuomos sutartį prieš terminą, kai suėjus vienų metų terminui</text:span><text:span text:style-name="T935"><text:s/>nuo sutarties sudarymo dienos, valstybinės žemės nuomotojas, per 20 darbo dienų atlikęs faktinį duomenų patikrinimą, nustato, kad statinio (-ų) paprastojo remonto darbai neatlikti;</text:span></text:p>
      <text:p text:style-name="P936"><text:span text:style-name="T937">43.15.4</text:span><text:span text:style-name="T938">. nuomininko teisė kreiptis dėl nuomos sutarties pakeitimo, ats</text:span><text:span text:style-name="T939">isakant jam nustatytų ribojimų (Taisyklių 43.6, 43.9, 43.15.2 papunkčiai), nuomotojui nustačius, kad nuomininkas įvykdė jam nustatytą įpareigojimą;</text:span></text:p>
      <text:p text:style-name="P940">43.16. kai naudojamas žemės sklypas (jo dalis) išnuomojamas Žemės įstatymo 9 straipsnio 23 ir 24 dalyse nurodytais atvejais, sutarties projekte papildomai įrašomi:<text:s/></text:p>
      <text:p text:style-name="P941"><text:span text:style-name="T942">43.16.1</text:span><text:span text:style-name="T943">. 2 ar 5 metų terminas, kai vadovaujantis Teritorijų planavimo įstatymu rengiamas vietovės lygmens teritorijų planavimo dokumentas, statybos darbams atlikti;</text:span></text:p>
      <text:p text:style-name="P944">43.16.2. įpareigojimas<text:s/>valstybinės žemės nuomininkui per sutartyje įrašytą terminą užbaigti statinių statybą ir pateikti tai patvirtinantį dokumentą. Nepateikus statybos užbaigimą patvirtinančio dokumento, valstybinės žemės nuomininkas moka dvigubo dydžio valstybinės žemės nuomos mokestį, kol pateiks šį dokumentą arba valstybinės žemės nuomotojui pateiks prašymą nutraukti valstybinės žemės nuomos sutartį;</text:p>
      <text:p text:style-name="P945">43.17. kai naudojamas žemės sklypas išnuomojamas Žemės įstatymo 9 straipsnio 26 dalyje nurodytu atveju, papildomai nurodomi:</text:p>
      <text:p text:style-name="P946">43.17.1.<text:s/><text:span text:style-name="T947">2 ar 5 metų, kai vadovaujantis Teritorijų planavimo įstatymu rengiamas vietovės lygmens teritorijų planavimo dokumentas, terminas, per kurį statinių savininkas turėtų pakeisti išsinuomoto valstybinės žemės sklypo pagrindinę žemės naudojimo</text:span><text:span text:style-name="T948"><text:s/>paskirtį ir (ar) naudojimo būdą arba statinio paskirtį;</text:span></text:p>
      <text:p text:style-name="P949"><text:span text:style-name="T950">43.17.2</text:span><text:span text:style-name="T951">. įpareigojimas valstybinės žemės nuomininkui iki sutartyje nustatyto termino pabaigos pateikti dokumentą apie statinio paskirties atitiktį valstybinės žemės sklypo pagrindinei žemės naudo</text:span><text:span text:style-name="T952">jimo paskirčiai ir (ar) naudojimo būdui. Nepateikus šio dokumento, valstybinės žemės nuomininkas moka dvigubo dydžio valstybinės žemės nuomos mokestį, kol pateiks šį dokumentą arba valstybinės žemės nuomotojui prašymą nutraukti valstybinės žemės nuomos sut</text:span><text:span text:style-name="T953">artį;</text:span></text:p>
      <text:p text:style-name="P954"><text:span text:style-name="T955">43.18</text:span><text:span text:style-name="T956">. statinių ar įrenginių likimas pasibaigus valstybinės žemės nuomos sutarties terminui</text:span><text:span text:style-name="T957">,</text:span><text:span text:style-name="T958"><text:s/></text:span><text:span text:style-name="T959">kiti su nuomojamo valstybinės žemės sklypo naudojimu ir jo grąžinimu, pasibaigus žemės nuomos sutarčiai, nuomotojo ir (ar) nuomininko įsipareigojimai.</text:span><text:s/><text:span text:style-name="T960">Nuomos sutartyje neįrašytus pastatytus statinius ar įrenginius nuomininkas privalo nugriauti ir sutvarkyti žemės sklypą (jo dalį).<text:s/></text:span><text:span text:style-name="T961">Nutraukus valstybinės žemės nuomos sutartį pagal Žemės įstatymo 9 straipsnio 17 dalies 3 punktą, teisėtai pastatytus statiniu</text:span><text:span text:style-name="T962">s išperka valstybė;</text:span></text:p>
      <text:p text:style-name="P963"><text:span text:style-name="T964">43.19</text:span><text:span text:style-name="T965">. valstybinės žemės nuomos sutarties nutraukimo prieš terminą sąlygos. Valstybinės žemės nuomos sutartyje įrašomos Žemės įstatymo 9 straipsnio</text:span><text:span text:style-name="T966"><text:s/>2, 14, 17, 18, 21 ir 22 dalyse nustatytos valstybinės žemės nuomos sutarties nutrauk</text:span><text:span text:style-name="T967">imo prieš terminą nuomotojo reikalavimu sąlygos;</text:span><text:span text:style-name="T968"><text:s/></text:span></text:p>
      <text:p text:style-name="P969">43.20. atsakomybė už žemės nuomos sutarties pažeidimus;</text:p>
      <text:p text:style-name="P970">43.21. nuomininko pareiga per 3 mėnesius nuo valstybinės žemės nuomos sutarties sudarymo savo lėšomis Nekilnojamojo turto registre įregistruoti juridinį faktą apie sudarytą nuomos sutartį;</text:p>
      <text:p text:style-name="P971"><text:span text:style-name="T972">43.22</text:span><text:span text:style-name="T973">. išnuomojamo valstybinės žemės sklypo, kai tai numatyta Lietuvos Respublikos laisvųjų ekonominių zonų pagrindų įstatyme ir konkrečių laisvųjų ekonominių zonų steigimo įstatymuose, subnuomos, sąlygos.</text:span><text:s/></text:p>
      <text:p text:style-name="P974">44. Valstybinės žemės nuomos procedūrą vykdanti institucija valstybinės žemės nuomos sutarties projektą pateikia<text:span text:style-name="T975"><text:s/></text:span>nuomininkui. Pasirašydamas sutarties projekte nuomininkas patvirtina, kad sutinka su sutarties projekte įrašytomis žemės sklypo nuomos<text:s/>sąlygomis.<text:s/></text:p>
      <text:p text:style-name="P976"><text:span text:style-name="T977">Sprendimas išnuomoti žemės sklypą ar jo dalį arba prašymo netenkinti priimamas per 10 darbo dienų, kai valstybinės žemės nuomotojas yra savivaldybės taryba, – artimiausiame tarybos posėdyje, nuo valstybinės žemės nuomos sutarties projekto<text:s/></text:span><text:span text:style-name="T978">suderinimo su nuomininku. Jeigu priimamas sprendimas išnuomoti žemės sklypą ar jo dalį, jame nurodoma, kad žemės sklypas ar jo dalis išnuomojami valstybinės žemės nuomos sutarties projekte įrašytomis sąlygomis ir nurodomi žemės sklypo nuomos termino nustat</text:span><text:span text:style-name="T979">ymo motyvai. Sutarties projektas pridedamas prie sprendimo išnuomoti žemės sklypą kaip neatskiriamas priedas.</text:span><text:span text:style-name="T980"><text:s/></text:span><text:span text:style-name="T981">Ginčai dėl sprendimo išnuomoti žemės sklypą ar jo dalį, taip pat sprendimo netenkinti prašymo<text:s/></text:span><text:span text:style-name="T982">nagrinėjami bendrosios kompetencijos teisme</text:span>.</text:p>
      <text:p text:style-name="P983">45.<text:s/>Valstybinės žemės nuomotojui priėmus sprendimą išnuomoti žemės sklypą (jo dalį), valstybinės žemės nuomos procedūrą vykdanti institucija per 5 darbo dienas praneša nuomininkui, iki kurios datos (dienos, valandos) sutartis turi būti pasirašyta ŽIS priemonėmis.<text:s/></text:p>
      <text:p text:style-name="P984">Punkto pakeitimai:</text:p>
      <text:p text:style-name="P985"><text:span text:style-name="T986">Nr.<text:s/></text:span><text:a xlink:href="https://www.e-tar.lt/portal/legalAct.html?documentId=294b90d0ece811ee9f5b8ffa077f9188" office:target-frame-name="_top" xlink:show="replace"><text:span text:style-name="T987">210</text:span></text:a><text:span text:style-name="T988">, 2024-03-27, paskelbta TAR 2024-03-28, i. k. 2024-05612</text:span></text:p>
      <text:p text:style-name="Normal"/>
      <text:p text:style-name="P989"><text:span text:style-name="T990">46</text:span><text:span text:style-name="T991">. Atsižvelgiant į tai, kuris valstybinės žemės patikėtinis pri</text:span><text:span text:style-name="T992">ėmė sprendimą išnuomoti valstybinės žemės sklypą, valstybinės žemės nuomos sutartį sudaro savivaldybės meras arba jo įgaliotas savivaldybės administracijos direktorius, centralizuotai valdomo valstybės turto valdytojo vadovas arba jo įgaliotas darbuotojas,</text:span><text:span text:style-name="T993"><text:s/>Nacionalinės žemės tarnybos vadovas arba jo įgaliotas valstybės tarnautojas.</text:span></text:p>
      <text:p text:style-name="P994">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995">48.<text:s/><text:span text:style-name="T996">Savivaldybės, sudariusios valstybinės žemės nuomos sutartį dėl joms patikėjimo teise perduotų valstybinės žemės sklypų, kurie at</text:span><text:span text:style-name="T997">itinka Žemės įstatymo 36</text:span><text:span text:style-name="T998">2</text:span><text:span text:style-name="T999"><text:s/>straipsnio 9 dalyje nustatytus kriterijus, šio įstatymo 36</text:span><text:span text:style-name="T1000">2</text:span><text:span text:style-name="T1001"><text:s/>straipsnio 8 dalyje nustatyta tvarka ir terminais kreipiasi per ŽIS į Nacionalinę žemės tarnybą patikrinti šios sutarties teisėtumą ir pateikti išvadą. Juridinis faktas a</text:span><text:span text:style-name="T1002">pie minėtos valstybinės žemės nuomos sutarties sudarymą įregistruojamas Nekilnojamojo turto registre tik gavus Nacionalinės žemės tarnybos išvadą apie sandorio atitiktį teisės aktų reikalavimams ir galimybę jį registruoti.</text:span></text:p>
      <text:p text:style-name="P1003"><text:span text:style-name="T1004">49</text:span><text:span text:style-name="T1005">. Valstybinės žemės nuomos<text:s/></text:span><text:span text:style-name="T1006">sutartis, kurios sudarymo faktas įregistruotas Nekilnojamojo turto registre, keičiama:</text:span></text:p>
      <text:p text:style-name="P1007"><text:span text:style-name="T1008">49.1</text:span><text:span text:style-name="T1009">. įrašant galimybę keisti išnuomoto naudojamo žemės sklypo pagrindinę žemės naudojimo paskirtį ir (ar) būdą; tokia galimybė sutartyje įrašoma, kai ji egzistuoja pa</text:span><text:span text:style-name="T1010">gal Taisyklių 43.6 papunktyje nurodytas sąlygas;</text:span></text:p>
      <text:p text:style-name="P1011"><text:span text:style-name="T1012">49.2</text:span><text:span text:style-name="T1013">. Taisyklių 43.7 papunktyje nustatytu atveju;</text:span></text:p>
      <text:p text:style-name="P1014"><text:span text:style-name="T1015">49.3</text:span><text:span text:style-name="T1016">. kai nuomininko prašymu sutartyje įrašoma galimybė išnuomotame žemės sklype (jo dalyje) statyti naujus statinius ar įrenginius ir (ar)<text:s/></text:span><text:span text:style-name="T1017">rekonstruoti esamus statinius ar įrenginius; tokia galimybė sutartyje įrašoma, kai ji egzistuoja pagal Taisyklių 43.9 papunktyje nurodytas sąlygas;</text:span></text:p>
      <text:p text:style-name="P1018"><text:span text:style-name="T1019">49.4</text:span><text:span text:style-name="T1020">. kai pasikeičia nuomininko nuosavybės ar nuomos teise valdomų savarankiškai funkcionuojančių statin</text:span><text:span text:style-name="T1021">ių ar įrenginių, kuriems eksploatuoti išnuomotas žemės sklypas (jo dalis), skaičius ar šių statinių ar įrenginių nuosavybės ar nuomos teise valdoma dalis, todėl keistinas nuomininkui tenkantis žemės sklypo nuomojamos dalies dydis;</text:span></text:p>
      <text:p text:style-name="P1022"><text:span text:style-name="T1023">49.5</text:span><text:span text:style-name="T1024">. kai išnuomotas<text:s/></text:span><text:span text:style-name="T1025">naudojamas žemės sklypas pertvarkytas (padalytas) suprojektuojant valstybinės kitos paskirties žemės sklypą, reikalingą statiniams ir (ar) įrenginiams eksploatuoti</text:span><text:span text:style-name="T1026"><text:s/>pagal Nekilnojamojo turto kadastre įrašytą jų pagrindinę tikslinę naudojimo paskirtį</text:span><text:span text:style-name="T1027">. Išnuom</text:span><text:span text:style-name="T1028">otas naudojamas žemės sklypas pertvarkomas (padalijamas) valstybinės žemės nuomotojo iniciatyva ir lėšomis, kai Naudojamų žemės sklypų administravimo metodikoje nustatyta tvarka nustačius, kad statiniai ar įrenginiai nenaudojami pagal paskirtį<text:s/></text:span><text:span text:style-name="T1029">(perstatyti,</text:span><text:span text:style-name="T1030"><text:s/>visiškai ar iš dalies nugriauti, nebaigti statyti, apleisti, fiziškai pažeisti) arba jie<text:s/></text:span><text:span text:style-name="T1031">sunaikinti, išskyrus atvejus, kai statiniai ar įrenginiai sunyko dėl gaisro ar ekstremaliojo įvykio, nuomininkas nepašalina nustatytų pažeidimų Žemės įstatymo 9 strai</text:span><text:span text:style-name="T1032">psnyje reglamentuotais jų šalinimo būdais, ir todėl konstatuojama būtinybė sumažinti nuomojamą valstybinės žemės sklypo plotą;</text:span></text:p>
      <text:p text:style-name="P1033"><text:span text:style-name="T1034">49.6</text:span><text:span text:style-name="T1035">. kai nuomininko prašymu pratęsiamas sutartyje nustatytas nuomos terminas;</text:span></text:p>
      <text:p text:style-name="P1036"><text:span text:style-name="T1037">49.7</text:span><text:span text:style-name="T1038">. kitais įstatymuose nustatytais atvej</text:span><text:span text:style-name="T1039">ais.</text:span></text:p>
      <text:p text:style-name="P1040"><text:span text:style-name="T1041">50</text:span><text:span text:style-name="T1042">. Prašymą pratęsti žemės nuomos terminą nuomininkas gali pateikti valstybinės žemės nuomotojui ne vėliau kaip prieš 3 mėnesius iki valstybinės žemės nuomos sutartyje nustatyto nuomos termino pabaigos. Prašymas išnagrinėjamas per 30 darbo dienų</text:span><text:span text:style-name="T1043"><text:s/>nuo jo pateikimo priimant atitinkamą sprendimą. Sprendimas pratęsti valstybinės žemės nuomos terminą priimamas, jeigu pagal teritorijų planavimo dokumentą ar žemės valdos projektą žemės sklypo neplanuojama naudoti kitoms reikmėms ir nuomininkas tinkamai v</text:span><text:span text:style-name="T1044">ykdė įsipareigojimus pagal valstybinės žemės nuomos sutartį. Žemės nuomos terminas pratęsiamas iki statinio ar įrenginio, esančio žemės sklype, ekonomiškai pagrįstos naudojimo trukmės termino (naudojimo termino) pabaigos. Jeigu statinio ar įrenginio nustat</text:span><text:span text:style-name="T1045">ytas ekonomiškai pagrįsto naudojimo trukmės terminas suėjęs, tačiau statinys neišregistruotas iš Nekilnojamojo turto registro ir, Naudojamų žemės sklypų administravimo metodikoje nustatyta tvarka patikrinus galimybę naudoti statinį ar įrenginį, nustatoma,<text:s/></text:span><text:span text:style-name="T1046">kad valstybinės žemės sklypas naudojamas šiam statiniui ar įrenginiui eksploatuoti pagal valstybinės žemės sklypo nuomos sutartyje numatytą žemės sklypo pagrindinę naudojimo paskirtį, statinys ar įrenginys nėra visiškai ar iš dalies nugriautas, sunykęs, su</text:span><text:span text:style-name="T1047">griuvęs, perstatytas, valstybinės žemės nuomos sutarties terminas gali būti pratęsiamas papildomam terminui (vieną ar daugiau kartų). Vieno pratęsimo terminas kiekvieną kartą nustatomas ne ilgesnis kaip viena dešimtoji dalis nustatytos statinio ar įrengini</text:span><text:span text:style-name="T1048">o ekonomiškai pagrįstos naudojimo trukmės.</text:span></text:p>
      <text:p text:style-name="P1049"><text:span text:style-name="T1050">51</text:span><text:span text:style-name="T1051">. Valstybinės žemės nuomotojui arba nuomininkui paprašius kitos sutarties šalies pakeisti atskirą (-as) sutarties sąlygą (-as) ir pastarajai sutikus, sutarties tekstas surašomas taip, kad visos jos sąlygos a</text:span><text:span text:style-name="T1052">titiktų prašymo pakeisti sutartį keitimo pateikimo metu galiojančius teisės aktų reikalavimus.</text:span></text:p>
      <text:p text:style-name="P1053"><text:span text:style-name="T1054">52</text:span><text:span text:style-name="T1055">. Lietuvos Respublikos piliečių nuosavybės teisių į išlikusį nekilnojamąjį turtą atkūrimo įstatymo 4 straipsnio 11 dalyje nurodytu atveju valstybinės žemės</text:span><text:span text:style-name="T1056"><text:s/>nuomos sutartyse, kurių sudarymo faktai įregistruoti Nekilnojamojo turto registre, nurodytos naudojamų valstybinės žemės sklypų nuomotojams tenkančios teisės ir pareigos pereina kitiems asmenims.</text:span></text:p>
      <text:p text:style-name="P1057"><text:span text:style-name="T1058">53</text:span><text:span text:style-name="T1059">. Žemės nuomininkas subnuomoti valstybinės žemės skly</text:span><text:span text:style-name="T1060">pą kitiems asmenims gali tik gavęs valstybinės žemės nuomotojo sutikimą. Sutikimas subnuomoti valstybinės žemės sklypą (jo dalį) duodamas, jeigu žemės sklypas subnuomojamas asmeniui, su kuriuo sudaryta statinių ar įrenginių (jų dalies), kuriems eksploatuot</text:span><text:span text:style-name="T1061">i žemės sklypas išnuomotas, nuomos ar kito naudojimo sutartis ne ilgiau kaip 5 metams, ir valstybinės žemės sklypo nuomininkas tinkamai vykdo įsipareigojimus pagal nuomos sutartį. Kai išnuomotam statiniui ar įrenginiui (jo daliai) eksploatuoti reikia tik ž</text:span><text:span text:style-name="T1062">emės sklypo dalies, subnuomojamos žemės sklypo dalies dydis nustatomas pagal Taisyklių 12.3–12.5 papunkčių ir 13 punkto nuostatas. Pateikti valstybinės žemės nuomotojui žemės sklypo planą, kuriame pagal Taisyklių 12.3 ir 12.4 papunkčius būtų išskirta išnuo</text:span><text:span text:style-name="T1063">motam statiniui ar įrenginiui eksploatuoti reikalinga ir prašoma subnuomoti žemės sklypo dalis, įpareigojamas valstybinės žemės nuomininkas (jeigu pagal pridėtą prie valstybinės žemės nuomos sutarties žemės sklypo planą ši žemės sklypo dalis negali būti nu</text:span><text:span text:style-name="T1064">statyta).</text:span></text:p>
      <text:p text:style-name="P1065"><text:span text:style-name="T1066">Kai išnuomotą valstybinės žemės sklypą, reikalingą įgyvendinti Laisvųjų ekonominių zonų pagrindų įstatymą ir konkrečių laisvųjų ekonominių zonų steigimo įstatymus, planuojama subnuomoti, tačiau sudarytoje valstybinės žemės nuomos sutartyje tokia<text:s/></text:span><text:span text:style-name="T1067">galimybė nenumatyta, valstybinės žemės nuomos sutartis pakeičiama šalių susitarimu (nuomininko ar nuomotojo prašymu) – joje įrašoma nuomininko teisė subnuomoti šį išnuomotą valstybinės žemės sklypą.<text:s/></text:span></text:p>
      <text:p text:style-name="P1068"><text:span text:style-name="T1069">54</text:span><text:span text:style-name="T1070">. Žemės nuomininkas įkeisti žemės sklypo (jo dalie</text:span><text:span text:style-name="T1071">s) nuomos teisę gali tik gavęs valstybinės žemės nuomotojo sutikimą, kuris duodamas, kai įkeičiami išnuomotame žemės sklype esantys statiniai ar įrenginiai (jų dalys), ir valstybinės žemės sklypo nuomininkas tinkamai vykdo įsipareigojimus pagal nuomos suta</text:span><text:span text:style-name="T1072">rtį. Kai įkeičiamiems statiniams ar įrenginiams (jų dalims) eksploatuoti reikia ne viso išnuomoto žemės sklypo, žemės sklypo dalies, kurią nuomos teise leidžiama įkeisti, dydis nustatomas pagal Taisyklių 12.3–12.5 papunk</text:span><text:span text:style-name="T1073">čių</text:span><text:span text:style-name="T1074"><text:s/>ir 13 punkto nuostatas. Pateikti</text:span><text:span text:style-name="T1075"><text:s/>valstybinės žemės nuomotojui žemės sklypo planą, kuriame pagal Taisyklių 12.3 ir 12.4 papunkčius būtų išskirta įkeičiamam statiniui ar įrenginiui eksploatuoti reikalinga žemės sklypo dalis, kurią nuomos teise prašoma įkeisti, įpareigojamas valstybinės žem</text:span><text:span text:style-name="T1076">ės nuomininkas (jeigu pagal pridėtą prie valstybinės žemės nuomos sutarties žemės sklypo planą ši žemės sklypo dalis negali būti nustatyta).</text:span><text:s/>Sutikimas išduodamas ne ilgesniam kaip 3 mėnesių terminui. Kai valstybinės žemės sklypo (jo dalies) nuomos teisė įkeičiama paskesniu įkeitimu, prašant išduoti sutikimą, valstybinės žemės nuomotojui pateikiamas pirmesnio kreditoriaus sutikimas.</text:p>
      <text:p text:style-name="P1077"><text:span text:style-name="T1078">55</text:span><text:span text:style-name="T1079">.<text:s/></text:span><text:span text:style-name="T1080">Žemės nuomos teisės į naudojamą žemės sklypą ar jo dalį perleidimas sprendžiamas laikantis šių reikalavimų:</text:span></text:p>
      <text:p text:style-name="P1081"><text:span text:style-name="T1082">55.1</text:span><text:span text:style-name="T1083">. žem</text:span><text:span text:style-name="T1084">ės nuomos teisė į naudojamą žemės sklypą ar jo dalį perleidžiama kitiems asmenims, kai perleidžiami išnuomotame valstybinės žemės sklype esantys statiniai ar įrenginiai (jų dalys) ir valstybinės žemės sklypo nuomininkas tinkamai vykdo įsipareigojimus pagal</text:span><text:span text:style-name="T1085"><text:s/>nuomos sutartį. Jeigu perleidžiamiems statiniams ar įrenginiams (jų dalims) eksploatuoti reikia ne viso išnuomoto</text:span><text:span text:style-name="T1086"><text:s/></text:span><text:span text:style-name="T1087">valstybinės žemės sklypo, žemės sklypo dalies, kurios nuomos teisė perleidžiama, dydis nustatomas pagal Taisyklių 12.3–12.5 papunkčių ir 13<text:s/></text:span><text:span text:style-name="T1088">punkto nuostatas. Pateikti valstybinės žemės nuomotojui žemės sklypo planą, kuriame pagal Taisyklių 12.3 ir 12.4 papunkčius būtų išskirta perleidžiamam statiniui ar įrenginiui eksploatuoti reikalinga valstybinės</text:span><text:span text:style-name="T1089"><text:s/></text:span><text:span text:style-name="T1090">žemės sklypo dalis, kurios nuomos teisę praš</text:span><text:span text:style-name="T1091">oma perleisti kartu su statiniu ar įrenginiu, įpareigojamas valstybinės žemės nuomininkas (jeigu pagal pridėtą prie valstybinės žemės nuomos sutarties žemės sklypo planą ši valstybinės žemės sklypo dalis negali būti nustatyta);</text:span></text:p>
      <text:p text:style-name="P1092"><text:span text:style-name="T1093">55.2</text:span><text:span text:style-name="T1094">. gavus nuomininko p</text:span><text:span text:style-name="T1095">rašymą perleisti</text:span><text:span text:style-name="T1096"><text:s/></text:span><text:span text:style-name="T1097">žemės nuomos teisę į visą arba dalį valstybinės žemės sklypo,<text:s/></text:span><text:span text:style-name="T1098">Naudojamų žemės sklypų administravimo metodikoje nustatyta tvarka atliekant faktinių duomenų patikrinimą vietoje, tikrinama galimybė naudoti statinius ir (ar) įrenginius;</text:span><text:span text:style-name="T1099"><text:s/></text:span></text:p>
      <text:p text:style-name="P1100"><text:span text:style-name="T1101">55.</text:span><text:span text:style-name="T1102">3</text:span><text:span text:style-name="T1103">. kai patikrinus nustatoma, kad žemės sklype (jo dalyje) esantys statiniai ir (ar) įrenginiai tinkami naudoti ir naudojami, išduodamas sutikimas perleisti žemės sklypo (jo dalies) nuomos teisę. Tokiu atveju su naujuoju statinių ir (ar) įrenginių savinin</text:span><text:span text:style-name="T1104">ku</text:span><text:span text:style-name="T1105"><text:s/></text:span><text:span text:style-name="T1106">pasirašoma valstybinės žemės nuomos sutartis pagal Taisyklėse nustatytus bendruosius reikalavimus tokioms sutartims;</text:span></text:p>
      <text:p text:style-name="P1107"><text:span text:style-name="T1108">55.4</text:span><text:span text:style-name="T1109">. kai nustatoma, kad žemės sklype (jo dalyje) esantys statiniai ir (ar) įrenginiai atitinka Žemės įstatymo 9 straipsnio 23, 24 i</text:span><text:span text:style-name="T1110">r 26 dalyse nurodytus reikalavimus</text:span>, išduodamas sutikimas perleisti žemės sklypo (jo dalies) nuomos teisę. Tokiu atveju su naujuoju statinių ir (ar) įrenginių savininku valstybinės žemės nuomos sutartis sudaroma laikantis Taisyklėse nustatyt<text:span text:style-name="T1111">ų</text:span><text:s/>tokių sutarčių<text:s/>sąlygų ypatum<text:span text:style-name="T1112">ų;</text:span></text:p>
      <text:p text:style-name="P1113"><text:span text:style-name="T1114">55.5</text:span><text:span text:style-name="T1115">. kai atlikus Taisyklių 39.4 papunktyje nurodytus veiksmus nustatoma, kad statiniai ir (ar) įrenginiai netinkami naudoti pagal Nekilnojamojo turto registre įregistruotą jų pagrindinę tikslinę naudojimo paskirtį ir jie neatitinka Že</text:span><text:span text:style-name="T1116">mės įstatymo 9 straipsnio 23, 24 ir 26 dalyse nurodytų reikalavimų, atsiranda Žemės įstatymo 9 straipsnio 17 dalies 4 punkte nurodytos pasekmės;</text:span></text:p>
      <text:p text:style-name="P1117"><text:span text:style-name="T1118">55.6</text:span><text:span text:style-name="T1119">. nustačius, kad valstybinės žemės sklypo dalyje esantys statiniai ir (ar) įrenginiai neturi aiškios fu</text:span><text:span text:style-name="T1120">nkcinės priklausomybės ar apibrėžto naudojimo (pagal Nekilnojamojo turto registre nurodytą paskirtį priskiriami kiemo statiniams, pagalbinio ūkio statiniams ir pan.), valstybinės žemės nuomotojas per 10 darbo dienų, o kai valstybinės žemės nuomotojas yra s</text:span><text:span text:style-name="T1121">avivaldybės taryba – artimiausiame tarybos posėdyje, priima sprendimą sutikimo perleisti nuomos teisę į žemės sklypo dalį neišduoti; šiuo atveju su naujuoju statinių ir (ar) įrenginių savininku valstybinės žemės nuomos sutartis nesudaroma; žemės nuomininku</text:span><text:span text:style-name="T1122">i pasiūloma parengti teritorijų planavimo dokumentą ar žemės valdos projektą – pertvarkyti (padalyti) valstybinės žemės sklypą suprojektuojant valstybinės žemės sklypą, reikalingą esamiems statiniams ir (ar) įrenginiams su priklausiniais eksploatuoti;</text:span></text:p>
      <text:p text:style-name="P1123"><text:span text:style-name="T1124">55</text:span><text:span text:style-name="T1125">.7</text:span><text:span text:style-name="T1126">. kai nuosavybės teisė į statinius ir (ar) įrenginius, esančius nuomojamame valstybinės žemės sklype, perleidžiama valstybinės žemės nuomininkui neprašant sutikimo perleisti žemės nuomos teisę, naujasis statinių ir (ar) įrenginių savininkas savo inicia</text:span><text:span text:style-name="T1127">tyva kreipiasi į valstybinės žemės nuomos procedūrą vykdančią instituciją dėl valstybinės žemės nuomos sutarties sudarymo. Su naujuoju statinių ir (ar) įrenginių savininku valstybinės žemės nuomos sutartis sudaroma laikantis Taisyklių 55.1–55.6 papunkčių r</text:span><text:span text:style-name="T1128">eikalavimų, išskyrus Taisyklių 55.1 papunkčio reikalavimą nuomininkui tinkamai vykdyti įsipareigojimus;</text:span></text:p>
      <text:p text:style-name="P1129"><text:span text:style-name="T1130">55.8</text:span><text:span text:style-name="T1131">. sutikimas perleisti žemės sklypo (jo dalies) nuomos teisę išduodamas ne ilgesniam kaip 3 mėnesių terminui;</text:span></text:p>
      <text:p text:style-name="P1132"><text:span text:style-name="T1133">55.9</text:span><text:span text:style-name="T1134">. kai perleidžiamas butas a</text:span><text:span text:style-name="T1135">r kita patalpa daugiabučiame gyvenamajame name, į valstybinės žemės nuomotoją dėl sutikimo perleisti valstybinės žemės sklypo dalies nuomos teisę kreiptis nereikia.</text:span><text:s/></text:p>
      <text:p text:style-name="P1136"><text:span text:style-name="T1137">56</text:span><text:span text:style-name="T1138">. Pasibaigus valstybinės žemės nuomos sutarties terminui, naujos valstybinės žemės</text:span><text:span text:style-name="T1139"><text:s/>nuomos sutarties su buvusiu nuomininku sudarymas sprendžiamas laikantis šių reikalavimų:</text:span></text:p>
      <text:p text:style-name="P1140"><text:span text:style-name="T1141">56.1</text:span><text:span text:style-name="T1142">. sutarties sudarymo galimybė nagrinėjama turint buvusio nuomininko prašymą;</text:span></text:p>
      <text:p text:style-name="P1143"><text:span text:style-name="T1144">56.2</text:span><text:span text:style-name="T1145">. sutartis sudaroma, jeigu pagal teritorijų planavimo dokumentą ar žemės va</text:span><text:span text:style-name="T1146">ldos projektą naudojamo žemės sklypo neplanuojama naudoti kitoms reikmėms ir buvęs nuomininkas tinkamai vykdė įsipareigojimus pagal valstybinės žemės nuomos sutartį;</text:span></text:p>
      <text:p text:style-name="P1147"><text:span text:style-name="T1148">56.3</text:span><text:span text:style-name="T1149">. naudojamas žemės sklypas turi atitikti Naudojamų žemės sklypų administravimo met</text:span><text:span text:style-name="T1150">odikoje įtvirtintus statiniui ar įrenginiui eksploatuoti reikalingo žemės sklypo būtinojo dydžio reikalavimus; sklypo būtinojo dydžio aplinkybės tikrinamos Taisyklių 39.5 papunktyje nustatyta tvarka; nustačius žemės sklypo būtinojo dydžio reikalavimų neati</text:span><text:span text:style-name="T1151">tikimus, nauja valstybinės žemės nuomos sutartis sudaroma tik juos pašalinus;</text:span></text:p>
      <text:p text:style-name="P1152"><text:span text:style-name="T1153">56.4</text:span><text:span text:style-name="T1154">. jeigu valstybinės žemės sklype esančio statinio ar įrenginio ekonomiškai pagrįsto naudojimo trukmės terminas suėjęs, tačiau statinys neišregistruotas iš Nekilnojamojo t</text:span><text:span text:style-name="T1155">urto registro ir, Naudojamų žemės sklypų administravimo metodikos nustatyta tvarka patikrinus galimybę statinį ar įrenginį naudoti pagal jo paskirtį, nustatoma, kad valstybinės žemės sklypas naudojamas šiam</text:span><text:span text:style-name="T1156"><text:s/></text:span><text:span text:style-name="T1157">statiniui ir (ar) įrenginiui eksploatuoti<text:s/></text:span><text:span text:style-name="T1158">(statinys ar įrenginys nėra visiškai ar iš dalies nugriautas, sunykęs, sugriuvęs, perstatytas), valstybinės žemės nuomos sutartis sudaroma terminui, ne ilgesniam kaip viena dešimtoji dalis nustatytos statinio ar įrenginio ekonomiškai pagrįstos naudojimo tr</text:span><text:span text:style-name="T1159">ukmės;</text:span><text:s/></text:p>
      <text:p text:style-name="P1160">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1161">57. Nuomininkui pageidaujant įgyvendinti valstybinės žemės nuomos sutartyje įrašytą sąlygą dėl galimybės statyti naujus statinius ar įrenginius ir (ar) rekonstruoti esamus statinius ar įrenginius, laikomasi šių reikalavimų:</text:p>
      <text:p text:style-name="P1162">57.1. valstybinės žemės nuomininkas, pageidaujantis statyti naujus statinius ir (ar) rekonstruoti esamus statinius ar įrenginius, iki statybą leidžiančio dokumento išdavimo, jeigu šis dokumentas nereikalingas, – iki naujų statinių ar įrenginių statybos ir (ar) esamų rekonstravimo pradžios savivaldybės, kurios teritorijoje yra žemės sklypas, administracijai pateikia:</text:p>
      <text:p text:style-name="P1163">57.1.1. kai statomas naujas ar rekonstruojamas esamas statinys, – statinio projektą;<text:s/></text:p>
      <text:p text:style-name="P1164">57.1.2. kai statomas naujas ar rekonstruojamas esamas įrenginys, – įrenginio techninį projektą;<text:s/></text:p>
      <text:p text:style-name="P1165">57.1.3. kai valstybinės žemės nuomotojas yra Nacionalinė žemės tarnyba arba centralizuotai valdomo valstybės turto valdytojas, – valstybinės žemės nuomos sutarties kopiją, patvirtintą<text:s/><text:span text:style-name="T1166">Lietuvos vyr</text:span><text:span text:style-name="T1167">iausiojo archyvaro dokumentų rengimo taisyklėse nustatyta tvarka</text:span>;<text:s/></text:p>
      <text:p text:style-name="P1168">57.1.4. ne senesnius kaip dvejų metų statinių, įrenginių ir žemės sklypo kadastro duomenų bylas; kai pagal teritorijų planavimo dokumentą ar žemės valdos projektą keliems savarankiškai<text:s/>funkcionuojantiems statiniams ar įrenginiams, Nekilnojamojo turto registre įregistruotiems atskirais objektais (pagrindiniais daiktais), eksploatuoti suformuotas vienas valstybinės žemės sklypas, – pagal Taisyklių 12.3 papunkčio reikalavimus parengtą ne senesnį kaip dvejų metų žemės sklypo planą;</text:p>
      <text:p text:style-name="P1169">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text:s/>įregistruotu statinio bendru plotu; pagal Žemės įstatymo 10 straipsnio 3 ir 4 dalis nustato mokėtiną atlyginimą už galimybę statyti ir (ar) rekonstruoti statinius. Mokėtino atlyginimo dydį ir sumokėjimo tvarką savivaldybės administracija per 5 darbo dienas<text:s/>praneša valstybinės žemės nuomininkui;<text:s/></text:p>
      <text:p text:style-name="P1170">57.3. naudojamo žemės sklypo nuomininkas galimybę statyti ir (ar) rekonstruoti statinius įgyja tik sumokėjęs savivaldybės, kurios teritorijoje yra žemės sklypas, administracijos apskaičiuotą atlyginimą už galimybę statyti ir (ar) rekonstruoti statinius į valstybės biudžetą ir savivaldybės, kurios teritorijoje yra žemės sklypas, biudžetą;</text:p>
      <text:p text:style-name="P1171">57.4. atlyginimas už galimybę statyti ir (ar) rekonstruoti statinius ar įrenginius mokamas ir kai statomi ir (ar) rekonstruojami statiniai, kurie Nekilnojamojo turto registre registruojami kaip pagrindinio daikto priklausiniai;<text:s/></text:p>
      <text:p text:style-name="P1172">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173">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174">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175">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1176"/>
      <text:p text:style-name="P1177"><text:span text:style-name="T1178">III</text:span><text:span text:style-name="T1179"><text:s/>SKYRIUS</text:span></text:p>
      <text:p text:style-name="P1180"><text:span text:style-name="T1181">NAUJŲ KITOS PASKIRTIES VALSTYBINĖS ŽEMĖS SKLYPŲ PARDAVIMAS IR NUOMA BE AUKCIONO</text:span></text:p>
      <text:p text:style-name="P1182"/>
      <text:p text:style-name="P1183"><text:span text:style-name="T1184">PIRMASIS</text:span><text:span text:style-name="T1185"><text:s/>SKIRSNIS</text:span></text:p>
      <text:p text:style-name="P1186"><text:span text:style-name="T1187">BENDROSIOS NUOSTATOS</text:span></text:p>
      <text:p text:style-name="P1188"/>
      <text:p text:style-name="P1189">58. Šio skyriaus nustatyta tvarka pagal Taisyklių 1.2 ir 1.3<text:s/>papunkčiuose nurodytus teisinius pagrindus be aukciono parduodami ir išnuomojami nauji žemės sklypai.</text:p>
      <text:p text:style-name="P1190"><text:span text:style-name="T1191">59</text:span><text:span text:style-name="T1192">.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193">Išnuomojant be aukciono naujus žemės sklypus, taikomos Taisyklių II skyriaus trečiojo skirsnio nuostatos, išskyrus tame skirsnyje reglamentuotą valstybinės žemės nuomos procedūros dalį dėl statinių ir (ar) įrenginių, jų priklausinių, su šiame skyriuje aprašytais ypatumais.</text:p>
      <text:p text:style-name="P1194">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1195">61. Naujų žemės sklypų valstybinės žemės nuomos sutartys pratęsiamos pagal Taisyklių II skyriaus trečiajame skirsnyje nurodytą tvarką papildomai laikantis šio reikalavimo:</text:p>
      <text:p text:style-name="P1196">Jeigu naujas žemės sklypas Žemės įstatymo 13<text:span text:style-name="T1197">1</text:span><text:s/>straipsnio 3 dalyje nustatyta<text:s/>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1198">62. Pasibaigus naujo žemės sklypo valstybinės žemės nuomos sutarčiai, nauja nuomos sutartis su buvusiu nuomininku sudaroma pagal Taisyklių II skyriaus trečiajame skirsnyje nurodytos tvarką papildomai<text:s/>laikantis šio reikalavimo:</text:p>
      <text:p text:style-name="P1199">Jeigu naujas žemės sklypas Žemės įstatymo 13<text:span text:style-name="T1200">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 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1201"/>
      <text:p text:style-name="P1202"><text:span text:style-name="T1203">ANT</text:span><text:span text:style-name="T1204">RASIS</text:span><text:span text:style-name="T1205"><text:s/>SKIRSNIS</text:span></text:p>
      <text:p text:style-name="P1206"><text:span text:style-name="T1207">PARDAVIMAS</text:span></text:p>
      <text:p text:style-name="P1208"/>
      <text:p text:style-name="P1209">63. Žemės įstatymo 11 straipsnio 5 dalies 3 punkte nustatyto valstybinės žemės pardavimo be aukciono sąlygos:</text:p>
      <text:p text:style-name="P1210">63.1. parduodami iki 1992 m. vasario 7 d. miestuose ir iki 1992 m. kovo 15 d. – kitose vietovėse žemės sklypai,<text:s/>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211"><text:span text:style-name="T1212">63.2</text:span><text:span text:style-name="T1213">. įsigyti žemės sklypus nuosavybėn turi teisę Lietuvos Respublikos piliečiai, kuri</text:span><text:span text:style-name="T1214">ems pagal Taisyklių 63.1 papunktyje išvardytus dokumentus ir terminais žemės sklypai suteikti ir kurie žemės sklypų suteikimo dieną buvo sukakę 18 metų. Įsigyti žemės sklypus taip pat turi teisę Konstitucijos 47 straipsnio 3 dalies įgyvendinimo konstitucin</text:span><text:span text:style-name="T1215">iame įstatymo 4 straipsnio 1 dalyje nurodytų valstybių užsieniečiai fiziniai asmenys, jeigu žemės sklypų suteikimo metu jie buvo Lietuvos Respublikos piliečiai ir jie buvo sukakę 18 metų;</text:span></text:p>
      <text:p text:style-name="P1216"><text:span text:style-name="T1217">63.3</text:span><text:span text:style-name="T1218">. asmenys, turintys teisę ir pageidaujantys įsigyti nuosavyb</text:span><text:span text:style-name="T1219">ėn žemės sklypus, su Taisyklių II skyriaus antrajame skirsnyje nurodytais dokumentais Nacionalinei žemės tarnybai turi pateikti ir žemės sklypo suteikimą ar naudojimo teisę patvirtinančių dokumentų kopijas, patvirtintas</text:span><text:span text:style-name="T1220"><text:s/>Lietuvos vyriausiojo archyvaro dokum</text:span><text:span text:style-name="T1221">entų rengimo taisyklėse nustatyta tvarka</text:span><text:span text:style-name="T1222">.</text:span></text:p>
      <text:p text:style-name="P1223"><text:span text:style-name="T1224">64</text:span><text:span text:style-name="T1225">. Pagal Žemės įstatymo 11 straipsnio 5 dalies 6 punktą parduodant žemės sklypo, kuris valdomas bendrąja valstybės ir privačių asmenų nuosavybės teise, dalį, laikomasi šių reikalavimų:</text:span></text:p>
      <text:p text:style-name="P1226"><text:span text:style-name="T1227">64.1</text:span><text:span text:style-name="T1228">. asmeniui<text:s/></text:span><text:span text:style-name="T1229">įsigyti valstybei nuosavybės teise priklausančią žemės sklypo dalį galima tik esant notaro patvirtintai žemės sklypo naudojimosi tvarkai; ši dalis pažymima Aplinkos ministro nustatyta tvarka rengiamame (parengtame) žemės sklypo plane;</text:span></text:p>
      <text:p text:style-name="P1230"><text:span text:style-name="T1231">64.2</text:span><text:span text:style-name="T1232">. valstybei n</text:span><text:span text:style-name="T1233">uosavybės teise priklausanti žemės sklypo dalis parduodama, kai nėra galimybės jos atidalyti iš bendro žemės sklypo ir suformuoti atskiro žemės sklypo;<text:s/></text:span></text:p>
      <text:p text:style-name="P1234"><text:span text:style-name="T1235">64.3</text:span><text:span text:style-name="T1236">. inicijuoti valstybei nuosavybės teise priklausančios žemės sklypo dalies pardavimą turi teisę</text:span><text:span text:style-name="T1237"><text:s/>žemės sklypo bendraturtis – privatus asmuo ir (ar) Nacionalinė žemės tarnyba. Jeigu žemės sklypas su valstybe valdomas kelių bendraturčių – privačių asmenų, prašymą įsigyti valstybei priklausančią žemės sklypo dalį turi teisę teikti visi bendraturčiai arb</text:span><text:span text:style-name="T1238">a keli jų (vienas ar daugiau bendraturčių);<text:s/></text:span></text:p>
      <text:p text:style-name="P1239"><text:span text:style-name="T1240">64.4</text:span><text:span text:style-name="T1241">. parduodant valstybei nuosavybės teise priklausančio žemės sklypo dalį, kai tarp visų žemės sklypo bendraturčių (valstybės ir privačių asmenų) nesudarytas susitarimas dėl žemės sklypo naudojimo, laikoma</text:span><text:span text:style-name="T1242">si šios tvarkos:</text:span></text:p>
      <text:p text:style-name="P1243"><text:span text:style-name="T1244">64.4.1</text:span><text:span text:style-name="T1245">. bendraturtis (-čiai) – privatus (-ūs) asmuo (-ys), su Taisyklių II skyriaus antrajame skirsnyje nurodytais dokumentais, prašymu įsigyti žemės sklypo dalį Nacionalinei žemės tarnybai pateikia ir žemės sklypo planą, kuriame pažymėt</text:span><text:span text:style-name="T1246">os siūlomos nustatyti šiam (-iems) asmeniui (-ims) ir valstybei nuosavybės teise priklausančios žemės sklypo dalys (dislokacija); kai įsigyti žemės sklypo dalį pageidauja du ar daugiau bendraturčių – privačių asmenų, jų rašytinį susitarimą dėl kiekvienam i</text:span><text:span text:style-name="T1247">š jų tenkančios įsigyti žemės sklypo dalies dydžio (jeigu toks sudaromas). Nacionalinė žemės tarnyba, su Taisyklių II skyriaus antrajame skirsnyje reglamentuotais prašymo įsigyti valstybinę žemę nagrinėjimo procedūros veiksmais vertina ir pateiktą prašymą<text:s/></text:span><text:span text:style-name="T1248">pagal šiame punkte nurodytus kriterijus. Pateikto siūlymo nustatyti konkrečias žemės sklypo dalis netenkinimo atveju, Nacionalinė žemės tarnyba informuoja prašymą pateikusį (-ius) asmenį (-is), kodėl pasiūlymas atmestas, tačiau prašymo ir dokumentų negrąži</text:span><text:span text:style-name="T1249">na, bet teikia pasiūlymą dėl valstybei nuosavybės teise priklausančios žemės sklypo dalies nustatymo, jeigu tai įmanoma pagal šiame punkte nustatytus kriterijus. Asmeniui (-ims) neatsakius dėl Nacionalinės žemės tarnybos pasiūlymo per 30 dienų arba jį rašt</text:span><text:span text:style-name="T1250">u atmetus, tarnyba grąžina prašymą pateikusiam (-iems) asmeniui (-ims) jo (jų) pateiktus dokumentus, prašymas nebenagrinėjamas. Nacionalinei žemės tarnybai ir asmeniui (-ims) susitarus dėl jam (jiems) ir valstybei priklausančių žemės sklypo dalių dislokaci</text:span><text:span text:style-name="T1251">jos, susitarimas dėl žemės sklypo naudojimo notaro patvirtinamas iki valstybinės žemės pirkimo–pardavimo sutarties pasirašymo;</text:span></text:p>
      <text:p text:style-name="P1252"><text:span text:style-name="T1253">64.4.2</text:span><text:span text:style-name="T1254">. kai prašymą įsigyti nuosavybėn valstybei nuosavybės teise priklausančią žemės sklypo dalį su žemės sklypo plane pažym</text:span><text:span text:style-name="T1255">ėtomis valstybei ir privatiems asmenims priklausančiomis žemės sklypo dalimis pateikia keli bendraturčiai – privatūs asmenys, Nacionalinė žemės tarnyba jų siūlymo tenkinimo atveju turi kreiptis į tokį prašymą nepateikusius asmenis siūlydama jiems sudaryti<text:s/></text:span><text:span text:style-name="T1256">notaro tvirtinamą susitarimą dėl žemės sklypo naudojimo pagal pridedamą žemės sklypo planą. Siūlyme skiriama 30 kalendorinių dienų pareikšti valią dėl siūlomos sudaryti žemės sklypo naudojimo tvarkos. Prašymo įsigyti žemės sklypo dalį nepateikusiems bendra</text:span><text:span text:style-name="T1257">turčiams – privatiems asmenims per nustatytą terminą nepareiškus valios dėl minėtos tvarkos arba raštu jį atmetus, Nacionalinė žemės tarnyba grąžina šiems bendraturčiams – privatiems asmenims jų pateiktus dokumentus; prašymas nebenagrinėjamas. Valstybei nu</text:span><text:span text:style-name="T1258">osavybės teise priklausančios žemės sklypo dalies pirkimo–pardavimo sutartis su prašymą pateikusiais bendraturčiais – privačiais asmenimis sudaroma, kai susitarimą dėl žemės sklypo naudojimo tvarkos notarine tvarka pasirašo visi žemės sklypo bendraturčiai.</text:span></text:p>
      <text:p text:style-name="P1259"><text:span text:style-name="T1260">64.4.3</text:span><text:span text:style-name="T1261">. Nacionalinė žemės tarnyba, inicijuodama valstybei nuosavybės teise priklausančios žemės sklypo dalies pardavimą, siūlymą įsigyti sklypo dalį su žemės sklypo plane pažymėtomis valstybei ir privatiems asmenims priklausančiomis žemės sklypo<text:s/></text:span><text:span text:style-name="T1262">dalimis privalo teikti visiems žemės sklypo bendraturčiams – privatiems asmenims. Siūlyme skiriama 30 kalendorinių dienų pareikšti valią dėl valstybei priklausančios žemės sklypo dalies įsigijimo nuo pasiūlymo gavimo. Bendraturčiams – privatiems asmenims p</text:span><text:span text:style-name="T1263">er nustatytą terminą nepareiškus valios arba pareiškus valią, bet nesutikus su siūloma žemės sklypo naudojimo tvarka, Nacionalinės žemės tarnybos siūlymo įsigyti valstybei nuosavybės teise priklausančią žemės sklypo dalį procedūra nutraukiama. Valstybei pr</text:span><text:span text:style-name="T1264">iklausančios žemės sklypo dalies pirkimo–pardavimo sutartis su tą dalį įsigyti pageidaujančiais bendraturčiais – privačiais asmenimis sudaromas, kai susitarimą dėl žemės sklypo naudojimo tvarkos notarine tvarka pasirašo visi žemės sklypo bendraturčiai.</text:span></text:p>
      <text:p text:style-name="P1265"><text:span text:style-name="T1266">6</text:span><text:span text:style-name="T1267">4.4.4</text:span><text:span text:style-name="T1268">. Kai valstybei nuosavybės teise priklausančią žemės sklypo dalį pageidauja įsigyti du ar daugiau bendraturčių – privačių asmenų, kiekvienam iš jų tenkančios iš valstybės įsigyti žemės sklypo dalies dydis nustatomas pagal visų valią įsigyti pareišku</text:span><text:span text:style-name="T1269">sių bendraturčių tarpusavio rašytinį susitarimą. Nesant tokio susitarimo, valstybei priklausanti žemės sklypo dalis parduodama valią įsigyti pareiškusiems bendraturčiams lygiomis dalimis.</text:span></text:p>
      <text:p text:style-name="P1270"><text:span text:style-name="T1271">65</text:span><text:span text:style-name="T1272">. Žemės reformos įstatymo 9 straipsnio 8 dalyje nustatyto<text:s/></text:span><text:span text:style-name="T1273">valstybinės žemės pardavimo be aukciono sąlygos:</text:span></text:p>
      <text:p text:style-name="P1274"><text:span text:style-name="T1275">65.1</text:span><text:span text:style-name="T1276">. Lietuvos Nepriklausomybės Atkūrimo Akto signatarams arba, jiems mirus, jų sutuoktiniams, jeigu sutuoktinio nėra, – vaikams (įvaikiams) ne aukciono būdu parduodamas vienas naujas žemės sklypas individ</text:span><text:span text:style-name="T1277">ualiam (vienbučiam ar dvibučiam) gyvenamajam namui statyti jų pageidaujamame mieste (išskyrus Neringos miestą). Šių žemės sklypų dydžiai nustatyti Lietuvos Respublikos Vyriausybės 1998 m. liepos 23 d. nutarime Nr. 920 „Dėl naujų žemės sklypų dydžių miestuo</text:span><text:span text:style-name="T1278">se patvirtinimo“, tačiau jie negali būti didesni kaip 0,2 ha Vilniuje, Kaune, Klaipėdoje, Šiauliuose, Panevėžyje, Alytuje, Marijampolėje, Druskininkuose, Palangoje, Birštone ir didesni kaip 0,3 ha – kituose miestuose;</text:span></text:p>
      <text:p text:style-name="P1279"><text:span text:style-name="T1280">65.2</text:span><text:span text:style-name="T1281">. asmenys, turintys teisę ir p</text:span><text:span text:style-name="T1282">ageidaujantys įsigyti nuosavybėn žemės sklypus, su Taisyklių II skyriaus antrajame skirsnyje nurodytais dokumentais Nacionalinei žemės tarnybai turi pateikti šiuos dokumentus ir duomenis:</text:span></text:p>
      <text:p text:style-name="P1283"><text:span text:style-name="T1284">65.2.1</text:span><text:span text:style-name="T1285">. signataro pažymėjimą;</text:span></text:p>
      <text:p text:style-name="P1286"><text:span text:style-name="T1287">65.2.2</text:span><text:span text:style-name="T1288">. kai signataras miręs ir<text:s/></text:span><text:span text:style-name="T1289">prašymą pateikia jo sutuoktinis arba vaikai (įvaikiai), – mirties liudijimą;</text:span></text:p>
      <text:p text:style-name="P1290"><text:span text:style-name="T1291">65.2.3</text:span><text:span text:style-name="T1292">. kai signataras miręs ir prašymą pateikia jo sutuoktinis, – dokumentą iš civilinės metrikacijos skyriaus, kad santuoka iki signataro mirties nebuvo nutraukta;</text:span></text:p>
      <text:p text:style-name="P1293"><text:span text:style-name="T1294">65.2.4</text:span><text:span text:style-name="T1295">. kai signataras miręs ir prašymą pateikia jo vaikai (įvaikiai), – giminystės ryšį su signataru patvirtinantys dokumentai;</text:span></text:p>
      <text:p text:style-name="P1296"><text:span text:style-name="T1297">65.2.5</text:span><text:span text:style-name="T1298">. informaciją, ar signataras, jo sutuoktinis (jeigu prašymą pateikia sutuoktinis), vaikai (įvaikiai) (jeigu prašymą pateik</text:span><text:span text:style-name="T1299">ia vaikai (įvaikiai)) įsigijo naują žemės sklypą pagal Žemės reformos įstatymo 9 straipsnio 8 dalyje nustatytą sąlygą;<text:s/></text:span></text:p>
      <text:p text:style-name="P1300"><text:span text:style-name="T1301">65.3</text:span><text:span text:style-name="T1302">. Nacionalinė žemės tarnyba, su Taisyklių II skyriaus antrajame skirsnyje reglamentuotais prašymo įsigyti valstybinę žemę<text:s/></text:span><text:span text:style-name="T1303">nagrinėjimo procedūros veiksmais, nagrinėdama šiame punkte išvardytų asmenų pateiktą prašymą įsigyti naują žemės sklypą, remdamasi Nekilnojamojo turto registro duomenimis, patikrina, ar šie asmenys nepasinaudojo teise įsigyti naują žemės sklypą be aukciono</text:span><text:span text:style-name="T1304"><text:s/>anksčiau;</text:span></text:p>
      <text:p text:style-name="P1305"><text:span text:style-name="T1306">65.4</text:span><text:span text:style-name="T1307">. jeigu signatarui mirus prašymą įsigyti nuosavybėn naują žemės sklypą pateikia keli tokią teisę turintys asmenys, žemės sklypas parduodamas jiems bendrosios dalinės nuosavybės teise lygiomis dalimis, proporcingai asmenų, pateikusių praš</text:span><text:span text:style-name="T1308">ymą, skaičiui.</text:span></text:p>
      <text:p text:style-name="P1309"/>
      <text:p text:style-name="P1310"><text:span text:style-name="T1311">TREČIASIS</text:span><text:span text:style-name="T1312"><text:s/>SKIRSNIS</text:span></text:p>
      <text:p text:style-name="P1313"><text:span text:style-name="T1314">NUOMA</text:span></text:p>
      <text:p text:style-name="P1315"/>
      <text:p text:style-name="P1316">66. Žemės įstatymo 9 straipsnio 6 dalies 2 punkte nustatyto valstybinės žemės nuomos be aukciono sąlygos:</text:p>
      <text:p text:style-name="P1317">66.1. žemės sklypas nuomojamas ne mažesniam kaip leidime nurodytam žemės plotui; teisę nuomoti<text:s/>naują žemės sklypą be aukciono turi: leidimo naudoti požeminio vandens išteklius turėtojas; leidimo naudoti naudingųjų iškasenų, išskyrus angliavandenilius, išteklius turėtojas, kai patvirtintas žemės gelmių naudojimo planas arba naudojimo projektas; leidimo naudoti žemės gelmių ertmes turėtojas, kai patvirtintas žemės gelmių naudojimo 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318">66.2. asmenys, turintys teisę ir pageidaujantys nuomoti be aukciono naują žemės sklypą, su Taisyklių II skyriaus trečiajame skirsnyje nurodytais dokumentais valstybinės žemės nuomos procedūrą vykdančiai institucijai turi pateikti ir:<text:s/></text:p>
      <text:p text:style-name="P1319">66.2.1. leidimą naudoti naudingųjų iškasenų, išskyrus angliavandenilius, išteklius, leidimą naudoti angliavandenilių išteklius, leidimą naudoti požeminio vandens išteklius; leidimą naudoti žemės gelmių ertmes;</text:p>
      <text:p text:style-name="P1320">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321">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322">;</text:span></text:p>
      <text:p text:style-name="P1323"><text:span text:style-name="T1324">66.2.4</text:span><text:span text:style-name="T1325">.</text:span><text:span text:style-name="T1326"><text:s/>kai išduotas leidimas naudoti požeminio vandens išteklius, – duomenis žemės ploto ar sklypo, kurį prašoma išnuomoti požeminio vandens vandenvietės ištekliams naudoti;</text:span></text:p>
      <text:p text:style-name="P1327"><text:span text:style-name="T1328">66.2.5</text:span><text:span text:style-name="T1329">. kai išduotas leidimas naudoti žemės gelmių ertmes, – duomenis žemės sklypo,<text:s/></text:span><text:span text:style-name="T1330">kurį prašoma išnuomoti, kadastro numerį ir Lietuvos geologijos tarnybos prie Aplinkos ministerijos direktoriaus įsakymo, kuriuo patvirtintas žemės gelmių naudojimo planas, pavadinimą, datą ir numerį, kada patvirtintas žemės gelmių naudojimo planas arba žem</text:span><text:span text:style-name="T1331">ės ploto ar žemės sklypo, kurį prašoma išnuomoti, kai nepatvirtintas žemės gelmių naudojimo planas;</text:span></text:p>
      <text:p text:style-name="P1332"><text:span text:style-name="T1333">66.3</text:span><text:span text:style-name="T1334">. valstybinės žemės nuomos procedūrą vykdanti institucija, su Taisyklių II skyriaus trečiajame skirsnyje reglamentuotais prašymo nuomoti valstybin</text:span><text:span text:style-name="T1335">ę žemę nagrinėjimo procedūros veiksmais, nagrinėdama Taisyklių 66 punkte nurodytų asmenų prašymą nuomoti naują žemės sklypą, pagal Aplinkosaugos leidimų informacinės sistemos duomenis, išskyrus išduotą leidimą naudoti angliavandenilių išteklius, patikrina,</text:span><text:span text:style-name="T1336"><text:s/>ar pateiktas leidimas galioja;</text:span></text:p>
      <text:p text:style-name="P1337"><text:span text:style-name="T1338">66.4</text:span><text:span text:style-name="T1339">. valstybinės žemės nuomos procedūrą vykdanti institucija priima sprendimą netenkinti prašymo išnuomoti naują žemės sklypą, jei pateikto leidimo galiojimas sustabdytas ar jo galiojimas panaikintas;</text:span></text:p>
      <text:p text:style-name="P1340"><text:span text:style-name="T1341">66.5</text:span><text:span text:style-name="T1342">.<text:s/></text:span><text:span text:style-name="T1343">valstybinės žemės nuomotojas inicijuoja valstybinės žemės nuomos sutarties nutraukimą prieš terminą, jei leidimas panaikintas. Ši valstybinės žemės nuomos sutarties prieš terminą nutraukimo sąlyga, su Taisyklių II skyriaus trečiajame skirsnyje nustatytų nu</text:span><text:span text:style-name="T1344">omos sutarties sąlygomis, įrašoma į valstybinės žemės nuomos sutarties projektą;</text:span></text:p>
      <text:p text:style-name="P1345"><text:span text:style-name="T1346">66.6</text:span><text:span text:style-name="T1347">. valstybinės žemės nuomotojas, nutraukęs valstybinės žemės nuomos sutartį, išskyrus Taisyklių 66.5 papunktyje nurodytą atvejį, apie tai per 5 darbo dienas nuo sprendi</text:span><text:span text:style-name="T1348">mo priėmimo dienos informuoja Lietuvos geologijos tarnybą prie Aplinkos ministerijos.</text:span></text:p>
      <text:p text:style-name="P1349"><text:span text:style-name="T1350">67</text:span><text:span text:style-name="T1351">. Žemės įstatymo 9 straipsnio 6 dalies 3 punkte nustatyto valstybinės žemės nuomos be aukciono sąlygos:</text:span></text:p>
      <text:p text:style-name="P1352"><text:span text:style-name="T1353">67.1</text:span><text:span text:style-name="T1354">. asmenys, turintys teisę ir pageidaujantys nuomoti<text:s/></text:span><text:span text:style-name="T1355">be aukciono naują žemės sklypą, su Taisyklių II skyriaus trečiajame skirsnyje nurodytais dokumentais valstybinės žemės nuomos procedūrą vykdančiai institucijai turi pateikti:</text:span></text:p>
      <text:p text:style-name="P1356"><text:span text:style-name="T1357">67.1.1</text:span><text:span text:style-name="T1358">. kai valstybinę žemę prašoma išsinuomoti Vyriausybės nutarimu valstybei<text:s/></text:span><text:span text:style-name="T1359">svarbiu pripažintam projektui įgyvendinti, – šį Vyriausybės nutarimą arba nurodomi jo priėmimo data, numeris ir pavadinimas, įgaliotos institucijos sprendimą dėl konkretaus naujo žemės sklypo, kuriame planuojama įgyvendinti projektą, jei toks sprendimas pr</text:span><text:span text:style-name="T1360">iimtas, įgaliotos institucijos sprendimą dėl projektą įgyvendinančio subjekto patvirtinimo;</text:span></text:p>
      <text:p text:style-name="P1361"><text:span text:style-name="T1362">67.1.2</text:span><text:span text:style-name="T1363">. kai valstybinę žemę prašoma išsinuomoti kitam teisės aktuose nustatyta tvarka valstybei svarbiu pripažintam projektui įgyvendinti, – įgaliotos instituci</text:span><text:span text:style-name="T1364">jos sprendimą pripažinti valstybei svarbiu projektu, įgaliotos institucijos sprendimą dėl konkretaus naujo žemės sklypo, kuriame planuojama įgyvendinti projektą, jei toks sprendimas priimtas, įgaliotos institucijos sprendimą dėl projektą įgyvendinančio sub</text:span><text:span text:style-name="T1365">jekto patvirtinimo;</text:span></text:p>
      <text:p text:style-name="P1366">67.1.3. kai valstybinę<text:s/><text:span text:style-name="T1367">žemę prašoma išsinuomoti regioninės plėtros tarybos pripažintam regioninės svarbos projektui įgyvendinti, – regioninės plėtros tarybos sprendimą pripažinti regioninės svarbos projektu arba prašyme išnuomoti na</text:span><text:span text:style-name="T1368">ują žemės sklypą nurodomi šio sprendimo priėmimo data, numeris ir pavadinimas. Sprendime nurodomas projektą įgyvendinantis subjektas ir konkretus naujas žemės sklypas arba siekiamas suformuoti atskiru žemės sklypu valstybinės žemės plotas, kuriame planuoja</text:span><text:span text:style-name="T1369">ma įgyvendinti projektą;</text:span></text:p>
      <text:p text:style-name="P1370"><text:span text:style-name="T1371">67.1.4</text:span><text:span text:style-name="T1372">. kai valstybinę žemę prašoma išsinuomoti stambiam projektui įgyvendinti Lietuvos Respublikos investicijų įstatyme nustatytais atvejais, – įgaliotos institucijos sprendimą projektą pripažinti stambiu, įgaliotos institucij</text:span><text:span text:style-name="T1373">os sprendimą dėl konkretaus naujo žemės sklypo, kuriame planuojama įgyvendinti projektą, jei toks sprendimas priimtas, įgaliotos institucijos sprendimą dėl projektą įgyvendinančio subjekto patvirtinimo;</text:span></text:p>
      <text:p text:style-name="P1374"><text:span text:style-name="T1375">67.2</text:span><text:span text:style-name="T1376">. valstybinės žemės nuomos procedūrą vykdan</text:span><text:span text:style-name="T1377">čios institucijos parengtame valstybinės žemės nuomos sutarties projekte, su Taisyklių II skyriaus trečiajame skirsnyje nustatytomis nuomos sutarties sąlygomis, įrašomi:</text:span></text:p>
      <text:p text:style-name="P1378"><text:span text:style-name="T1379">67.2.1</text:span><text:span text:style-name="T1380">. kai nustatytas projekto įgyvendinimo terminas, – valstybinės žemės nuomos te</text:span><text:span text:style-name="T1381">rminas negali būti ilgesnis už projekto įgyvendinimo terminą;</text:span></text:p>
      <text:p text:style-name="P1382"><text:span text:style-name="T1383">67.2.2</text:span><text:span text:style-name="T1384">. sąlyga dėl teisės nuomininkui subnuomoti išnuomojamą naują žemės sklypą, kai tokia teisė numatyta Investicijų įstatyme;</text:span></text:p>
      <text:p text:style-name="P1385"><text:span text:style-name="T1386">67.2.3</text:span><text:span text:style-name="T1387">. kai naujas žemės sklypas nuomojamas stambiam proje</text:span><text:span text:style-name="T1388">ktui įgyvendinti, – Investicijų įstatymo 15</text:span><text:span text:style-name="T1389">5</text:span><text:span text:style-name="T1390"><text:s/>straipsnio 7 dalyje nustatyta valstybinės žemės nuomos sutarties nutraukimo prieš terminą sąlyga;</text:span></text:p>
      <text:p text:style-name="P1391"><text:span text:style-name="T1392">67.2.4</text:span><text:span text:style-name="T1393">. naujo žemės sklypo nuomos Taisyklių 67.1.3 papunktyje nustatytu atveju įrašoma sąlyga dėl valstybinės</text:span><text:span text:style-name="T1394"><text:s/>žemės nuomos sutarties nutraukimo prieš terminą, kai regiono plėtros taryba, vadovaudamasi Regioninės plėtros įstatymo 7 straipsnio 3 dalimi, pripažįsta sprendimą dėl projekto pripažinimo regioninės svarbos projektu netekusiu galios;</text:span></text:p>
      <text:p text:style-name="P1395"><text:span text:style-name="T1396">67.3</text:span><text:span text:style-name="T1397">. kai išnuo</text:span><text:span text:style-name="T1398">motą naują žemės sklypą planuojama subnuomoti, tačiau sudarytoje valstybinės žemės nuomos sutartyje nenumatyta tokia galimybė, valstybinės žemės nuomos sutartis pakeičiama šalių susitarimu (nuomininko ar nuomotojo prašymu) – joje numatoma nuomininko teisė<text:s/></text:span><text:span text:style-name="T1399">subnuomoti išnuomotą naują žemės sklypą.<text:s/></text:span></text:p>
      <text:p text:style-name="P1400"><text:span text:style-name="T1401">68</text:span><text:span text:style-name="T1402">. Žemės įstatymo 9 straipsnio 6 dalies 5 punkte nustatyto valstybinės žemės nuomos be aukciono pagrindo įgyvendinimo ypatumai:</text:span></text:p>
      <text:p text:style-name="P1403"><text:span text:style-name="T1404">68.1</text:span><text:span text:style-name="T1405">. asmenys, turintys teisę ir pageidaujantys nuomoti be aukciono naują žem</text:span><text:span text:style-name="T1406">ės sklypą, su Taisyklių II skyriaus trečiajame skirsnyje nurodytais dokumentais valstybinės žemės nuomos procedūrą vykdančiai institucijai turi pateikti koncesijos sutarties kopiją, patvirtintą</text:span><text:span text:style-name="T1407"><text:s/>Lietuvos vyriausiojo archyvaro dokumentų rengimo taisyklėse nu</text:span><text:span text:style-name="T1408">statyta tvarka</text:span><text:span text:style-name="T1409">; koncesijos sutartyje nurodoma, kad koncesijos sutarties galiojimo laikotarpiui koncesijos sutarčiai įgyvendinti reikalingas valstybinės žemės sklypas;</text:span></text:p>
      <text:p text:style-name="P1410"><text:span text:style-name="T1411">68.2</text:span><text:span text:style-name="T1412">. valstybinės žemės nuomos procedūrą vykdančios institucijos parengtame valstybin</text:span><text:span text:style-name="T1413">ės žemės nuomos sutarties projekte su Taisyklių II skyriaus trečiajame skirsnyje nustatytomis nuomos sutarties sąlygomis įrašomi:<text:s/></text:span></text:p>
      <text:p text:style-name="P1414"><text:span text:style-name="T1415">68.2.1</text:span><text:span text:style-name="T1416">. valstybinės žemės nuomos terminas, kuris negali būti ilgesnis už koncesijos sutarties galiojimą;<text:s/></text:span></text:p>
      <text:p text:style-name="P1417"><text:span text:style-name="T1418">68.2.2</text:span><text:span text:style-name="T1419">. sąlyg</text:span><text:span text:style-name="T1420">a dėl teisės nuomininkui subnuomoti išnuomojamą naują žemės sklypą tretiesiems asmenims, kai tai numatyta koncesijos sutartyje ir reikia joje numatytai veiklai vykdyti;</text:span></text:p>
      <text:p text:style-name="P1421"><text:span text:style-name="T1422">68.3</text:span><text:span text:style-name="T1423">. kai išnuomotą naują žemės sklypą numatyta subnuomoti, tačiau valstybinės<text:s/></text:span><text:span text:style-name="T1424">žemės nuomos sutartyje nenumatyta tokia galimybė, valstybinės žemės nuomos sutartis pakeičiama šalių susitarimu (nuomininko ar nuomotojo prašymu) – joje numatoma nuomininko teisė subnuomoti šį išnuomotą naują žemės sklypą pagal šiame punkte nustatytas sąly</text:span><text:span text:style-name="T1425">gas.</text:span></text:p>
      <text:p text:style-name="P1426"><text:span text:style-name="T1427">69</text:span><text:span text:style-name="T1428">. Žemės įstatymo 9 straipsnio 6 dalies 6 punkte nustatyto valstybinės žemės nuomos be aukciono pagrindo įgyvendinimo ypatumai:</text:span></text:p>
      <text:p text:style-name="P1429"><text:span text:style-name="T1430">69.1</text:span><text:span text:style-name="T1431">. asmenys, turintys teisę ir pageidaujantys nuomoti be aukciono naują žemės sklypą, su Taisyklių II skyriaus t</text:span><text:span text:style-name="T1432">rečiajame skirsnyje nurodytais dokumentais valstybinės žemės nuomos procedūrą vykdančiai institucijai turi pateikti valdžios ir privataus subjektų partnerystės sutarties kopiją,</text:span><text:span text:style-name="T1433"><text:s/></text:span><text:span text:style-name="T1434">patvirtintą</text:span><text:span text:style-name="T1435"><text:s/>Lietuvos vyriausiojo archyvaro dokumentų rengimo taisyklėse nustat</text:span><text:span text:style-name="T1436">yta tvarka</text:span><text:span text:style-name="T1437">; valdžios ir privataus subjektų partnerystės sutartyje nurodoma, kad sutarties galiojimo laikotarpiui sutarčiai įgyvendinti reikalingas valstybinės žemės sklypas;</text:span></text:p>
      <text:p text:style-name="P1438"><text:span text:style-name="T1439">69.2</text:span><text:span text:style-name="T1440">. valstybinės žemės nuomos procedūrą vykdančios institucijos parengtame va</text:span><text:span text:style-name="T1441">lstybinės žemės nuomos sutarties projekte, su Taisyklių II skyriaus trečiajame skirsnyje nustatytų nuomos sutarties sąlygomis, įrašomas valstybinės žemės nuomos terminas, kuris negali būti ilgesnis už valdžios ir privataus subjektų partnerystės sutarties g</text:span><text:span text:style-name="T1442">aliojimo terminą.</text:span></text:p>
      <text:p text:style-name="P1443"><text:span text:style-name="T1444">70</text:span><text:span text:style-name="T1445">. Žemės įstatymo 9 straipsnio 6 dalies 8 punkte nustatyto valstybinės žemės nuomos be aukciono pagrindo įgyvendinimo ypatumai:</text:span></text:p>
      <text:p text:style-name="P1446">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447">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448">70.2.1. prašymą pateikusio pelno nesiekiančio juridinio asmens steigimo dokumentų,<text:s/>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449"><text:s/></text:span>patvirtintą<text:span text:style-name="T1450"><text:s/>Lietuvos vyriausiojo archyvaro dokumentų rengimo taisyklėse n</text:span><text:span text:style-name="T1451">ustatyta tvarka</text:span>;<text:span text:style-name="T1452"><text:s/></text:span></text:p>
      <text:p text:style-name="P1453">70.2.2. dokumento, patvirtinančio pelno nesiekiančio juridinio asmens atitiktį Žemės įstatymo 9 straipsnio 6 dalies 8 punkte nurodytiems reikalavimams,<text:s/><text:span text:style-name="T1454">Lietuvos vyriausiojo archyvaro dokumentų rengimo taisyklėse nustatyta tvarka</text:span><text:s/>patvirtintą dokumento kopiją;</text:p>
      <text:p text:style-name="P1455">70.2.3. leidimo plėtoti elektros gamybos pajėgumus kopiją ar leidimo gaminti elektrą kopiją, patvirtintas<text:s/><text:span text:style-name="T1456">Lietuvos vyriausiojo archyvaro dokumentų rengimo taisyklėse nustatyta tvarka</text:span>, jei toks leidimas prašymo pateikimo metu išduotas;<text:s/></text:p>
      <text:p text:style-name="P1457">70.2.4. kai statomos elektrinės, kurių įrengtoji galia yra ne didesnė kaip 100 kW, – elektrinės prijungimo prie energetikos tinklų prijungimo sąlygų kopiją arba rangovo deklaracijos elektros tinklų operatoriui kopiją, kad darbai baigti, patvirtintas<text:s/><text:span text:style-name="T1458">Lietuvos vyriausiojo archyvaro dokumentų rengimo taisyklėse nustatyta tvarka</text:span>;</text:p>
      <text:p text:style-name="P1459">70.2.5. informaciją, ar pateiktas leidimas yra galiojantis, jo galiojimas sustabdytas, pradėta leidimo galiojimo panaikinimo procedūra ar leidimas panaikintas, jei su<text:s/>prašymu pateikiamas ir leidimas;<text:s/></text:p>
      <text:p text:style-name="P1460">70.2.6. informaciją, kokio konkretaus dydžio valstybinės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461">70.3. kai Taisyklių 70.2.3–70.2.4 papunkčiuose nurodyti dokumentai nepateikiami su prašymu išnuomoti naują žemės sklypą, pelno nesiekiantis juridinis asmuo privalo juos pateikti valstybinės žemės nuomos procedūrą vykdančiai institucijai per 20 darbo dienų nuo jų gavimo dienos;<text:span text:style-name="T1462"><text:s/></text:span></text:p>
      <text:p text:style-name="P1463">70.4. valstybinės žemės nuomos procedūrą vykdanti institucija, su Taisyklių II skyriaus trečiajame skirsnyje reglamentuotais prašymo nuomoti valstybinę žemę nagrinėjimo<text:s/>procedūros veiksmais, nagrinėdama šiame punkte nurodytų asmenų pateiktą prašymą nuomoti naują žemės sklypą, patikrina Valstybinės energetikos reguliavimo tarybos interneto svetainėje informaciją apie pateikto leidimo galiojimą;</text:p>
      <text:p text:style-name="P1464">70.5. valstybinės žemės<text:s/>nuomos procedūrą vykdanti institucija priima sprendimą netenkinti prašymo išnuomoti naują žemės sklypą, kai nustato aplinkybes dėl pateikto leidimo galiojimo sustabdymo ar panaikinimo arba teritorijoje, kurioje prašoma išnuomoti žemės sklypą, negalima statyti ar įrengti atsinaujinančių išteklių energijos bendrijos energijos gamybos įrenginių;</text:p>
      <text:p text:style-name="P1465">70.6. valstybinės žemės nuomos procedūrą vykdančios institucijos parengtame valstybinės žemės nuomos sutarties projekte, su Taisyklių II skyriaus trečiajame skirsnyje nustatytomis nuomos sutarties sąlygomis, įrašomi:</text:p>
      <text:p text:style-name="P1466">70.6.1. kai pateiktas leidimas gaminti elektros energiją išduotas terminuotam laikotarpiui, – valstybinės žemės nuomos terminas nustatomas ne ilgiau kaip iki leidimo galiojimo pabaigos;</text:p>
      <text:p text:style-name="P1467">70.6.2. sąlyga, kad nuomojamame naujame žemės sklype galima statyti ir įrengti tik atsinaujinančių išteklių energijos gamybos įrenginius ir jiems aptarnauti skirtus inžinierinius tinklus;<text:s/></text:p>
      <text:p text:style-name="P1468">70.6.3. nuomininko pareiga savo lėšomis iš nuomojamo žemės sklypo nukelti<text:s/>įrengtus ar pastatytus atsinaujinančių išteklių energijos gamybos įrenginius pasibaigus jų eksploatavimo laikotarpiui ar valstybinės žemės nuomos terminui;</text:p>
      <text:p text:style-name="P1469">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470">70.6.5. sąlyga dėl valstybinės žemės nuomos sutarties prieš terminą nutraukimo nuomotojo iniciatyva, kai pelno nesiekiantis asmuo per 5 metus nuo valstybinės žemės nuomos sutarties sudarymo dienos valstybinės žemės<text:s/>nuomos procedūrą vykdančiai institucijai nepateikia leidimo gaminti elektros energiją arba, kai tokio leidimo nereikia, – Taisyklių 56.2.4 papunktyje nurodytų dokumentų.</text:p>
      <text:p text:style-name="P1471"><text:span text:style-name="T1472">71</text:span><text:span text:style-name="T1473">. Žemės įstatymo 9 straipsnio 6 dalies 9 punkte nustatyto valstybinės žemės<text:s/></text:span><text:span text:style-name="T1474">nuomos be aukciono pagrindo įgyvendinimo ypatumai:<text:s/></text:span></text:p>
      <text:p text:style-name="P1475"><text:span text:style-name="T1476">71.1</text:span><text:span text:style-name="T1477">. asmenys, turintys teisę ir pageidaujantys nuomoti be aukciono naują žemės sklypą, su Taisyklių II skyriaus trečiajame skirsnyje nurodytais dokumentais valstybinės žemės nuomos procedūrą vykdančiai</text:span><text:span text:style-name="T1478"><text:s/>institucijai turi pateikti Investicijų įstatymo 13 straipsnio 1 dalies 14 punkte numatyta tvarka priimtą Ekonomikos ir inovacijų ministerijos sprendimą pripažinti investicijų projektą naudingu, taip pat Ekonomikos ir inovacijų ministerijos siūlymą dėl tik</text:span><text:span text:style-name="T1479">slingumo konkrečiam privačių investicijų projektui įgyvendinti išnuomoti rezervuotą investicinį valstybinės žemės sklypą;</text:span></text:p>
      <text:p text:style-name="P1480"><text:span text:style-name="T1481">71.2</text:span><text:span text:style-name="T1482">. jei išsinuomoti rezervuotą investicinį valstybinės žemės sklypą pageidauja keli Investicijų įstatymo 13 straipsnio 1 dalies<text:s/></text:span><text:span text:style-name="T1483">14 punkte numatytus reikalavimus atitinkantys privačių investicijų projektai, rezervuotas investicinis valstybinės žemės sklypas išnuomojamas vadovaujantis Žemės įstatymo 9 straipsnio 29 dalyje numatyta pirmumo tvarka;</text:span></text:p>
      <text:p text:style-name="P1484"><text:span text:style-name="T1485">71.3</text:span><text:span text:style-name="T1486">. valstybinės žemės nuomos pr</text:span><text:span text:style-name="T1487">ocedūrą vykdančios institucijos parengtame valstybinės žemės nuomos sutarties projekte, su Taisyklių II skyriaus trečiajame skirsnyje nustatytomis nuomos sutarties sąlygomis, įrašoma ir sąlyga dėl valstybinės žemės nuomos sutarties prieš terminą nutraukimo</text:span><text:span text:style-name="T1488"><text:s/>nustačius, kad negalioja Investicijų įstatymo nustatyta tvarka sudaryta investicijų sutartis.<text:s/></text:span></text:p>
      <text:p text:style-name="P1489"/>
      <text:p text:style-name="P1490"><text:span text:style-name="T1491">KETVIRTASIS</text:span><text:span text:style-name="T1492"><text:s/>SKIRSNIS</text:span></text:p>
      <text:p text:style-name="P1493"><text:span text:style-name="T1494">NAUJŲ ŽEMĖS SKLYPŲ PERLEIDIMAS IR IŠNUOMOJIMAS PRAMONĖS ĮMONĖMS ATSINAUJINANČIŲJŲ ENERGIJOS IŠTEKLIŲ PLĖTRAI</text:span></text:p>
      <text:p text:style-name="P1495"/>
      <text:p text:style-name="P1496">72. Taisyklėse<text:s/>nustatyta tvarka pramonės įmonėms atsinaujinančiųjų energijos išteklių plėtrai parduodami ar nuomojami be aukciono nauji žemės sklypai.</text:p>
      <text:p text:style-name="P1497">73. Įgyvendinant Žemės įstatymo 30<text:span text:style-name="T1498">1</text:span><text:s/>straipsnyje nustatytą pramonės įmonių teisę be aukciono įsigyti naują žemės sklypą, laikomasi šių reikalavimų:</text:p>
      <text:p text:style-name="P1499">73.1. pramonės įmonė turi teisę įsigyti nuosavybėn naują žemės sklypą, jeigu su šiuo žemės sklypu besiribojantis žemės sklypas, kuriame yra įmonei priklausantys gamybiniai objektai, įmonei priklauso nuosavybės teise;</text:p>
      <text:p text:style-name="P1500">73.2. pramonės įmonės, turinčios teisę įsigyti be aukciono naują žemės sklypą, su Taisyklių II skyriaus antrajame skirsnyje nurodytais dokumentais Nacionalinei žemės tarnybai turi pateikti ir šiuos dokumentus, duomenis:</text:p>
      <text:p text:style-name="P1501">73.2.1. Aplinkos ministro nustatyta<text:s/>tvarka parengto pramonės įmonės naudojamo žemės sklypo plano su pažymėtais jai priklausančiais gamybiniais objektais kopiją, patvirtintą<text:span text:style-name="T1502"><text:s/>Lietuvos vyriausiojo archyvaro dokumentų rengimo taisyklėse nustatyta tvarka</text:span>;</text:p>
      <text:p text:style-name="P1503">73.2.2. informaciją, kokio konkretaus<text:s/>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 pastatyti skaičiaus ir galios energijos iš atsinaujinančiųjų energijos išteklių gamybos įrenginiams;</text:p>
      <text:p text:style-name="P1504">73.3. Nacionalinės žemės tarnybos parengtame<text:s/>valstybinės žemės pirkimo–pardavimo sutarties projekte, su Taisyklių II skyriaus antrajame skirsnyje nustatytomis valstybinės žemės pirkimo–pardavimo sutarties sąlygomis, įrašomi:</text:p>
      <text:p text:style-name="P1505">73.3.1. pramonės įmonės pareiga per 60 darbo dienų nuo valstybinės žemės<text:s/>pirkimo–pardavimo sutarties sudarymo pateikti Nacionalinei žemės tarnybai įrodymus, patvirtinančius Žemės įstatymo 30<text:span text:style-name="T1506">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text:s/>vertinimo procedūrų organizavimą, kai energijos iš atsinaujinančiųjų energijos išteklių gamybos įrenginiams šios procedūros taikomos;</text:p>
      <text:p text:style-name="P1507">73.3.2. Žemės įstatymo 30<text:span text:style-name="T1508">1</text:span><text:s/>straipsnyje nurodyta sąlyga dėl šios sutarties nutraukimo prieš terminą ir tokio nutraukimo<text:s/>teisinės pasekmės.</text:p>
      <text:p text:style-name="P1509">74. Įgyvendinant Žemės įstatymo 30<text:span text:style-name="T1510">1</text:span><text:s/>straipsnyje nustatytą pramonės įmonių teisę be aukciono nuomoti naują žemės sklypą, laikomasi šių reikalavimų:</text:p>
      <text:p text:style-name="P1511">74.1. pramonės įmonė turi teisę išsinuomoti naują žemės sklypą, jeigu su šiuo žemės sklypu besiribojantis žemės sklypas, kuriame yra įmonei priklausantys gamybiniai objektai, įmonei priklauso nuosavybės teise arba jį nuomoja iš valstybės;</text:p>
      <text:p text:style-name="P1512">74.2. pramonės įmonės, turinčios teisę ir pageidaujančios nuomoti be aukciono naują žemės sklypą, su Taisyklių II skyriaus trečiajame skirsnyje nurodytais dokumentais valstybinės žemės nuomos procedūrą vykdančiai institucijai turi pateikti ir šiuos dokumentus, duomenis:</text:p>
      <text:p text:style-name="P1513">74.2.1. Taisyklių 73.2 papunktyje nurodytą žemės sklypo planą;</text:p>
      <text:p text:style-name="P1514">74.2.2.<text:s/>informaciją, kokio konkretaus dydžio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515">74.3. valstybinės žemės nuomos procedūrą vykdančios institucijos parengtame valstybinės žemės nuomos sutarties projekte su Taisyklių II skyriaus trečiajame skirsnyje nustatytomis nuomos sutarties sąlygomis įrašomi:<text:s/></text:p>
      <text:p text:style-name="P1516">74.3.1. pramonės įmonės pareiga per 60 darbo<text:s/>dienų nuo valstybinės žemės nuomos sutarties sudarymo pateikti Nacionalinei žemės tarnybai įrodymus, patvirtinančius Žemės įstatymo 30<text:span text:style-name="T1517">1</text:span><text:s/>straipsnyje nustatytos prievolės pramonės įmonei kreiptis dėl leidimo plėtoti elektros energijos gamybos pajėgumus arba<text:s/>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518">74.3.2. Žemės įstatymo 30<text:span text:style-name="T1519">1<text:s/></text:span>straipsnyje nurodyta valstybinės žemės nuomos sutarties nutraukimo prieš terminą sąlyga ir tokio nutraukimo pasekmės.</text:p>
      <text:p text:style-name="P1520"/>
      <text:p text:style-name="P1521"><text:span text:style-name="T1522">PENKTASIS</text:span><text:span text:style-name="T1523"><text:s/>SKIRSNIS</text:span></text:p>
      <text:p text:style-name="P1524"><text:span text:style-name="T1525">ĮSITERPUSIŲ NAUJŲ ŽEMĖS SKLYPŲ PARDAVIMAS IR NUOMA</text:span></text:p>
      <text:p text:style-name="P1526"/>
      <text:p text:style-name="P1527">75. Įsiterpęs žemės plotas, kaip jis apibrėžiamas Žemės įstatymo 2 straipsnio 2 dalyje ir 9 straipsnio 7 dalyje, esantis<text:s/>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528">76. Parduodamas be aukciono įsiterpęs žemės plotas didinamas Nacionalinės žemės tarnybos vadovo ar jo įgalioto<text:s/>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529">77. Įsiterpęs žemės plotas, kaip jis apibrėžiamas Žemės įstatymo 2 straipsnio 2 dalyje ir 9 straipsnio 7 dalyje, esantis teritorijose, kuriose pagal teritorijų planavimo dokumentus ar žemės valdos projektus planuojama formuoti<text:s/>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530">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531">78.1. kai įsiterpusį žemės plotą išnuomoja Nacionalinė žemės tarnyba, – Taisyklių 41 punkte nurodytame sprendime nustatyti žemės sklypo kadastro duomenis (suformuoti žemės sklypą);</text:p>
      <text:p text:style-name="P1532">78.2<text:s/>kai įsiterpusį žemės plotą išnuomoja savivaldybė, – Taisyklių 44 punkte nurodytame sprendime išnuomoti žemės sklypą.</text:p>
      <text:p text:style-name="P1533">79. Įsiterpusio žemės sklypo plotas negali būti didesnis už plotą besiribojančio žemės sklypo, su kuriuo bus jungiamas įsiterpęs žemės<text:s/>sklypas.</text:p>
      <text:p text:style-name="P1534">80. Jeigu įsiterpęs žemės plotas ribojasi ne su vienu 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535">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text:s/>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536">82. Jeigu įsiterpęs žemės plotas viena ta pačia kraštine (toliau – bendra kraštinė) ribojasi su dviem ar daugiau tarpusavyje besiribojančių žemės sklypų, kiekvieno<text:s/>besiribojančio žemės sklypo savininkui (bendraturčiams) ar (ir) nuomininkui (nuomininkams) parduodamas ar (ir) nuomojamas tik įsiterpęs valstybinės žemės plotas, kuris būtų gaunamas pailginus besiribojančių žemės sklypų šonines kraštines, kurios statmenai<text:s/>kirstų įsiterpusio žemės ploto bendrą kraštinę.</text:p>
      <text:p text:style-name="P1537">83. Valstybinės žemės pirkimo–pardavimo ar nuomos sutartyje nurodoma, kad parduodamas ar išnuomojamas įsiterpęs žemės sklypas per 6 mėnesius nuo sutarties sudarymo sujungiamas su pagrindiniu žemės sklypu<text:s/>į vieną pirkėjo ar nuomininko lėšomis. Įsiterpusio parduodamo ar išnuomojamo žemės sklypo sujungimas su pagrindiniu žemės sklypu numatomas teritorijų planavimo dokumente arba žemės valdos projekte, pagal kurį formuojamas įsiterpęs žemės sklypas. Nustatytu<text:s/>laiku nesujungus žemės sklypų, valstybinės žemės pardavimo ir (ar) 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538">84. Įsiterpęs žemės sklypas (jo dalis) išsimokėtinai parduodamas, jeigu besiribojantis žemės sklypas, su kuriuo bus jungiamas įsiterpęs žemės sklypas (jo dalis), įsiterpusio žemės sklypo pardavimo ir priverstinės hipotekos nustatymo metu neįkeistas kreditoriams.</text:p>
      <text:p text:style-name="P1539"/>
      <text:p text:style-name="P1540"><text:span text:style-name="T1541">IV</text:span><text:span text:style-name="T1542"><text:s/>SKYRIUS</text:span></text:p>
      <text:p text:style-name="P1543"><text:span text:style-name="T1544">NAUJŲ KITOS PASKIRTIES VALSTYBINĖS ŽEMĖS SKLYPŲ PARDAVIMAS IR NUOMA AUKCIONE</text:span></text:p>
      <text:p text:style-name="P1545"/>
      <text:p text:style-name="P1546"><text:span text:style-name="T1547">85</text:span><text:span text:style-name="T1548">. Parduodant aukcione</text:span><text:span text:style-name="T1549"><text:s/>naujus žemės sklypus šiame skyriuje nurodytomis sąlygomis, taikomos Taisyklių II skyriaus antrojo skirsnio nuostatos, išskyrus tame skirsnyje reglamentuotą valstybinės žemės pardavimo procedūros dalį dėl statinių ir (ar) įrenginių, jų priklausinių, su šia</text:span><text:span text:style-name="T1550">me skyriuje aprašytais ypatumais. Išnuomojant aukcione naujus žemės sklypus šiame skyriuje nurodytais pagrindais, taikomos Taisyklių II skyriaus trečiojo skirsnio nuostatos, išskyrus valstybinės žemės nuomos procedūros dalį dėl statinių ir (ar) įrenginių,<text:s/></text:span><text:span text:style-name="T1551">jų priklausinių, su šiame skyriuje aprašytais ypatumais.</text:span></text:p>
      <text:p text:style-name="P1552"><text:span text:style-name="T1553">86</text:span><text:span text:style-name="T1554">. Naujus žemės sklypus, parduodamus aukcione, įsigyti nuosavybėn turi teisę Lietuvos Respublikos fiziniai ir juridiniai asmenys, užsieniečiai, užsienio juridiniai asmenys ir kitos užsienio orga</text:span><text:span text:style-name="T1555">nizacijos, nurodyti Konstitucijos 47 straipsnio 3 dalies įgyvendinimo konstitucinio įstatymo 6 straipsnyje.</text:span></text:p>
      <text:p text:style-name="P1556"><text:span text:style-name="T1557">87</text:span><text:span text:style-name="T1558">. Naujus žemės sklypus, išnuomojamus aukcione, išsinuomoti turi teisę Lietuvos Respublikos ir užsienio valstybių fiziniai, juridiniai asmenys<text:s/></text:span><text:span text:style-name="T1559">ir kitos užsienio organizacijos.</text:span></text:p>
      <text:p text:style-name="P1560"><text:span text:style-name="T1561">88</text:span><text:span text:style-name="T1562">. Aukcione parduodami ar išnuomojami nauji žemės sklypai, kurie lieka laisvi, kai savivaldybė parengia individualiai statybai žemės sklypų, numatomų perduoti neatlygintinai nuosavybėn piliečiams pagal Piliečių nuosavy</text:span><text:span text:style-name="T1563">bės teisių į išlikusį nekilnojamąjį turtą atkūrimo įstatymą, teritorijų planavimo dokumentus ar žemės valdos projektus, taip pat žemės sklypai, kuriuose yra asmenims priklausančių laikinųjų statinių, kurių naudojimo laikas pasibaigęs laikinųjų statinių, ku</text:span><text:span text:style-name="T1564">rių naudojimo laikas pasibaigęs (toliau – aukciono objektas).<text:s/></text:span></text:p>
      <text:p text:style-name="P1565"><text:span text:style-name="T1566">89</text:span><text:span text:style-name="T1567">. Aukcione neparduodami, tačiau išnuomojami aukciono objektai, jeigu:</text:span></text:p>
      <text:p text:style-name="P1568"><text:span text:style-name="T1569">89.1</text:span><text:span text:style-name="T1570">. jie suplanuoti teritorijose, kuriose pagal Lietuvos Respublikos Konstitucijos 47 straipsnį žemė išimtine<text:s/></text:span><text:span text:style-name="T1571">nuosavybės teise priklauso tik Lietuvos Respublikai, arba teritorijose, kuriose valstybinės žemės perleidimas privačion nuosavybėn nenumatytas kituose įstatymuose;</text:span></text:p>
      <text:p text:style-name="P1572"><text:span text:style-name="T1573">89.2</text:span><text:span text:style-name="T1574">. jie suplanuoti teritorijose, kurios pagal patvirtintus teritorijų planavimo dokume</text:span><text:span text:style-name="T1575">ntus ar žemės valdos projektus numatytos valstybės, savivaldybių reikmėms ar viešojo bendrojo naudojimo objektų statybai.</text:span></text:p>
      <text:p text:style-name="P1576"><text:span text:style-name="T1577">90</text:span><text:span text:style-name="T1578">. Naujų žemės sklypų pardavimo ir nuomos aukcionus organizuoja Nacionalinė žemės tarnyba (toliau – aukciono organizatorius). A</text:span><text:span text:style-name="T1579">ukcionai organizuojami vadovaujantis Lietuvos Respublikos Vyriausybės nutarimu „Dėl Lietuvos Respublikos Vyriausybės 2014 m. kovo 19 d. nutarimo Nr. 261 „Dėl Valstybinės žemės sklypų pardavimo ir nuomos aukcionų organizavimo taisyklių patvirtinimo“ (toliau</text:span><text:span text:style-name="T1580"><text:s/>– Aukcionų organizavimo taisyklės).</text:span></text:p>
      <text:p text:style-name="P1581"><text:span text:style-name="T1582">91</text:span><text:span text:style-name="T1583">. Kai aukciono objektai atitinka Taisyklių 88 ir 89 punktuose nustatytus reikalavimus, v</text:span><text:span text:style-name="T1584">alstybinės žemės patikėtinis, nurodytas Žemės įstatymo 7 straipsnio 1 dalies 1 ir 2 punktuose, priima sprendimą teikti šiuos<text:s/></text:span><text:span text:style-name="T1585">patikėjimo teise valdomus aukciono objektus parduoti arba išnuomoti aukcione. Kai valstybinės žemės patikėtinis yra Žemės įstatymo 7 straipsnio 1 dalies 1 punkte nurodytas subjektas, tokį sprendimą priima<text:s/></text:span><text:span text:style-name="T1586">Nacionalinės žemės tarnybos vadovas arba jo įgaliot</text:span><text:span text:style-name="T1587">as valstybės tarnautojas, kai šio įstatymo 7 straipsnio 1 dalies<text:s/></text:span><text:span text:style-name="T1588">2 punkte nurodytas subjektas – savivaldybės taryba. Šiame valstybinės žemės sklypo patikėtinio sprendime, vadovaujantis Aukcionų organizavimo taisyklėmis, įrašoma ir informacija apie parduoda</text:span><text:span text:style-name="T1589">mą arba išnuomojamą aukciono objektą ir pasiūlymai dėl aukciono sąlygų.<text:s/></text:span></text:p>
      <text:p text:style-name="P1590"><text:span text:style-name="T1591">92</text:span><text:span text:style-name="T1592">. Valstybinės žemės patikėtinis, prieš priimdamas Taisyklių 91 punkte nurodytą sprendimą, apskaičiuoja ir patvirtina aukcione parduodamo aukciono objekto pradinę pardavimo kainą</text:span><text:span text:style-name="T1593"><text:s/>arba pagal savivaldybės tarybos nustatytą žemės nuomos mokesčio tarifą apskaičiuotą pradinį metinio (</text:span><text:span text:style-name="T1594">arba iš jo išvestą vidurkį, suapvalintą iki sveikojo skaičiaus, vienam mėnesiui)</text:span><text:span text:style-name="T1595"><text:s/>žemės nuomos mokestį, apskaičiuotą pagal Lietuvos Respublikos Vyriausybės</text:span><text:span text:style-name="T1596"><text:s/>1999 m. vasario 24 d. nutarimu Nr. 205 „Dėl Žemės įvertinimo tvarkos“ patvirtintą tvarką.</text:span></text:p>
      <text:p text:style-name="P1597"><text:span text:style-name="T1598">93</text:span><text:span text:style-name="T1599">. Taisyklių 91 punkte nurodytame sprendime teikti aukciono objektą išnuomoti aukcione nurodoma:</text:span></text:p>
      <text:p text:style-name="P1600"><text:span text:style-name="T1601">93.1</text:span><text:span text:style-name="T1602">.aukciono objekto nuomos terminas, kuris nustatomas atsiž</text:span><text:span text:style-name="T1603">velgiant į<text:s/></text:span><text:span text:style-name="T1604">Žemės įstatymo 9 straipsnio 3 dalies</text:span><text:span text:style-name="T1605"><text:s/>reikalavimus, jeigu aukciono objektas išnuomojamas statinių statybai;</text:span></text:p>
      <text:p text:style-name="P1606"><text:span text:style-name="T1607">93.2</text:span><text:span text:style-name="T1608">. reikalavimas pradėti vykdyti statinių statybą per 5 metus nuo aukciono objekto nuomos sutarties įregistravimo dienos Nekilnojamo</text:span><text:span text:style-name="T1609">jo turto registre.<text:s/></text:span></text:p>
      <text:p text:style-name="P1610"><text:span text:style-name="T1611">Šiuose papunkčiuose nurodyti reikalavimai yra aukciono objekto būtinosios nuomos sutarties sąlygos.</text:span></text:p>
      <text:p text:style-name="P1612"><text:span text:style-name="T1613">94</text:span><text:span text:style-name="T1614">. Valstybinės žemės patikėtinio Taisyklių 91 punkte nurodytas sprendimas per 5 darbo dienas nuo jo priėmimo su aukcionui vykdyti</text:span><text:span text:style-name="T1615"><text:s/>reikalinga informacija ir dokumentais, nurodytais Aukcionų organizavimo taisyklėse, pateikiami aukciono organizatoriui.</text:span></text:p>
      <text:p text:style-name="P1616"><text:span text:style-name="T1617">95</text:span><text:span text:style-name="T1618">. Su pagal Aukciono organizavimo taisykles paskelbtu aukciono laimėtoju pasirašoma kitos paskirties valstybinės žemės sklypo pirk</text:span><text:span text:style-name="T1619">imo–pardavimo arba nuomos sutartis. Kitos paskirties valstybinės žemės sklypo nuomos sutarties pavyzdys pateikiamas Taisyklių priede.<text:s/></text:span></text:p>
      <text:p text:style-name="P1620"><text:span text:style-name="T1621">96</text:span><text:span text:style-name="T1622">. Kitos paskirties valstybinės žemės sklypo pirkimo–pardavimo arba nuomos sutartyse nurodomos aukciono metu skelbtos sąlygos. Aukcione išnuomoto kitos paskirties valstybinės žemės sklypo nuomos sutartyje nurodytos aukciono metu skelbtos sąlygos nekeičiamos</text:span><text:span text:style-name="T1623">.<text:s/></text:span></text:p>
      <text:p text:style-name="P1624"><text:span text:style-name="T1625">97</text:span><text:span text:style-name="T1626">. Kai aukcione išnuomoto statinių statybai žemės sklypo nuomininkas, įgyvendinęs nuomos sutarties sąlygas, pastato statinius ir pageidauja pirkti šį aukcione išsinuomotą žemės sklypą, jis apie tokį ketinimą informuoja valstybinės žemės nuomotoją p</text:span><text:span text:style-name="T1627">ateikdamas pranešimą. Šis pranešimas teikiamas nuomos sutarties galiojimo laikotarpiu, tačiau ne vėliau kaip prieš 3 mėnesius iki žemės sklypo nuomos sutartyje įrašyto nuomos termino pabaigos.</text:span></text:p>
      <text:p text:style-name="P1628"><text:span text:style-name="T1629">98</text:span><text:span text:style-name="T1630">. Taisyklių 97 punkte nurodytu atveju pageidaujamo pirkti</text:span><text:span text:style-name="T1631"><text:s/>aukcione išnuomoto žemės sklypo vertė nustatoma atlikus individualųjį turto vertinimą, Turto ir verslo vertinimo pagrindų įstatyme nustatyta tvarka.</text:span></text:p>
      <text:p text:style-name="P1632"><text:span text:style-name="T1633">99</text:span><text:span text:style-name="T1634">. Taisyklių 97 punkte nurodytu atveju sudarant<text:s/></text:span><text:span text:style-name="T1635">žemės sklypo pirkimo–pardavimo sutartį, taikomos Tais</text:span><text:span text:style-name="T1636">yklių II skyriaus II skirsnio nuostatos.</text:span></text:p>
      <text:p text:style-name="P1637"><text:span text:style-name="T1638">100</text:span><text:span text:style-name="T1639">. Valstybinės žemės nuomotojas kas 3 metus perskaičiuoja nuomos sutartyje įrašytą aukcione išnuomoto žemės sklypo žemės nuomos mokestį<text:s/></text:span><text:span text:style-name="T1640">vadovaudamasis Lietuvos Respublikos Vyriausybės 2002 m. lapkričio 19 d. nutarimu Nr. 1798 „Dėl nuomos mokesčio ir žemės nuomos mokesčio priedo už valstybinę žemę“,<text:s/></text:span><text:span text:style-name="T1641">ir apie perskaičiuotą mokestį informuoja žemės sklypo nuomininką, jei mokestis</text:span><text:span text:style-name="T1642"><text:s/>yra didesnis<text:s/></text:span><text:span text:style-name="T1643">už įrašytą nuomos sutartyje. Šiuo atveju nuo pranešimo gavimo dienos, nekeičiant nuomos sutarties, mokamas perskaičiuotas žemės nuomos mokestis.<text:s/></text:span><text:span text:style-name="T1644">Vėlesniais metais, perskaičiuojant žemės nuomos mokestį, jo padidėjimas skaičiuojamas nuo paskutinio perskaičia</text:span><text:span text:style-name="T1645">vimo metu nustatyto mokesčio.</text:span></text:p>
      <text:p text:style-name="P1646"><text:span text:style-name="T1647">101</text:span><text:span text:style-name="T1648">. Aukcione įsigyto žemės sklypo pirkimo–pardavimo sutartį pasirašo<text:s/></text:span><text:span text:style-name="T1649">Nacionalinės žemės tarnybos vadovas ar jo įgaliotas valstybės tarnautojas. Atsižvelgiant į nuomojamo žemės sklypo valstybinės žemės patikėtinį, aukcione</text:span><text:span text:style-name="T1650"><text:s/>išnuomoto žemės sklypo sutartį pasirašo: savivaldybės meras arba jo įgaliotas savivaldybės administracijos direktorius; Nacionalinės žemės tarnybos vadovas arba jo įgaliotas valstybės tarnautojas</text:span><text:span text:style-name="T1651">.</text:span></text:p>
      <text:p text:style-name="P1652"><text:span text:style-name="T1653">102</text:span><text:span text:style-name="T1654">. Už perkamus aukcione žemės sklypus atsiskaitoma i</text:span><text:span text:style-name="T1655">š karto arba išsimokėtinai, jeigu toks atsiskaitymo būdas numatytas aukciono sąlygose. Kai numatomas atsiskaitymas išsimokėtinai, aukciono organizatorius iki žemės sklypo pirkimo–pardavimo sutartį sudarymo prašo Valstybinės mokesčių inspekcijos prie Lietuv</text:span><text:span text:style-name="T1656">os Respublikos finansų ministerijos informacijos, ar aukciono laimėtojas neturi mokestinės nepriemokos valstybės biudžetui, savivaldybės biudžetui ar fondams, patikrina, ar pagal Valstybinio socialinio draudimo fondo valdybos prie Lietuvos Respublikos soci</text:span><text:span text:style-name="T1657">alinės apsaugos ir darbo ministerijos informacinės sistemos duomenis neskolingas Valstybinio socialinio draudimo fondo biudžetui.</text:span></text:p>
      <text:p text:style-name="P1658"><text:span text:style-name="T1659">103</text:span><text:span text:style-name="T1660">. Jei aukciono laimėtojas turi įsiskolinimų aukciono organizatoriui už teikiamas paslaugas arba valstybės biudžetui, sa</text:span><text:span text:style-name="T1661">vivaldybės biudžetui ar fondams, ar Valstybinio socialinio draudimo fondo biudžetui (išskyrus atvejus, kai socialinio draudimo įmokų, mokesčių, delspinigių, baudų mokėjimas atidėtas pagal sutartį ir vykdomi įsipareigojimai ar vyksta mokestinis ginčas), auk</text:span><text:span text:style-name="T1662">ciono organizatorius apie įsiskolinimus praneša aukciono laimėtojui, skirdamas iki 15 darbo dienų nuo pranešimo įteikimo dienos įsiskolinimams padengti.<text:s/></text:span></text:p>
      <text:p text:style-name="P1663"><text:span text:style-name="T1664">104</text:span><text:span text:style-name="T1665">. Kai per Taisyklių 103 punkte nustatytą terminą įsiskolinimai nepadengiami, aukciono organizat</text:span><text:span text:style-name="T1666">orius per 5 darbo dienas nuo nustatytos dienos įsiskolinimui padengti priima sprendimą organizuoti naują aukcioną. Šis sprendimas ne vėliau kaip per 1 darbo dieną nuo priėmimo siunčiamas aukciono laimėtojui. Aukciono laimėtojo sumokėtos įmokos aukciono org</text:span><text:span text:style-name="T1667">anizatoriui negrąžinamos.</text:span></text:p>
      <text:p text:style-name="P1668"><text:span text:style-name="T1669">105</text:span><text:span text:style-name="T1670">. Aukcione išnuomoto žemės sklypo nuomos sutartyje įrašoma, kad žemės sklypo kadastro duomenys, kai toks keitimas neprieštarauja aukciono sąlygoms, keičiami inicijavusios keitimą šalies lėšomis. Šiuo atveju nuomos sutartis<text:s/></text:span><text:span text:style-name="T1671">keičiama šalių susitarimu.</text:span></text:p>
      <text:p text:style-name="P1672"><text:span text:style-name="T1673">106</text:span><text:span text:style-name="T1674">. Kai aukcione išnuomoto statinių statybai žemės sklypo nuomininkas, įgyvendinęs nuomos sutarties sąlygas, pastato statinius ir pageidauja pratęsti šioje sutartyje nustatytą ilgesnį kaip 10 metų nuomos sutarties terminą, j</text:span><text:span text:style-name="T1675">is apie tai informuoja valstybinės žemės nuomotoją pateikdamas pranešimą. Šis pranešimas būti teikiamas nuomos sutarties galiojimo laikotarpiu, tačiau ne vėliau kaip prieš 3 mėnesius iki žemės sklypo nuomos sutartyje nustatyto nuomos termino pabaigos. Šiuo</text:span><text:span text:style-name="T1676"><text:s/>atveju, atlikus faktinių duomenų patikrinimą taikant Taisyklių II skyriaus antrojo skirsnio nuostatas, nuomos sutarties terminas pratęsiamas atsižvelgiant į<text:s/></text:span><text:span text:style-name="T1677">Žemės įstatymo 9 straipsnio 3 dalyje</text:span><text:span text:style-name="T1678"><text:s/>nurodytus reikalavimus.</text:span></text:p>
      <text:p text:style-name="P1679"><text:span text:style-name="T1680">107</text:span><text:span text:style-name="T1681">. Žemės sklypo nuomos sutartis</text:span><text:span text:style-name="T1682">, sudaryta terminui iki 10 metų, nuomininkui pateikus prašymą, pratęsiama iki statinio ar įrenginio, esančio žemės sklype, ekonomiškai pagrįstos naudojimo trukmės termino pabaigos, bet ne ilgesniam kaip 10 metų , kai tokia galimybė numatyta žemės sklypo nu</text:span><text:span text:style-name="T1683">omos sutartyje. Toks nuomininko prašymas teikiamas nuomos sutarties galiojimo laikotarpiu, tačiau ne vėliau kaip prieš 3 mėnesius iki žemės sklypo nuomos sutartyje nustatyto nuomos termino pabaigos.</text:span></text:p>
      <text:p text:style-name="P1684"><text:span text:style-name="T1685">108</text:span><text:span text:style-name="T1686">. Valstybinės žemės nuomotojui priėmus sprendimą p</text:span><text:span text:style-name="T1687">ratęsti žemės sklypo nuomos terminą, šalių susitarimu pakeičiama žemės sklypo nuomos sutartis.</text:span></text:p>
      <text:p text:style-name="P1688"><text:span text:style-name="T1689">109</text:span><text:span text:style-name="T1690">. Kai žemės sklypo nuomininkas pageidauja subnuomoti išnuomotą žemės sklypą ir tai numatyta nuomos sutartyje, taikomos Taisyklių II skyriaus antrojo skirs</text:span><text:span text:style-name="T1691">nio nuostatos.</text:span></text:p>
      <text:p text:style-name="P1692"><text:span text:style-name="T1693">110</text:span><text:span text:style-name="T1694">. Perleidžiant aukcione išnuomoto žemės sklypo nuomos teisę į žemės sklypą ar jo dalį, jei tai y numatyta nuomos sutartyje, taikomos Taisyklių II skyriaus antrojo skirsnio nuostatos.<text:s/></text:span></text:p>
      <text:p text:style-name="P1695"><text:span text:style-name="T1696">111</text:span><text:span text:style-name="T1697">. Pasikeitus sutarties šaliai, sudarant sus</text:span><text:span text:style-name="T1698">itarimą dėl valstybinės žemės nuomos aukciono būdu sutarties pakeitimo kitos šios sutarties sąlygos nekeičiamos.</text:span></text:p>
      <text:p text:style-name="P1699"><text:span text:style-name="T1700">112</text:span><text:span text:style-name="T1701">. Lėšų už parduotus aukcione žemės sklypus (įskaitant aukciono dalyvio garantinį įnašą), esančius miestų ir miestelių teritorijose, atsk</text:span><text:span text:style-name="T1702">aičius parduoto žemės sklypo kainos dalį, kurią sudaro žemės sklypo teritorijų planavimo dokumento ar žemės valdos projekto, žemės sklypo plano su nustatytais žemės sklypų ribų posūkio taškais ir riboženklių koordinatėmis valstybinėje koordinačių sistemoje</text:span><text:span text:style-name="T1703"><text:s/>parengimo, taip pat aukciono organizavimo išlaidos, paskirstymui taikomos Taisyklių II skyriaus antrojo skirsnio nuostatos</text:span></text:p>
      <text:p text:style-name="P1704"/>
      <text:p text:style-name="P1705">Kitos paskirties valstybinės žemės<text:s/></text:p>
      <text:p text:style-name="P1711">sklypų pardavimo ir nuomos<text:s/></text:p>
      <text:p text:style-name="P1712">taisyklių</text:p>
      <text:p text:style-name="P1713">priedas</text:p>
      <text:p text:style-name="P1714"/>
      <text:p text:style-name="P1715">(Valstybinės žemės nuomos sutarties pavyzdys)</text:p>
      <text:p text:style-name="P1716"/>
      <text:p text:style-name="P1717">VALSTYBINĖS ŽEMĖS NUOMOS SUTARTIS</text:p>
      <text:p text:style-name="P1718">________________ Nr. _______</text:p>
      <text:p text:style-name="P1719">(data)</text:p>
      <text:p text:style-name="P1720">_____________<text:s/></text:p>
      <text:p text:style-name="P1721">(sudarymo vieta)</text:p>
      <text:p text:style-name="P1722"/>
      <text:p text:style-name="P1723">Lietuvos valstybė, atstovaujama<text:s/><text:tab/></text:p>
      <text:p text:style-name="P1724">(institucijai, priimančiai sprendimą išnuomoti<text:s/></text:p>
      <text:p text:style-name="P1725">_<text:tab/></text:p>
      <text:p text:style-name="P1726">žemės sklypą, atstovaujančio asmens<text:s/>pareigos, vardas ir pavardė)</text:p>
      <text:p text:style-name="P1727">arba jo įgalioto<text:span text:style-name="T1728"><text:s/></text:span><text:tab/></text:p>
      <text:p text:style-name="P1729">(pareigos, vardas ir pavardė)</text:p>
      <text:p text:style-name="P1730">pagal<text:s/><text:tab/>, toliau vadinama nuomotoju, ir</text:p>
      <text:p text:style-name="P1731">(įgaliojimo data, numeris)</text:p>
      <text:p text:style-name="P1732">_<text:tab/></text:p>
      <text:p text:style-name="P1733">(fizinio asmens vardas ir pavardė, asmens kodas, gyvenamoji vieta; Lietuvos arba užsienio<text:s/></text:p>
      <text:p text:style-name="P1734">_<text:tab/>,<text:s/></text:p>
      <text:p text:style-name="P1735">juridinio asmens ar kitos užsienio organizacijos teisinė forma, pavadinimas, kodas, buveinė)<text:s/></text:p>
      <text:p text:style-name="P1736">toliau vadinamas (-i) nuomininku (-ais), atstovaujamas (-i)<text:tab/><text:tab/></text:p>
      <text:p text:style-name="P1737">_<text:tab/></text:p>
      <text:p text:style-name="P1738">(įrašoma, jeigu nuomininkui (-ams) atstovaujama; vardas ir pavardė, asmens kodas, gyvenamoji vieta)</text:p>
      <text:p text:style-name="P1739">pagal<text:s/><text:tab/>,<text:s/></text:p>
      <text:p text:style-name="P1740">(atstovavimo pagrindas, dokumento data, numeris)</text:p>
      <text:p text:style-name="P1741"><text:span text:style-name="T1742">sudarė<text:s/></text:span>šią sutartį:</text:p>
      <text:p text:style-name="P1743">1. Nuomotojas išnuomoja, o nuomininkas išsinuomoja<text:s/><text:tab/></text:p>
      <text:p text:style-name="P1744">(plotas skaičiais – 0,0001 ha tikslumu)</text:p>
      <text:p text:style-name="P1745">_<text:tab/> ha ploto žemės sklypą<text:s/></text:p>
      <text:p text:style-name="P1746">__________________, esantį<text:s/><text:tab/></text:p>
      <text:p text:style-name="P1747"><text:span text:style-name="T1748">(unikalus Nr., kadastro Nr.)</text:span><text:tab/><text:span text:style-name="T1749">(adre</text:span><text:span text:style-name="T1750">sas – savivaldybė, seniūnija (išskyrus miestų seniūnijas),</text:span></text:p>
      <text:p text:style-name="P1751">_<text:tab/>,</text:p>
      <text:p text:style-name="P1752">gyvenamoji vietovė, gatvė, žemės sklypo numeris gatvėje ar gyvenamojoje vietovėje)</text:p>
      <text:p text:style-name="P1753">arba šio sklypo dalį<text:span text:style-name="T1754"><text:s/></text:span>(rašoma, kai išnuomojama sklypo dalis), kurios plotas<text:s/><text:tab/>.</text:p>
      <text:p text:style-name="P1755">2. Žemės sklypas išnuomojamas<text:s/><text:tab/></text:p>
      <text:p text:style-name="P1756">(nuomos terminas)</text:p>
      <text:p text:style-name="P1757">_<text:tab/><text:s/>metams, skaičiuojant nuo šios sutarties sudarymo dienos.</text:p>
      <text:p text:style-name="P1758"><text:span text:style-name="T1759">3</text:span><text:span text:style-name="T1760">. Išnuomojamo žemės sklypo pagrindinė naudojimo paskirtis, naudojimo būdas<text:s/></text:span><text:span text:style-name="T1761"><text:tab/><text:s/></text:span></text:p>
      <text:p text:style-name="P1762"><text:tab/>_____</text:p>
      <text:p text:style-name="P1763"><text:span text:style-name="T1764">___________________________________________________________________________.</text:span></text:p>
      <text:p text:style-name="P1765"><text:span text:style-name="T1766">4</text:span><text:span text:style-name="T1767">. Galimybė keisti žemės sklypo pagrindinę žemės naudojimo paskirtį<text:s/></text:span><text:span text:style-name="T1768">ir (ar)<text:s/></text:span><text:span text:style-name="T1769">naudojimo būdą,</text:span><text:span text:style-name="T1770"><text:s/></text:span><text:span text:style-name="T1771">kai pagal galiojančius teritorijų planavimo dokumentus numatyta galimybė išnuomotame valstybinės žemės sklype pakeisti pagrindinę žemės naudojimo paskirtį ir (ar) bū</text:span><text:span text:style-name="T1772">dą kita pagrindine žemės naudojimo paskirtimi ir (ar) būdu. Nurodomi pagrindinė žemės naudojimo paskirtis ir galimi naudojimo būdai _____________________________________________________________.</text:span></text:p>
      <text:p text:style-name="P1773">5. Išnuomojamoje žemėje 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774"><text:span text:style-name="T1775">6</text:span><text:span text:style-name="T1776">. Galimybė statyti naujus sta</text:span><text:span text:style-name="T1777">tinius ar įrenginius ir (ar) rekonstruoti esamus statinius ar įrenginius, jeigu tokia statyba ir (ar) rekonstravimas galimi pagal galiojančius teritorijų planavimo dokumentų sprendinius ir atitinka šioje sutartyje įrašytą žemės sklypo pagrindinę žemės naud</text:span><text:span text:style-name="T1778">ojimo paskirtį ir būdą ir jeigu žemės sklypas išnuomojamas ilgesniam kaip 3 metų laikotarpiui _____________________________________________________________________________ .<text:s/></text:span></text:p>
      <text:p text:style-name="P1779"><text:span text:style-name="T1780">7</text:span><text:span text:style-name="T1781">. Žemės sklypo nuomininkas galimybę statyti ir (ar) rekonstruoti statinius į</text:span><text:span text:style-name="T1782">gyja tik sumokėjęs savivaldybės, kurios teritorijoje yra žemės sklypas, administracijos apskaičiuotą Žemės įstatymo 10 straipsnio 3 ir 4 dalyse nurodytą atlyginimą už galimybę statyti ir (ar) rekonstruoti statinius į valstybės biudžetą ir savivaldybės, kur</text:span><text:span text:style-name="T1783">ios teritorijoje yra žemės sklypas, biudžetą, išskyrus šio straipsnio 7 dalyje nurodytus atvejus.</text:span></text:p>
      <text:p text:style-name="P1784">8. Išnuomojamoje žemėje esančių požeminio ir paviršinio vandens, naudingųjų iškasenų (išskyrus gintarą, naftą, dujas ir kvarcinį smėlį) naudojimo sąlygos<text:s/><text:tab/></text:p>
      <text:p text:style-name="P1785">_<text:tab/>.</text:p>
      <text:p text:style-name="P1786">9. Specialiosios žemės naudojimo sąlygos<text:s/><text:tab/></text:p>
      <text:p text:style-name="P1787">_<text:tab/>.</text:p>
      <text:p text:style-name="P1788">10. Kiti teisės aktuose nustatyti žemės naudojimo apribojimai ir reglamentai<text:s/><text:tab/></text:p>
      <text:p text:style-name="P1789">_<text:tab/>.</text:p>
      <text:p text:style-name="P1790">11. Žemės servitutai ir kitos daiktinės teisės<text:s/><text:tab/></text:p>
      <text:p text:style-name="P1791">_<text:tab/>.</text:p>
      <text:p text:style-name="P1792"><text:span text:style-name="T1793">12</text:span><text:span text:style-name="T1794">. Žemės sklypo vertė ____________________________</text:span><text:span text:style-name="T1795">_______________________<text:s/></text:span><text:span text:style-name="T1796">Eur</text:span><text:span text:style-name="T1797">.</text:span><text:s/></text:p>
      <text:p text:style-name="P1798">13. Nuomininkas žemės nuomos mokestį moka pagal savivaldybės tarybos patvirtintą tarifą nuo šioje sutartyje nurodytos vertės. Nuomotojas turi teisę kas 3 metus perskaičiuoti žemės sklypo vertę pagal einamųjų metų sausio 1<text:s/>d. taikytus žemės verčių zonų žemėlapius.</text:p>
      <text:p text:style-name="P1799"><text:span text:style-name="T1800">14</text:span><text:span text:style-name="T1801">. Sutarties 13 punkto nustatyta tvarka apskaičiuotas žemės nuomos mokestis didinamas 10 procentų<text:s/></text:span><text:span text:style-name="T1802">(</text:span><text:span text:style-name="T1803">rašoma, kai žemės sklypas išnuomojamas Žemės įstatymo 9 straipsnio 23 ir 26 dalyse nustatytais atvejais</text:span><text:span text:style-name="T1804">).</text:span><text:span text:style-name="T1805"><text:s/></text:span></text:p>
      <text:p text:style-name="P1806">15. Žemės nuomos mokesčio mokėjimo terminai<text:tab/>. Nuomininkui praleidus mokesčio ar jo dalies mokėjimo terminą, už kiekvieną pradelstą dieną jis moka ___ proc. dydžio delspinigius. Nesumokėjus valstybinės žemės nuomos mokesčio ilgiau kaip 6 mėnesius, laikoma, kad sutartis yra pažeista iš esmės ir nuomos mokesčio nesumokėjimas laikomas esminiu sutarties sąlygų pažeidimu.</text:p>
      <text:p text:style-name="P1807"><text:span text:style-name="T1808">16</text:span><text:span text:style-name="T1809">.<text:s/></text:span><text:span text:style-name="T1810">Nuomininkas moka<text:s/></text:span><text:span text:style-name="T1811">žemės nuomos mokesčio priedą,<text:s/></text:span><text:span text:style-name="T1812">lygų 5 proc. žemės sklypo ar jo dalies, kurių pagrindinė žemės naudojimo paskirtis ir (ar) būdas yra pakeisti, vidutinės rinkos vertės, apskaičiuotos po pagrindinės žemės naudojimo paskirties ir (ar) būdo pakeitimo atliekant valstybinės žemės sklypo vertin</text:span><text:span text:style-name="T1813">imą masiniu būdu Lietuvos Respublikos Vyriausybės nustatyta tvarka moka<text:s/></text:span><text:span text:style-name="T1814">(</text:span><text:span text:style-name="T1815">nerašoma, kai žemės sklypas išnuomojamas Žemės įstatymo 9 straipsnio 23 ir 26 dalyse nustatytais atvejais</text:span><text:span text:style-name="T1816">)</text:span><text:span text:style-name="T1817">:</text:span></text:p>
      <text:p text:style-name="P1818"><text:span text:style-name="T1819">16</text:span><text:span text:style-name="T1820">.1</text:span><text:span text:style-name="T1821">.</text:span><text:span text:style-name="T1822"><text:s/>jei per 2 metus arba 5 metus, kai vadovaujantis Teritorijų planavim</text:span><text:span text:style-name="T1823">o įstatymu turi būti rengiamas vietovės lygmens teritorijų planavimo dokumentas, nuo sprendimo pakeisti pagrindinę žemės naudojimo paskirtį ir (ar) būdą priėmimo valstybinės žemės nuomininkas nepradeda naujų statinių ar įrenginių statybos ir (ar) esamų sta</text:span><text:span text:style-name="T1824">tinių ir įrenginių rekonstravimo ir valstybinės žemės nuomotojas nustato, kad valstybinės žemės sklype yra eksploatuojami esami statiniai ar įrenginiai ir vykdoma veikla pagal iki sprendimo pakeisti pagrindinę žemės naudojimo paskirtį ir (ar) būdą priėmimo</text:span><text:span text:style-name="T1825"><text:s/>nustatytus pagrindinę žemės naudojimo paskirtį ir (ar) būdą;</text:span></text:p>
      <text:p text:style-name="P1826"><text:span text:style-name="T1827">16</text:span><text:span text:style-name="T1828">.2</text:span><text:span text:style-name="T1829">.<text:s/></text:span><text:span text:style-name="T1830">kiekvienais metais iki _______________, tačiau ne vėliau kaip iki pranešimo apie naujų statinių ar įrenginių statybos ir (ar) esamų statinių ar įrenginių rekonstravimo pradžią pateikim</text:span><text:span text:style-name="T1831">o dienos.</text:span></text:p>
      <text:p text:style-name="P1832"><text:span text:style-name="T1833">17</text:span><text:span text:style-name="T1834">. Įstatymų ir Lietuvos Respublikos Vyriausybės nustatyta tvarka pasikeitus valstybinės žemės nuomos mokesčio apskaičiavimo tvarkai ir kitiems reikalavimams, šios sutarties šalys privalo vadovautis priimtais pakeitimais. Savivaldybės taryb</text:span><text:span text:style-name="T1835">ai pakeitus žemės, išnuomotos ne aukciono būdu, nuomos mokesčio tarifą, sumažinus nuomos mokestį arba nuo jo atleidus, šios sutarties šalys privalo vadovautis savivaldybės tarybos sprendimais.</text:span></text:p>
      <text:p text:style-name="P1836"><text:span text:style-name="T1837">18</text:span><text:span text:style-name="T1838">. (</text:span><text:span text:style-name="T1839">rašoma, kai žemės sklypas išnuomojamas pagal Žemės įst</text:span><text:span text:style-name="T1840">atymo 9 straipsnio 23 ir 24 dalis</text:span><text:span text:style-name="T1841">) Terminas statybos darbams atlikti _____________________ . Nuomininkas iki šio termino pabaigos privalo užbaigti statinių statybą ir pateikti nuomotojui tai patvirtinantį dokumentą. Nepateikus statybos užbaigimą patvirtina</text:span><text:span text:style-name="T1842">nčio dokumento, nuomininkas moka dvigubo dydžio valstybinės žemės nuomos mokestį, kol pateiks šį dokumentą arba nuomotojui prašymą nutraukti sutartį.</text:span></text:p>
      <text:p text:style-name="P1843"><text:span text:style-name="T1844">19</text:span><text:span text:style-name="T1845">. (</text:span><text:span text:style-name="T1846">rašoma, kai žemės sklypas išnuomojamas pagal Žemės įstatymo 9 straipsnio 26 dalį</text:span><text:span text:style-name="T1847">) Terminas, per kurį statinių savininkas turėtų pakeisti išsinuomoto valstybinės žemės sklypo pagrindinę žemės naudojimo paskirtį ir (ar) naudojimo būdą arba statinio paskirtį ______________ . Nuomininkas per šį terminą privalo pateikti nuomotojui dokument</text:span><text:span text:style-name="T1848">ą apie statinio paskirties atitiktį žemės sklypo pagrindinei žemės naudojimo paskirčiai ir (ar) naudojimo būdui. Nepateikus šio dokumento, nuomininkas moka dvigubo dydžio valstybinės žemės nuomos mokestį<text:s/></text:span><text:span text:style-name="T1849">kol pateiks šį dokumentą arba nuomotojui prašymą nut</text:span><text:span text:style-name="T1850">raukti sutartį.<text:s/></text:span></text:p>
      <text:p text:style-name="P1851"><text:span text:style-name="T1852">20</text:span><text:span text:style-name="T1853">. (</text:span><text:span text:style-name="T1854">rašoma, kai valstybinės žemės sklypas suformuojamas ir išnuomojamas asmeniui, siekiančiam naudoti jam priklausančius apleistus ir (ar) neprižiūrimus savarankiškai funkcionuojančius statinius su priklausiniais eksploatuoti, kuriems</text:span><text:span text:style-name="T1855"><text:s/>naudoti pagal Nekilnojamojo turto kadastre įrašytą jų pagrindinę tikslinę naudojimo paskirtį reikalinga atlikti tik paprastąjį remontą</text:span><text:span text:style-name="T1856">) Nuomininkas įsipareigoja<text:s/></text:span><text:span text:style-name="T1857">per 1 metus nuo sutarties sudarymo atlikti statinio (-ų) paprastojo remonto darbus. Per šį ter</text:span><text:span text:style-name="T1858">miną nuomininkui draudžiama atlikti statinio (-ų) kapitalinį remontą ir rekonstrukciją.<text:s/></text:span></text:p>
      <text:p text:style-name="P1859">Nuomotojas turi teisę vienašališkai nutraukti nuomos sutartį prieš terminą, kai suėjus vienų metų terminui, jis per 20 darbo dienų pasibaigus terminui nustato, kad nuomininkas statinio (-ų) paprastojo remonto darbų neatliko.<text:s/></text:p>
      <text:p text:style-name="P1860"><text:span text:style-name="T1861">Nuomininkas turi teisę kreiptis dėl nuomos sutarties pakeitimo atsisakydamas jam nustatytų ribojimų, nuomotojui nustačius, kad nuomininkas įvykdė nustatytus įsipareigojimus.</text:span></text:p>
      <text:p text:style-name="P1862">21. Žemės sklype esančių statinių ar įrenginių likimas pasibaigus valstybinės žemės nuomos sutarčiai __________________________________________ .<text:s/></text:p>
      <text:p text:style-name="P1863">Nuomos sutartyje neįrašytus pastatytus statinius ar įrenginius nuomininkas privalo nugriauti ir sutvarkyti žemės sklypą.<text:s/></text:p>
      <text:p text:style-name="P1864">Nutraukus valstybinės žemės nuomos sutartį pagal Žemės įstatymo 9 straipsnio 17 dalies 3 punktą, teisėtai pastatytus statinius išperka valstybė<text:span text:style-name="T1865">.</text:span></text:p>
      <text:p text:style-name="P1866">22. Kiti su nuomojamo žemės sklypo naudojimu ir grąžinimu, pasibaigus nuomos sutarčiai, susiję nuomotojo ir nuomininko įsipareigojimai ________________________________________ .</text:p>
      <text:p text:style-name="P1867">23. Atsakomybė už žemės sklypo nuomos sutarties pažeidimus<text:s/><text:tab/></text:p>
      <text:p text:style-name="P1868">_<text:tab/>.</text:p>
      <text:p text:style-name="P1869">24. Nuomininkas įsipareigoja laikytis nuomos sutarties ir įstatymų. Už jų nevykdymą jis atsako pagal įstatymus.</text:p>
      <text:p text:style-name="P1870">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871">___________________________________________________________________________.</text:p>
      <text:p text:style-name="P1872"><text:span text:style-name="T1873">26</text:span><text:span text:style-name="T1874">. Nuomininko teisė subnuomoti žemės sklypą įgyvendinama<text:s/></text:span>pagal minėtas Kitos paskirties valstybinės<text:s/>žemės sklypų pardavimo ir nuomos taisykles:__________________________________.</text:p>
      <text:p text:style-name="P1875"><text:span text:style-name="T1876">27</text:span><text:span text:style-name="T1877">. Sutartis prieš terminą nutraukiama nuomotojo reikalavimu:<text:s/></text:span></text:p>
      <text:p text:style-name="P1878"><text:span text:style-name="T1879">27.1</text:span><text:span text:style-name="T1880">. nuomininkui neįvykdžius sutarties 33 punkte jam nustatytos pareigos;</text:span></text:p>
      <text:p text:style-name="P1881"><text:span text:style-name="T1882">27.2</text:span><text:span text:style-name="T1883">. kai į žemės sklypą atk</text:span><text:span text:style-name="T1884">uriamos nuosavybės teisės, išskyrus įstatymų, reglamentuojančių piliečių nuosavybės teisių į išlikusį nekilnojamąjį turtą atkūrimą, nustatytus atvejus;</text:span></text:p>
      <text:p text:style-name="P1885"><text:span text:style-name="T1886">27.3</text:span><text:span text:style-name="T1887">.</text:span><text:span text:style-name="T1888"><text:s/>jeigu žemės nuomininkas naudoja žemę ne pagal sutartyje ir ne pagal Nekilnojamojo turto kadast</text:span><text:span text:style-name="T1889">re numatytą pagrindinę žemės naudojimo paskirtį ir (ar) naudojimo būdą ir, gavęs nuomotojo įspėjimą, šio pažeidimo nepašalina per 2 arba 5 metus, kai vadovaujantis Teritorijų planavimo įstatymu rengiamas vietovės lygmens teritorijų planavimo dokumentas, nu</text:span><text:span text:style-name="T1890">o įspėjimo gavimo dienos;<text:s/></text:span></text:p>
      <text:p text:style-name="P1891"><text:span text:style-name="T1892">27.4</text:span><text:span text:style-name="T1893">. jeigu nuomininko iniciatyva keičiama pagrindinė žemės naudojimo paskirtis ir (ar) naudojimo būdas, išskyrus atvejus, kai sutartyje numatytas žemės sklypo pagrindinės žemės naudojimo paskirties ir (ar) naudojimo būdo<text:s/></text:span><text:span text:style-name="T1894">keitimas, ir nuomininkas, gavęs nuomotojo įspėjimą, šio pažeidimo nepašalina per 2 ar 5 metus, kai vadovaujantis Teritorijų planavimo įstatymu rengiamas vietovės lygmens teritorijų planavimo dokumentas, nuo įspėjimo gavimo dienos</text:span><text:span text:style-name="T1895">;</text:span></text:p>
      <text:p text:style-name="P1896"><text:span text:style-name="T1897">27.5</text:span><text:span text:style-name="T1898">.</text:span><text:span text:style-name="T1899"><text:s/>kai nuomotojas<text:s/></text:span><text:span text:style-name="T1900">nustato, kad nuomininkas statinius ir (ar) įrenginius nenaudoja pagal Nekilnojamojo turto kadastre įrašytą jų tiesioginę paskirtį, ir nuomininkas, gavęs nuomotojo įspėjimą: šio pažeidimo nepašalina per 2 arba 5 metus, kai vadovaujantis Teritorijų planavimo</text:span><text:span text:style-name="T1901"><text:s/>įstatymu rengiamas vietovės lygmens teritorijų planavimo dokumentas</text:span><text:span text:style-name="T1902">,<text:s/></text:span><text:span text:style-name="T1903">ar nepateikia nuomotojui dokumento, patvirtinančio statybos užbaigimą, ar nesutinka mokėti Žemės įstatymo 9 straipsnio 26 dalies 1 punkte nurodyto valstybinės žemės nuomos mokesčio;</text:span></text:p>
      <text:p text:style-name="P1904"><text:span text:style-name="T1905">27</text:span><text:span text:style-name="T1906">.6</text:span><text:span text:style-name="T1907">. kai nuomotojas nustato, kad išnuomoto žemės sklypo plotas turi būti sumažintas, nes buvo sunaikinti statiniai ar jų dalis, kuriems eksploatuoti žemės sklypas buvo išnuomotas, išskyrus atvejus, kai statiniai sunyko dėl gaisro ar ekstremaliojo įvykio,<text:s/></text:span><text:span text:style-name="T1908">ar esant tokioms nuomotojo nustatytoms aplinkybėms, – nuomininkas atsisako pakeisti sutartį, jeigu joje nebuvo numatyta galimybė statyti, ar nuomininkas nėra sumokėjęs atlyginimo už statinių statybos galimybę ir (ar) negautas statybą leidžiantis dokumentas</text:span><text:span text:style-name="T1909"><text:s/>naujų statinių statybai;</text:span></text:p>
      <text:p text:style-name="P1910"><text:span text:style-name="T1911">27.7</text:span><text:span text:style-name="T1912">.<text:s/></text:span><text:span text:style-name="T1913">jeigu per 2 arba 5 metus, kai vadovaujantis Teritorijų planavimo įstatymu rengiamas vietovės lygmens teritorijų planavimo dokumentas, nuo sprendimo pakeisti pagrindinę žemės naudojimo paskirtį ir (ar) būdą priėmimo dieno</text:span><text:span text:style-name="T1914">s žemės sklypas nepradedamas naudoti pagal pakeistus pagrindinę žemės naudojimo paskirtį ir (ar) būdą;</text:span><text:span text:style-name="T1915"><text:s/></text:span></text:p>
      <text:p text:style-name="P1916"><text:span text:style-name="T1917">27.8</text:span><text:span text:style-name="T1918">.</text:span><text:span text:style-name="T1919"><text:s/></text:span><text:span text:style-name="T1920">jeigu žemės sklypas paimamas naudoti visuomenės poreikiams;</text:span></text:p>
      <text:p text:style-name="P1921"><text:span text:style-name="T1922">27.9</text:span><text:span text:style-name="T1923">.</text:span><text:span text:style-name="T1924"><text:s/></text:span><text:span text:style-name="T1925">nutraukiama kitais Lietuvos Respublikos civilinio kodekso ir kitų įstaty</text:span><text:span text:style-name="T1926">mų, reglamentuojančių nuomos sutarčių nutraukimą, nustatytais atvejais.</text:span><text:s/></text:p>
      <text:p text:style-name="P1927"><text:span text:style-name="T1928">28</text:span><text:span text:style-name="T1929">. Pagal šią sutartį pakeitus žemės sklypo pagrindinę žemės naudojimo paskirtį ir (ar) naudojimo būdą, nuomotojas, vadovaudamasis patvirtintu teritorijų planavimo dokumentu ar<text:s/></text:span><text:span text:style-name="T1930">žemės valdos projektu, turi patikslinti išnuomoto žemės sklypo kadastro duomenis Lietuvos Respublikos nekilnojamojo turto kadastre. Kadastro duomenys keičiami šalies, inicijavusios paskirties ir (ar) būdo keitimą, lėšomis.</text:span><text:s/></text:p>
      <text:p text:style-name="P1931">29. Savivaldybė, išnuomojusi<text:s/>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 šios sutarties sąlygos nekeičiamos.</text:p>
      <text:p text:style-name="P1932">30. (<text:span text:style-name="T1933">rašoma, kai keliems savarankiškai funkcionuojantiems statiniams ir (ar) įrenginiams, Nekilnojamojo turto registre įregistruotiems atskirais objektais (pagrindini</text:span><text:span text:style-name="T1934">ais daiktais), eksploatuoti suformuotas vienas 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1935">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936">32. Prie šios sutarties pridedamas išnuomojamo žemės sklypo planas M 1:________, kaip neatskiriama sudedamoji šios sutarties dalis.</text:p>
      <text:p text:style-name="P1937">33. Juridinį faktą apie sudarytą sutartį<text:s/>nuomininkas savo lėšomis per 3 mėnesius įregistruoja Nekilnojamojo turto registre.</text:p>
      <text:p text:style-name="P1938">34. Sutartis sudaryta ___ egzemplioriais, kurių vienas paliekamas nuomotojui, kiti _______ egzemplioriai įteikiami.<text:span text:style-name="T1939"><text:s/>Jei sutartį šalys pasirašo kvalifikuotais elektronini</text:span><text:span text:style-name="T1940">ais parašais, pasirašomas 1 (vienas) elektroninis sutarties egzempliorius, kuriuo šalys pasidalina elektroninių ryšių priemonėmis.</text:span></text:p>
      <text:p text:style-name="P1941"/>
      <text:p text:style-name="P1942">(nuomininko ar jam atstovaujančio asmens vardas ir pavardė)</text:p>
      <text:p text:style-name="P1943"/>
      <text:p text:style-name="P1944"><text:span text:style-name="T1945">Nuomininkas (-ai)</text:span><text:tab/><text:span text:style-name="T1946">(Parašas)</text:span><text:span text:style-name="T1947"><text:tab/></text:span><text:span text:style-name="T1948">(Vardas ir pavardė)</text:span></text:p>
      <text:p text:style-name="P1949">(Parašas)<text:tab/>(Vardas ir pavardė)</text:p>
      <text:p text:style-name="P1950"><text:span text:style-name="T1951">(Parašas)</text:span><text:span text:style-name="T1952"><text:tab/>(Vardas ir pavardė)</text:span></text:p>
      <text:p text:style-name="P1953"/>
      <text:p text:style-name="P1954"><text:span text:style-name="T1955">A. V.<text:s/></text:span><text:span text:style-name="T1956">(jeigu reikalavimas turėti antspaudą nustatytas įstatymuose</text:span><text:span text:style-name="T1957"><text:s/></text:span><text:span text:style-name="T1958">ar juridinio asmens steigimo dokumentuose).</text:span></text:p>
      <text:p text:style-name="P1959"/>
      <text:p text:style-name="P1960"><text:span text:style-name="T1961">Pastabos:</text:span></text:p>
      <text:p text:style-name="P1962"><text:span text:style-name="T1963">1</text:span><text:span text:style-name="T1964">. Sutarties formoje nurodytos sąlygos pildomos, atsižvelgiant į tai, ar valstyb</text:span><text:span text:style-name="T1965">inės žemės sklypas (jo dalis) išnuomojamas be aukciono ar aukcione.</text:span></text:p>
      <text:p text:style-name="P1966"><text:span text:style-name="T1967">2</text:span><text:span text:style-name="T1968">. Sutarties formoje nurodytos sąlygos papildomos Liet</text:span><text:span text:style-name="T1969">uvos Respublikos Vyriausybės 2014 m. kovo 19 d. nutarimo Nr. 261 „Dėl Valstybinės žemės sklypų pardavimo ir nuomos aukcionų organi</text:span><text:span text:style-name="T1970">zavimo taisyklių patvirtinimo“ nustatyta tvarka patvirtintomis<text:s/></text:span><text:span text:style-name="T1971">aukciono sąlygomis, kai valstybinės žemės sklypas išnuomojamas aukcione.“</text:span></text:p>
      <text:p text:style-name="P1972"/>
      <text:p text:style-name="P1973"><text:span text:style-name="T1974">_____________</text:span></text:p>
      <text:p text:style-name="P1975">Priedo pakeitimai:</text:p>
      <text:p text:style-name="P1976"><text:span text:style-name="T1977">Nr.<text:s/></text:span><text:a xlink:href="https://www.e-tar.lt/portal/legalAct.html?documentId=TAR.E0809AFAFA1A" office:target-frame-name="_top" xlink:show="replace"><text:span text:style-name="T1978">180</text:span></text:a><text:span text:style-name="T1979">, 2001-02-20, Žin., 2001, Nr. 17-527 (2001-02-23), i. k. 1011100NUTA00000180</text:span></text:p>
      <text:p text:style-name="P1980"><text:span text:style-name="T1981">Nr.<text:s/></text:span><text:a xlink:href="https://www.e-tar.lt/portal/legalAct.html?documentId=TAR.280D2CE39D1F" office:target-frame-name="_top" xlink:show="replace"><text:span text:style-name="T1982">1628</text:span></text:a><text:span text:style-name="T1983">, 2002</text:span><text:span text:style-name="T1984">-10-15, Žin., 2002, Nr. 100-4443 (2002-10-18), i. k. 1021100NUTA00001628</text:span></text:p>
      <text:p text:style-name="P1985"><text:span text:style-name="T1986">Nr.<text:s/></text:span><text:a xlink:href="https://www.e-tar.lt/portal/legalAct.html?documentId=TAR.CFEC8CE06889" office:target-frame-name="_top" xlink:show="replace"><text:span text:style-name="T1987">1442</text:span></text:a><text:span text:style-name="T1988">, 2004-11-15, Žin., 2004, Nr. 167-6128 (2004-11-17), i. k. 1041100NUTA00001442</text:span></text:p>
      <text:p text:style-name="P1989"><text:span text:style-name="T1990">Nr.<text:s/></text:span><text:a xlink:href="https://www.e-tar.lt/portal/legalAct.html?documentId=TAR.8585FFE06099" office:target-frame-name="_top" xlink:show="replace"><text:span text:style-name="T1991">494</text:span></text:a><text:span text:style-name="T1992">, 2011-04-27, Žin., 2011, Nr. 53-2551 (2011-05-04), i. k. 1111100NUTA00000494</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Vyriausybė, Nutarimas</text:span></text:p>
      <text:p text:style-name="P2002"><text:span text:style-name="T2003">Nr.<text:s/></text:span><text:a xlink:href="https://www.e-tar.lt/portal/legalAct.html?documentId=TAR.E0809AFAFA1A" office:target-frame-name="_top" xlink:show="replace"><text:span text:style-name="T2004">180</text:span></text:a><text:span text:style-name="T2005">, 2001-02-20, Žin., 2001, Nr. 17-527 (2001-02-23), i. k. 1011100NUTA00000180</text:span></text:p>
      <text:p text:style-name="P2006"><text:span text:style-name="T2007">Dėl Lietuvos Respublikos Vyriausybės 1999 m. kovo 9 d. nutarimo Nr. 260 "Dėl naudojamų valstybin</text:span><text:span text:style-name="T2008">ės žemės sklypų pardavimo ir nuomos ne žemės ūkio paskirčiai (veiklai)" dalinio pakeitimo</text:span></text:p>
      <text:p text:style-name="P2009"/>
      <text:p text:style-name="P2010"><text:span text:style-name="T2011">2.</text:span></text:p>
      <text:p text:style-name="P2012"><text:span text:style-name="T2013">Lietuvos Respublikos Vyriausybė, Nutarimas</text:span></text:p>
      <text:p text:style-name="P2014"><text:span text:style-name="T2015">Nr.<text:s/></text:span><text:a xlink:href="https://www.e-tar.lt/portal/legalAct.html?documentId=TAR.280D2CE39D1F" office:target-frame-name="_top" xlink:show="replace"><text:span text:style-name="T2016">1628</text:span></text:a><text:span text:style-name="T2017">, 2002-10-15, Žin., 2002, Nr.</text:span><text:span text:style-name="T2018"><text:s/>100-4443 (2002-10-18), i. k. 1021100NUTA00001628</text:span></text:p>
      <text:p text:style-name="P2019"><text:span text:style-name="T2020">Dėl Lietuvos Respublikos Vyriausybės 1999 m. kovo 9 d. nutarimo Nr. 260 "Dėl naudojamų valstybinės žemės sklypų pardavimo ir nuomos ne žemės ūkio paskirčiai (veiklai)" pakeitimo</text:span></text:p>
      <text:p text:style-name="P2021"/>
      <text:p text:style-name="P2022"><text:span text:style-name="T2023">3.</text:span></text:p>
      <text:p text:style-name="P2024"><text:span text:style-name="T2025">Lietuvos Respublikos Vyr</text:span><text:span text:style-name="T2026">iausybė, Nutarimas</text:span></text:p>
      <text:p text:style-name="P2027"><text:span text:style-name="T2028">Nr.<text:s/></text:span><text:a xlink:href="https://www.e-tar.lt/portal/legalAct.html?documentId=TAR.F75C280C1743" office:target-frame-name="_top" xlink:show="replace"><text:span text:style-name="T2029">1649</text:span></text:a><text:span text:style-name="T2030">, 2003-12-23, Žin., 2003, Nr. 122-5516 (2003-12-27), i. k. 1031100NUTA00001649</text:span></text:p>
      <text:p text:style-name="P2031"><text:span text:style-name="T2032">Dėl Lietuvos Respublikos Vyriausybės 1999 m. kovo 9 d. nutarimo Nr.<text:s/></text:span><text:span text:style-name="T2033">260 "Dėl naudojamų valstybinės žemės sklypų pardavimo ir nuomos ne žemės ūkio paskirčiai (veiklai)" pakeitimo</text:span></text:p>
      <text:p text:style-name="P2034"/>
      <text:p text:style-name="P2035"><text:span text:style-name="T2036">4.</text:span></text:p>
      <text:p text:style-name="P2037"><text:span text:style-name="T2038">Lietuvos Respublikos Vyriausybė, Nutarimas</text:span></text:p>
      <text:p text:style-name="P2039"><text:span text:style-name="T2040">Nr.<text:s/></text:span><text:a xlink:href="https://www.e-tar.lt/portal/legalAct.html?documentId=TAR.CFEC8CE06889" office:target-frame-name="_top" xlink:show="replace"><text:span text:style-name="T2041">1442</text:span></text:a><text:span text:style-name="T2042">, 2004-11</text:span><text:span text:style-name="T2043">-15, Žin., 2004, Nr. 167-6128 (2004-11-17), i. k. 1041100NUTA00001442</text:span></text:p>
      <text:p text:style-name="P2044"><text:span text:style-name="T2045">Dėl Lietuvos Respublikos Vyriausybės 1999 m. kovo 9 d. nutarimo Nr. 260 "Dėl naudojamų valstybinės žemės sklypų pardavimo ir nuomos ne žemės ūkio paskirčiai (veiklai)" pakeitimo</text:span></text:p>
      <text:p text:style-name="P2046"/>
      <text:p text:style-name="P2047"><text:span text:style-name="T2048">5.</text:span></text:p>
      <text:p text:style-name="P2049"><text:span text:style-name="T2050">Liet</text:span><text:span text:style-name="T2051">uvos Respublikos Vyriausybė, Nutarimas</text:span></text:p>
      <text:p text:style-name="P2052"><text:span text:style-name="T2053">Nr.<text:s/></text:span><text:a xlink:href="https://www.e-tar.lt/portal/legalAct.html?documentId=TAR.4B0EB58C02E0" office:target-frame-name="_top" xlink:show="replace"><text:span text:style-name="T2054">887</text:span></text:a><text:span text:style-name="T2055">, 2005-08-17, Žin., 2005, Nr. 101-3736 (2005-08-20), i. k. 1051100NUTA00000887</text:span></text:p>
      <text:p text:style-name="P2056"><text:span text:style-name="T2057">Dėl Lietuvos Respublikos Vyriausybės 1999 m. kovo</text:span><text:span text:style-name="T2058"><text:s/>9 d. nutarimo Nr. 260 "Dėl naudojamų kitos paskirties valstybinės žemės sklypų pardavimo ir nuomos" pakeitimo</text:span></text:p>
      <text:p text:style-name="P2059"/>
      <text:p text:style-name="P2060"><text:span text:style-name="T2061">6.</text:span></text:p>
      <text:p text:style-name="P2062"><text:span text:style-name="T2063">Lietuvos Respublikos Vyriausybė, Nutarimas</text:span></text:p>
      <text:p text:style-name="P2064"><text:span text:style-name="T2065">Nr.<text:s/></text:span><text:a xlink:href="https://www.e-tar.lt/portal/legalAct.html?documentId=TAR.139713459535" office:target-frame-name="_top" xlink:show="replace"><text:span text:style-name="T2066">884</text:span></text:a><text:span text:style-name="T2067">,<text:s/></text:span><text:span text:style-name="T2068">2008-09-03, Žin., 2008, Nr. 107-4089 (2008-09-18), i. k. 1081100NUTA00000884</text:span></text:p>
      <text:p text:style-name="P2069"><text:span text:style-name="T2070">Dėl Lietuvos Respublikos Vyriausybės 1999 m. kovo 9 d. nutarimo Nr. 260 "Dėl naudojamų kitos paskirties valstybinės žemės sklypų pardavimo ir nuomos" pakeitimo</text:span></text:p>
      <text:p text:style-name="P2071"/>
      <text:p text:style-name="P2072"><text:span text:style-name="T2073">7.</text:span></text:p>
      <text:p text:style-name="P2074"><text:span text:style-name="T2075">Lietuvos Respub</text:span><text:span text:style-name="T2076">likos Vyriausybė, Nutarimas</text:span></text:p>
      <text:p text:style-name="P2077"><text:span text:style-name="T2078">Nr.<text:s/></text:span><text:a xlink:href="https://www.e-tar.lt/portal/legalAct.html?documentId=TAR.5C73C3B103A7" office:target-frame-name="_top" xlink:show="replace"><text:span text:style-name="T2079">1003</text:span></text:a><text:span text:style-name="T2080">, 2008-10-01, Žin., 2008, Nr. 119-4511 (2008-10-16), i. k. 1081100NUTA00001003</text:span></text:p>
      <text:p text:style-name="P2081"><text:span text:style-name="T2082">Dėl Lietuvos Respublikos Vyriausybės 1999 m. kovo 9 d. nuta</text:span><text:span text:style-name="T2083">rimo Nr. 260 ,,Dėl naudojamų kitos paskirties valstybinės žemės sklypų pardavimo ir nuomos" pakeitimo</text:span></text:p>
      <text:p text:style-name="P2084"/>
      <text:p text:style-name="P2085"><text:span text:style-name="T2086">8.</text:span></text:p>
      <text:p text:style-name="P2087"><text:span text:style-name="T2088">Lietuvos Respublikos Vyriausybė, Nutarimas</text:span></text:p>
      <text:p text:style-name="P2089"><text:span text:style-name="T2090">Nr.<text:s/></text:span><text:a xlink:href="https://www.e-tar.lt/portal/legalAct.html?documentId=TAR.6FFAE287C9FF" office:target-frame-name="_top" xlink:show="replace"><text:span text:style-name="T2091">781</text:span></text:a><text:span text:style-name="T2092">, 2009-07-15,<text:s/></text:span><text:span text:style-name="T2093">Žin., 2009, Nr. 90-3851 (2009-07-30), i. k. 1091100NUTA00000781</text:span></text:p>
      <text:p text:style-name="P2094"><text:span text:style-name="T2095">Dėl Lietuvos Respublikos Vyriausybės 1999 m. kovo 9 d. nutarimo Nr. 260 ,,Dėl naudojamų kitos paskirties valstybinės žemės sklypų pardavimo ir nuomos" pakeitimo</text:span></text:p>
      <text:p text:style-name="P2096"/>
      <text:p text:style-name="P2097"><text:span text:style-name="T2098">9.</text:span></text:p>
      <text:p text:style-name="P2099"><text:span text:style-name="T2100">Lietuvos Respublikos Vyriau</text:span><text:span text:style-name="T2101">sybė, Nutarimas</text:span></text:p>
      <text:p text:style-name="P2102"><text:span text:style-name="T2103">Nr.<text:s/></text:span><text:a xlink:href="https://www.e-tar.lt/portal/legalAct.html?documentId=TAR.8585FFE06099" office:target-frame-name="_top" xlink:show="replace"><text:span text:style-name="T2104">494</text:span></text:a><text:span text:style-name="T2105">, 2011-04-27, Žin., 2011, Nr. 53-2551 (2011-05-04), i. k. 1111100NUTA00000494</text:span></text:p>
      <text:p text:style-name="P2106"><text:span text:style-name="T2107">Dėl Lietuvos Respublikos Vyriausybės 1999 m. kovo 9 d. nutarimo Nr. 260 "</text:span><text:span text:style-name="T2108">Dėl naudojamų kitos paskirties valstybinės žemės sklypų pardavimo ir nuomos" pakeitimo</text:span></text:p>
      <text:p text:style-name="P2109"/>
      <text:p text:style-name="P2110"><text:span text:style-name="T2111">10.</text:span></text:p>
      <text:p text:style-name="P2112"><text:span text:style-name="T2113">Lietuvos Respublikos Vyriausybė, Nutarimas</text:span></text:p>
      <text:p text:style-name="P2114"><text:span text:style-name="T2115">Nr.<text:s/></text:span><text:a xlink:href="https://www.e-tar.lt/portal/legalAct.html?documentId=5b1b05709d3211e3a4affcaaa513aa57" office:target-frame-name="_top" xlink:show="replace"><text:span text:style-name="T2116">162</text:span></text:a><text:span text:style-name="T2117">, 2014-02-19, pa</text:span><text:span text:style-name="T2118">skelbta TAR 2014-02-24, i. k. 2014-02005</text:span></text:p>
      <text:p text:style-name="P2119"><text:span text:style-name="T2120">Dėl Lietuvos Respublikos Vyriausybės 1999 m. kovo 9 d. nutarimo Nr. 260 „Dėl naudojamų kitos paskirties valstybinės žemės sklypų pardavimo ir nuomos“ pakeitimo</text:span></text:p>
      <text:p text:style-name="P2121"/>
      <text:p text:style-name="P2122"><text:span text:style-name="T2123">11.</text:span></text:p>
      <text:p text:style-name="P2124"><text:span text:style-name="T2125">Lietuvos Respublikos Vyriausybė, Nutarimas</text:span></text:p>
      <text:p text:style-name="P2126"><text:span text:style-name="T2127">Nr.<text:s/></text:span><text:a xlink:href="https://www.e-tar.lt/portal/legalAct.html?documentId=9ea4dc705dd111e4bad5c03f56793630" office:target-frame-name="_top" xlink:show="replace"><text:span text:style-name="T2128">1156</text:span></text:a><text:span text:style-name="T2129">, 2014-10-22, paskelbta TAR 2014-10-27, i. k. 2014-14889</text:span></text:p>
      <text:p text:style-name="P2130"><text:span text:style-name="T2131">Dėl Lietuvos Respublikos Vyriausybės 1999 m. kovo 9 d. nutarimo Nr. 260 „Dėl naudojamų kitos paskirt</text:span><text:span text:style-name="T2132">ies valstybinės žemės sklypų pardavimo ir nuomos“ pakeitimo</text:span></text:p>
      <text:p text:style-name="P2133"/>
      <text:p text:style-name="P2134"><text:span text:style-name="T2135">12.</text:span></text:p>
      <text:p text:style-name="P2136"><text:span text:style-name="T2137">Lietuvos Respublikos Vyriausybė, Nutarimas</text:span></text:p>
      <text:p text:style-name="P2138"><text:span text:style-name="T2139">Nr.<text:s/></text:span><text:a xlink:href="https://www.e-tar.lt/portal/legalAct.html?documentId=0e9fac60b12111e48296d11f563abfb0" office:target-frame-name="_top" xlink:show="replace"><text:span text:style-name="T2140">107</text:span></text:a><text:span text:style-name="T2141">, 2015-02-04, paskelbta TAR 2015-02-10, i.<text:s/></text:span><text:span text:style-name="T2142">k. 2015-02037</text:span></text:p>
      <text:p text:style-name="P2143"><text:span text:style-name="T2144">Dėl Lietuvos Respublikos Vyriausybės 1999 m. kovo 9 d. nutarimo Nr. 260 „Dėl naudojamų kitos paskirties valstybinės žemės sklypų pardavimo ir nuomos“ pakeitimo</text:span></text:p>
      <text:p text:style-name="P2145"/>
      <text:p text:style-name="P2146"><text:span text:style-name="T2147">13.</text:span></text:p>
      <text:p text:style-name="P2148"><text:span text:style-name="T2149">Lietuvos Respublikos Vyriausybė, Nutarimas</text:span></text:p>
      <text:p text:style-name="P2150"><text:span text:style-name="T2151">Nr.<text:s/></text:span><text:a xlink:href="https://www.e-tar.lt/portal/legalAct.html?documentId=bfb75b40478411e8ade598b2394a491d" office:target-frame-name="_top" xlink:show="replace"><text:span text:style-name="T2152">375</text:span></text:a><text:span text:style-name="T2153">, 2018-04-18, paskelbta TAR 2018-04-24, i. k. 2018-06497</text:span></text:p>
      <text:p text:style-name="P2154"><text:span text:style-name="T2155">Dėl Lietuvos Respublikos Vyriausybės 1999 m. kovo 9 d. nutarimo Nr. 260 „Dėl naudojamų kitos paskirties valstybinės žemės sklypų</text:span><text:span text:style-name="T2156"><text:s/>pardavimo ir nuomos“ pakeitimo</text:span></text:p>
      <text:p text:style-name="P2157"/>
      <text:p text:style-name="P2158"><text:span text:style-name="T2159">14.</text:span></text:p>
      <text:p text:style-name="P2160"><text:span text:style-name="T2161">Lietuvos Respublikos Vyriausybė, Nutarimas</text:span></text:p>
      <text:p text:style-name="P2162"><text:span text:style-name="T2163">Nr.<text:s/></text:span><text:a xlink:href="https://www.e-tar.lt/portal/legalAct.html?documentId=ea446c504e9011e8ade598b2394a491d" office:target-frame-name="_top" xlink:show="replace"><text:span text:style-name="T2164">404</text:span></text:a><text:span text:style-name="T2165">, 2018-04-25, paskelbta TAR 2018-05-03, i. k. 2018-07016</text:span></text:p>
      <text:p text:style-name="P2166"><text:span text:style-name="T2167">Dėl Lietuvos<text:s/></text:span><text:span text:style-name="T2168">Respublikos Vyriausybės 1999 m. kovo 9 d. nutarimo Nr. 260 „Dėl naudojamų kitos paskirties valstybinės žemės sklypų pardavimo ir nuomos“ pakeitimo</text:span></text:p>
      <text:p text:style-name="P2169"/>
      <text:p text:style-name="P2170"><text:span text:style-name="T2171">15.</text:span></text:p>
      <text:p text:style-name="P2172"><text:span text:style-name="T2173">Lietuvos Respublikos Vyriausybė, Nutarimas</text:span></text:p>
      <text:p text:style-name="P2174"><text:span text:style-name="T2175">Nr.<text:s/></text:span><text:a xlink:href="https://www.e-tar.lt/portal/legalAct.html?documentId=59a2079022fe11eabe008ea93139d588" office:target-frame-name="_top" xlink:show="replace"><text:span text:style-name="T2176">1304</text:span></text:a><text:span text:style-name="T2177">, 2019-12-18, paskelbta TAR 2019-12-20, i. k. 2019-20839</text:span></text:p>
      <text:p text:style-name="P2178"><text:span text:style-name="T2179">Dėl Lietuvos Respublikos Vyriausybės 1999 m. kovo 9 d. nutarimo Nr. 260 „Dėl naudojamų kitos paskirties valstybinės žemės sklypų pardavimo ir nuomos“ pake</text:span><text:span text:style-name="T2180">itimo</text:span></text:p>
      <text:p text:style-name="P2181"/>
      <text:p text:style-name="P2182"><text:span text:style-name="T2183">16.</text:span></text:p>
      <text:p text:style-name="P2184"><text:span text:style-name="T2185">Lietuvos Respublikos Vyriausybė, Nutarimas</text:span></text:p>
      <text:p text:style-name="P2186"><text:span text:style-name="T2187">Nr.<text:s/></text:span><text:a xlink:href="https://www.e-tar.lt/portal/legalAct.html?documentId=bb8707a00ae511ec9f09e7df20500045" office:target-frame-name="_top" xlink:show="replace"><text:span text:style-name="T2188">699</text:span></text:a><text:span text:style-name="T2189">, 2021-08-25, paskelbta TAR 2021-09-01, i. k. 2021-18558</text:span></text:p>
      <text:p text:style-name="P2190"><text:span text:style-name="T2191">Dėl Lietuvos Respublikos Vyriausybės 199</text:span><text:span text:style-name="T2192">9 m. kovo 9 d. nutarimo Nr. 260 „Dėl naudojamų kitos paskirties valstybinės žemės sklypų pardavimo ir nuomos“ pakeitimo</text:span></text:p>
      <text:p text:style-name="P2193"/>
      <text:p text:style-name="P2194"><text:span text:style-name="T2195">17.</text:span></text:p>
      <text:p text:style-name="P2196"><text:span text:style-name="T2197">Lietuvos Respublikos Vyriausybė, Nutarimas</text:span></text:p>
      <text:p text:style-name="P2198"><text:span text:style-name="T2199">Nr.<text:s/></text:span><text:a xlink:href="https://www.e-tar.lt/portal/legalAct.html?documentId=1da57980b5b311ec8d9390588bf2de65" office:target-frame-name="_top" xlink:show="replace"><text:span text:style-name="T2200">322</text:span></text:a><text:span text:style-name="T2201">, 2022-04-06, paskelbta TAR 2022-04-06, i. k. 2022-07177</text:span></text:p>
      <text:p text:style-name="P2202"><text:span text:style-name="T2203">Dėl Lietuvos Respublikos Vyriausybės 1999 m. kovo 9 d. nutarimo Nr. 260 „Dėl naudojamų kitos paskirties valstybinės žemės sklypų pardavimo ir nuomos“ pakeitimo</text:span></text:p>
      <text:p text:style-name="P2204"/>
      <text:p text:style-name="P2205"><text:span text:style-name="T2206">18.</text:span></text:p>
      <text:p text:style-name="P2207"><text:span text:style-name="T2208">Lietuvos<text:s/></text:span><text:span text:style-name="T2209">Respublikos Vyriausybė, Nutarimas</text:span></text:p>
      <text:p text:style-name="P2210"><text:span text:style-name="T2211">Nr.<text:s/></text:span><text:a xlink:href="https://www.e-tar.lt/portal/legalAct.html?documentId=15129630bca811ec8d9390588bf2de65" office:target-frame-name="_top" xlink:show="replace"><text:span text:style-name="T2212">364</text:span></text:a><text:span text:style-name="T2213">, 2022-04-13, paskelbta TAR 2022-04-15, i. k. 2022-07847</text:span></text:p>
      <text:p text:style-name="P2214"><text:span text:style-name="T2215">Dėl Lietuvos Respublikos Vyriausybės 1999 m. kovo 9 d. nutar</text:span><text:span text:style-name="T2216">imo Nr. 260 „Dėl naudojamų kitos paskirties valstybinės žemės sklypų pardavimo ir nuomos“ pakeitimo</text:span></text:p>
      <text:p text:style-name="P2217"/>
      <text:p text:style-name="P2218"><text:span text:style-name="T2219">19.</text:span></text:p>
      <text:p text:style-name="P2220"><text:span text:style-name="T2221">Lietuvos Respublikos Vyriausybė, Nutarimas</text:span></text:p>
      <text:p text:style-name="P2222"><text:span text:style-name="T2223">Nr.<text:s/></text:span><text:a xlink:href="https://www.e-tar.lt/portal/legalAct.html?documentId=294b90d0ece811ee9f5b8ffa077f9188" office:target-frame-name="_top" xlink:show="replace"><text:span text:style-name="T2224">210</text:span></text:a><text:span text:style-name="T2225">, 2</text:span><text:span text:style-name="T2226">024-03-27, paskelbta TAR 2024-03-28, i. k. 2024-05612</text:span></text:p>
      <text:p text:style-name="P2227"><text:span text:style-name="T2228">Dėl Lietuvos Respublikos Vyriausybės 1999 m. kovo 9 d. nutarimo Nr. 260 „Dėl naudojamų kitos paskirties valstybinės žemės sklypų pardavimo ir nuomos“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25in"/>
          <style:tab-stop style:type="right" style:position="6.5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06"><text:span text:style-name="T1707"><text:page-number text:fixed="false">6</text:page-number></text:span></text:p>
      </style:header>
      <style:footer>
        <text:p text:style-name="P1708"/>
      </style:footer>
    </style:master-page>
    <style:master-page style:next-style-name="MP2" style:name="MPF2" style:page-layout-name="PL2">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03T07:28:00Z</meta:creation-date>
    <dc:date>2024-04-03T07:28:00Z</dc:date>
    <meta:template xlink:href="Normal.dotm" xlink:type="simple"/>
    <meta:editing-cycles>2</meta:editing-cycles>
    <meta:editing-duration>PT0S</meta:editing-duration>
    <meta:document-statistic meta:page-count="3" meta:paragraph-count="1294" meta:word-count="23723" meta:character-count="182563" meta:row-count="5337" meta:non-whitespace-character-count="160134"/>
  </office:meta>
</office:document-meta>
</file>