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16in"/>
      <style:text-properties fo:color="#000000"/>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16in"/>
      <style:text-properties fo:color="#000000"/>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indent="0.4916in"/>
      <style:text-properties fo:color="#000000"/>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font-style="italic" style:font-style-asian="italic" fo:color="#000000"/>
    </style:style>
    <style:style style:name="P377" style:parent-style-name="Normal" style:family="paragraph">
      <style:paragraph-properties fo:text-indent="0.4916in"/>
    </style:style>
    <style:style style:name="P378" style:parent-style-name="Normal" style:family="paragraph">
      <style:paragraph-properties fo:text-indent="0.4916in"/>
    </style:style>
    <style:style style:name="P379" style:parent-style-name="Normal" style:family="paragraph">
      <style:paragraph-properties fo:text-indent="0.4916in"/>
    </style:style>
    <style:style style:name="P380" style:parent-style-name="Normal" style:family="paragraph">
      <style:paragraph-properties>
        <style:tab-stops>
          <style:tab-stop style:type="right" style:position="6.4972in"/>
        </style:tab-stops>
      </style:paragraph-properties>
    </style:style>
    <style:style style:name="P381" style:parent-style-name="Normal" style:family="paragraph">
      <style:paragraph-properties fo:text-indent="0.4916in"/>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7">Suvestinė redakcija nuo 1996-04-19 iki 1996-07-31</text:span></text:p>
      <text:p text:style-name="P8"/>
      <text:p text:style-name="P9"><text:span text:style-name="T10">Įstatymas paskelbtas: Žin. 1995, Nr.<text:s/></text:span><text:a xlink:href="https://www.e-tar.lt/portal/legalAct.html?documentId=TAR.62AC77FBC51D" office:target-frame-name="_top" xlink:show="replace"><text:span text:style-name="T11">55-1351</text:span></text:a><text:span text:style-name="T12">, i. k. 0951010ISTA000I-938</text:span></text:p>
      <text:p text:style-name="P13"/>
      <text:p text:style-name="P14"><text:span text:style-name="T15"/><text:span text:style-name="T16">LIETUVOS RESPUBLIKOS</text:span></text:p>
      <text:p text:style-name="P17">UŽSIENIO KAPITALO INVESTICIJŲ LIETUVOS RESPUBLIKOJE</text:p>
      <text:p text:style-name="P18">Į S T A T Y M A S</text:p>
      <text:p text:style-name="P19"/>
      <text:p text:style-name="P20">1995 m. birželio 13 d. Nr. I-938</text:p>
      <text:p text:style-name="P21">Vilnius</text:p>
      <text:p text:style-name="P22"/>
      <text:p text:style-name="P23"><text:span text:style-name="T24">I</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text:span><text:span text:style-name="T35"><text:s/>nustato Lietuvos Respublikos juridinių bei fizinių asmenų ir užsienio valstybių investavimo subjektų santykius, atsirandančius investuojant užsienio kilmės kapitalą Lietuvos Respublikoje šio įstatymo nustatytomis investavimo formomis, santykius tarp valst</text:span><text:span text:style-name="T36">ybės ir užsienio investuotojų, taip pat užsienio kilmės kapitalo investicijas per visą jų buvimo laiką.</text:span></text:p>
      <text:p text:style-name="P37"><text:span text:style-name="T38">Užsienio arba kartu su užsienio kapitalu komercinio banko steigimo ir veiklos tvarką nustato Lietuvos Respublikos komercinių bankų įstatymas.</text:span></text:p>
      <text:p text:style-name="P39"/>
      <text:p text:style-name="P40"><text:span text:style-name="T41">2</text:span><text:span text:style-name="T42"><text:s/>straipsnis.<text:s/></text:span><text:span text:style-name="T43">Sąvokų apibrėžimai</text:span></text:p>
      <text:p text:style-name="P44">Šiame įstatyme vartojamos sąvokos:</text:p>
      <text:p text:style-name="P45"><text:span text:style-name="T46">užsienio valstybių įmonės</text:span><text:span text:style-name="T47"><text:s/>– tai turinčios ir neturinčios juridinio asmens teisių įmonės, susivienijimai, asociacijos ir kitokios organizacijos, nesvarbu, ar jos savo veikla siekia pelno, ar ne, kurios yra sudarytos ar kitokiu būdu organizuotos bei registruotos pagal užsienio valst</text:span><text:span text:style-name="T48">ybės įstatymus, kurių buveinė yra užsienio valstybėje ir kuriose nėra Lietuvos juridinių ir fizinių asmenų kapitalo;</text:span></text:p>
      <text:p text:style-name="P49"><text:span text:style-name="T50">investavimo subjektai</text:span><text:span text:style-name="T51"><text:s/>– investuojantys Lietuvos Respublikoje užsienio kilmės kapitalą užsienio valstybių įmonės, ne Lietuvos piliečiai arba</text:span><text:span text:style-name="T52"><text:s/>nuolat užsienyje gyvenantys asmenys be pilietybės (apatridai), kurių kapitalas investavimo metu yra užsienio kilmės;</text:span></text:p>
      <text:p text:style-name="P53"><text:span text:style-name="T54">užsienio kilmės kapitalas</text:span><text:span text:style-name="T55"><text:s/>– investavimo subjektui nuosavybės teise priklausantis kapitalas, kuris buvo sukurtas arba kitaip teisėtai įgyta</text:span><text:span text:style-name="T56">s ne Lietuvos Respublikos teritorijoje ir ne Lietuvos juridinių ar fizinių asmenų, taip pat reinvesticija. Tai gali būti:</text:span></text:p>
      <text:p text:style-name="P57">1) piniginės lėšos laisvai konvertuojama valiuta arba Lietuvos nacionaline valiuta;</text:p>
      <text:p text:style-name="P58">2) įvertintas laisvai konvertuojama arba Lietuvos<text:s/>nacionaline valiuta įstatiniam kapitalui suformuoti ar padidinti:</text:p>
      <text:p text:style-name="P59">a) kilnojamasis ir nekilnojamasis turtas;</text:p>
      <text:p text:style-name="P60">b) intelektinė ir pramoninė nuosavybė;</text:p>
      <text:p text:style-name="P61"><text:span text:style-name="T62">užsienio kilmės kapitalo investavimas</text:span><text:span text:style-name="T63"><text:s/>– investavimo subjekto teisėti veiksmai, kurių metu užsienio kilmės kap</text:span><text:span text:style-name="T64">italas įdedamas į įmones Lietuvos Respublikoje;</text:span></text:p>
      <text:p text:style-name="P65"><text:span text:style-name="T66">užsienio kilmės kapitalo investavimo sritys</text:span><text:span text:style-name="T67"><text:s/>– visos ūkinės- komercinės veiklos sritys, išskyrus Lietuvos Respublikos įmonių įstatymo ir šio įstatymo nustatytas draudžiamas ir ribojamas bei licencijuojamas vei</text:span><text:span text:style-name="T68">klos sritis;</text:span></text:p>
      <text:p text:style-name="P69"><text:span text:style-name="T70">užsienio investuotojas</text:span><text:span text:style-name="T71"><text:s/>– investavimo subjektas, kuris Lietuvos Respublikos įmonių rūšių įstatymų nustatyta tvarka investavo arba pradėjo investuoti užsienio kilmės kapitalą Lietuvos Respublikoje;</text:span></text:p>
      <text:p text:style-name="P72"><text:span text:style-name="T73">užsienio kilmės kapitalo investicijos</text:span><text:span text:style-name="T74"><text:s/>– užsieni</text:span><text:span text:style-name="T75">o investuotojams priklausantis užsienio kilmės kapitalas, investuotas Lietuvos Respublikoje;</text:span></text:p>
      <text:p text:style-name="P76"><text:span text:style-name="T77">įmonė –<text:s/></text:span><text:span text:style-name="T78">ūkinis vienetas, veikiantis pagal Lietuvos Respublikos įmonių ir įmonių rūšių įstatymus, į kurį investuotas užsienio kilmės kapitalas;</text:span></text:p>
      <text:soft-page-break/>
      <text:p text:style-name="P79"><text:span text:style-name="T80">investicinis ginčas</text:span><text:span text:style-name="T81"><text:s/></text:span><text:span text:style-name="T82">– kiekvienas su užsienio investicija susijęs teisinio pobūdžio ginčas tarp užsienio investuotojo (investuotojų) ir Lietuvos Respublikos.</text:span></text:p>
      <text:p text:style-name="P83"/>
      <text:p text:style-name="P84"/>
      <text:p text:style-name="P85"><text:span text:style-name="T86">II</text:span><text:span text:style-name="T87"><text:s/>SKIRSNIS</text:span></text:p>
      <text:p text:style-name="P88"><text:span text:style-name="T89">UŽSIENIO KILMĖS KAPITALO INVESTAVIMAS</text:span></text:p>
      <text:p text:style-name="P90"/>
      <text:p text:style-name="P91"><text:span text:style-name="T92">3</text:span><text:span text:style-name="T93"><text:s/>straipsnis.<text:s/></text:span><text:span text:style-name="T94">Teisė investuoti užsienio kilmės kapitalą<text:s/></text:span><text:span text:style-name="T95">Lietuvos Respublikoje</text:span></text:p>
      <text:p text:style-name="P96"><text:span text:style-name="T97">Užsienio valstybių investavimo subjektai turi teisę investuoti užsienio kilmės kapitalą Lietuvos Respublikoje šio įstatymo nustatytomis formomis.</text:span></text:p>
      <text:p text:style-name="P98"><text:span text:style-name="T99">Užsienio kilmės kapitalo investavimo tvarką ir sąlygas nustato šis ir kiti Lietuvos<text:s/></text:span><text:span text:style-name="T100">Respublikos įstatymai arba tarptautinės sutartys, kurios galioja Lietuvos Respublikoje.</text:span></text:p>
      <text:p text:style-name="P101"><text:span text:style-name="T102">Dokumentus, kurie patvirtintų užsienio kilmės kapitalo kilmę, nustato Lietuvos Respublikos Vyriausybė.</text:span></text:p>
      <text:p text:style-name="P103"><text:span text:style-name="T104">Valstybės institucijos ir pareigūnai neturi teisės uždrausti<text:s/></text:span><text:span text:style-name="T105">arba riboti užsienio kilmės kapitalo investavimą, jeigu užsienio kilmės kapitalas investuojamas laikantis Lietuvos Respublikos įstatymų.</text:span></text:p>
      <text:p text:style-name="P106"><text:span text:style-name="T107">Užsienio investuotojas investicijos buvimo Lietuvos Respublikoje metu naudojasi tomis pačiomis ūkinės-komercinės veik</text:span><text:span text:style-name="T108">los reglamentavimo teisėmis ir turi tokias pat pareigas kaip ir Lietuvos Respublikos juridiniai ir fiziniai asmenys.</text:span></text:p>
      <text:p text:style-name="P109"/>
      <text:p text:style-name="P110"><text:span text:style-name="T111">4</text:span><text:span text:style-name="T112"><text:s/>straipsnis.<text:s/></text:span><text:span text:style-name="T113">Užsienio kilmės kapitalo investavimo formos</text:span></text:p>
      <text:p text:style-name="P114"><text:span text:style-name="T115">Investavimo subjektai turi teisę investuoti užsienio kilmės kapitalą Lie</text:span><text:span text:style-name="T116">tuvos Respublikoje šiomis formomis:</text:span></text:p>
      <text:p text:style-name="P117"><text:span text:style-name="T118">1</text:span><text:span text:style-name="T119">) steigdami įmonę;</text:span></text:p>
      <text:p text:style-name="P120"><text:span text:style-name="T121">2</text:span><text:span text:style-name="T122">) įsigydami veikiančių įmonių akcijų arba įmonės įstatinio (nuosavo) kapitalo dalį.</text:span></text:p>
      <text:p text:style-name="P123"><text:span text:style-name="T124">Užsienio investuotojas turi teisę visiškai apmokėtas akcijas parduoti, dovanoti, įkeisti arba kitaip<text:s/></text:span><text:span text:style-name="T125">disponuoti jomis Lietuvos Respublikos įstatymų nustatyta tvarka.</text:span></text:p>
      <text:p text:style-name="P126"/>
      <text:p text:style-name="P127"><text:span text:style-name="T128">5</text:span><text:span text:style-name="T129"><text:s/>straipsnis.<text:s/></text:span><text:span text:style-name="T130">Įmonių steigimas</text:span></text:p>
      <text:p text:style-name="P131"><text:span text:style-name="T132">Užsienio valstybių įmonės turi teisę steigti Lietuvos Respublikoje dukterines įmones arba tapti jų valdytojomis, atidaryti atstovybes, kurios nėra<text:s/></text:span><text:span text:style-name="T133">juridiniai asmenys ir negali užsiimti ūkine-komercine veikla.</text:span></text:p>
      <text:p text:style-name="P134"><text:span text:style-name="T135">Įmonių ir užsienio valstybių įmonių atstovybių steigimo, veiklos ir likvidavimo tvarką bei juridinį statusą nustato Lietuvos Respublikos įmonių įstatymas, atitinkami įmonių rūšių įstatymai ir<text:s/></text:span><text:span text:style-name="T136">kiti įmonių veiklą reguliuojantys įstatymai.</text:span></text:p>
      <text:p text:style-name="P137"><text:span text:style-name="T138">Įmonės ir užsienio valstybių įmonių atstovybės registruojamos Lietuvos Respublikos įmonių rejestro įstatymo nustatyta tvarka.</text:span></text:p>
      <text:p text:style-name="P139"/>
      <text:p text:style-name="P140"><text:span text:style-name="T141">6</text:span><text:span text:style-name="T142"><text:s/>straipsnis.<text:s/></text:span><text:span text:style-name="T143">Įmonės kapitalo formavimas</text:span></text:p>
      <text:p text:style-name="P144"><text:span text:style-name="T145">Įmonės įstatinis (nuosavas) kapit</text:span><text:span text:style-name="T146">alas gali būti formuojamas iš piniginių lėšų arba nepiniginių (turtinių) įnašų, taip pat iš pramoninės ir kitos intelektinės nuosavybės.</text:span></text:p>
      <text:p text:style-name="P147"><text:span text:style-name="T148">Užsienio investuotojai piniginį įnašą į formuojamą įmonės įstatinį (nuosavą) kapitalą turi įnešti laisvai konvertuoja</text:span><text:span text:style-name="T149">ma arba Lietuvos nacionaline valiuta.</text:span></text:p>
      <text:p text:style-name="P150"><text:span text:style-name="T151">Užsienio investuotojų įnašai kilnojamuoju arba nekilnojamuoju turtu, pramonine ir kita intelektine nuosavybe įvertinami laisvai konvertuojama arba Lietuvos nacionaline valiuta šalių susitarimu.</text:span></text:p>
      <text:p text:style-name="P152"><text:span text:style-name="T153">Užsienio investuotoj</text:span><text:span text:style-name="T154">ų įnašų vertė, išreikšta laisvai konvertuojama valiuta, perskaičiuojama į Lietuvos nacionalinę valiutą pagal įmonės steigimo dokumentų pasirašymo dieną Lietuvos banko skelbiamą oficialų lito kursą užsienio valiutos atžvilgiu.</text:span></text:p>
      <text:p text:style-name="P155"/>
      <text:p text:style-name="P156"><text:span text:style-name="T157">7</text:span><text:span text:style-name="T158"><text:s/>straipsnis.<text:s/></text:span><text:span text:style-name="T159">Garantijo</text:span><text:span text:style-name="T160">s užsienio investuotojams</text:span></text:p>
      <text:p text:style-name="P161"><text:span text:style-name="T162">Užsienio investicijas, investuotojų pelną, pajamas, dividendus, teises ir teisėtus interesus Lietuvos Respublikoje gina Lietuvos įstatymai. Užsienio investicijoms laisvosiose ekonominėse zonose taikoma investicijų apsauga, valst</text:span><text:span text:style-name="T163">ybės garantijos ir muitų, mokesčių lengvatos, numatytos Lietuvos Respublikos laisvųjų ekonominių zonų pagrindų įstatyme.</text:span></text:p>
      <text:p text:style-name="P164">Straipsnio dalies pakeitimai:</text:p>
      <text:p text:style-name="P165"><text:span text:style-name="T166">Nr.<text:s/></text:span><text:a xlink:href="https://www.e-tar.lt/portal/legalAct.html?documentId=TAR.DBC4B2B7D768" office:target-frame-name="_top" xlink:show="replace"><text:span text:style-name="T167">I-1269</text:span></text:a><text:span text:style-name="T168">, 1996-04-02,</text:span><text:span text:style-name="T169"><text:s/>Žin., 1996, Nr. 35-872 (1996-04-19), i. k. 0961010ISTA00I-1269</text:span></text:p>
      <text:p text:style-name="Normal"/>
      <text:p text:style-name="P170"><text:span text:style-name="T171">Turto atlygintinis paėmimas galimas tik Lietuvos Respublikos įstatymuose nustatytais atvejais ir tvarka, tik visuomenės poreikiams ir tik kompensuojant investuotojui (investuotojams) atlygi</text:span><text:span text:style-name="T172">ntinai paimto turto rinkos vertę.</text:span></text:p>
      <text:p text:style-name="P173"><text:span text:style-name="T174">Kompensacijos už turto atlygintinį paėmimą dydis turi atitikti nusavinto turto rinkos vertę, buvusią prieš pat atlygintinį turto paėmimą arba prieš viešą paskelbimą apie jį, atsižvelgiant į tai, kas pirmiau įvyksta. Į ko</text:span><text:span text:style-name="T175">mpensaciją įskaičiuojamos palūkanos nuo atlygintinio turto paėmimo paskelbimo dienos iki kompensacijos išmokėjimo dienos, apskaičiuotos pagal atitinkamos valiutos kursą Londono tarpbankinėje rinkoje (LIBOR).</text:span></text:p>
      <text:p text:style-name="P176"><text:span text:style-name="T177">Kompensacija turi būti išmokama ne vėliau kaip</text:span><text:span text:style-name="T178"><text:s/>per tris mėnesius nuo atlygintinio turto paėmimo paskelbimo dienos laisvai konvertuojama valiuta arba Lietuvos nacionaline valiuta, jeigu investuotojas sutinka. Investuotojo (investuotojų) pageidavimu kompensacija be apribojimų pervedama į užsienį.</text:span></text:p>
      <text:p text:style-name="P179"><text:span text:style-name="T180">Valstybės valdžios ar valdymo institucijos ir pareigūnai neturi teisės trukdyti užsienio investuotojams valdyti jiems nuosavybės teise priklausantį turtą, juo naudotis arba disponuoti, išskyrus kai yra pažeidžiami Lietuvos Respublikos įstatymai.</text:span></text:p>
      <text:p text:style-name="P181"><text:span text:style-name="T182">Ginčus d</text:span><text:span text:style-name="T183">ėl užsienio investuotojo (investuotojų) teisių ir teisėtų interesų pažeidimo nagrinėja šalių susitarimu Lietuvos Respublikos teismai, tarptautiniai arbitražai arba kitos institucijos.</text:span></text:p>
      <text:p text:style-name="P184"><text:span text:style-name="T185">Užsienio investuotojas (investuotojai) investicinių ginčų atvejais tur</text:span><text:span text:style-name="T186">i teisę tiesiogiai kreiptis į Tarptautinį investicinių ginčų sprendimo centrą, remdamiesi 1965 m. kovo 18 d. Vašingtone priimtos konvencijos „Dėl investicinių ginčų tarp atskirų valstybių ir kitų valstybių piliečių sprendimo“ normomis.</text:span></text:p>
      <text:p text:style-name="P187"/>
      <text:p text:style-name="P188"><text:span text:style-name="T189">III</text:span><text:span text:style-name="T190"><text:s/>SKIRSNI</text:span><text:span text:style-name="T191">S</text:span></text:p>
      <text:p text:style-name="P192"><text:span text:style-name="T193">KAPITALO INVESTAVIMO SRITYS</text:span></text:p>
      <text:p text:style-name="P194"/>
      <text:p text:style-name="P195"><text:span text:style-name="T196">8</text:span><text:span text:style-name="T197"><text:s/>straipsnis.<text:s/></text:span><text:span text:style-name="T198">Kapitalo investavimo sritys, kuriose užsienio kilmės kapitalo investicija neleidžiama</text:span></text:p>
      <text:p text:style-name="P199"><text:span text:style-name="T200">Užsienio kilmės kapitalo investicijos leidžiamos visose ūkinės-komercinės veiklos srityse, išskyrus:</text:span></text:p>
      <text:p text:style-name="P201"><text:span text:style-name="T202">1</text:span><text:span text:style-name="T203">) valstybės<text:s/></text:span><text:span text:style-name="T204">saugumo ir gynybos užtikrinimo;</text:span></text:p>
      <text:p text:style-name="P205"><text:span text:style-name="T206">2</text:span><text:span text:style-name="T207">) narkotinių medžiagų, ne vaistinės paskirties stipriai veikiančių ir nuodingųjų medžiagų gamybos ar pardavimo;</text:span></text:p>
      <text:p text:style-name="P208"><text:span text:style-name="T209">3</text:span><text:span text:style-name="T210">) kultūrų, kuriose yra narkotinių, stipriai veikiančių ir nuodingųjų medžiagų, auginimo, perdirbimo, p</text:span><text:span text:style-name="T211">ardavimo;</text:span></text:p>
      <text:p text:style-name="P212"><text:span text:style-name="T213">4</text:span><text:span text:style-name="T214">) loterijų organizavimo.</text:span></text:p>
      <text:p text:style-name="P215"/>
      <text:p text:style-name="P216"><text:span text:style-name="T217">9</text:span><text:span text:style-name="T218"><text:s/>straipsnis.<text:s/></text:span><text:span text:style-name="T219">Licencijuojama veikla</text:span></text:p>
      <text:p text:style-name="P220"><text:span text:style-name="T221">Licencijuojamai veiklai, nustatytai Lietuvos Respublikos įmonių įstatyme, turi būti gauta Lietuvos Respublikos Vyriausybės arba jos pavedimu kitos įgaliotos institucijos</text:span><text:span text:style-name="T222"><text:s/>išduota licencija, leidimas.</text:span></text:p>
      <text:p text:style-name="P223"/>
      <text:p text:style-name="P224"><text:span text:style-name="T225">IV</text:span><text:span text:style-name="T226"><text:s/>SKIRSNIS</text:span></text:p>
      <text:p text:style-name="P227"><text:span text:style-name="T228">ĮMONIŲ VEIKLA</text:span></text:p>
      <text:p text:style-name="P229"/>
      <text:p text:style-name="P230"><text:span text:style-name="T231">10</text:span><text:span text:style-name="T232"><text:s/>straipsnis.<text:s/></text:span><text:span text:style-name="T233">Įmonių teisė naudotis žemės sklypu bei kitu nekilnojamuoju turtu</text:span></text:p>
      <text:p text:style-name="P234"><text:span text:style-name="T235">Įmonės turi teisę turėti nuosavybe, išsinuomoti arba kitaip naudoti savo veiklai nekilnojamąjį turtą, ta</text:span><text:span text:style-name="T236">ip pat išsinuomoti žemės sklypus pagal Lietuvos Respublikos įstatymus.</text:span></text:p>
      <text:p text:style-name="P237"><text:span text:style-name="T238">Valstybės nuosavybe esantys žemės sklypai įmonei gali būti išnuomoti iki devyniasdešimt devynerių metų. Žemės sklypo nuomos pratęsimo pirmumo teise sąlygas ir tvarką nustato Lietuvos<text:s/></text:span><text:span text:style-name="T239">Respublikos žemės nuomos įstatymas.</text:span></text:p>
      <text:p text:style-name="P240"><text:span text:style-name="T241">Privačios žemės sklypai nuomojami šalių susitarimu.</text:span></text:p>
      <text:p text:style-name="P242"/>
      <text:p text:style-name="P243"><text:span text:style-name="T244">11</text:span><text:span text:style-name="T245"><text:s/>straipsnis.<text:s/></text:span><text:span text:style-name="T246">Valstybės institucijų ir pareigūnų, atliekančių kontrolės veiksmus, atsakomybė</text:span></text:p>
      <text:p text:style-name="P247"><text:span text:style-name="T248">Kontroliuojanti institucija privalo garantuoti tikrinamų įmonių</text:span><text:span text:style-name="T249"><text:s/>komercines paslaptis. Komercinės paslapties turinį nustato įstatymas.</text:span></text:p>
      <text:p text:style-name="P250"><text:span text:style-name="T251">Pareigūnai, paskleidę tikrinimo metu sužinotas įmonės komercines paslaptis, atsako įstatymų nustatyta tvarka.</text:span></text:p>
      <text:p text:style-name="P252"><text:span text:style-name="T253">Žalą, padarytą įmonei neteisėtais valstybės institucijų arba jų pareigū</text:span><text:span text:style-name="T254">nų veiksmais, visiškai atlygina ją padariusi valstybės institucija.</text:span></text:p>
      <text:p text:style-name="P255"><text:span text:style-name="T256">Žala visiškai atlyginama iš valstybės biudžeto, jeigu tikrinimą atlikusi institucija įrodo, kad jos turimų lėšų nepakanka atlyginti įmonei padarytą žalą. Žalos atlyginimo iš valstybės bi</text:span><text:span text:style-name="T257">udžeto sąlygas ir tvarką nustato įstatymas.</text:span></text:p>
      <text:p text:style-name="P258"/>
      <text:p text:style-name="P259"><text:span text:style-name="T260">12</text:span><text:span text:style-name="T261"><text:s/>straipsnis.<text:s/></text:span><text:span text:style-name="T262">Įmonių apmokestinimas</text:span></text:p>
      <text:p text:style-name="P263"><text:span text:style-name="T264">Įmonių apmokestinimo sąlygos negali būti blogesnės, negu taikomos Lietuvos juridiniams ir fiziniams asmenims.</text:span></text:p>
      <text:p text:style-name="P265"><text:span text:style-name="T266">Jeigu įmonė buvo įsteigta (registruota) arba buvo<text:s/></text:span><text:span text:style-name="T267">investuotas užsienio kapitalas iki 1993 m. gruodžio 31 d., tai jos pelno (pajamų) dalis (proporcinga užsienio investicijos daliai įmonės įstatiniame (nuosavame) kapitale), tenkanti šiai užsienio investicijai ir nepanaudota darbo užmokesčiui, taip pat reinv</text:span><text:span text:style-name="T268">estuota įmonėje, penkerius metus nuo įplaukų gavimo dienos apmokestinama 70 procentų mažesniu pelno (pajamų) mokesčiu. Šiam terminui pasibaigus, užsienio investicijai tenkanti pelno (pajamų) dalis trejus metus apmokestinama 50 procentų mažesniu pelno (paja</text:span><text:span text:style-name="T269">mų) mokesčiu.</text:span></text:p>
      <text:p text:style-name="P270"><text:span text:style-name="T271">Jei įmonė buvo įsteigta (registruota) arba buvo investuotas užsienio kapitalas nuo 1994 m. sausio 1 d. iki šio įstatymo įsigaliojimo dienos, tai pelno (pajamų) dalis, tenkanti užsienio investicijai, šešerius metus apmokestinama 50 procentų<text:s/></text:span><text:span text:style-name="T272">mažesniu pelno (pajamų) mokesčiu.</text:span></text:p>
      <text:p text:style-name="P273"/>
      <text:p text:style-name="P274"><text:span text:style-name="T275">13</text:span><text:span text:style-name="T276"><text:s/>straipsnis.<text:s/></text:span><text:span text:style-name="T277">Įmonių mokesčių lengvatos</text:span></text:p>
      <text:p text:style-name="P278"><text:span text:style-name="T279">Jeigu užsienio investuotojas (investuotojai) įsigijo ne mažiau kaip 30 procentų įmonės įstatinio (nuosavo) kapitalo ir investavo ne mažesnį kaip dviejų milijonų JAV dolerių</text:span><text:span text:style-name="T280"><text:s/>vertės užsienio kilmės kapitalą, tai tokia įmonė trejus metus nuo pelno gavimo pradžios nemoka pelno (pajamų) mokesčio. Kitus trejus metus ši įmonė moka 50 procentų mažesnį pelno (pajamų) mokestį.</text:span></text:p>
      <text:p text:style-name="P281"><text:span text:style-name="T282">Įmonė, norinti įgyvendinti teisę į šiame straipsnyje num</text:span><text:span text:style-name="T283">atytas mokesčių lengvatas, privalo pateikti mokesčių inspekcijai Lietuvos Respublikos Vyriausybės nustatytus dokumentus, patvirtinančius užsienio kapitalo kilmę ir investavimą į įmonės kapitalą.</text:span></text:p>
      <text:p text:style-name="P284"><text:span text:style-name="T285">Kitos mokesčių lengvatos taikomos remiantis Lietuvos Respub</text:span><text:span text:style-name="T286">likos įstatymais.</text:span></text:p>
      <text:p text:style-name="P287"/>
      <text:p text:style-name="P288"><text:span text:style-name="T289">14</text:span><text:span text:style-name="T290"><text:s/>straipsnis.<text:s/></text:span><text:span text:style-name="T291">Muitų lengvatos</text:span></text:p>
      <text:p text:style-name="P292"><text:span text:style-name="T293">Užsienio investuotojų įnašai į formuojamą arba didinamą įmonės įstatinį (nuosavą) kapitalą naudojami kaip ilgalaikis turtas, įvežami be muito mokesčių.</text:span></text:p>
      <text:p text:style-name="P294"><text:span text:style-name="T295">Jeigu įmonė likviduojama steigėjo, akcininkų</text:span><text:span text:style-name="T296"><text:s/>arba pajininkų sprendimu, užsienio investuotojams priklausantis turtas arba jo dalis, atitinkanti užsienio kapitalo investicijos dydį, išvežama be muito mokesčių.</text:span></text:p>
      <text:p text:style-name="P297"/>
      <text:p text:style-name="P298"><text:span text:style-name="T299">15</text:span><text:span text:style-name="T300"><text:s/>straipsnis.<text:s/></text:span><text:span text:style-name="T301">Nuosavybės teisės į teisėtai gauta pelną, pajamas arba dividendus įgij</text:span><text:span text:style-name="T302">imas</text:span></text:p>
      <text:p text:style-name="P303"><text:span text:style-name="T304">Teisėtai gautas pelnas, pajamos arba dividendai nuosavybės teise priklauso užsienio investuotojams.</text:span></text:p>
      <text:p text:style-name="P305"><text:span text:style-name="T306">Užsienio investuotojai turi teisę jiems nuosavybės teise priklausančius pelną, pajamas arba dividendus, sumokėję mokesčius, pervesti į užsienį be a</text:span><text:span text:style-name="T307">pribojimų. Pervedimas atliekamas pagal pervedimo dieną Lietuvos banko skelbiamą oficialų lito kursą užsienio valiutos atžvilgiu.</text:span></text:p>
      <text:p text:style-name="P308"><text:span text:style-name="T309">Užsienio investuotojų dividendai už akcijas negali būti apmokestinami, jeigu tai netaikoma Lietuvos Respublikos juridiniams i</text:span><text:span text:style-name="T310">r fiziniams asmenims.</text:span></text:p>
      <text:p text:style-name="P311"><text:span text:style-name="T312">Užsienio investuotojai taip pat gali savo pelną, pajamas arba dividendus išvežti vidaus rinkoje nupirktų prekių bei paslaugų forma arba reinvestuoti į Lietuvos Respublikos ūkį.</text:span></text:p>
      <text:p text:style-name="P313"/>
      <text:p text:style-name="P314"><text:span text:style-name="T315">V</text:span><text:span text:style-name="T316"><text:s/>SKIRSNIS</text:span></text:p>
      <text:p text:style-name="P317"><text:span text:style-name="T318">TARPTAUTINĖS SUTARTYS</text:span></text:p>
      <text:p text:style-name="P319"/>
      <text:p text:style-name="P320"><text:span text:style-name="T321">16</text:span><text:span text:style-name="T322"><text:s/>straipsnis.<text:s/></text:span><text:span text:style-name="T323">Įstatymas ir tarptautinės sutartys</text:span></text:p>
      <text:p text:style-name="P324"><text:span text:style-name="T325">Jeigu tarptautinė sutartis nustato kitokias užsienio kapitalo investavimo arba investicijos buvimo sąlygas negu šis įstatymas, tai taikomos tarptautinės sutarties normos.</text:span></text:p>
      <text:p text:style-name="P326"/>
      <text:p text:style-name="P327"><text:span text:style-name="T328">VI</text:span><text:span text:style-name="T329"><text:s/>SKIRSNIS</text:span></text:p>
      <text:p text:style-name="P330"><text:span text:style-name="T331">BAIGIAMOSIOS<text:s/></text:span><text:span text:style-name="T332">NUOSTATOS</text:span></text:p>
      <text:p text:style-name="P333"/>
      <text:p text:style-name="P334"><text:span text:style-name="T335">17</text:span><text:span text:style-name="T336"><text:s/>straipsnis.<text:s/></text:span><text:span text:style-name="T337">Užsienio kilmės kapitalo investavimo ir investicijų buvimo sąlygos pasikeitus įstatymams</text:span></text:p>
      <text:p text:style-name="P338"><text:span text:style-name="T339">Užsienio valstybių įmonių filialai, įsteigti ir įregistruoti iki šio įstatymo įsigaliojimo dienos, turi per 9 mėnesius nuo šio įstatymo</text:span><text:span text:style-name="T340"><text:s/>įsigaliojimo dienos steigėjo sprendimu pertvarkyti savo veiklą pagal Lietuvos Respublikos akcinių bendrovių įstatymą ir įsiregistruoti Lietuvos Respublikos įmonių rejestro nustatyta tvarka.</text:span></text:p>
      <text:p text:style-name="P341"><text:span text:style-name="T342">Akcinės ar uždarosios akcinės bendrovės, kuriose užsienio inves</text:span><text:span text:style-name="T343">tuotojai įsigijo bent vieną akciją iki šio įstatymo įsigaliojimo dienos, turi per 6 mėnesius nuo šio įstatymo įsigaliojimo dienos pakeisti rejestro tvarkytoją Lietuvos Respublikos vyriausiojo rejestro tvarkytojo nustatyta tvarka.</text:span></text:p>
      <text:p text:style-name="P344"><text:span text:style-name="T345">Jeigu užsienio valstybių</text:span><text:span text:style-name="T346"><text:s/>įmonių filialai ir akcinės bendrovės ar uždarosios akcinės bendrovės, kuriose užsienio investuotojas turi bent vieną akciją, nepertvarko savo veiklos ar nepakeičia rejestro tvarkytojo per šio straipsnio pirmojoje ir antrojoje dalyse nustatytus terminus, j</text:span><text:span text:style-name="T347">os likviduojamos Lietuvos Respublikos Vyriausybės nustatyta tvarka.</text:span></text:p>
      <text:p text:style-name="P348"/>
      <text:p text:style-name="P349"><text:span text:style-name="T350">18</text:span><text:span text:style-name="T351"><text:s/>straipsnis.<text:s/></text:span><text:span text:style-name="T352">Kitų įstatymų, reglamentuojančių užsienio kapitalo investicijas, pripažinimas netekusiais galios</text:span></text:p>
      <text:p text:style-name="P353"><text:span text:style-name="T354">Pripažinti netekusiais galios:</text:span></text:p>
      <text:p text:style-name="P355"><text:span text:style-name="T356">Užsienio investicijų Lietuvos Respub</text:span><text:span text:style-name="T357">likoje įstatymą, 1990 m. gruodžio 29 d. Nr. I-905 (Žin., 1991, Nr.<text:s/></text:span><text:a xlink:href="https://www.e-tar.lt/portal/lt/legalAct/TAR.A1BC91B6E09F" office:target-frame-name="_blank" xlink:show="new"><text:span text:style-name="T358">2-38</text:span></text:a><text:span text:style-name="T359">), Lietuvos Respublikos įstatymą „Dėl Užsienio investicijų Lietuvos Respublikoje įstatymo pakeitimo<text:s/></text:span><text:span text:style-name="T360">ir papildymo“, 1992 m. vasario 11 d. Nr. I-2302 (Žin., 1992, Nr.<text:s/></text:span><text:a xlink:href="https://www.e-tar.lt/portal/lt/legalAct/TAR.BEA9E392B3EE" office:target-frame-name="_blank" xlink:show="new"><text:span text:style-name="T361">7-152</text:span></text:a><text:span text:style-name="T362">) ir Lietuvos Respublikos užsienio investicijoms draudžiamų ir ribojamų veiklos sričių įstatymą, 1991</text:span><text:span text:style-name="T363"><text:s/>m. gegužės 2 d. Nr. I-1276 (Žin., 1991, Nr.<text:s/></text:span><text:a xlink:href="https://www.e-tar.lt/portal/lt/legalAct/TAR.F272876407D2" office:target-frame-name="_blank" xlink:show="new"><text:span text:style-name="T364">14-361</text:span></text:a><text:span text:style-name="T365">).</text:span></text:p>
      <text:p text:style-name="P366"/>
      <text:p text:style-name="P367"><text:span text:style-name="T368">19</text:span><text:span text:style-name="T369"><text:s/>straipsnis.<text:s/></text:span><text:span text:style-name="T370">Įstatymo įsigaliojimas</text:span></text:p>
      <text:p text:style-name="P371">Šis įstatymas įsigalioja nuo 1995 m. rugpjūčio 1 dienos.</text:p>
      <text:p text:style-name="P372"/>
      <text:p text:style-name="P373"/>
      <text:p text:style-name="P374"><text:span text:style-name="T375">Skelbiu</text:span><text:span text:style-name="T376"><text:s/>šį Lietuvos Respublikos Seimo priimtą įstatymą.</text:span></text:p>
      <text:p text:style-name="P377"/>
      <text:p text:style-name="P378"/>
      <text:p text:style-name="P379"/>
      <text:p text:style-name="P380">RESPUBLIKOS PREZIDENTAS<text:tab/>ALGIRDAS BRAZAUSKAS</text:p>
      <text:p text:style-name="P381"/>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eimas, Įstatymas</text:span></text:p>
      <text:p text:style-name="P391"><text:span text:style-name="T392">Nr.<text:s/></text:span><text:a xlink:href="https://www.e-tar.lt/portal/legalAct.html?documentId=TAR.DBC4B2B7D768" office:target-frame-name="_top" xlink:show="replace"><text:span text:style-name="T393">I-1269</text:span></text:a><text:span text:style-name="T394">,<text:s/></text:span><text:span text:style-name="T395">1996-04-02, Žin., 1996, Nr. 35-872 (1996-04-19), i. k. 0961010ISTA00I-1269</text:span></text:p>
      <text:p text:style-name="P396"><text:span text:style-name="T397">Lietuvos Respublikos užsienio kapitalo investicijų Lietuvos Respublikoje įstatymo 7 straipsnio papildymo įstatymas</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0:33:00Z</meta:creation-date>
    <dc:date>2019-04-17T10:33:00Z</dc:date>
    <meta:template xlink:href="Normal.dotm" xlink:type="simple"/>
    <meta:editing-cycles>2</meta:editing-cycles>
    <meta:editing-duration>PT0S</meta:editing-duration>
    <meta:document-statistic meta:page-count="6" meta:paragraph-count="149" meta:word-count="1954" meta:character-count="16151" meta:row-count="434" meta:non-whitespace-character-count="14346"/>
  </office:meta>
</office:document-meta>
</file>