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1.9687in"/>
        </style:tab-stops>
      </style:paragraph-properties>
      <style:text-properties fo:color="#000000"/>
    </style:style>
    <style:style style:name="P59" style:parent-style-name="Normal" style:family="paragraph">
      <style:paragraph-properties fo:text-align="justify" fo:text-indent="0.5in"/>
      <style:text-properties fo:color="#000000" style:font-size-complex="12pt"/>
    </style:style>
    <style:style style:name="P60" style:parent-style-name="Normal" style:family="paragraph">
      <style:paragraph-properties fo:text-align="justify" fo:text-indent="0.5in">
        <style:tab-stops>
          <style:tab-stop style:type="left" style:position="2.1527in"/>
        </style:tab-stops>
      </style:paragraph-properties>
      <style:text-properties fo:color="#000000" style:font-size-complex="12pt"/>
    </style:style>
    <style:style style:name="P61" style:parent-style-name="Normal" style:family="paragraph">
      <style:paragraph-properties fo:text-align="justify" fo:text-indent="0.5in">
        <style:tab-stops>
          <style:tab-stop style:type="left" style:position="2.1527in"/>
        </style:tab-stops>
      </style:paragraph-properties>
      <style:text-properties fo:color="#000000" style:font-size-complex="12pt"/>
    </style:style>
    <style:style style:name="P62" style:parent-style-name="Normal" style:family="paragraph">
      <style:paragraph-properties fo:text-align="justify" fo:text-indent="0.5in">
        <style:tab-stops>
          <style:tab-stop style:type="left" style:position="2.1527in"/>
        </style:tab-stops>
      </style:paragraph-properties>
      <style:text-properties fo:color="#000000" style:font-size-complex="12pt"/>
    </style:style>
    <style:style style:name="P63" style:parent-style-name="Normal" style:family="paragraph">
      <style:paragraph-properties fo:text-align="justify" fo:text-indent="0.5in">
        <style:tab-stops>
          <style:tab-stop style:type="left" style:position="2.1527in"/>
        </style:tab-stops>
      </style:paragraph-properties>
      <style:text-properties fo:color="#000000" style:font-size-complex="12pt"/>
    </style:style>
    <style:style style:name="P64" style:parent-style-name="Normal" style:family="paragraph">
      <style:paragraph-properties fo:text-align="justify" fo:text-indent="0.5in">
        <style:tab-stops>
          <style:tab-stop style:type="left" style:position="2.1527in"/>
        </style:tab-stops>
      </style:paragraph-properties>
      <style:text-properties fo:color="#000000" style:font-size-complex="12pt"/>
    </style:style>
    <style:style style:name="P65" style:parent-style-name="Normal" style:family="paragraph">
      <style:paragraph-properties fo:text-align="justify" fo:text-indent="0.5in">
        <style:tab-stops>
          <style:tab-stop style:type="left" style:position="2.1527in"/>
        </style:tab-stops>
      </style:paragraph-properties>
      <style:text-properties fo:color="#000000" style:font-size-complex="12pt"/>
    </style:style>
    <style:style style:name="P66" style:parent-style-name="Normal" style:family="paragraph">
      <style:paragraph-properties fo:text-align="justify" fo:text-indent="0.5in">
        <style:tab-stops>
          <style:tab-stop style:type="left" style:position="2.1527in"/>
        </style:tab-stops>
      </style:paragraph-properties>
      <style:text-properties fo:color="#000000" style:font-size-complex="12pt"/>
    </style:style>
    <style:style style:name="P67" style:parent-style-name="Normal" style:family="paragraph">
      <style:paragraph-properties fo:text-align="justify" fo:text-indent="0.5in">
        <style:tab-stops>
          <style:tab-stop style:type="left" style:position="2.1527in"/>
        </style:tab-stops>
      </style:paragraph-properties>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7in" fo:text-indent="-0.0006in">
        <style:tab-stops/>
      </style:paragraph-properties>
    </style:style>
    <style:style style:name="T90" style:parent-style-name="DefaultParagraphFont" style:family="text">
      <style:text-properties style:font-size-complex="12pt" fo:language="en" fo:country="U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03-03-13</text:span></text:p>
      <text:p text:style-name="P10"/>
      <text:p text:style-name="P11"><text:span text:style-name="T12">Įsakymas paskelbtas: Žin. 2003, Nr.<text:s/></text:span><text:a xlink:href="https://www.e-tar.lt/portal/legalAct.html?documentId=TAR.62BF032F8D34" office:target-frame-name="_top" xlink:show="replace"><text:span text:style-name="T13">22-953</text:span></text:a><text:span text:style-name="T14">, i. k. 10300GKISAK0000V-5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LIETUVOS VIEŠOSIOS POLICIJOS BIURO REORGANIZAVIMO</text:p>
      <text:p text:style-name="P23"/>
      <text:p text:style-name="P24">2003 m. vasario 24 d. Nr. V-56</text:p>
      <text:p text:style-name="P25">Vilnius</text:p>
      <text:p text:style-name="P26"/>
      <text:p text:style-name="P27"><text:span text:style-name="T28">Vadovaudamasis Lietuvos Respublikos civilinio kodekso (Žin., 2000, N</text:span><text:span text:style-name="T29">r.<text:s/></text:span><text:a xlink:href="https://www.e-tar.lt/portal/lt/legalAct/TAR.8A39C83848CB" office:target-frame-name="_blank" xlink:show="new"><text:span text:style-name="T30">74-2262</text:span></text:a><text:span text:style-name="T31">) 2.95–2.97 straipsnių, Lietuvos Respublikos policijos veiklos įstatymo (Žin., 2000, Nr.<text:s/></text:span><text:a xlink:href="https://www.e-tar.lt/portal/lt/legalAct/TAR.CA89372D00AA" office:target-frame-name="_blank" xlink:show="new"><text:span text:style-name="T32">90-2777</text:span></text:a><text:span text:style-name="T33">) 11 ir 12 straipsnių ir Lietuvos Respublikos Vyriausybės 1996 m. gegužės 10 d. nutarimo Nr. 554 „Dėl Biudžetinių įstaigų reorganizavimo ir likvidavimo tvarkos patvirtinimo“ (Žin., 1996, Nr.<text:s/></text:span><text:a xlink:href="https://www.e-tar.lt/portal/lt/legalAct/TAR.2D6006CC1AA3" office:target-frame-name="_blank" xlink:show="new"><text:span text:style-name="T34">46-1120</text:span></text:a><text:span text:style-name="T35">) nuostatomis bei įgyvendindamas Lietuvos Respublikos baudžiamojo kodekso, patvirtinto 2000 m. rugsėjo 26 d. įstatymu Nr. VIII-1968, Baudžiamojo proceso kodekso, patvirtinto 2002 m. kovo 14 d. įstatymu Nr. IX-</text:span><text:span text:style-name="T36">785, ir Bausmių vykdymo kodekso, patvirtinto 2002 m. birželio 27 d. įstatymu Nr. IX-994, įsigaliojimo ir įgyvendinimo tvarkos įstatymo (Žin., 2002, Nr.<text:s/></text:span><text:a xlink:href="https://www.e-tar.lt/portal/lt/legalAct/TAR.88059DE4EB75" office:target-frame-name="_blank" xlink:show="new"><text:span text:style-name="T37">112-4970</text:span></text:a><text:span text:style-name="T38">) ir vidaus reikalų ministro 2003 m. vasario 3 d. įsakymo Nr. 1V-40 „Dėl Policijos departamento prie Vidaus reikalų ministerijos ir Tardymo departamento prie Vidaus reikalų ministerijos reorganizavimo projekto patvirtinimo ir reorganizavimo komisijos sudar</text:span><text:span text:style-name="T39">ymo“ (Žin., 2003, Nr.<text:s/></text:span><text:a xlink:href="https://www.e-tar.lt/portal/lt/legalAct/TAR.6493CFC9B4D8" office:target-frame-name="_blank" xlink:show="new"><text:span text:style-name="T40">11-417</text:span></text:a><text:span text:style-name="T41">) nuostatas:</text:span></text:p>
      <text:p text:style-name="P42"><text:span text:style-name="T43">1</text:span><text:span text:style-name="T44">.<text:s/></text:span><text:span text:style-name="T45">Reorganizuoju</text:span><text:span text:style-name="T46"><text:s/>iki 2003 m. gegužės 1 d. Lietuvos viešosios policijos biurą.</text:span></text:p>
      <text:p text:style-name="P47"><text:span text:style-name="T48">2</text:span><text:span text:style-name="T49">.<text:s/></text:span><text:span text:style-name="T50">Tvirtinu</text:span><text:span text:style-name="T51"><text:s/>pridedamą Lietuvos viešosios pol</text:span><text:span text:style-name="T52">icijos biuro reorganizavimo projektą.</text:span></text:p>
      <text:p text:style-name="P53"><text:span text:style-name="T54">3</text:span><text:span text:style-name="T55">.<text:s/></text:span><text:span text:style-name="T56">Sudarau</text:span><text:span text:style-name="T57"><text:s/>šios sudėties reorganizacijos komisiją įsakymo 2 punktu patvirtintam reorganizavimo projektui įgyvendinti:</text:span></text:p>
      <text:p text:style-name="P58">Pirmininkas</text:p>
      <text:p text:style-name="P59">Romualdas Algirdas Senovaitis<text:tab/>– Policijos departamento prie Vidaus reikalų ministerijos (toliau – Policijos departamentas) vyriausiasis komisaras policijos generalinio komisaro pavaduotojas.</text:p>
      <text:p text:style-name="P60">Nariai:</text:p>
      <text:p text:style-name="P61">Stasys Avižinis<text:tab/>– Policijos departamento Personalo tarnybos vyresnysis komisaras;</text:p>
      <text:p text:style-name="P62">Tomas Bikmanas<text:s/><text:tab/>– Policijos departamento Valdymo tarnybos<text:s/>Organizacinio skyriaus komisaras;</text:p>
      <text:p text:style-name="P63">Raimondas Budginas<text:s/><text:tab/>– Policijos departamento Ekspertų grupės vyriausiasis komisaras;</text:p>
      <text:p text:style-name="P64">Audrius Jakutis<text:s/><text:tab/>– Policijos departamento Teisės skyriaus vyresnysis komisaras;</text:p>
      <text:p text:style-name="P65">Artūras Kedavičius<text:s/><text:tab/>– Lietuvos policijos informacijos centro vyresnysis komisaras;</text:p>
      <text:p text:style-name="P66">Benediktas Lazutka<text:s/><text:tab/>– Policijos departamento Ekspertų grupės vyresnysis komisaras;</text:p>
      <text:p text:style-name="P67">Vytautas Navickas<text:s/><text:tab/>– Lietuvos viešosios policijos biuro vyriausiasis komisaras, policijos generalinio komisaro pavaduotojas;</text:p>
      <text:p text:style-name="P68"><text:span text:style-name="T69">Romualdas Voišnis<text:s/></text:span><text:span text:style-name="T70"><text:tab/>– P</text:span><text:span text:style-name="T71">olicijos departamento Finansų tarnybos vyresnysis komisaras.</text:span><text:span text:style-name="T72"><text:s/></text:span></text:p>
      <text:p text:style-name="P73"><text:span text:style-name="T74">4.</text:span><text:span text:style-name="T75"><text:s/></text:span><text:span text:style-name="T76">Leidžiu</text:span><text:span text:style-name="T77"><text:s/>reorganizacijos komisijos pirmininkui įgyvendinant reorganizavimo projektą pasitelkti Policijos departamento padalinių ir specializuotų policijos įstaigų darbuotojus.</text:span></text:p>
      <text:p text:style-name="P78"><text:span text:style-name="T79">5</text:span><text:span text:style-name="T80">.<text:s/></text:span><text:span text:style-name="T81">Pripa</text:span><text:span text:style-name="T82">žįstu</text:span><text:span text:style-name="T83"><text:s/>nuo 2003 m. gegužės 1 d. netekusiu galios Lietuvos policijos generalinio komisaro 2001 m. rugsėjo 26 d. įsakymą Nr. 423 „Dėl Viešosios policijos biuro nuostatų patvirtinimo“.</text:span></text:p>
      <text:p text:style-name="P84"/>
      <text:p text:style-name="P85"/>
      <text:p text:style-name="P86"><text:span text:style-name="T87">POLICIJOS GENERALINIS KOMISARAS</text:span><text:span text:style-name="T88"><text:tab/>VYTAUTAS GRIGARAVIČIUS</text:span></text:p>
      <text:soft-page-break/>
      <text:p text:style-name="P89"><text:span text:style-name="T90">PATVIRTINTA</text:span></text:p>
      <text:p text:style-name="P91">Lietuvos policijos generalinio komisaro</text:p>
      <text:p text:style-name="P92">2003 m. vasario 24 d. įsakymu Nr. V-56</text:p>
      <text:p text:style-name="P93"/>
      <text:p text:style-name="P94"><text:span text:style-name="T95">LIETUVOS VIEŠOSIOS POLICIJOS BIURO REORGANIZAVIMO PROJEKT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s projektas parengtas vadovaujantis Lietuvos Respublikos policijos veiklos į</text:span><text:span text:style-name="T105">statymo (Žin., 2000, Nr.<text:s/></text:span><text:a xlink:href="https://www.e-tar.lt/portal/lt/legalAct/TAR.CA89372D00AA" office:target-frame-name="_blank" xlink:show="new"><text:span text:style-name="T106">90-2777</text:span></text:a><text:span text:style-name="T107">) 12 straipsnio 2 dalies 4 punktu, Policijos departamento prie Lietuvos Respublikos vidaus reikalų ministerijos nuostatų, patvirtintų Lietu</text:span><text:span text:style-name="T108">vos Respublikos Vyriausybės 2001 m. sausio 29 d. nutarimu Nr. 98 „Dėl Policijos departamento prie Lietuvos Respublikos vidaus reikalų ministerijos įsteigimo ir nuostatų patvirtinimo“ (Žin., 2001, Nr.<text:s/></text:span><text:a xlink:href="https://www.e-tar.lt/portal/lt/legalAct/TAR.F744C4E3F05D" office:target-frame-name="_blank" xlink:show="new"><text:span text:style-name="T109">10-294</text:span></text:a><text:span text:style-name="T110">), 17.3 ir 17.4 punktais bei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111">46-1120</text:span></text:a><text:span text:style-name="T112">) bei įgyvendinant Lietuvos Respublikos baudžiamojo kodekso, patvirtinto 2000 m. rugsėjo 26 d. įstatymu Nr. VIII-1968, Baudžiamojo proceso kodekso, patvirtinto 2002 m. kovo 14 d. įstatymu Nr</text:span><text:span text:style-name="T113">. IX-785, ir Bausmių vykdymo kodekso, patvirtinto 2002 m. birželio 27 d. įstatymu Nr. IX-994, įsigaliojimo ir įgyvendinimo tvarkos įstatymo (Žin., 2002, Nr.<text:s/></text:span><text:a xlink:href="https://www.e-tar.lt/portal/lt/legalAct/TAR.88059DE4EB75" office:target-frame-name="_blank" xlink:show="new"><text:span text:style-name="T114">112-4970</text:span></text:a><text:span text:style-name="T115">) (tol</text:span><text:span text:style-name="T116">iau – įgyvendinimo įstatymas) ir vidaus reikalų ministro 2003 m. vasario 3 d. įsakymo Nr. 1V-40 „Dėl Policijos departamento prie Vidaus reikalų ministerijos ir Tardymo departamento prie Vidaus reikalų ministerijos reorganizavimo projekto patvirtinimo ir re</text:span><text:span text:style-name="T117">organizavimo komisijos sudarymo“ (Žin., 2003, Nr.<text:s/></text:span><text:a xlink:href="https://www.e-tar.lt/portal/lt/legalAct/TAR.6493CFC9B4D8" office:target-frame-name="_blank" xlink:show="new"><text:span text:style-name="T118">11-417</text:span></text:a><text:span text:style-name="T119">) nuostatas.</text:span></text:p>
      <text:p text:style-name="P120"/>
      <text:p text:style-name="P121"><text:span text:style-name="T122">II</text:span><text:span text:style-name="T123">.<text:s/></text:span><text:span text:style-name="T124">Reorganizuojama įstaiga</text:span></text:p>
      <text:p text:style-name="P125"/>
      <text:p text:style-name="P126"><text:span text:style-name="T127">2</text:span><text:span text:style-name="T128">. Reorganizuojamos įstaigos:</text:span></text:p>
      <text:p text:style-name="P129"><text:span text:style-name="T130">2.1</text:span><text:span text:style-name="T131">. pavadinimas – Lietuvos<text:s/></text:span><text:span text:style-name="T132">viešosios policijos biuras;</text:span></text:p>
      <text:p text:style-name="P133"><text:span text:style-name="T134">2.2</text:span><text:span text:style-name="T135">. adresas: Saltoniškių g. 19, LT-2004 Vilnius, Lietuvos Respublika;</text:span></text:p>
      <text:p text:style-name="P136"><text:span text:style-name="T137">2.3</text:span><text:span text:style-name="T138">. įregistravimo kodas<text:s/></text:span><text:span text:style-name="T139">8877425</text:span><text:span text:style-name="T140">, registracijos Statistikos departamento prie Lietuvos Respublikos Vyriausybės Ūkio subjektų registre data 2001 m.<text:s/></text:span><text:span text:style-name="T141">spalio 2 d., įregistravimo Nr. BD-01-157;</text:span></text:p>
      <text:p text:style-name="P142">Punkto pakeitimai:</text:p>
      <text:p text:style-name="P143"><text:span text:style-name="T144">Nr.<text:s/></text:span><text:a xlink:href="https://www.e-tar.lt/portal/legalAct.html?documentId=TAR.A1A2FB82F9C2" office:target-frame-name="_top" xlink:show="replace"><text:span text:style-name="T145">V-75</text:span></text:a><text:span text:style-name="T146">, 2003-03-05, Žin., 2003, Nr. 25-1028 (2003-03-12), i. k. 10300GKISAK0000V-75</text:span></text:p>
      <text:p text:style-name="Normal"/>
      <text:p text:style-name="P147"><text:span text:style-name="T148">2.4</text:span><text:span text:style-name="T149">. atsiskaitomosios<text:s/></text:span><text:span text:style-name="T150">sąskaitos Nr. 5120807 AB Vilniaus banko Vilniaus filiale, banko kodas 260101777.</text:span></text:p>
      <text:p text:style-name="P151"/>
      <text:p text:style-name="P152"><text:span text:style-name="T153">III</text:span><text:span text:style-name="T154">.<text:s/></text:span><text:span text:style-name="T155">LIETUVOS VIEŠOSIOS POLICIJOS BIURO reorganizavimo tikslas ir būdas</text:span></text:p>
      <text:p text:style-name="P156"/>
      <text:p text:style-name="P157"><text:span text:style-name="T158">3</text:span><text:span text:style-name="T159">. Reorganizavimo tikslas – atskirti viešosios policijos valdymo ir viešosios policijos p</text:span><text:span text:style-name="T160">ajėgų, atliekančių eskortavimą ir palydą šalies ir užsienio valstybių bei vyriausybių vadovų, taip pat oficialių delegacijų bei nusikalstamų veikų pažeidžiant Kelių eismo taisykles ikiteisminį tyrimą, funkcijas.</text:span></text:p>
      <text:p text:style-name="P161"><text:span text:style-name="T162">4</text:span><text:span text:style-name="T163">. Reorganizavimo būdas – skaidymo, perd</text:span><text:span text:style-name="T164">uodant dalį viešosios policijos valdymo ir kitų funkcijų bei joms atlikti reikalingų biudžetinių asignavimų ir materialinių vertybių Policijos departamentui prie Lietuvos Respublikos vidaus reikalų ministerijos (toliau – Policijos departamentas) ir teritor</text:span><text:span text:style-name="T165">inėms policijos įstaigoms, o viešosios policijos pajėgų, atliekančių eskortavimą ir palydą šalies ir užsienio valstybių ir vyriausybių vadovų, taip pat oficialių delegacijų bei nusikalstamų veikų pažeidžiant Kelių eismo taisykles ikiteisminį tyrimą, funkci</text:span><text:span text:style-name="T166">jas bei joms atlikti reikalingus biudžetinius asignavimus ir materialines vertybes perduodant steigiamai specializuotai policijos įstaigai – Lietuvos policijos eskortavimo rinktinei</text:span><text:span text:style-name="T167">.</text:span></text:p>
      <text:p text:style-name="P168"/>
      <text:p text:style-name="P169"><text:span text:style-name="T170">IV</text:span><text:span text:style-name="T171">.<text:s/></text:span><text:span text:style-name="T172">Reorganizavimo etapai ir laikas</text:span></text:p>
      <text:p text:style-name="P173"/>
      <text:p text:style-name="P174"><text:span text:style-name="T175">5</text:span><text:span text:style-name="T176">. Iki 2003 m. vasario 28</text:span><text:span text:style-name="T177"><text:s/>d. parengiami įsakymai dėl pareigybių, kurios bus panaikintos 2003 m. gegužės 1 d., panaikinimo ir teisės aktų nustatyta tvarka valstybės tarnautojai ir kiti darbuotojai įspėjami apie galimą atleidimą iš tarnybos.</text:span></text:p>
      <text:p text:style-name="P178"><text:span text:style-name="T179">6</text:span><text:span text:style-name="T180">. Iki 2003 m. vasario 28 d. Lietuvos</text:span><text:span text:style-name="T181"><text:s/>viešosios policijos biuro reorganizavimas suderinamas su Lietuvos Respublikos finansų ministerija.</text:span></text:p>
      <text:p text:style-name="P182"><text:span text:style-name="T183">7</text:span><text:span text:style-name="T184">. Žemės ir kito nekilnojamojo turto kadastro ir registro valstybės įmonei bei kitiems suinteresuotiems fiziniams ir juridiniams asmenims per 15 dienų n</text:span><text:span text:style-name="T185">uo šio projekto patvirtinimo dienos pranešama apie Lietuvos viešosios policijos biuro reorganizavimą.</text:span></text:p>
      <text:p text:style-name="P186"><text:span text:style-name="T187">8</text:span><text:span text:style-name="T188">. Iki 2003 m. kovo 24 d. parengiami po reorganizacijos veiksiančios Lietuvos policijos eskortavimo rinktinės nuostatų ir struktūros projektai ir<text:s/></text:span><text:span text:style-name="T189">pateikiami tvirtinti policijos generaliniam komisarui.</text:span></text:p>
      <text:p text:style-name="P190"><text:span text:style-name="T191">9</text:span><text:span text:style-name="T192">. Iki 2003 m. balandžio 1 d. parengiami pareigybių, kurios bus įsteigtos nuo 2003 m. gegužės 1 d., įsteigimo įsakymų projektai ir pateikiami tvirtinti policijos generaliniam komisarui.</text:span></text:p>
      <text:p text:style-name="P193"><text:span text:style-name="T194">10</text:span><text:span text:style-name="T195">. Val</text:span><text:span text:style-name="T196">stybės tarnautojai ir kiti darbuotojai skiriami eiti naujas pareigas nuo 2003 m. gegužės 1 d. pagal policijos generalinio komisaro įsakymu patvirtintus pareigybių sąrašus.</text:span></text:p>
      <text:p text:style-name="P197"><text:span text:style-name="T198">11</text:span><text:span text:style-name="T199">. Iki 2003 m. gegužės 1 d. patvirtinamos Lietuvos policijos eskortavimo rinkti</text:span><text:span text:style-name="T200">nės 2003 metų išlaidų sąmatos.</text:span></text:p>
      <text:p text:style-name="P201"><text:span text:style-name="T202">12</text:span><text:span text:style-name="T203">. Iki 2003 m. gegužės 1 d. sutikrinami Lietuvos policijos eskortavimo rinktinės turtas ir dokumentacija.</text:span></text:p>
      <text:p text:style-name="P204"><text:span text:style-name="T205">13</text:span><text:span text:style-name="T206">. Reorganizacija vykdoma iš Policijos departamentui ir Lietuvos viešosios policijos biurui patvirtintų<text:s/></text:span><text:span text:style-name="T207">asignavimų.</text:span></text:p>
      <text:p text:style-name="P208"/>
      <text:p text:style-name="P209"><text:span text:style-name="T210">V</text:span><text:span text:style-name="T211">.<text:s/></text:span><text:span text:style-name="T212">Reorganizavimo pagrindimas</text:span></text:p>
      <text:p text:style-name="P213"/>
      <text:p text:style-name="P214"><text:span text:style-name="T215">14</text:span><text:span text:style-name="T216">. Įgyvendinimo įstatymo 46 straipsnio 1 dalyje nustatyta, kad iki naujo Lietuvos Respublikos baudžiamojo proceso kodekso įsigaliojimo (2003 m. gegužės 1 d.) būsimosios ikiteisminio tyrimo įstaigos atl</text:span><text:span text:style-name="T217">ieka tarnybos organizavimo pakeitimus, kurie užtikrina kvotos ir tardymo padalinių inkorporavimą į policijos įstaigų sudėtį. Savarankiškų, vien tik ikiteisminio tyrimo funkcijas atliekančių padalinių teritorinėse policijos įstaigose, pagal naujo Lietuvos R</text:span><text:span text:style-name="T218">espublikos baudžiamojo proceso kodekso nuostatas, nebus. Reorganizavus Tardymo departamentą prie Lietuvos Respublikos vidaus reikalų ministerijos ir tardymo padalinius prie policijos įstaigų, policija taps bendra nusikalstamų veikų tyrimo sistema. Visiems<text:s/></text:span><text:span text:style-name="T219">kvotėjams ir tardytojams, tapusiems ikiteisminio tyrimo pareigūnais policijoje, teisės aktų nustatyta tvarka bus suteikti policijos pareiginiai laipsniai. Tardytojai, įgiję policijos pareiginį laipsnį, turės visas policijos pareigūnų socialines garantijas,</text:span><text:span text:style-name="T220"><text:s/>kurias užtikrina įstatymai bei kiti teisės aktai.</text:span></text:p>
      <text:p text:style-name="P221"/>
      <text:p text:style-name="P222"><text:span text:style-name="T223">VI</text:span><text:span text:style-name="T224">.<text:s/></text:span><text:span text:style-name="T225">Turto įvertinimas</text:span></text:p>
      <text:p text:style-name="P226"/>
      <text:p text:style-name="P227"><text:span text:style-name="T228">15</text:span><text:span text:style-name="T229">. Lietuvos viešosios policijos biuro valdomo turto vertė 2003 m. sausio 1 d. pagal atskaitomybės dokumentus sudarė 6 844,4 tūkst. Lt, iš šios sumos:</text:span></text:p>
      <text:p text:style-name="P230"><text:span text:style-name="T231">-<text:s/></text:span><text:span text:style-name="T232">atsargos – 19,7 tū</text:span><text:span text:style-name="T233">kst. Lt;</text:span></text:p>
      <text:p text:style-name="P234"><text:span text:style-name="T235">-<text:s/></text:span><text:span text:style-name="T236">ilgalaikis turtas – 6 351,6 tūkst. Lt;</text:span></text:p>
      <text:p text:style-name="P237"><text:span text:style-name="T238">-<text:s/></text:span><text:span text:style-name="T239">trumpalaikis turtas – 438,8 tūkst. Lt;</text:span></text:p>
      <text:p text:style-name="P240"><text:span text:style-name="T241">-<text:s/></text:span><text:span text:style-name="T242">piniginės lėšos – 2,8 tūkst. Lt;</text:span></text:p>
      <text:p text:style-name="P243"><text:span text:style-name="T244">-<text:s/></text:span><text:span text:style-name="T245">debitorinis įsiskolinimas – 8,6 tūkst. Lt;</text:span></text:p>
      <text:p text:style-name="P246"><text:span text:style-name="T247">-<text:s/></text:span><text:span text:style-name="T248">kreditorinis įsiskolinimas – 22,9 tūkst. Lt.</text:span></text:p>
      <text:p text:style-name="P249"/>
      <text:p text:style-name="P250"><text:span text:style-name="T251">VII</text:span><text:span text:style-name="T252">.<text:s/></text:span><text:span text:style-name="T253">Turto paskirstymas ir prie</text:span><text:span text:style-name="T254">volių perėmimas</text:span></text:p>
      <text:p text:style-name="P255"/>
      <text:p text:style-name="P256"><text:span text:style-name="T257">16</text:span><text:span text:style-name="T258">. Šio projekto 6 dalyje nurodytą turtą, taip pat Lietuvos viešosios policijos biuro teises ir prievoles teisės aktų nustatyta tvarka iki 2003 m. gegužės 1 d. perima Policijos departamentas, teritorinės policijos įstaigos ir Lietuvos<text:s/></text:span><text:span text:style-name="T259">policijos eskortavimo rinktinė.</text:span></text:p>
      <text:p text:style-name="P260"/>
      <text:p text:style-name="P261"><text:span text:style-name="T262">VIII</text:span><text:span text:style-name="T263">.<text:s/></text:span><text:span text:style-name="T264">Apskaitos ir finansinės atskaitomybės dokumentų perėmimas saugoti</text:span></text:p>
      <text:p text:style-name="P265"/>
      <text:p text:style-name="P266"><text:span text:style-name="T267">17</text:span><text:span text:style-name="T268">. Lietuvos viešosios policijos biuro apskaitos ir finansinės atskaitomybės dokumentų perdavimo Lietuvos policijos eskortavimo rinktinei pr</text:span><text:span text:style-name="T269">iėmimo aktas pasirašomas pagal 2003 m. gegužės 1 d. buhalterinės apskaitos duomenis. Priėmimo ir perdavimo aktą pasirašo Lietuvos policijos eskortavimo rinktinės vadovas.</text:span></text:p>
      <text:p text:style-name="P270"/>
      <text:p text:style-name="P271"><text:span text:style-name="T272">IX</text:span><text:span text:style-name="T273">.<text:s/></text:span><text:span text:style-name="T274">Reorganizuojamos įstaigos uždaviniai ir funkcijos</text:span></text:p>
      <text:p text:style-name="P275"/>
      <text:p text:style-name="P276"><text:span text:style-name="T277">18</text:span><text:span text:style-name="T278">. Lietuvos viešos</text:span><text:span text:style-name="T279">ios policijos biuro uždaviniai ir funkcijos patvirtinti policijos generalinio komisaro 2001 m. rugsėjo 26 d. įsakymu Nr. 423 „Dėl Viešosios policijos biuro nuostatų patvirtinimo“, 2001 m. spalio 29 d. įsakymu Nr. 503 „Dėl policijos generalinio komisaro 200</text:span><text:span text:style-name="T280">1 m. rugsėjo 25 d. įsakymų Nr. 420, 422, 434 bei 2001 m. rugsėjo 26 d. įsakymo Nr. 423 ir šiais įsakymais patvirtintų nuostatų dalinio pakeitimo“.</text:span></text:p>
      <text:p text:style-name="P281"><text:span text:style-name="T282">______________</text:span></text:p>
      <text:p text:style-name="P283"/>
      <text:p text:style-name="P284"/>
      <text:p text:style-name="P285"><text:span text:style-name="T286">Pakeitimai:</text:span></text:p>
      <text:p text:style-name="P287"/>
      <text:p text:style-name="P288"><text:span text:style-name="T289">1.</text:span></text:p>
      <text:p text:style-name="P290"><text:span text:style-name="T291">Lietuvos policijos generalinis komisaras, Įsakymas</text:span></text:p>
      <text:p text:style-name="P292"><text:span text:style-name="T293">Nr.<text:s/></text:span><text:a xlink:href="https://www.e-tar.lt/portal/legalAct.html?documentId=TAR.A1A2FB82F9C2" office:target-frame-name="_top" xlink:show="replace"><text:span text:style-name="T294">V-75</text:span></text:a><text:span text:style-name="T295">, 2003-03-05, Žin., 2003, Nr. 25-1028 (2003-03-12), i. k. 10300GKISAK0000V-75</text:span></text:p>
      <text:p text:style-name="P296"><text:span text:style-name="T297">Dėl Lietuvos policijos generalinio komisaro 2003 m. vasario 24 d. įsakymu Nr. V-56 „Dėl Lietuv</text:span><text:span text:style-name="T298">os viešosios policijos biuro reorganizavimo“ patvirtinto Lietuvos viešosios policijos biuro reorganizavimo projekt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0:48:00Z</meta:creation-date>
    <dc:date>2016-04-12T10:48:00Z</dc:date>
    <meta:template xlink:href="Normal" xlink:type="simple"/>
    <meta:editing-cycles>2</meta:editing-cycles>
    <meta:editing-duration>PT0S</meta:editing-duration>
    <meta:document-statistic meta:page-count="4" meta:paragraph-count="245" meta:word-count="1385" meta:character-count="11780" meta:row-count="532" meta:non-whitespace-character-count="10640"/>
  </office:meta>
</office:document-meta>
</file>