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widows="0" fo:orphans="0" fo:text-indent="0.4923in" fo:background-color="#FFFFFF">
        <style:tab-stops>
          <style:tab-stop style:type="right" style:position="6.2993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master-page-name="MPF1" style:family="paragraph">
      <style:paragraph-properties fo:widows="0" fo:orphans="0" fo:break-before="page" fo:text-indent="3.543in" fo:background-color="#FFFFFF"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style:style style:name="P178" style:parent-style-name="Normal" style:master-page-name="MPF2" style:family="paragraph">
      <style:paragraph-properties fo:break-before="page" fo:text-indent="3.543in" style:page-number="1"/>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keep-together="always"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10">Suvestinė redakcija nuo 2017-01-05 iki 2018-04-17</text:span></text:p>
      <text:p text:style-name="P11"/>
      <text:p text:style-name="P12"><text:span text:style-name="T13">Įsakymas paskelbtas: Žin. 2006, Nr.<text:s/></text:span><text:a xlink:href="https://www.e-tar.lt/portal/legalAct.html?documentId=TAR.62D28FAE14AB" office:target-frame-name="_top" xlink:show="replace"><text:span text:style-name="T14">59-2102</text:span></text:a><text:span text:style-name="T15">, i. k. 106301MISAK00D1-230</text:span></text:p>
      <text:p text:style-name="P16"/>
      <text:p text:style-name="P17"/>
      <text:p text:style-name="P18"><text:span text:style-name="T19"/><text:span text:style-name="T20">LIETUVOS RESPUBLIKOS APLINKOS MINISTRAS</text:span></text:p>
      <text:p text:style-name="P21"/>
      <text:p text:style-name="P22">Į S A K Y M A S</text:p>
      <text:p text:style-name="P23">DĖL ŽALOS APLINKAI IR KITŲ NUOSTOLIŲ PRIPAŽINIMO MAŽAREIKŠME ŽALA TVARKOS APRAŠO IR MAŽAREIKŠMĖS ŽALOS IŠIEŠKOJIMO IŠLAIDŲ APSKAIČIAVIMO METODIKOS PATVIRTINIMO</text:p>
      <text:p text:style-name="P24"/>
      <text:p text:style-name="P25">2006 m. gegužės 16 d. Nr. D1-230</text:p>
      <text:p text:style-name="P26">Vilnius</text:p>
      <text:p text:style-name="P27"/>
      <text:p text:style-name="P28">Vadovaudamasis Lietuvos Respublikos aplinkos apsaugos įstatymo (Žin., 1992, Nr.<text:s/><text:a xlink:href="https://www.e-tar.lt/portal/lt/legalAct/TAR.E2780B68DE62" office:target-frame-name="_blank" xlink:show="new"><text:span text:style-name="T29">5-75</text:span></text:a>; 2005, Nr.<text:s/><text:a xlink:href="https://www.e-tar.lt/portal/lt/legalAct/TAR.247DAE8A3F57" office:target-frame-name="_blank" xlink:show="new"><text:span text:style-name="T30">47-1558</text:span></text:a>) 33 straipsnio 4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11.5 punktu,</text:p>
      <text:p text:style-name="P33">1.<text:s/><text:span text:style-name="T34">Tvirtin</text:span>u:</text:p>
      <text:p text:style-name="P35">1.1. Žalos aplinkai ir kitų nuostolių<text:s/>pripažinimo mažareikšme žala tvarkos aprašą (pridedama);</text:p>
      <text:p text:style-name="P36">1.2. Mažareikšmės žalos išieškojimo išlaidų apskaičiavimo metodiką (pridedama).</text:p>
      <text:p text:style-name="P37">2.<text:s/><text:span text:style-name="T38">Nustata</text:span>u, kad šio įsakymo 1.1 p. patvirtintas tvarkos aprašas taikomas aplinkos žalai nustatytai po šio įsakymo įsigaliojimo.</text:p>
      <text:p text:style-name="P39"/>
      <text:p text:style-name="P40"/>
      <text:p text:style-name="P41">APLINKOS MINISTRAS<text:tab/>ARŪNAS KUNDROTAS</text:p>
      <text:p text:style-name="P42"/>
      <text:p text:style-name="P43">SUDERINTA</text:p>
      <text:p text:style-name="P44">Lietuvos Respublikos finansų ministerijos</text:p>
      <text:p text:style-name="P45">2006-03-17 raštu Nr. ((1.16-0203)-5K-0605474)-6K-0602695</text:p>
      <text:p text:style-name="P46"/>
      <text:soft-page-break/>
      <text:p text:style-name="P47">PATVIRTINTA</text:p>
      <text:p text:style-name="P56">Lietuvos Respublikos aplinkos ministro<text:s/></text:p>
      <text:p text:style-name="P57">2006 m. gegužės 16 d. įsakymu Nr. D1-230</text:p>
      <text:p text:style-name="P58"/>
      <text:p text:style-name="P59"><text:span text:style-name="T60">ŽALOS APLINKAI IR KITŲ NUOSTOLIŲ PRIPAŽINIMO MAŽAREIKŠME ŽALA TVARKOS APRAŠAS</text:span></text:p>
      <text:p text:style-name="P61"/>
      <text:p text:style-name="P62"><text:span text:style-name="T63">I</text:span><text:span text:style-name="T64"><text:s/>SKYRIUS</text:span></text:p>
      <text:p text:style-name="P65"><text:span text:style-name="T66">BENDROSIOS NUOSTATOS<text:s/></text:span></text:p>
      <text:p text:style-name="P67">Pakeistas skyriaus pavadinimas:</text:p>
      <text:p text:style-name="P68"><text:span text:style-name="T69">Nr.<text:s/></text:span><text:a xlink:href="https://www.e-tar.lt/portal/legalAct.html?documentId=929c78f0d27a11e68d79c2033f194657" office:target-frame-name="_top" xlink:show="replace"><text:span text:style-name="T70">D1-6</text:span></text:a><text:span text:style-name="T71">, 2017-01-03, paskelbta TAR 2017-01-04, i. k. 2017-00472</text:span></text:p>
      <text:p text:style-name="Normal"/>
      <text:p text:style-name="P72">1. Žalos aplinkai ir kitų nuostolių pripažinimo<text:s/>mažareikšme žala tvarkos aprašas (toliau – Tvarkos aprašas) nustato sąlygas, kurioms esant žala aplinkai ir (ar) kiti nuostoliai gali būti pripažinti mažareikšme žala, aplinkos apsaugos valstybinės kontrolės pareigūnų ir (ar) valstybės tarnautojų, valstybinių miškų pareigūnų ir (ar) valstybės tarnautojų, ir (ar) darbuotojų, valstybinių saugomų teritorijų pareigūnų ir (ar) valstybės tarnautojų veiksmus, dėl mažareikšmės žalos nustatymo ir jų atlikimo tvarką.</text:p>
      <text:p text:style-name="P73">2. Šio Tvarkos aprašo nuostatos netaikomos nustatant žalą aplinkai ir (ar) kitus nuostolius, dėl kurių negali būti pateikti ieškiniai teismui, kai suėjęs senaties terminas ir (ar) kurių negalima išieškoti suėjus išieškojimo senaties terminui.</text:p>
      <text:p text:style-name="P74">3. Šiame Tvarkos apraše vartojamos sąvokos:</text:p>
      <text:p text:style-name="P75"><text:span text:style-name="T76">Institucija</text:span><text:span text:style-name="T77"><text:s/>–<text:s/></text:span>Aplinkos ministerija,<text:s/><text:span text:style-name="T78">Aplinkos apsaugos agentūra</text:span>, Aplinkos ministerijos regionų aplinkos apsaugos departamentai, Generalinė miškų urėdija, VĮ miškų urėdijos, Valstybinė saugomų teritorijų tarnyba ir kt. institucijos, kurių aplinkos apsaugos valstybinės<text:s/>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79"><text:span text:style-name="T80">Pareigūnas –<text:s/></text:span>aplinkos apsaugos valstybinės kontrolės pareigūnas, valstybinių miškų pareigūnas ir valstybinių saugomų teritorijų pareigūnas.</text:p>
      <text:p text:style-name="P81"><text:span text:style-name="T82">Išieškojimas –<text:s/></text:span>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p>
      <text:p text:style-name="P83"><text:span text:style-name="T84">Kiti nuostoliai –<text:s/></text:span>prevencinių ir (ar) aplinkos atkūrimo priemonių taikymo išlaidos.</text:p>
      <text:p text:style-name="P85"><text:span text:style-name="T86">Mažareikšmė žala –<text:s/></text:span>žala aplinkai ir (ar) kiti nuostoliai, kuriuos išieškoti institucijai ekonomiškai nenaudinga, nes išieškojimo išlaidos didesnės už pažeidėjo skolą.</text:p>
      <text:p text:style-name="P87"><text:span text:style-name="T88">Pažeidėjas –<text:s/></text:span>asmuo, dėl<text:s/>kurio veiksmų (veikimo, neveikimo) yra padaryta žala aplinkai ir (ar) kiti nuostoliai.</text:p>
      <text:p text:style-name="P89"><text:span text:style-name="T90">Pažeidėjo skola –<text:s/></text:span>žalos aplinkai ir (ar) kitų neatlygintų nuostolių piniginė išraiška.</text:p>
      <text:p text:style-name="P91"><text:span text:style-name="T92">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93">Punkto pakeitimai:</text:p>
      <text:p text:style-name="P94"><text:span text:style-name="T95">Nr.<text:s/></text:span><text:a xlink:href="https://www.e-tar.lt/portal/legalAct.html?documentId=TAR.00CA232A60FE" office:target-frame-name="_top" xlink:show="replace"><text:span text:style-name="T96">D1-406</text:span></text:a><text:span text:style-name="T97">, 2010-05-14, Žin., 2010, Nr. 59-2932 (2010-05-22), i. k. 110301MISAK00D1-406</text:span></text:p>
      <text:p text:style-name="Normal"/>
      <text:p text:style-name="P98"><text:span text:style-name="T99">II</text:span><text:span text:style-name="T100"><text:s/>SKYRIUS</text:span></text:p>
      <text:p text:style-name="P101"><text:span text:style-name="T102">ŽALOS APLINKAI IR KITŲ NUOSTOLIŲ PRIPAŽINIMO MAŽAREIKŠME ŽALA SĄLYGOS<text:s/></text:span></text:p>
      <text:p text:style-name="P103">Pakeistas skyriaus pavadinimas:</text:p>
      <text:p text:style-name="P104"><text:span text:style-name="T105">Nr.<text:s/></text:span><text:a xlink:href="https://www.e-tar.lt/portal/legalAct.html?documentId=929c78f0d27a11e68d79c2033f194657" office:target-frame-name="_top" xlink:show="replace"><text:span text:style-name="T106">D1-6</text:span></text:a><text:span text:style-name="T107">, 2017-01-03, paskelbta TAR 2017-01-04, i. k. 2017-00472</text:span></text:p>
      <text:p text:style-name="Normal"/>
      <text:p text:style-name="P108">4. Žala aplinkai ir (ar) kiti nuostoliai pripažįstami mažareikšme žala, kurią išieškoti<text:s/><text:soft-page-break/>institucijai ekonomiškai<text:s/>nenaudinga.</text:p>
      <text:p text:style-name="P109">5. Mažareikšmės žalos išieškojimo išlaidos pripažįstamos didesnėmis už pažeidėjo skolą tuomet, kai pažeidėjo skola mažesnė už mažareikšmės žalos išieškojimo išlaidas, apskaičiuotas pagal Mažareikšmės žalos išieškojimo išlaidų apskaičiavimo<text:s/>metodiką, patvirtintą Lietuvos Respublikos aplinkos ministro įsakymu (toliau – Metodika).</text:p>
      <text:p text:style-name="P110">6. Aplinkos ministras, vadovaudamasis Metodika, kasmet iki vasario 1 d. įsakymu tvirtina mažareikšmės žalos išieškojimo išlaidų dydį.</text:p>
      <text:p text:style-name="P111">Pirmą kartą mažareikšmės žalos išieškojimo išlaidų dydis tvirtinamas per dvi savaites nuo Tvarkos aprašo įsigaliojimo dienos.</text:p>
      <text:p text:style-name="P112"/>
      <text:p text:style-name="P113"><text:span text:style-name="T114">III</text:span><text:span text:style-name="T115"><text:s/>SKYRIUS</text:span></text:p>
      <text:p text:style-name="P116"><text:span text:style-name="T117">DOKUMENTŲ PARENGIMAS DĖL ŽALOS APLINKAI IR KITŲ NUOSTOLIŲ PRIPAŽINIMO MAŽAREIKŠME ŽALA IR SPRENDIMŲ PRIĖMIMAS DĖL ŽALOS APLINKAI IR KITŲ NU</text:span><text:span text:style-name="T118">OSTOLIŲ PRIPAŽINIMO MAŽAREIKŠME ŽALA<text:s/></text:span></text:p>
      <text:p text:style-name="P119">Pakeistas skyriaus pavadinimas:</text:p>
      <text:p text:style-name="P120"><text:span text:style-name="T121">Nr.<text:s/></text:span><text:a xlink:href="https://www.e-tar.lt/portal/legalAct.html?documentId=929c78f0d27a11e68d79c2033f194657" office:target-frame-name="_top" xlink:show="replace"><text:span text:style-name="T122">D1-6</text:span></text:a><text:span text:style-name="T123">, 2017-01-03, paskelbta TAR 2017-01-04, i. k. 2017-00472</text:span></text:p>
      <text:p text:style-name="Normal"/>
      <text:p text:style-name="P124"><text:span text:style-name="T125">7</text:span><text:span text:style-name="T126">. Pareigūnas,<text:s/></text:span><text:span text:style-name="T127">išaiškinęs administracinį nusižengimą, kuriuo aplinkai buvo padaryta žala, apskaičiuoja žalos dydį ir pasiūlo ne ilgiau kaip per 30 dienų gera valia atlyginti aplinkai padarytą žalą.</text:span></text:p>
      <text:p text:style-name="P128"><text:span text:style-name="T129">Žalos aplinkai apskaičiavimas įforminamas žalos aplinkai apskaičiavimo ak</text:span><text:span text:style-name="T130">te, o pasiūlymas geranoriškai atlyginti žalą nustatomas nutarime administracinių nusižengimų byloje arba pretenzijoje.</text:span><text:s/></text:p>
      <text:p text:style-name="P131">Punkto pakeitimai:</text:p>
      <text:p text:style-name="P132"><text:span text:style-name="T133">Nr.<text:s/></text:span><text:a xlink:href="https://www.e-tar.lt/portal/legalAct.html?documentId=929c78f0d27a11e68d79c2033f194657" office:target-frame-name="_top" xlink:show="replace"><text:span text:style-name="T134">D1-6</text:span></text:a><text:span text:style-name="T135">, 2017-01-0</text:span><text:span text:style-name="T136">3, paskelbta TAR 2017-01-04, i. k. 2017-00472</text:span></text:p>
      <text:p text:style-name="Normal"/>
      <text:p text:style-name="P137">8. Pažeidėjui gera valia neatlyginus aplinkai padarytos žalos, pareigūnas ir (ar) valstybės tarnautojas, ir (ar) darbuotojas nustatęs, kad pažeidėjo skola atitinka šio Tvarkos aprašo 5 punkte nustatytas sąlygas, per 10 darbo dienų parengia įsakymą dėl žalos aplinkai ir (ar) kitų nuostolių pripažinimo mažareikšme žala, kuriame nurodo šiuos duomenis:</text:p>
      <text:p text:style-name="P138">8.1. pažeidėjas;</text:p>
      <text:p text:style-name="P139">8.2. padaryta žala aplinkai (žalos aplinkai finansinė išraiška, aplinkos elementas, kuriam padaryta žala ir kt.);</text:p>
      <text:p text:style-name="P140">8.3. patvirtinimas, kad aplinkai padaryta žala ir (ar) kiti nuostoliai neviršija nustatyto mažareikšmės žalos išieškojimo išlaidų dydžio.</text:p>
      <text:p text:style-name="P141">9. Prie įsakymo dėl žalos aplinkai ir (ar) kitų nuostolių pripažinimo mažareikšme<text:s/>žala pridedamas žalos aplinkai paskaičiavimas, taikytinų prevencinių ir (ar) aplinkos atkūrimo priemonių išlaidų paskaičiavimą pagrindžiantys dokumentai bei kiti dokumentai.</text:p>
      <text:p text:style-name="P142">10. 7 p., 8 p., 9 p. nurodyti dokumentai pateikiami institucijos vadovui arba<text:s/>institucijos vadovo įgaliotam pareigūnui arba valstybės tarnautojui, arba darbuotojui.</text:p>
      <text:p text:style-name="P143">11. Institucijos vadovas arba institucijos vadovo įgaliotas pareigūnas arba valstybės tarnautojas, arba darbuotojas priima sprendimą pripažinti ar nepripažinti žalą<text:s/>aplinkai ir (ar) kitus nuostolius mažareikšme žala. Sprendimas įforminamas įsakymu.</text:p>
      <text:p text:style-name="P144">12. Institucijos vadovui arba institucijos vadovo įgaliotam pareigūnui arba valstybės tarnautojui, arba darbuotojui priėmus sprendimą pripažinti žalą aplinkai ir (ar)<text:s/>kitus nuostolius mažareikšme žala, institucija atleidžiama nuo pareigos priverstine tvarka išieškoti skolą iš pažeidėjo.</text:p>
      <text:p text:style-name="P145">13. Institucijos vadovui arba institucijos vadovo įgaliotam pareigūnui arba valstybės tarnautojui, arba darbuotojui priėmus sprendimą pripažinti žalą aplinkai ir (ar) kitus nuostolius mažareikšme žala, pažeidėjas nėra atleidžiamas nuo pareigos geranoriškai atlyginti padarytą žalą aplinkai ir (ar) kitus nuostolius.</text:p>
      <text:p text:style-name="P146"/>
      <text:p text:style-name="P147"><text:span text:style-name="T148">IV</text:span><text:span text:style-name="T149"><text:s/>SKYRIUS</text:span></text:p>
      <text:p text:style-name="P150"><text:span text:style-name="T151">BAIGIAMOSIOS NUOSTATOS<text:s/></text:span></text:p>
      <text:p text:style-name="P152">Pakeistas skyriaus pavadinimas:</text:p>
      <text:p text:style-name="P153"><text:span text:style-name="T154">Nr.<text:s/></text:span><text:a xlink:href="https://www.e-tar.lt/portal/legalAct.html?documentId=929c78f0d27a11e68d79c2033f194657" office:target-frame-name="_top" xlink:show="replace"><text:span text:style-name="T155">D1-6</text:span></text:a><text:span text:style-name="T156">, 2017-01-03, paskelbta TAR 2017-01-04, i. k. 2017-00472</text:span></text:p>
      <text:p text:style-name="Normal"/>
      <text:p text:style-name="P157"><text:span text:style-name="T158">14</text:span><text:span text:style-name="T159">. Apie priimtus sprendimus dėl žalos aplinkai ir (ar) kitų nuostolių pripažinimo<text:s/></text:span><text:span text:style-name="T160">mažareikšme žala pažymima Administracinių nusižengimų bylų registracijos žurnale.</text:span><text:s/></text:p>
      <text:p text:style-name="P161">Punkto pakeitimai:</text:p>
      <text:p text:style-name="P162"><text:span text:style-name="T163">Nr.<text:s/></text:span><text:a xlink:href="https://www.e-tar.lt/portal/legalAct.html?documentId=929c78f0d27a11e68d79c2033f194657" office:target-frame-name="_top" xlink:show="replace"><text:span text:style-name="T164">D1-6</text:span></text:a><text:span text:style-name="T165">, 2017-01-03, paskelbta TAR 2017-01-04, i. k. 20</text:span><text:span text:style-name="T166">17-00472</text:span></text:p>
      <text:p text:style-name="Normal"/>
      <text:p text:style-name="P167"><text:span text:style-name="T168">15</text:span><text:span text:style-name="T169">. Įsakymai dėl žalos aplinkai ir (ar) kitų nuostolių pripažinimo mažareikšme žala ir dokumentai, kuriais remiantis žala aplinkai ir (ar) kiti nuostoliai buvo pripažinti mažareikšme žala, turi būti saugomi Lietuvos Respublikos teisės aktų nu</text:span><text:span text:style-name="T170">statyta tvarka. Minėti dokumentai prijungiami prie pažeidėjų administracinės nusižengimų bylos. Jeigu nebuvo administracinės nusižengimo bylos, suformuojama atskira byla.<text:s/></text:span></text:p>
      <text:p text:style-name="P171">Punkto pakeitimai:</text:p>
      <text:p text:style-name="P172"><text:span text:style-name="T173">Nr.<text:s/></text:span><text:a xlink:href="https://www.e-tar.lt/portal/legalAct.html?documentId=929c78f0d27a11e68d79c2033f194657" office:target-frame-name="_top" xlink:show="replace"><text:span text:style-name="T174">D1-6</text:span></text:a><text:span text:style-name="T175">, 2017-01-03, paskelbta TAR 2017-01-04, i. k. 2017-00472</text:span></text:p>
      <text:p text:style-name="Normal"/>
      <text:p text:style-name="P176">16. Asmenys, pažeidę Tvarkos apraše numatytas nuostatas, atsako Lietuvos Respublikos teisės aktų nustatyta tvarka.</text:p>
      <text:p text:style-name="P177">______________</text:p>
      <text:soft-page-break/>
      <text:p text:style-name="P178">PATVIRTINTA</text:p>
      <text:p text:style-name="P187">Lietuvos Respublikos aplinkos ministro<text:s/></text:p>
      <text:p text:style-name="P188">2006 m. gegužės 16 d. įsakymu Nr. D1-230</text:p>
      <text:p text:style-name="P189"/>
      <text:p text:style-name="P190"><text:span text:style-name="T191">MAŽAREIKŠMĖS ŽALOS IŠIEŠKOJIMO IŠLAIDŲ APSKAIČIAVIMO METODIKA</text:span></text:p>
      <text:p text:style-name="P192"/>
      <text:p text:style-name="P193"><text:span text:style-name="T194">I</text:span><text:span text:style-name="T195">.<text:s/></text:span><text:span text:style-name="T196">BENDROSIOS NUOSTATOS</text:span></text:p>
      <text:p text:style-name="P197"/>
      <text:p text:style-name="P198">1. Mažareikšmės žalos išieškojimo<text:s/>išlaidų apskaičiavimo metodika (toliau – Metodika) nustato mažareikšmės žalos išieškojimo išlaidų dydžio apskaičiavimo tvarką.</text:p>
      <text:p text:style-name="P199">2. Šioje Metodikoje vartojamos sąvokos:</text:p>
      <text:p text:style-name="P200"><text:span text:style-name="T201">Institucija –<text:s/></text:span>Aplinkos ministerija,<text:s/><text:span text:style-name="T202">Aplinkos apsaugos agentūra</text:span>, Aplinkos ministerijos<text:s/>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203"><text:span text:style-name="T204">Pareigūnas –<text:s/></text:span>aplinkos apsaugos valstybinės kontrolės pareigūnas, valstybinių miškų pareigūnas ir valstybinių saugomų teritorijų pareigūnas.</text:p>
      <text:p text:style-name="P205"><text:span text:style-name="T206">Išieškojimas –<text:s/></text:span>įgaliotų pareigūnų ir (ar) valstybės tarnautojų, ir (ar) darbuotojų atliekami veiksmai, apimantys ieškinio teismui dėl žalos aplinkai<text:s/>ir (ar) kitų nuostolių atlyginimo parengimą, išsiuntimą ir prašymo dėl sprendimo išieškoti skolą priverstine tvarka vykdymo parengimą, išsiuntimą antstoliui.</text:p>
      <text:p text:style-name="P207"><text:span text:style-name="T208">Kiti nuostoliai –<text:s/></text:span>prevencinių ir (ar) aplinkos atkūrimo priemonių taikymo išlaidos.</text:p>
      <text:p text:style-name="P209"><text:span text:style-name="T210">Mažareikšmė ž</text:span><text:span text:style-name="T211">ala –<text:s/></text:span>žala aplinkai ir (ar) kiti nuostoliai, kuriuos išieškoti institucijai ekonomiškai nenaudinga, nes išieškojimo išlaidos didesnės už pažeidėjo skolą.</text:p>
      <text:p text:style-name="P212"><text:span text:style-name="T213">Pažeidėjas –<text:s/></text:span>asmuo, dėl kurio veiksmų (veikimo, neveikimo) yra padaryta žala aplinkai ir (ar) kiti nuostoliai.</text:p>
      <text:p text:style-name="P214"><text:span text:style-name="T215">Pažeidėjo skola –<text:s/></text:span>žalos aplinkai ir (ar) kitų neatlygintų nuostolių piniginė išraiška.</text:p>
      <text:p text:style-name="P216"><text:span text:style-name="T217">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218">Punkto pakeitimai:</text:p>
      <text:p text:style-name="P219"><text:span text:style-name="T220">Nr.<text:s/></text:span><text:a xlink:href="https://www.e-tar.lt/portal/legalAct.html?documentId=TAR.00CA232A60FE" office:target-frame-name="_top" xlink:show="replace"><text:span text:style-name="T221">D1-406</text:span></text:a><text:span text:style-name="T222">, 2010-05-14, Žin., 2010, Nr. 59-2932 (2010-05-2</text:span><text:span text:style-name="T223">2), i. k. 110301MISAK00D1-406</text:span></text:p>
      <text:p text:style-name="Normal"/>
      <text:p text:style-name="P224"><text:span text:style-name="T225">II</text:span><text:span text:style-name="T226">.<text:s/></text:span><text:span text:style-name="T227">MAŽAREIKŠMĖS ŽALOS IŠIEŠKOJIMO IŠLAIDŲ DYDIS</text:span></text:p>
      <text:p text:style-name="P228"/>
      <text:p text:style-name="P229">3. Mažareikšmės žalos išieškojimo išlaidų dydį sudaro:</text:p>
      <text:p text:style-name="P230">3.1. ieškinio teismui dėl žalos aplinkai ir (ar) kitų nuostolių atlyginimo parengimo išlaidos;</text:p>
      <text:p text:style-name="P231">3.2.<text:s/>ieškinio teismui dėl žalos aplinkai ir (ar) kitų nuostolių atlyginimo išsiuntimo išlaidos;</text:p>
      <text:p text:style-name="P232">3.3. prašymo dėl sprendimo išieškoti skolą priverstine tvarka vykdymo parengimo išlaidos;</text:p>
      <text:p text:style-name="P233">3.4. prašymo dėl sprendimo išieškoti skolą priverstine tvarka vykdymo išsiuntimo išlaidos.</text:p>
      <text:p text:style-name="P234"/>
      <text:p text:style-name="P235"><text:span text:style-name="T236">III</text:span><text:span text:style-name="T237">.<text:s/></text:span><text:span text:style-name="T238">IEŠKINIO TEISMUI DĖL ŽALOS APLINKAI IR (AR) KITŲ NUOSTOLIŲ ATLYGINIMO PARENGIMO IŠLAIDŲ PASKAIČIAVIMAS</text:span></text:p>
      <text:p text:style-name="P239"/>
      <text:p text:style-name="P240">4. Ieškinio teismui dėl žalos aplinkai ir (ar) kitų nuostolių atlyginimo parengimo išlaidas sudaro:</text:p>
      <text:p text:style-name="P241">darbo laiko sąnaudos x minimali mėnesinė alga + popierius + spausdinimas + kopijavimas.</text:p>
      <text:p text:style-name="P242">Ieškinio vidutinis lapų skaičius – 2. Ieškinio priedų vidutinis lapų skaičius – 8.</text:p>
      <text:p text:style-name="P243"/>
      <text:p text:style-name="P244"><text:span text:style-name="T245">IV</text:span><text:span text:style-name="T246">.<text:s/></text:span><text:span text:style-name="T247">IEŠKINIO TEISMUI DĖL ŽALOS APLINKAI IR (AR) KITŲ NUOSTOLIŲ<text:s/></text:span><text:soft-page-break/><text:span text:style-name="T248">ATLYGINIMO IŠSIUNTIMO IŠL</text:span><text:span text:style-name="T249">AIDŲ PASKAIČIAVIMAS</text:span></text:p>
      <text:p text:style-name="P250"/>
      <text:p text:style-name="P251">5. Ieškinio teismui dėl žalos aplinkai ir (ar) kitų nuostolių atlyginimo išsiuntimo išlaidas sudaro:<text:s/></text:p>
      <text:p text:style-name="P252">darbo laiko sąnaudos x minimali mėnesinė alga + vokas + pašto paslaugos.</text:p>
      <text:p text:style-name="P253">Ieškinio su priedais vidutinis lapų skaičius – 10.</text:p>
      <text:p text:style-name="P254"/>
      <text:p text:style-name="P255"><text:span text:style-name="T256">V</text:span><text:span text:style-name="T257">.<text:s/></text:span><text:span text:style-name="T258">PRAŠYMO ANTSTOLIUI DĖL SPRENDIMO IŠIEŠKOTI SKOLĄ PRIVERSTINE TVARKA VYKDYMO PARENGIMO IŠLAIDŲ PASKAIČIAVIMAS</text:span></text:p>
      <text:p text:style-name="P259"/>
      <text:p text:style-name="P260">6. Prašymo antstoliui dėl sprendimo išieškoti skolą priverstine tvarka vykdymo parengimo išlaidas sudaro:<text:s/></text:p>
      <text:p text:style-name="P261">darbo laiko sąnaudos x minimali mėnesinė alga + popierius + spausdinimas+ kopijavimas.</text:p>
      <text:p text:style-name="P262">Prašymo vidutinis lapų skaičius – 1. Prašymo priedų vidutinis lapų skaičius – 2.</text:p>
      <text:p text:style-name="P263"/>
      <text:p text:style-name="P264"><text:span text:style-name="T265">VI</text:span><text:span text:style-name="T266">.<text:s/></text:span><text:span text:style-name="T267">PRAŠYMO DĖL SPRENDIMO IŠIEŠKOTI SKOLĄ PRIVERSTINE TVARKA VYKDYMO IŠSIUNTIMO ANTSTOLIUI IŠLAIDŲ<text:s/></text:span><text:span text:style-name="T268">PASKAIČIAVIMAS</text:span></text:p>
      <text:p text:style-name="P269"/>
      <text:p text:style-name="P270">7. Prašymo dėl sprendimo išieškoti skolą priverstine tvarka vykdymo išsiuntimo antstoliui išlaidas sudaro:<text:s/></text:p>
      <text:p text:style-name="P271">darbo laiko sąnaudos x minimali mėnesinė alga + vokas + pašto paslaugos.</text:p>
      <text:p text:style-name="P272">Prašymo su priedais vidutinis lapų skaičius – 3.</text:p>
      <text:p text:style-name="P273"/>
      <text:p text:style-name="P274"><text:span text:style-name="T275">V</text:span><text:span text:style-name="T276">II</text:span><text:span text:style-name="T277">.<text:s/></text:span><text:span text:style-name="T278">BAIGIAMOSIOS NUOSTATOS</text:span></text:p>
      <text:p text:style-name="P279"/>
      <text:p text:style-name="P280">8. Aplinkos ministro įsakymai dėl mažareikšmės žalos išieškojimo išlaidų dydžio tvirtinimo turi būti saugomi Lietuvos Respublikos teisės aktų nustatyta tvarka.</text:p>
      <text:p text:style-name="P281">9. Asmenys, pažeidę šioje Metodikoje numatytas nuostatas,<text:s/>atsako Lietuvos Respublikos teisės aktų nustatyta tvarka.</text:p>
      <text:p text:style-name="P282">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Įsakymas</text:span></text:p>
      <text:p text:style-name="P292"><text:span text:style-name="T293">Nr.<text:s/></text:span><text:a xlink:href="https://www.e-tar.lt/portal/legalAct.html?documentId=TAR.00CA232A60FE" office:target-frame-name="_top" xlink:show="replace"><text:span text:style-name="T294">D1-406</text:span></text:a><text:span text:style-name="T295">, 2010-05-14, Ž</text:span><text:span text:style-name="T296">in., 2010, Nr. 59-2932 (2010-05-22), i. k. 110301MISAK00D1-406</text:span></text:p>
      <text:p text:style-name="P297"><text:span text:style-name="T298">Dėl Lietuvos Respublikos aplinkos ministro 2006 m. gegužės 16 d. įsakymo Nr. D1-230 "Dėl Žalos aplinkai ir kitų nuostolių pripažinimo mažareikšme žala tvarkos aprašo ir Mažareikšmės žalos išieš</text:span><text:span text:style-name="T299">kojimo išlaidų apskaičiavimo metodikos patvirtinimo" pakeitimo</text:span></text:p>
      <text:p text:style-name="P300"/>
      <text:p text:style-name="P301"><text:span text:style-name="T302">2.</text:span></text:p>
      <text:p text:style-name="P303"><text:span text:style-name="T304">Lietuvos Respublikos aplinkos ministerija, Įsakymas</text:span></text:p>
      <text:p text:style-name="P305"><text:span text:style-name="T306">Nr.<text:s/></text:span><text:a xlink:href="https://www.e-tar.lt/portal/legalAct.html?documentId=929c78f0d27a11e68d79c2033f194657" office:target-frame-name="_top" xlink:show="replace"><text:span text:style-name="T307">D1-6</text:span></text:a><text:span text:style-name="T308">, 2017-01-03, paskelbta TAR<text:s/></text:span><text:span text:style-name="T309">2017-01-04, i. k. 2017-00472</text:span></text:p>
      <text:p text:style-name="P310"><text:span text:style-name="T311">Dėl Lietuvos Respublikos aplinkos ministro 2006 m. gegužės 16 d. įsakymo Nr. D1-230 „Dėl Žalos aplinkai ir kitų nuostolių pripažinimo mažareikšme žala tvarkos aprašo ir mažareikšmės žalos išieškojimo išlaidų apskaičiavimo metod</text:span><text:span text:style-name="T312">ikos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2" style:name="MPF2" style:page-layout-name="PL2">
      <style:header>
        <text:p text:style-name="P184"/>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4-18T09:55:00Z</meta:creation-date>
    <dc:date>2018-04-18T09:55:00Z</dc:date>
    <meta:template xlink:href="Normal.dotm" xlink:type="simple"/>
    <meta:editing-cycles>2</meta:editing-cycles>
    <meta:editing-duration>PT0S</meta:editing-duration>
    <meta:document-statistic meta:page-count="6" meta:paragraph-count="144" meta:word-count="1943" meta:character-count="15461" meta:row-count="414" meta:non-whitespace-character-count="13662"/>
  </office:meta>
</office:document-meta>
</file>