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indent="0.4923in">
        <style:tab-stops>
          <style:tab-stop style:type="left" style:position="4.725in"/>
        </style:tab-stops>
      </style:paragraph-properties>
    </style:style>
    <style:style style:name="P158" style:parent-style-name="Normal" style:family="paragraph">
      <style:paragraph-properties fo:text-indent="0.4923in">
        <style:tab-stops>
          <style:tab-stop style:type="left" style:position="4.725in"/>
        </style:tab-stops>
      </style:paragraph-properties>
    </style:style>
    <style:style style:name="P159" style:parent-style-name="Normal" style:family="paragraph">
      <style:paragraph-properties fo:text-indent="0.4923in">
        <style:tab-stops>
          <style:tab-stop style:type="left" style:position="4.725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17-01-01 iki 2024-03-01</text:span></text:p>
      <text:p text:style-name="P10"/>
      <text:p text:style-name="P11"><text:span text:style-name="T12">Nutarimas paskelbtas: Žin. 2000, Nr.<text:s/></text:span><text:a xlink:href="https://www.e-tar.lt/portal/legalAct.html?documentId=TAR.62D5CC8E36D1" office:target-frame-name="_top" xlink:show="replace"><text:span text:style-name="T13">17-413</text:span></text:a><text:span text:style-name="T14">, i. k. 1001100NUTA0000018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CIVILINIŲ INSTITUCIJŲ PAREIGŪNŲ FUNKCIJŲ ATLIKIMO KARINĖSE TERITORIJOSE</text:p>
      <text:p text:style-name="P23"/>
      <text:p text:style-name="P24">2000 m. vasario 21 d. Nr. 187</text:p>
      <text:p text:style-name="P25">Vilnius</text:p>
      <text:p text:style-name="Normal"/>
      <text:h text:style-name="P26" text:outline-level="2"><text:span text:style-name="T27">Vadovaudamasi Lietuvos Respublikos krašto apsaugos sis</text:span><text:span text:style-name="T28">temos organizavimo ir karo tarnybos įstatymo 3 straipsnio 3 dalimi, Lietuvos Respublikos Vyriausybė</text:span><text:span text:style-name="T29"><text:s/>nutari</text:span><text:span text:style-name="T30">a:</text:span><text:s/></text:h>
      <text:p text:style-name="P31">Preambulės pakeitimai:</text:p>
      <text:p text:style-name="P32"><text:span text:style-name="T33">Nr.<text:s/></text:span><text:a xlink:href="https://www.e-tar.lt/portal/legalAct.html?documentId=e2415de09f2111e58fd1fc0b9bba68a7" office:target-frame-name="_top" xlink:show="replace"><text:span text:style-name="T34">1256</text:span></text:a><text:span text:style-name="T35">, 2015-12-09, pas</text:span><text:span text:style-name="T36">kelbta TAR 2015-12-10, i. k. 2015-19576</text:span></text:p>
      <text:p text:style-name="Normal"/>
      <text:p text:style-name="P37">Nustatyti, kad:</text:p>
      <text:p text:style-name="P38">1. Karinėse teritorijose civilinių institucijų pareigūnai gali atlikti šias savo funkcijas kartu su atitinkamoje karinėje teritorijoje kontrolės teises turinčiais krašto apsaugos sistemos<text:s/>pareigūnais (kariuomenės dalinio, kito karinio vieneto, tarnybos ar kitų krašto apsaugos sistemos institucijų vadais (viršininkais), juos pavaduojančiais ar jų įgaliotais asmenimis):</text:p>
      <text:p text:style-name="P39">1.1. Aplinkos ministerijos pareigūnai – vykdyti valstybinę aplinkos apsaugos ir gamtos išteklių naudojimo kontrolę, atlikti kontrolinius tyrimus bei matavimus;</text:p>
      <text:p text:style-name="P40">1.2. Valstybinės darbo inspekcijos prie Socialinės apsaugos ir darbo ministerijos darbo inspektoriai:</text:p>
      <text:p text:style-name="P41">1.2.1. tirti sunkių ir mirtinų nelaimingų atsitikimų karinėse teritorijose atvejus bei nelaimingų atsitikimų su mirties baigtimi aplinkybes ir priežastis, jeigu nelaimingi atsitikimai įvyksta krašto apsaugos sistemos valstybės tarnautojams, taip pat įmonių ar organizacijų darbuotojams, dirbantiems karinių teritorijų objektuose pagal darbuotojų darbdavių su krašto apsaugos sistemos atitinkamais padaliniais sudarytas sutartis;</text:p>
      <text:p text:style-name="P42">1.2.2. vadovaudamiesi Lietuvos Respublikos Valstybinės darbo inspekcijos įstatymu bei šios inspekcijos nuostatais, tikrinti krašto apsaugos sistemoje dirbančių valstybės tarnautojų skundus ir pareiškimus darbo, darbų saugos ir sveikatos klausimais;</text:p>
      <text:p text:style-name="P43"><text:span text:style-name="T44">1.3</text:span><text:span text:style-name="T45">. Valstybinės energetikos inspekcijos prie Energetikos ministerijos pareigūnai – atlikti energetikos įrenginių valstybinę priežiūrą ir<text:s/></text:span><text:span text:style-name="T46">kontrolę;</text:span><text:s/></text:p>
      <text:p text:style-name="P47">Punkto pakeitimai:</text:p>
      <text:p text:style-name="P48"><text:span text:style-name="T49">Nr.<text:s/></text:span><text:a xlink:href="https://www.e-tar.lt/portal/legalAct.html?documentId=e2415de09f2111e58fd1fc0b9bba68a7" office:target-frame-name="_top" xlink:show="replace"><text:span text:style-name="T50">1256</text:span></text:a><text:span text:style-name="T51">, 2015-12-09, paskelbta TAR 2015-12-10, i. k. 2015-19576</text:span></text:p>
      <text:p text:style-name="Normal"/>
      <text:p text:style-name="P52">1.4. Priešgaisrinės apsaugos ir gelbėjimo departamento prie Vidaus reikalų ministerijos ir priešgaisrinių gelbėjimo tarnybų valstybinės priešgaisrinės priežiūros pareigūnai:</text:p>
      <text:p text:style-name="P53">1.4.1. tikrinti objektų, teritorijų, miškų priešgaisrinę būklę;</text:p>
      <text:p text:style-name="P54">1.4.2. uždrausti eksploatuoti patalpas, statinius, įrenginius, įrangą,<text:s/>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55"><text:span text:style-name="T56">1.4.3</text:span><text:span text:style-name="T57">. atlikti veiksmus dėl padarytų administracinių nusižengimų, ikiteisminį tyrimą bylose dėl gaisrų ir priešgaisrinės sau</text:span><text:span text:style-name="T58">gos taisyklių pažeidimų;</text:span><text:s/></text:p>
      <text:p text:style-name="P59">Punkto pakeitimai:</text:p>
      <text:p text:style-name="P60"><text:span text:style-name="T61">Nr.<text:s/></text:span><text:a xlink:href="https://www.e-tar.lt/portal/legalAct.html?documentId=e2415de09f2111e58fd1fc0b9bba68a7" office:target-frame-name="_top" xlink:show="replace"><text:span text:style-name="T62">1256</text:span></text:a><text:span text:style-name="T63">, 2015-12-09, paskelbta TAR 2015-12-10, i. k. 2015-19576</text:span></text:p>
      <text:p text:style-name="Normal"/>
      <text:p text:style-name="P64">1.5. prokuratūros, ikiteisminio tyrimo pareigūnai – atlikti tyrimą baudžiamosiose bylose, naudodamiesi Lietuvos Respublikos baudžiamojo proceso kodekse numatytomis teisėmis;<text:s/></text:p>
      <text:p text:style-name="P65">Punkto pakeitimai:</text:p>
      <text:p text:style-name="P66"><text:span text:style-name="T67">Nr.<text:s/></text:span><text:a xlink:href="https://www.e-tar.lt/portal/legalAct.html?documentId=TAR.B1AFF2169441" office:target-frame-name="_top" xlink:show="replace"><text:span text:style-name="T68">979</text:span></text:a><text:span text:style-name="T69">, 2010-07-07,<text:s/></text:span><text:span text:style-name="T70">Žin., 2010, Nr. 82-4344 (2010-07-13), i. k. 1101100NUTA00000979</text:span></text:p>
      <text:p text:style-name="Normal"/>
      <text:p text:style-name="P71">1.6. policijos pareigūnai, įstatymų ir kitų norminių aktų nustatyta tvarka bendradarbiaudami su karo policija ar krašto apsaugos operatyvinėmis tarnybomis, – vykdyti jiems priskirtus uždavinius bei funkcijas pagal savo kompetenciją;</text:p>
      <text:p text:style-name="P72">1.7. Valstybės saugumo departamento pareigūnai:</text:p>
      <text:p text:style-name="P73"><text:span text:style-name="T74">1.7.1.</text:span><text:span text:style-name="T75"><text:s/>Neteko galios nuo 2017-01-01</text:span></text:p>
      <text:p text:style-name="P76">Punkto naikinimas:</text:p>
      <text:p text:style-name="P77"><text:span text:style-name="T78">Nr.<text:s/></text:span><text:a xlink:href="https://www.e-tar.lt/portal/legalAct.html?documentId=e2415de09f2111e58fd1fc0b9bba68a7" office:target-frame-name="_top" xlink:show="replace"><text:span text:style-name="T79">1</text:span><text:span text:style-name="T80">256</text:span></text:a><text:span text:style-name="T81">, 2015-12-09, paskelbta TAR 2015-12-10, i. k. 2015-19576</text:span></text:p>
      <text:p text:style-name="Normal"/>
      <text:p text:style-name="P82">1.7.2. kontroliuoti, kaip laikomasi nustatytos valstybės paslaptį sudarančios informacijos įslaptinimo, naudojimo, saugojimo bei išslaptinimo tvarkos;</text:p>
      <text:p text:style-name="P83">1.8. Valstybės kontrolės pareigūnai:</text:p>
      <text:p text:style-name="P84">1.8.1. tikrinti kariuomenės dalinių, kitų karinių vienetų, tarnybų ar kitų krašto apsaugos sistemos institucijų ūkinę ir finansinę veiklą;</text:p>
      <text:p text:style-name="P85">1.8.2. tikrinti, ar pagal paskirtį ir efektyviai naudojamos paskolos (jeigu paskolų ar sutartinių įsipareigojimų įvykdymo garantas yra valstybė) bei valstybės subsidijos;</text:p>
      <text:p text:style-name="P86">1.8.3. tikrinti, kaip vykdomas Lietuvos Respublikos valstybės biudžetas, kaip įgyvendinamos valstybės programos, finansuojamos iš biudžeto;</text:p>
      <text:p text:style-name="P87"><text:span text:style-name="T88">1.8.4</text:span><text:span text:style-name="T89">. atlikti ikiteisminį tyrimą, jeigu<text:s/></text:span><text:span text:style-name="T90">tikrinant nustatoma pažeidimų, turinčių nusikalstamos veikos požymių;</text:span><text:s/></text:p>
      <text:p text:style-name="P91">Punkto pakeitimai:</text:p>
      <text:p text:style-name="P92"><text:span text:style-name="T93">Nr.<text:s/></text:span><text:a xlink:href="https://www.e-tar.lt/portal/legalAct.html?documentId=e2415de09f2111e58fd1fc0b9bba68a7" office:target-frame-name="_top" xlink:show="replace"><text:span text:style-name="T94">1256</text:span></text:a><text:span text:style-name="T95">, 2015-12-09, paskelbta TAR 2015-12-10, i. k. 2015-19576</text:span></text:p>
      <text:p text:style-name="Normal"/>
      <text:p text:style-name="P96">1.9. Valstybinės mokesčių inspekcijos prie Finansų ministerijos pareigūnai (mokesčių administratoriai) – kontroliuoti, kaip apskaičiuojami ir mokami mokesčiai į Lietuvos Respublikos valstybės biudžetą ir savivaldybių biudžetus bei fondus;</text:p>
      <text:p text:style-name="P97">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98"><text:span text:style-name="T99">1.11.</text:span><text:span text:style-name="T100"><text:s/>Neteko galios nuo 2010-07-14</text:span></text:p>
      <text:p text:style-name="P101">Punkto naikinimas:</text:p>
      <text:p text:style-name="P102"><text:span text:style-name="T103">Nr.<text:s/></text:span><text:a xlink:href="https://www.e-tar.lt/portal/legalAct.html?documentId=TAR.B1AFF2169441" office:target-frame-name="_top" xlink:show="replace"><text:span text:style-name="T104">979</text:span></text:a><text:span text:style-name="T105">, 2010-07-07, Žin. 2010, Nr. 82-4344 (2010-07-13), i. k. 1101100NUTA00000979</text:span></text:p>
      <text:p text:style-name="P106">Papildyta punktu:</text:p>
      <text:p text:style-name="P107"><text:span text:style-name="T108">Nr.<text:s/></text:span><text:a xlink:href="https://www.e-tar.lt/portal/legalAct.html?documentId=TAR.60BEC27BDB55" office:target-frame-name="_top" xlink:show="replace"><text:span text:style-name="T109">1165</text:span></text:a><text:span text:style-name="T110">, 2000-09-28, Žin., 2000, Nr. 83-2520 (2000-10-04), i. k. 1001100NUTA00001165</text:span></text:p>
      <text:p text:style-name="Normal"/>
      <text:p text:style-name="P111"><text:span text:style-name="T112">1.12.</text:span><text:span text:style-name="T113"><text:s/>Neteko galios nuo 2010-07-14</text:span></text:p>
      <text:p text:style-name="P114">Punkto naikinimas:</text:p>
      <text:p text:style-name="P115"><text:span text:style-name="T116">Nr.<text:s/></text:span><text:a xlink:href="https://www.e-tar.lt/portal/legalAct.html?documentId=TAR.B1AFF2169441" office:target-frame-name="_top" xlink:show="replace"><text:span text:style-name="T117">979</text:span></text:a><text:span text:style-name="T118">, 2010-07-07, Žin. 2010, Nr. 82-4344 (2010-07-13), i. k. 1101100NUTA00000979</text:span></text:p>
      <text:p text:style-name="P119">Papildyta punktu:</text:p>
      <text:p text:style-name="P120"><text:span text:style-name="T121">Nr.<text:s/></text:span><text:a xlink:href="https://www.e-tar.lt/portal/legalAct.html?documentId=TAR.60BEC27BDB55" office:target-frame-name="_top" xlink:show="replace"><text:span text:style-name="T122">1165</text:span></text:a><text:span text:style-name="T123">, 2000-09-28, Žin., 200</text:span><text:span text:style-name="T124">0, Nr. 83-2520 (2000-10-04), i. k. 1001100NUTA00001165</text:span></text:p>
      <text:p text:style-name="Normal"/>
      <text:p text:style-name="P125">2. Valstybinės akreditavimo sveikatos priežiūros veiklai tarnybos prie Sveikatos apsaugos ministerijos, valstybinės ir teritorinių ligonių kasų, Lietuvos bioetikos komiteto ir Sveikatos apsaugos<text:s/>ministerijos Ekstremalių sveikatai situacijų centro pareigūnai savo funkcijas Krašto apsaugos ministerijos įsteigtose sveikatos priežiūros įstaigose atlieka sveikatos apsaugos ministro, krašto apsaugos ministro ir vidaus reikalų ministro įsakymu nustatyta<text:s/>tvarka.</text:p>
      <text:p text:style-name="P126">Punkto pakeitimai:</text:p>
      <text:p text:style-name="P127"><text:span text:style-name="T128">Nr.<text:s/></text:span><text:a xlink:href="https://www.e-tar.lt/portal/legalAct.html?documentId=TAR.BE1572F51A55" office:target-frame-name="_top" xlink:show="replace"><text:span text:style-name="T129">316</text:span></text:a><text:span text:style-name="T130">, 2013-04-10, Žin., 2013, Nr. 40-1947 (2013-04-18), i. k. 1131100NUTA00000316</text:span></text:p>
      <text:p text:style-name="Normal"/>
      <text:p text:style-name="P131">3. Incidento ar avarijos atveju kariuomenės dalinių,<text:s/>kitų karinių vienetų, tarnybų ar kitų krašto apsaugos sistemos institucijų budinčiųjų ar kitų krašto apsaugos sistemos pareigūnų kvietimu į karines teritorijas gali atvykti Aplinkos ministerijos, policijos pareigūnai, greitosios medicinos pagalbos, priešgaisrinės gelbėjimo tarnybos, taip pat dujų, elektros tinklų, liftų, šilumos tinklų, vandentiekio bei kanalizacijos ir kitų avarinių tarnybų darbuotojai.</text:p>
      <text:p text:style-name="P132"><text:span text:style-name="T133">4</text:span><text:span text:style-name="T134">. Pareigūnas, atvykęs į kariuomenės dalinį, kitą karinį vienetą, tarnybas ar kitas krašto apsaugos<text:s/></text:span><text:span text:style-name="T135">sistemos institucijas atlikti savo funkcijų, kreipiasi į šių institucijų vadus (viršininkus), juos pavaduojančius ar jų įgaliotus asmenis, o atvykęs į Krašto apsaugos ministeriją – į ministerijos kanclerį, jį pavaduojantį ar jo įgaliotą asmenį.</text:span></text:p>
      <text:p text:style-name="P136"><text:span text:style-name="T137">Pareigūnas<text:s/></text:span><text:span text:style-name="T138">privalo turėti savo institucijos vadovo ar jo įgalioto asmens pasirašytą pavedimą atlikti nurodytas funkcijas. Pateikęs pavedimą kartu su tarnybiniu pažymėjimu, jis įleidžiamas į karinę teritoriją.</text:span><text:s/></text:p>
      <text:p text:style-name="P139">Punkto pakeitimai:</text:p>
      <text:p text:style-name="P140"><text:span text:style-name="T141">Nr.<text:s/></text:span><text:a xlink:href="https://www.e-tar.lt/portal/legalAct.html?documentId=e2415de09f2111e58fd1fc0b9bba68a7" office:target-frame-name="_top" xlink:show="replace"><text:span text:style-name="T142">1256</text:span></text:a><text:span text:style-name="T143">, 2015-12-09, paskelbta TAR 2015-12-10, i. k. 2015-19576</text:span></text:p>
      <text:p text:style-name="Normal"/>
      <text:p text:style-name="P144">5. Kariuomenės dalinių, kitų karinių vienetų, tarnybų ar kitų krašto apsaugos sistemos institucijų vadai (viršininkai), juos pavaduojantys arba jų įgalioti asmenys privalo sudaryti tinkamas sąlygas pareigūnams atlikti savo funkcijas.<text:s/></text:p>
      <text:p text:style-name="P145"><text:span text:style-name="T146">6.</text:span><text:span text:style-name="T147"><text:s/>Neteko galios nuo 2017-01-01</text:span></text:p>
      <text:p text:style-name="P148">Punkto naikinimas:</text:p>
      <text:p text:style-name="P149"><text:span text:style-name="T150">Nr.<text:s/></text:span><text:a xlink:href="https://www.e-tar.lt/portal/legalAct.html?documentId=e2415de09f2111e58fd1fc0b9bba68a7" office:target-frame-name="_top" xlink:show="replace"><text:span text:style-name="T151">1256</text:span></text:a><text:span text:style-name="T152">, 2015-12-09, paskelbta TAR 2015-12-10, i. k. 2015-19576</text:span></text:p>
      <text:p text:style-name="Normal"/>
      <text:p text:style-name="P153"/>
      <text:p text:style-name="P154"/>
      <text:p text:style-name="P155"/>
      <text:p text:style-name="P156">Ministras Pirmininkas<text:tab/>Andrius Kubilius</text:p>
      <text:p text:style-name="P157"/>
      <text:p text:style-name="P158"/>
      <text:p text:style-name="P159"/>
      <text:p text:style-name="P160"><text:span text:style-name="T161">Krašto apsaugos ministras</text:span><text:span text:style-name="T162"><text:tab/>Česlovas Stankevičius</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60BEC27BDB55" office:target-frame-name="_top" xlink:show="replace"><text:span text:style-name="T174">1165</text:span></text:a><text:span text:style-name="T175">, 2000-09-28, Žin., 2000, Nr. 83-2520 (2000-10-04), i. k. 1001100NUTA00001165</text:span></text:p>
      <text:p text:style-name="P176"><text:span text:style-name="T177">Dėl Lietuvos Respublikos Vyriausybės 1997 m. balandžio 16 d. nutarimo Nr. 370 dalinio pakeitim</text:span><text:span text:style-name="T178">o ir 2000 m. vasario 21 d. nutarimo Nr. 187 papildymo</text:span></text:p>
      <text:p text:style-name="P179"/>
      <text:p text:style-name="P180"><text:span text:style-name="T181">2.</text:span></text:p>
      <text:p text:style-name="P182"><text:span text:style-name="T183">Lietuvos Respublikos Vyriausybė, Nutarimas</text:span></text:p>
      <text:p text:style-name="P184"><text:span text:style-name="T185">Nr.<text:s/></text:span><text:a xlink:href="https://www.e-tar.lt/portal/legalAct.html?documentId=TAR.B1AFF2169441" office:target-frame-name="_top" xlink:show="replace"><text:span text:style-name="T186">979</text:span></text:a><text:span text:style-name="T187">, 2010-07-07, Žin., 2010, Nr. 82-4344 (2010-07-13), i. k. 1101100N</text:span><text:span text:style-name="T188">UTA00000979</text:span></text:p>
      <text:p text:style-name="P189"><text:span text:style-name="T190">Dėl Lietuvos Respublikos Vyriausybės 2000 m vasario 21 d. nutarimo Nr. 187 "Dėl civilinių institucijų pareigūnų funkcijų atlikimo karinėse teritorijose" pakeitimo</text:span></text:p>
      <text:p text:style-name="P191"/>
      <text:p text:style-name="P192"><text:span text:style-name="T193">3.</text:span></text:p>
      <text:p text:style-name="P194"><text:span text:style-name="T195">Lietuvos Respublikos Vyriausybė, Nutarimas</text:span></text:p>
      <text:p text:style-name="P196"><text:span text:style-name="T197">Nr.<text:s/></text:span><text:a xlink:href="https://www.e-tar.lt/portal/legalAct.html?documentId=TAR.BE1572F51A55" office:target-frame-name="_top" xlink:show="replace"><text:span text:style-name="T198">316</text:span></text:a><text:span text:style-name="T199">, 2013-04-10, Žin., 2013, Nr. 40-1947 (2013-04-18), i. k. 1131100NUTA00000316</text:span></text:p>
      <text:p text:style-name="P200"><text:span text:style-name="T201">Dėl Lietuvos Respublikos Vyriausybės 2000 m. vasario 21 d. nutarimo Nr. 187 "Dėl civilinių institucijų pareigūnų funkcijų a</text:span><text:span text:style-name="T202">tlikimo karinėse teritorijose" pakeitimo</text:span></text:p>
      <text:p text:style-name="P203"/>
      <text:p text:style-name="P204"><text:span text:style-name="T205">4.</text:span></text:p>
      <text:p text:style-name="P206"><text:span text:style-name="T207">Lietuvos Respublikos Vyriausybė, Nutarimas</text:span></text:p>
      <text:p text:style-name="P208"><text:span text:style-name="T209">Nr.<text:s/></text:span><text:a xlink:href="https://www.e-tar.lt/portal/legalAct.html?documentId=e2415de09f2111e58fd1fc0b9bba68a7" office:target-frame-name="_top" xlink:show="replace"><text:span text:style-name="T210">1256</text:span></text:a><text:span text:style-name="T211">, 2015-12-09, paskelbta TAR 2015-12-10, i. k. 2015-19576</text:span></text:p>
      <text:p text:style-name="P212"><text:span text:style-name="T213">Dėl L</text:span><text:span text:style-name="T214">ietuvos Respublikos Vyriausybės 2000 m. vasario 21 d. nutarimo Nr. 187 „Dėl civilinių institucijų pareigūnų funkcijų atlikimo karinėse teritorijose“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2T15:29:00Z</meta:creation-date>
    <dc:date>2024-03-02T15:29:00Z</dc:date>
    <meta:template xlink:href="Normal.dotm" xlink:type="simple"/>
    <meta:editing-cycles>2</meta:editing-cycles>
    <meta:editing-duration>PT0S</meta:editing-duration>
    <meta:document-statistic meta:page-count="3" meta:paragraph-count="100" meta:word-count="1273" meta:character-count="10441" meta:row-count="386" meta:non-whitespace-character-count="9268"/>
  </office:meta>
</office:document-meta>
</file>