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justify" fo:text-indent="0.5347in"/>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ab-stops>
          <style:tab-stop style:type="left" style:position="4.725in"/>
        </style:tab-stops>
      </style:paragraph-properties>
    </style:style>
    <style:style style:name="P105" style:parent-style-name="Normal" style:family="paragraph">
      <style:paragraph-properties fo:text-indent="0.4923in">
        <style:tab-stops>
          <style:tab-stop style:type="left" style:position="4.725in"/>
        </style:tab-stops>
      </style:paragraph-properties>
    </style:style>
    <style:style style:name="P106" style:parent-style-name="Normal" style:family="paragraph">
      <style:paragraph-properties fo:text-indent="0.4923in">
        <style:tab-stops>
          <style:tab-stop style:type="left" style:position="4.725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13-04-19 iki 2016-12-31</text:span></text:p>
      <text:p text:style-name="P10"/>
      <text:p text:style-name="P11"><text:span text:style-name="T12">Nutarimas paskelbtas: Žin. 2000, Nr.<text:s/></text:span><text:a xlink:href="https://www.e-tar.lt/portal/legalAct.html?documentId=TAR.62D5CC8E36D1" office:target-frame-name="_top" xlink:show="replace"><text:span text:style-name="T13">17-413</text:span></text:a><text:span text:style-name="T14">, i. k. 1001100NUTA0000018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CIVILINIŲ INSTITUCIJŲ PAREIGŪNŲ FUNKCIJŲ ATLIKIMO KARINĖSE TERITORIJOSE</text:p>
      <text:p text:style-name="P23"/>
      <text:p text:style-name="P24">2000 m. vasario 21 d. Nr. 187</text:p>
      <text:p text:style-name="P25">Vilnius</text:p>
      <text:p text:style-name="Normal"/>
      <text:p text:style-name="P26">Vadovaudamasi Lietuvos Respublikos krašto apsaugos sistemos organizavimo ir karo tarnybos įstatymo (Žin., 1998, Nr.<text:s/><text:a xlink:href="https://www.e-tar.lt/portal/lt/legalAct/TAR.15C705E93776" office:target-frame-name="_blank" xlink:show="new"><text:span text:style-name="T27">49-1325</text:span></text:a>; 1999, Nr.<text:s/><text:a xlink:href="https://www.e-tar.lt/portal/lt/legalAct/TAR.D6C240000971" office:target-frame-name="_blank" xlink:show="new"><text:span text:style-name="T28">64-20</text:span><text:span text:style-name="T29">69</text:span></text:a>) 3 straipsnio 3 dalimi, Lietuvos Respublikos Vyriausybė<text:s/><text:span text:style-name="T30">nutari</text:span><text:span text:style-name="T31">a:</text:span></text:p>
      <text:p text:style-name="P32">Nustatyti, kad:</text:p>
      <text:p text:style-name="P33">1. Karinėse teritorijose civilinių institucijų pareigūnai gali atlikti šias savo funkcijas kartu su atitinkamoje karinėje teritorijoje kontrolės teises turinčiais krašto apsaugos sistemos pareigūnais (kariuomenės dalinio, kito karinio vieneto, tarnybos ar kitų krašto apsaugos sistemos institucijų vadais (viršininkais), juos pavaduojančiais ar jų įgaliotais asmenimis):</text:p>
      <text:p text:style-name="P34">1.1. Aplinkos ministerijos pareigūnai – vykdyti<text:s/>valstybinę aplinkos apsaugos ir gamtos išteklių naudojimo kontrolę, atlikti kontrolinius tyrimus bei matavimus;</text:p>
      <text:p text:style-name="P35">1.2. Valstybinės darbo inspekcijos prie Socialinės apsaugos ir darbo ministerijos darbo inspektoriai:</text:p>
      <text:p text:style-name="P36">1.2.1. tirti sunkių ir mirtinų nelaimingų atsitikimų karinėse teritorijose atvejus bei nelaimingų atsitikimų su mirties baigtimi aplinkybes ir priežastis, jeigu nelaimingi atsitikimai įvyksta krašto apsaugos sistemos valstybės tarnautojams, taip pat įmonių ar organizacijų darbuotojams, dirbantiems karinių teritorijų objektuose pagal darbuotojų darbdavių su krašto apsaugos sistemos atitinkamais padaliniais sudarytas sutartis;</text:p>
      <text:p text:style-name="P37">1.2.2. vadovaudamiesi Lietuvos Respublikos Valstybinės darbo inspekcijos įstatymu bei šios inspekcijos nuostatais,<text:s/>tikrinti krašto apsaugos sistemoje dirbančių valstybės tarnautojų skundus ir pareiškimus darbo, darbų saugos ir sveikatos klausimais;</text:p>
      <text:p text:style-name="P38">1.3. Energetikos valstybinės inspekcijos prie Ūkio ministerijos pareigūnai – atlikti energetikos įrenginių valstybinę priežiūrą ir kontrolę;</text:p>
      <text:p text:style-name="P39">1.4. Priešgaisrinės apsaugos ir gelbėjimo departamento prie Vidaus reikalų ministerijos ir priešgaisrinių gelbėjimo tarnybų valstybinės priešgaisrinės priežiūros pareigūnai:</text:p>
      <text:p text:style-name="P40">1.4.1. tikrinti objektų, teritorijų, miškų priešgaisrinę būklę;</text:p>
      <text:p text:style-name="P41">1.4.2. uždrausti eksploatuoti patalpas, statinius, įrenginius, įrangą, 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42">1.4.3. įstatymų nustatyta tvarka atlikti veiksmus dėl padarytų administracinių teisės pažeidimų, kvotą bylose dėl gaisrų ir priešgaisrinės saugos taisyklių pažeidimų;</text:p>
      <text:p text:style-name="P43">1.5. prokuratūros, ikiteisminio tyrimo pareigūnai – atlikti tyrimą baudžiamosiose bylose, naudodamiesi Lietuvos Respublikos baudžiamojo proceso kodekse numatytomis teisėmis;<text:s/></text:p>
      <text:p text:style-name="P44">Punkto pakeitimai:</text:p>
      <text:p text:style-name="P45"><text:span text:style-name="T46">Nr.<text:s/></text:span><text:a xlink:href="https://www.e-tar.lt/portal/legalAct.html?documentId=TAR.B1AFF2169441" office:target-frame-name="_top" xlink:show="replace"><text:span text:style-name="T47">979</text:span></text:a><text:span text:style-name="T48">, 2010-07-07, Žin., 2010, Nr. 82-4344 (2010-07-13), i. k. 1101100NUTA00000979</text:span></text:p>
      <text:p text:style-name="Normal"/>
      <text:p text:style-name="P49">1.6. policijos pareigūnai, įstatymų ir kitų norminių aktų nustatyta tvarka bendradarbiaudami su karo policija ar krašto apsaugos operatyvinėmis tarnybomis, – vykdyti jiems priskirtus uždavinius bei funkcijas pagal savo kompetenciją;</text:p>
      <text:p text:style-name="P50">1.7. Valstybės saugumo departamento pareigūnai:</text:p>
      <text:p text:style-name="P51">1.7.1. atlikti kvotą tiriant Valstybės saugumo departamento kompetencijai priskirtus nusikaltimus, ir asmenų, įtariamų padarius tokius nusikaltimus, paiešką, naudodamiesi Lietuvos Respublikos baudžiamojo proceso kodekse numatytomis teisėmis;</text:p>
      <text:p text:style-name="P52">1.7.2. kontroliuoti, kaip laikomasi nustatytos valstybės paslaptį sudarančios informacijos įslaptinimo, naudojimo, saugojimo bei išslaptinimo tvarkos;</text:p>
      <text:p text:style-name="P53">1.8. Valstybės kontrolės pareigūnai:</text:p>
      <text:p text:style-name="P54">1.8.1. tikrinti kariuomenės dalinių, kitų karinių vienetų, tarnybų ar<text:s/>kitų krašto apsaugos sistemos institucijų ūkinę ir finansinę veiklą;</text:p>
      <text:p text:style-name="P55">1.8.2. tikrinti, ar pagal paskirtį ir efektyviai naudojamos paskolos (jeigu paskolų ar sutartinių įsipareigojimų įvykdymo garantas yra valstybė) bei valstybės subsidijos;</text:p>
      <text:p text:style-name="P56">1.8.3. tikrinti, kaip vykdomas Lietuvos Respublikos valstybės biudžetas, kaip įgyvendinamos valstybės programos, finansuojamos iš biudžeto;</text:p>
      <text:p text:style-name="P57">1.8.4. atlikti kvotą, jeigu tikrinant nustatomi pažeidimai, turintys nusikalstamos veikos požymių;</text:p>
      <text:p text:style-name="P58">1.9. Valstybinės mokesčių inspekcijos prie Finansų ministerijos pareigūnai (mokesčių administratoriai) – kontroliuoti, kaip apskaičiuojami ir mokami mokesčiai į Lietuvos Respublikos valstybės biudžetą ir savivaldybių biudžetus bei fondus;</text:p>
      <text:p text:style-name="P59">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60"><text:span text:style-name="T61">1.11.</text:span><text:span text:style-name="T62"><text:s/>Netek</text:span><text:span text:style-name="T63">o galios nuo 2010-07-14</text:span></text:p>
      <text:p text:style-name="P64">Punkto naikinimas:</text:p>
      <text:p text:style-name="P65"><text:span text:style-name="T66">Nr.<text:s/></text:span><text:a xlink:href="https://www.e-tar.lt/portal/legalAct.html?documentId=TAR.B1AFF2169441" office:target-frame-name="_top" xlink:show="replace"><text:span text:style-name="T67">979</text:span></text:a><text:span text:style-name="T68">, 2010-07-07, Žin. 2010, Nr. 82-4344 (2010-07-13), i. k. 1101100NUTA00000979</text:span></text:p>
      <text:p text:style-name="P69">Papildyta punktu:</text:p>
      <text:p text:style-name="P70"><text:span text:style-name="T71">Nr.<text:s/></text:span><text:a xlink:href="https://www.e-tar.lt/portal/legalAct.html?documentId=TAR.60BEC27BDB55" office:target-frame-name="_top" xlink:show="replace"><text:span text:style-name="T72">1165</text:span></text:a><text:span text:style-name="T73">, 2000-09-28, Žin., 2000, Nr. 83-2520 (2000-10-04), i. k. 1001100NUTA00001165</text:span></text:p>
      <text:p text:style-name="Normal"/>
      <text:p text:style-name="P74"><text:span text:style-name="T75">1.12.</text:span><text:span text:style-name="T76"><text:s/>Neteko galios nuo 2010-07-14</text:span></text:p>
      <text:p text:style-name="P77">Punkto naikinimas:</text:p>
      <text:p text:style-name="P78"><text:span text:style-name="T79">Nr.<text:s/></text:span><text:a xlink:href="https://www.e-tar.lt/portal/legalAct.html?documentId=TAR.B1AFF2169441" office:target-frame-name="_top" xlink:show="replace"><text:span text:style-name="T80">979</text:span></text:a><text:span text:style-name="T81">, 2010-07-07, Žin. 2010, Nr. 82-4344 (2010-07-13), i. k. 1101100NUTA00000979</text:span></text:p>
      <text:p text:style-name="P82">Papildyta punktu:</text:p>
      <text:p text:style-name="P83"><text:span text:style-name="T84">Nr.<text:s/></text:span><text:a xlink:href="https://www.e-tar.lt/portal/legalAct.html?documentId=TAR.60BEC27BDB55" office:target-frame-name="_top" xlink:show="replace"><text:span text:style-name="T85">1165</text:span></text:a><text:span text:style-name="T86">, 2000-09-28, Žin., 2000, Nr. 83-2520<text:s/></text:span><text:span text:style-name="T87">(2000-10-04), i. k. 1001100NUTA00001165</text:span></text:p>
      <text:p text:style-name="Normal"/>
      <text:p text:style-name="P88">2. Valstybinės akreditavimo sveikatos priežiūros veiklai tarnybos prie Sveikatos apsaugos ministerijos, valstybinės ir teritorinių ligonių kasų, Lietuvos bioetikos komiteto ir Sveikatos apsaugos ministerijos Ekstremalių sveikatai situacijų centro pareigūnai savo funkcijas Krašto apsaugos ministerijos įsteigtose sveikatos priežiūros įstaigose atlieka sveikatos apsaugos ministro, krašto apsaugos ministro ir vidaus reikalų ministro įsakymu nustatyta tvarka.</text:p>
      <text:p text:style-name="P89">Punkto<text:s/>pakeitimai:</text:p>
      <text:p text:style-name="P90"><text:span text:style-name="T91">Nr.<text:s/></text:span><text:a xlink:href="https://www.e-tar.lt/portal/legalAct.html?documentId=TAR.BE1572F51A55" office:target-frame-name="_top" xlink:show="replace"><text:span text:style-name="T92">316</text:span></text:a><text:span text:style-name="T93">, 2013-04-10, Žin., 2013, Nr. 40-1947 (2013-04-18), i. k. 1131100NUTA00000316</text:span></text:p>
      <text:p text:style-name="Normal"/>
      <text:p text:style-name="P94">3. Incidento ar avarijos atveju kariuomenės dalinių, kitų karinių vienetų, tarnybų ar kitų krašto apsaugos sistemos institucijų budinčiųjų ar kitų krašto apsaugos sistemos pareigūnų kvietimu į karines teritorijas gali atvykti Aplinkos ministerijos, policijos pareigūnai, greitosios medicinos pagalbos, priešgaisrinės gelbėjimo<text:s/>tarnybos, taip pat dujų, elektros tinklų, liftų, šilumos tinklų, vandentiekio bei kanalizacijos ir kitų avarinių tarnybų darbuotojai.</text:p>
      <text:p text:style-name="P95">4. Pareigūnas, atvykęs į kariuomenės dalinį, kitą karinį vienetą, tarnybas ar kitas krašto apsaugos sistemos institucijas vykdyti savo funkcijų, kreipiasi į šių institucijų vadus (viršininkus), juos pavaduojančius ar jų įgaliotus asmenis, o atvykęs į Krašto apsaugos ministeriją – į ministerijos sekretorių, jį pavaduojantį ar jo įgaliotą asmenį.</text:p>
      <text:soft-page-break/>
      <text:p text:style-name="P96">Pareigūnas privalo turėti savo institucijos vadovo ar jo įgalioto asmens pasirašytą pavedimą atlikti nurodytas funkcijas. Pateikęs pavedimą kartu su tarnybiniu pažymėjimu, jis įleidžiamas į karinę teritoriją.</text:p>
      <text:p text:style-name="P97">Pareigūnas privalo laikytis įstatymų ir kitų teisės aktų, taip pat karinių<text:s/>teritorijų vidaus tvarkos taisyklių.</text:p>
      <text:p text:style-name="P98">5. Kariuomenės dalinių, kitų karinių vienetų, tarnybų ar kitų krašto apsaugos sistemos institucijų vadai (viršininkai), juos pavaduojantys arba jų įgalioti asmenys privalo sudaryti tinkamas sąlygas pareigūnams atlikti savo funkcijas.<text:s/></text:p>
      <text:p text:style-name="P99">6. Civilinių institucijų pareigūnai, suderinę tai su kariuomenės vadovybe, karinėse teritorijose gali atlikti ir kitas įstatymų numatytas funkcijas.<text:s/></text:p>
      <text:p text:style-name="P100"/>
      <text:p text:style-name="P101"/>
      <text:p text:style-name="P102"/>
      <text:p text:style-name="P103">Ministras Pirmininkas<text:tab/>Andrius Kubilius</text:p>
      <text:p text:style-name="P104"/>
      <text:p text:style-name="P105"/>
      <text:p text:style-name="P106"/>
      <text:p text:style-name="P107"><text:span text:style-name="T108">Krašto apsaugos ministras</text:span><text:span text:style-name="T109"><text:tab/>Česlovas</text:span><text:span text:style-name="T110"><text:s/>Stankevičius</text:span></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Nutarimas</text:span></text:p>
      <text:p text:style-name="P120"><text:span text:style-name="T121">Nr.<text:s/></text:span><text:a xlink:href="https://www.e-tar.lt/portal/legalAct.html?documentId=TAR.60BEC27BDB55" office:target-frame-name="_top" xlink:show="replace"><text:span text:style-name="T122">1165</text:span></text:a><text:span text:style-name="T123">, 2000-09-28, Žin., 2000, Nr. 83-2520 (2000-10-04), i. k. 1001100NUTA00001165</text:span></text:p>
      <text:p text:style-name="P124"><text:span text:style-name="T125">Dėl<text:s/></text:span><text:span text:style-name="T126">Lietuvos Respublikos Vyriausybės 1997 m. balandžio 16 d. nutarimo Nr. 370 dalinio pakeitimo ir 2000 m. vasario 21 d. nutarimo Nr. 187 papildymo</text:span></text:p>
      <text:p text:style-name="P127"/>
      <text:p text:style-name="P128"><text:span text:style-name="T129">2.</text:span></text:p>
      <text:p text:style-name="P130"><text:span text:style-name="T131">Lietuvos Respublikos Vyriausybė, Nutarimas</text:span></text:p>
      <text:p text:style-name="P132"><text:span text:style-name="T133">Nr.<text:s/></text:span><text:a xlink:href="https://www.e-tar.lt/portal/legalAct.html?documentId=TAR.B1AFF2169441" office:target-frame-name="_top" xlink:show="replace"><text:span text:style-name="T134">979</text:span></text:a><text:span text:style-name="T135">, 2010-07-07, Žin., 2010, Nr. 82-4344 (2010-07-13), i. k. 1101100NUTA00000979</text:span></text:p>
      <text:p text:style-name="P136"><text:span text:style-name="T137">Dėl Lietuvos Respublikos Vyriausybės 2000 m vasario 21 d. nutarimo Nr. 187 "Dėl civilinių institucijų pareigūnų funkcijų atlikimo karinėse teritorijose" p</text:span><text:span text:style-name="T138">akeitimo</text:span></text:p>
      <text:p text:style-name="P139"/>
      <text:p text:style-name="P140"><text:span text:style-name="T141">3.</text:span></text:p>
      <text:p text:style-name="P142"><text:span text:style-name="T143">Lietuvos Respublikos Vyriausybė, Nutarimas</text:span></text:p>
      <text:p text:style-name="P144"><text:span text:style-name="T145">Nr.<text:s/></text:span><text:a xlink:href="https://www.e-tar.lt/portal/legalAct.html?documentId=TAR.BE1572F51A55" office:target-frame-name="_top" xlink:show="replace"><text:span text:style-name="T146">316</text:span></text:a><text:span text:style-name="T147">, 2013-04-10, Žin., 2013, Nr. 40-1947 (2013-04-18), i. k. 1131100NUTA00000316</text:span></text:p>
      <text:p text:style-name="P148"><text:span text:style-name="T149">Dėl Lietuvos Respublikos Vyriausy</text:span><text:span text:style-name="T150">bės 2000 m. vasario 21 d. nutarimo Nr. 187 "Dėl civilinių institucijų pareigūnų funkcijų atlikimo karinėse teritorijose"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7:46:00Z</meta:creation-date>
    <dc:date>2016-04-02T17:46:00Z</dc:date>
    <meta:template xlink:href="Normal" xlink:type="simple"/>
    <meta:editing-cycles>2</meta:editing-cycles>
    <meta:editing-duration>PT0S</meta:editing-duration>
    <meta:document-statistic meta:page-count="3" meta:paragraph-count="85" meta:word-count="1132" meta:character-count="9448" meta:row-count="240" meta:non-whitespace-character-count="8401"/>
  </office:meta>
</office:document-meta>
</file>