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P50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indent="3.543in"/>
      <style:text-properties fo:color="#000000" fo:hyphenate="false"/>
    </style:style>
    <style:style style:name="P53" style:parent-style-name="Normal" style:family="paragraph">
      <style:paragraph-properties fo:widows="0" fo:orphans="0" fo:text-indent="3.543in"/>
      <style:text-properties fo:color="#000000" fo:hyphenate="false"/>
    </style:style>
    <style:style style:name="P54" style:parent-style-name="Normal" style:family="paragraph">
      <style:paragraph-properties fo:widows="0" fo:orphans="0" fo:text-indent="3.543in"/>
      <style:text-properties fo:color="#000000" fo:hyphenate="false"/>
    </style:style>
    <style:style style:name="P55" style:parent-style-name="Normal" style:family="paragraph">
      <style:paragraph-properties fo:widows="0" fo:orphans="0" fo:text-indent="3.543in"/>
      <style:text-properties fo:color="#000000" fo:hyphenate="false"/>
    </style:style>
    <style:style style:name="P56" style:parent-style-name="Normal" style:family="paragraph">
      <style:paragraph-properties fo:widows="0" fo:orphans="0" fo:text-align="center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 fo:letter-spacing="-0.0027in"/>
    </style:style>
    <style:style style:name="T67" style:parent-style-name="DefaultParagraphFont" style:family="text">
      <style:text-properties fo:color="#000000" fo:letter-spacing="-0.0027in"/>
    </style:style>
    <style:style style:name="T68" style:parent-style-name="DefaultParagraphFont" style:family="text">
      <style:text-properties fo:color="#000000" fo:letter-spacing="-0.0027in"/>
    </style:style>
    <style:style style:name="T69" style:parent-style-name="DefaultParagraphFont" style:family="text">
      <style:text-properties fo:color="#000000" fo:letter-spacing="-0.0027in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P71" style:parent-style-name="Normal" style:family="paragraph">
      <style:paragraph-properties fo:widows="0" fo:orphans="0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font-size="11pt" style:font-size-asian="11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1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P121" style:parent-style-name="Normal" style:family="paragraph">
      <style:paragraph-properties fo:widows="0" fo:orphans="0" fo:text-align="center"/>
      <style:text-properties fo:hyphenate="false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text-transform="uppercase"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 fo:letter-spacing="-0.0013in"/>
    </style:style>
    <style:style style:name="T191" style:parent-style-name="DefaultParagraphFont" style:family="text">
      <style:text-properties fo:color="#000000" fo:letter-spacing="-0.0013in"/>
    </style:style>
    <style:style style:name="T192" style:parent-style-name="DefaultParagraphFont" style:family="text">
      <style:text-properties fo:color="#000000" fo:letter-spacing="-0.0013in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P194" style:parent-style-name="Normal" style:family="paragraph">
      <style:paragraph-properties fo:widows="0" fo:orphans="0" fo:text-align="center"/>
      <style:text-properties fo:hyphenate="false"/>
    </style:style>
    <style:style style:name="T1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 fo:letter-spacing="-0.0027in"/>
    </style:style>
    <style:style style:name="T215" style:parent-style-name="DefaultParagraphFont" style:family="text">
      <style:text-properties fo:color="#000000" fo:letter-spacing="-0.0027in"/>
    </style:style>
    <style:style style:name="T216" style:parent-style-name="DefaultParagraphFont" style:family="text">
      <style:text-properties fo:color="#000000" fo:letter-spacing="-0.0027in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 fo:letter-spacing="-0.0027in"/>
    </style:style>
    <style:style style:name="T219" style:parent-style-name="DefaultParagraphFont" style:family="text">
      <style:text-properties fo:color="#000000" fo:letter-spacing="-0.0027in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 fo:letter-spacing="-0.0027in"/>
    </style:style>
    <style:style style:name="T222" style:parent-style-name="DefaultParagraphFont" style:family="text">
      <style:text-properties fo:color="#000000" fo:letter-spacing="-0.0027in"/>
    </style:style>
    <style:style style:name="T223" style:parent-style-name="DefaultParagraphFont" style:family="text">
      <style:text-properties fo:color="#000000" fo:letter-spacing="-0.0027in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P232" style:parent-style-name="Normal" style:family="paragraph">
      <style:paragraph-properties fo:widows="0" fo:orphans="0" fo:text-align="center"/>
      <style:text-properties fo:hyphenate="false"/>
    </style:style>
    <style:style style:name="T2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6" style:parent-style-name="Normal" style:family="paragraph">
      <style:paragraph-properties fo:widows="0" fo:orphans="0" fo:text-align="center"/>
      <style:text-properties fo:hyphenate="false"/>
    </style:style>
    <style:style style:name="T2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P295" style:parent-style-name="Normal" style:family="paragraph">
      <style:paragraph-properties fo:keep-with-next="always" fo:text-align="center"/>
      <style:text-properties fo:hyphenate="false"/>
    </style:style>
    <style:style style:name="T2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9" style:parent-style-name="Normal" style:family="paragraph">
      <style:paragraph-properties fo:keep-with-next="always" fo:text-align="justify" fo:text-indent="0.3937in"/>
      <style:text-properties fo:color="#000000" fo:hyphenate="false"/>
    </style:style>
    <style:style style:name="P300" style:parent-style-name="Normal" style:family="paragraph">
      <style:paragraph-properties fo:keep-with-next="always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P332" style:parent-style-name="Normal" style:family="paragraph">
      <style:paragraph-properties fo:widows="0" fo:orphans="0" fo:text-align="center"/>
      <style:text-properties fo:hyphenate="false"/>
    </style:style>
    <style:style style:name="T3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 fo:letter-spacing="-0.0027in"/>
    </style:style>
    <style:style style:name="T343" style:parent-style-name="DefaultParagraphFont" style:family="text">
      <style:text-properties fo:color="#000000" fo:letter-spacing="-0.0027in"/>
    </style:style>
    <style:style style:name="P344" style:parent-style-name="Normal" style:family="paragraph">
      <style:paragraph-properties fo:widows="0" fo:orphans="0" fo:text-align="justify" fo:text-indent="0.3937in"/>
      <style:text-properties fo:hyphenate="false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widows="0" fo:orphans="0" fo:text-align="justify" fo:text-indent="0.3937in"/>
      <style:text-properties fo:hyphenate="false"/>
    </style:style>
    <style:style style:name="T349" style:parent-style-name="DefaultParagraphFont" style:family="text">
      <style:text-properties fo:color="#000000" fo:letter-spacing="-0.0027in"/>
    </style:style>
    <style:style style:name="T350" style:parent-style-name="DefaultParagraphFont" style:family="text">
      <style:text-properties fo:color="#000000" fo:letter-spacing="-0.0027in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 fo:text-indent="0.3937in"/>
      <style:text-properties fo:hyphenate="false"/>
    </style:style>
    <style:style style:name="P359" style:parent-style-name="Normal" style:family="paragraph">
      <style:paragraph-properties fo:widows="0" fo:orphans="0" fo:text-align="center"/>
      <style:text-properties fo:hyphenate="false"/>
    </style:style>
    <style:style style:name="T3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4" style:parent-style-name="Normal" style:family="paragraph">
      <style:paragraph-properties fo:widows="0" fo:orphans="0" fo:text-align="justify" fo:text-indent="0.3937in"/>
      <style:text-properties fo:hyphenate="false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widows="0" fo:orphans="0" fo:text-align="justify" fo:text-indent="0.3937in"/>
      <style:text-properties fo:hyphenate="false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widows="0" fo:orphans="0" fo:text-align="justify" fo:text-indent="0.3937in"/>
      <style:text-properties fo:hyphenate="false"/>
    </style:style>
    <style:style style:name="P372" style:parent-style-name="Normal" style:family="paragraph">
      <style:paragraph-properties fo:widows="0" fo:orphans="0" fo:text-align="center"/>
      <style:text-properties fo:hyphenate="false"/>
    </style:style>
    <style:style style:name="T3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7" style:parent-style-name="Normal" style:family="paragraph">
      <style:paragraph-properties fo:widows="0" fo:orphans="0" fo:text-align="justify" fo:text-indent="0.3937in"/>
      <style:text-properties fo:hyphenate="false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font-style="italic" style:font-style-asian="italic" style:font-style-complex="italic"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widows="0" fo:orphans="0" fo:text-align="justify" fo:text-indent="0.3937in"/>
      <style:text-properties fo:hyphenate="false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font-style="italic" style:font-style-asian="italic" style:font-style-complex="italic"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font-style="italic" style:font-style-asian="italic" style:font-style-complex="italic"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widows="0" fo:orphans="0" fo:text-align="justify" fo:text-indent="0.3937in"/>
      <style:text-properties fo:hyphenate="false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font-style="italic" style:font-style-asian="italic" style:font-style-complex="italic"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widows="0" fo:orphans="0" fo:text-align="justify" fo:text-indent="0.3937in"/>
      <style:text-properties fo:hyphenate="false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font-style="italic" style:font-style-asian="italic" style:font-style-complex="italic"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widows="0" fo:orphans="0" fo:text-align="justify" fo:text-indent="0.3937in"/>
      <style:text-properties fo:hyphenate="false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font-style="italic" style:font-style-asian="italic" style:font-style-complex="italic"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widows="0" fo:orphans="0" fo:text-align="justify" fo:text-indent="0.3937in"/>
      <style:text-properties fo:hyphenate="false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font-style="italic" style:font-style-asian="italic" style:font-style-complex="italic" fo:color="#000000"/>
    </style:style>
    <style:style style:name="T417" style:parent-style-name="DefaultParagraphFont" style:family="text">
      <style:text-properties fo:font-style="italic" style:font-style-asian="italic" style:font-style-complex="italic"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widows="0" fo:orphans="0" fo:text-align="justify" fo:text-indent="0.3937in"/>
      <style:text-properties fo:hyphenate="false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widows="0" fo:orphans="0" fo:text-align="justify" fo:text-indent="0.3937in"/>
      <style:text-properties fo:hyphenate="false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font-style="italic" style:font-style-asian="italic" style:font-style-complex="italic"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widows="0" fo:orphans="0" fo:text-align="justify" fo:text-indent="0.3937in"/>
      <style:text-properties fo:hyphenate="false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font-style="italic" style:font-style-asian="italic" style:font-style-complex="italic"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font-style="italic" style:font-style-asian="italic" style:font-style-complex="italic" fo:color="#000000"/>
    </style:style>
    <style:style style:name="T436" style:parent-style-name="DefaultParagraphFont" style:family="text">
      <style:text-properties fo:font-style="italic" style:font-style-asian="italic" style:font-style-complex="italic"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widows="0" fo:orphans="0" fo:text-align="justify" fo:text-indent="0.3937in"/>
      <style:text-properties fo:hyphenate="false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font-style="italic" style:font-style-asian="italic" style:font-style-complex="italic"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font-style="italic" style:font-style-asian="italic" style:font-style-complex="italic"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text-transform="uppercase"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font-style="italic" style:font-style-asian="italic" style:font-style-complex="italic"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widows="0" fo:orphans="0" fo:text-align="justify" fo:text-indent="0.3937in"/>
      <style:text-properties fo:hyphenate="false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font-style="italic" style:font-style-asian="italic" style:font-style-complex="italic"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widows="0" fo:orphans="0" fo:text-align="justify" fo:text-indent="0.3937in"/>
      <style:text-properties fo:hyphenate="false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font-style="italic" style:font-style-asian="italic" style:font-style-complex="italic"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widows="0" fo:orphans="0" fo:text-align="justify" fo:text-indent="0.3937in"/>
      <style:text-properties fo:hyphenate="false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font-style="italic" style:font-style-asian="italic" style:font-style-complex="italic"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widows="0" fo:orphans="0" fo:text-align="justify" fo:text-indent="0.3937in"/>
      <style:text-properties fo:hyphenate="false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font-style="italic" style:font-style-asian="italic" style:font-style-complex="italic"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widows="0" fo:orphans="0" fo:text-align="justify" fo:text-indent="0.3937in"/>
      <style:text-properties fo:hyphenate="false"/>
    </style:style>
    <style:style style:name="T480" style:parent-style-name="DefaultParagraphFont" style:family="text">
      <style:text-properties fo:color="#000000" fo:letter-spacing="-0.002in"/>
    </style:style>
    <style:style style:name="T481" style:parent-style-name="DefaultParagraphFont" style:family="text">
      <style:text-properties fo:color="#000000" fo:letter-spacing="-0.002in"/>
    </style:style>
    <style:style style:name="T482" style:parent-style-name="DefaultParagraphFont" style:family="text">
      <style:text-properties fo:font-style="italic" style:font-style-asian="italic" style:font-style-complex="italic" fo:color="#000000" fo:letter-spacing="-0.002in"/>
    </style:style>
    <style:style style:name="T483" style:parent-style-name="DefaultParagraphFont" style:family="text">
      <style:text-properties fo:font-style="italic" style:font-style-asian="italic" style:font-style-complex="italic" fo:color="#000000" fo:letter-spacing="-0.002in"/>
    </style:style>
    <style:style style:name="T484" style:parent-style-name="DefaultParagraphFont" style:family="text">
      <style:text-properties fo:color="#000000" fo:letter-spacing="-0.002in"/>
    </style:style>
    <style:style style:name="P485" style:parent-style-name="Normal" style:family="paragraph">
      <style:paragraph-properties fo:widows="0" fo:orphans="0" fo:text-align="justify" fo:text-indent="0.3937in"/>
      <style:text-properties fo:hyphenate="false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font-style="italic" style:font-style-asian="italic" style:font-style-complex="italic"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widows="0" fo:orphans="0" fo:text-align="justify" fo:text-indent="0.3937in"/>
      <style:text-properties fo:hyphenate="false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font-style="italic" style:font-style-asian="italic" style:font-style-complex="italic"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widows="0" fo:orphans="0" fo:text-align="justify" fo:text-indent="0.3937in"/>
      <style:text-properties fo:hyphenate="false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font-style="italic" style:font-style-asian="italic" style:font-style-complex="italic" fo:color="#000000"/>
    </style:style>
    <style:style style:name="T499" style:parent-style-name="DefaultParagraphFont" style:family="text">
      <style:text-properties fo:font-style="italic" style:font-style-asian="italic" style:font-style-complex="italic"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widows="0" fo:orphans="0" fo:text-align="justify" fo:text-indent="0.3937in"/>
      <style:text-properties fo:hyphenate="false"/>
    </style:style>
    <style:style style:name="T502" style:parent-style-name="DefaultParagraphFont" style:family="text">
      <style:text-properties fo:color="#000000" fo:letter-spacing="-0.0013in"/>
    </style:style>
    <style:style style:name="T503" style:parent-style-name="DefaultParagraphFont" style:family="text">
      <style:text-properties fo:color="#000000" fo:letter-spacing="-0.0013in"/>
    </style:style>
    <style:style style:name="T504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505" style:parent-style-name="DefaultParagraphFont" style:family="text">
      <style:text-properties fo:color="#000000" fo:letter-spacing="-0.0013in"/>
    </style:style>
    <style:style style:name="P506" style:parent-style-name="Normal" style:family="paragraph">
      <style:paragraph-properties fo:widows="0" fo:orphans="0" fo:text-align="justify" fo:text-indent="0.3937in"/>
      <style:text-properties fo:hyphenate="false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font-style="italic" style:font-style-asian="italic" style:font-style-complex="italic" fo:color="#000000"/>
    </style:style>
    <style:style style:name="T510" style:parent-style-name="DefaultParagraphFont" style:family="text">
      <style:text-properties fo:font-style="italic" style:font-style-asian="italic" style:font-style-complex="italic"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widows="0" fo:orphans="0" fo:text-align="justify" fo:text-indent="0.3937in"/>
      <style:text-properties fo:hyphenate="false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widows="0" fo:orphans="0" fo:text-align="justify" fo:text-indent="0.3937in"/>
      <style:text-properties fo:hyphenate="false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font-style="italic" style:font-style-asian="italic" style:font-style-complex="italic"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widows="0" fo:orphans="0" fo:text-align="justify"/>
      <style:text-properties fo:hyphenate="false"/>
    </style:style>
    <style:style style:name="P521" style:parent-style-name="Normal" style:family="paragraph">
      <style:paragraph-properties fo:widows="0" fo:orphans="0" fo:text-align="center"/>
      <style:text-properties fo:hyphenate="false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weight="bold" style:font-weight-asian="bold"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7-31</text:span></text:p>
      <text:p text:style-name="P5"/>
      <text:p text:style-name="P6"><text:span text:style-name="T7">Įsakymas paskelbtas: Žin. 2011, Nr.<text:s/></text:span><text:a xlink:href="https://www.e-tar.lt/portal/legalAct.html?documentId=TAR.62E786743C89" office:target-frame-name="_top" xlink:show="replace"><text:span text:style-name="T8">16-774</text:span></text:a><text:span text:style-name="T9">, i. k. 1112250ISAK0000V-89</text:span></text:p>
      <text:p text:style-name="P10"/>
      <text:p text:style-name="P11"><text:span text:style-name="T12"/><text:span text:style-name="T13">LIETUVOS RESPUBLIKOS SVEIKATOS APSAUGOS MINISTRO</text:span></text:p>
      <text:p text:style-name="P14">ĮSAKYMAS</text:p>
      <text:p text:style-name="P15"/>
      <text:p text:style-name="P16">DĖL REIKALAVIMŲ SVEIKATOS PRIEŽIŪROS ĮSTAIGOSE DIEGIAMOMS INFORMACINĖMS SISTEMOMS PATVIRTINIMO</text:p>
      <text:p text:style-name="P17"/>
      <text:p text:style-name="P18">2011 m. sausio 28 d. Nr. V-89</text:p>
      <text:p text:style-name="P19">Vilnius</text:p>
      <text:p text:style-name="P20"/>
      <text:p text:style-name="P21"/>
      <text:p text:style-name="P22"><text:span text:style-name="T23">Įgyvendindamas E. sveikato</text:span><text:span text:style-name="T24">s sistemos 2009–2015 metų plėtros programos įgyvendinimo priemonių plano, patvirtinto Lietuvos Respublikos sveikatos apsaugos ministro 2010 m. birželio 18 d. įsakymu Nr. V-570 (Žin., 2010, Nr.<text:s/></text:span><text:a xlink:href="https://www.e-tar.lt/portal/lt/legalAct/TAR.082E03CD9A27" office:target-frame-name="_blank" xlink:show="new"><text:span text:style-name="T25">74-3763</text:span></text:a><text:span text:style-name="T26">, Nr.<text:s/></text:span><text:a xlink:href="https://www.e-tar.lt/portal/lt/legalAct/TAR.06AE1481FEE7" office:target-frame-name="_blank" xlink:show="new"><text:span text:style-name="T27">158-8065</text:span></text:a><text:span text:style-name="T28">), 1.1.6 punktą:</text:span></text:p>
      <text:p text:style-name="P29"><text:span text:style-name="T30">1</text:span><text:span text:style-name="T31">.<text:s/></text:span><text:span text:style-name="T32">Tvirtinu</text:span><text:span text:style-name="T33"><text:s/>Reikalavimus sveikatos priežiūros įstaigose diegiamoms informacinėms sistemoms (pridedama).</text:span></text:p>
      <text:p text:style-name="P34"><text:span text:style-name="T35">2</text:span><text:span text:style-name="T36">.<text:s/></text:span><text:span text:style-name="T37">Nustata</text:span><text:span text:style-name="T38">u, kad Reikalavimų sveikatos priežiūros įstaigose diegiamoms informacinėms sistemoms 28, 29, 36, 37 punktų nuostatos taikomos nuo E. sveikatos paslaugų ir bendradarbiavimo infrastruktūros informacinės sistemos konstravimo stadijos pradžios.</text:span></text:p>
      <text:p text:style-name="P39"><text:span text:style-name="T40">3</text:span><text:span text:style-name="T41">.<text:s/></text:span><text:span text:style-name="T42">Pavedu</text:span><text:span text:style-name="T43"><text:s/>įsakymo vykdymą kontroliuoti ministerijos kancleriui.</text:span></text:p>
      <text:p text:style-name="P44"/>
      <text:p text:style-name="P45"/>
      <text:p text:style-name="P46"/>
      <text:p text:style-name="P47"><text:span text:style-name="T48">SVEIKATOS APSAUGOS MINISTRAS<text:s/></text:span><text:span text:style-name="T49"><text:tab/>RAIMONDAS ŠUKYS</text:span></text:p>
      <text:soft-page-break/>
      <text:p text:style-name="P50"><text:span text:style-name="T51">PATVIRTINTA</text:span></text:p>
      <text:p text:style-name="P52">Lietuvos Respublikos sveikatos<text:s/></text:p>
      <text:p text:style-name="P53">apsaugos ministro 2011 m. sausio 28 d.<text:s/></text:p>
      <text:p text:style-name="P54">įsakymu Nr. V-89</text:p>
      <text:p text:style-name="P55"/>
      <text:p text:style-name="P56"><text:span text:style-name="T57">REIKALAVIMAI SVEIKATOS PRIEŽIŪROS<text:s/></text:span><text:span text:style-name="T58">ĮSTAIGOSE DIEGIAMOMS INFORMACINĖMS SISTEMOMS</text:span></text:p>
      <text:p text:style-name="P59"/>
      <text:p text:style-name="P60"><text:span text:style-name="T61">I</text:span><text:span text:style-name="T62">.<text:s/></text:span><text:span text:style-name="T63">BENDROSIOS NUOSTATOS</text:span></text:p>
      <text:p text:style-name="P64"/>
      <text:p text:style-name="P65"><text:span text:style-name="T66">1</text:span><text:span text:style-name="T67">. Reikalavimai sveikatos priežiūros įstaigose (toliau – SPĮ) diegiamoms informacinėms sistemoms (toliau – IS) nustato bendruosius IS reikalavimus, IS architektūros reikalavimus</text:span><text:span text:style-name="T68">, reikalavimus paciento registracijos funkcijoms, reikalavimus paciento klinikinės informacijos ir elektroninės medicininės istorijos tvarkymo funkcijoms, reikalavimus bendro organizacijos kalendoriaus funkcijoms, reikalavimus lovų užimtumo ir paciento sta</text:span><text:span text:style-name="T69">tuso ligoninėje sekimo funkcijoms, reikalavimus laboratorijos ir radiologijos informacijos valdymo funkcijoms, reikalavimus statistinės analizės atlikimo funkcijoms, rekomenduojamus IS standartus ir taikomi SPĮ vykdant planuojamos diegti IS atranką.</text:span></text:p>
      <text:p text:style-name="P70"/>
      <text:p text:style-name="P71"><text:span text:style-name="T72">I</text:span><text:span text:style-name="T73">I</text:span><text:span text:style-name="T74">.<text:s/></text:span><text:span text:style-name="T75">BENDRIEJI IS REIKALAVIMAI</text:span></text:p>
      <text:p text:style-name="P76"/>
      <text:p text:style-name="P77"><text:span text:style-name="T78">2.</text:span><text:span text:style-name="T79"><text:s/>Neteko galios nuo 2013-07-31</text:span></text:p>
      <text:p text:style-name="P80">Punkto naikinimas:</text:p>
      <text:p text:style-name="P81"><text:span text:style-name="T82">Nr.<text:s/></text:span><text:a xlink:href="https://www.e-tar.lt/portal/legalAct.html?documentId=TAR.1A2C4ECFB798" office:target-frame-name="_top" xlink:show="replace"><text:span text:style-name="T83">V-743</text:span></text:a><text:span text:style-name="T84">, 2013-07-25, Žin. 2013, Nr. 83-4195 (2013-07-30), i. k. 1132250ISAK000V-743</text:span></text:p>
      <text:p text:style-name="Normal"/>
      <text:p text:style-name="P85"><text:span text:style-name="T86">3</text:span><text:span text:style-name="T87">. Turi būti parengta IS eksploatuoti reikalinga dokumentacija:</text:span></text:p>
      <text:p text:style-name="P88"><text:span text:style-name="T89">3.1</text:span><text:span text:style-name="T90">. IS architektūros aprašas,</text:span></text:p>
      <text:p text:style-name="P91"><text:span text:style-name="T92">3.2</text:span><text:span text:style-name="T93">. IS programinių modulių aprašas,</text:span></text:p>
      <text:p text:style-name="P94"><text:span text:style-name="T95">3.3</text:span><text:span text:style-name="T96">. IS veiklos procesų aprašas,</text:span></text:p>
      <text:p text:style-name="P97"><text:span text:style-name="T98">3.4</text:span><text:span text:style-name="T99">. IS administratorių instrukcijos,</text:span></text:p>
      <text:p text:style-name="P100"><text:span text:style-name="T101">3.5</text:span><text:span text:style-name="T102">. IS naudotojų instrukcijos,</text:span></text:p>
      <text:p text:style-name="P103"><text:span text:style-name="T104">3.6</text:span><text:span text:style-name="T105">. IS diegimo instrukcijos,</text:span></text:p>
      <text:p text:style-name="P106"><text:span text:style-name="T107">3.7</text:span><text:span text:style-name="T108">. IS pakeitimų registras.</text:span></text:p>
      <text:p text:style-name="P109"><text:span text:style-name="T110">4</text:span><text:span text:style-name="T111">. IS įdiegus SPĮ, sukurtos programinės įrangos išeities tekstai (programinis kodas) turi būti perduoti perkančiajai SPĮ.</text:span><text:s/></text:p>
      <text:p text:style-name="P112">Punkto pakeitimai:</text:p>
      <text:p text:style-name="P113"><text:span text:style-name="T114">Nr.<text:s/></text:span><text:a xlink:href="https://www.e-tar.lt/portal/legalAct.html?documentId=TAR.1A2C4ECFB798" office:target-frame-name="_top" xlink:show="replace"><text:span text:style-name="T115">V-743</text:span></text:a><text:span text:style-name="T116">, 2013-07-25, Žin., 2013, Nr. 83-4195 (2013-07-30), i. k. 1132250ISAK000V-743</text:span></text:p>
      <text:p text:style-name="Normal"/>
      <text:p text:style-name="P117"><text:span text:style-name="T118">5</text:span><text:span text:style-name="T119">. IS turi užtikrinti technines galimybes SPĮ atsisakyti popierinių dokumentų.</text:span></text:p>
      <text:p text:style-name="P120"/>
      <text:p text:style-name="P121"><text:span text:style-name="T122">III</text:span><text:span text:style-name="T123">.<text:s/></text:span><text:span text:style-name="T124">IS ARCHITEKTŪROS REIKALAVIMAI</text:span></text:p>
      <text:p text:style-name="P125"/>
      <text:p text:style-name="P126"><text:span text:style-name="T127">6</text:span><text:span text:style-name="T128">. IS programinės įrangos architektūroje turi būti atskirti vaizdavimo, logikos ir duomenų lygiai.</text:span></text:p>
      <text:p text:style-name="P129"><text:span text:style-name="T130">7</text:span><text:span text:style-name="T131">. IS saugos priemonės turi užtikrinti:</text:span></text:p>
      <text:p text:style-name="P132"><text:span text:style-name="T133">7.1</text:span><text:span text:style-name="T134">. bendrą vartotojų identifikaciją, autentikaciją ir autorizaciją;</text:span></text:p>
      <text:p text:style-name="P135"><text:span text:style-name="T136">7.</text:span><text:span text:style-name="T137">2</text:span><text:span text:style-name="T138">. bendrą konfigūruojamą duomenų grupių prieigos valdymą;</text:span></text:p>
      <text:p text:style-name="P139"><text:span text:style-name="T140">7.3</text:span><text:span text:style-name="T141">. bendrą saugos valdymą visuose IS komponentuose.</text:span></text:p>
      <text:p text:style-name="P142"><text:span text:style-name="T143">8</text:span><text:span text:style-name="T144">. IS turi užtikrinti elektroninio parašo (skaitmeninio sertifikato) naudojimo galimybę.</text:span></text:p>
      <text:p text:style-name="P145"><text:span text:style-name="T146">9</text:span><text:span text:style-name="T147">. IS audito priemonės turi būti skirtos</text:span><text:span text:style-name="T148"><text:s/>vartotojų veiklai ir duomenų panaudojimui analizuoti, kiekvienas atliktas pakeitimas turi būti susietas su veiksmą atlikusiu vartotoju ir veiksmo laiku.</text:span></text:p>
      <text:p text:style-name="P149"><text:span text:style-name="T150">10</text:span><text:span text:style-name="T151">. IS naudotojo darbo vietoje turi būti nepriklausoma operacinės sistemos atžvilgiu.</text:span></text:p>
      <text:p text:style-name="P152"><text:span text:style-name="T153">11</text:span><text:span text:style-name="T154">. IS k</text:span><text:span text:style-name="T155">liento grafinė sąsaja turi būti realizuota interneto naršyklės pagrindu.</text:span></text:p>
      <text:p text:style-name="P156"><text:span text:style-name="T157">12</text:span><text:span text:style-name="T158">. IS grafinėje vartotojo sąsajoje turi būti numatytos lauko reikšmių validavimo galimybės. Laukų formato validavimas bei fiksuotos mažos apimties laukų reikšmių (ang. drop-down<text:s/></text:span><text:span text:style-name="T159">lists) validavimas turi būti atliekamas IS „kliento dalyje“, IS „serverio daliai“ paliekant nuorodų ir loginių ribų validavimą.</text:span></text:p>
      <text:p text:style-name="P160"><text:span text:style-name="T161">13</text:span><text:span text:style-name="T162">. IS turi turėti lietuvišką naudotojo sąsają.</text:span></text:p>
      <text:p text:style-name="P163"><text:span text:style-name="T164">14</text:span><text:span text:style-name="T165">. IS naudotojo sąsajoje turi būti pagalbos teikimo funkcija.</text:span></text:p>
      <text:p text:style-name="P166"><text:span text:style-name="T167">15</text:span><text:span text:style-name="T168">. I</text:span><text:span text:style-name="T169">S turi būti automatizuota taip, kad pakeitus informaciją viename modulyje pakeitimai atsispindėtų visuose su juo susijusiuose moduliuose.</text:span></text:p>
      <text:p text:style-name="P170"><text:span text:style-name="T171">16</text:span><text:span text:style-name="T172">. IS turi būti dviejų tipų pranešimai: skirti vartotojams ir skirti IS administratoriams išsamiai klaidos analiz</text:span><text:span text:style-name="T173">ei.</text:span></text:p>
      <text:p text:style-name="P174"><text:span text:style-name="T175">17</text:span><text:span text:style-name="T176">. IS turi būti galimybė naudoti nacionalinius registrus ir klasifikatorius (įstaigos, gydytojai, pacientai, vaistai, TLK-10, paslaugos ir kiti). IS turi būti naudojamų klasifikatorių tvarkymo ir susiejimo su nacionaliniais klasifikatoriais priemo</text:span><text:span text:style-name="T177">nės.</text:span></text:p>
      <text:p text:style-name="P178"><text:span text:style-name="T179">18</text:span><text:span text:style-name="T180">. IS integracinės sąsajos turi atitikti (arba turi būti įmanoma modifikuoti jas taip, kad atitiktų) Sveikatos priežiūros įstaigų informacinių sistemų susiejimo su<text:s/></text:span><text:span text:style-name="T181">e</text:span><text:span text:style-name="T182">. sveikatos paslaugų ir bendradarbiavimo infrastruktūra reikalavimus ir techninės sąlygas, patvirtintus Lietuvos Respublikos sveikatos apsaugos ministro 2010 m. gruodžio 17 d. įsakymu Nr. V-1079 (Žin., 2010, Nr.<text:s/></text:span><text:a xlink:href="https://www.e-tar.lt/portal/lt/legalAct/TAR.0306D2FBAF2B" office:target-frame-name="_blank" xlink:show="new"><text:span text:style-name="T183">152-7759</text:span></text:a><text:span text:style-name="T184">) (toliau – SPĮ IS susiejimo su eSPBI IS reikalavimai ir techninės sąlygos).</text:span></text:p>
      <text:p text:style-name="P185"><text:span text:style-name="T186">19</text:span><text:span text:style-name="T187">. Elektroninių dokumentų, skirtų keistis su E. sveikatos paslaugų ir bendradarbiavimo infrastruktūros informacine sistema (t</text:span><text:span text:style-name="T188">oliau – eSPBI IS) ir kitomis IS, struktūra turi tenkinti (arba turi būti įmanoma modifikuoti ją taip, kad tenkintų) SPĮ IS susiejimo su eSPBI IS reikalavimus ir technines sąlygas.</text:span></text:p>
      <text:p text:style-name="P189"><text:span text:style-name="T190">20</text:span><text:span text:style-name="T191">. Informacijos mainams su eSPBI IS ir kitomis informacinėmis sistemomi</text:span><text:span text:style-name="T192">s turi būti naudojami pranešimai, atitinkantys (arba turi būti įmanoma modifikuoti juos taip, kad atitiktų) SPĮ IS susiejimo su eSPBI IS reikalavimus ir technines sąlygas.</text:span></text:p>
      <text:p text:style-name="P193"/>
      <text:p text:style-name="P194"><text:span text:style-name="T195">IV</text:span><text:span text:style-name="T196">.<text:s/></text:span><text:span text:style-name="T197">REIKALAVIMAI PACIENTO REGISTRACIJOS FUNKCIJOMS</text:span></text:p>
      <text:p text:style-name="P198"/>
      <text:p text:style-name="P199"><text:span text:style-name="T200">21</text:span><text:span text:style-name="T201">. IS turi užtikrint</text:span><text:span text:style-name="T202">i automatinį pacientų ir susijusių dokumentų identifikavimą (kontaktinis, bekontaktis).</text:span></text:p>
      <text:p text:style-name="P203"><text:span text:style-name="T204">22</text:span><text:span text:style-name="T205">. IS turi užtikrinti paciento paiešką pacientų kataloge ir pateikti registruotų pacientų sąrašą.</text:span></text:p>
      <text:p text:style-name="P206"><text:span text:style-name="T207">23</text:span><text:span text:style-name="T208">. IS turi užtikrinti naujo paciento (anonimas, užsienietis,</text:span><text:span text:style-name="T209"><text:s/>naujagimis) registravimą pacientų registre ir jo susiejimą su nacionaliniu pacientų katalogu.</text:span></text:p>
      <text:p text:style-name="P210"><text:span text:style-name="T211">24</text:span><text:span text:style-name="T212">. IS turi leisti administruoti (pridėti, peržiūrėti, koreguoti, šalinti) paciento duomenis.</text:span></text:p>
      <text:p text:style-name="P213"><text:span text:style-name="T214">25</text:span><text:span text:style-name="T215">. IS turi užtikrinti paciento sveikatos draudimo būklės p</text:span><text:span text:style-name="T216">atikrinimą bei duomenų atnaujinimą pagal pateiktus dokumentus.</text:span></text:p>
      <text:p text:style-name="P217"><text:span text:style-name="T218">26</text:span><text:span text:style-name="T219">. IS turi užtikrinti gydytojų bei diagnostinių tyrimų kabinetų darbo laiko ir užimtumo peržiūrą ir paciento užrašymą tam tikram laikui.</text:span></text:p>
      <text:p text:style-name="P220"><text:span text:style-name="T221">27</text:span><text:span text:style-name="T222">. IS turi užtikrinti pakankamą asmens duomenų</text:span><text:span text:style-name="T223"><text:s/>apsaugą ir pateikti tik tiek duomenų, kiek reikia kokybiškai paslaugai pacientui suteikti.</text:span></text:p>
      <text:p text:style-name="P224"><text:span text:style-name="T225">28</text:span><text:span text:style-name="T226">. Registruojant naują pacientą arba atnaujinant paciento informaciją, IS turi būti galimybė gauti paciento demografinius duomenis iš eSPBI IS.</text:span></text:p>
      <text:p text:style-name="P227"><text:span text:style-name="T228">29</text:span><text:span text:style-name="T229">.<text:s/></text:span><text:span text:style-name="T230">Užregistravus naują pacientą arba atnaujinus paciento informaciją, IS turi būti galimybė perduoti šią informaciją į eSPBI IS.</text:span></text:p>
      <text:p text:style-name="P231"/>
      <text:p text:style-name="P232"><text:span text:style-name="T233">V</text:span><text:span text:style-name="T234">.<text:s/></text:span><text:span text:style-name="T235">REIKALAVIMAI PACIENTO KLINIKINĖS INFORMACIJOS IR ELEKTRONINĖS MEDICININĖS ISTORIJOS TVARKYMO FUNKCIJOMS</text:span></text:p>
      <text:p text:style-name="P236"/>
      <text:p text:style-name="P237"><text:span text:style-name="T238">30</text:span><text:span text:style-name="T239">. IS turi</text:span><text:span text:style-name="T240"><text:s/>būti galimybė kaupti paciento elektroninę medicininę istoriją (toliau – EMI),<text:s/></text:span><text:soft-page-break/><text:span text:style-name="T241">sudarytą iš struktūrizuotos informacijos apie diagnozę, pagrindinę ligą, komplikacijas, suteiktas sveikatos priežiūros paslaugas ir kt.</text:span></text:p>
      <text:p text:style-name="P242"><text:span text:style-name="T243">31</text:span><text:span text:style-name="T244">. IS turi leisti iš pacientų sąrašo</text:span><text:span text:style-name="T245"><text:s/>iškviesti detalią informaciją, susijusią su pacientu.</text:span></text:p>
      <text:p text:style-name="P246"><text:span text:style-name="T247">32</text:span><text:span text:style-name="T248">. IS turi leisti kurti dokumentų šablonus.</text:span></text:p>
      <text:p text:style-name="P249"><text:span text:style-name="T250">33</text:span><text:span text:style-name="T251">. IS turi leisti sukurti epikrizę, panaudojant susijusius jau užpildytus gydymo sekos dokumentus.</text:span></text:p>
      <text:p text:style-name="P252"><text:span text:style-name="T253">34</text:span><text:span text:style-name="T254">. IS turi užtikrinti anksčiau įvestų duome</text:span><text:span text:style-name="T255">nų panaudojimą. IS turi leisti sukurti, pildyti, spausdinti ambulatorinio ar stacionarinio gydymo statistinės apskaitos formas ir medicininius dokumentus, automatiškai į juos perkeliant anksčiau įvestus paciento demografinius ir klinikinius duomenis.</text:span></text:p>
      <text:p text:style-name="P256"><text:span text:style-name="T257">35</text:span><text:span text:style-name="T258">. IS turi leisti prijungti skenuotus dokumentus prie paciento EMI.</text:span></text:p>
      <text:p text:style-name="P259"><text:span text:style-name="T260">36</text:span><text:span text:style-name="T261">. IS turi būti galimybė gauti paciento klinikinę informaciją iš eSPBI IS.</text:span></text:p>
      <text:p text:style-name="P262"><text:span text:style-name="T263">37</text:span><text:span text:style-name="T264">. IS turi būti galimybė pateikti klinikinę ir statistinės apskaitos informaciją į eSPBI IS.</text:span></text:p>
      <text:p text:style-name="P265"/>
      <text:p text:style-name="P266"><text:span text:style-name="T267">VI</text:span><text:span text:style-name="T268">.<text:s/></text:span><text:span text:style-name="T269">REIKALAVIMAI BENDRO ORGANIZACIJOS KALENDORIAUS FUNKCIJOMS</text:span></text:p>
      <text:p text:style-name="P270"/>
      <text:p text:style-name="P271"><text:span text:style-name="T272">38</text:span><text:span text:style-name="T273">. IS turi užtikrinti SPĮ organizacinės struktūros valdymą, apimant (bet neapsiribojant):</text:span></text:p>
      <text:p text:style-name="P274"><text:span text:style-name="T275">38.1</text:span><text:span text:style-name="T276">. pareigybes;</text:span></text:p>
      <text:p text:style-name="P277"><text:span text:style-name="T278">38.2</text:span><text:span text:style-name="T279">. darbo vietas;</text:span></text:p>
      <text:p text:style-name="P280"><text:span text:style-name="T281">38.3</text:span><text:span text:style-name="T282">. darbo grafikus.</text:span></text:p>
      <text:p text:style-name="P283"><text:span text:style-name="T284">39</text:span><text:span text:style-name="T285">. IS turi leisti<text:s/></text:span><text:span text:style-name="T286">administruoti (pridėti, peržiūrėti, koreguoti, šalinti) gydytojo darbo grafikus.</text:span></text:p>
      <text:p text:style-name="P287"><text:span text:style-name="T288">40</text:span><text:span text:style-name="T289">. IS turi leisti peržiūrėti ir spausdinti suplanuotų apsilankymų grafikus gydytojo užimtumui stebėti.</text:span></text:p>
      <text:p text:style-name="P290"><text:span text:style-name="T291">41</text:span><text:span text:style-name="T292">. Bendro organizacijos kalendoriaus funkcija turi būti susiet</text:span><text:span text:style-name="T293">a su pacientų registravimo pas gydytoją konsultacijai ar diagnostiniams tyrimams funkcija.</text:span></text:p>
      <text:p text:style-name="P294"/>
      <text:p text:style-name="P295"><text:span text:style-name="T296">VII</text:span><text:span text:style-name="T297">.<text:s/></text:span><text:span text:style-name="T298">REIKALAVIMAI LOVŲ UŽIMTUMO IR PACIENTO STATUSO LIGONINĖJE SEKIMO FUNKCIJOMS</text:span></text:p>
      <text:p text:style-name="P299"/>
      <text:p text:style-name="P300"><text:span text:style-name="T301">42</text:span><text:span text:style-name="T302">. 43–48 punktų reikalavimai taikomi tik stacionarines asmens sveikatos</text:span><text:span text:style-name="T303"><text:s/>priežiūros paslaugas teikiančių SPĮ IS.</text:span></text:p>
      <text:p text:style-name="P304"><text:span text:style-name="T305">43</text:span><text:span text:style-name="T306">. IS turi leisti peržiūrėti esamą lovų užimtumo lygį, atrenkant įrašus pagal:</text:span></text:p>
      <text:p text:style-name="P307"><text:span text:style-name="T308">43.1</text:span><text:span text:style-name="T309">. vietą (klinikoje, skyriuje, palatoje ir t. t.);</text:span></text:p>
      <text:p text:style-name="P310"><text:span text:style-name="T311">43.2</text:span><text:span text:style-name="T312">. statusą (užimta, laisva, valoma ir t. t.).</text:span></text:p>
      <text:p text:style-name="P313"><text:span text:style-name="T314">44</text:span><text:span text:style-name="T315">. IS turi leis</text:span><text:span text:style-name="T316">ti administruoti (pridėti, peržiūrėti, koreguoti, šalinti) lovų aprašus, keisti lovos užimtumo statusą.</text:span></text:p>
      <text:p text:style-name="P317"><text:span text:style-name="T318">45</text:span><text:span text:style-name="T319">. IS turi leisti suplanuoti guldymą į stacionarą bei įvesti (redaguoti) su tuo susijusią informaciją (data, lova, numatoma gydymo stacionare trukm</text:span><text:span text:style-name="T320">ė, diagnozė ir t. t.) bei leisti peržiūrėti suplanuotus priėmimus į stacionarą.</text:span></text:p>
      <text:p text:style-name="P321"><text:span text:style-name="T322">46</text:span><text:span text:style-name="T323">. IS turi būti realizuota paieška stacionaro pacientų sąraše.</text:span></text:p>
      <text:p text:style-name="P324"><text:span text:style-name="T325">47</text:span><text:span text:style-name="T326">. IS turi būti realizuotas paciento administracinis išrašymas iš stacionaro.</text:span></text:p>
      <text:p text:style-name="P327"><text:span text:style-name="T328">48</text:span><text:span text:style-name="T329">. IS turi būti real</text:span><text:span text:style-name="T330">izuota pacientų judėjimo ir lovų fondo apskaita.</text:span></text:p>
      <text:p text:style-name="P331"/>
      <text:p text:style-name="P332"><text:span text:style-name="T333">VIII</text:span><text:span text:style-name="T334">.<text:s/></text:span><text:span text:style-name="T335">REIKALAVIMAI LABORATORIJOS IR RADIOLOGIJOS INFORMACIJOS VALDYMO FUNKCIJOMS</text:span></text:p>
      <text:p text:style-name="P336"/>
      <text:p text:style-name="P337"><text:span text:style-name="T338">49</text:span><text:span text:style-name="T339">. IS turi užtikrinti siuntimo laboratoriniam tyrimui išrašymą, suteikiant unikalų siuntimo kodą (numerį). Jei pa</text:span><text:span text:style-name="T340">imamas mėginys, turi būti galimybė identifikuoti kiekvieną mėginį, jį pažymėti ir susieti su siuntimu tyrimui.</text:span></text:p>
      <text:p text:style-name="P341"><text:span text:style-name="T342">50</text:span><text:span text:style-name="T343">. Turi būti užtikrintas brūkšninių kodų formavimas bei spausdinimas tiek siuntimuose, tiek ant mėginių, tiek ant rezultatų.</text:span></text:p>
      <text:p text:style-name="P344"><text:span text:style-name="T345">51</text:span><text:span text:style-name="T346">. Turi<text:s/></text:span><text:span text:style-name="T347">būti užtikrintas siuntimo instrumentiniam tyrimui išrašymas.</text:span></text:p>
      <text:p text:style-name="P348"><text:span text:style-name="T349">52</text:span><text:span text:style-name="T350">. IS turi suteikti galimybę įvesti laboratorinių bei instrumentinių tyrimų ir procedūrų rezultatus, susiejant juos su pacientu.</text:span></text:p>
      <text:p text:style-name="P351"><text:span text:style-name="T352">53</text:span><text:span text:style-name="T353">. Turi būti užtikrinta siuntimų laboratoriniam ar instr</text:span><text:span text:style-name="T354">umentiniam tyrimui paieška.</text:span></text:p>
      <text:p text:style-name="P355"><text:span text:style-name="T356">54</text:span><text:span text:style-name="T357">. IS turi sudaryti galimybę gauti atliktų tyrimų ataskaitas.</text:span></text:p>
      <text:p text:style-name="P358"/>
      <text:p text:style-name="P359"><text:span text:style-name="T360">IX</text:span><text:span text:style-name="T361">.<text:s/></text:span><text:span text:style-name="T362">REIKALAVIMAI STATISTINĖS ANALIZĖS ATLIKIMO FUNKCIJOMS</text:span></text:p>
      <text:p text:style-name="P363"/>
      <text:p text:style-name="P364"><text:span text:style-name="T365">55</text:span><text:span text:style-name="T366">. IS turi suteikti galimybę kurti parametrizuojamas ataskaitas.</text:span></text:p>
      <text:p text:style-name="P367"><text:span text:style-name="T368">56</text:span><text:span text:style-name="T369">. IS turi užtikrint</text:span><text:span text:style-name="T370">i galimybę gauti nuasmenintus duomenis finansinei ir statistinei analizei atlikti.</text:span></text:p>
      <text:p text:style-name="P371"/>
      <text:p text:style-name="P372"><text:span text:style-name="T373">X</text:span><text:span text:style-name="T374">.<text:s/></text:span><text:span text:style-name="T375">REKOMENDUOJAMI IS STANDARTAI</text:span></text:p>
      <text:p text:style-name="P376"/>
      <text:p text:style-name="P377"><text:span text:style-name="T378">57</text:span><text:span text:style-name="T379">. EMI ir klinikinių duomenų struktūros standartai:</text:span></text:p>
      <text:p text:style-name="P380"><text:span text:style-name="T381">57.1</text:span><text:span text:style-name="T382">. HL7 CDA (angl.<text:s/></text:span><text:span text:style-name="T383">Health Level Seven Clinical Document Architecture</text:span><text:span text:style-name="T384">);</text:span></text:p>
      <text:p text:style-name="P385"><text:span text:style-name="T386">57.2</text:span><text:span text:style-name="T387">. HL7 EHR (angl.<text:s/></text:span><text:span text:style-name="T388">Health Level Seven Electronic Health Record</text:span><text:span text:style-name="T389">);</text:span></text:p>
      <text:p text:style-name="P390"><text:span text:style-name="T391">57.3</text:span><text:span text:style-name="T392">. IHE XDS (angl.<text:s/></text:span><text:span text:style-name="T393">Integrating the Healthcare Enterprise Cross Enterprise Document Sharing</text:span><text:span text:style-name="T394">).</text:span></text:p>
      <text:p text:style-name="P395"><text:span text:style-name="T396">58</text:span><text:span text:style-name="T397">. Sąveikumo ir duomenų mainų sveikatos priežiūros srityje standartai:</text:span></text:p>
      <text:p text:style-name="P398"><text:span text:style-name="T399">58.1</text:span><text:span text:style-name="T400">. HL7 v3 (angl.<text:s/></text:span><text:span text:style-name="T401">Health Level Seven Version 3</text:span><text:span text:style-name="T402">);</text:span></text:p>
      <text:p text:style-name="P403"><text:span text:style-name="T404">58.2</text:span><text:span text:style-name="T405">. HL7 RIM (angl.<text:s/></text:span><text:span text:style-name="T406">Health Level Seven Reference Information Model</text:span><text:span text:style-name="T407">);</text:span></text:p>
      <text:p text:style-name="P408"><text:span text:style-name="T409">58.3</text:span><text:span text:style-name="T410">. HL7 CMET (angl.<text:s/></text:span><text:span text:style-name="T411">Health Level Seven Common Message Element Type</text:span><text:span text:style-name="T412">);</text:span></text:p>
      <text:p text:style-name="P413"><text:span text:style-name="T414">58.4</text:span><text:span text:style-name="T415">. DICOM (angl.<text:s/></text:span><text:span text:style-name="T416">Digital Imaging and Communications in</text:span><text:span text:style-name="T417"><text:s/>Medicine</text:span><text:span text:style-name="T418">).</text:span></text:p>
      <text:p text:style-name="P419"><text:span text:style-name="T420">59</text:span><text:span text:style-name="T421">. Klasifikatoriai ir terminų žodynų standartai:</text:span></text:p>
      <text:p text:style-name="P422"><text:span text:style-name="T423">59.1</text:span><text:span text:style-name="T424">. ICPC (angl.</text:span><text:span text:style-name="T425"><text:s/>International Classification of Primary Care</text:span><text:span text:style-name="T426">);</text:span></text:p>
      <text:p text:style-name="P427"><text:span text:style-name="T428">59.2</text:span><text:span text:style-name="T429">. LOINC (angl.<text:s/></text:span><text:span text:style-name="T430">Logical Observation Identifiers Names and Codes</text:span><text:span text:style-name="T431">);</text:span></text:p>
      <text:p text:style-name="P432"><text:span text:style-name="T433">59.3</text:span><text:span text:style-name="T434">. SNOMED CT (angl.<text:s/></text:span><text:span text:style-name="T435">Systematized Nomencla</text:span><text:span text:style-name="T436">ture of Medicine – Clinical Terms</text:span><text:span text:style-name="T437">);</text:span></text:p>
      <text:p text:style-name="P438"><text:span text:style-name="T439">59.4</text:span><text:span text:style-name="T440">. ICD (angl.<text:s/></text:span><text:span text:style-name="T441">International Statistical Classification of Diseases and Related Health Problems</text:span><text:span text:style-name="T442">);</text:span></text:p>
      <text:p text:style-name="P443"><text:span text:style-name="T444">59.5</text:span><text:span text:style-name="T445">. HL7 CTS (angl.<text:s/></text:span><text:span text:style-name="T446">Health Level Seven Common Terminology Service</text:span><text:span text:style-name="T447">s);</text:span></text:p>
      <text:p text:style-name="P448"><text:span text:style-name="T449">60</text:span><text:span text:style-name="T450">. Standartai, reglamentuojantys<text:s/></text:span><text:span text:style-name="T451">e</text:span><text:span text:style-name="T452">.</text:span><text:span text:style-name="T453"><text:s/>sveikatos srityje taikomas informacinių technologijų priemones:</text:span></text:p>
      <text:p text:style-name="P454"><text:span text:style-name="T455">60.1</text:span><text:span text:style-name="T456">. TCP/IPv4 (angl.<text:s/></text:span><text:span text:style-name="T457">Transmission Control Protocol/Internet Protocol Version 4</text:span><text:span text:style-name="T458">);</text:span></text:p>
      <text:p text:style-name="P459"><text:span text:style-name="T460">60.2</text:span><text:span text:style-name="T461">. IEEE 802 (angl.</text:span><text:span text:style-name="T462"><text:s/>Institute of Electrical and Electronics Engineers Standart 802</text:span><text:span text:style-name="T463">);</text:span></text:p>
      <text:p text:style-name="P464"><text:span text:style-name="T465">60.3</text:span><text:span text:style-name="T466">. XML 1.0 (angl.<text:s/></text:span><text:span text:style-name="T467">eXtensible Markup Language</text:span><text:span text:style-name="T468">);</text:span></text:p>
      <text:p text:style-name="P469"><text:span text:style-name="T470">60.4</text:span><text:span text:style-name="T471">. ebXML (angl.<text:s/></text:span><text:span text:style-name="T472">Electronic Business using eXtensible Markup Language</text:span><text:span text:style-name="T473">);</text:span></text:p>
      <text:p text:style-name="P474"><text:span text:style-name="T475">60.5</text:span><text:span text:style-name="T476">. SOA 1.0 (angl.<text:s/></text:span><text:span text:style-name="T477">Service-Oriented Architecture</text:span><text:span text:style-name="T478">);</text:span></text:p>
      <text:p text:style-name="P479"><text:span text:style-name="T480">60.6</text:span><text:span text:style-name="T481">. ISO/IEC 9075 (angl.<text:s/></text:span><text:span text:style-name="T482">International Organization for Standardizatio</text:span><text:span text:style-name="T483">n / International Electrotechnical Commission Standart 9075</text:span><text:span text:style-name="T484">);</text:span></text:p>
      <text:p text:style-name="P485"><text:span text:style-name="T486">60.7</text:span><text:span text:style-name="T487">. SHA-1 [FIPS 180-1] (angl.<text:s/></text:span><text:span text:style-name="T488">Secure Hash Algorithm [Federal Information Processing Standard 180-1]</text:span><text:span text:style-name="T489">);</text:span></text:p>
      <text:p text:style-name="P490"><text:span text:style-name="T491">60.8</text:span><text:span text:style-name="T492">. MIME (angl.<text:s/></text:span><text:span text:style-name="T493">Multipurpose Internet Mail Extensions</text:span><text:span text:style-name="T494">);</text:span></text:p>
      <text:p text:style-name="P495"><text:span text:style-name="T496">60.9</text:span><text:span text:style-name="T497">. UTF-8 (angl.<text:s/></text:span><text:span text:style-name="T498">8</text:span><text:span text:style-name="T499">-bit Unicode Transformation Format</text:span><text:span text:style-name="T500">);</text:span></text:p>
      <text:p text:style-name="P501"><text:span text:style-name="T502">60.10</text:span><text:span text:style-name="T503">. ISO/IEC (angl.<text:s/></text:span><text:span text:style-name="T504">International Organization for Standardization / International Electrotechnical Commission Standart 8824-1</text:span><text:span text:style-name="T505">);</text:span></text:p>
      <text:p text:style-name="P506"><text:span text:style-name="T507">60.11</text:span><text:span text:style-name="T508">. RFC 3987 (angl.<text:s/></text:span><text:span text:style-name="T509">Request for Comments 3987 by Internet Engineering Task Fo</text:span><text:span text:style-name="T510">rce</text:span><text:span text:style-name="T511">).</text:span></text:p>
      <text:p text:style-name="P512"><text:span text:style-name="T513">61</text:span><text:span text:style-name="T514">. Kiti standartai:</text:span></text:p>
      <text:p text:style-name="P515"><text:span text:style-name="T516">61.1</text:span><text:span text:style-name="T517">. UCUM (angl.<text:s/></text:span><text:span text:style-name="T518">Unified Code for Units of Measure</text:span><text:span text:style-name="T519">).</text:span></text:p>
      <text:p text:style-name="P520"/>
      <text:p text:style-name="P521"><text:span text:style-name="T522">_________________</text:span></text:p>
      <text:p text:style-name="P523"/>
      <text:p text:style-name="P524"/>
      <text:p text:style-name="P525"><text:span text:style-name="T526">Pakeitimai:</text:span></text:p>
      <text:p text:style-name="P527"/>
      <text:p text:style-name="P528"><text:span text:style-name="T529">1.</text:span></text:p>
      <text:p text:style-name="P530"><text:span text:style-name="T531">Lietuvos Respublikos sveikatos apsaugos ministerija, Įsakymas</text:span></text:p>
      <text:p text:style-name="P532"><text:span text:style-name="T533">Nr.<text:s/></text:span><text:a xlink:href="https://www.e-tar.lt/portal/legalAct.html?documentId=TAR.1A2C4ECFB798" office:target-frame-name="_top" xlink:show="replace"><text:span text:style-name="T534">V-743</text:span></text:a><text:span text:style-name="T535">, 2013-07-25, Žin., 2013, Nr. 83-4195 (2013-07-30), i. k. 1132250ISAK000V-743</text:span></text:p>
      <text:p text:style-name="P536"><text:span text:style-name="T537">Dėl Lietuvos Respublikos sveikatos apsaugos ministro 2011 m. sausio 28 d. įsakymo Nr. V-89 "D</text:span><text:span text:style-name="T538">ėl Reikalavimų sveikatos priežiūros įstaigose diegiamoms informacinėms sistemoms patvirtinimo" pakeitimo</text:span></text:p>
      <text:p text:style-name="P539"/>
      <text:p text:style-name="P5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6-02-24T12:13:00Z</meta:creation-date>
    <dc:date>2016-02-24T12:13:00Z</dc:date>
    <meta:template xlink:href="Normal" xlink:type="simple"/>
    <meta:editing-cycles>2</meta:editing-cycles>
    <meta:editing-duration>PT0S</meta:editing-duration>
    <meta:document-statistic meta:page-count="6" meta:paragraph-count="163" meta:word-count="1762" meta:character-count="13728" meta:row-count="527" meta:non-whitespace-character-count="12129"/>
  </office:meta>
</office:document-meta>
</file>