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text-indent="0.4923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reak-before="page"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center" fo:background-color="#FFFFFF"/>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fo:font-style="italic" style:font-style-asian="italic" style:font-style-complex="italic"/>
    </style:style>
    <style:style style:name="T264" style:parent-style-name="DefaultParagraphFont" style:family="text">
      <style:text-properties fo:font-weight="bold" style:font-weight-asian="bold" style:font-weight-complex="bold" fo:font-style="italic" style:font-style-asian="italic" style:font-style-complex="italic"/>
    </style:style>
    <style:style style:name="P265" style:parent-style-name="Normal" style:family="paragraph">
      <style:paragraph-properties fo:text-indent="0.4923in">
        <style:tab-stops>
          <style:tab-stop style:type="right" style:leader-style="solid" style:leader-text="_" style:position="6.25in"/>
        </style:tab-stops>
      </style:paragraph-properties>
    </style:style>
    <style:style style:name="P266" style:parent-style-name="Normal" style:family="paragraph">
      <style:paragraph-properties fo:widows="0" fo:orphans="0" fo:text-align="center" fo:background-color="#FFFFFF"/>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69" style:parent-style-name="Normal" style:family="paragraph">
      <style:paragraph-properties fo:widows="0" fo:orphans="0" fo:background-color="#FFFFFF">
        <style:tab-stops>
          <style:tab-stop style:type="center" style:position="2.9166in"/>
        </style:tab-stops>
      </style:paragraph-properties>
    </style:style>
    <style:style style:name="T270" style:parent-style-name="DefaultParagraphFont" style:family="text">
      <style:text-properties fo:font-style="italic" style:font-style-asian="italic" style:font-style-complex="italic" fo:font-size="10pt" style:font-size-asian="10pt"/>
    </style:style>
    <style:style style:name="P271" style:parent-style-name="Normal" style:family="paragraph">
      <style:paragraph-properties fo:widows="0" fo:orphans="0" fo:text-indent="0.4923in"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7"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0" style:parent-style-name="Normal" style:family="paragraph">
      <style:paragraph-properties fo:text-indent="0.4923in"/>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indent="0.4923in"/>
    </style:style>
    <style:style style:name="P285"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86"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87" style:parent-style-name="Normal" style:family="paragraph">
      <style:paragraph-properties fo:text-indent="0.4923in"/>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widows="0" fo:orphans="0" fo:margin-right="3.1347in" fo:text-indent="0.4923in" fo:background-color="#FFFFFF"/>
    </style:style>
    <style:style style:name="P290" style:parent-style-name="Normal" style:family="paragraph">
      <style:paragraph-properties fo:widows="0" fo:orphans="0" fo:text-align="justify" fo:background-color="#FFFFFF"/>
    </style:style>
    <style:style style:name="P29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6" style:parent-style-name="Normal" style:family="paragraph">
      <style:paragraph-properties fo:widows="0" fo:orphans="0" fo:text-align="center" fo:background-color="#FFFFFF">
        <style:tab-stops>
          <style:tab-stop style:type="center" style:position="1.3333in"/>
        </style:tab-stops>
      </style:paragraph-properties>
    </style:style>
    <style:style style:name="P297"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15-05-15 iki 2016-06-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text:span text:style-name="T47">3</text:span><text:span text:style-name="T48">. Sudarau Priešinės liaukos vėžio ankstyvosios diagnostikos finansavimo programos koordinavimo grupę:<text:s/></text:span></text:p>
      <text:p text:style-name="P49">Feliksas Jankevičius – VšĮ Vilniaus universiteto ligoninės Santariškių klinikų Urologijos centro vadovas (grupės vadovas);<text:s/></text:p>
      <text:p text:style-name="P50">Robertas Adomaitis – VšĮ Vilniaus universiteto ligoninės Santariškių klinikų Urologijos centro gydytojas urologas;</text:p>
      <text:p text:style-name="P51">Tonaras Bekeris –<text:s/>VšĮ Respublikinės Šiaulių ligoninės Urologijos skyriaus vedėjas;</text:p>
      <text:p text:style-name="P52"><text:span text:style-name="T53">Inga Cechanovičienė – Sveikatos apsaugos ministerijos<text:s/></text:span><text:span text:style-name="T54">LNSS koordinavimo ir sveikatos priežiūros įstaigų valdybos Antrinio ir tretinio lygio koordinavimo</text:span><text:span text:style-name="T55"><text:s/></text:span><text:span text:style-name="T56">skyriaus<text:s/></text:span><text:span text:style-name="T57">vyriausioji specialistė;<text:s/></text:span></text:p>
      <text:p text:style-name="P58">Mindaugas Jievaltas – Lietuvos sveikatos mokslų universiteto ligoninės VšĮ Kauno klinikų Urologijos klinikos vadovas;<text:s/></text:p>
      <text:p text:style-name="P59">Vytautas Kasiulevičius – VšĮ Vilniaus universiteto ligoninės Santariškių klinikų Šeimos medicinos centro direktorius;</text:p>
      <text:p text:style-name="P60"><text:span text:style-name="T61">Giedrė Smailytė –<text:s/></text:span><text:span text:style-name="T62">Nac</text:span><text:span text:style-name="T63">ionalinio vėžio instituto Mokslinių tyrimų centro Epidemiologijos grupės vyriausioji mokslo darbuotoja;</text:span></text:p>
      <text:p text:style-name="P64">Albertas Ulys – Nacionalinio vėžio instituto Onkochirurgijos centro Onkourologijos skyriaus vedėjas;</text:p>
      <text:p text:style-name="P65">Viačeslavas Zaksas – Valstybinės ligonių kasos prie<text:s/>Sveikatos apsaugos ministerijos Sveikatos priežiūros paslaugų departamento direktorius;</text:p>
      <text:p text:style-name="P66"><text:span text:style-name="T67">Gediminas Žižys – Lietuvos sergančiųjų prostatos vėžiu draugijos prezidentas.</text:span><text:s/></text:p>
      <text:p text:style-name="P68">Punkto pakeitimai:</text:p>
      <text:p text:style-name="P69"><text:span text:style-name="T70">Nr.<text:s/></text:span><text:a xlink:href="https://www.e-tar.lt/portal/legalAct.html?documentId=TAR.09D7154FA0D9" office:target-frame-name="_top" xlink:show="replace"><text:span text:style-name="T71">V-673</text:span></text:a><text:span text:style-name="T72">, 2010-07-28, Žin., 2010, Nr. 93-4926 (2010-08-05), i. k. 1102250ISAK000V-673</text:span></text:p>
      <text:p text:style-name="P73"><text:span text:style-name="T74">Nr.<text:s/></text:span><text:a xlink:href="https://www.e-tar.lt/portal/legalAct.html?documentId=TAR.A1DC790B6E92" office:target-frame-name="_top" xlink:show="replace"><text:span text:style-name="T75">V-1038</text:span></text:a><text:span text:style-name="T76">, 2012-11-15, Žin., 2012, Nr. 135-6918 (2012-11-22), i. k.<text:s/></text:span><text:span text:style-name="T77">1122250ISAK00V-1038</text:span></text:p>
      <text:p text:style-name="P78"><text:span text:style-name="T79">Nr.<text:s/></text:span><text:a xlink:href="https://www.e-tar.lt/portal/legalAct.html?documentId=88461b20fa2411e4b733cba410730a6c" office:target-frame-name="_top" xlink:show="replace"><text:span text:style-name="T80">V-571</text:span></text:a><text:span text:style-name="T81">, 2015-05-04, paskelbta TAR 2015-05-14, i. k. 2015-07332</text:span></text:p>
      <text:p text:style-name="Normal"/>
      <text:p text:style-name="P82">4. Pavedu įsakymo vykdymo kontrolę viceministrui pagal administravimo sritį.<text:s/></text:p>
      <text:p text:style-name="P83">Punkto pakeitimai:</text:p>
      <text:soft-page-break/>
      <text:p text:style-name="P84"><text:span text:style-name="T85">Nr.<text:s/></text:span><text:a xlink:href="https://www.e-tar.lt/portal/legalAct.html?documentId=TAR.09D7154FA0D9" office:target-frame-name="_top" xlink:show="replace"><text:span text:style-name="T86">V-673</text:span></text:a><text:span text:style-name="T87">, 2010-07-28, Žin., 2010, Nr. 93-4926 (2010-08-05), i. k. 1102250ISAK000V-673</text:span></text:p>
      <text:p text:style-name="Normal"/>
      <text:p text:style-name="P88"/>
      <text:p text:style-name="P89"/>
      <text:p text:style-name="P90"/>
      <text:p text:style-name="P91"><text:span text:style-name="T92">SVEIKATOS APSAUGOS MINISTRAS</text:span><text:span text:style-name="T93"><text:tab/>ŽILVINAS PADAIGA</text:span></text:p>
      <text:soft-page-break/>
      <text:p text:style-name="P94">PATVIRTINTA</text:p>
      <text:p text:style-name="P95">Lietuvos Respublikos sveikatos apsaugos<text:s/></text:p>
      <text:p text:style-name="P96">ministro 2005 m. gruodžio 14 d. įsakymu<text:s/></text:p>
      <text:p text:style-name="P97">Nr. V-973</text:p>
      <text:p text:style-name="P98"/>
      <text:p text:style-name="P99"><text:span text:style-name="T100">PRIEŠINĖS LIAUKOS VĖŽIO ANKSTYVOSIOS DIAGNOSTIKOS FINANSAVIMO PROGRAMA</text:span></text:p>
      <text:p text:style-name="P101"/>
      <text:p text:style-name="P102"><text:span text:style-name="T103">I</text:span><text:span text:style-name="T104">.<text:s/></text:span><text:span text:style-name="T105">BENDROSIOS NUOSTATOS</text:span></text:p>
      <text:p text:style-name="P106"/>
      <text:p text:style-name="P107">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08">2. Programos tikslas – pagerinti ankstyvųjų<text:s/>priešinės liaukos vėžio stadijų diagnostiką, taikyti radikalius priešinės liaukos vėžio gydymo metodus, siekiant pailginti sergančiųjų išgyvenamumo trukmę bei sumažinti pacientų neįgalumą ir mirtingumą dėl šios ligos.</text:p>
      <text:p text:style-name="P109">3. Programos uždaviniai:</text:p>
      <text:p text:style-name="P110">3.1. nustatyti asmenis, kuriems įtariamas priešinės liaukos vėžys, ir siųsti juos konsultuotis pas specialistą;</text:p>
      <text:p text:style-name="P111">3.2. diagnozuoti ankstyvosios stadijos priešinės liaukos piktybinį naviką;</text:p>
      <text:p text:style-name="P112">3.3. skatinti pirminės ambulatorinės asmens sveikatos priežiūros<text:s/>paslaugų teikėjus plėtoti ankstyvąją priešinės liaukos piktybinių navikų diagnostiką;</text:p>
      <text:p text:style-name="P113">3.4. skatinti šiuolaikinių priešinės liaukos piktybinių navikų ankstyvosios diagnostikos metodų taikymą;</text:p>
      <text:p text:style-name="P114">3.5. gerinti asmens sveikatos priežiūros įstaigų bendradarbiavimą priešinės liaukos piktybinių navikų ankstyvosios diagnostikos srityje.</text:p>
      <text:p text:style-name="P115">4. Programos priemonė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RIEMONĖS IR JŲ ĮGYVENDINIMO TVA</text:span><text:span text:style-name="T122">RKA</text:span></text:p>
      <text:p text:style-name="P123"/>
      <text:p text:style-name="P124">6. Programos priemonės:</text:p>
      <text:p text:style-name="P125">6.1. informavimo apie ankstyvąją priešinės liaukos vėžio diagnostiką ir prostatos specifinio antigeno (toliau – PSA) nustatymo paslauga;</text:p>
      <text:p text:style-name="P126">6.2. urologo konsultacijos ir priešinės liaukos biopsijos paslauga.</text:p>
      <text:p text:style-name="P127">7. Informavimo apie priešinės liaukos vėžio ankstyvąją diagnostiką ir PSA nustatymo paslaugų teikimą organizuoja asmens sveikatos priežiūros įstaigos, teikiančios pirminės asmens sveikatos priežiūros paslaugas (toliau – PASPĮ).</text:p>
      <text:p text:style-name="P128">8. Informavimo apie priešinės<text:s/>liaukos vėžio ankstyvąją diagnostiką ir PSA nustatymo paslauga apima:</text:p>
      <text:p text:style-name="P129">8.1. įsakymu patvirtintos formos informacinio pranešimo įteikimą pasirašytinai;</text:p>
      <text:p text:style-name="P130">8.2. pokalbį su pacientu apie priešinės liaukos vėžio ankstyvosios diagnostikos priemones, PSA tyrimo reikšmę ir tolesnius veiksmus, jei nustatomas PSA kiekio padidėjimas;</text:p>
      <text:p text:style-name="P131">8.3. PSA kiekio kraujo serume nustatymą;</text:p>
      <text:p text:style-name="P132">8.4. PSA tyrimo rezultato įvertinimą;</text:p>
      <text:p text:style-name="P133">8.5. paciento siuntimą konsultuotis pas urologą (atlikti priešinės liaukos biopsiją), jeigu PSA kiekis viršija 3 ng/ml.</text:p>
      <text:p text:style-name="P134">9. Informavimo apie priešinės liaukos vėžio ankstyvąją diagnostiką ir PSA nustatymo paslauga teikiama vyrams nuo 50 iki 75 metų ir vyrams nuo 45 metų, jei jų tėvai ar broliai sirgo priešinės liaukos vėžiu.</text:p>
      <text:p text:style-name="P135">10. Informavimo apie priešinės liaukos vėžio ankstyvąją diagnostiką ir PSA nustatymo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11. Suteikta informavimo apie priešinės liaukos vėžio ankstyvąją diagnostiką ir PSA<text:s/>nustatymo paslauga registruojama asmens ambulatorinio gydymo kortelėje (forma 025-1/a).</text:p>
      <text:p text:style-name="P142">12. Urologo konsultacijos ir priešinės liaukos biopsijos paslauga teikiama asmens sveikatos priežiūros įstaigose, turinčiose licenciją teikti ambulatorines urologijos paslaugas.</text:p>
      <text:p text:style-name="P143">13. Pacientus siunčia konsultuotis pas urologą ir atlikti priešinės liaukos biopsiją PASPĮ gydytojai.</text:p>
      <text:p text:style-name="P144">14. Urologo konsultacijos ir priešinės liaukos biopsijos paslauga teikiama pacientams, kurių PSA kiekis 3 ng/ml ir didesnis.</text:p>
      <text:p text:style-name="P145">15.<text:s/>Urologo konsultacijos ir priešinės liaukos biopsijos paslauga apima:</text:p>
      <text:p text:style-name="P146">15.1. digitalinį rektalinį tyrimą;</text:p>
      <text:p text:style-name="P147">15.2. transrektalinę prostatos biopsiją, kontroliuojamą ultragarsu (ne mažiau kaip 6 stulpeliai);</text:p>
      <text:p text:style-name="P148">15.3. prostatos tūrio matavimą;</text:p>
      <text:p text:style-name="P149">15.4. biopsinės medžiagos histologinį ištyrimą;</text:p>
      <text:p text:style-name="P150">15.5. paciento informavimą apie biopsijos rezultatus ir supažindinimą su tolesne profilaktika ar siuntimą gydyti.</text:p>
      <text:p text:style-name="P151">16. Urologo konsultacijos ir priešinės liaukos biopsijos paslauga registruojama asmens ambulatorinio gydymo kortelėje (forma 025-1/a).</text:p>
      <text:p text:style-name="P152">17. Urologo konsultacijos ir priešinės liaukos biopsijos paslauga apmokama šios programos nustatyta tvarka ir teikiama ne dažniau kaip vieną kartą per dvejus metus.<text:s/></text:p>
      <text:p text:style-name="P153">Punkto pakeitimai:</text:p>
      <text:p text:style-name="P154"><text:span text:style-name="T155">Nr.<text:s/></text:span><text:a xlink:href="https://www.e-tar.lt/portal/legalAct.html?documentId=TAR.147362707DC2" office:target-frame-name="_top" xlink:show="replace"><text:span text:style-name="T156">V-512</text:span></text:a><text:span text:style-name="T157">, 2009-06-23, Žin., 2009, Nr. 77-3192 (2009-06-30), i. k. 1092250ISAK000V-512</text:span></text:p>
      <text:p text:style-name="Normal"/>
      <text:p text:style-name="P158"><text:span text:style-name="T159">III</text:span><text:span text:style-name="T160">.<text:s/></text:span><text:span text:style-name="T161">PASLAUGŲ BAZINĖS KAINOS</text:span></text:p>
      <text:p text:style-name="P162"/>
      <text:p text:style-name="P163"><text:span text:style-name="T164">18</text:span><text:span text:style-name="T165">.<text:s/></text:span><text:span text:style-name="T166">Nustatomos šios paslaugų bazinės kainos:</text:span></text:p>
      <text:p text:style-name="P167"><text:span text:style-name="T168">18.1</text:span><text:span text:style-name="T169">. informavimo apie</text:span><text:span text:style-name="T170"><text:s/>priešinės liaukos vėžio ankstyvąją diagnostiką ir PSA nustatymo paslauga – 12,28 balo;</text:span></text:p>
      <text:p text:style-name="P171"><text:span text:style-name="T172">18.2</text:span><text:span text:style-name="T173">. urologo konsultacijos ir priešinės liaukos biopsijos paslauga – 118,86 balo.</text:span><text:s/></text:p>
      <text:p text:style-name="P174">Skyriaus pakeitimai:</text:p>
      <text:p text:style-name="P175"><text:span text:style-name="T176">Nr.<text:s/></text:span><text:a xlink:href="https://www.e-tar.lt/portal/legalAct.html?documentId=71810de0581811e487f9801bbd787a9f" office:target-frame-name="_top" xlink:show="replace"><text:span text:style-name="T177">V-1016</text:span></text:a><text:span text:style-name="T178">, 2014-09-29, paskelbta TAR 2014-10-20, i. k. 2014-14379</text:span></text:p>
      <text:p text:style-name="Normal"/>
      <text:p text:style-name="P179"><text:span text:style-name="T180">IV</text:span><text:span text:style-name="T181">.<text:s/></text:span><text:span text:style-name="T182">PROGRAMOS PRIEMONIŲ APMOKĖJIMO TVARKA</text:span></text:p>
      <text:p text:style-name="P183"/>
      <text:p text:style-name="P184">19. Teritorinė ligonių kasa (toliau – TLK) už šios programos 6 punkte išvardytas priemones,<text:s/>atitinkančias II skyriuje nurodytas šių priemonių apimtis, moka bazinėmis kainomis.</text:p>
      <text:p text:style-name="P185">20. Per ataskaitinį laikotarpį suteiktas programoje numatytas paslaugas TLK apmoka šia tvarka:</text:p>
      <text:p text:style-name="P186">20.1. Pasibaigus ataskaitiniam laikotarpiui, PASPĮ iki kito mėnesio 10<text:s/>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87">20.2. Pasibaigus ataskaitiniam laikotarpiui, asmens sveikatos priežiūros įstaiga iki kito mėnesio 10 dienos teikia TLK ataskaitą, kurioje nurodomas per<text:s/>ataskaitinį laikotarpį suteiktų urologo konsultacijos ir priešinės liaukos biopsijos paslaugų kiekis bei mokėtina suma. Į ataskaitą paslauga gali būti įtraukta tik tuo atveju, jei įvykdytos visos 15 punkte numatytos sąlygos.</text:p>
      <text:p text:style-name="P188">20.3. Įvertinusi gautus duomenis, TLK teikia Valstybinei ligonių kasai prie Sveikatos apsaugos ministerijos lėšų programos priemonėms vykdyti paraišką.</text:p>
      <text:p text:style-name="P189">20.4. TLK, gavusi lėšas programos priemonėms vykdyti, priima apmokėti asmens sveikatos priežiūros įstaigų pateiktas sąskaitas.</text:p>
      <text:p text:style-name="P190"/>
      <text:p text:style-name="P191"><text:span text:style-name="T192">V</text:span><text:span text:style-name="T193">.<text:s/></text:span><text:span text:style-name="T194">PROGRAMOS VYKDYMO RODIKLIAI, EFEKTYVUMO KRITERIJAI IR REZULTATŲ VERTINIMAS</text:span></text:p>
      <text:p text:style-name="P195"/>
      <text:p text:style-name="P196">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197">Punkto pakeitimai:</text:p>
      <text:p text:style-name="P198"><text:span text:style-name="T199">Nr.<text:s/></text:span><text:a xlink:href="https://www.e-tar.lt/portal/legalAct.html?documentId=TAR.A1DC790B6E92" office:target-frame-name="_top" xlink:show="replace"><text:span text:style-name="T200">V-1038</text:span></text:a><text:span text:style-name="T201">, 2012-11-15, Žin., 2012, Nr. 135-6918 (2012-11-22),</text:span><text:span text:style-name="T202"><text:s/>i. k. 1122250ISAK00V-1038</text:span></text:p>
      <text:p text:style-name="Normal"/>
      <text:p text:style-name="P203">22. Programos vykdymo rodikliai:</text:p>
      <text:p text:style-name="P204">22.1. asmenų, kuriems per ataskaitinį laikotarpį PASPĮ suteikė informaciją apie galimybę dalyvauti patikroje dėl priešinės liaukos vėžio, skaičius;</text:p>
      <text:p text:style-name="P205">22.2. per ataskaitinį laikotarpį PASPĮ suteiktų informavimo apie priešinės liaukos vėžio ankstyvąją diagnostiką ir PSA nustatymo paslaugų skaičius;</text:p>
      <text:p text:style-name="P206">22.3. asmenų, kuriems per ataskaitinį laikotarpį nustatytas PSA kiekis 3 ng/ml ir didesnis, skaičius;</text:p>
      <text:p text:style-name="P207">22.4. asmenų, per ataskaitinį laikotarpį gavusių siuntimą konsultuotis pas urologą ir atlikti prostatos biopsiją, skaičius;</text:p>
      <text:p text:style-name="P208">22.5. asmenų, kurie per ataskaitinį laikotarpį kreipėsi į urologą dėl konsultacijos ir prostatos biopsijos, skaičius;</text:p>
      <text:p text:style-name="P209">22.6. per ataskaitinį laikotarpį suteiktų<text:s/>urologo konsultacijos ir priešinės liaukos biopsijos paslaugų skaičius.</text:p>
      <text:p text:style-name="P210">23. Programos efektyvumo kriterijai:</text:p>
      <text:p text:style-name="P211">23.1. asmenų, kuriems per ataskaitinį laikotarpį pirmą kartą buvo diagnozuotas priešinės liaukos vėžys, skaičius;</text:p>
      <text:p text:style-name="P212">23.2. asmenų,<text:s/>kuriems per ataskaitinį laikotarpį pirmą kartą buvo diagnozuotas T<text:span text:style-name="T213">1</text:span><text:s/>ir T<text:span text:style-name="T214">2</text:span><text:s/>stadijų priešinės liaukos vėžys, skaičius;</text:p>
      <text:p text:style-name="P215">23.3. programoje dalyvaujančių asmenų mirtingumo, susijusio su priešinės liaukos vėžiu, dinamika, palyginti su visos Lietuvos vyrų mirtingumu nuo šios ligos.</text:p>
      <text:p text:style-name="P216">24. Koordinavimo grupė atlieka programos rezultatų vertinimą pagal jos vykdymo rodiklius ir efektyvumo kriterijus ne rečiau kaip vieną kartą per metus.</text:p>
      <text:p text:style-name="P217">Punkto pakeitimai:</text:p>
      <text:p text:style-name="P218"><text:span text:style-name="T219">Nr.<text:s/></text:span><text:a xlink:href="https://www.e-tar.lt/portal/legalAct.html?documentId=TAR.A1DC790B6E92" office:target-frame-name="_top" xlink:show="replace"><text:span text:style-name="T220">V-1038</text:span></text:a><text:span text:style-name="T221">, 2012-11-15, Žin., 2012, Nr. 135-6918 (2012-11-22), i. k. 1122250ISAK00V-1038</text:span></text:p>
      <text:p text:style-name="Normal"/>
      <text:p text:style-name="P222">25. Programos rezultatų ir efektyvumo ataskaitas koordinavimo grupė teikia Sveikatos apsaugos ministerijai ir Valstybinei ligonių kasai<text:s/>prie Sveikatos apsaugos ministerijos.</text:p>
      <text:p text:style-name="P223">Punkto pakeitimai:</text:p>
      <text:p text:style-name="P224"><text:span text:style-name="T225">Nr.<text:s/></text:span><text:a xlink:href="https://www.e-tar.lt/portal/legalAct.html?documentId=TAR.A1DC790B6E92" office:target-frame-name="_top" xlink:show="replace"><text:span text:style-name="T226">V-1038</text:span></text:a><text:span text:style-name="T227">, 2012-11-15, Žin., 2012, Nr. 135-6918 (2012-11-22), i. k. 1122250ISAK00V-1038</text:span></text:p>
      <text:p text:style-name="Normal"/>
      <text:p text:style-name="P228">______________</text:p>
      <text:p text:style-name="P229"/>
      <text:soft-page-break/>
      <text:p text:style-name="P230">Forma patvirtinta Lietuvos Respublikos<text:s/></text:p>
      <text:p text:style-name="P231">sveikatos apsaugos ministro 2005 m.<text:s/></text:p>
      <text:p text:style-name="P232">gruodžio 14 d. įsakymu Nr. V-973</text:p>
      <text:p text:style-name="P233"/>
      <text:p text:style-name="P234">____________________________________________________________</text:p>
      <text:p text:style-name="P235">(pirminės asmens sveikatos priežiūros įstaigos pavadinimas)<text:s/></text:p>
      <text:p text:style-name="P236">____________________________________________________________</text:p>
      <text:p text:style-name="P237">(kodas, adresas, telefonas)</text:p>
      <text:p text:style-name="P238"/>
      <text:p text:style-name="P239">Gerbiamasis<text:tab/></text:p>
      <text:p text:style-name="P240">(vardas ir pavardė)</text:p>
      <text:p text:style-name="P241"/>
      <text:p text:style-name="P242"><text:span text:style-name="T243">INFORMACINIS PRANEŠIMAS</text:span></text:p>
      <text:p text:style-name="P244"/>
      <text:p text:style-name="P245">_________________ Nr. ________</text:p>
      <text:p text:style-name="P246"><text:tab/>(data)</text:p>
      <text:p text:style-name="P247"/>
      <text:p text:style-name="P248">Kreipiamės į Jus pranešdami, kad pradedama vykdyti Priešinės<text:s/>liaukos vėžio ankstyvosios diagnostikos finansavimo programa, pagal kurią numatoma atlikti gyventojų sveikatos patikrą.</text:p>
      <text:p text:style-name="P249"/>
      <text:p text:style-name="P250"><text:span text:style-name="T251">Kviečiame Jus dalyvauti šioje patikroje.</text:span></text:p>
      <text:p text:style-name="P252"/>
      <text:p text:style-name="P253"><text:span text:style-name="T254">Kodėl vykdoma ši patikra, kaip ji atliekama, koks jos tikslas ir kodėl jos reikia?</text:span></text:p>
      <text:p text:style-name="P255"/>
      <text:p text:style-name="P256">Priešinės<text:s/>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57">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58">Patikros metu<text:s/><text:span text:style-name="T259">nemokamai<text:s/></text:span>nustatoma PSA koncentracija kraujyje, prireikus pacientą konsultuoja urologas ir atliekama priešinės liaukos biopsija, gali būti paskirtas reikiamas gydymas.</text:p>
      <text:p text:style-name="P260">Jei kiltų neaiškumų dėl dalyvavimo patikroje, Jūs galite pasikonsultuoti su šeimos (bendrosios praktikos) gydytoju.</text:p>
      <text:p text:style-name="P261"/>
      <text:p text:style-name="P262">Tad<text:s/><text:span text:style-name="T263">kviečiame<text:s/></text:span><text:span text:style-name="T264">Jus<text:s/></text:span>atvykti į</text:p>
      <text:p text:style-name="P265"><text:tab/></text:p>
      <text:p text:style-name="P266">(asmens sveikatos priežiūros įstaigos pavadinimas, adresas, kabineto Nr.)</text:p>
      <text:p text:style-name="P267"/>
      <text:p text:style-name="P268">pas gydytoją<text:s/><text:tab/><text:s/>profilaktiškai pasitikrinti dėl<text:s/></text:p>
      <text:p text:style-name="P269"><text:span text:style-name="T270"><text:tab/>(vardas ir pavardė)</text:span></text:p>
      <text:p text:style-name="P271">priešinės liaukos vėžio.</text:p>
      <text:p text:style-name="P272"/>
      <text:p text:style-name="P273">Gydytojo darbo laikas:</text:p>
      <text:p text:style-name="P274"/>
      <text:p text:style-name="P275">pirmadienį<text:s/><text:tab/>;</text:p>
      <text:p text:style-name="P276">antradienį<text:s/><text:tab/>;</text:p>
      <text:soft-page-break/>
      <text:p text:style-name="P277">trečiadienį<text:s/><text:tab/>;</text:p>
      <text:p text:style-name="P278">ketvirtadienį<text:s/><text:tab/>;</text:p>
      <text:p text:style-name="P279">penktadienį<text:s/><text:tab/>.</text:p>
      <text:p text:style-name="P280"/>
      <text:p text:style-name="P281">Atvykimo datą ir laiką galite suderinti tel..<text:s/><text:tab/></text:p>
      <text:p text:style-name="P282"/>
      <text:p text:style-name="P283">Primename, kad patikra<text:s/>dėl priešinės liaukos vėžio visiškai apmokama Privalomojo sveikatos draudimo fondo biudžeto lėšomis, pacientui primokėti nereikia.</text:p>
      <text:p text:style-name="P284"/>
      <text:p text:style-name="P285">___________________________ <text:s/>_<text:tab/>_____________<text:tab/>______________________</text:p>
      <text:p text:style-name="P286">(informacinį pranešimą įteikusio<text:tab/>(parašas)<text:tab/>(vardas ir pavardė)</text:p>
      <text:p text:style-name="P287">darbuotojo pareigų pavadinimas)</text:p>
      <text:p text:style-name="P288"/>
      <text:p text:style-name="P289">Informacinį pranešimą gavau</text:p>
      <text:p text:style-name="P290">________________________________</text:p>
      <text:p text:style-name="P291"><text:tab/>(parašas)</text:p>
      <text:p text:style-name="P292">________________________________</text:p>
      <text:p text:style-name="P293"><text:tab/>(vardas ir pavardė)</text:p>
      <text:p text:style-name="P294">________________________________</text:p>
      <text:p text:style-name="P295"><text:tab/>(data)</text:p>
      <text:p text:style-name="P296">______________</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text:s/></text:span><text:span text:style-name="T307">Respublikos sveikatos apsaugos ministerija, Įsakymas</text:span></text:p>
      <text:p text:style-name="P308"><text:span text:style-name="T309">Nr.<text:s/></text:span><text:a xlink:href="https://www.e-tar.lt/portal/legalAct.html?documentId=TAR.9C9FDA2DEFDF" office:target-frame-name="_top" xlink:show="replace"><text:span text:style-name="T310">V-331</text:span></text:a><text:span text:style-name="T311">, 2006-04-27, Žin., 2006, Nr. 48-1736 (2006-04-29), i. k. 1062250ISAK000V-331</text:span></text:p>
      <text:p text:style-name="P312"><text:span text:style-name="T313">Dėl Lietuvos Respublikos sveikatos</text:span><text:span text:style-name="T314"><text:s/>apsaugos ministro 2005 m. gruodžio 14 d. įsakymo Nr. V-973 "Dėl Priešinės liaukos vėžio ankstyvosios diagnostikos finansavimo programos patvirtinimo" pakeitimo</text:span></text:p>
      <text:p text:style-name="P315"/>
      <text:p text:style-name="P316"><text:span text:style-name="T317">2.</text:span></text:p>
      <text:p text:style-name="P318"><text:span text:style-name="T319">Lietuvos Respublikos sveikatos apsaugos ministerija, Įsakymas</text:span></text:p>
      <text:p text:style-name="P320"><text:span text:style-name="T321">Nr.<text:s/></text:span><text:a xlink:href="https://www.e-tar.lt/portal/legalAct.html?documentId=TAR.5D3C8F703D6C" office:target-frame-name="_top" xlink:show="replace"><text:span text:style-name="T322">V-327</text:span></text:a><text:span text:style-name="T323">, 2007-05-03, Žin., 2007, Nr. 50-1964 (2007-05-10), i. k. 1072250ISAK000V-327</text:span></text:p>
      <text:p text:style-name="P324"><text:span text:style-name="T325">Dėl Lietuvos Respublikos sveikatos apsaugos ministro 2005 m. gruodžio 14 d. įsakymo Nr. V-973 "Dėl Priešinės liaukos</text:span><text:span text:style-name="T326"><text:s/>vėžio ankstyvosios diagnostikos finansavimo programos patvirtinimo" pakeitimo</text:span></text:p>
      <text:p text:style-name="P327"/>
      <text:p text:style-name="P328"><text:span text:style-name="T329">3.</text:span></text:p>
      <text:p text:style-name="P330"><text:span text:style-name="T331">Lietuvos Respublikos sveikatos apsaugos ministerija, Įsakymas</text:span></text:p>
      <text:p text:style-name="P332"><text:span text:style-name="T333">Nr.<text:s/></text:span><text:a xlink:href="https://www.e-tar.lt/portal/legalAct.html?documentId=TAR.00D4AC1E7AC8" office:target-frame-name="_top" xlink:show="replace"><text:span text:style-name="T334">V-431</text:span></text:a><text:span text:style-name="T335">, 2008-05-09, Žin.,<text:s/></text:span><text:span text:style-name="T336">2008, Nr. 54-2024 (2008-05-13), i. k. 1082250ISAK000V-431</text:span></text:p>
      <text:p text:style-name="P337"><text:span text:style-name="T338">Dėl Lietuvos Respublikos sveikatos apsaugos ministro 2005 m. gruodžio 14 d. įsakymo Nr. V-973 "Dėl Priešinės liaukos vėžio ankstyvosios diagnostikos finansavimo programos patvirtinimo" pakeitimo</text:span></text:p>
      <text:p text:style-name="P339"/>
      <text:p text:style-name="P340"><text:span text:style-name="T341">4.</text:span></text:p>
      <text:p text:style-name="P342"><text:span text:style-name="T343">Lietuvos Respublikos sveikatos apsaugos ministerija, Įsakymas</text:span></text:p>
      <text:p text:style-name="P344"><text:span text:style-name="T345">Nr.<text:s/></text:span><text:a xlink:href="https://www.e-tar.lt/portal/legalAct.html?documentId=TAR.DDC01B9CB809" office:target-frame-name="_top" xlink:show="replace"><text:span text:style-name="T346">V-367</text:span></text:a><text:span text:style-name="T347">, 2009-05-15, Žin., 2009, Nr. 58-2270 (2009-05-19), i. k. 1092250ISAK000V-367</text:span></text:p>
      <text:p text:style-name="P348"><text:span text:style-name="T349">Dėl Lietuvos Respublikos</text:span><text:span text:style-name="T350"><text:s/>sveikatos apsaugos ministro 2005 m. gruodžio 14 d. įsakymo Nr. V-973 "Dėl Priešinės liaukos vėžio ankstyvosios diagnostikos finansavimo programos patvirtinimo" pakeitimo</text:span></text:p>
      <text:p text:style-name="P351"/>
      <text:p text:style-name="P352"><text:span text:style-name="T353">5.</text:span></text:p>
      <text:p text:style-name="P354"><text:span text:style-name="T355">Lietuvos Respublikos sveikatos apsaugos ministerija, Įsakymas</text:span></text:p>
      <text:p text:style-name="P356"><text:span text:style-name="T357">Nr.<text:s/></text:span><text:a xlink:href="https://www.e-tar.lt/portal/legalAct.html?documentId=TAR.147362707DC2" office:target-frame-name="_top" xlink:show="replace"><text:span text:style-name="T358">V-512</text:span></text:a><text:span text:style-name="T359">, 2009-06-23, Žin., 2009, Nr. 77-3192 (2009-06-30), i. k. 1092250ISAK000V-512</text:span></text:p>
      <text:p text:style-name="P360"><text:span text:style-name="T361">Dėl Lietuvos Respublikos sveikatos apsaugos ministro 2005 m. gruodžio 14 d. įsakymo Nr. V-973 "Dėl Priešin</text:span><text:span text:style-name="T362">ės liaukos vėžio ankstyvosios diagnostikos finansavimo programos patvirtinimo" pakeitimo</text:span></text:p>
      <text:p text:style-name="P363"/>
      <text:p text:style-name="P364"><text:span text:style-name="T365">6.</text:span></text:p>
      <text:p text:style-name="P366"><text:span text:style-name="T367">Lietuvos Respublikos sveikatos apsaugos ministerija, Įsakymas</text:span></text:p>
      <text:p text:style-name="P368"><text:span text:style-name="T369">Nr.<text:s/></text:span><text:a xlink:href="https://www.e-tar.lt/portal/legalAct.html?documentId=TAR.09D7154FA0D9" office:target-frame-name="_top" xlink:show="replace"><text:span text:style-name="T370">V-673</text:span></text:a><text:span text:style-name="T371">,<text:s/></text:span><text:span text:style-name="T372">2010-07-28, Žin., 2010, Nr. 93-4926 (2010-08-05), i. k. 1102250ISAK000V-673</text:span></text:p>
      <text:soft-page-break/>
      <text:p text:style-name="P373"><text:span text:style-name="T374">Dėl Lietuvos Respublikos sveikatos apsaugos ministro 2005 m. gruodžio 14 d. įsakymo Nr. V-973 "Dėl Priešinės liaukos vėžio ankstyvosios diagnostikos finansavimo programos patvirtin</text:span><text:span text:style-name="T375">imo" pakeitimo</text:span></text:p>
      <text:p text:style-name="P376"/>
      <text:p text:style-name="P377"><text:span text:style-name="T378">7.</text:span></text:p>
      <text:p text:style-name="P379"><text:span text:style-name="T380">Lietuvos Respublikos sveikatos apsaugos ministerija, Įsakymas</text:span></text:p>
      <text:p text:style-name="P381"><text:span text:style-name="T382">Nr.<text:s/></text:span><text:a xlink:href="https://www.e-tar.lt/portal/legalAct.html?documentId=TAR.A1DC790B6E92" office:target-frame-name="_top" xlink:show="replace"><text:span text:style-name="T383">V-1038</text:span></text:a><text:span text:style-name="T384">, 2012-11-15, Žin., 2012, Nr. 135-6918 (2012-11-22), i. k. 1122250ISAK00V-1038</text:span></text:p>
      <text:p text:style-name="P385"><text:span text:style-name="T386">Dėl<text:s/></text:span><text:span text:style-name="T387">Lietuvos Respublikos sveikatos apsaugos ministro 2005 m. gruodžio 14 d. įsakymo Nr. V-973 "Dėl Priešinės liaukos vėžio ankstyvosios diagnostikos finansavimo programos patvirtinimo" pakeitimo</text:span></text:p>
      <text:p text:style-name="P388"/>
      <text:p text:style-name="P389"><text:span text:style-name="T390">8.</text:span></text:p>
      <text:p text:style-name="P391"><text:span text:style-name="T392">Lietuvos Respublikos sveikatos apsaugos ministerija, Įsakymas</text:span></text:p>
      <text:p text:style-name="P393"><text:span text:style-name="T394">Nr.<text:s/></text:span><text:a xlink:href="https://www.e-tar.lt/portal/legalAct.html?documentId=71810de0581811e487f9801bbd787a9f" office:target-frame-name="_top" xlink:show="replace"><text:span text:style-name="T395">V-1016</text:span></text:a><text:span text:style-name="T396">, 2014-09-29, paskelbta TAR 2014-10-20, i. k. 2014-14379</text:span></text:p>
      <text:p text:style-name="P397"><text:span text:style-name="T398">Dėl Lietuvos Respublikos sveikatos apsaugos ministro 2005 m. gruodžio 14 d. įsakymo<text:s/></text:span><text:span text:style-name="T399">Nr.V-973 „Dėl Priešinės liaukos vėžio ankstyvosios diagnostikos finansavimo programos patvirtinimo" pakeitimo</text:span></text:p>
      <text:p text:style-name="P400"/>
      <text:p text:style-name="P401"><text:span text:style-name="T402">9.</text:span></text:p>
      <text:p text:style-name="P403"><text:span text:style-name="T404">Lietuvos Respublikos sveikatos apsaugos ministerija, Įsakymas</text:span></text:p>
      <text:p text:style-name="P405"><text:span text:style-name="T406">Nr.<text:s/></text:span><text:a xlink:href="https://www.e-tar.lt/portal/legalAct.html?documentId=88461b20fa2411e4b733cba410730a6c" office:target-frame-name="_top" xlink:show="replace"><text:span text:style-name="T407">V-571</text:span></text:a><text:span text:style-name="T408">, 2015-05-04, paskelbta TAR 2015-05-14, i. k. 2015-07332</text:span></text:p>
      <text:p text:style-name="P409"><text:span text:style-name="T410">Dėl Lietuvos Respublikos sveikatos apsaugos ministro 2005 m.gruodžio 14 d. įsakymo Nr. V-973 „Dėl priešinės liaukos vėžio ankstyvosios diagnostikos finansavimo programos pa</text:span><text:span text:style-name="T411">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8" meta:paragraph-count="266" meta:word-count="2662" meta:character-count="19434" meta:row-count="587" meta:non-whitespace-character-count="17038"/>
  </office:meta>
</office:document-meta>
</file>