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widows="0" fo:orphans="0" fo:text-align="center" fo:background-color="#FFFFFF"/>
      <style:text-properties fo:font-size="10pt" style:font-size-asian="10pt"/>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text-align="center"/>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fo:font-style="italic" style:font-style-asian="italic" style:font-style-complex="italic"/>
    </style:style>
    <style:style style:name="T210" style:parent-style-name="DefaultParagraphFont" style:family="text">
      <style:text-properties fo:font-weight="bold" style:font-weight-asian="bold" style:font-weight-complex="bold" fo:font-style="italic" style:font-style-asian="italic" style:font-style-complex="italic"/>
    </style:style>
    <style:style style:name="P211" style:parent-style-name="Normal" style:family="paragraph">
      <style:paragraph-properties fo:text-indent="0.4923in">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center" fo:background-color="#FFFFFF"/>
      <style:text-properties fo:font-size="10pt" style:font-size-asian="10pt"/>
    </style:style>
    <style:style style:name="P213" style:parent-style-name="Normal" style:family="paragraph">
      <style:paragraph-properties fo:text-indent="0.4923in"/>
    </style:style>
    <style:style style:name="P21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15" style:parent-style-name="Normal" style:family="paragraph">
      <style:paragraph-properties fo:widows="0" fo:orphans="0" fo:background-color="#FFFFFF">
        <style:tab-stops>
          <style:tab-stop style:type="center" style:position="2.9166in"/>
        </style:tab-stops>
      </style:paragraph-properties>
    </style:style>
    <style:style style:name="T216" style:parent-style-name="DefaultParagraphFont" style:family="text">
      <style:text-properties fo:font-style="italic" style:font-style-asian="italic" style:font-style-complex="italic" fo:font-size="10pt" style:font-size-asian="10pt"/>
    </style:style>
    <style:style style:name="P217" style:parent-style-name="Normal" style:family="paragraph">
      <style:paragraph-properties fo:widows="0" fo:orphans="0" fo:text-indent="0.492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2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2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2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2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26" style:parent-style-name="Normal" style:family="paragraph">
      <style:paragraph-properties fo:text-indent="0.4923in"/>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indent="0.4923in"/>
    </style:style>
    <style:style style:name="P231"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32"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33" style:parent-style-name="Normal" style:family="paragraph">
      <style:paragraph-properties fo:text-indent="0.4923in"/>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widows="0" fo:orphans="0" fo:margin-right="3.1347in" fo:text-indent="0.4923in" fo:background-color="#FFFFFF"/>
    </style:style>
    <style:style style:name="P236" style:parent-style-name="Normal" style:family="paragraph">
      <style:paragraph-properties fo:widows="0" fo:orphans="0" fo:text-align="justify" fo:background-color="#FFFFFF"/>
    </style:style>
    <style:style style:name="P237"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42" style:parent-style-name="Normal" style:family="paragraph">
      <style:paragraph-properties fo:widows="0" fo:orphans="0" fo:text-align="center" fo:background-color="#FFFFFF">
        <style:tab-stops>
          <style:tab-stop style:type="center" style:position="1.3333in"/>
        </style:tab-stops>
      </style:paragraph-properties>
    </style:style>
    <style:style style:name="P243"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2009-05-20 iki 2009-06-30</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3.<text:s/><text:span text:style-name="T47">Sudara</text:span>u Priešinės liaukos vėžio ankstyvosios diagnostikos finansavimo programos administravimo grupę:<text:s/></text:p>
      <text:p text:style-name="P48">Feliksas Jankevičius – Vilniaus universiteto Onkologijos instituto Onkourologijos skyriaus vedėjas (grupės pirmininkas),<text:s/></text:p>
      <text:p text:style-name="P49">Tonaras Bekeris – VšĮ Šiaulių ligoninės Urologijos skyriaus vedėjas,</text:p>
      <text:p text:style-name="P50">Aldona Gaižauskienė – Lietuvos sveikatos informacijos centro direktorė,<text:s/></text:p>
      <text:p text:style-name="P51">Mindaugas Jievaltas – VšĮ Kauno medicinos universiteto klinikų Urologijos klinikos vadovas,<text:s/></text:p>
      <text:p text:style-name="P52">Vytautas Kasiulevičius – VšĮ Vilniaus universiteto ligoninės Santariškių klinikų Bendrosios praktikos gydytojo centro direktorius,</text:p>
      <text:p text:style-name="P53">Juozas Kurtinaitis – Vilniaus universiteto Onkologijos instituto Vėžio registro skyriaus vedėjas,</text:p>
      <text:p text:style-name="P54">Audronė Mazurkienė – Lietuvos Respublikos sveikatos apsaugos ministerijos Asmens sveikatos skyriaus vyr. specialistė,</text:p>
      <text:p text:style-name="P55">Albertas Ulys – Vilniaus universiteto Onkologijos instituto Onkourologijos skyriaus gydytojas.</text:p>
      <text:p text:style-name="P56">4.<text:s/><text:span text:style-name="T57">Pavedu</text:span><text:s/>Sveikatos apsaugos ministerijos sekretoriui pagal administravimo sritį kontroliuoti įsakymo vykdymą.</text:p>
      <text:p text:style-name="P58"/>
      <text:p text:style-name="P59"/>
      <text:p text:style-name="P60"/>
      <text:p text:style-name="P61"><text:span text:style-name="T62">SVEIKATOS APSAUGOS MINISTRAS</text:span><text:span text:style-name="T63"><text:tab/>ŽILVINAS PADAIGA</text:span></text:p>
      <text:soft-page-break/>
      <text:p text:style-name="P64">PATVIRTINTA</text:p>
      <text:p text:style-name="P65">Lietuvos Respublikos sveikatos apsaugos<text:s/></text:p>
      <text:p text:style-name="P66">ministro 2005 m. gruodžio 14 d. įsakymu<text:s/></text:p>
      <text:p text:style-name="P67">Nr. V-973</text:p>
      <text:p text:style-name="P68"/>
      <text:p text:style-name="P69"><text:span text:style-name="T70">PRIEŠINĖS LIAUKOS VĖŽIO ANKSTYVOSIOS DIAGNOSTIKOS FINANSAVIMO PROGRAMA</text:span></text:p>
      <text:p text:style-name="P71"/>
      <text:p text:style-name="P72"><text:span text:style-name="T73">I</text:span><text:span text:style-name="T74">.<text:s/></text:span><text:span text:style-name="T75">BENDROSIOS NUOSTATOS</text:span></text:p>
      <text:p text:style-name="P76"/>
      <text:p text:style-name="P77">1. Priešinės liaukos vėžio ankstyvosios diagnostikos finansavimo programa (toliau – programa) numato<text:s/>priešinės liaukos vėžio ankstyvosios diagnostikos priemonių, kurių efektyvumas pagrįstas medicinos mokslo įrodymais, įgyvendinimą Lietuvos Respublikoje.</text:p>
      <text:p text:style-name="P78">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79">3. Programos uždaviniai:</text:p>
      <text:p text:style-name="P80">3.1. nustatyti asmenis, kuriems įtariamas priešinės liaukos vėžys, ir siųsti juos konsultuotis pas specialistą;</text:p>
      <text:p text:style-name="P81">3.2. diagnozuoti ankstyvosios stadijos priešinės liaukos piktybinį naviką;</text:p>
      <text:p text:style-name="P82">3.3. skatinti pirminės ambulatorinės asmens sveikatos priežiūros paslaugų teikėjus plėtoti ankstyvąją priešinės liaukos piktybinių navikų diagnostiką;</text:p>
      <text:p text:style-name="P83">3.4. skatinti šiuolaikinių priešinės liaukos piktybinių navikų ankstyvosios diagnostikos metodų taikymą;</text:p>
      <text:p text:style-name="P84">3.5. gerinti asmens sveikatos priežiūros įstaigų bendradarbiavimą priešinės liaukos piktybinių navikų ankstyvosios<text:s/>diagnostikos srityje.</text:p>
      <text:p text:style-name="P85">4. Programos priemonės apmokamos iš Privalomojo sveikatos draudimo fondo biudžeto lėšų.</text:p>
      <text:p text:style-name="P86">5. Programa yra tęstinė.</text:p>
      <text:p text:style-name="P87"/>
      <text:p text:style-name="P88"><text:span text:style-name="T89">II</text:span><text:span text:style-name="T90">.<text:s/></text:span><text:span text:style-name="T91">PROGRAMOS PRIEMONĖS IR JŲ ĮGYVENDINIMO TVARKA</text:span></text:p>
      <text:p text:style-name="P92"/>
      <text:p text:style-name="P93">6. Programos priemonės:</text:p>
      <text:p text:style-name="P94">6.1. informavimo apie<text:s/>ankstyvąją priešinės liaukos vėžio diagnostiką ir prostatos specifinio antigeno (toliau – PSA) nustatymo paslauga;</text:p>
      <text:p text:style-name="P95">6.2. urologo konsultacijos ir priešinės liaukos biopsijos paslauga.</text:p>
      <text:p text:style-name="P96">7. Informavimo apie priešinės liaukos vėžio ankstyvąją diagnostiką ir PSA nustatymo paslaugų teikimą organizuoja asmens sveikatos priežiūros įstaigos, teikiančios pirminės asmens sveikatos priežiūros paslaugas (toliau – PASPĮ).</text:p>
      <text:p text:style-name="P97">8. Informavimo apie priešinės liaukos vėžio ankstyvąją diagnostiką ir PSA nustatymo paslauga apima:</text:p>
      <text:p text:style-name="P98">8.1. įsakymu patvirtintos formos informacinio pranešimo įteikimą pasirašytinai;</text:p>
      <text:p text:style-name="P99">8.2. pokalbį su pacientu apie priešinės liaukos vėžio ankstyvosios diagnostikos priemones, PSA tyrimo reikšmę ir tolesnius veiksmus, jei nustatomas PSA kiekio padidėjimas;</text:p>
      <text:p text:style-name="P100">8.3. PSA kiekio kraujo serume nustatymą;</text:p>
      <text:p text:style-name="P101">8.4. PSA tyrimo rezultato įvertinimą;</text:p>
      <text:p text:style-name="P102">8.5. paciento siuntimą konsultuotis pas urologą (atlikti priešinės liaukos biopsiją), jeigu PSA kiekis viršija 3 ng/ml.</text:p>
      <text:p text:style-name="P103">9. Informavimo apie<text:s/>priešinės liaukos vėžio ankstyvąją diagnostiką ir PSA nustatymo paslauga teikiama vyrams nuo 50 iki 75 metų ir vyrams nuo 45 metų, jei jų tėvai ar broliai sirgo priešinės liaukos vėžiu.</text:p>
      <text:p text:style-name="P104">10. Informavimo apie priešinės liaukos vėžio ankstyvąją diagnostiką ir PSA nustatymo<text:s/><text:soft-page-break/>paslauga apmokama šios programos nustatyta tvarka ir teikiama ne dažniau kaip vieną kartą per metus.</text:p>
      <text:p text:style-name="P105">11. Suteikta informavimo apie priešinės liaukos vėžio ankstyvąją diagnostiką ir PSA nustatymo paslauga registruojama asmens ambulatorinio gydymo kortelėje (forma 025-1/a).</text:p>
      <text:p text:style-name="P106">12. Urologo konsultacijos ir priešinės liaukos biopsijos paslauga teikiama asmens sveikatos priežiūros įstaigose, turinčiose licenciją teikti ambulatorines urologijos paslaugas.</text:p>
      <text:p text:style-name="P107">13. Pacientus siunčia konsultuotis pas urologą ir atlikti priešinės liaukos biopsiją PASPĮ gydytojai.</text:p>
      <text:p text:style-name="P108">14. Urologo konsultacijos ir priešinės liaukos biopsijos paslauga teikiama pacientams, kurių PSA kiekis 3 ng/ml ir didesnis.</text:p>
      <text:p text:style-name="P109">15. Urologo konsultacijos ir priešinės liaukos biopsijos paslauga apima:</text:p>
      <text:p text:style-name="P110">15.1. digitalinį rektalinį tyrimą;</text:p>
      <text:p text:style-name="P111">15.2. transrektalinę prostatos biopsiją, kontroliuojamą ultragarsu (ne mažiau kaip 6 stulpeliai);</text:p>
      <text:p text:style-name="P112">15.3. prostatos tūrio matavimą;</text:p>
      <text:p text:style-name="P113">15.4. biopsinės medžiagos histologinį ištyrimą;</text:p>
      <text:p text:style-name="P114">15.5. paciento informavimą apie biopsijos rezultatus ir supažindinimą su tolesne profilaktika ar siuntimą gydyti.</text:p>
      <text:p text:style-name="P115">16. Urologo konsultacijos ir priešinės liaukos biopsijos paslauga registruojama asmens ambulatorinio gydymo kortelėje (forma 025-1/a).</text:p>
      <text:p text:style-name="P116">17. Urologo konsultacijos ir priešinės liaukos biopsijos paslauga apmokama šios programos nustatyta tvarka ir teikiama ne dažniau kaip vieną kartą per metus.</text:p>
      <text:p text:style-name="P117"/>
      <text:p text:style-name="P118"><text:span text:style-name="T119">III</text:span><text:span text:style-name="T120">.<text:s/></text:span><text:span text:style-name="T121">PASLAUGŲ BAZINĖS KAINOS</text:span></text:p>
      <text:p text:style-name="P122"/>
      <text:p text:style-name="P123">18. Nustatomos šios paslaugų bazinės kainos:</text:p>
      <text:p text:style-name="P124">18.1.<text:s/>informavimo apie priešinės liaukos vėžio ankstyvąją diagnostiką ir PSA nustatymo paslauga – 42,4 balo;</text:p>
      <text:p text:style-name="P125">18.2. urologo konsultacijos ir priešinės liaukos biopsijos paslauga – 410,4 balo.<text:s/></text:p>
      <text:p text:style-name="P126">Punkto pakeitimai:</text:p>
      <text:p text:style-name="P127"><text:span text:style-name="T128">Nr.<text:s/></text:span><text:a xlink:href="https://www.e-tar.lt/portal/legalAct.html?documentId=TAR.9C9FDA2DEFDF" office:target-frame-name="_top" xlink:show="replace"><text:span text:style-name="T129">V-331</text:span></text:a><text:span text:style-name="T130">, 2006-04-27, Žin., 2006, Nr. 48-1736 (2006-04-29), i. k. 1062250ISAK000V-331</text:span></text:p>
      <text:p text:style-name="P131"><text:span text:style-name="T132">Nr.<text:s/></text:span><text:a xlink:href="https://www.e-tar.lt/portal/legalAct.html?documentId=TAR.5D3C8F703D6C" office:target-frame-name="_top" xlink:show="replace"><text:span text:style-name="T133">V-327</text:span></text:a><text:span text:style-name="T134">,<text:s/></text:span><text:span text:style-name="T135">2007-05-03, Žin., 2007, Nr. 50-1964 (2007-05-10), i. k. 1072250ISAK000V-327</text:span></text:p>
      <text:p text:style-name="P136"><text:span text:style-name="T137">Nr.<text:s/></text:span><text:a xlink:href="https://www.e-tar.lt/portal/legalAct.html?documentId=TAR.00D4AC1E7AC8" office:target-frame-name="_top" xlink:show="replace"><text:span text:style-name="T138">V-431</text:span></text:a><text:span text:style-name="T139">, 2008-05-09, Žin., 2008, Nr. 54-2024 (2008-05-13), i. k. 1082250ISAK000V-431</text:span></text:p>
      <text:p text:style-name="Normal"/>
      <text:p text:style-name="P140"><text:span text:style-name="T141">IV</text:span><text:span text:style-name="T142">.<text:s/></text:span><text:span text:style-name="T143">PROGRAMOS PRIEMONIŲ APMOKĖJIMO TVARKA</text:span></text:p>
      <text:p text:style-name="P144"/>
      <text:p text:style-name="P145">19. Teritorinė ligonių kasa (toliau – TLK) už šios programos 6 punkte išvardytas priemones, atitinkančias II skyriuje nurodytas šių priemonių apimtis, moka bazinėmis kainomis.</text:p>
      <text:p text:style-name="P146">20. Per ataskaitinį laikotarpį suteiktas programoje numatytas paslaugas TLK apmoka šia tvarka:</text:p>
      <text:p text:style-name="P147">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48">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149">20.3. Įvertinusi gautus duomenis, TLK teikia Valstybinei ligonių kasai prie Sveikatos apsaugos ministerijos lėšų programos priemonėms vykdyti paraišką.</text:p>
      <text:p text:style-name="P150">20.4. TLK, gavusi lėšas programos priemonėms vykdyti, priima apmokėti asmens sveikatos priežiūros įstaigų pateiktas sąskaitas.</text:p>
      <text:p text:style-name="P151"/>
      <text:p text:style-name="P152"><text:span text:style-name="T153">V</text:span><text:span text:style-name="T154">.<text:s/></text:span><text:span text:style-name="T155">PROGRAMOS VYKDYMO RODIKLIAI, EFEKTYVUMO KRITERIJAI IR REZULTATŲ VERTINIMAS</text:span></text:p>
      <text:p text:style-name="P156"/>
      <text:p text:style-name="P157">21. Programos vykdymo rodiklius,<text:s/>rezultatus ir efektyvumą pagal nustatytus kriterijus vertina, siūlymus dėl programos vykdymo teikia Priešinės liaukos vėžio ankstyvosios diagnostikos finansavimo programos administravimo grupė (toliau – administravimo grupė).</text:p>
      <text:p text:style-name="P158">22. Programos vykdymo rodikliai:</text:p>
      <text:p text:style-name="P159">22.1. asmenų, kuriems per ataskaitinį laikotarpį PASPĮ suteikė informaciją apie galimybę dalyvauti patikroje dėl priešinės liaukos vėžio, skaičius;</text:p>
      <text:p text:style-name="P160">22.2. per ataskaitinį laikotarpį PASPĮ suteiktų informavimo apie priešinės liaukos vėžio ankstyvąją diagnostiką ir PSA nustatymo paslaugų skaičius;</text:p>
      <text:p text:style-name="P161">22.3. asmenų, kuriems per ataskaitinį laikotarpį nustatytas PSA kiekis 3 ng/ml ir didesnis, skaičius;</text:p>
      <text:p text:style-name="P162">22.4. asmenų, per ataskaitinį laikotarpį gavusių siuntimą konsultuotis pas urologą ir atlikti<text:s/>prostatos biopsiją, skaičius;</text:p>
      <text:p text:style-name="P163">22.5. asmenų, kurie per ataskaitinį laikotarpį kreipėsi į urologą dėl konsultacijos ir prostatos biopsijos, skaičius;</text:p>
      <text:p text:style-name="P164">22.6. per ataskaitinį laikotarpį suteiktų urologo konsultacijos ir priešinės liaukos biopsijos<text:s/>paslaugų skaičius.</text:p>
      <text:p text:style-name="P165">23. Programos efektyvumo kriterijai:</text:p>
      <text:p text:style-name="P166">23.1. asmenų, kuriems per ataskaitinį laikotarpį pirmą kartą buvo diagnozuotas priešinės liaukos vėžys, skaičius;</text:p>
      <text:p text:style-name="P167">23.2. asmenų, kuriems per ataskaitinį laikotarpį pirmą kartą buvo diagnozuotas T<text:span text:style-name="T168">1</text:span><text:s/>ir T<text:span text:style-name="T169">2</text:span><text:s/>stadijų priešinės liaukos vėžys, skaičius;</text:p>
      <text:p text:style-name="P170">23.3. programoje dalyvaujančių asmenų mirtingumo, susijusio su priešinės liaukos vėžiu, dinamika, palyginti su visos Lietuvos vyrų mirtingumu nuo šios ligos.</text:p>
      <text:p text:style-name="P171">24. Administravimo grupė atlieka programos rezultatų vertinimą pagal jos vykdymo rodiklius ir efektyvumo kriterijus ne rečiau kaip vieną kartą per metus.</text:p>
      <text:p text:style-name="P172">25. Programos rezultatų ir efektyvumo ataskaitas administravimo grupė teikia Sveikatos apsaugos ministerijai ir Valstybinei ligonių kasai prie Sveikatos apsaugos ministerijos.</text:p>
      <text:p text:style-name="P173">______________</text:p>
      <text:p text:style-name="P174"/>
      <text:soft-page-break/>
      <text:p text:style-name="P175">Forma patvirtinta Lietuvos Respublikos<text:s/></text:p>
      <text:p text:style-name="P176">sveikatos apsaugos ministro 2005 m.<text:s/></text:p>
      <text:p text:style-name="P177">gruodžio 14 d. įsakymu Nr. V-973</text:p>
      <text:p text:style-name="P178"/>
      <text:p text:style-name="P179">____________________________________________________________</text:p>
      <text:p text:style-name="P180">(pirminės asmens sveikatos priežiūros įstaigos pavadinimas)<text:s/></text:p>
      <text:p text:style-name="P181">____________________________________________________________</text:p>
      <text:p text:style-name="P182">(kodas, adresas, telefonas)</text:p>
      <text:p text:style-name="P183"/>
      <text:p text:style-name="P184">Gerbiamasis<text:tab/></text:p>
      <text:p text:style-name="P185">(vardas ir pavardė)</text:p>
      <text:p text:style-name="P186"/>
      <text:p text:style-name="P187"><text:span text:style-name="T188">INFORMACINIS PRANEŠIMAS</text:span></text:p>
      <text:p text:style-name="P189"/>
      <text:p text:style-name="P190">_________________ Nr. ________</text:p>
      <text:p text:style-name="P191"><text:tab/>(data)</text:p>
      <text:p text:style-name="P192"/>
      <text:p text:style-name="P193">Kreipiamės į Jus<text:s/>pranešdami, kad pradedama vykdyti Priešinės liaukos vėžio ankstyvosios diagnostikos finansavimo programa, pagal kurią numatoma atlikti gyventojų sveikatos patikrą.</text:p>
      <text:p text:style-name="P194"/>
      <text:p text:style-name="P195"><text:span text:style-name="T196">Kviečiame Jus dalyvauti šioje patikroje.</text:span></text:p>
      <text:p text:style-name="P197"/>
      <text:p text:style-name="P198"><text:span text:style-name="T199">Kodėl vykdoma ši patikra, kaip ji atliekama, kok</text:span><text:span text:style-name="T200">s jos tikslas ir kodėl jos reikia?</text:span></text:p>
      <text:p text:style-name="P201"/>
      <text:p text:style-name="P202">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203">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204">Patikros metu<text:s/><text:span text:style-name="T205">nemokamai<text:s/></text:span>nustatoma PSA koncentracija kraujyje, prireikus pacientą konsultuoja urologas ir atliekama priešinės liaukos biopsija, gali būti paskirtas reikiamas gydymas.</text:p>
      <text:p text:style-name="P206">Jei kiltų neaiškumų dėl dalyvavimo patikroje, Jūs galite pasikonsultuoti su šeimos (bendrosios praktikos) gydytoju.</text:p>
      <text:p text:style-name="P207"/>
      <text:p text:style-name="P208">Tad<text:s/><text:span text:style-name="T209">kviečiame<text:s/></text:span><text:span text:style-name="T210">Jus<text:s/></text:span>atvykti į</text:p>
      <text:p text:style-name="P211"><text:tab/></text:p>
      <text:p text:style-name="P212">(asmens sveikatos priežiūros įstaigos pavadinimas, adresas, kabineto Nr.)</text:p>
      <text:p text:style-name="P213"/>
      <text:p text:style-name="P214">pas gydytoją<text:s/><text:tab/><text:s/>profilaktiškai pasitikrinti dėl<text:s/></text:p>
      <text:p text:style-name="P215"><text:span text:style-name="T216"><text:tab/>(vardas ir pavardė)</text:span></text:p>
      <text:p text:style-name="P217">priešinės liaukos vėžio.</text:p>
      <text:p text:style-name="P218"/>
      <text:p text:style-name="P219">Gydytojo darbo laikas:</text:p>
      <text:p text:style-name="P220"/>
      <text:p text:style-name="P221">pirmadienį<text:s/><text:tab/>;</text:p>
      <text:p text:style-name="P222">antradienį<text:s/><text:tab/>;</text:p>
      <text:soft-page-break/>
      <text:p text:style-name="P223">trečiadienį<text:s/><text:tab/>;</text:p>
      <text:p text:style-name="P224">ketvirtadienį<text:s/><text:tab/>;</text:p>
      <text:p text:style-name="P225">penktadienį<text:s/><text:tab/>.</text:p>
      <text:p text:style-name="P226"/>
      <text:p text:style-name="P227">Atvykimo datą ir laiką galite suderinti tel..<text:s/><text:tab/></text:p>
      <text:p text:style-name="P228"/>
      <text:p text:style-name="P229">Primename, kad patikra dėl priešinės liaukos vėžio visiškai apmokama Privalomojo sveikatos draudimo fondo biudžeto lėšomis, pacientui primokėti nereikia.</text:p>
      <text:p text:style-name="P230"/>
      <text:p text:style-name="P231">___________________________ <text:s/>_<text:tab/>_____________<text:tab/>______________________</text:p>
      <text:p text:style-name="P232">(informacinį pranešimą įteikusio<text:tab/>(parašas)<text:tab/>(vardas ir pavardė)</text:p>
      <text:p text:style-name="P233">darbuotojo pareigų pavadinimas)</text:p>
      <text:p text:style-name="P234"/>
      <text:p text:style-name="P235">Informacinį pranešimą gavau</text:p>
      <text:p text:style-name="P236">________________________________</text:p>
      <text:p text:style-name="P237"><text:tab/>(parašas)</text:p>
      <text:p text:style-name="P238">________________________________</text:p>
      <text:p text:style-name="P239"><text:tab/>(vardas ir pavardė)</text:p>
      <text:p text:style-name="P240">________________________________</text:p>
      <text:p text:style-name="P241"><text:tab/>(data)</text:p>
      <text:p text:style-name="P242">______________</text:p>
      <text:p text:style-name="P243"/>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Įsakymas</text:span></text:p>
      <text:p text:style-name="P253"><text:span text:style-name="T254">Nr.<text:s/></text:span><text:a xlink:href="https://www.e-tar.lt/portal/legalAct.html?documentId=TAR.9C9FDA2DEFDF" office:target-frame-name="_top" xlink:show="replace"><text:span text:style-name="T255">V-331</text:span></text:a><text:span text:style-name="T256">, 2006-04-27, Žin., 2006, Nr. 48-1736<text:s/></text:span><text:span text:style-name="T257">(2006-04-29), i. k. 1062250ISAK000V-331</text:span></text:p>
      <text:p text:style-name="P258"><text:span text:style-name="T259">Dėl Lietuvos Respublikos sveikatos apsaugos ministro 2005 m. gruodžio 14 d. įsakymo Nr. V-973 "Dėl Priešinės liaukos vėžio ankstyvosios diagnostikos finansavimo programos patvirtinimo" pakeitimo</text:span></text:p>
      <text:p text:style-name="P260"/>
      <text:p text:style-name="P261"><text:span text:style-name="T262">2.</text:span></text:p>
      <text:p text:style-name="P263"><text:span text:style-name="T264">Lietuvos Respubli</text:span><text:span text:style-name="T265">kos sveikatos apsaugos ministerija, Įsakymas</text:span></text:p>
      <text:p text:style-name="P266"><text:span text:style-name="T267">Nr.<text:s/></text:span><text:a xlink:href="https://www.e-tar.lt/portal/legalAct.html?documentId=TAR.5D3C8F703D6C" office:target-frame-name="_top" xlink:show="replace"><text:span text:style-name="T268">V-327</text:span></text:a><text:span text:style-name="T269">, 2007-05-03, Žin., 2007, Nr. 50-1964 (2007-05-10), i. k. 1072250ISAK000V-327</text:span></text:p>
      <text:p text:style-name="P270"><text:span text:style-name="T271">Dėl Lietuvos Respublikos sveikatos apsaugo</text:span><text:span text:style-name="T272">s ministro 2005 m. gruodžio 14 d. įsakymo Nr. V-973 "Dėl Priešinės liaukos vėžio ankstyvosios diagnostikos finansavimo programos patvirtinimo" pakeitimo</text:span></text:p>
      <text:p text:style-name="P273"/>
      <text:p text:style-name="P274"><text:span text:style-name="T275">3.</text:span></text:p>
      <text:p text:style-name="P276"><text:span text:style-name="T277">Lietuvos Respublikos sveikatos apsaugos ministerija, Įsakymas</text:span></text:p>
      <text:p text:style-name="P278"><text:span text:style-name="T279">Nr.<text:s/></text:span><text:a xlink:href="https://www.e-tar.lt/portal/legalAct.html?documentId=TAR.00D4AC1E7AC8" office:target-frame-name="_top" xlink:show="replace"><text:span text:style-name="T280">V-431</text:span></text:a><text:span text:style-name="T281">, 2008-05-09, Žin., 2008, Nr. 54-2024 (2008-05-13), i. k. 1082250ISAK000V-431</text:span></text:p>
      <text:p text:style-name="P282"><text:span text:style-name="T283">Dėl Lietuvos Respublikos sveikatos apsaugos ministro 2005 m. gruodžio 14 d. įsakymo Nr. V-973 "Dėl Priešinės liaukos vėžio a</text:span><text:span text:style-name="T284">nkstyvosios diagnostikos finansavimo programos patvirtinimo" pakeitimo</text:span></text:p>
      <text:p text:style-name="P285"/>
      <text:p text:style-name="P286"><text:span text:style-name="T287">4.</text:span></text:p>
      <text:p text:style-name="P288"><text:span text:style-name="T289">Lietuvos Respublikos sveikatos apsaugos ministerija, Įsakymas</text:span></text:p>
      <text:p text:style-name="P290"><text:span text:style-name="T291">Nr.<text:s/></text:span><text:a xlink:href="https://www.e-tar.lt/portal/legalAct.html?documentId=TAR.DDC01B9CB809" office:target-frame-name="_top" xlink:show="replace"><text:span text:style-name="T292">V-367</text:span></text:a><text:span text:style-name="T293">, 2009-05-15, Žin., 2009, Nr</text:span><text:span text:style-name="T294">. 58-2270 (2009-05-19), i. k. 1092250ISAK000V-367</text:span></text:p>
      <text:p text:style-name="P295"><text:span text:style-name="T296">Dėl Lietuvos Respublikos sveikatos apsaugos ministro 2005 m. gruodžio 14 d. įsakymo Nr. V-973 "Dėl Priešinės liaukos vėžio ankstyvosios diagnostikos finansavimo programos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8-24T08:03:00Z</meta:creation-date>
    <dc:date>2016-08-24T08:03:00Z</dc:date>
    <meta:template xlink:href="Normal" xlink:type="simple"/>
    <meta:editing-cycles>2</meta:editing-cycles>
    <meta:editing-duration>PT0S</meta:editing-duration>
    <meta:document-statistic meta:page-count="6" meta:paragraph-count="214" meta:word-count="2144" meta:character-count="15652" meta:row-count="473" meta:non-whitespace-character-count="13722"/>
  </office:meta>
</office:document-meta>
</file>